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0_1">
      <text:list-level-style-number text:level="1" text:style-name="WW_CharLFO20LV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0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4"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4"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5" style:parent-style-name="ParaNumbered" style:list-style-name="LFO1" style:family="paragraph">
      <style:paragraph-properties style:vertical-align="middle"/>
    </style:style>
    <style:style style:name="T6" style:parent-style-name="DefaultParagraphFont" style:family="text">
      <style:text-properties fo:font-size="12pt" style:font-size-asian="12pt" style:font-size-complex="14pt"/>
    </style:style>
    <style:style style:name="T7" style:parent-style-name="DefaultParagraphFont" style:family="text">
      <style:text-properties fo:font-size="12pt" style:font-size-asian="12pt" style:font-size-complex="14pt" fo:language="en" fo:country="GB"/>
    </style:style>
    <style:style style:name="P8" style:parent-style-name="ParaNumbered" style:list-style-name="LFO1" style:family="paragraph">
      <style:paragraph-properties style:vertical-align="middle"/>
    </style:style>
    <style:style style:name="T9" style:parent-style-name="DefaultParagraphFont" style:family="text">
      <style:text-properties fo:font-size="12pt" style:font-size-asian="12pt" style:font-size-complex="14pt"/>
    </style:style>
    <style:style style:name="T10" style:parent-style-name="DefaultParagraphFont" style:family="text">
      <style:text-properties fo:font-size="12pt" style:font-size-asian="12pt" style:font-size-complex="14pt" fo:language="en" fo:country="GB"/>
    </style:style>
    <style:style style:name="T11" style:parent-style-name="DefaultParagraphFont" style:family="text">
      <style:text-properties fo:font-size="12pt" style:font-size-asian="12pt" style:font-size-complex="14pt"/>
    </style:style>
    <style:style style:name="T12" style:parent-style-name="DefaultParagraphFont" style:family="text">
      <style:text-properties fo:font-size="12pt" style:font-size-asian="12pt" style:font-size-complex="14pt"/>
    </style:style>
    <style:style style:name="T13" style:parent-style-name="DefaultParagraphFont" style:family="text">
      <style:text-properties fo:font-size="12pt" style:font-size-asian="12pt" style:font-size-complex="14pt" fo:language="en" fo:country="GB"/>
    </style:style>
    <style:style style:name="P14" style:parent-style-name="ParaNumbered" style:list-style-name="LFO1" style:family="paragraph">
      <style:text-properties fo:font-size="12pt" style:font-size-asian="12pt" style:font-size-complex="14pt" fo:language="en" fo:country="GB"/>
    </style:style>
    <style:style style:name="P15" style:parent-style-name="ParaNumbered" style:list-style-name="LFO3" style:family="paragraph">
      <style:text-properties fo:font-size="12pt" style:font-size-asian="12pt" style:font-size-complex="14pt"/>
    </style:style>
    <style:style style:name="P16" style:parent-style-name="ParaNumbered" style:list-style-name="LFO3" style:family="paragraph">
      <style:text-properties fo:font-size="12pt" style:font-size-asian="12pt" style:font-size-complex="14pt"/>
    </style:style>
    <style:style style:name="P17" style:parent-style-name="ParaNumbered" style:list-style-name="LFO3" style:family="paragraph">
      <style:text-properties fo:font-size="12pt" style:font-size-asian="12pt" style:font-size-complex="14pt"/>
    </style:style>
    <style:style style:name="P18" style:parent-style-name="ParaNumbered" style:list-style-name="LFO3" style:family="paragraph">
      <style:text-properties fo:font-size="12pt" style:font-size-asian="12pt" style:font-size-complex="14pt"/>
    </style:style>
    <style:style style:name="P19" style:parent-style-name="ParaNumbered" style:list-style-name="LFO1" style:family="paragraph">
      <style:paragraph-properties fo:text-align="justify" style:vertical-align="middle"/>
    </style:style>
    <style:style style:name="T20" style:parent-style-name="normaltextrun" style:family="text">
      <style:text-properties fo:font-size="12pt" style:font-size-asian="12pt"/>
    </style:style>
    <style:style style:name="T21" style:parent-style-name="eop" style:family="text">
      <style:text-properties fo:font-size="12pt" style:font-size-asian="12pt"/>
    </style:style>
    <style:style style:name="P22" style:parent-style-name="ParaNumbered" style:list-style-name="LFO1" style:family="paragraph">
      <style:paragraph-properties fo:text-align="justify" style:vertical-align="middle"/>
    </style:style>
    <style:style style:name="T23" style:parent-style-name="normaltextrun" style:family="text">
      <style:text-properties fo:font-size="12pt" style:font-size-asian="12pt"/>
    </style:style>
    <style:style style:name="T24" style:parent-style-name="eop" style:family="text">
      <style:text-properties fo:font-size="12pt" style:font-size-asian="12pt"/>
    </style:style>
    <style:style style:name="P25" style:parent-style-name="ParaNumbered" style:list-style-name="LFO1" style:family="paragraph">
      <style:paragraph-properties fo:text-align="justify" style:vertical-align="middle"/>
    </style:style>
    <style:style style:name="T26" style:parent-style-name="normaltextrun" style:family="text">
      <style:text-properties fo:font-size="12pt" style:font-size-asian="12pt" style:font-size-complex="14pt"/>
    </style:style>
    <style:style style:name="T27" style:parent-style-name="eop" style:family="text">
      <style:text-properties fo:font-size="12pt" style:font-size-asian="12pt" style:font-size-complex="14pt"/>
    </style:style>
    <style:style style:name="P28" style:parent-style-name="ParaNumbered" style:list-style-name="LFO1" style:family="paragraph">
      <style:paragraph-properties fo:text-align="justify" style:vertical-align="middle"/>
    </style:style>
    <style:style style:name="T29" style:parent-style-name="normaltextrun" style:family="text">
      <style:text-properties fo:font-size="12pt" style:font-size-asian="12pt" style:font-size-complex="14pt"/>
    </style:style>
    <style:style style:name="T30" style:parent-style-name="normaltextrun" style:family="text">
      <style:text-properties fo:font-size="12pt" style:font-size-asian="12pt" style:font-size-complex="14pt"/>
    </style:style>
    <style:style style:name="T31" style:parent-style-name="Hyperlink" style:family="text">
      <style:text-properties fo:font-size="12pt" style:font-size-asian="12pt" style:font-size-complex="14pt"/>
    </style:style>
    <style:style style:name="P32" style:parent-style-name="ParaNumbered" style:list-style-name="LFO1" style:family="paragraph"/>
    <style:style style:name="T33" style:parent-style-name="normaltextrun" style:family="text">
      <style:text-properties fo:font-size="12pt" style:font-size-asian="12pt" style:font-size-complex="14pt"/>
    </style:style>
    <style:style style:name="P34" style:parent-style-name="ParaNumbered" style:list-style-name="LFO1" style:family="paragraph">
      <style:paragraph-properties fo:text-align="justify" style:vertical-align="middle"/>
    </style:style>
    <style:style style:name="T35" style:parent-style-name="normaltextrun" style:family="text">
      <style:text-properties fo:font-size="12pt" style:font-size-asian="12pt" style:font-size-complex="14pt"/>
    </style:style>
    <style:style style:name="P36" style:parent-style-name="ParaNumbered" style:list-style-name="LFO1" style:family="paragraph">
      <style:paragraph-properties fo:text-align="justify" style:vertical-align="middle"/>
    </style:style>
    <style:style style:name="T37" style:parent-style-name="normaltextrun" style:family="text">
      <style:text-properties fo:font-size="12pt" style:font-size-asian="12pt" style:font-size-complex="14pt"/>
    </style:style>
    <style:style style:name="P38" style:parent-style-name="ParaNumbered" style:list-style-name="LFO1" style:family="paragraph">
      <style:paragraph-properties fo:text-align="justify" style:vertical-align="middle"/>
    </style:style>
    <style:style style:name="T39" style:parent-style-name="normaltextrun" style:family="text">
      <style:text-properties fo:font-size="12pt" style:font-size-asian="12pt" style:font-size-complex="14pt"/>
    </style:style>
    <style:style style:name="T40" style:parent-style-name="normaltextrun" style:family="text">
      <style:text-properties fo:font-size="12pt" style:font-size-asian="12pt" style:font-size-complex="14pt"/>
    </style:style>
    <style:style style:name="P41" style:parent-style-name="ParaNumbered" style:list-style-name="LFO1" style:family="paragraph">
      <style:paragraph-properties fo:text-align="justify" style:vertical-align="middle"/>
    </style:style>
    <style:style style:name="T42" style:parent-style-name="normaltextrun" style:family="text">
      <style:text-properties fo:font-size="12pt" style:font-size-asian="12pt" style:font-size-complex="14pt"/>
    </style:style>
    <style:style style:name="P43" style:parent-style-name="ParaNumbered" style:list-style-name="LFO1" style:family="paragraph">
      <style:paragraph-properties fo:text-align="justify" style:vertical-align="middle"/>
    </style:style>
    <style:style style:name="T44" style:parent-style-name="normaltextrun" style:family="text">
      <style:text-properties fo:font-size="12pt" style:font-size-asian="12pt" style:font-size-complex="14pt"/>
    </style:style>
    <style:style style:name="P45" style:parent-style-name="ParaNumbered" style:list-style-name="LFO1" style:family="paragraph">
      <style:paragraph-properties fo:text-align="justify" style:vertical-align="middle"/>
    </style:style>
    <style:style style:name="T46" style:parent-style-name="normaltextrun" style:family="text">
      <style:text-properties fo:font-size="12pt" style:font-size-asian="12pt" style:font-size-complex="14pt"/>
    </style:style>
    <style:style style:name="P47" style:parent-style-name="ParaNumbered" style:list-style-name="LFO1" style:family="paragraph">
      <style:paragraph-properties fo:text-align="justify" style:vertical-align="middle"/>
    </style:style>
    <style:style style:name="T48" style:parent-style-name="normaltextrun" style:family="text">
      <style:text-properties fo:font-size="12pt" style:font-size-asian="12pt" style:font-size-complex="14pt"/>
    </style:style>
    <style:style style:name="P49" style:parent-style-name="ParaNumbered" style:list-style-name="LFO1" style:family="paragraph">
      <style:paragraph-properties fo:text-align="justify" style:vertical-align="middle"/>
    </style:style>
    <style:style style:name="T50" style:parent-style-name="normaltextrun" style:family="text">
      <style:text-properties fo:font-size="12pt" style:font-size-asian="12pt" style:font-size-complex="14pt"/>
    </style:style>
    <style:style style:name="P51" style:parent-style-name="ParaNumbered" style:list-style-name="LFO1" style:family="paragraph">
      <style:paragraph-properties fo:text-align="justify" style:vertical-align="middle"/>
    </style:style>
    <style:style style:name="T52" style:parent-style-name="normaltextrun" style:family="text">
      <style:text-properties fo:font-size="12pt" style:font-size-asian="12pt" style:font-size-complex="14pt"/>
    </style:style>
    <style:style style:name="T53" style:parent-style-name="normaltextrun" style:family="text">
      <style:text-properties fo:font-size="12pt" style:font-size-asian="12pt" style:font-size-complex="14pt"/>
    </style:style>
    <style:style style:name="P54" style:parent-style-name="ParaNumbered" style:list-style-name="LFO1" style:family="paragraph">
      <style:paragraph-properties fo:text-align="justify" style:vertical-align="middle"/>
    </style:style>
    <style:style style:name="T55" style:parent-style-name="normaltextrun" style:family="text">
      <style:text-properties fo:font-size="12pt" style:font-size-asian="12pt" style:font-size-complex="14pt"/>
    </style:style>
    <style:style style:name="P56" style:parent-style-name="ParaNumbered" style:list-style-name="LFO1" style:family="paragraph">
      <style:paragraph-properties fo:text-align="justify" style:vertical-align="middle"/>
    </style:style>
    <style:style style:name="T57" style:parent-style-name="normaltextrun" style:family="text">
      <style:text-properties fo:font-size="12pt" style:font-size-asian="12pt" style:font-size-complex="14pt"/>
    </style:style>
    <style:style style:name="T58" style:parent-style-name="normaltextrun" style:family="text">
      <style:text-properties fo:font-size="12pt" style:font-size-asian="12pt" style:font-size-complex="14pt"/>
    </style:style>
    <style:style style:name="P59" style:parent-style-name="ParaNumbered" style:list-style-name="LFO1" style:family="paragraph">
      <style:paragraph-properties fo:text-align="justify" style:vertical-align="middle"/>
    </style:style>
    <style:style style:name="T60" style:parent-style-name="normaltextrun" style:family="text">
      <style:text-properties fo:font-size="12pt" style:font-size-asian="12pt" style:font-size-complex="14pt"/>
    </style:style>
    <style:style style:name="P61" style:parent-style-name="ParaNumbered" style:list-style-name="LFO1" style:family="paragraph">
      <style:paragraph-properties fo:text-align="justify" style:vertical-align="middle"/>
    </style:style>
    <style:style style:name="T62" style:parent-style-name="normaltextrun" style:family="text">
      <style:text-properties fo:font-size="12pt" style:font-size-asian="12pt" style:font-size-complex="14pt"/>
    </style:style>
    <style:style style:name="P63" style:parent-style-name="ParaNumbered" style:list-style-name="LFO1" style:family="paragraph">
      <style:paragraph-properties fo:text-align="justify" style:vertical-align="middle"/>
    </style:style>
    <style:style style:name="T64" style:parent-style-name="normaltextrun" style:family="text">
      <style:text-properties fo:font-size="12pt" style:font-size-asian="12pt" style:font-size-complex="14pt"/>
    </style:style>
    <style:style style:name="P65" style:parent-style-name="ParaNumbered" style:list-style-name="LFO1" style:family="paragraph">
      <style:paragraph-properties fo:text-align="justify" style:vertical-align="middle"/>
    </style:style>
    <style:style style:name="T66" style:parent-style-name="normaltextrun" style:family="text">
      <style:text-properties fo:font-size="12pt" style:font-size-asian="12pt" style:font-size-complex="14pt"/>
    </style:style>
    <style:style style:name="P67" style:parent-style-name="ParaNumbered" style:list-style-name="LFO1" style:family="paragraph">
      <style:paragraph-properties fo:text-align="justify" style:vertical-align="middle" fo:margin-left="0.5in">
        <style:tab-stops/>
      </style:paragraph-properties>
    </style:style>
    <style:style style:name="T68" style:parent-style-name="DefaultParagraphFont" style:family="text">
      <style:text-properties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style:font-name="Times New Roman" style:font-name-complex="Times New Roman" fo:font-size="12pt" style:font-size-asian="12pt"/>
    </style:style>
    <style:style style:name="T71" style:parent-style-name="DefaultParagraphFont" style:family="text">
      <style:text-properties fo:font-size="12pt" style:font-size-asian="12pt"/>
    </style:style>
    <style:style style:name="P72" style:parent-style-name="ParaNumbered" style:list-style-name="LFO1" style:family="paragraph">
      <style:paragraph-properties fo:text-align="justify" style:vertical-align="middle" fo:margin-left="0.5in">
        <style:tab-stops/>
      </style:paragraph-properties>
    </style:style>
    <style:style style:name="T73" style:parent-style-name="DefaultParagraphFont" style:family="text">
      <style:text-properties fo:font-size="12pt" style:font-size-asian="12pt"/>
    </style:style>
    <style:style style:name="T74" style:parent-style-name="DefaultParagraphFont" style:family="text">
      <style:text-properties style:font-name="Times New Roman" style:font-name-complex="Times New Roman" fo:font-size="12pt" style:font-size-asian="12pt"/>
    </style:style>
    <style:style style:name="T75" style:parent-style-name="DefaultParagraphFont" style:family="text">
      <style:text-properties fo:font-size="12pt" style:font-size-asian="12pt"/>
    </style:style>
    <style:style style:name="P76" style:parent-style-name="ParaNumbered" style:list-style-name="LFO1" style:family="paragraph">
      <style:paragraph-properties fo:text-align="justify" style:vertical-align="middle" fo:margin-left="0.5in">
        <style:tab-stops/>
      </style:paragraph-properties>
      <style:text-properties fo:font-size="12pt" style:font-size-asian="12pt"/>
    </style:style>
    <style:style style:name="P77" style:parent-style-name="ParaNumbered" style:list-style-name="LFO1" style:family="paragraph">
      <style:paragraph-properties fo:text-align="justify" style:vertical-align="middle" fo:margin-left="0.5in">
        <style:tab-stops/>
      </style:paragraph-properties>
      <style:text-properties fo:font-size="12pt" style:font-size-asian="12pt"/>
    </style:style>
    <style:style style:name="P78" style:parent-style-name="ParaNumbered" style:list-style-name="LFO1" style:family="paragraph"/>
    <style:style style:name="T79" style:parent-style-name="normaltextrun" style:family="text">
      <style:text-properties fo:font-size="12pt" style:font-size-asian="12pt" style:font-size-complex="14pt"/>
    </style:style>
    <style:style style:name="P80" style:parent-style-name="ParaNumbered" style:list-style-name="LFO1" style:family="paragraph">
      <style:paragraph-properties fo:text-align="justify" style:vertical-align="middle"/>
    </style:style>
    <style:style style:name="T81" style:parent-style-name="normaltextrun" style:family="text">
      <style:text-properties fo:font-size="12pt" style:font-size-asian="12pt" style:font-size-complex="14pt"/>
    </style:style>
    <style:style style:name="P82" style:parent-style-name="ParaNumbered" style:list-style-name="LFO1" style:family="paragraph">
      <style:paragraph-properties fo:text-align="justify" style:vertical-align="middle"/>
    </style:style>
    <style:style style:name="T83" style:parent-style-name="normaltextrun" style:family="text">
      <style:text-properties fo:font-size="12pt" style:font-size-asian="12pt" style:font-size-complex="14pt"/>
    </style:style>
    <style:style style:name="P84" style:parent-style-name="ParaNumbered" style:list-style-name="LFO1" style:family="paragraph">
      <style:paragraph-properties fo:text-align="justify" style:vertical-align="middle"/>
    </style:style>
    <style:style style:name="T85" style:parent-style-name="normaltextrun" style:family="text">
      <style:text-properties fo:font-size="12pt" style:font-size-asian="12pt" style:font-size-complex="14pt"/>
    </style:style>
    <style:style style:name="P86" style:parent-style-name="ParaNumbered" style:list-style-name="LFO1" style:family="paragraph">
      <style:paragraph-properties fo:text-align="justify" style:vertical-align="middle"/>
    </style:style>
    <style:style style:name="T87" style:parent-style-name="normaltextrun" style:family="text">
      <style:text-properties fo:font-size="12pt" style:font-size-asian="12pt" style:font-size-complex="14pt"/>
    </style:style>
    <style:style style:name="P88" style:parent-style-name="ParaNumbered" style:list-style-name="LFO1" style:family="paragraph">
      <style:paragraph-properties fo:text-align="justify" style:vertical-align="middle"/>
    </style:style>
    <style:style style:name="T89" style:parent-style-name="normaltextrun" style:family="text">
      <style:text-properties fo:font-size="12pt" style:font-size-asian="12pt" style:font-size-complex="14pt"/>
    </style:style>
    <style:style style:name="T90" style:parent-style-name="normaltextrun" style:family="text">
      <style:text-properties fo:font-size="12pt" style:font-size-asian="12pt" style:font-size-complex="14pt"/>
    </style:style>
    <style:style style:name="P91" style:parent-style-name="ParaNumbered" style:list-style-name="LFO1" style:family="paragraph">
      <style:paragraph-properties fo:text-align="justify" style:vertical-align="middle"/>
    </style:style>
    <style:style style:name="T92" style:parent-style-name="normaltextrun" style:family="text">
      <style:text-properties fo:font-size="12pt" style:font-size-asian="12pt" style:font-size-complex="14pt"/>
    </style:style>
    <style:style style:name="T93" style:parent-style-name="normaltextrun" style:family="text">
      <style:text-properties fo:font-size="12pt" style:font-size-asian="12pt" style:font-size-complex="14pt"/>
    </style:style>
    <style:style style:name="T94" style:parent-style-name="normaltextrun" style:family="text">
      <style:text-properties fo:font-size="12pt" style:font-size-asian="12pt" style:font-size-complex="14pt"/>
    </style:style>
    <style:style style:name="P95" style:parent-style-name="ParaNumbered" style:list-style-name="LFO1" style:family="paragraph">
      <style:paragraph-properties fo:text-align="justify" style:vertical-align="middle"/>
    </style:style>
    <style:style style:name="T96" style:parent-style-name="normaltextrun" style:family="text">
      <style:text-properties fo:font-size="12pt" style:font-size-asian="12pt" style:font-size-complex="14pt"/>
    </style:style>
    <style:style style:name="P97" style:parent-style-name="ParaNumbered" style:list-style-name="LFO1" style:family="paragraph">
      <style:paragraph-properties fo:text-align="justify" style:vertical-align="middle"/>
    </style:style>
    <style:style style:name="T98" style:parent-style-name="normaltextrun" style:family="text">
      <style:text-properties fo:font-size="12pt" style:font-size-asian="12pt" style:font-size-complex="14pt"/>
    </style:style>
    <style:style style:name="P99" style:parent-style-name="ParaNumbered" style:list-style-name="LFO1" style:family="paragraph">
      <style:paragraph-properties fo:text-align="justify" style:vertical-align="middle"/>
    </style:style>
    <style:style style:name="T100" style:parent-style-name="normaltextrun" style:family="text">
      <style:text-properties fo:font-size="12pt" style:font-size-asian="12pt" style:font-size-complex="14pt"/>
    </style:style>
    <style:style style:name="P101" style:parent-style-name="ParaNumbered" style:list-style-name="LFO1" style:family="paragraph">
      <style:paragraph-properties fo:text-align="justify" style:vertical-align="middle"/>
    </style:style>
    <style:style style:name="T102" style:parent-style-name="normaltextrun" style:family="text">
      <style:text-properties fo:font-size="12pt" style:font-size-asian="12pt" style:font-size-complex="14pt"/>
    </style:style>
    <style:style style:name="P103" style:parent-style-name="ParaNumbered" style:list-style-name="LFO1" style:family="paragraph">
      <style:paragraph-properties fo:text-align="justify" style:vertical-align="middle"/>
    </style:style>
    <style:style style:name="T104" style:parent-style-name="normaltextrun" style:family="text">
      <style:text-properties fo:font-size="12pt" style:font-size-asian="12pt" style:font-size-complex="14pt"/>
    </style:style>
    <style:style style:name="P105" style:parent-style-name="ParaNumbered" style:list-style-name="LFO1" style:family="paragraph">
      <style:paragraph-properties fo:text-align="justify" style:vertical-align="middle"/>
    </style:style>
    <style:style style:name="T106" style:parent-style-name="normaltextrun" style:family="text">
      <style:text-properties fo:font-size="12pt" style:font-size-asian="12pt" style:font-size-complex="14pt"/>
    </style:style>
    <style:style style:name="T107" style:parent-style-name="normaltextrun" style:family="text">
      <style:text-properties style:font-name="Times New Roman" style:font-name-complex="Times New Roman" fo:font-size="12pt" style:font-size-asian="12pt" style:font-size-complex="14pt"/>
    </style:style>
    <style:style style:name="T108" style:parent-style-name="normaltextrun" style:family="text">
      <style:text-properties fo:font-size="12pt" style:font-size-asian="12pt" style:font-size-complex="14pt"/>
    </style:style>
    <style:style style:name="P109" style:parent-style-name="ParaNumbered" style:list-style-name="LFO1" style:family="paragraph">
      <style:paragraph-properties fo:text-align="justify" style:vertical-align="middle"/>
    </style:style>
    <style:style style:name="T110" style:parent-style-name="normaltextrun" style:family="text">
      <style:text-properties fo:font-size="12pt" style:font-size-asian="12pt" style:font-size-complex="14pt"/>
    </style:style>
    <style:style style:name="T111" style:parent-style-name="normaltextrun" style:family="text">
      <style:text-properties style:font-name="Times New Roman" style:font-name-complex="Times New Roman" fo:font-size="12pt" style:font-size-asian="12pt" style:font-size-complex="14pt"/>
    </style:style>
    <style:style style:name="T112" style:parent-style-name="normaltextrun" style:family="text">
      <style:text-properties fo:font-size="12pt" style:font-size-asian="12pt" style:font-size-complex="14pt"/>
    </style:style>
    <style:style style:name="P113" style:parent-style-name="ParaNumbered" style:list-style-name="LFO1" style:family="paragraph">
      <style:paragraph-properties fo:text-align="justify" style:vertical-align="middle"/>
    </style:style>
    <style:style style:name="T114" style:parent-style-name="normaltextrun" style:family="text">
      <style:text-properties fo:font-size="12pt" style:font-size-asian="12pt" style:font-size-complex="14pt"/>
    </style:style>
    <style:style style:name="P115" style:parent-style-name="ParaNumbered" style:list-style-name="LFO1" style:family="paragraph">
      <style:paragraph-properties fo:text-align="justify" style:vertical-align="middle"/>
    </style:style>
    <style:style style:name="T116" style:parent-style-name="normaltextrun" style:family="text">
      <style:text-properties fo:font-size="12pt" style:font-size-asian="12pt" style:font-size-complex="14pt"/>
    </style:style>
    <style:style style:name="T117" style:parent-style-name="Hyperlink" style:family="text">
      <style:text-properties fo:font-size="12pt" style:font-size-asian="12pt" style:font-size-complex="14pt"/>
    </style:style>
    <style:style style:name="T118" style:parent-style-name="normaltextrun" style:family="text">
      <style:text-properties fo:font-size="12pt" style:font-size-asian="12pt" style:font-size-complex="14pt"/>
    </style:style>
    <style:style style:name="P119" style:parent-style-name="ParaNumbered" style:family="paragraph">
      <style:paragraph-properties fo:margin-left="0.5in" fo:text-indent="-0.25in">
        <style:tab-stops/>
      </style:paragraph-properties>
    </style:style>
    <style:style style:name="P120" style:parent-style-name="ParaNumbered" style:list-style-name="LFO1" style:family="paragraph"/>
    <style:style style:name="T121" style:parent-style-name="normaltextrun" style:family="text">
      <style:text-properties fo:font-size="12pt" style:font-size-asian="12pt" style:font-size-complex="14pt"/>
    </style:style>
    <style:style style:name="P122" style:parent-style-name="ParaNumbered" style:list-style-name="LFO1" style:family="paragraph">
      <style:paragraph-properties fo:text-align="justify" style:vertical-align="middle"/>
    </style:style>
    <style:style style:name="T123" style:parent-style-name="normaltextrun" style:family="text">
      <style:text-properties fo:font-size="12pt" style:font-size-asian="12pt" style:font-size-complex="14pt"/>
    </style:style>
    <style:style style:name="P124" style:parent-style-name="ParaNumbered" style:list-style-name="LFO1" style:family="paragraph">
      <style:paragraph-properties fo:text-align="justify" style:vertical-align="middle"/>
    </style:style>
    <style:style style:name="T125" style:parent-style-name="normaltextrun" style:family="text">
      <style:text-properties fo:font-size="12pt" style:font-size-asian="12pt" style:font-size-complex="14pt"/>
    </style:style>
    <style:style style:name="P126" style:parent-style-name="ParaNumbered" style:list-style-name="LFO1" style:family="paragraph">
      <style:paragraph-properties fo:text-align="justify" style:vertical-align="middle"/>
    </style:style>
    <style:style style:name="T127" style:parent-style-name="normaltextrun" style:family="text">
      <style:text-properties fo:font-size="12pt" style:font-size-asian="12pt" style:font-size-complex="14pt"/>
    </style:style>
    <style:style style:name="P128" style:parent-style-name="ParaNumbered" style:list-style-name="LFO1" style:family="paragraph">
      <style:paragraph-properties fo:text-align="justify" style:vertical-align="middle"/>
    </style:style>
    <style:style style:name="T129" style:parent-style-name="normaltextrun" style:family="text">
      <style:text-properties fo:font-size="12pt" style:font-size-asian="12pt" style:font-size-complex="14pt"/>
    </style:style>
    <style:style style:name="P130" style:parent-style-name="ParaNumbered" style:list-style-name="LFO1" style:family="paragraph">
      <style:paragraph-properties fo:text-align="justify" style:vertical-align="middle"/>
    </style:style>
    <style:style style:name="T131" style:parent-style-name="normaltextrun" style:family="text">
      <style:text-properties fo:font-size="12pt" style:font-size-asian="12pt" style:font-size-complex="14pt"/>
    </style:style>
    <style:style style:name="P132" style:parent-style-name="ParaNumbered" style:list-style-name="LFO1" style:family="paragraph">
      <style:paragraph-properties fo:text-align="justify" style:vertical-align="middle"/>
    </style:style>
    <style:style style:name="T133" style:parent-style-name="normaltextrun" style:family="text">
      <style:text-properties fo:font-size="12pt" style:font-size-asian="12pt" style:font-size-complex="14pt"/>
    </style:style>
    <style:style style:name="P134" style:parent-style-name="ParaNumbered" style:list-style-name="LFO1" style:family="paragraph">
      <style:paragraph-properties fo:text-align="justify" style:vertical-align="middle"/>
    </style:style>
    <style:style style:name="T135" style:parent-style-name="normaltextrun" style:family="text">
      <style:text-properties fo:font-size="12pt" style:font-size-asian="12pt" style:font-size-complex="14pt"/>
    </style:style>
    <style:style style:name="T136" style:parent-style-name="normaltextrun" style:family="text">
      <style:text-properties style:font-name="Times New Roman" style:font-name-complex="Times New Roman" fo:font-size="12pt" style:font-size-asian="12pt" style:font-size-complex="14pt"/>
    </style:style>
    <style:style style:name="T137" style:parent-style-name="normaltextrun" style:family="text">
      <style:text-properties fo:font-size="12pt" style:font-size-asian="12pt" style:font-size-complex="14pt"/>
    </style:style>
    <style:style style:name="P138" style:parent-style-name="ParaNumbered" style:list-style-name="LFO1" style:family="paragraph">
      <style:paragraph-properties fo:text-align="justify" style:vertical-align="middle"/>
    </style:style>
    <style:style style:name="T139" style:parent-style-name="normaltextrun" style:family="text">
      <style:text-properties fo:font-size="12pt" style:font-size-asian="12pt" style:font-size-complex="14pt"/>
    </style:style>
    <style:style style:name="T140" style:parent-style-name="normaltextrun" style:family="text">
      <style:text-properties fo:font-size="12pt" style:font-size-asian="12pt" style:font-size-complex="14pt"/>
    </style:style>
    <style:style style:name="T141" style:parent-style-name="normaltextrun" style:family="text">
      <style:text-properties style:font-name="Times New Roman" style:font-name-complex="Times New Roman" fo:font-size="12pt" style:font-size-asian="12pt" style:font-size-complex="14pt"/>
    </style:style>
    <style:style style:name="T142" style:parent-style-name="normaltextrun" style:family="text">
      <style:text-properties fo:font-size="12pt" style:font-size-asian="12pt" style:font-size-complex="14pt"/>
    </style:style>
    <style:style style:name="P143" style:parent-style-name="ParaNumbered" style:list-style-name="LFO1" style:family="paragraph">
      <style:paragraph-properties fo:text-align="justify" style:vertical-align="middle"/>
    </style:style>
    <style:style style:name="T144" style:parent-style-name="normaltextrun" style:family="text">
      <style:text-properties fo:font-size="12pt" style:font-size-asian="12pt" style:font-size-complex="14pt"/>
    </style:style>
    <style:style style:name="T145" style:parent-style-name="normaltextrun" style:family="text">
      <style:text-properties style:font-name="Times New Roman" style:font-name-complex="Times New Roman" fo:font-size="12pt" style:font-size-asian="12pt" style:font-size-complex="14pt"/>
    </style:style>
    <style:style style:name="T146" style:parent-style-name="normaltextrun" style:family="text">
      <style:text-properties fo:font-size="12pt" style:font-size-asian="12pt" style:font-size-complex="14pt"/>
    </style:style>
    <style:style style:name="P147" style:parent-style-name="ParaNumbered" style:list-style-name="LFO1" style:family="paragraph">
      <style:paragraph-properties fo:text-align="justify" style:vertical-align="middle"/>
    </style:style>
    <style:style style:name="T148" style:parent-style-name="normaltextrun" style:family="text">
      <style:text-properties fo:font-size="12pt" style:font-size-asian="12pt" style:font-size-complex="14pt"/>
    </style:style>
    <style:style style:name="T149" style:parent-style-name="Hyperlink" style:family="text">
      <style:text-properties fo:font-size="12pt" style:font-size-asian="12pt" style:font-size-complex="14pt"/>
    </style:style>
    <style:style style:name="T150" style:parent-style-name="normaltextrun" style:family="text">
      <style:text-properties fo:font-size="12pt" style:font-size-asian="12pt" style:font-size-complex="14pt"/>
    </style:style>
    <style:style style:name="P151" style:parent-style-name="ParaNumbered" style:family="paragraph">
      <style:paragraph-properties fo:margin-left="0.5in" fo:text-indent="-0.25in">
        <style:tab-stops/>
      </style:paragraph-properties>
    </style:style>
    <style:style style:name="P152" style:parent-style-name="Normal" style:family="paragraph">
      <style:paragraph-properties fo:break-before="page"/>
      <style:text-properties fo:hyphenate="true"/>
    </style:style>
    <style:style style:name="P153" style:parent-style-name="ParaNumbered" style:list-style-name="LFO1" style:family="paragraph"/>
    <style:style style:name="T154" style:parent-style-name="normaltextrun" style:family="text">
      <style:text-properties fo:font-size="12pt" style:font-size-asian="12pt" style:font-size-complex="14pt"/>
    </style:style>
    <style:style style:name="P155" style:parent-style-name="ParaNumbered" style:list-style-name="LFO1" style:family="paragraph">
      <style:paragraph-properties fo:text-align="justify" style:vertical-align="middle"/>
    </style:style>
    <style:style style:name="T156" style:parent-style-name="normaltextrun" style:family="text">
      <style:text-properties fo:font-size="12pt" style:font-size-asian="12pt" style:font-size-complex="14pt"/>
    </style:style>
    <style:style style:name="P157" style:parent-style-name="ParaNumbered" style:list-style-name="LFO1" style:family="paragraph">
      <style:paragraph-properties fo:text-align="justify" style:vertical-align="middle"/>
    </style:style>
    <style:style style:name="T158" style:parent-style-name="normaltextrun" style:family="text">
      <style:text-properties fo:font-size="12pt" style:font-size-asian="12pt" style:font-size-complex="14pt"/>
    </style:style>
    <style:style style:name="T159" style:parent-style-name="normaltextrun" style:family="text">
      <style:text-properties fo:font-size="12pt" style:font-size-asian="12pt" style:font-size-complex="14pt"/>
    </style:style>
    <style:style style:name="T160" style:parent-style-name="normaltextrun" style:family="text">
      <style:text-properties fo:font-size="12pt" style:font-size-asian="12pt" style:font-size-complex="14pt"/>
    </style:style>
    <style:style style:name="T161" style:parent-style-name="normaltextrun" style:family="text">
      <style:text-properties fo:font-size="12pt" style:font-size-asian="12pt" style:font-size-complex="14pt"/>
    </style:style>
    <style:style style:name="P162" style:parent-style-name="ParaNumbered" style:list-style-name="LFO8" style:family="paragraph">
      <style:paragraph-properties fo:text-align="justify" style:vertical-align="middle"/>
    </style:style>
    <style:style style:name="T163" style:parent-style-name="normaltextrun" style:family="text">
      <style:text-properties fo:font-size="12pt" style:font-size-asian="12pt" style:font-size-complex="14pt"/>
    </style:style>
    <style:style style:name="P164" style:parent-style-name="ParaNumbered" style:list-style-name="LFO8" style:family="paragraph">
      <style:paragraph-properties fo:text-align="justify" style:vertical-align="middle"/>
    </style:style>
    <style:style style:name="T165" style:parent-style-name="normaltextrun" style:family="text">
      <style:text-properties fo:font-size="12pt" style:font-size-asian="12pt" style:font-size-complex="14pt"/>
    </style:style>
    <style:style style:name="P166" style:parent-style-name="ParaNumbered" style:family="paragraph">
      <style:paragraph-properties fo:text-align="justify" style:vertical-align="middle" fo:margin-left="0.5in" fo:text-indent="-0.25in">
        <style:tab-stops/>
      </style:paragraph-properties>
    </style:style>
    <style:style style:name="T167" style:parent-style-name="normaltextrun" style:family="text">
      <style:text-properties fo:font-size="12pt" style:font-size-asian="12pt" style:font-size-complex="14pt"/>
    </style:style>
    <style:style style:name="P168" style:parent-style-name="ParaNumbered" style:list-style-name="LFO1" style:family="paragraph">
      <style:paragraph-properties fo:text-align="justify" style:vertical-align="middle"/>
    </style:style>
    <style:style style:name="T169" style:parent-style-name="normaltextrun" style:family="text">
      <style:text-properties fo:font-size="12pt" style:font-size-asian="12pt" style:font-size-complex="14pt"/>
    </style:style>
    <style:style style:name="P170" style:parent-style-name="ParaNumbered" style:list-style-name="LFO1" style:family="paragraph">
      <style:paragraph-properties fo:text-align="justify" style:vertical-align="middle"/>
    </style:style>
    <style:style style:name="T171" style:parent-style-name="normaltextrun" style:family="text">
      <style:text-properties fo:font-size="12pt" style:font-size-asian="12pt" style:font-size-complex="14pt"/>
    </style:style>
    <style:style style:name="T172" style:parent-style-name="normaltextrun" style:family="text">
      <style:text-properties fo:font-size="12pt" style:font-size-asian="12pt" style:font-size-complex="14pt"/>
    </style:style>
    <style:style style:name="P173" style:parent-style-name="ParaNumbered" style:list-style-name="LFO1" style:family="paragraph">
      <style:paragraph-properties fo:text-align="justify" style:vertical-align="middle"/>
    </style:style>
    <style:style style:name="T174" style:parent-style-name="normaltextrun" style:family="text">
      <style:text-properties fo:font-size="12pt" style:font-size-asian="12pt" style:font-size-complex="14pt"/>
    </style:style>
    <style:style style:name="P175" style:parent-style-name="ParaNumbered" style:list-style-name="LFO1" style:family="paragraph">
      <style:paragraph-properties fo:text-align="justify" style:vertical-align="middle"/>
    </style:style>
    <style:style style:name="T176" style:parent-style-name="normaltextrun" style:family="text">
      <style:text-properties fo:font-size="12pt" style:font-size-asian="12pt" style:font-size-complex="14pt"/>
    </style:style>
    <style:style style:name="P177" style:parent-style-name="ParaNumbered" style:list-style-name="LFO1" style:family="paragraph">
      <style:paragraph-properties fo:text-align="justify" style:vertical-align="middle"/>
    </style:style>
    <style:style style:name="T178" style:parent-style-name="normaltextrun" style:family="text">
      <style:text-properties fo:font-size="12pt" style:font-size-asian="12pt" style:font-size-complex="14pt"/>
    </style:style>
    <style:style style:name="T179" style:parent-style-name="Hyperlink" style:family="text">
      <style:text-properties fo:font-size="12pt" style:font-size-asian="12pt" style:font-size-complex="14pt"/>
    </style:style>
    <style:style style:name="T180" style:parent-style-name="normaltextrun" style:family="text">
      <style:text-properties fo:font-size="12pt" style:font-size-asian="12pt" style:font-size-complex="14pt"/>
    </style:style>
    <style:style style:name="P181" style:parent-style-name="Normal" style:family="paragraph">
      <style:text-properties fo:color="#000000" fo:font-size="10pt" style:font-size-asian="10pt" style:font-size-complex="10pt"/>
    </style:style>
    <style:style style:name="P182" style:parent-style-name="Normal" style:family="paragraph">
      <style:text-properties fo:font-size="10pt" style:font-size-asian="10pt" style:font-size-complex="10pt"/>
    </style:style>
    <style:style style:name="P183" style:parent-style-name="Normal" style:family="paragraph">
      <style:paragraph-properties fo:break-before="page"/>
      <style:text-properties fo:hyphenate="true"/>
    </style:style>
    <style:style style:name="P184" style:parent-style-name="ParaNumbered" style:list-style-name="LFO1" style:family="paragraph"/>
    <style:style style:name="T185" style:parent-style-name="normaltextrun" style:family="text">
      <style:text-properties fo:font-size="12pt" style:font-size-asian="12pt" style:font-size-complex="14pt"/>
    </style:style>
    <style:style style:name="P186" style:parent-style-name="ParaNumbered" style:list-style-name="LFO1" style:family="paragraph">
      <style:paragraph-properties fo:text-align="justify" style:vertical-align="middle"/>
    </style:style>
    <style:style style:name="T187" style:parent-style-name="normaltextrun" style:family="text">
      <style:text-properties fo:font-size="12pt" style:font-size-asian="12pt" style:font-size-complex="14pt"/>
    </style:style>
    <style:style style:name="P188" style:parent-style-name="ParaNumbered" style:list-style-name="LFO1" style:family="paragraph">
      <style:paragraph-properties fo:text-align="justify" style:vertical-align="middle"/>
    </style:style>
    <style:style style:name="T189" style:parent-style-name="normaltextrun" style:family="text">
      <style:text-properties fo:font-size="12pt" style:font-size-asian="12pt" style:font-size-complex="14pt"/>
    </style:style>
    <style:style style:name="P190" style:parent-style-name="ParaNumbered" style:list-style-name="LFO1" style:family="paragraph">
      <style:paragraph-properties fo:text-align="justify" style:vertical-align="middle"/>
    </style:style>
    <style:style style:name="T191" style:parent-style-name="normaltextrun" style:family="text">
      <style:text-properties fo:font-size="12pt" style:font-size-asian="12pt" style:font-size-complex="14pt"/>
    </style:style>
    <style:style style:name="P192" style:parent-style-name="ParaNumbered" style:list-style-name="LFO1" style:family="paragraph">
      <style:paragraph-properties fo:text-align="justify" style:vertical-align="middle"/>
    </style:style>
    <style:style style:name="T193" style:parent-style-name="normaltextrun" style:family="text">
      <style:text-properties fo:font-size="12pt" style:font-size-asian="12pt" style:font-size-complex="14pt"/>
    </style:style>
    <style:style style:name="P194" style:parent-style-name="ParaNumbered" style:list-style-name="LFO1" style:family="paragraph">
      <style:paragraph-properties fo:text-align="justify" style:vertical-align="middle"/>
    </style:style>
    <style:style style:name="T195" style:parent-style-name="normaltextrun" style:family="text">
      <style:text-properties fo:font-size="12pt" style:font-size-asian="12pt" style:font-size-complex="14pt"/>
    </style:style>
    <style:style style:name="T196" style:parent-style-name="normaltextrun" style:family="text">
      <style:text-properties fo:font-size="12pt" style:font-size-asian="12pt" style:font-size-complex="14pt"/>
    </style:style>
    <style:style style:name="P197" style:parent-style-name="ParaNumbered" style:list-style-name="LFO1" style:family="paragraph">
      <style:paragraph-properties fo:text-align="justify" style:vertical-align="middle"/>
    </style:style>
    <style:style style:name="T198" style:parent-style-name="normaltextrun" style:family="text">
      <style:text-properties fo:font-size="12pt" style:font-size-asian="12pt" style:font-size-complex="14pt"/>
    </style:style>
    <style:style style:name="T199" style:parent-style-name="normaltextrun" style:family="text">
      <style:text-properties fo:font-size="12pt" style:font-size-asian="12pt" style:font-size-complex="14pt"/>
    </style:style>
    <style:style style:name="P200" style:parent-style-name="ParaNumbered" style:list-style-name="LFO1" style:family="paragraph">
      <style:paragraph-properties fo:text-align="justify" style:vertical-align="middle"/>
    </style:style>
    <style:style style:name="T201" style:parent-style-name="normaltextrun" style:family="text">
      <style:text-properties fo:font-size="12pt" style:font-size-asian="12pt" style:font-size-complex="14pt"/>
    </style:style>
    <style:style style:name="P202" style:parent-style-name="ParaNumbered" style:list-style-name="LFO1" style:family="paragraph">
      <style:paragraph-properties fo:text-align="justify" style:vertical-align="middle"/>
      <style:text-properties fo:hyphenate="true"/>
    </style:style>
    <style:style style:name="T203" style:parent-style-name="normaltextrun" style:family="text">
      <style:text-properties fo:font-size="12pt" style:font-size-asian="12pt" style:font-size-complex="14pt"/>
    </style:style>
    <style:style style:name="T204" style:parent-style-name="Hyperlink" style:family="text">
      <style:text-properties fo:font-size="12pt" style:font-size-asian="12pt" style:font-size-complex="14pt"/>
    </style:style>
    <style:style style:name="T205" style:parent-style-name="normaltextrun" style:family="text">
      <style:text-properties fo:font-size="12pt" style:font-size-asian="12pt" style:font-size-complex="14pt"/>
    </style:style>
    <style:style style:name="P206" style:parent-style-name="Normal" style:family="paragraph">
      <style:paragraph-properties fo:break-before="page"/>
      <style:text-properties fo:hyphenate="true"/>
    </style:style>
    <style:style style:name="P207" style:parent-style-name="ParaNumbered" style:list-style-name="LFO10" style:family="paragraph">
      <style:text-properties fo:font-size="12pt" style:font-size-asian="12pt" style:font-size-complex="14pt"/>
    </style:style>
    <style:style style:name="P208" style:parent-style-name="ParaNumbered" style:list-style-name="LFO10" style:family="paragraph">
      <style:text-properties fo:font-size="12pt" style:font-size-asian="12pt" style:font-size-complex="14pt"/>
    </style:style>
    <style:style style:name="P209" style:parent-style-name="ParaNumbered" style:list-style-name="LFO10" style:family="paragraph">
      <style:text-properties fo:font-size="12pt" style:font-size-asian="12pt" style:font-size-complex="14pt"/>
    </style:style>
    <style:style style:name="P210" style:parent-style-name="ParaNumbered" style:list-style-name="LFO10" style:family="paragraph">
      <style:text-properties fo:font-size="12pt" style:font-size-asian="12pt" style:font-size-complex="14pt"/>
    </style:style>
    <style:style style:name="P211" style:parent-style-name="ParaNumbered" style:list-style-name="LFO10" style:family="paragraph">
      <style:text-properties fo:font-size="12pt" style:font-size-asian="12pt" style:font-size-complex="14pt"/>
    </style:style>
    <style:style style:name="P212" style:parent-style-name="ParaNumbered" style:list-style-name="LFO10" style:family="paragraph">
      <style:paragraph-properties style:vertical-align="middle"/>
      <style:text-properties fo:font-size="12pt" style:font-size-asian="12pt" style:font-size-complex="14pt" fo:language="en" fo:country="GB"/>
    </style:style>
    <style:style style:name="P213" style:parent-style-name="ParaNumbered" style:list-style-name="LFO10" style:family="paragraph">
      <style:paragraph-properties style:vertical-align="middle"/>
      <style:text-properties fo:font-size="12pt" style:font-size-asian="12pt" style:font-size-complex="14pt" fo:language="en" fo:country="GB"/>
    </style:style>
    <style:style style:name="P214" style:parent-style-name="ParaNumbered" style:list-style-name="LFO10" style:family="paragraph">
      <style:paragraph-properties style:vertical-align="middle"/>
      <style:text-properties fo:font-size="12pt" style:font-size-asian="12pt" style:font-size-complex="14pt" fo:language="en" fo:country="GB"/>
    </style:style>
    <style:style style:name="P215" style:parent-style-name="ParaNumbered" style:list-style-name="LFO10" style:family="paragraph">
      <style:paragraph-properties style:vertical-align="middle"/>
    </style:style>
    <style:style style:name="T216" style:parent-style-name="normaltextrun" style:family="text">
      <style:text-properties fo:font-size="12pt" style:font-size-asian="12pt"/>
    </style:style>
    <style:style style:name="T217" style:parent-style-name="Hyperlink" style:family="text">
      <style:text-properties fo:font-size="12pt" style:font-size-asian="12pt"/>
    </style:style>
    <style:style style:name="T218" style:parent-style-name="DefaultParagraphFont" style:family="text">
      <style:text-properties fo:font-size="12pt" style:font-size-asian="12pt" style:font-size-complex="14pt"/>
    </style:style>
    <style:style style:name="P219" style:parent-style-name="Heading1" style:family="paragraph">
      <style:paragraph-properties fo:break-before="page"/>
    </style:style>
    <style:style style:name="P220" style:parent-style-name="ParaNumbered" style:list-style-name="LFO11" style:family="paragraph">
      <style:paragraph-properties style:vertical-align="middle"/>
      <style:text-properties fo:font-size="12pt" style:font-size-asian="12pt" style:font-size-complex="14pt" fo:language="en" fo:country="GB"/>
    </style:style>
    <style:style style:name="P221" style:parent-style-name="ParaNumbered" style:list-style-name="LFO11" style:family="paragraph">
      <style:paragraph-properties style:vertical-align="middle"/>
      <style:text-properties fo:font-size="12pt" style:font-size-asian="12pt" style:font-size-complex="14pt" fo:language="en" fo:country="GB"/>
    </style:style>
    <style:style style:name="P222" style:parent-style-name="ParaNumbered" style:list-style-name="LFO11" style:family="paragraph">
      <style:paragraph-properties style:vertical-align="middle"/>
      <style:text-properties fo:font-size="12pt" style:font-size-asian="12pt" style:font-size-complex="14pt" fo:language="en" fo:country="GB"/>
    </style:style>
    <style:style style:name="P223" style:parent-style-name="ParaNumbered" style:list-style-name="LFO11" style:family="paragraph">
      <style:paragraph-properties style:vertical-align="middle"/>
      <style:text-properties fo:font-size="12pt" style:font-size-asian="12pt" style:font-size-complex="14pt" fo:language="en" fo:country="GB"/>
    </style:style>
    <style:style style:name="P224" style:parent-style-name="ParaNumbered" style:list-style-name="LFO11" style:family="paragraph">
      <style:paragraph-properties style:vertical-align="middle"/>
      <style:text-properties fo:font-size="12pt" style:font-size-asian="12pt" style:font-size-complex="14pt" fo:language="en" fo:country="GB"/>
    </style:style>
    <style:style style:name="P225" style:parent-style-name="ParaNumbered" style:list-style-name="LFO11" style:family="paragraph">
      <style:paragraph-properties style:vertical-align="middle"/>
      <style:text-properties fo:font-size="12pt" style:font-size-asian="12pt" style:font-size-complex="14pt" fo:language="en" fo:country="GB"/>
    </style:style>
    <style:style style:name="P226" style:parent-style-name="ParaNumbered" style:list-style-name="LFO11" style:family="paragraph">
      <style:paragraph-properties style:vertical-align="middle"/>
      <style:text-properties fo:font-size="12pt" style:font-size-asian="12pt" style:font-size-complex="14pt" fo:language="en" fo:country="GB"/>
    </style:style>
    <style:style style:name="P227" style:parent-style-name="ParaNumbered" style:list-style-name="LFO11" style:family="paragraph">
      <style:paragraph-properties style:vertical-align="middle"/>
      <style:text-properties fo:font-size="12pt" style:font-size-asian="12pt" style:font-size-complex="14pt" fo:language="en" fo:country="GB"/>
    </style:style>
    <style:style style:name="P228" style:parent-style-name="ParaNumbered" style:list-style-name="LFO11" style:family="paragraph">
      <style:paragraph-properties style:vertical-align="middle"/>
      <style:text-properties fo:font-size="12pt" style:font-size-asian="12pt" style:font-size-complex="14pt" fo:language="en" fo:country="GB"/>
    </style:style>
    <style:style style:name="P229" style:parent-style-name="ParaNumbered" style:list-style-name="LFO11" style:family="paragraph">
      <style:paragraph-properties style:vertical-align="middle"/>
      <style:text-properties fo:font-size="12pt" style:font-size-asian="12pt" style:font-size-complex="14pt" fo:language="en" fo:country="GB"/>
    </style:style>
    <style:style style:name="P230" style:parent-style-name="ParaNumbered" style:list-style-name="LFO11" style:family="paragraph">
      <style:paragraph-properties style:vertical-align="middle"/>
      <style:text-properties fo:font-size="12pt" style:font-size-asian="12pt" style:font-size-complex="14pt" fo:language="en" fo:country="GB"/>
    </style:style>
    <style:style style:name="P231" style:parent-style-name="ParaNumbered" style:list-style-name="LFO11" style:family="paragraph">
      <style:paragraph-properties style:vertical-align="middle"/>
      <style:text-properties fo:font-size="12pt" style:font-size-asian="12pt" style:font-size-complex="14pt" fo:language="en" fo:country="GB"/>
    </style:style>
    <style:style style:name="P232" style:parent-style-name="ParaNumbered" style:list-style-name="LFO11" style:family="paragraph">
      <style:paragraph-properties style:vertical-align="middle"/>
      <style:text-properties fo:font-size="12pt" style:font-size-asian="12pt" style:font-size-complex="14pt" fo:language="en" fo:country="GB"/>
    </style:style>
    <style:style style:name="P233" style:parent-style-name="ParaNumbered" style:list-style-name="LFO11" style:family="paragraph">
      <style:paragraph-properties style:vertical-align="middle"/>
      <style:text-properties fo:font-size="12pt" style:font-size-asian="12pt" style:font-size-complex="14pt" fo:language="en" fo:country="GB"/>
    </style:style>
    <style:style style:name="P234" style:parent-style-name="ParaNumbered" style:list-style-name="LFO11" style:family="paragraph">
      <style:paragraph-properties style:vertical-align="middle"/>
      <style:text-properties fo:font-size="12pt" style:font-size-asian="12pt" style:font-size-complex="14pt" fo:language="en" fo:country="GB"/>
    </style:style>
    <style:style style:name="P235" style:parent-style-name="ParaNumbered" style:list-style-name="LFO11" style:family="paragraph">
      <style:paragraph-properties style:vertical-align="middle"/>
      <style:text-properties fo:font-size="12pt" style:font-size-asian="12pt" style:font-size-complex="14pt" fo:language="en" fo:country="GB"/>
    </style:style>
    <style:style style:name="P236" style:parent-style-name="ParaNumbered" style:list-style-name="LFO11" style:family="paragraph">
      <style:paragraph-properties style:vertical-align="middle"/>
    </style:style>
    <style:style style:name="T237" style:parent-style-name="DefaultParagraphFont" style:family="text">
      <style:text-properties fo:font-size="12pt" style:font-size-asian="12pt" style:font-size-complex="14pt" fo:language="en" fo:country="GB"/>
    </style:style>
    <style:style style:name="T238" style:parent-style-name="Hyperlink" style:family="text">
      <style:text-properties fo:font-size="12pt" style:font-size-asian="12pt" style:font-size-complex="14pt" fo:language="en" fo:country="GB"/>
    </style:style>
    <style:style style:name="T239" style:parent-style-name="DefaultParagraphFont" style:family="text">
      <style:text-properties fo:font-size="12pt" style:font-size-asian="12pt" style:font-size-complex="14pt" fo:language="en" fo:country="GB"/>
    </style:style>
    <style:style style:name="P240" style:parent-style-name="Normal" style:family="paragraph">
      <style:paragraph-properties fo:break-before="page"/>
      <style:text-properties fo:hyphenate="true"/>
    </style:style>
    <style:style style:name="P241" style:parent-style-name="ParaNumbered" style:list-style-name="LFO12" style:family="paragraph">
      <style:paragraph-properties style:vertical-align="middle"/>
    </style:style>
    <style:style style:name="T242" style:parent-style-name="DefaultParagraphFont" style:family="text">
      <style:text-properties fo:font-size="12pt" style:font-size-asian="12pt" style:font-size-complex="14pt"/>
    </style:style>
    <style:style style:name="T243" style:parent-style-name="DefaultParagraphFont" style:family="text">
      <style:text-properties fo:font-size="12pt" style:font-size-asian="12pt" style:font-size-complex="14pt"/>
    </style:style>
    <style:style style:name="P244" style:parent-style-name="ParaNumbered" style:list-style-name="LFO12" style:family="paragraph">
      <style:paragraph-properties style:vertical-align="middle"/>
      <style:text-properties fo:font-size="12pt" style:font-size-asian="12pt" style:font-size-complex="14pt"/>
    </style:style>
    <style:style style:name="P245" style:parent-style-name="ParaNumbered" style:list-style-name="LFO12" style:family="paragraph">
      <style:paragraph-properties style:vertical-align="middle"/>
      <style:text-properties fo:font-size="12pt" style:font-size-asian="12pt" style:font-size-complex="14pt"/>
    </style:style>
    <style:style style:name="P246" style:parent-style-name="ParaNumbered" style:list-style-name="LFO12" style:family="paragraph">
      <style:paragraph-properties style:vertical-align="middle"/>
      <style:text-properties fo:font-size="12pt" style:font-size-asian="12pt" style:font-size-complex="14pt"/>
    </style:style>
    <style:style style:name="P247" style:parent-style-name="ParaNumbered" style:list-style-name="LFO12" style:family="paragraph">
      <style:paragraph-properties style:vertical-align="middle"/>
      <style:text-properties fo:font-size="12pt" style:font-size-asian="12pt" style:font-size-complex="14pt"/>
    </style:style>
    <style:style style:name="P248" style:parent-style-name="ParaNumbered" style:list-style-name="LFO12" style:family="paragraph">
      <style:paragraph-properties style:vertical-align="middle"/>
      <style:text-properties fo:font-size="12pt" style:font-size-asian="12pt" style:font-size-complex="14pt"/>
    </style:style>
    <style:style style:name="P249" style:parent-style-name="ParaNumbered" style:list-style-name="LFO12" style:family="paragraph">
      <style:paragraph-properties style:vertical-align="middle"/>
      <style:text-properties fo:font-size="12pt" style:font-size-asian="12pt" style:font-size-complex="14pt"/>
    </style:style>
    <style:style style:name="P250" style:parent-style-name="ParaNumbered" style:list-style-name="LFO12" style:family="paragraph">
      <style:paragraph-properties style:vertical-align="middle"/>
      <style:text-properties fo:font-size="12pt" style:font-size-asian="12pt" style:font-size-complex="14pt"/>
    </style:style>
    <style:style style:name="P251" style:parent-style-name="ParaNumbered" style:list-style-name="LFO12" style:family="paragraph">
      <style:paragraph-properties style:vertical-align="middle"/>
      <style:text-properties fo:font-size="12pt" style:font-size-asian="12pt" style:font-size-complex="14pt"/>
    </style:style>
    <style:style style:name="P252" style:parent-style-name="ParaNumbered" style:list-style-name="LFO12" style:family="paragraph">
      <style:paragraph-properties fo:text-align="justify" style:vertical-align="middle"/>
      <style:text-properties fo:font-size="12pt" style:font-size-asian="12pt" style:font-size-complex="14pt" fo:language="en" fo:country="GB"/>
    </style:style>
    <style:style style:name="P253" style:parent-style-name="ParaNumbered" style:list-style-name="LFO12" style:family="paragraph">
      <style:paragraph-properties fo:text-align="justify" style:vertical-align="middle"/>
      <style:text-properties fo:font-size="12pt" style:font-size-asian="12pt" style:font-size-complex="14pt" fo:language="en" fo:country="GB"/>
    </style:style>
    <style:style style:name="P254" style:parent-style-name="ParaNumbered" style:list-style-name="LFO12" style:family="paragraph">
      <style:paragraph-properties fo:text-align="justify" style:vertical-align="middle"/>
      <style:text-properties fo:font-size="12pt" style:font-size-asian="12pt" style:font-size-complex="14pt" fo:language="en" fo:country="GB"/>
    </style:style>
    <style:style style:name="P255" style:parent-style-name="ParaNumbered" style:list-style-name="LFO12" style:family="paragraph"/>
    <style:style style:name="T256" style:parent-style-name="normaltextrun" style:family="text">
      <style:text-properties fo:font-size="12pt" style:font-size-asian="12pt"/>
    </style:style>
    <style:style style:name="T257" style:parent-style-name="Hyperlink" style:family="text">
      <style:text-properties fo:font-size="12pt" style:font-size-asian="12pt"/>
    </style:style>
    <style:style style:name="T258" style:parent-style-name="DefaultParagraphFont" style:family="text">
      <style:text-properties fo:font-size="12pt" style:font-size-asian="12pt" style:font-size-complex="14pt"/>
    </style:style>
    <style:style style:name="T259" style:parent-style-name="eop" style:family="text">
      <style:text-properties fo:font-size="12pt" style:font-size-asian="12pt"/>
    </style:style>
    <style:style style:name="P260" style:parent-style-name="Heading1" style:family="paragraph">
      <style:text-properties style:font-name-complex="Arial"/>
    </style:style>
    <style:style style:name="P261" style:parent-style-name="Heading1" style:family="paragraph">
      <style:text-properties style:font-name-complex="Arial"/>
    </style:style>
    <style:style style:name="P262" style:parent-style-name="ParaNumbered" style:list-style-name="LFO13" style:family="paragraph">
      <style:paragraph-properties fo:margin-left="0.4958in" fo:text-indent="-0.2479in">
        <style:tab-stops/>
      </style:paragraph-properties>
    </style:style>
    <style:style style:name="T263" style:parent-style-name="DefaultParagraphFont" style:family="text">
      <style:text-properties style:use-window-font-color="true" fo:font-size="12pt" style:font-size-asian="12pt"/>
    </style:style>
    <style:style style:name="P264"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65" style:parent-style-name="ParaNumbered" style:list-style-name="LFO14" style:family="paragraph">
      <style:text-properties style:use-window-font-color="true" fo:font-size="12pt" style:font-size-asian="12pt"/>
    </style:style>
    <style:style style:name="P266" style:parent-style-name="ParaNumbered" style:list-style-name="LFO14" style:family="paragraph">
      <style:text-properties style:use-window-font-color="true" fo:font-size="12pt" style:font-size-asian="12pt"/>
    </style:style>
    <style:style style:name="P267" style:parent-style-name="ParaNumbered" style:list-style-name="LFO13" style:family="paragraph">
      <style:paragraph-properties fo:margin-left="0.4958in" fo:text-indent="-0.2479in">
        <style:tab-stops/>
      </style:paragraph-properties>
      <style:text-properties style:font-name-asian="Palatino Linotype" style:use-window-font-color="true" fo:font-size="12pt" style:font-size-asian="12pt"/>
    </style:style>
    <style:style style:name="P268" style:parent-style-name="ParaNumbered" style:list-style-name="LFO15" style:family="paragraph">
      <style:text-properties style:font-name-asian="Palatino Linotype" style:font-name-complex="Palatino Linotype" style:use-window-font-color="true" fo:font-size="12pt" style:font-size-asian="12pt"/>
    </style:style>
    <style:style style:name="P269" style:parent-style-name="ParaNumbered" style:list-style-name="LFO15" style:family="paragraph">
      <style:text-properties style:font-name-asian="Palatino Linotype" style:font-name-complex="Palatino Linotype" style:use-window-font-color="true" fo:font-size="12pt" style:font-size-asian="12pt"/>
    </style:style>
    <style:style style:name="P270" style:parent-style-name="ParaNumbered" style:list-style-name="LFO15" style:family="paragraph">
      <style:text-properties style:font-name-asian="Palatino Linotype" style:font-name-complex="Palatino Linotype" style:use-window-font-color="true" fo:font-size="12pt" style:font-size-asian="12pt"/>
    </style:style>
    <style:style style:name="P271" style:parent-style-name="ParaNumbered" style:list-style-name="LFO15" style:family="paragraph">
      <style:text-properties style:font-name-asian="Palatino Linotype" style:font-name-complex="Palatino Linotype" style:use-window-font-color="true" fo:font-size="12pt" style:font-size-asian="12pt"/>
    </style:style>
    <style:style style:name="P272" style:parent-style-name="ParaNumbered" style:list-style-name="LFO15" style:family="paragraph">
      <style:text-properties style:font-name-asian="Palatino Linotype" style:font-name-complex="Palatino Linotype" style:use-window-font-color="true" fo:font-size="12pt" style:font-size-asian="12pt"/>
    </style:style>
    <style:style style:name="P273" style:parent-style-name="ParaNumbered" style:list-style-name="LFO15" style:family="paragraph">
      <style:text-properties style:font-name-asian="Palatino Linotype" style:font-name-complex="Palatino Linotype" style:use-window-font-color="true" fo:font-size="12pt" style:font-size-asian="12pt"/>
    </style:style>
    <style:style style:name="P274" style:parent-style-name="ParaNumbered" style:list-style-name="LFO15" style:family="paragraph">
      <style:text-properties style:font-name-asian="Palatino Linotype" style:font-name-complex="Palatino Linotype" style:use-window-font-color="true" fo:font-size="12pt" style:font-size-asian="12pt"/>
    </style:style>
    <style:style style:name="P275" style:parent-style-name="ParaNumbered" style:list-style-name="LFO15" style:family="paragraph">
      <style:text-properties style:font-name-asian="Palatino Linotype" style:font-name-complex="Palatino Linotype" style:use-window-font-color="true" fo:font-size="12pt" style:font-size-asian="12pt"/>
    </style:style>
    <style:style style:name="P276" style:parent-style-name="ParaNumbered" style:list-style-name="LFO15" style:family="paragraph">
      <style:text-properties style:font-name-asian="Palatino Linotype" style:font-name-complex="Palatino Linotype" style:use-window-font-color="true" fo:font-size="12pt" style:font-size-asian="12pt"/>
    </style:style>
    <style:style style:name="P277" style:parent-style-name="ParaNumbered" style:list-style-name="LFO15" style:family="paragraph">
      <style:text-properties style:font-name-asian="Palatino Linotype" style:font-name-complex="Palatino Linotype" style:use-window-font-color="true" fo:font-size="12pt" style:font-size-asian="12pt"/>
    </style:style>
    <style:style style:name="P278"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79"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80"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81" style:parent-style-name="ParaNumbered" style:list-style-name="LFO16" style:family="paragraph">
      <style:text-properties style:use-window-font-color="true" fo:font-size="12pt" style:font-size-asian="12pt"/>
    </style:style>
    <style:style style:name="P282" style:parent-style-name="ParaNumbered" style:list-style-name="LFO16" style:family="paragraph">
      <style:text-properties style:use-window-font-color="true" fo:font-size="12pt" style:font-size-asian="12pt"/>
    </style:style>
    <style:style style:name="P283"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84"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85"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86"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87"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88"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89"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90"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91"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92"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93"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94"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95"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96"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97"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98"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299"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00"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01" style:parent-style-name="ParaNumbered" style:list-style-name="LFO13" style:family="paragraph">
      <style:paragraph-properties fo:margin-left="0.4958in" fo:text-indent="-0.2479in">
        <style:tab-stops/>
      </style:paragraph-properties>
    </style:style>
    <style:style style:name="T302" style:parent-style-name="DefaultParagraphFont" style:family="text">
      <style:text-properties style:use-window-font-color="true" fo:font-size="12pt" style:font-size-asian="12pt" fo:language="en" fo:country="GB"/>
    </style:style>
    <style:style style:name="P303" style:parent-style-name="ParaNumbered" style:list-style-name="LFO13" style:family="paragraph">
      <style:paragraph-properties fo:margin-left="0.4958in" fo:text-indent="-0.2479in">
        <style:tab-stops/>
      </style:paragraph-properties>
    </style:style>
    <style:style style:name="T304" style:parent-style-name="normaltextrun" style:family="text">
      <style:text-properties style:use-window-font-color="true" fo:font-size="12pt" style:font-size-asian="12pt" fo:background-color="#FFFFFF"/>
    </style:style>
    <style:style style:name="T305" style:parent-style-name="eop" style:family="text">
      <style:text-properties style:use-window-font-color="true" fo:font-size="12pt" style:font-size-asian="12pt" fo:background-color="#FFFFFF"/>
    </style:style>
    <style:style style:name="P306"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07"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08"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09"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10"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11" style:parent-style-name="ParaNumbered" style:list-style-name="LFO13" style:family="paragraph">
      <style:paragraph-properties fo:margin-left="0.4958in" fo:text-indent="-0.2479in">
        <style:tab-stops/>
      </style:paragraph-properties>
    </style:style>
    <style:style style:name="T312" style:parent-style-name="DefaultParagraphFont" style:family="text">
      <style:text-properties style:use-window-font-color="true" fo:font-size="12pt" style:font-size-asian="12pt"/>
    </style:style>
    <style:style style:name="T313" style:parent-style-name="normaltextrun" style:family="text">
      <style:text-properties style:use-window-font-color="true" fo:font-size="12pt" style:font-size-asian="12pt" fo:background-color="#FFFFFF"/>
    </style:style>
    <style:style style:name="P314"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15" style:parent-style-name="ParaNumbered" style:list-style-name="LFO13" style:family="paragraph">
      <style:paragraph-properties fo:margin-left="0.4958in" fo:text-indent="-0.2479in">
        <style:tab-stops/>
      </style:paragraph-properties>
    </style:style>
    <style:style style:name="T316" style:parent-style-name="DefaultParagraphFont" style:family="text">
      <style:text-properties style:use-window-font-color="true" fo:font-size="12pt" style:font-size-asian="12pt"/>
    </style:style>
    <style:style style:name="T317" style:parent-style-name="normaltextrun" style:family="text">
      <style:text-properties style:use-window-font-color="true" fo:font-size="12pt" style:font-size-asian="12pt" fo:background-color="#FFFFFF"/>
    </style:style>
    <style:style style:name="P318"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19"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20"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21"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22"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23" style:parent-style-name="ParaNumbered" style:list-style-name="LFO17" style:family="paragraph">
      <style:text-properties style:use-window-font-color="true" fo:font-size="12pt" style:font-size-asian="12pt"/>
    </style:style>
    <style:style style:name="P324" style:parent-style-name="ParaNumbered" style:list-style-name="LFO17" style:family="paragraph">
      <style:text-properties style:use-window-font-color="true" fo:font-size="12pt" style:font-size-asian="12pt"/>
    </style:style>
    <style:style style:name="P325" style:parent-style-name="ParaNumbered" style:list-style-name="LFO17" style:family="paragraph">
      <style:text-properties style:use-window-font-color="true" fo:font-size="12pt" style:font-size-asian="12pt"/>
    </style:style>
    <style:style style:name="P326" style:parent-style-name="ParaNumbered" style:list-style-name="LFO17" style:family="paragraph">
      <style:text-properties style:use-window-font-color="true" fo:font-size="12pt" style:font-size-asian="12pt"/>
    </style:style>
    <style:style style:name="P327" style:parent-style-name="ParaNumbered" style:list-style-name="LFO17" style:family="paragraph">
      <style:text-properties style:use-window-font-color="true" fo:font-size="12pt" style:font-size-asian="12pt"/>
    </style:style>
    <style:style style:name="P328" style:parent-style-name="ParaNumbered" style:list-style-name="LFO17" style:family="paragraph">
      <style:text-properties style:use-window-font-color="true" fo:font-size="12pt" style:font-size-asian="12pt"/>
    </style:style>
    <style:style style:name="P329" style:parent-style-name="ParaNumbered" style:list-style-name="LFO17" style:family="paragraph">
      <style:text-properties style:use-window-font-color="true" fo:font-size="12pt" style:font-size-asian="12pt"/>
    </style:style>
    <style:style style:name="P330"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31"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32"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33"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34"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35"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36"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37" style:parent-style-name="ParaNumbered" style:list-style-name="LFO13" style:family="paragraph">
      <style:paragraph-properties fo:margin-left="0.4958in" fo:text-indent="-0.2479in">
        <style:tab-stops/>
      </style:paragraph-properties>
    </style:style>
    <style:style style:name="T338" style:parent-style-name="DefaultParagraphFont" style:family="text">
      <style:text-properties style:use-window-font-color="true" fo:font-size="12pt" style:font-size-asian="12pt"/>
    </style:style>
    <style:style style:name="P339"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40" style:parent-style-name="ParaNumbered" style:family="paragraph">
      <style:paragraph-properties fo:margin-left="0.2479in" fo:text-indent="-0.25in">
        <style:tab-stops/>
      </style:paragraph-properties>
      <style:text-properties style:font-name-complex="Arial" fo:font-style="italic" style:font-style-asian="italic" style:font-style-complex="italic" style:use-window-font-color="true" fo:font-size="12pt" style:font-size-asian="12pt"/>
    </style:style>
    <style:style style:name="P341" style:parent-style-name="ParaNumbered" style:list-style-name="LFO13" style:family="paragraph">
      <style:paragraph-properties fo:margin-left="0.4958in" fo:text-indent="-0.2479in">
        <style:tab-stops/>
      </style:paragraph-properties>
      <style:text-properties style:font-name-complex="Arial" style:use-window-font-color="true" fo:font-size="12pt" style:font-size-asian="12pt"/>
    </style:style>
    <style:style style:name="P342" style:parent-style-name="ParaNumbered" style:list-style-name="LFO13" style:family="paragraph">
      <style:paragraph-properties fo:margin-left="0.4958in" fo:text-indent="-0.2479in">
        <style:tab-stops/>
      </style:paragraph-properties>
    </style:style>
    <style:style style:name="T343" style:parent-style-name="DefaultParagraphFont" style:family="text">
      <style:text-properties style:font-name-complex="Arial" style:use-window-font-color="true" fo:font-size="12pt" style:font-size-asian="12pt"/>
    </style:style>
    <style:style style:name="T344" style:parent-style-name="cf01" style:family="text">
      <style:text-properties style:font-name="Palatino Linotype" style:use-window-font-color="true" fo:font-size="12pt" style:font-size-asian="12pt" style:font-size-complex="12pt"/>
    </style:style>
    <style:style style:name="T345" style:parent-style-name="DefaultParagraphFont" style:family="text">
      <style:text-properties style:font-name-complex="Arial" style:use-window-font-color="true" fo:font-size="12pt" style:font-size-asian="12pt"/>
    </style:style>
    <style:style style:name="P346" style:parent-style-name="ParaNumbered" style:family="paragraph">
      <style:paragraph-properties fo:margin-left="0.2479in" fo:text-indent="-0.25in">
        <style:tab-stops/>
      </style:paragraph-properties>
      <style:text-properties style:font-name-complex="Arial" fo:font-style="italic" style:font-style-asian="italic" style:font-style-complex="italic" style:use-window-font-color="true" fo:font-size="12pt" style:font-size-asian="12pt"/>
    </style:style>
    <style:style style:name="P347" style:parent-style-name="ParaNumbered" style:list-style-name="LFO13" style:family="paragraph">
      <style:paragraph-properties fo:margin-left="0.4958in" fo:text-indent="-0.2479in">
        <style:tab-stops/>
      </style:paragraph-properties>
      <style:text-properties style:font-name-complex="Arial" style:use-window-font-color="true" fo:font-size="12pt" style:font-size-asian="12pt"/>
    </style:style>
    <style:style style:name="P348" style:parent-style-name="ParaNumbered" style:list-style-name="LFO13" style:family="paragraph">
      <style:paragraph-properties fo:margin-left="0.4958in" fo:text-indent="-0.2479in">
        <style:tab-stops/>
      </style:paragraph-properties>
      <style:text-properties style:font-name-complex="Arial" style:use-window-font-color="true" fo:font-size="12pt" style:font-size-asian="12pt"/>
    </style:style>
    <style:style style:name="P349" style:parent-style-name="ParaNumbered" style:family="paragraph">
      <style:paragraph-properties fo:margin-left="0.2479in" fo:text-indent="-0.25in">
        <style:tab-stops/>
      </style:paragraph-properties>
      <style:text-properties style:font-name-complex="Arial" fo:font-style="italic" style:font-style-asian="italic" style:font-style-complex="italic" style:use-window-font-color="true" fo:font-size="12pt" style:font-size-asian="12pt"/>
    </style:style>
    <style:style style:name="P350" style:parent-style-name="ParaNumbered" style:list-style-name="LFO13" style:family="paragraph">
      <style:paragraph-properties fo:margin-left="0.4958in" fo:text-indent="-0.2479in">
        <style:tab-stops/>
      </style:paragraph-properties>
      <style:text-properties style:font-name-complex="Arial" style:use-window-font-color="true" fo:font-size="12pt" style:font-size-asian="12pt"/>
    </style:style>
    <style:style style:name="P351" style:parent-style-name="ParaNumbered" style:family="paragraph">
      <style:paragraph-properties fo:margin-left="0.4958in" fo:text-indent="-0.25in">
        <style:tab-stops/>
      </style:paragraph-properties>
      <style:text-properties style:font-name-complex="Arial" fo:font-style="italic" style:font-style-asian="italic" style:font-style-complex="italic" style:use-window-font-color="true" fo:font-size="12pt" style:font-size-asian="12pt"/>
    </style:style>
    <style:style style:name="P352" style:parent-style-name="ParaNumbered" style:list-style-name="LFO13" style:family="paragraph">
      <style:paragraph-properties fo:margin-left="0.4958in" fo:text-indent="-0.2479in">
        <style:tab-stops/>
      </style:paragraph-properties>
      <style:text-properties style:font-name-complex="Arial" style:use-window-font-color="true" fo:font-size="12pt" style:font-size-asian="12pt"/>
    </style:style>
    <style:style style:name="P353" style:parent-style-name="ParaNumbered" style:list-style-name="LFO13" style:family="paragraph">
      <style:paragraph-properties fo:margin-left="0.4958in" fo:text-indent="-0.2479in">
        <style:tab-stops/>
      </style:paragraph-properties>
      <style:text-properties style:font-name-complex="Arial" style:use-window-font-color="true" fo:font-size="12pt" style:font-size-asian="12pt"/>
    </style:style>
    <style:style style:name="P354" style:parent-style-name="ParaNumbered" style:family="paragraph">
      <style:paragraph-properties fo:margin-left="0.4958in" fo:text-indent="-0.25in">
        <style:tab-stops/>
      </style:paragraph-properties>
      <style:text-properties style:font-name-complex="Arial" fo:font-style="italic" style:font-style-asian="italic" style:font-style-complex="italic" style:use-window-font-color="true" fo:font-size="12pt" style:font-size-asian="12pt"/>
    </style:style>
    <style:style style:name="P355" style:parent-style-name="ParaNumbered" style:list-style-name="LFO13" style:family="paragraph">
      <style:paragraph-properties fo:margin-left="0.4958in" fo:text-indent="-0.2479in">
        <style:tab-stops/>
      </style:paragraph-properties>
      <style:text-properties style:font-name-complex="Arial" style:use-window-font-color="true" fo:font-size="12pt" style:font-size-asian="12pt"/>
    </style:style>
    <style:style style:name="P356" style:parent-style-name="ParaNumbered" style:list-style-name="LFO13" style:family="paragraph">
      <style:paragraph-properties fo:margin-left="0.4958in" fo:text-indent="-0.2479in">
        <style:tab-stops/>
      </style:paragraph-properties>
      <style:text-properties style:font-name-complex="Arial" style:use-window-font-color="true" fo:font-size="12pt" style:font-size-asian="12pt"/>
    </style:style>
    <style:style style:name="P357" style:parent-style-name="ParaNumbered" style:family="paragraph">
      <style:paragraph-properties fo:margin-left="0.4958in" fo:text-indent="-0.25in">
        <style:tab-stops/>
      </style:paragraph-properties>
      <style:text-properties style:font-name-complex="Arial" fo:font-style="italic" style:font-style-asian="italic" style:font-style-complex="italic" style:use-window-font-color="true" fo:font-size="12pt" style:font-size-asian="12pt"/>
    </style:style>
    <style:style style:name="P358" style:parent-style-name="ParaNumbered" style:list-style-name="LFO13" style:family="paragraph">
      <style:paragraph-properties fo:margin-left="0.4958in" fo:text-indent="-0.2479in">
        <style:tab-stops/>
      </style:paragraph-properties>
      <style:text-properties style:font-name-complex="Arial" style:use-window-font-color="true" fo:font-size="12pt" style:font-size-asian="12pt"/>
    </style:style>
    <style:style style:name="P359" style:parent-style-name="ParaNumbered" style:family="paragraph">
      <style:paragraph-properties fo:margin-left="0.4958in" fo:text-indent="-0.25in">
        <style:tab-stops/>
      </style:paragraph-properties>
      <style:text-properties style:font-name-complex="Arial" fo:font-style="italic" style:font-style-asian="italic" style:font-style-complex="italic" style:use-window-font-color="true" fo:font-size="12pt" style:font-size-asian="12pt"/>
    </style:style>
    <style:style style:name="P360" style:parent-style-name="ParaNumbered" style:list-style-name="LFO13" style:family="paragraph">
      <style:paragraph-properties fo:margin-left="0.4958in" fo:text-indent="-0.2479in">
        <style:tab-stops/>
      </style:paragraph-properties>
      <style:text-properties style:font-name-complex="Arial" style:use-window-font-color="true" fo:font-size="12pt" style:font-size-asian="12pt"/>
    </style:style>
    <style:style style:name="P361" style:parent-style-name="ParaNumbered" style:family="paragraph">
      <style:paragraph-properties fo:margin-left="0.4958in" fo:text-indent="-0.25in">
        <style:tab-stops/>
      </style:paragraph-properties>
      <style:text-properties style:font-name-complex="Arial" fo:font-style="italic" style:font-style-asian="italic" style:font-style-complex="italic" style:use-window-font-color="true" fo:font-size="12pt" style:font-size-asian="12pt"/>
    </style:style>
    <style:style style:name="P362" style:parent-style-name="ParaNumbered" style:list-style-name="LFO13" style:family="paragraph">
      <style:paragraph-properties fo:margin-left="0.4958in" fo:text-indent="-0.2479in">
        <style:tab-stops/>
      </style:paragraph-properties>
      <style:text-properties style:font-name-complex="Arial" style:use-window-font-color="true" fo:font-size="12pt" style:font-size-asian="12pt"/>
    </style:style>
    <style:style style:name="P363" style:parent-style-name="ParaNumbered" style:family="paragraph">
      <style:paragraph-properties fo:margin-left="0.4958in" fo:text-indent="-0.25in">
        <style:tab-stops/>
      </style:paragraph-properties>
      <style:text-properties style:font-name-complex="Arial" fo:font-style="italic" style:font-style-asian="italic" style:font-style-complex="italic" style:use-window-font-color="true" fo:font-size="12pt" style:font-size-asian="12pt"/>
    </style:style>
    <style:style style:name="P364" style:parent-style-name="ParaNumbered" style:list-style-name="LFO13" style:family="paragraph">
      <style:paragraph-properties fo:margin-left="0.4958in" fo:text-indent="-0.2479in">
        <style:tab-stops/>
      </style:paragraph-properties>
      <style:text-properties style:font-name-complex="Arial" style:use-window-font-color="true" fo:font-size="12pt" style:font-size-asian="12pt"/>
    </style:style>
    <style:style style:name="P365"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66"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67"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68" style:parent-style-name="ParaNumbered" style:list-style-name="LFO18" style:family="paragraph">
      <style:text-properties style:use-window-font-color="true" fo:font-size="12pt" style:font-size-asian="12pt"/>
    </style:style>
    <style:style style:name="P369" style:parent-style-name="ParaNumbered" style:list-style-name="LFO18" style:family="paragraph">
      <style:text-properties style:use-window-font-color="true" fo:font-size="12pt" style:font-size-asian="12pt"/>
    </style:style>
    <style:style style:name="P370" style:parent-style-name="ParaNumbered" style:list-style-name="LFO18" style:family="paragraph">
      <style:text-properties style:use-window-font-color="true" fo:font-size="12pt" style:font-size-asian="12pt"/>
    </style:style>
    <style:style style:name="P371" style:parent-style-name="ParaNumbered" style:list-style-name="LFO18" style:family="paragraph">
      <style:text-properties style:use-window-font-color="true" fo:font-size="12pt" style:font-size-asian="12pt"/>
    </style:style>
    <style:style style:name="P372"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73" style:parent-style-name="ParaNumbered" style:list-style-name="LFO19" style:family="paragraph">
      <style:text-properties style:use-window-font-color="true" fo:font-size="12pt" style:font-size-asian="12pt"/>
    </style:style>
    <style:style style:name="P374" style:parent-style-name="ParaNumbered" style:list-style-name="LFO19" style:family="paragraph">
      <style:text-properties style:use-window-font-color="true" fo:font-size="12pt" style:font-size-asian="12pt"/>
    </style:style>
    <style:style style:name="P375" style:parent-style-name="ParaNumbered" style:list-style-name="LFO19" style:family="paragraph">
      <style:text-properties style:use-window-font-color="true" fo:font-size="12pt" style:font-size-asian="12pt"/>
    </style:style>
    <style:style style:name="P376" style:parent-style-name="ParaNumbered" style:list-style-name="LFO19" style:family="paragraph">
      <style:text-properties style:use-window-font-color="true" fo:font-size="12pt" style:font-size-asian="12pt"/>
    </style:style>
    <style:style style:name="P377"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78"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79"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80"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381" style:parent-style-name="ParaNumbered" style:list-style-name="LFO20_1" style:family="paragraph">
      <style:text-properties style:use-window-font-color="true" fo:font-size="12pt" style:font-size-asian="12pt"/>
    </style:style>
    <style:style style:name="P382" style:parent-style-name="ParaNumbered" style:list-style-name="LFO20_1" style:family="paragraph">
      <style:text-properties style:use-window-font-color="true" fo:font-size="12pt" style:font-size-asian="12pt"/>
    </style:style>
    <style:style style:name="P383" style:parent-style-name="ParaNumbered" style:list-style-name="LFO20_1" style:family="paragraph">
      <style:text-properties style:use-window-font-color="true" fo:font-size="12pt" style:font-size-asian="12pt"/>
    </style:style>
    <style:style style:name="P384" style:parent-style-name="ParaNumbered" style:list-style-name="LFO13" style:family="paragraph">
      <style:paragraph-properties fo:margin-left="0.4958in" fo:text-indent="-0.2479in">
        <style:tab-stops/>
      </style:paragraph-properties>
    </style:style>
    <style:style style:name="T385" style:parent-style-name="DefaultParagraphFont" style:family="text">
      <style:text-properties style:use-window-font-color="true" fo:font-size="12pt" style:font-size-asian="12pt"/>
    </style:style>
    <style:style style:name="P386" style:parent-style-name="ParaNumbered" style:list-style-name="LFO13" style:family="paragraph">
      <style:paragraph-properties style:vertical-align="middle" fo:margin-left="0.4958in" fo:text-indent="-0.2479in">
        <style:tab-stops/>
      </style:paragraph-properties>
      <style:text-properties style:use-window-font-color="true" fo:font-size="12pt" style:font-size-asian="12pt"/>
    </style:style>
    <style:style style:name="P387" style:parent-style-name="ParaNumbered" style:list-style-name="LFO13" style:family="paragraph">
      <style:paragraph-properties style:vertical-align="middle" fo:margin-left="0.4958in" fo:text-indent="-0.2479in">
        <style:tab-stops/>
      </style:paragraph-properties>
      <style:text-properties style:use-window-font-color="true" fo:font-size="12pt" style:font-size-asian="12pt"/>
    </style:style>
    <style:style style:name="P388" style:parent-style-name="ParaNumbered" style:list-style-name="LFO13" style:family="paragraph">
      <style:paragraph-properties style:vertical-align="middle" fo:margin-left="0.4958in" fo:text-indent="-0.2479in">
        <style:tab-stops/>
      </style:paragraph-properties>
      <style:text-properties style:use-window-font-color="true" fo:font-size="12pt" style:font-size-asian="12pt"/>
    </style:style>
    <style:style style:name="P389" style:parent-style-name="ParaNumbered" style:list-style-name="LFO13" style:family="paragraph">
      <style:paragraph-properties style:vertical-align="middle" fo:margin-left="0.4958in" fo:text-indent="-0.2479in">
        <style:tab-stops/>
      </style:paragraph-properties>
    </style:style>
    <style:style style:name="T390" style:parent-style-name="DefaultParagraphFont" style:family="text">
      <style:text-properties style:use-window-font-color="true" fo:font-size="12pt" style:font-size-asian="12pt"/>
    </style:style>
    <style:style style:name="T391" style:parent-style-name="DefaultParagraphFont" style:family="text">
      <style:text-properties style:use-window-font-color="true" fo:font-size="12pt" style:font-size-asian="12pt" fo:language="en" fo:country="GB"/>
    </style:style>
    <style:style style:name="T392" style:parent-style-name="DefaultParagraphFont" style:family="text">
      <style:text-properties style:use-window-font-color="true" fo:font-size="12pt" style:font-size-asian="12pt"/>
    </style:style>
    <style:style style:name="P393" style:parent-style-name="ParaNumbered" style:list-style-name="LFO13" style:family="paragraph">
      <style:paragraph-properties style:vertical-align="middle" fo:margin-left="0.4958in" fo:text-indent="-0.2479in">
        <style:tab-stops/>
      </style:paragraph-properties>
    </style:style>
    <style:style style:name="T394" style:parent-style-name="DefaultParagraphFont" style:family="text">
      <style:text-properties style:use-window-font-color="true" fo:font-size="12pt" style:font-size-asian="12pt"/>
    </style:style>
    <style:style style:name="T395" style:parent-style-name="DefaultParagraphFont" style:family="text">
      <style:text-properties style:use-window-font-color="true" fo:font-size="12pt" style:font-size-asian="12pt" fo:language="en" fo:country="GB"/>
    </style:style>
    <style:style style:name="T396" style:parent-style-name="DefaultParagraphFont" style:family="text">
      <style:text-properties style:use-window-font-color="true" fo:font-size="12pt" style:font-size-asian="12pt"/>
    </style:style>
    <style:style style:name="T397" style:parent-style-name="DefaultParagraphFont" style:family="text">
      <style:text-properties style:use-window-font-color="true" fo:font-size="12pt" style:font-size-asian="12pt" fo:language="en" fo:country="GB"/>
    </style:style>
    <style:style style:name="T398" style:parent-style-name="DefaultParagraphFont" style:family="text">
      <style:text-properties style:use-window-font-color="true" fo:font-size="12pt" style:font-size-asian="12pt"/>
    </style:style>
    <style:style style:name="T399" style:parent-style-name="DefaultParagraphFont" style:family="text">
      <style:text-properties style:use-window-font-color="true" fo:font-size="12pt" style:font-size-asian="12pt"/>
    </style:style>
    <style:style style:name="P400" style:parent-style-name="ParaNumbered" style:list-style-name="LFO13" style:family="paragraph">
      <style:paragraph-properties style:vertical-align="middle" fo:margin-left="0.4958in" fo:text-indent="-0.2479in">
        <style:tab-stops/>
      </style:paragraph-properties>
    </style:style>
    <style:style style:name="T401" style:parent-style-name="DefaultParagraphFont" style:family="text">
      <style:text-properties style:use-window-font-color="true" fo:font-size="12pt" style:font-size-asian="12pt"/>
    </style:style>
    <style:style style:name="T402" style:parent-style-name="DefaultParagraphFont" style:family="text">
      <style:text-properties style:use-window-font-color="true" fo:font-size="12pt" style:font-size-asian="12pt" fo:language="en" fo:country="GB"/>
    </style:style>
    <style:style style:name="T403" style:parent-style-name="DefaultParagraphFont" style:family="text">
      <style:text-properties style:use-window-font-color="true" fo:font-size="12pt" style:font-size-asian="12pt"/>
    </style:style>
    <style:style style:name="P404" style:parent-style-name="ParaNumbered" style:list-style-name="LFO13" style:family="paragraph">
      <style:paragraph-properties style:vertical-align="middle" fo:margin-left="0.4958in" fo:text-indent="-0.2479in">
        <style:tab-stops/>
      </style:paragraph-properties>
    </style:style>
    <style:style style:name="T405" style:parent-style-name="DefaultParagraphFont" style:family="text">
      <style:text-properties style:use-window-font-color="true" fo:font-size="12pt" style:font-size-asian="12pt"/>
    </style:style>
    <style:style style:name="P406" style:parent-style-name="ParaNumbered" style:list-style-name="LFO21" style:family="paragraph">
      <style:paragraph-properties style:vertical-align="middle"/>
      <style:text-properties style:use-window-font-color="true" fo:font-size="12pt" style:font-size-asian="12pt"/>
    </style:style>
    <style:style style:name="P407" style:parent-style-name="ParaNumbered" style:list-style-name="LFO21" style:family="paragraph">
      <style:text-properties style:use-window-font-color="true" fo:font-size="12pt" style:font-size-asian="12pt"/>
    </style:style>
    <style:style style:name="P408"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09"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10"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411"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12"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413" style:parent-style-name="ParaNumbered" style:list-style-name="LFO13" style:family="paragraph">
      <style:paragraph-properties fo:margin-left="0.4958in" fo:text-indent="-0.2479in">
        <style:tab-stops/>
      </style:paragraph-properties>
    </style:style>
    <style:style style:name="T414" style:parent-style-name="DefaultParagraphFont" style:family="text">
      <style:text-properties style:use-window-font-color="true" fo:font-size="12pt" style:font-size-asian="12pt"/>
    </style:style>
    <style:style style:name="T415" style:parent-style-name="DefaultParagraphFont" style:family="text">
      <style:text-properties fo:font-weight="bold" style:font-weight-asian="bold" style:font-weight-complex="bold" style:use-window-font-color="true" fo:font-size="12pt" style:font-size-asian="12pt"/>
    </style:style>
    <style:style style:name="T416" style:parent-style-name="DefaultParagraphFont" style:family="text">
      <style:text-properties style:use-window-font-color="true" fo:font-size="12pt" style:font-size-asian="12pt"/>
    </style:style>
    <style:style style:name="T417" style:parent-style-name="DefaultParagraphFont" style:family="text">
      <style:text-properties style:use-window-font-color="true" fo:font-size="12pt" style:font-size-asian="12pt"/>
    </style:style>
    <style:style style:name="P418" style:parent-style-name="ParaNumbered" style:list-style-name="LFO13" style:family="paragraph">
      <style:paragraph-properties fo:margin-left="0.4958in" fo:text-indent="-0.2479in">
        <style:tab-stops/>
      </style:paragraph-properties>
    </style:style>
    <style:style style:name="T419" style:parent-style-name="DefaultParagraphFont" style:family="text">
      <style:text-properties style:use-window-font-color="true" fo:font-size="12pt" style:font-size-asian="12pt"/>
    </style:style>
    <style:style style:name="T420" style:parent-style-name="DefaultParagraphFont" style:family="text">
      <style:text-properties fo:font-weight="bold" style:font-weight-asian="bold" style:font-weight-complex="bold" style:use-window-font-color="true" fo:font-size="12pt" style:font-size-asian="12pt"/>
    </style:style>
    <style:style style:name="T421" style:parent-style-name="DefaultParagraphFont" style:family="text">
      <style:text-properties style:use-window-font-color="true" fo:font-size="12pt" style:font-size-asian="12pt"/>
    </style:style>
    <style:style style:name="P422" style:parent-style-name="ParaNumbered" style:list-style-name="LFO13" style:family="paragraph">
      <style:paragraph-properties fo:margin-left="0.4958in" fo:text-indent="-0.2479in">
        <style:tab-stops/>
      </style:paragraph-properties>
    </style:style>
    <style:style style:name="T423" style:parent-style-name="DefaultParagraphFont" style:family="text">
      <style:text-properties style:use-window-font-color="true" fo:font-size="12pt" style:font-size-asian="12pt"/>
    </style:style>
    <style:style style:name="T424" style:parent-style-name="DefaultParagraphFont" style:family="text">
      <style:text-properties fo:font-weight="bold" style:font-weight-asian="bold" style:font-weight-complex="bold" style:use-window-font-color="true" fo:font-size="12pt" style:font-size-asian="12pt"/>
    </style:style>
    <style:style style:name="T425" style:parent-style-name="DefaultParagraphFont" style:family="text">
      <style:text-properties style:use-window-font-color="true" fo:font-size="12pt" style:font-size-asian="12pt"/>
    </style:style>
    <style:style style:name="P426"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27"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428" style:parent-style-name="ParaNumbered" style:list-style-name="LFO13" style:family="paragraph">
      <style:paragraph-properties fo:margin-left="0.4958in" fo:text-indent="-0.2479in">
        <style:tab-stops/>
      </style:paragraph-properties>
    </style:style>
    <style:style style:name="T429" style:parent-style-name="DefaultParagraphFont" style:family="text">
      <style:text-properties style:use-window-font-color="true" fo:font-size="12pt" style:font-size-asian="12pt"/>
    </style:style>
    <style:style style:name="T430" style:parent-style-name="DefaultParagraphFont" style:family="text">
      <style:text-properties style:use-window-font-color="true" fo:font-size="12pt" style:font-size-asian="12pt" fo:language="en" fo:country="GB"/>
    </style:style>
    <style:style style:name="T431" style:parent-style-name="DefaultParagraphFont" style:family="text">
      <style:text-properties style:use-window-font-color="true" fo:font-size="12pt" style:font-size-asian="12pt"/>
    </style:style>
    <style:style style:name="P432"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33"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434"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35"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436"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37"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38"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39"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40"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41"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442"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43"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44"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45"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46"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47"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448" style:parent-style-name="ParaNumbered" style:list-style-name="LFO13" style:family="paragraph">
      <style:paragraph-properties fo:margin-left="0.4958in" fo:text-indent="-0.2479in">
        <style:tab-stops/>
      </style:paragraph-properties>
    </style:style>
    <style:style style:name="T449" style:parent-style-name="DefaultParagraphFont" style:family="text">
      <style:text-properties style:use-window-font-color="true" fo:font-size="12pt" style:font-size-asian="12pt"/>
    </style:style>
    <style:style style:name="P450"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51"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52"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53"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54"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455"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56"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57"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58"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59"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460"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61"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62"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63"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64"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65"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466" style:parent-style-name="ParaNumbered" style:list-style-name="LFO13" style:family="paragraph">
      <style:paragraph-properties fo:margin-left="0.4958in" fo:text-indent="-0.2479in">
        <style:tab-stops/>
      </style:paragraph-properties>
    </style:style>
    <style:style style:name="T467" style:parent-style-name="DefaultParagraphFont" style:family="text">
      <style:text-properties style:use-window-font-color="true" fo:font-size="12pt" style:font-size-asian="12pt"/>
    </style:style>
    <style:style style:name="P468" style:parent-style-name="ParaNumbered" style:list-style-name="LFO13" style:family="paragraph">
      <style:paragraph-properties fo:margin-left="0.4958in" fo:text-indent="-0.2479in">
        <style:tab-stops/>
      </style:paragraph-properties>
    </style:style>
    <style:style style:name="T469" style:parent-style-name="DefaultParagraphFont" style:family="text">
      <style:text-properties style:use-window-font-color="true" fo:font-size="12pt" style:font-size-asian="12pt"/>
    </style:style>
    <style:style style:name="P470" style:parent-style-name="ParaNumbered" style:family="paragraph">
      <style:paragraph-properties fo:margin-left="0.4958in" fo:text-indent="-0.25in">
        <style:tab-stops/>
      </style:paragraph-properties>
    </style:style>
    <style:style style:name="T471" style:parent-style-name="DefaultParagraphFont" style:family="text">
      <style:text-properties fo:font-style="italic" style:font-style-asian="italic" style:font-style-complex="italic" style:use-window-font-color="true" fo:font-size="12pt" style:font-size-asian="12pt"/>
    </style:style>
    <style:style style:name="P472" style:parent-style-name="ParaNumbered" style:list-style-name="LFO13" style:family="paragraph">
      <style:paragraph-properties fo:margin-left="0.4958in" fo:text-indent="-0.2479in">
        <style:tab-stops/>
      </style:paragraph-properties>
    </style:style>
    <style:style style:name="T473" style:parent-style-name="DefaultParagraphFont" style:family="text">
      <style:text-properties style:use-window-font-color="true" fo:font-size="12pt" style:font-size-asian="12pt"/>
    </style:style>
    <style:style style:name="P474" style:parent-style-name="ParaNumbered" style:list-style-name="LFO13" style:family="paragraph">
      <style:paragraph-properties fo:margin-left="0.4958in" fo:text-indent="-0.2479in">
        <style:tab-stops/>
      </style:paragraph-properties>
    </style:style>
    <style:style style:name="T475" style:parent-style-name="DefaultParagraphFont" style:family="text">
      <style:text-properties style:use-window-font-color="true" fo:font-size="12pt" style:font-size-asian="12pt"/>
    </style:style>
    <style:style style:name="T476" style:parent-style-name="DefaultParagraphFont" style:family="text">
      <style:text-properties style:use-window-font-color="true" fo:font-size="12pt" style:font-size-asian="12pt"/>
    </style:style>
    <style:style style:name="T477" style:parent-style-name="DefaultParagraphFont" style:family="text">
      <style:text-properties style:use-window-font-color="true" fo:font-size="12pt" style:font-size-asian="12pt"/>
    </style:style>
    <style:style style:name="P478" style:parent-style-name="ParaNumbered" style:family="paragraph">
      <style:paragraph-properties fo:margin-left="0.4958in" fo:text-indent="-0.25in">
        <style:tab-stops/>
      </style:paragraph-properties>
    </style:style>
    <style:style style:name="T479" style:parent-style-name="DefaultParagraphFont" style:family="text">
      <style:text-properties fo:font-style="italic" style:font-style-asian="italic" style:font-style-complex="italic" style:use-window-font-color="true" fo:font-size="12pt" style:font-size-asian="12pt"/>
    </style:style>
    <style:style style:name="P480"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81"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82"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483" style:parent-style-name="ParaNumbered" style:list-style-name="LFO13" style:family="paragraph">
      <style:paragraph-properties fo:margin-left="0.4958in" fo:text-indent="-0.2479in">
        <style:tab-stops/>
      </style:paragraph-properties>
    </style:style>
    <style:style style:name="T484" style:parent-style-name="DefaultParagraphFont" style:family="text">
      <style:text-properties style:use-window-font-color="true" fo:font-size="12pt" style:font-size-asian="12pt"/>
    </style:style>
    <style:style style:name="T485" style:parent-style-name="DefaultParagraphFont" style:family="text">
      <style:text-properties style:use-window-font-color="true" fo:font-size="12pt" style:font-size-asian="12pt" fo:language="en" fo:country="GB"/>
    </style:style>
    <style:style style:name="T486" style:parent-style-name="DefaultParagraphFont" style:family="text">
      <style:text-properties style:use-window-font-color="true" fo:font-size="12pt" style:font-size-asian="12pt"/>
    </style:style>
    <style:style style:name="P487"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88" style:parent-style-name="ParaNumbered" style:list-style-name="LFO13" style:family="paragraph">
      <style:paragraph-properties fo:margin-left="0.4958in" fo:text-indent="-0.2479in">
        <style:tab-stops/>
      </style:paragraph-properties>
    </style:style>
    <style:style style:name="T489" style:parent-style-name="DefaultParagraphFont" style:family="text">
      <style:text-properties style:use-window-font-color="true" fo:font-size="12pt" style:font-size-asian="12pt"/>
    </style:style>
    <style:style style:name="T490" style:parent-style-name="DefaultParagraphFont" style:family="text">
      <style:text-properties style:use-window-font-color="true" fo:font-size="12pt" style:font-size-asian="12pt" fo:language="en" fo:country="GB"/>
    </style:style>
    <style:style style:name="P491" style:parent-style-name="ParaNumbered" style:list-style-name="LFO13" style:family="paragraph">
      <style:paragraph-properties fo:margin-left="0.4958in" fo:text-indent="-0.2479in">
        <style:tab-stops/>
      </style:paragraph-properties>
    </style:style>
    <style:style style:name="T492" style:parent-style-name="DefaultParagraphFont" style:family="text">
      <style:text-properties style:use-window-font-color="true" fo:font-size="12pt" style:font-size-asian="12pt"/>
    </style:style>
    <style:style style:name="T493" style:parent-style-name="DefaultParagraphFont" style:family="text">
      <style:text-properties style:use-window-font-color="true" fo:font-size="12pt" style:font-size-asian="12pt" fo:language="en" fo:country="GB"/>
    </style:style>
    <style:style style:name="T494" style:parent-style-name="DefaultParagraphFont" style:family="text">
      <style:text-properties style:use-window-font-color="true" fo:font-size="12pt" style:font-size-asian="12pt"/>
    </style:style>
    <style:style style:name="P495"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96"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97"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498" style:parent-style-name="ParaNumbered" style:list-style-name="LFO13" style:family="paragraph">
      <style:paragraph-properties fo:margin-left="0.4958in" fo:text-indent="-0.2479in">
        <style:tab-stops/>
      </style:paragraph-properties>
    </style:style>
    <style:style style:name="T499" style:parent-style-name="DefaultParagraphFont" style:family="text">
      <style:text-properties style:use-window-font-color="true" fo:font-size="12pt" style:font-size-asian="12pt"/>
    </style:style>
    <style:style style:name="T500" style:parent-style-name="DefaultParagraphFont" style:family="text">
      <style:text-properties style:use-window-font-color="true" fo:font-size="12pt" style:font-size-asian="12pt" fo:language="en" fo:country="GB"/>
    </style:style>
    <style:style style:name="T501" style:parent-style-name="DefaultParagraphFont" style:family="text">
      <style:text-properties style:use-window-font-color="true" fo:font-size="12pt" style:font-size-asian="12pt"/>
    </style:style>
    <style:style style:name="P502" style:parent-style-name="ParaNumbered" style:family="paragraph">
      <style:paragraph-properties fo:margin-left="0.4958in" fo:text-indent="-0.25in">
        <style:tab-stops/>
      </style:paragraph-properties>
    </style:style>
    <style:style style:name="T503" style:parent-style-name="DefaultParagraphFont" style:family="text">
      <style:text-properties fo:font-style="italic" style:font-style-asian="italic" style:font-style-complex="italic" style:use-window-font-color="true" fo:font-size="12pt" style:font-size-asian="12pt"/>
    </style:style>
    <style:style style:name="T504" style:parent-style-name="DefaultParagraphFont" style:family="text">
      <style:text-properties style:use-window-font-color="true" fo:font-size="12pt" style:font-size-asian="12pt"/>
    </style:style>
    <style:style style:name="P505" style:parent-style-name="ParaNumbered" style:list-style-name="LFO13" style:family="paragraph">
      <style:paragraph-properties fo:margin-left="0.4958in" fo:text-indent="-0.2479in">
        <style:tab-stops/>
      </style:paragraph-properties>
    </style:style>
    <style:style style:name="T506" style:parent-style-name="DefaultParagraphFont" style:family="text">
      <style:text-properties style:use-window-font-color="true" fo:font-size="12pt" style:font-size-asian="12pt"/>
    </style:style>
    <style:style style:name="T507" style:parent-style-name="DefaultParagraphFont" style:family="text">
      <style:text-properties style:use-window-font-color="true" fo:font-size="12pt" style:font-size-asian="12pt" fo:language="en" fo:country="GB"/>
    </style:style>
    <style:style style:name="P508" style:parent-style-name="ParaNumbered" style:list-style-name="LFO13" style:family="paragraph">
      <style:paragraph-properties fo:margin-left="0.4958in" fo:text-indent="-0.2479in">
        <style:tab-stops/>
      </style:paragraph-properties>
    </style:style>
    <style:style style:name="T509" style:parent-style-name="DefaultParagraphFont" style:family="text">
      <style:text-properties style:use-window-font-color="true" fo:font-size="12pt" style:font-size-asian="12pt"/>
    </style:style>
    <style:style style:name="T510" style:parent-style-name="DefaultParagraphFont" style:family="text">
      <style:text-properties style:use-window-font-color="true" fo:font-size="12pt" style:font-size-asian="12pt" fo:language="en" fo:country="GB"/>
    </style:style>
    <style:style style:name="T511" style:parent-style-name="DefaultParagraphFont" style:family="text">
      <style:text-properties style:use-window-font-color="true" fo:font-size="12pt" style:font-size-asian="12pt"/>
    </style:style>
    <style:style style:name="T512" style:parent-style-name="DefaultParagraphFont" style:family="text">
      <style:text-properties style:use-window-font-color="true" fo:font-size="12pt" style:font-size-asian="12pt" fo:language="en" fo:country="GB"/>
    </style:style>
    <style:style style:name="P513" style:parent-style-name="ParaNumbered" style:list-style-name="LFO13" style:family="paragraph">
      <style:paragraph-properties fo:margin-left="0.4958in" fo:text-indent="-0.2479in">
        <style:tab-stops/>
      </style:paragraph-properties>
    </style:style>
    <style:style style:name="T514" style:parent-style-name="DefaultParagraphFont" style:family="text">
      <style:text-properties style:use-window-font-color="true" fo:font-size="12pt" style:font-size-asian="12pt"/>
    </style:style>
    <style:style style:name="T515" style:parent-style-name="DefaultParagraphFont" style:family="text">
      <style:text-properties style:use-window-font-color="true" fo:font-size="12pt" style:font-size-asian="12pt" fo:language="en" fo:country="GB"/>
    </style:style>
    <style:style style:name="T516" style:parent-style-name="DefaultParagraphFont" style:family="text">
      <style:text-properties style:use-window-font-color="true" fo:font-size="12pt" style:font-size-asian="12pt"/>
    </style:style>
    <style:style style:name="T517" style:parent-style-name="DefaultParagraphFont" style:family="text">
      <style:text-properties style:use-window-font-color="true" fo:font-size="12pt" style:font-size-asian="12pt" fo:language="en" fo:country="GB"/>
    </style:style>
    <style:style style:name="P518" style:parent-style-name="ParaNumbered" style:list-style-name="LFO13" style:family="paragraph">
      <style:paragraph-properties fo:margin-left="0.4958in" fo:text-indent="-0.2479in">
        <style:tab-stops/>
      </style:paragraph-properties>
    </style:style>
    <style:style style:name="T519" style:parent-style-name="DefaultParagraphFont" style:family="text">
      <style:text-properties style:use-window-font-color="true" fo:font-size="12pt" style:font-size-asian="12pt"/>
    </style:style>
    <style:style style:name="T520" style:parent-style-name="DefaultParagraphFont" style:family="text">
      <style:text-properties style:use-window-font-color="true" fo:font-size="12pt" style:font-size-asian="12pt" fo:language="en" fo:country="GB"/>
    </style:style>
    <style:style style:name="P521" style:parent-style-name="ParaNumbered" style:list-style-name="LFO13" style:family="paragraph">
      <style:paragraph-properties fo:margin-left="0.4958in" fo:text-indent="-0.2479in">
        <style:tab-stops/>
      </style:paragraph-properties>
    </style:style>
    <style:style style:name="T522" style:parent-style-name="DefaultParagraphFont" style:family="text">
      <style:text-properties style:use-window-font-color="true" fo:font-size="12pt" style:font-size-asian="12pt"/>
    </style:style>
    <style:style style:name="T523" style:parent-style-name="DefaultParagraphFont" style:family="text">
      <style:text-properties style:use-window-font-color="true" fo:font-size="12pt" style:font-size-asian="12pt" fo:language="en" fo:country="GB"/>
    </style:style>
    <style:style style:name="P524" style:parent-style-name="ParaNumbered" style:list-style-name="LFO13" style:family="paragraph">
      <style:paragraph-properties fo:margin-left="0.4958in" fo:text-indent="-0.2479in">
        <style:tab-stops/>
      </style:paragraph-properties>
    </style:style>
    <style:style style:name="T525" style:parent-style-name="DefaultParagraphFont" style:family="text">
      <style:text-properties style:use-window-font-color="true" fo:font-size="12pt" style:font-size-asian="12pt"/>
    </style:style>
    <style:style style:name="T526" style:parent-style-name="DefaultParagraphFont" style:family="text">
      <style:text-properties style:use-window-font-color="true" fo:font-size="12pt" style:font-size-asian="12pt" fo:language="en" fo:country="GB"/>
    </style:style>
    <style:style style:name="P527" style:parent-style-name="ParaNumbered" style:list-style-name="LFO13" style:family="paragraph">
      <style:paragraph-properties fo:margin-left="0.4958in" fo:text-indent="-0.2479in">
        <style:tab-stops/>
      </style:paragraph-properties>
    </style:style>
    <style:style style:name="T528" style:parent-style-name="DefaultParagraphFont" style:family="text">
      <style:text-properties style:use-window-font-color="true" fo:font-size="12pt" style:font-size-asian="12pt"/>
    </style:style>
    <style:style style:name="T529" style:parent-style-name="DefaultParagraphFont" style:family="text">
      <style:text-properties style:use-window-font-color="true" fo:font-size="12pt" style:font-size-asian="12pt" fo:language="en" fo:country="GB"/>
    </style:style>
    <style:style style:name="P530" style:parent-style-name="ParaNumbered" style:list-style-name="LFO13" style:family="paragraph">
      <style:paragraph-properties fo:margin-left="0.4958in" fo:text-indent="-0.2479in">
        <style:tab-stops/>
      </style:paragraph-properties>
    </style:style>
    <style:style style:name="T531" style:parent-style-name="DefaultParagraphFont" style:family="text">
      <style:text-properties style:use-window-font-color="true" fo:font-size="12pt" style:font-size-asian="12pt"/>
    </style:style>
    <style:style style:name="T532" style:parent-style-name="DefaultParagraphFont" style:family="text">
      <style:text-properties style:use-window-font-color="true" fo:font-size="12pt" style:font-size-asian="12pt" fo:language="en" fo:country="GB"/>
    </style:style>
    <style:style style:name="P533" style:parent-style-name="ParaNumbered" style:list-style-name="LFO13" style:family="paragraph">
      <style:paragraph-properties fo:margin-left="0.4958in" fo:text-indent="-0.2479in">
        <style:tab-stops/>
      </style:paragraph-properties>
    </style:style>
    <style:style style:name="T534" style:parent-style-name="DefaultParagraphFont" style:family="text">
      <style:text-properties style:use-window-font-color="true" fo:font-size="12pt" style:font-size-asian="12pt"/>
    </style:style>
    <style:style style:name="T535" style:parent-style-name="DefaultParagraphFont" style:family="text">
      <style:text-properties style:use-window-font-color="true" fo:font-size="12pt" style:font-size-asian="12pt" fo:language="en" fo:country="GB"/>
    </style:style>
    <style:style style:name="T536" style:parent-style-name="DefaultParagraphFont" style:family="text">
      <style:text-properties style:use-window-font-color="true" fo:font-size="12pt" style:font-size-asian="12pt"/>
    </style:style>
    <style:style style:name="T537" style:parent-style-name="DefaultParagraphFont" style:family="text">
      <style:text-properties style:use-window-font-color="true" fo:font-size="12pt" style:font-size-asian="12pt" fo:language="en" fo:country="GB"/>
    </style:style>
    <style:style style:name="P538" style:parent-style-name="ParaNumbered" style:list-style-name="LFO13" style:family="paragraph">
      <style:paragraph-properties fo:margin-left="0.4958in" fo:text-indent="-0.2479in">
        <style:tab-stops/>
      </style:paragraph-properties>
    </style:style>
    <style:style style:name="T539" style:parent-style-name="DefaultParagraphFont" style:family="text">
      <style:text-properties style:use-window-font-color="true" fo:font-size="12pt" style:font-size-asian="12pt"/>
    </style:style>
    <style:style style:name="T540" style:parent-style-name="DefaultParagraphFont" style:family="text">
      <style:text-properties style:use-window-font-color="true" fo:font-size="12pt" style:font-size-asian="12pt" fo:language="en" fo:country="GB"/>
    </style:style>
    <style:style style:name="T541" style:parent-style-name="DefaultParagraphFont" style:family="text">
      <style:text-properties style:use-window-font-color="true" fo:font-size="12pt" style:font-size-asian="12pt" fo:language="en" fo:country="GB"/>
    </style:style>
    <style:style style:name="P542"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543" style:parent-style-name="ParaNumbered" style:list-style-name="LFO13" style:family="paragraph">
      <style:paragraph-properties fo:margin-left="0.4958in" fo:text-indent="-0.2479in">
        <style:tab-stops/>
      </style:paragraph-properties>
    </style:style>
    <style:style style:name="T544" style:parent-style-name="DefaultParagraphFont" style:family="text">
      <style:text-properties style:use-window-font-color="true" fo:font-size="12pt" style:font-size-asian="12pt"/>
    </style:style>
    <style:style style:name="T545" style:parent-style-name="DefaultParagraphFont" style:family="text">
      <style:text-properties style:use-window-font-color="true" fo:font-size="12pt" style:font-size-asian="12pt" fo:language="en" fo:country="GB"/>
    </style:style>
    <style:style style:name="P546"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47"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548" style:parent-style-name="ParaNumbered" style:list-style-name="LFO13" style:family="paragraph">
      <style:paragraph-properties fo:margin-left="0.4958in" fo:text-indent="-0.2479in">
        <style:tab-stops/>
      </style:paragraph-properties>
    </style:style>
    <style:style style:name="T549" style:parent-style-name="DefaultParagraphFont" style:family="text">
      <style:text-properties style:use-window-font-color="true" fo:font-size="12pt" style:font-size-asian="12pt"/>
    </style:style>
    <style:style style:name="T550" style:parent-style-name="DefaultParagraphFont" style:family="text">
      <style:text-properties fo:font-weight="bold" style:font-weight-asian="bold" style:font-weight-complex="bold" style:use-window-font-color="true" fo:font-size="12pt" style:font-size-asian="12pt"/>
    </style:style>
    <style:style style:name="T551" style:parent-style-name="DefaultParagraphFont" style:family="text">
      <style:text-properties style:use-window-font-color="true" fo:font-size="12pt" style:font-size-asian="12pt"/>
    </style:style>
    <style:style style:name="P552"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53" style:parent-style-name="ParaNumbered" style:list-style-name="LFO13" style:family="paragraph">
      <style:paragraph-properties fo:margin-left="0.4958in" fo:text-indent="-0.2479in">
        <style:tab-stops/>
      </style:paragraph-properties>
    </style:style>
    <style:style style:name="T554" style:parent-style-name="DefaultParagraphFont" style:family="text">
      <style:text-properties style:use-window-font-color="true" fo:font-size="12pt" style:font-size-asian="12pt" fo:language="en" fo:country="GB"/>
    </style:style>
    <style:style style:name="T555" style:parent-style-name="DefaultParagraphFont" style:family="text">
      <style:text-properties style:use-window-font-color="true" fo:font-size="12pt" style:font-size-asian="12pt"/>
    </style:style>
    <style:style style:name="P556"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57"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558"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59"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60"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61"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62"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63"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564"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65"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66"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67"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568"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69"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70"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571"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72"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73"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74"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575"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76"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77"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78"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79"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580"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81"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82"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83"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84"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85"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86"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87"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88"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589"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590" style:parent-style-name="ParaNumbered" style:list-style-name="LFO13" style:family="paragraph">
      <style:paragraph-properties fo:margin-left="0.4958in" fo:text-indent="-0.2479in">
        <style:tab-stops/>
      </style:paragraph-properties>
    </style:style>
    <style:style style:name="T591" style:parent-style-name="DefaultParagraphFont" style:family="text">
      <style:text-properties style:use-window-font-color="true" fo:font-size="12pt" style:font-size-asian="12pt"/>
    </style:style>
    <style:style style:name="P592" style:parent-style-name="ParaNumbered" style:list-style-name="LFO13" style:family="paragraph">
      <style:paragraph-properties fo:margin-left="0.4958in" fo:text-indent="-0.2479in">
        <style:tab-stops/>
      </style:paragraph-properties>
    </style:style>
    <style:style style:name="T593" style:parent-style-name="DefaultParagraphFont" style:family="text">
      <style:text-properties style:use-window-font-color="true" fo:font-size="12pt" style:font-size-asian="12pt"/>
    </style:style>
    <style:style style:name="P594" style:parent-style-name="ParaNumbered" style:list-style-name="LFO13" style:family="paragraph">
      <style:paragraph-properties fo:margin-left="0.4958in" fo:text-indent="-0.2479in">
        <style:tab-stops/>
      </style:paragraph-properties>
    </style:style>
    <style:style style:name="T595" style:parent-style-name="DefaultParagraphFont" style:family="text">
      <style:text-properties style:use-window-font-color="true" fo:font-size="12pt" style:font-size-asian="12pt"/>
    </style:style>
    <style:style style:name="P596" style:parent-style-name="ParaNumbered" style:list-style-name="LFO13" style:family="paragraph">
      <style:paragraph-properties fo:margin-left="0.4958in" fo:text-indent="-0.2479in">
        <style:tab-stops/>
      </style:paragraph-properties>
    </style:style>
    <style:style style:name="T597" style:parent-style-name="DefaultParagraphFont" style:family="text">
      <style:text-properties style:use-window-font-color="true" fo:font-size="12pt" style:font-size-asian="12pt"/>
    </style:style>
    <style:style style:name="P598" style:parent-style-name="ParaNumbered" style:list-style-name="LFO13" style:family="paragraph">
      <style:paragraph-properties fo:margin-left="0.4958in" fo:text-indent="-0.2479in">
        <style:tab-stops/>
      </style:paragraph-properties>
    </style:style>
    <style:style style:name="T599" style:parent-style-name="DefaultParagraphFont" style:family="text">
      <style:text-properties style:use-window-font-color="true" fo:font-size="12pt" style:font-size-asian="12pt"/>
    </style:style>
    <style:style style:name="P600" style:parent-style-name="ParaNumbered" style:list-style-name="LFO13" style:family="paragraph">
      <style:paragraph-properties fo:margin-left="0.4958in" fo:text-indent="-0.2479in">
        <style:tab-stops/>
      </style:paragraph-properties>
    </style:style>
    <style:style style:name="T601" style:parent-style-name="DefaultParagraphFont" style:family="text">
      <style:text-properties style:use-window-font-color="true" fo:font-size="12pt" style:font-size-asian="12pt"/>
    </style:style>
    <style:style style:name="P602" style:parent-style-name="ParaNumbered" style:list-style-name="LFO13" style:family="paragraph">
      <style:paragraph-properties fo:margin-left="0.4958in" fo:text-indent="-0.2479in">
        <style:tab-stops/>
      </style:paragraph-properties>
    </style:style>
    <style:style style:name="T603" style:parent-style-name="DefaultParagraphFont" style:family="text">
      <style:text-properties style:use-window-font-color="true" fo:font-size="12pt" style:font-size-asian="12pt"/>
    </style:style>
    <style:style style:name="T604" style:parent-style-name="DefaultParagraphFont" style:family="text">
      <style:text-properties style:use-window-font-color="true" fo:font-size="12pt" style:font-size-asian="12pt"/>
    </style:style>
    <style:style style:name="P605"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606" style:parent-style-name="ParaNumbered" style:list-style-name="LFO13" style:family="paragraph">
      <style:paragraph-properties fo:margin-left="0.4958in" fo:text-indent="-0.2479in">
        <style:tab-stops/>
      </style:paragraph-properties>
    </style:style>
    <style:style style:name="T607" style:parent-style-name="DefaultParagraphFont" style:family="text">
      <style:text-properties style:use-window-font-color="true" fo:font-size="12pt" style:font-size-asian="12pt"/>
    </style:style>
    <style:style style:name="P608"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609"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610"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611"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612"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613"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614" style:parent-style-name="ParaNumbered" style:list-style-name="LFO13" style:family="paragraph">
      <style:paragraph-properties fo:margin-left="0.4958in" fo:text-indent="-0.2479in">
        <style:tab-stops/>
      </style:paragraph-properties>
    </style:style>
    <style:style style:name="T615" style:parent-style-name="DefaultParagraphFont" style:family="text">
      <style:text-properties style:use-window-font-color="true" fo:font-size="12pt" style:font-size-asian="12pt"/>
    </style:style>
    <style:style style:name="T616" style:parent-style-name="DefaultParagraphFont" style:family="text">
      <style:text-properties style:font-name-asian="Palatino Linotype" style:font-name-complex="Palatino Linotype" style:use-window-font-color="true" fo:font-size="12pt" style:font-size-asian="12pt"/>
    </style:style>
    <style:style style:name="P617"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618"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619"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620"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621" style:parent-style-name="ParaNumbered" style:list-style-name="LFO13" style:family="paragraph">
      <style:paragraph-properties fo:margin-left="0.4958in" fo:text-indent="-0.2479in">
        <style:tab-stops/>
      </style:paragraph-properties>
    </style:style>
    <style:style style:name="T622" style:parent-style-name="DefaultParagraphFont" style:family="text">
      <style:text-properties style:use-window-font-color="true" fo:font-size="12pt" style:font-size-asian="12pt"/>
    </style:style>
    <style:style style:name="T623" style:parent-style-name="DefaultParagraphFont" style:family="text">
      <style:text-properties style:font-name-asian="Palatino Linotype" style:font-name-complex="Palatino Linotype" style:use-window-font-color="true" fo:font-size="12pt" style:font-size-asian="12pt"/>
    </style:style>
    <style:style style:name="P624"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625"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626" style:parent-style-name="ParaNumbered" style:family="paragraph">
      <style:paragraph-properties fo:margin-left="0.4958in" fo:text-indent="-0.25in">
        <style:tab-stops/>
      </style:paragraph-properties>
      <style:text-properties fo:font-style="italic" style:font-style-asian="italic" style:font-style-complex="italic" style:use-window-font-color="true" fo:font-size="12pt" style:font-size-asian="12pt"/>
    </style:style>
    <style:style style:name="P627" style:parent-style-name="ParaNumbered" style:list-style-name="LFO13" style:family="paragraph">
      <style:paragraph-properties fo:margin-left="0.4958in" fo:text-indent="-0.2479in">
        <style:tab-stops/>
      </style:paragraph-properties>
      <style:text-properties style:use-window-font-color="true" fo:font-size="12pt" style:font-size-asian="12pt"/>
    </style:style>
    <style:style style:name="P628" style:parent-style-name="ParaNumbered" style:list-style-name="LFO13" style:family="paragraph">
      <style:paragraph-properties fo:margin-left="0.4958in" fo:text-indent="-0.2479in">
        <style:tab-stops/>
      </style:paragraph-properties>
      <style:text-properties style:use-window-font-color="true" fo:font-size="12pt" style:font-size-asian="12pt" fo:language="en" fo:country="GB"/>
    </style:style>
    <style:style style:name="P629" style:parent-style-name="ParaNumbered" style:list-style-name="LFO13" style:family="paragraph">
      <style:paragraph-properties fo:margin-left="0.4958in" fo:text-indent="-0.2479in">
        <style:tab-stops/>
      </style:paragraph-properties>
      <style:text-properties style:use-window-font-color="true" fo:font-size="12pt" style:font-size-asian="12pt" fo:language="en" fo:country="GB"/>
    </style:style>
    <style:style style:name="P630" style:parent-style-name="ParaNumbered" style:list-style-name="LFO13" style:family="paragraph">
      <style:paragraph-properties fo:margin-left="0.4958in" fo:text-indent="-0.2479in">
        <style:tab-stops/>
      </style:paragraph-properties>
      <style:text-properties style:use-window-font-color="true" fo:font-size="12pt" style:font-size-asian="12pt" fo:language="en" fo:country="GB"/>
    </style:style>
    <style:style style:name="P631" style:parent-style-name="ParaNumbered" style:list-style-name="LFO13" style:family="paragraph">
      <style:paragraph-properties fo:margin-left="0.4958in" fo:text-indent="-0.2479in">
        <style:tab-stops/>
      </style:paragraph-properties>
    </style:style>
    <style:style style:name="T632" style:parent-style-name="DefaultParagraphFont" style:family="text">
      <style:text-properties style:use-window-font-color="true" fo:font-size="12pt" style:font-size-asian="12pt" fo:language="en" fo:country="GB"/>
    </style:style>
    <style:style style:name="T633" style:parent-style-name="Hyperlink" style:family="text">
      <style:text-properties style:use-window-font-color="true" fo:font-size="12pt" style:font-size-asian="12pt" style:text-underline-type="none" fo:language="en" fo:country="GB"/>
    </style:style>
    <style:style style:name="T634" style:parent-style-name="DefaultParagraphFont" style:family="text">
      <style:text-properties style:use-window-font-color="true" fo:font-size="12pt" style:font-size-asian="12pt"/>
    </style:style>
    <style:style style:name="T635" style:parent-style-name="DefaultParagraphFont" style:family="text">
      <style:text-properties style:use-window-font-color="true" fo:font-size="12pt" style:font-size-asian="12pt" fo:language="en" fo:country="GB"/>
    </style:style>
    <style:style style:name="P636" style:parent-style-name="Heading1" style:family="paragraph">
      <style:paragraph-properties fo:break-before="page"/>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P639" style:parent-style-name="Heading2" style:family="paragraph">
      <style:text-properties style:font-name-complex="Arial"/>
    </style:style>
    <style:style style:name="P640" style:parent-style-name="ParaNumbered" style:list-style-name="LFO22" style:family="paragraph">
      <style:paragraph-properties style:vertical-align="middle"/>
    </style:style>
    <style:style style:name="T641" style:parent-style-name="DefaultParagraphFont" style:family="text">
      <style:text-properties fo:font-size="12pt" style:font-size-asian="12pt"/>
    </style:style>
    <style:style style:name="T642" style:parent-style-name="DefaultParagraphFont" style:family="text">
      <style:text-properties fo:font-size="12pt" style:font-size-asian="12pt" fo:language="en" fo:country="GB"/>
    </style:style>
    <style:style style:name="T643" style:parent-style-name="DefaultParagraphFont" style:family="text">
      <style:text-properties style:font-name-complex="Arial"/>
    </style:style>
    <style:style style:name="P644" style:parent-style-name="ParaNumbered" style:list-style-name="LFO22" style:family="paragraph">
      <style:paragraph-properties style:vertical-align="middle"/>
    </style:style>
    <style:style style:name="T645" style:parent-style-name="DefaultParagraphFont" style:family="text">
      <style:text-properties fo:font-size="12pt" style:font-size-asian="12pt"/>
    </style:style>
    <style:style style:name="T646" style:parent-style-name="DefaultParagraphFont" style:family="text">
      <style:text-properties fo:font-size="12pt" style:font-size-asian="12pt" fo:language="en" fo:country="GB"/>
    </style:style>
    <style:style style:name="P647" style:parent-style-name="ParaNumbered" style:list-style-name="LFO22" style:family="paragraph">
      <style:paragraph-properties style:vertical-align="middle"/>
    </style:style>
    <style:style style:name="T648" style:parent-style-name="DefaultParagraphFont" style:family="text">
      <style:text-properties fo:font-size="12pt" style:font-size-asian="12pt"/>
    </style:style>
    <style:style style:name="T649" style:parent-style-name="DefaultParagraphFont" style:family="text">
      <style:text-properties fo:font-size="12pt" style:font-size-asian="12pt" fo:language="en" fo:country="GB"/>
    </style:style>
    <style:style style:name="P650" style:parent-style-name="ParaNumbered" style:list-style-name="LFO22" style:family="paragraph">
      <style:paragraph-properties style:vertical-align="middle"/>
    </style:style>
    <style:style style:name="T651" style:parent-style-name="DefaultParagraphFont" style:family="text">
      <style:text-properties fo:font-size="12pt" style:font-size-asian="12pt"/>
    </style:style>
    <style:style style:name="T652" style:parent-style-name="DefaultParagraphFont" style:family="text">
      <style:text-properties fo:font-size="12pt" style:font-size-asian="12pt" fo:language="en" fo:country="GB"/>
    </style:style>
    <style:style style:name="P653" style:parent-style-name="ParaNumbered" style:list-style-name="LFO22" style:family="paragraph">
      <style:paragraph-properties style:vertical-align="middle"/>
    </style:style>
    <style:style style:name="T654" style:parent-style-name="DefaultParagraphFont" style:family="text">
      <style:text-properties fo:font-size="12pt" style:font-size-asian="12pt"/>
    </style:style>
    <style:style style:name="T655" style:parent-style-name="DefaultParagraphFont" style:family="text">
      <style:text-properties fo:font-size="12pt" style:font-size-asian="12pt" fo:language="en" fo:country="GB"/>
    </style:style>
    <style:style style:name="P656" style:parent-style-name="ParaNumbered" style:list-style-name="LFO22" style:family="paragraph">
      <style:paragraph-properties style:vertical-align="middle"/>
    </style:style>
    <style:style style:name="T657" style:parent-style-name="DefaultParagraphFont" style:family="text">
      <style:text-properties fo:font-size="12pt" style:font-size-asian="12pt"/>
    </style:style>
    <style:style style:name="T658" style:parent-style-name="DefaultParagraphFont" style:family="text">
      <style:text-properties fo:font-size="12pt" style:font-size-asian="12pt" fo:language="en" fo:country="GB"/>
    </style:style>
    <style:style style:name="P659" style:parent-style-name="ParaNumbered" style:list-style-name="LFO22" style:family="paragraph">
      <style:paragraph-properties style:vertical-align="middle"/>
    </style:style>
    <style:style style:name="T660" style:parent-style-name="DefaultParagraphFont" style:family="text">
      <style:text-properties fo:font-size="12pt" style:font-size-asian="12pt"/>
    </style:style>
    <style:style style:name="T661" style:parent-style-name="DefaultParagraphFont" style:family="text">
      <style:text-properties fo:font-size="12pt" style:font-size-asian="12pt" fo:language="en" fo:country="GB"/>
    </style:style>
    <style:style style:name="P662" style:parent-style-name="ParaNumbered" style:list-style-name="LFO22" style:family="paragraph">
      <style:paragraph-properties style:vertical-align="middle"/>
      <style:text-properties fo:font-size="12pt" style:font-size-asian="12pt" fo:language="en" fo:country="GB"/>
    </style:style>
    <style:style style:name="P663" style:parent-style-name="ParaNumbered" style:list-style-name="LFO22" style:family="paragraph">
      <style:paragraph-properties style:vertical-align="middle"/>
      <style:text-properties fo:font-size="12pt" style:font-size-asian="12pt" fo:language="en" fo:country="GB"/>
    </style:style>
    <style:style style:name="P664" style:parent-style-name="ParaNumbered" style:list-style-name="LFO22" style:family="paragraph">
      <style:paragraph-properties style:vertical-align="middle"/>
      <style:text-properties fo:font-size="12pt" style:font-size-asian="12pt" fo:language="en" fo:country="GB"/>
    </style:style>
    <style:style style:name="P665" style:parent-style-name="ParaNumbered" style:list-style-name="LFO22" style:family="paragraph">
      <style:paragraph-properties style:vertical-align="middle"/>
      <style:text-properties fo:font-size="12pt" style:font-size-asian="12pt" fo:language="en" fo:country="GB"/>
    </style:style>
    <style:style style:name="P666" style:parent-style-name="ParaNumbered" style:list-style-name="LFO22" style:family="paragraph">
      <style:paragraph-properties style:vertical-align="middle"/>
    </style:style>
    <style:style style:name="T667" style:parent-style-name="DefaultParagraphFont" style:family="text">
      <style:text-properties fo:font-size="12pt" style:font-size-asian="12pt" fo:language="en" fo:country="GB"/>
    </style:style>
    <style:style style:name="T668" style:parent-style-name="DefaultParagraphFont" style:family="text">
      <style:text-properties style:font-name-complex="Arial"/>
    </style:style>
    <style:style style:name="P669" style:parent-style-name="ParaNumbered" style:list-style-name="LFO22" style:family="paragraph">
      <style:paragraph-properties fo:text-align="justify"/>
    </style:style>
    <style:style style:name="T670" style:parent-style-name="normaltextrun" style:family="text">
      <style:text-properties fo:font-size="12pt" style:font-size-asian="12pt"/>
    </style:style>
    <style:style style:name="T671" style:parent-style-name="eop" style:family="text">
      <style:text-properties fo:font-size="12pt" style:font-size-asian="12pt"/>
    </style:style>
    <style:style style:name="P672" style:parent-style-name="ParaNumbered" style:list-style-name="LFO22" style:family="paragraph">
      <style:paragraph-properties fo:text-align="justify"/>
    </style:style>
    <style:style style:name="T673" style:parent-style-name="normaltextrun" style:family="text">
      <style:text-properties fo:font-size="12pt" style:font-size-asian="12pt"/>
    </style:style>
    <style:style style:name="P674" style:parent-style-name="ParaNumbered" style:list-style-name="LFO22" style:family="paragraph">
      <style:paragraph-properties fo:text-align="justify"/>
    </style:style>
    <style:style style:name="T675" style:parent-style-name="normaltextrun" style:family="text">
      <style:text-properties fo:font-size="12pt" style:font-size-asian="12pt"/>
    </style:style>
    <style:style style:name="T676" style:parent-style-name="eop" style:family="text">
      <style:text-properties fo:font-size="12pt" style:font-size-asian="12pt"/>
    </style:style>
    <style:style style:name="P677" style:parent-style-name="ParaNumbered" style:list-style-name="LFO22" style:family="paragraph">
      <style:paragraph-properties fo:text-align="justify"/>
    </style:style>
    <style:style style:name="T678" style:parent-style-name="normaltextrun" style:family="text">
      <style:text-properties fo:font-size="12pt" style:font-size-asian="12pt"/>
    </style:style>
    <style:style style:name="T679" style:parent-style-name="Hyperlink" style:family="text">
      <style:text-properties fo:font-size="12pt" style:font-size-asian="12pt"/>
    </style:style>
    <style:style style:name="T680" style:parent-style-name="DefaultParagraphFont" style:family="text">
      <style:text-properties fo:font-size="12pt" style:font-size-asian="12pt"/>
    </style:style>
    <style:style style:name="P681" style:parent-style-name="Heading1" style:master-page-name="MP1" style:family="paragraph">
      <style:paragraph-properties fo:break-before="page"/>
    </style:style>
    <style:style style:name="P685" style:parent-style-name="ParaNumbered" style:list-style-name="LFO23" style:family="paragraph">
      <style:text-properties fo:font-size="12pt" style:font-size-asian="12pt" style:font-size-complex="14pt"/>
    </style:style>
    <style:style style:name="P686" style:parent-style-name="ParaNumbered" style:list-style-name="LFO23" style:family="paragraph">
      <style:text-properties fo:font-size="12pt" style:font-size-asian="12pt" style:font-size-complex="14pt"/>
    </style:style>
    <style:style style:name="P687" style:parent-style-name="ParaNumbered" style:list-style-name="LFO23" style:family="paragraph">
      <style:text-properties fo:font-size="12pt" style:font-size-asian="12pt" style:font-size-complex="14pt"/>
    </style:style>
    <style:style style:name="P688" style:parent-style-name="ParaNumbered" style:list-style-name="LFO23" style:family="paragraph">
      <style:text-properties fo:font-size="12pt" style:font-size-asian="12pt" style:font-size-complex="14pt"/>
    </style:style>
    <style:style style:name="P689" style:parent-style-name="ParaNumbered" style:list-style-name="LFO23" style:family="paragraph">
      <style:paragraph-properties style:vertical-align="middle"/>
      <style:text-properties fo:font-size="12pt" style:font-size-asian="12pt" style:font-size-complex="14pt" fo:language="en" fo:country="GB"/>
    </style:style>
    <style:style style:name="P690" style:parent-style-name="ParaNumbered" style:list-style-name="LFO23" style:family="paragraph">
      <style:paragraph-properties style:vertical-align="middle"/>
      <style:text-properties fo:font-size="12pt" style:font-size-asian="12pt" style:font-size-complex="14pt" fo:language="en" fo:country="GB"/>
    </style:style>
    <style:style style:name="P691" style:parent-style-name="ParaNumbered" style:list-style-name="LFO23" style:family="paragraph">
      <style:paragraph-properties style:vertical-align="middle"/>
      <style:text-properties fo:font-size="12pt" style:font-size-asian="12pt" style:font-size-complex="14pt" fo:language="en" fo:country="GB"/>
    </style:style>
    <style:style style:name="P692" style:parent-style-name="ParaNumbered" style:list-style-name="LFO23" style:family="paragraph">
      <style:paragraph-properties style:vertical-align="middle"/>
    </style:style>
    <style:style style:name="T693" style:parent-style-name="ParaNumberedChar" style:family="text">
      <style:text-properties fo:font-size="12pt" style:font-size-asian="12pt" style:font-size-complex="14pt" fo:language="en" fo:country="GB"/>
    </style:style>
    <style:style style:name="T694" style:parent-style-name="Hyperlink" style:family="text">
      <style:text-properties fo:font-size="12pt" style:font-size-asian="12pt" style:font-size-complex="14pt" style:text-underline-type="none" fo:language="en" fo:country="GB"/>
    </style:style>
    <style:style style:name="T695" style:parent-style-name="ParaNumberedChar" style:family="text">
      <style:text-properties fo:font-size="12pt" style:font-size-asian="12pt" style:font-size-complex="14pt" fo:language="en" fo:country="GB"/>
    </style:style>
    <style:style style:name="P696" style:parent-style-name="Heading1" style:master-page-name="MP2" style:family="paragraph">
      <style:paragraph-properties fo:break-before="page"/>
    </style:style>
    <style:style style:name="P700" style:parent-style-name="ParaNumbered" style:list-style-name="LFO24" style:family="paragraph">
      <style:text-properties fo:font-size="12pt" style:font-size-asian="12pt" style:font-size-complex="14pt"/>
    </style:style>
    <style:style style:name="P701" style:parent-style-name="ParaNumbered" style:list-style-name="LFO24" style:family="paragraph">
      <style:text-properties fo:font-size="12pt" style:font-size-asian="12pt" style:font-size-complex="14pt"/>
    </style:style>
    <style:style style:name="P702" style:parent-style-name="ParaNumbered" style:list-style-name="LFO24" style:family="paragraph">
      <style:text-properties fo:font-size="12pt" style:font-size-asian="12pt" style:font-size-complex="14pt"/>
    </style:style>
    <style:style style:name="P703" style:parent-style-name="ParaNumbered" style:list-style-name="LFO24" style:family="paragraph">
      <style:text-properties fo:font-size="12pt" style:font-size-asian="12pt" style:font-size-complex="14pt"/>
    </style:style>
    <style:style style:name="P704" style:parent-style-name="ParaNumbered" style:list-style-name="LFO24" style:family="paragraph">
      <style:text-properties fo:font-size="12pt" style:font-size-asian="12pt" style:font-size-complex="14pt"/>
    </style:style>
    <style:style style:name="P705" style:parent-style-name="ParaNumbered" style:list-style-name="LFO24" style:family="paragraph">
      <style:text-properties fo:font-size="12pt" style:font-size-asian="12pt" style:font-size-complex="14pt"/>
    </style:style>
    <style:style style:name="P706" style:parent-style-name="ParaNumbered" style:list-style-name="LFO24" style:family="paragraph">
      <style:text-properties fo:font-size="12pt" style:font-size-asian="12pt" style:font-size-complex="14pt"/>
    </style:style>
    <style:style style:name="P707" style:parent-style-name="ParaNumbered" style:list-style-name="LFO24" style:family="paragraph"/>
    <style:style style:name="T708" style:parent-style-name="DefaultParagraphFont" style:family="text">
      <style:text-properties fo:font-size="12pt" style:font-size-asian="12pt" style:font-size-complex="14pt"/>
    </style:style>
    <style:style style:name="T709" style:parent-style-name="Hyperlink" style:family="text">
      <style:text-properties fo:font-size="12pt" style:font-size-asian="12pt" style:font-size-complex="14pt"/>
    </style:style>
    <style:style style:name="T710" style:parent-style-name="DefaultParagraphFont" style:family="text">
      <style:text-properties fo:font-size="12pt" style:font-size-asian="12pt" style:font-size-complex="14pt"/>
    </style:style>
    <style:style style:name="P711" style:parent-style-name="ParaNumbered" style:list-style-name="LFO25" style:family="paragraph">
      <style:paragraph-properties style:vertical-align="middle" fo:margin-left="0.4958in" fo:text-indent="-0.2479in">
        <style:tab-stops/>
      </style:paragraph-properties>
    </style:style>
    <style:style style:name="T712" style:parent-style-name="DefaultParagraphFont" style:family="text">
      <style:text-properties fo:font-size="12pt" style:font-size-asian="12pt" style:font-size-complex="14pt"/>
    </style:style>
    <style:style style:name="P713" style:parent-style-name="ParaNumbered" style:list-style-name="LFO25" style:family="paragraph">
      <style:paragraph-properties style:vertical-align="middle" fo:margin-left="0.4958in" fo:text-indent="-0.2479in">
        <style:tab-stops/>
      </style:paragraph-properties>
      <style:text-properties fo:font-size="12pt" style:font-size-asian="12pt" style:font-size-complex="14pt"/>
    </style:style>
    <style:style style:name="P714" style:parent-style-name="ParaNumbered" style:list-style-name="LFO26" style:family="paragraph">
      <style:paragraph-properties style:vertical-align="middle"/>
      <style:text-properties fo:font-size="12pt" style:font-size-asian="12pt" style:font-size-complex="14pt"/>
    </style:style>
    <style:style style:name="P715" style:parent-style-name="ParaNumbered" style:list-style-name="LFO26" style:family="paragraph">
      <style:paragraph-properties style:vertical-align="middle"/>
      <style:text-properties fo:font-size="12pt" style:font-size-asian="12pt" style:font-size-complex="14pt"/>
    </style:style>
    <style:style style:name="P716" style:parent-style-name="ParaNumbered" style:list-style-name="LFO25" style:family="paragraph">
      <style:paragraph-properties style:vertical-align="middle" fo:margin-left="0.4958in" fo:text-indent="-0.2479in">
        <style:tab-stops/>
      </style:paragraph-properties>
      <style:text-properties fo:font-size="12pt" style:font-size-asian="12pt" style:font-size-complex="14pt"/>
    </style:style>
    <style:style style:name="P717" style:parent-style-name="ParaNumbered" style:list-style-name="LFO27" style:family="paragraph">
      <style:paragraph-properties style:vertical-align="middle"/>
      <style:text-properties fo:font-size="12pt" style:font-size-asian="12pt" style:font-size-complex="14pt"/>
    </style:style>
    <style:style style:name="P718" style:parent-style-name="ParaNumbered" style:list-style-name="LFO27" style:family="paragraph">
      <style:paragraph-properties style:vertical-align="middle"/>
      <style:text-properties fo:font-size="12pt" style:font-size-asian="12pt" style:font-size-complex="14pt"/>
    </style:style>
    <style:style style:name="T719" style:parent-style-name="DefaultParagraphFont" style:family="text">
      <style:text-properties fo:language="en" fo:country="US"/>
    </style:style>
    <style:style style:name="P720" style:parent-style-name="ParaNumbered" style:list-style-name="LFO25" style:family="paragraph">
      <style:paragraph-properties fo:margin-left="0.4958in" fo:text-indent="-0.2479in">
        <style:tab-stops/>
      </style:paragraph-properties>
    </style:style>
    <style:style style:name="T721" style:parent-style-name="DefaultParagraphFont" style:family="text">
      <style:text-properties style:font-name-asian="Palatino Linotype" style:font-name-complex="Palatino Linotype" fo:font-size="12pt" style:font-size-asian="12pt"/>
    </style:style>
    <style:style style:name="T722" style:parent-style-name="DefaultParagraphFont" style:family="text">
      <style:text-properties style:font-name="Times New Roman" style:font-name-asian="Times New Roman" style:font-name-complex="Times New Roman" fo:font-size="12pt" style:font-size-asian="12pt"/>
    </style:style>
    <style:style style:name="T723" style:parent-style-name="DefaultParagraphFont" style:family="text">
      <style:text-properties style:font-name-asian="Palatino Linotype" style:font-name-complex="Palatino Linotype" fo:font-size="12pt" style:font-size-asian="12pt"/>
    </style:style>
    <style:style style:name="P724" style:parent-style-name="ParaNumbered" style:list-style-name="LFO25" style:family="paragraph">
      <style:paragraph-properties fo:margin-left="0.4958in" fo:text-indent="-0.2479in">
        <style:tab-stops/>
      </style:paragraph-properties>
    </style:style>
    <style:style style:name="T725" style:parent-style-name="DefaultParagraphFont" style:family="text">
      <style:text-properties style:font-name-asian="Palatino Linotype" style:font-name-complex="Palatino Linotype" fo:font-size="12pt" style:font-size-asian="12pt"/>
    </style:style>
    <style:style style:name="T726" style:parent-style-name="DefaultParagraphFont" style:family="text">
      <style:text-properties style:font-name-asian="Palatino Linotype" style:font-name-complex="Palatino Linotype" fo:font-size="12pt" style:font-size-asian="12pt"/>
    </style:style>
    <style:style style:name="T727" style:parent-style-name="DefaultParagraphFont" style:family="text">
      <style:text-properties style:font-name-asian="Palatino Linotype" style:font-name-complex="Palatino Linotype" fo:font-size="12pt" style:font-size-asian="12pt"/>
    </style:style>
    <style:style style:name="T728" style:parent-style-name="DefaultParagraphFont" style:family="text">
      <style:text-properties style:font-name="Times New Roman" style:font-name-asian="Times New Roman" style:font-name-complex="Times New Roman" fo:font-size="12pt" style:font-size-asian="12pt"/>
    </style:style>
    <style:style style:name="T729" style:parent-style-name="DefaultParagraphFont" style:family="text">
      <style:text-properties style:font-name-asian="Palatino Linotype" style:font-name-complex="Palatino Linotype" fo:font-size="12pt" style:font-size-asian="12pt"/>
    </style:style>
    <style:style style:name="P730" style:parent-style-name="ParaNumbered" style:list-style-name="LFO25" style:family="paragraph">
      <style:paragraph-properties fo:margin-left="0.4958in" fo:text-indent="-0.2479in">
        <style:tab-stops/>
      </style:paragraph-properties>
    </style:style>
    <style:style style:name="T731" style:parent-style-name="DefaultParagraphFont" style:family="text">
      <style:text-properties style:font-name-asian="Palatino Linotype" style:font-name-complex="Palatino Linotype" fo:font-size="12pt" style:font-size-asian="12pt"/>
    </style:style>
    <style:style style:name="T732" style:parent-style-name="DefaultParagraphFont" style:family="text">
      <style:text-properties style:font-name="Times New Roman" style:font-name-asian="Times New Roman" style:font-name-complex="Times New Roman" fo:font-size="12pt" style:font-size-asian="12pt"/>
    </style:style>
    <style:style style:name="T733" style:parent-style-name="DefaultParagraphFont" style:family="text">
      <style:text-properties style:font-name-asian="Palatino Linotype" style:font-name-complex="Palatino Linotype" fo:font-size="12pt" style:font-size-asian="12pt"/>
    </style:style>
    <style:style style:name="P734" style:parent-style-name="ParaNumbered" style:list-style-name="LFO25" style:family="paragraph">
      <style:paragraph-properties fo:margin-left="0.4958in" fo:text-indent="-0.2479in">
        <style:tab-stops/>
      </style:paragraph-properties>
    </style:style>
    <style:style style:name="T735" style:parent-style-name="normaltextrun" style:family="text">
      <style:text-properties style:font-name-asian="Palatino Linotype" style:font-name-complex="Palatino Linotype" fo:font-size="12pt" style:font-size-asian="12pt"/>
    </style:style>
    <style:style style:name="T736" style:parent-style-name="Hyperlink" style:family="text">
      <style:text-properties style:font-name-asian="Palatino Linotype" style:font-name-complex="Palatino Linotype" fo:font-size="12pt" style:font-size-asian="12pt" style:text-underline-type="none"/>
    </style:style>
    <style:style style:name="P737" style:parent-style-name="Heading1" style:family="paragraph">
      <style:paragraph-properties fo:break-before="page"/>
    </style:style>
    <style:style style:name="P738" style:parent-style-name="ParaNumbered" style:list-style-name="LFO28" style:family="paragraph">
      <style:text-properties fo:font-size="12pt" style:font-size-asian="12pt" style:font-size-complex="14pt"/>
    </style:style>
    <style:style style:name="P739" style:parent-style-name="ParaNumbered" style:list-style-name="LFO28" style:family="paragraph">
      <style:text-properties fo:font-size="12pt" style:font-size-asian="12pt" style:font-size-complex="14pt"/>
    </style:style>
    <style:style style:name="P740" style:parent-style-name="ParaNumbered" style:list-style-name="LFO28" style:family="paragraph">
      <style:text-properties fo:font-size="12pt" style:font-size-asian="12pt" style:font-size-complex="14pt"/>
    </style:style>
    <style:style style:name="P741" style:parent-style-name="ParaNumbered" style:list-style-name="LFO28" style:family="paragraph">
      <style:text-properties fo:font-size="12pt" style:font-size-asian="12pt" style:font-size-complex="14pt"/>
    </style:style>
    <style:style style:name="P742" style:parent-style-name="ParaNumbered" style:list-style-name="LFO28" style:family="paragraph">
      <style:text-properties fo:font-size="12pt" style:font-size-asian="12pt" style:font-size-complex="14pt"/>
    </style:style>
    <style:style style:name="P743" style:parent-style-name="ParaNumbered" style:list-style-name="LFO28" style:family="paragraph">
      <style:text-properties fo:font-size="12pt" style:font-size-asian="12pt" style:font-size-complex="14pt"/>
    </style:style>
    <style:style style:name="P744" style:parent-style-name="ParaNumbered" style:list-style-name="LFO28" style:family="paragraph">
      <style:text-properties fo:font-size="12pt" style:font-size-asian="12pt" style:font-size-complex="14pt"/>
    </style:style>
    <style:style style:name="P745" style:parent-style-name="ParaNumbered" style:list-style-name="LFO28" style:family="paragraph">
      <style:text-properties fo:font-size="12pt" style:font-size-asian="12pt" style:font-size-complex="14pt"/>
    </style:style>
    <style:style style:name="P746" style:parent-style-name="ParaNumbered" style:list-style-name="LFO28" style:family="paragraph">
      <style:text-properties fo:font-size="12pt" style:font-size-asian="12pt" style:font-size-complex="14pt"/>
    </style:style>
    <style:style style:name="P747" style:parent-style-name="ParaNumbered" style:list-style-name="LFO28" style:family="paragraph">
      <style:text-properties fo:font-size="12pt" style:font-size-asian="12pt" style:font-size-complex="14pt"/>
    </style:style>
    <style:style style:name="P748" style:parent-style-name="ParaNumbered" style:list-style-name="LFO28" style:family="paragraph">
      <style:text-properties fo:font-size="12pt" style:font-size-asian="12pt" style:font-size-complex="14pt"/>
    </style:style>
    <style:style style:name="P749" style:parent-style-name="ParaNumbered" style:list-style-name="LFO28" style:family="paragraph">
      <style:text-properties fo:font-size="12pt" style:font-size-asian="12pt" style:font-size-complex="14pt"/>
    </style:style>
    <style:style style:name="P750" style:parent-style-name="ParaNumbered" style:list-style-name="LFO28" style:family="paragraph">
      <style:text-properties fo:font-size="12pt" style:font-size-asian="12pt" style:font-size-complex="14pt"/>
    </style:style>
    <style:style style:name="P751" style:parent-style-name="ParaNumbered" style:list-style-name="LFO28" style:family="paragraph">
      <style:text-properties fo:font-size="12pt" style:font-size-asian="12pt" style:font-size-complex="14pt"/>
    </style:style>
    <style:style style:name="P752" style:parent-style-name="ParaNumbered" style:list-style-name="LFO28" style:family="paragraph">
      <style:text-properties fo:font-size="12pt" style:font-size-asian="12pt" style:font-size-complex="14pt"/>
    </style:style>
    <style:style style:name="P753" style:parent-style-name="ParaNumbered" style:list-style-name="LFO28" style:family="paragraph">
      <style:text-properties fo:font-size="12pt" style:font-size-asian="12pt" style:font-size-complex="14pt"/>
    </style:style>
    <style:style style:name="P754" style:parent-style-name="ParaNumbered" style:list-style-name="LFO28" style:family="paragraph">
      <style:text-properties fo:font-size="12pt" style:font-size-asian="12pt" style:font-size-complex="14pt"/>
    </style:style>
    <style:style style:name="P755" style:parent-style-name="ParaNumbered" style:list-style-name="LFO28" style:family="paragraph">
      <style:text-properties fo:font-size="12pt" style:font-size-asian="12pt" style:font-size-complex="14pt"/>
    </style:style>
    <style:style style:name="P756" style:parent-style-name="ParaNumbered" style:list-style-name="LFO28" style:family="paragraph">
      <style:text-properties fo:font-size="12pt" style:font-size-asian="12pt" style:font-size-complex="14pt"/>
    </style:style>
    <style:style style:name="P757" style:parent-style-name="ParaNumbered" style:list-style-name="LFO28" style:family="paragraph">
      <style:text-properties fo:font-size="12pt" style:font-size-asian="12pt" style:font-size-complex="14pt"/>
    </style:style>
    <style:style style:name="P758" style:parent-style-name="ParaNumbered" style:list-style-name="LFO28" style:family="paragraph"/>
    <style:style style:name="T759" style:parent-style-name="DefaultParagraphFont" style:family="text">
      <style:text-properties fo:font-size="12pt" style:font-size-asian="12pt" style:font-size-complex="14pt"/>
    </style:style>
    <style:style style:name="T760" style:parent-style-name="Hyperlink" style:family="text">
      <style:text-properties fo:font-size="12pt" style:font-size-asian="12pt" style:font-size-complex="14pt"/>
    </style:style>
    <style:style style:name="T761" style:parent-style-name="DefaultParagraphFont" style:family="text">
      <style:text-properties fo:font-size="12pt" style:font-size-asian="12pt" style:font-size-complex="14pt"/>
    </style:style>
    <style:style style:name="P762" style:parent-style-name="ParaNumbered" style:family="paragraph">
      <style:paragraph-properties fo:margin-left="0.5in" fo:text-indent="-0.25in">
        <style:tab-stops/>
      </style:paragraph-properties>
    </style:style>
    <style:style style:name="P763" style:parent-style-name="Normal" style:family="paragraph">
      <style:paragraph-properties fo:break-before="page"/>
      <style:text-properties fo:hyphenate="true"/>
    </style:style>
    <style:style style:name="P764" style:parent-style-name="ParaNumbered" style:list-style-name="LFO29" style:family="paragraph">
      <style:paragraph-properties style:vertical-align="middle"/>
    </style:style>
    <style:style style:name="T765" style:parent-style-name="DefaultParagraphFont" style:family="text">
      <style:text-properties fo:font-size="12pt" style:font-size-asian="12pt"/>
    </style:style>
    <style:style style:name="T766" style:parent-style-name="DefaultParagraphFont" style:family="text">
      <style:text-properties style:font-name-asian="Palatino Linotype" style:font-name-complex="Palatino Linotype" fo:font-size="12pt" style:font-size-asian="12pt" fo:language="en" fo:country="GB"/>
    </style:style>
    <style:style style:name="T767" style:parent-style-name="DefaultParagraphFont" style:family="text">
      <style:text-properties fo:font-size="12pt" style:font-size-asian="12pt"/>
    </style:style>
    <style:style style:name="P768" style:parent-style-name="ParaNumbered" style:list-style-name="LFO29" style:family="paragraph">
      <style:paragraph-properties style:vertical-align="middle"/>
      <style:text-properties fo:font-size="12pt" style:font-size-asian="12pt"/>
    </style:style>
    <style:style style:name="P769" style:parent-style-name="ParaNumbered" style:list-style-name="LFO29" style:family="paragraph">
      <style:paragraph-properties style:vertical-align="middle"/>
      <style:text-properties fo:font-size="12pt" style:font-size-asian="12pt"/>
    </style:style>
    <style:style style:name="P770" style:parent-style-name="ParaNumbered" style:list-style-name="LFO29" style:family="paragraph">
      <style:paragraph-properties style:vertical-align="middle"/>
      <style:text-properties fo:font-size="12pt" style:font-size-asian="12pt"/>
    </style:style>
    <style:style style:name="P771" style:parent-style-name="ParaNumbered" style:list-style-name="LFO29" style:family="paragraph">
      <style:paragraph-properties style:vertical-align="middle"/>
    </style:style>
    <style:style style:name="T772" style:parent-style-name="DefaultParagraphFont" style:family="text">
      <style:text-properties fo:font-size="12pt" style:font-size-asian="12pt"/>
    </style:style>
    <style:style style:name="P773" style:parent-style-name="ParaNumbered" style:list-style-name="LFO29" style:family="paragraph">
      <style:paragraph-properties style:vertical-align="middle"/>
      <style:text-properties fo:font-size="12pt" style:font-size-asian="12pt" fo:language="en" fo:country="GB"/>
    </style:style>
    <style:style style:name="P774" style:parent-style-name="ParaNumbered" style:list-style-name="LFO29" style:family="paragraph">
      <style:paragraph-properties style:vertical-align="middle"/>
      <style:text-properties fo:font-size="12pt" style:font-size-asian="12pt" fo:language="en" fo:country="GB"/>
    </style:style>
    <style:style style:name="P775" style:parent-style-name="ParaNumbered" style:list-style-name="LFO29" style:family="paragraph">
      <style:paragraph-properties style:vertical-align="middle"/>
      <style:text-properties fo:font-size="12pt" style:font-size-asian="12pt" fo:language="en" fo:country="GB"/>
    </style:style>
    <style:style style:name="P776" style:parent-style-name="ParaNumbered" style:list-style-name="LFO29" style:family="paragraph">
      <style:paragraph-properties style:vertical-align="middle"/>
    </style:style>
    <style:style style:name="T777" style:parent-style-name="DefaultParagraphFont" style:family="text">
      <style:text-properties fo:font-size="12pt" style:font-size-asian="12pt" fo:language="en" fo:country="GB"/>
    </style:style>
    <style:style style:name="T778" style:parent-style-name="Hyperlink" style:family="text">
      <style:text-properties fo:font-size="12pt" style:font-size-asian="12pt" style:text-underline-type="none" fo:language="en" fo:country="GB"/>
    </style:style>
    <style:style style:name="P779" style:parent-style-name="Normal" style:master-page-name="MP3" style:family="paragraph">
      <style:paragraph-properties fo:break-before="page"/>
    </style:style>
  </office:automatic-styles>
  <office:body>
    <office:text text:use-soft-page-breaks="true">
      <text:h text:style-name="P1" text:outline-level="1">Clause 1: Introduction to CBAM<text:s/><text:bookmark-start text:name="bkTitle"/><text:bookmark-end text:name="bkTitle"/></text:h>
      <text:h text:style-name="Heading2" text:outline-level="2">Summary</text:h>
      <text:list text:style-name="LFO1" text:continue-numbering="true">
        <text:list-item>
          <text:p text:style-name="P5"><text:span text:style-name="T6">This<text:s/></text:span><text:span text:style-name="T7">clause establishes a new tax called carbon border adjustment mechanism (CBAM).<text:s/></text:span></text:p>
        </text:list-item>
      </text:list>
      <text:h text:style-name="Heading2" text:outline-level="2">Details of the clause</text:h>
      <text:list text:style-name="LFO1" text:continue-numbering="true">
        <text:list-item>
          <text:p text:style-name="P8"><text:span text:style-name="T9">Subsection 1<text:s/></text:span><text:span text:style-name="T10">introduces a new tax called<text:s/></text:span><text:span text:style-name="T11">“carbon border adjustment mechanism”<text:s/></text:span><text:span text:style-name="T12">(“CBAM”)</text:span><text:span text:style-name="T13">.</text:span></text:p>
        </text:list-item>
        <text:list-item>
          <text:p text:style-name="P14">Subsection 2 sets out that:</text:p>
        </text:list-item>
      </text:list>
      <text:list text:style-name="LFO3" text:continue-numbering="true">
        <text:list-item>
          <text:p text:style-name="P15">Clauses 2-9 and Schedule 1 set out the charge to CBAM, including exemptions and relief</text:p>
        </text:list-item>
        <text:list-item>
          <text:p text:style-name="P16">Clause 10 and Schedules 2 and 3 provide for the administration and enforcement of CBAM</text:p>
        </text:list-item>
        <text:list-item>
          <text:p text:style-name="P17">Clause 11 and Schedule 4 provide for criminal offences relating to CBAM</text:p>
        </text:list-item>
        <text:list-item>
          <text:p text:style-name="P18">Clauses 12-16 make general provision.</text:p>
        </text:list-item>
      </text:list>
      <text:h text:style-name="Heading2" text:outline-level="2">Background note</text:h>
      <text:list text:style-name="LFO1" text:continue-numbering="true">
        <text:list-item>
          <text:p text:style-name="P19"><text:span text:style-name="T20">Following two consultations the government confirmed at Autumn Budget 2024 the introduction of a new tax known as the carbon border adjustment mechanism (CBAM). This is a tax on the emissions embodied in certain goods which are imported into the UK, where a carbon price has not already been incurred overseas at a rate at least equivalent to the UK carbon price. The tax will commence on 1 January 2027.</text:span><text:span text:style-name="T21"> </text:span></text:p>
        </text:list-item>
        <text:list-item>
          <text:p text:style-name="P22"><text:span text:style-name="T23">The tax aims to prevent carbon leakage which is the movement of production and associated emissions from one country to another as a result of different levels of decarbonisation efforts, for example through carbon pricing and climate regulation. This in turn will ensure that the UK’s Net Zero strategy leads to a true reduction in global emissions. </text:span><text:span text:style-name="T24"> </text:span></text:p>
        </text:list-item>
        <text:list-item>
          <text:p text:style-name="P25"><text:span text:style-name="T26">CBAM will apply to specified goods from the following industrial sectors: aluminum, cement, fertiliser, hydrogen, iron and steel. </text:span><text:span text:style-name="T27"> </text:span></text:p>
        </text:list-item>
        <text:list-item>
          <text:p text:style-name="P28"><text:span text:style-name="T29">If you have any questions about this change, or<text:s/></text:span><text:span text:style-name="T30">comments on the legislation, please contact<text:s/></text:span><text:a xlink:href="mailto:cbampolicyteam@hmrc.gov.uk" office:target-frame-name="_top" xlink:show="replace"><text:span text:style-name="T31">cbampolicyteam@hmrc.gov.uk.</text:span></text:a></text:p>
        </text:list-item>
      </text:list>
      <text:soft-page-break/>
      <text:h text:style-name="Heading1" text:outline-level="1"><text:line-break/>Clause 2 and Schedule 1: Charge to CBAM</text:h>
      <text:h text:style-name="Heading2" text:outline-level="2">Summary</text:h>
      <text:list text:style-name="LFO1">
        <text:list-item text:start-value="1">
          <text:p text:style-name="P32"><text:span text:style-name="T33">This clause sets out that Carbon Border Adjustment Mechanism (CBAM) will be charged on the emissions embodied in a CBAM good when that good is imported into the UK. It further establishes that CBAM goods are the goods that are specified in Schedule 1.<text:s/></text:span></text:p>
        </text:list-item>
      </text:list>
      <text:h text:style-name="Heading2" text:outline-level="2">Details of the clause and Schedule</text:h>
      <text:h text:style-name="Heading3" text:outline-level="3">Clause 2 and Schedule 1: Part 1: CBAM goods</text:h>
      <text:list text:style-name="LFO1" text:continue-numbering="true">
        <text:list-item>
          <text:p text:style-name="P34"><text:span text:style-name="T35">Subsection 1 sets out that CBAM is charged on the embodied emissions of CBAM goods imported into the UK.<text:s/></text:span></text:p>
        </text:list-item>
        <text:list-item>
          <text:p text:style-name="P36"><text:span text:style-name="T37">Subsection 2 defines a CBAM good, meaning a good in scope of the CBAM, as any good that is listed in Schedule 1.<text:s/></text:span></text:p>
        </text:list-item>
        <text:list-item>
          <text:p text:style-name="P38"><text:span text:style-name="T39"><text:s/></text:span><text:span text:style-name="T40">Subsection 3 sets out the five sectors within which the goods in Schedule 1 fall:<text:s/></text:span></text:p>
          <text:list text:continue-numbering="true">
            <text:list-item>
              <text:p text:style-name="P41"><text:span text:style-name="T42">Aluminium goods;</text:span></text:p>
            </text:list-item>
            <text:list-item>
              <text:p text:style-name="P43"><text:span text:style-name="T44">Cement;</text:span></text:p>
            </text:list-item>
            <text:list-item>
              <text:p text:style-name="P45"><text:span text:style-name="T46">Fertilisers;</text:span></text:p>
            </text:list-item>
            <text:list-item>
              <text:p text:style-name="P47"><text:span text:style-name="T48">Hydrogen;</text:span></text:p>
            </text:list-item>
            <text:list-item>
              <text:p text:style-name="P49"><text:span text:style-name="T50">Iron and steel goods.</text:span></text:p>
            </text:list-item>
          </text:list>
        </text:list-item>
        <text:list-item>
          <text:p text:style-name="P51"><text:span text:style-name="T52">Schedule 1 Paragraph 1 sets out in a Table the specific goods that are in scope of the CBAM. It does so by reference to the commodity codes, and associated classifications, in the Goods Classification Table in the UK Tariff. The Table lists these commodity codes under sector headings. It includes codes at different lengths and therefore different levels of specificity; however, any longer, more specific codes that fall beneath the codes explicitly listed in the Table are also within scope unless specificall</text:span><text:span text:style-name="T53">y excepted.<text:s/></text:span></text:p>
        </text:list-item>
        <text:list-item>
          <text:p text:style-name="P54"><text:span text:style-name="T55">Schedule 1 Paragraph 2 sub-paragraph 1 defines the term ‘commodity code’ for the purpose of this schedule. A commodity code refers to the numerical code assigned to a specific classification of goods under the goods classification table.</text:span></text:p>
        </text:list-item>
        <text:list-item>
          <text:p text:style-name="P56"><text:span text:style-name="T57">Schedule 1 Paragraph 2 sub-paragraph 2 provides that regulations under<text:s/></text:span><text:soft-page-break/><text:span text:style-name="T58">section 8 of Taxation Cross-border Trade Act 2018 (TCTA 2018) apply for the purpose of the CBAM. This aligns the system of classification and assigning commodity codes to goods for UK CBAM with that used for customs purposes.<text:s/></text:span></text:p>
        </text:list-item>
        <text:list-item>
          <text:p text:style-name="P59"><text:span text:style-name="T60">Schedule 1 Paragraph 2 sub-paragraph 3 gives HMRC the power to make amendments to the table in paragraph 1 that are appropriate in the event that the Tariff Goods Classification Table is amended or replaced, causing a good to inadvertently fall in or out of scope of the CBAM. Examples of when this power could be used are where:</text:span></text:p>
          <text:list text:continue-numbering="true">
            <text:list-item>
              <text:p text:style-name="P61"><text:span text:style-name="T62">A change to the UK Tariff causes a commodity code or description of a CBAM good to no longer exist in Table at paragraph 1, meaning without amending regulations these CBAM goods would fall out of scope<text:s/></text:span></text:p>
            </text:list-item>
            <text:list-item>
              <text:p text:style-name="P63"><text:span text:style-name="T64">A change in the UK Tariff alters the scope of a commodity code or description already in the table, such that goods fall in scope of the CBAM.</text:span></text:p>
            </text:list-item>
          </text:list>
        </text:list-item>
        <text:list-item>
          <text:p text:style-name="P65"><text:span text:style-name="T66">Schedule 1 Paragraph 2 sub-paragraph 4 sets out that in this paragraph references to the goods classification table align with the definition of the goods classification table under section 8 of the TCTA 2018.</text:span></text:p>
        </text:list-item>
      </text:list>
      <text:h text:style-name="Heading2" text:outline-level="2">Background note<text:s/></text:h>
      <text:list text:style-name="LFO1" text:continue-numbering="true">
        <text:list-item>
          <text:p text:style-name="P67"><text:span text:style-name="T68">Following two consultations the government confirmed at Autumn Budget 2024 the introduction of a new tax known as the carbon border adjustment mechanism (CBAM). This is a tax on<text:s/></text:span><text:span text:style-name="T69">the emissions embodied in certain goods which are imported into the UK, where a carbon price has not already been incurred overseas at a rate at least equivalent to the UK carbon price. The tax will commence on 1 January 2027.</text:span><text:span text:style-name="T70"> </text:span><text:span text:style-name="T71"><text:s/></text:span></text:p>
        </text:list-item>
        <text:list-item>
          <text:p text:style-name="P72"><text:span text:style-name="T73">The tax aims to prevent carbon leakage which is the movement of production and associated emissions from one country to another as a result of different levels of decarbonisation efforts, for example through carbon pricing and climate regulation. This in turn will ensure that the UK’s Net Zero strategy leads to a true reduction in global emissions.</text:span><text:span text:style-name="T74">  </text:span><text:span text:style-name="T75"><text:s/></text:span></text:p>
        </text:list-item>
        <text:list-item>
          <text:p text:style-name="P76">CBAM will apply to specified goods from the following industrial sectors: aluminum, cement, fertiliser, hydrogen, iron and steel. <text:s text:c="2"/></text:p>
        </text:list-item>
        <text:list-item>
          <text:p text:style-name="P77">If you have any questions about this change, or comments on the legislation, please contact cbampolicyteam@hmrc.gov.uk.</text:p>
        </text:list-item>
      </text:list>
      <text:soft-page-break/>
      <text:h text:style-name="Heading1" text:outline-level="1"><text:line-break/>Clause 3: Importation<text:s/></text:h>
      <text:h text:style-name="Heading2" text:outline-level="2">Summary</text:h>
      <text:list text:style-name="LFO1">
        <text:list-item text:start-value="1">
          <text:p text:style-name="P78"><text:span text:style-name="T79">This clause sets out when a good is imported into the United Kingdom (UK) for the purposes of carbon border adjustment mechanism (CBAM).</text:span></text:p>
        </text:list-item>
      </text:list>
      <text:h text:style-name="Heading2" text:outline-level="2">Details of the clause</text:h>
      <text:list text:style-name="LFO1" text:continue-numbering="true">
        <text:list-item>
          <text:p text:style-name="P80"><text:span text:style-name="T81">Subsection 1 sets out that for this part, a reference to a good being imported into the UK is a reference to:</text:span></text:p>
          <text:list text:continue-numbering="true">
            <text:list-item>
              <text:p text:style-name="P82"><text:span text:style-name="T83">the first time a good is imported as described in this section, and<text:s/></text:span></text:p>
            </text:list-item>
            <text:list-item>
              <text:p text:style-name="P84"><text:span text:style-name="T85">if a good is imported as described in this section and subsequently exported from the UK, the next time the good is imported as described in this section.</text:span></text:p>
            </text:list-item>
          </text:list>
        </text:list-item>
        <text:list-item>
          <text:p text:style-name="P86"><text:span text:style-name="T87">Subsection 2 sets out that if a CBAM good is chargeable to import duty (as per section 1 of Taxation (Cross-border Trade) Act (TCTA) 2018), it is imported for the purposes of CBAM (see subsection 1) when liability to import duty is incurred in respect of the good. Details of when liability to import duty is incurred in respect of goods can be found in section 4 and 5 of TCTA 2018.<text:s/></text:span></text:p>
        </text:list-item>
        <text:list-item>
          <text:p text:style-name="P88"><text:span text:style-name="T89">Subsection 3 sets out that a CBAM good which is chargeable to duty under section 30C of TCTA 2018 (duty on potentially imported goods) is imported for CBAM purposes (see subsection 1) when liability to that duty is incurred in respect of that good. Goods chargeable to duty under section 30C TCTA include goods removed to Great Britain to Northern Ireland which are not qualifying Northern Ireland goods, as defined under the European Union (Withdrawal) Act 2018. Section 4 and 5 of TCTA 2018 apply to determine<text:s/></text:span><text:span text:style-name="T90">when liability to duty under section 30C TCTA 2018 is incurred in respect of goods. <text:s text:c="3"/></text:span></text:p>
        </text:list-item>
        <text:list-item>
          <text:p text:style-name="P91"><text:bookmark-start text:name="_Hlk194500677"/><text:span text:style-name="T92">Subsection 4 provides<text:s/></text:span><text:bookmark-end text:name="_Hlk194500677"/><text:span text:style-name="T93">that a CBAM good that is chargeable to duty in Northern Ireland under section 30A(3) (importation of goods: Northern Ireland) or section 40A(1)(a) (removal to Northen Ireland from Great Britain of goods that are not domestic goods) is imported for CBAM purposes (see subsection 1) when liability to that duty is incurred in respect of the good. Section 30A and 40A of TCTA provide for when this liability is incurred to be determined with reference to European Union customs legislation, which the UK has agreed<text:s/></text:span><text:span text:style-name="T94">can still have effect in respect of these duty charges (see definition of Union Customs Code (UCC) 2013 in clause 14).</text:span></text:p>
        </text:list-item>
        <text:list-item>
          <text:p text:style-name="P95"><text:span text:style-name="T96">Subsection 5 sets out that in specified cases, a CBAM good is imported for CBAM purposes (see subsection 1) at the time of importation to the UK for the purpose of the customs and excise Acts (as defined in clause 14). The specified cases are:</text:span></text:p>
          <text:list text:continue-numbering="true">
            <text:list-item>
              <text:p text:style-name="P97"><text:span text:style-name="T98">a Union good (as defined in clause 14) that is imported into the UK as a result of entering Northern Ireland, which is not excluded by regulations made by the Treasury;<text:s/></text:span></text:p>
            </text:list-item>
            <text:list-item>
              <text:p text:style-name="P99"><text:span text:style-name="T100"><text:s/>a good treated as imported into the UK from the Isle of Man for CBAM purposes (see subsection 6), which is not excluded by regulations made by the Treasury; or,</text:span></text:p>
            </text:list-item>
            <text:list-item>
              <text:p text:style-name="P101"><text:span text:style-name="T102">a good that is regarded as a domestic good under section 36(6) of TCTA 2018 (goods that have been repaired without charge under an outward processing procedure provided in section 36 of TCTA 2018).<text:s/></text:span></text:p>
            </text:list-item>
          </text:list>
        </text:list-item>
        <text:list-item>
          <text:p text:style-name="P103"><text:span text:style-name="T104">Subsection 6 provides for section 8(2) of the Isle of Man Act 1979 to have effect as if “goods which are CBAM goods” were inserted as 8(2)(d) of that Act for the purposes of determining when a CBAM good is imported into the UK from the Isle of Man. The effect is to ensure that CBAM goods removed to the United Kingdom from the Isle of Man are treated as imported to the United Kingdom for the purposes of subsection 5 and the CBAM charge.<text:s/></text:span></text:p>
        </text:list-item>
      </text:list>
      <text:h text:style-name="Heading2" text:outline-level="2"><text:bookmark-start text:name="_Hlk195193664"/>Background note </text:h>
      <text:list text:style-name="LFO1" text:continue-numbering="true">
        <text:list-item>
          <text:p text:style-name="P105"><text:span text:style-name="T106">Following two consultations the government confirmed at Autumn Budget 2024 the introduction of a new tax known as the carbon border adjustment mechanism (CBAM). This is a tax on the emissions embodied in certain goods which are imported into the UK, where a carbon price has not already been incurred overseas at a rate at least equivalent to the UK carbon price. The tax will commence on 1 January 2027.</text:span><text:span text:style-name="T107"> </text:span><text:span text:style-name="T108"> </text:span></text:p>
        </text:list-item>
        <text:list-item>
          <text:p text:style-name="P109"><text:span text:style-name="T110">The tax aims to prevent carbon leakage which is the movement of production and associated emissions from one country to another as a result of different levels of decarbonisation efforts, for example through carbon pricing and climate regulation. This in turn will ensure that the UK’s Net Zero strategy leads to a true reduction in global emissions.</text:span><text:span text:style-name="T111">  </text:span><text:span text:style-name="T112"> </text:span></text:p>
        </text:list-item>
        <text:list-item>
          <text:p text:style-name="P113"><text:span text:style-name="T114">CBAM will apply to specified goods from the following industrial sectors: aluminum, cement, fertiliser, hydrogen, iron and steel.   </text:span></text:p>
        </text:list-item>
        <text:list-item>
          <text:p text:style-name="P115"><text:span text:style-name="T116">If you have any questions about this change, or comments on the legislation, please contact<text:s/></text:span><text:a xlink:href="mailto:cbampolicyteam@hmrc.gov.uk" office:target-frame-name="_top" xlink:show="replace"><text:span text:style-name="T117">cbampolicyteam@hmrc.gov.uk</text:span></text:a><text:span text:style-name="T118">.</text:span></text:p>
        </text:list-item>
      </text:list>
      <text:p text:style-name="P119"><text:bookmark-end text:name="_Hlk195193664"/></text:p>
      <text:soft-page-break/>
      <text:h text:style-name="Heading1" text:outline-level="1">Clause 4: Goods processed under a special customs procedure</text:h>
      <text:h text:style-name="Heading2" text:outline-level="2">Summary</text:h>
      <text:list text:style-name="LFO1">
        <text:list-item text:start-value="1">
          <text:p text:style-name="P120"><text:span text:style-name="T121">This clause sets out when a good that has been processed under a special customs procedure is imported into the United Kingdom (UK) for the purposes of carbon border adjustment mechanism (CBAM).</text:span></text:p>
        </text:list-item>
      </text:list>
      <text:h text:style-name="Heading2" text:outline-level="2">Details of the clause</text:h>
      <text:list text:style-name="LFO1" text:continue-numbering="true">
        <text:list-item>
          <text:p text:style-name="P122"><text:span text:style-name="T123">Subsection 1 sets out the circumstances in which the rules at subsection 2 applies. These are where a CBAM good (the original good) has been declared for a special customs procedure (as defined at subsection 4), and:</text:span></text:p>
          <text:list text:continue-numbering="true">
            <text:list-item>
              <text:p text:style-name="P124"><text:span text:style-name="T125">that original good is subject to a processing operation under that procedure, which produces a good that is not a CBAM good, and</text:span></text:p>
            </text:list-item>
            <text:list-item>
              <text:p text:style-name="P126"><text:span text:style-name="T127">that non-CBAM good is subsequently imported to the UK for the purposes of clause 3.</text:span></text:p>
            </text:list-item>
          </text:list>
        </text:list-item>
        <text:list-item>
          <text:p text:style-name="P128"><text:span text:style-name="T129">Subsection 2 sets out that when that non-CBAM good is first imported in accordance with clause 3, CBAM is charged on so much of the emissions embodied in that non-CBAM good as were embodied in the original good when it was declared for the special customs procedure. The effect is that a CBAM charge will apply to the non-CBAM good on the same basis as it would have applied if the original CBAM good had been imported for the purposes of clause 3.</text:span></text:p>
        </text:list-item>
        <text:list-item>
          <text:p text:style-name="P130"><text:span text:style-name="T131">Subsection 3 sets out that references to a CBAM good in this Part include the non-CBAM goods imported as described in subsection 1.<text:s/></text:span></text:p>
        </text:list-item>
        <text:list-item>
          <text:p text:style-name="P132"><text:span text:style-name="T133">Subsection 4 defines “special customs procedure”.<text:s/></text:span></text:p>
        </text:list-item>
      </text:list>
      <text:h text:style-name="Heading2" text:outline-level="2">Background note </text:h>
      <text:list text:style-name="LFO1" text:continue-numbering="true">
        <text:list-item>
          <text:p text:style-name="P134"><text:span text:style-name="T135">Following two consultations the government confirmed at Autumn Budget 2024 the introduction of a new tax known as the carbon border adjustment mechanism (CBAM). This is a tax on the emissions embodied in certain goods which are imported into the UK, where a carbon price has not already been incurred overseas at a rate at least equivalent to the UK carbon price. The tax will commence on 1 January 2027.</text:span><text:span text:style-name="T136"> </text:span><text:span text:style-name="T137"> </text:span></text:p>
        </text:list-item>
        <text:list-item>
          <text:p text:style-name="P138"><text:span text:style-name="T139">The tax aims to prevent carbon leakage which is the movement of production<text:s/></text:span><text:soft-page-break/><text:span text:style-name="T140">and associated emissions from one country to another as a result of different levels of decarbonisation efforts, for example through carbon pricing and climate regulation. This in turn will ensure that the UK’s Net Zero strategy leads to a true reduction in global emissions.</text:span><text:span text:style-name="T141">  </text:span><text:span text:style-name="T142"> </text:span></text:p>
        </text:list-item>
        <text:list-item>
          <text:p text:style-name="P143"><text:span text:style-name="T144">The CBAM will apply to specified goods from the following industrial sectors: aluminium, cement, fertiliser, hydrogen, and iron and steel.</text:span><text:span text:style-name="T145">  </text:span><text:span text:style-name="T146"> </text:span></text:p>
        </text:list-item>
        <text:list-item>
          <text:p text:style-name="P147"><text:span text:style-name="T148">If you have any questions about this change, or comments on the legislation, please contact<text:s/></text:span><text:a xlink:href="mailto:cbampolicyteam@hmrc.gov.uk" office:target-frame-name="_top" xlink:show="replace"><text:span text:style-name="T149">cbampolicyteam@hmrc.gov.uk</text:span></text:a><text:span text:style-name="T150">.</text:span></text:p>
        </text:list-item>
      </text:list>
      <text:p text:style-name="P151"/>
      <text:p text:style-name="P152"/>
      <text:h text:style-name="Heading1" text:outline-level="1">Clause 5: Person liable: the importer<text:s/></text:h>
      <text:h text:style-name="Heading2" text:outline-level="2">Summary</text:h>
      <text:list text:style-name="LFO1">
        <text:list-item text:start-value="1">
          <text:p text:style-name="P153"><text:span text:style-name="T154">This clause sets out who is liable to account for and pay carbon border adjustment mechanism (CBAM). <text:s/></text:span></text:p>
        </text:list-item>
      </text:list>
      <text:h text:style-name="Heading2" text:outline-level="2">Details of the clause</text:h>
      <text:list text:style-name="LFO1" text:continue-numbering="true">
        <text:list-item>
          <text:p text:style-name="P155"><text:span text:style-name="T156">Subsection 1 specifies that the person who is liable to CBAM on the emissions embodied in the CBAM good is the importer of that good. <text:s text:c="3"/></text:span></text:p>
        </text:list-item>
        <text:list-item>
          <text:p text:style-name="P157"><text:span text:style-name="T158">Subsections 2 to 4 set out for various cases who is to be regarded as the importer of a good for the purposes of subsection 1. These subsections mean that<text:s/></text:span><text:bookmark-start text:name="_Hlk194944154"/><text:span text:style-name="T159">where a good is imported for CBAM purposes</text:span><text:bookmark-end text:name="_Hlk194944154"/><text:span text:style-name="T160"><text:s/>because of a duty charge that arises either on<text:s/></text:span><text:span text:style-name="T161">the acceptance of a Customs declaration, or on the breach of a requirement relating to a Customs procedure (as defined in subsection 5), the importer is either:</text:span></text:p>
        </text:list-item>
      </text:list>
      <text:list text:style-name="LFO8" text:continue-numbering="true">
        <text:list-item>
          <text:list>
            <text:list-item>
              <text:p text:style-name="P162"><text:span text:style-name="T163">the person in whose name the Customs declaration is made; or<text:s/></text:span></text:p>
            </text:list-item>
            <text:list-item>
              <text:p text:style-name="P164"><text:span text:style-name="T165">the person on whose behalf the declaration was made</text:span></text:p>
            </text:list-item>
          </text:list>
        </text:list-item>
      </text:list>
      <text:p text:style-name="P166"><text:span text:style-name="T167">In any other case where a good is imported under clause 3, the importer for the purposes of subsection 1 is the person on whose behalf the good is imported.</text:span></text:p>
      <text:list text:style-name="LFO1" text:continue-numbering="true">
        <text:list-item>
          <text:p text:style-name="P168"><text:span text:style-name="T169">Subsection 5 provides definitions for the purposes of this clause.<text:s/></text:span></text:p>
        </text:list-item>
      </text:list>
      <text:h text:style-name="Heading2" text:outline-level="2">Background note</text:h>
      <text:list text:style-name="LFO1" text:continue-numbering="true">
        <text:list-item>
          <text:p text:style-name="P170"><text:span text:style-name="T171">F</text:span><text:span text:style-name="T172">ollowing two consultations the government confirmed at Autumn Budget 2024 the introduction of a new tax known as the carbon border adjustment mechanism (CBAM). This is a tax on the emissions embodied in certain goods which are imported into the UK, where a carbon price has not already been incurred overseas at a rate at least equivalent to the UK carbon price. The tax will commence on 1 January 2027. </text:span></text:p>
        </text:list-item>
        <text:list-item>
          <text:p text:style-name="P173"><text:span text:style-name="T174">The tax aims to prevent carbon leakage which is the movement of production and associated emissions from one country to another as a result of different levels of decarbonisation efforts, for example through carbon pricing and climate regulation. This in turn will ensure that the UK’s Net Zero strategy leads to a true reduction in global emissions.  </text:span></text:p>
        </text:list-item>
        <text:list-item>
          <text:p text:style-name="P175"><text:span text:style-name="T176">CBAM will apply to specified goods from the following industrial sectors: aluminum, cement, fertiliser, hydrogen, iron and steel.  </text:span></text:p>
        </text:list-item>
        <text:list-item>
          <text:p text:style-name="P177"><text:span text:style-name="T178">If you have any questions about this change, or comments on the legislation, please contact<text:s/></text:span><text:a xlink:href="mailto:cbampolicyteam@hmrc.gov.uk" office:target-frame-name="_top" xlink:show="replace"><text:span text:style-name="T179">cbampolicyteam@hmrc.gov.uk</text:span></text:a><text:span text:style-name="T180">. </text:span></text:p>
        </text:list-item>
      </text:list>
      <text:p text:style-name="P181"/>
      <text:p text:style-name="P182"/>
      <text:p text:style-name="P183"/>
      <text:h text:style-name="Heading1" text:outline-level="1">Clause 6: Exemptions</text:h>
      <text:h text:style-name="Heading2" text:outline-level="2">Summary</text:h>
      <text:list text:style-name="LFO1">
        <text:list-item text:start-value="1">
          <text:p text:style-name="P184"><text:span text:style-name="T185">This clause provides for exemptions from the carbon boarder adjustment mechanism (CBAM) tax.</text:span></text:p>
        </text:list-item>
      </text:list>
      <text:h text:style-name="Heading2" text:outline-level="2">Details of the clause</text:h>
      <text:list text:style-name="LFO1" text:continue-numbering="true">
        <text:list-item>
          <text:p text:style-name="P186"><text:span text:style-name="T187">Subsection 1 sets out that CBAM will not be charged on goods where the importer is not registrable or registered (as per Part 2 of Schedule 2) at the time the good is imported or is not importing the good in the course of a business.<text:s/></text:span></text:p>
        </text:list-item>
        <text:list-item>
          <text:p text:style-name="P188"><text:span text:style-name="T189">Subsection 2 sets out that CBAM will not be charged on goods where the place of origin of the good (for the purpose of the customs tariff in its standard form) is the UK. This includes goods which are determined to be of UK origin under the customs non-preferential rules of origin in line with the Customs (Origin of Chargeable Goods) (EU Exit) Regulations 2020.<text:s/></text:span></text:p>
        </text:list-item>
        <text:list-item>
          <text:p text:style-name="P190"><text:span text:style-name="T191">Subsection 2 also provides that CBAM will not be charged on goods imported in accordance with clause 3 where certain specified duty reliefs for returned goods are available, or would be available if the goods in question were subject to a duty charge. The effect is to exclude from the CBAM charge certain goods which have been taken out of the UK for a temporary period, and are returned to the UK in the same condition at the end of that period</text:span></text:p>
        </text:list-item>
        <text:list-item>
          <text:p text:style-name="P192"><text:span text:style-name="T193">Subsection 3 defines various terms for the purpose of this clause.</text:span></text:p>
        </text:list-item>
      </text:list>
      <text:h text:style-name="Heading2" text:outline-level="2">Background note </text:h>
      <text:list text:style-name="LFO1" text:continue-numbering="true">
        <text:list-item>
          <text:p text:style-name="P194"><text:span text:style-name="T195">Following two consultations the government confirmed at Autumn Budget 2024 the introduction of a new tax known as the carbon border adjustment mechanism (CBAM). This is a tax on the emissions embodied in certain<text:s/></text:span><text:span text:style-name="T196">goods which are imported into the UK, where a carbon price has not already been incurred overseas at a rate at least equivalent to the UK carbon price. The tax will commence on 1 January 2027. </text:span></text:p>
        </text:list-item>
        <text:list-item>
          <text:p text:style-name="P197"><text:span text:style-name="T198">The tax aims to prevent carbon leakage which is the movement of production and associated emissions from one country to another as a result of different levels of decarbonisation efforts, for example through carbon pricing and climate regulation. This in turn will ensure that the UK’s Net Zero strategy<text:s/></text:span><text:soft-page-break/><text:span text:style-name="T199">leads to a true reduction in global emissions.  </text:span></text:p>
        </text:list-item>
        <text:list-item>
          <text:p text:style-name="P200"><text:span text:style-name="T201">CBAM will apply to specified goods from the following industrial sectors: aluminium, cement, fertiliser, hydrogen, and iron and steel.  </text:span></text:p>
        </text:list-item>
        <text:list-item>
          <text:p text:style-name="P202"><text:span text:style-name="T203">If you have any questions about this change, or comments on the legislation, please contact<text:s/></text:span><text:a xlink:href="mailto:cbampolicyteam@hmrc.gov.uk" office:target-frame-name="_top" xlink:show="replace"><text:span text:style-name="T204">cbampolicyteam@hmrc.gov.uk</text:span></text:a><text:span text:style-name="T205">.</text:span></text:p>
        </text:list-item>
      </text:list>
      <text:p text:style-name="P206"/>
      <text:h text:style-name="Heading1" text:outline-level="1">Clause 7: Embodied emissions<text:s/></text:h>
      <text:h text:style-name="Heading2" text:outline-level="2">Summary</text:h>
      <text:list text:style-name="LFO10" text:continue-numbering="true">
        <text:list-item>
          <text:p text:style-name="P207">This clause sets out the meaning of the emissions embodied in a carbon border adjustment mechanism (CBAM) good and how these are to be measured or calculated.<text:s/></text:p>
        </text:list-item>
      </text:list>
      <text:h text:style-name="Heading2" text:outline-level="2">Details of the clause<text:s/></text:h>
      <text:list text:style-name="LFO10" text:continue-numbering="true">
        <text:list-item>
          <text:p text:style-name="P208">Subsection 1 defines the emissions embodied in a CBAM good to be those which can be attributed to the production of that good.</text:p>
        </text:list-item>
        <text:list-item>
          <text:p text:style-name="P209">Subsection 2 provides that regulations made by the Treasury can set out what it means for emissions to be attributed to the production of a good.</text:p>
        </text:list-item>
        <text:list-item>
          <text:p text:style-name="P210">Subsection 3 provides that regulations under subsection 2 can include (amongst other things) provisions about emissions from activities connected with production of the good and production of precursor materials to that good.</text:p>
        </text:list-item>
        <text:list-item>
          <text:p text:style-name="P211">Subsection 4 points to more detailed provisions in paragraphs 10 and 11 of Schedule 2 where more detailed provisions about determining and evidencing emission embodied in a CBAM good are set out.</text:p>
        </text:list-item>
      </text:list>
      <text:h text:style-name="Heading2" text:outline-level="2">Background note</text:h>
      <text:list text:style-name="LFO10" text:continue-numbering="true">
        <text:list-item>
          <text:p text:style-name="P212">Following two consultations the government confirmed at Autumn Budget 2024 the introduction of a new tax known as the carbon border adjustment mechanism (CBAM). This is a tax on the emissions embodied in certain goods which are imported into the UK, where a carbon price has not already been incurred overseas at a rate at least equivalent to the UK carbon price. The tax will commence on 1 January 2027. </text:p>
        </text:list-item>
        <text:list-item>
          <text:p text:style-name="P213">The tax aims to prevent carbon leakage which is the movement of production and associated emissions from one country to another as a result of different levels of decarbonisation efforts, for example through carbon pricing and climate regulation. This in turn will ensure that the UK’s Net Zero strategy leads to a true reduction in global emissions.  </text:p>
        </text:list-item>
        <text:list-item>
          <text:p text:style-name="P214">The CBAM will apply to specified goods from the following industrial sectors: aluminium, cement, fertiliser, hydrogen, and iron and steel.  </text:p>
        </text:list-item>
        <text:list-item>
          <text:p text:style-name="P215"><text:span text:style-name="T216">If you have any questions about this change, or comments on the legislation, please contact<text:s/></text:span><text:a xlink:href="mailto:cbampolicyteam@hmrc.gov.uk" office:target-frame-name="_top" xlink:show="replace"><text:span text:style-name="T217">cbampolicyteam@hmrc.gov.uk</text:span></text:a><text:span text:style-name="T218">.</text:span></text:p>
        </text:list-item>
      </text:list>
      <text:soft-page-break/>
      <text:h text:style-name="P219" text:outline-level="1"><text:line-break/>Clause 8: Rate<text:s/></text:h>
      <text:h text:style-name="Heading2" text:outline-level="2">Summary</text:h>
      <text:list text:style-name="LFO11" text:continue-numbering="true">
        <text:list-item>
          <text:p text:style-name="P220">This clause provides that the carbon border adjustment mechanism (CBAM) charge will be calculated by applying to the emissions embodied in CBAM goods a tax rate equal to the domestic carbon price per tonne of emissions. The rates will be set per sector in scope of the CBAM and will be calculated and published by HM Treasury each quarter.<text:s/></text:p>
        </text:list-item>
      </text:list>
      <text:h text:style-name="Heading2" text:outline-level="2">Details of the clause</text:h>
      <text:list text:style-name="LFO11" text:continue-numbering="true">
        <text:list-item>
          <text:p text:style-name="P221">Subsection 1 sets out that the CBAM charge will be calculated by multiplying the emissions embodied in CBAM goods by a tax rate which is equal to the domestic price per tonne of emissions and calculated on a sectoral basis.</text:p>
        </text:list-item>
        <text:list-item>
          <text:p text:style-name="P222">Subsection 2 defines the<text:s/>“sectoral domestic price” as the price calculated and published by HM Treasury for the relevant sector within which the CBAM good falls (as defined at subsection 6), and for the quarter in which a charge to CBAM arises on that good.</text:p>
        </text:list-item>
        <text:list-item>
          <text:p text:style-name="P223">Subsection 3 sets out how to calculate the quarterly rates for each sector. The method is set out in successive steps but is comprised of a direct emissions price and an indirect emissions price. The direct emissions price considers the price under the UK ETS and the allocation of free allowances under the UK ETS. The indirect emissions price considers the price under the UK ETS and the Carbon Price Support. The specific steps are as follow:</text:p>
        </text:list-item>
        <text:list-item>
          <text:p text:style-name="P224">Step 1: First, HM Treasury must calculate the average carbon price under the UK ETS using an average of the auction clearing prices from the quarter before the quarter for which the rate is being set. If no auctions cleared in the previous quarter, then HM Treasury must calculate the average carbon price under the UK ETS via methods set out in regulations under subsection 5.<text:s/></text:p>
        </text:list-item>
        <text:list-item>
          <text:p text:style-name="P225">Step 2: The figure reached at Step 1 is then multiplied by the direct emissions for the relevant CBAM sector produced in the UK over the previous ETS scheme year (defined under UK ETS Order as a calendar year) or, if data for the previous scheme ear is not yet complete, the most recent year for which complete data is available.<text:s/></text:p>
        </text:list-item>
        <text:list-item>
          <text:p text:style-name="P226">Step 3: This figure produced by Steps 1 and 2 is then reduced by the percentage of those direct emissions covered by the receipt of free UK ETS allowances for the relevant CBAM sector. This provides the direct emissions<text:s/><text:soft-page-break/>price for that sector.</text:p>
        </text:list-item>
        <text:list-item>
          <text:p text:style-name="P227">Step 4: Separately, HM Treasury must multiply the indirect emissions for the relevant CBAM sector by the sum of the average carbon price under the UK ETS (see Step 1) and the Carbon Price Support rate for the same quarter for which the CBAM rate is being calculated. This provides the indirect emissions price for that sector.<text:s/></text:p>
        </text:list-item>
        <text:list-item>
          <text:p text:style-name="P228">Step 5: Finally, the figures resulting from Step 3 (the direct emissions price for the sector) and Step 4 (the indirect emissions price for the sector) are added together, before being divided by the total of the relevant direct and indirect emissions for that sector. This data is taken from the previous ETS scheme year (defined under UK ETS Order as a calendar year), unless data for the previous scheme year is not yet complete, in which the most recent year for which complete data is available is used.<text:s/></text:p>
        </text:list-item>
        <text:list-item>
          <text:p text:style-name="P229">Subsection 4 defines terms relevant to this section. <text:s/></text:p>
        </text:list-item>
        <text:list-item>
          <text:p text:style-name="P230">Subsection 5 allows the Treasury to provide further detail in regulations about how the rate is to be calculated; for instance, how Step 1 is determined (known as the ETS reference price) if no ETS auctions clear in the previous quarter, or how the percentage at Step 3 (known as the free allocation adjustment) is to be determined.<text:s/></text:p>
        </text:list-item>
        <text:list-item>
          <text:p text:style-name="P231">Subsection 6 provides further clarification on the meaning of terms used in this section.</text:p>
        </text:list-item>
      </text:list>
      <text:h text:style-name="Heading2" text:outline-level="2">Background note</text:h>
      <text:list text:style-name="LFO11" text:continue-numbering="true">
        <text:list-item>
          <text:p text:style-name="P232">Following two consultations the government confirmed at Autumn Budget 2024 the introduction of a new tax known as the <text:s text:c="2"/>carbon border adjustment mechanism (CBAM). This is a tax on the emissions embodied in certain goods which are imported into the UK. Relief from the CBAM will be available to the extent that <text:s text:c="2"/>a carbon price is payable with respect to those emissions prior to the importation of the good. The tax will commence on 1 January 2027.</text:p>
        </text:list-item>
        <text:list-item>
          <text:p text:style-name="P233">The tax aims to prevent carbon leakage, which is the movement of production and associated emissions from one country to another as a result of different levels of decarbonisation efforts, for example through carbon pricing and climate regulation. This in turn will ensure that the UK’s Net Zero strategy leads to a true reduction in global emissions.<text:s/></text:p>
        </text:list-item>
        <text:list-item>
          <text:p text:style-name="P234">The CBAM will apply to specified goods from the following industrial sectors: aluminium, cement, fertiliser, hydrogen, and iron and steel.</text:p>
        </text:list-item>
        <text:list-item>
          <text:p text:style-name="P235">The tax rates take into consideration the UK’s two carbon pricing<text:s/><text:soft-page-break/>mechanisms, the UK Emissions Trading Scheme (ETS), including the allocation of UK ETS Free Allowances, and the Carbon Price Support (CPS). The ETS is the UK’s primary carbon pricing mechanism and operates as a cap-and-trade system, whereby the UK ETS Authority sets a cap on the total number of emissions which can be produced by regulated activities and ETS participants must buy and surrender allowances to cover these emissions. The CPS is a tax in Great Britain on fossil fuels used in electricity generation, paid by power stations in addition to the ETS.</text:p>
        </text:list-item>
        <text:list-item>
          <text:p text:style-name="P236"><text:span text:style-name="T237">If you have any questions about this change, or comments on the legislation, please contact<text:s/></text:span><text:a xlink:href="mailto:cbampolicyteam@hmrc.gov.uk" office:target-frame-name="_top" xlink:show="replace"><text:span text:style-name="T238">cbampolicyteam@hmrc.gov.uk</text:span></text:a><text:span text:style-name="T239">.</text:span></text:p>
        </text:list-item>
      </text:list>
      <text:p text:style-name="Normal"/>
      <text:p text:style-name="P240"/>
      <text:h text:style-name="Heading1" text:outline-level="1">Clause 9: Carbon price relief<text:s/></text:h>
      <text:h text:style-name="Heading2" text:outline-level="2">Summary</text:h>
      <text:list text:style-name="LFO12" text:continue-numbering="true">
        <text:list-item>
          <text:p text:style-name="P241"><text:span text:style-name="T242">This clause provides that where a carbon price is or has been payable for emissions embodied in carbon border adjustment mechanism (CBAM) goods that the CBAM charge may be reduced by this amount. It sets a high level basis in which such a relief may be applied and provides for regulations to determine what constitutes a qualifying carbon price, how to calculate the relief and the circumstances in which it can be applied. This includes where facilitations need to be made as a result of international agreemen</text:span><text:span text:style-name="T243">ts.</text:span></text:p>
        </text:list-item>
      </text:list>
      <text:h text:style-name="Heading2" text:outline-level="2">Details of the clause</text:h>
      <text:list text:style-name="LFO12" text:continue-numbering="true">
        <text:list-item>
          <text:p text:style-name="P244">Subsection 1 provides that an amount that is payable on the emissions embodied in a CBAM good via taxation or as part of an emissions trading scheme may be deducted from the CBAM charge (the relief).<text:s/></text:p>
        </text:list-item>
        <text:list-item>
          <text:p text:style-name="P245">Subsection 2 provides powers for the Treasury to make regulations about matters including:</text:p>
          <text:list text:continue-numbering="true">
            <text:list-item>
              <text:p text:style-name="P246">Which amounts may<text:s/>benefit from relief, for example, by reference to the necessary characteristic of relevant carbon pricing schemes;</text:p>
            </text:list-item>
            <text:list-item>
              <text:p text:style-name="P247">When amounts paid are attributed to relevant emissions in different circumstances; and</text:p>
            </text:list-item>
            <text:list-item>
              <text:p text:style-name="P248">How the relief amount is to be determined.<text:s/></text:p>
            </text:list-item>
          </text:list>
        </text:list-item>
        <text:list-item>
          <text:p text:style-name="P249">Subsection 3 notes that the term “carbon price” refers to the amounts to be determined in regulations as per subsection (2)(a).</text:p>
        </text:list-item>
        <text:list-item>
          <text:p text:style-name="P250">Subsection 4 provides further examples of the type of provision that may be made by the Treasury in regulations under subsection (2).<text:s/></text:p>
        </text:list-item>
        <text:list-item>
          <text:p text:style-name="P251">Subsection 5 clarifies that a deduction can be applied for the emissions embodied in a CBAM good if a carbon price has been paid or is to be paid, be it part of a carbon pricing scheme that directly or indirectly prices emissions. <text:s/></text:p>
        </text:list-item>
      </text:list>
      <text:h text:style-name="Heading2" text:outline-level="2">Background note</text:h>
      <text:list text:style-name="LFO12" text:continue-numbering="true">
        <text:list-item>
          <text:p text:style-name="P252">Following two consultations the government confirmed at Autumn Budget 2024 the introduction of a new tax known as the carbon border adjustment<text:s/><text:soft-page-break/>mechanism (CBAM). This is a tax on the emissions embodied in certain goods which are imported into the UK, where a carbon price has not already been incurred overseas at a rate at least equivalent to the UK carbon price. The tax will commence on 1 January 2027. </text:p>
        </text:list-item>
        <text:list-item>
          <text:p text:style-name="P253">The tax aims to prevent carbon leakage which is the movement of production and associated emissions from one country to another as a result of different levels of decarbonisation efforts, for example through carbon pricing and climate regulation. This in turn will ensure that the UK’s Net Zero strategy leads to a true reduction in global emissions.  </text:p>
        </text:list-item>
        <text:list-item>
          <text:p text:style-name="P254">CBAM will apply to specified goods from the following industrial sectors: aluminium, cement, fertiliser, hydrogen, and iron and steel.  </text:p>
        </text:list-item>
        <text:list-item>
          <text:p text:style-name="P255"><text:span text:style-name="T256">If you have any questions about this change, or comments on the legislation, please contact<text:s/></text:span><text:a xlink:href="mailto:cbampolicyteam@hmrc.gov.uk" office:target-frame-name="_top" xlink:show="replace"><text:span text:style-name="T257">cbampolicyteam@hmrc.gov.uk</text:span></text:a><text:span text:style-name="T258">.</text:span><text:span text:style-name="T259"> </text:span></text:p>
        </text:list-item>
      </text:list>
      <text:h text:style-name="P260" text:outline-level="1"/>
      <text:h text:style-name="P261" text:outline-level="1"><text:line-break/></text:h>
      <text:h text:style-name="TopLevelHeading" text:outline-level="1"/>
      <text:h text:style-name="TopLevelHeading" text:outline-level="1"/>
      <text:h text:style-name="TopLevelHeading" text:outline-level="1"/>
      <text:h text:style-name="TopLevelHeading" text:outline-level="1"/>
      <text:h text:style-name="TopLevelHeading" text:outline-level="1"/>
      <text:h text:style-name="TopLevelHeading" text:outline-level="1"/>
      <text:soft-page-break/>
      <text:h text:style-name="Heading1" text:outline-level="1"><text:line-break/>Clause 10: Administration and enforcement</text:h>
      <text:h text:style-name="Heading2" text:outline-level="2">Summary</text:h>
      <text:list text:style-name="LFO13" text:continue-numbering="true">
        <text:list-item>
          <text:p text:style-name="P262"><text:bookmark-start text:name="bkStart"/><text:bookmark-end text:name="bkStart"/><text:span text:style-name="T263">This clause and Schedules 2 and 3 provide for the administration and enforcement of carbon border adjustment mechanism (CBAM) and set out amendments necessary to other legislation in respect of CBAM.<text:s/></text:span></text:p>
        </text:list-item>
      </text:list>
      <text:h text:style-name="Heading2" text:outline-level="2">Details of the clause and Schedule</text:h>
      <text:list text:style-name="LFO13" text:continue-numbering="true">
        <text:list-item>
          <text:p text:style-name="P264">Clause 10 introduces:</text:p>
        </text:list-item>
      </text:list>
      <text:list text:style-name="LFO14" text:continue-numbering="true">
        <text:list-item>
          <text:list>
            <text:list-item>
              <text:p text:style-name="P265">Schedule 2 which sets out a range of provisions relating to the administration and enforcement of CBAM, and</text:p>
            </text:list-item>
            <text:list-item>
              <text:p text:style-name="P266">Schedule 3 which sets out amendments necessary to be made to other legislation in respect of CBAM. These amendments provide a range of administration and enforcement provisions for CBAM.</text:p>
            </text:list-item>
          </text:list>
        </text:list-item>
      </text:list>
      <text:h text:style-name="Heading3" text:outline-level="3">Schedule 2: Part 1: Introduction</text:h>
      <text:list text:style-name="LFO13" text:continue-numbering="true">
        <text:list-item>
          <text:p text:style-name="P267">Paragraph 1 provides that the Commissioners for HM Revenue and Customs (HMRC) are responsible for the collection and management of CBAM, and that this Schedule provides for the following in connection with CBAM:<text:s/></text:p>
        </text:list-item>
      </text:list>
      <text:list text:style-name="LFO15" text:continue-numbering="true">
        <text:list-item>
          <text:list>
            <text:list-item>
              <text:p text:style-name="P268">Registration and deregistration of persons liable for CBAM (Part 2)</text:p>
            </text:list-item>
            <text:list-item>
              <text:p text:style-name="P269">Accounting periods, returns and payments (Part 3)</text:p>
            </text:list-item>
            <text:list-item>
              <text:p text:style-name="P270">Determination and verification of embodied emissions in CBAM goods and of any carbon price relief (Part 4)<text:s/></text:p>
            </text:list-item>
            <text:list-item>
              <text:p text:style-name="P271">Measurement of weight of CBAM goods (part 5)<text:s/></text:p>
            </text:list-item>
            <text:list-item>
              <text:p text:style-name="P272">Record keeping (Part 6)</text:p>
            </text:list-item>
            <text:list-item>
              <text:p text:style-name="P273">Group treatment (Part 7)</text:p>
            </text:list-item>
            <text:list-item>
              <text:p text:style-name="P274">Artificial separation of business activities (Part 8)</text:p>
            </text:list-item>
            <text:list-item>
              <text:p text:style-name="P275">Death, incapacity and insolvency (Part 9)</text:p>
            </text:list-item>
            <text:list-item>
              <text:p text:style-name="P276">Recovery and repayment of amounts of CBAM (Parts 10 and 11)</text:p>
            </text:list-item>
            <text:list-item>
              <text:p text:style-name="P277">Penalties, reviews and appeals (Parts 12 and 13)</text:p>
            </text:list-item>
          </text:list>
        </text:list-item>
      </text:list>
      <text:soft-page-break/>
      <text:h text:style-name="Heading3" text:outline-level="3"><text:span text:style-name="normaltextrun">Schedule 2: Part 2: Registration</text:span></text:h>
      <text:list text:style-name="LFO13" text:continue-numbering="true">
        <text:list-item>
          <text:p text:style-name="P278">Part 2 sets out when a person must register with HMRC for CBAM purposes, when a person may be deregistered for CBAM purposes, the obligations placed on registered persons to notify HMRC when information provided at registration has changed or they discover it is incorrect and makes provisions to determine the value of the CBAM goods.<text:s/></text:p>
        </text:list-item>
        <text:list-item>
          <text:p text:style-name="P279">Paragraph 2 sub-paragraph (1) introduces an obligation to register with HMRC for the CBAM where the minimum registration threshold is met.<text:s/></text:p>
        </text:list-item>
        <text:list-item>
          <text:p text:style-name="P280">Sub-paragraph (2) provides that the minimum registration threshold is met when:<text:s/></text:p>
        </text:list-item>
      </text:list>
      <text:list text:style-name="LFO16" text:continue-numbering="true">
        <text:list-item>
          <text:list>
            <text:list-item>
              <text:list>
                <text:list-item>
                  <text:p text:style-name="P281">a person imports CBAM goods with an aggregate value of £50,000 or more during the preceding 12 months.<text:s/></text:p>
                </text:list-item>
                <text:list-item>
                  <text:p text:style-name="P282">a person is expected to import CBAM goods with an aggregate value of £50,000 or more within the next 30 days.</text:p>
                </text:list-item>
              </text:list>
            </text:list-item>
          </text:list>
        </text:list-item>
      </text:list>
      <text:list text:style-name="LFO13" text:continue-numbering="true">
        <text:list-item>
          <text:p text:style-name="P283">Sub-paragraph (3) specifies that the value of returned goods as defined in Section 6(2) will not count towards the minimum registration threshold. And for goods subject to charge in section 4, only the value attributable to the CBAM good that entered the special customs procedure counts towards the threshold the first time they are imported, and can be disregarded in the event they are subsequently exported from and reimported to the UK. <text:s text:c="2"/></text:p>
        </text:list-item>
        <text:list-item>
          <text:p text:style-name="P284">Sub-paragraph (4) requires a person to register for the CBAM within 30 days of meeting the minimum registration threshold.<text:s/></text:p>
        </text:list-item>
        <text:list-item>
          <text:p text:style-name="P285">Sub-paragraph (5) introduces an obligation to provide HMRC with information when a person registers for CBAM, alongside a declaration that the person believes the information provided to be complete and correct. The information that is required will be specified in regulations made by the Commissioners.</text:p>
        </text:list-item>
        <text:list-item>
          <text:p text:style-name="P286">Sub-paragraph (6) allows for an officer of HMRC to require a person to provide information within a specified period to determine whether the requirements for registration have been met.<text:s/></text:p>
        </text:list-item>
        <text:list-item>
          <text:p text:style-name="P287">Sub-paragraph (7) allows for an officer of HMRC to compulsorily register a person where the person has met the minimum registration threshold but has failed to register within 30 days of doing so.<text:s/></text:p>
        </text:list-item>
        <text:list-item>
          <text:p text:style-name="P288">Sub-paragraph (8) introduces an obligation for an officer of HMRC to notify a person of their registration where they have been compulsorily registered. <text:s/></text:p>
        </text:list-item>
        <text:list-item>
          <text:p text:style-name="P289">Sub-paragraph (9) specifies that HMRC may set out in a notice how a person can register for CBAM, provide information and make a declaration under<text:s/><text:soft-page-break/>sub-paragraph (5).</text:p>
        </text:list-item>
        <text:list-item>
          <text:p text:style-name="P290">Sub-paragraph (10) provides definitions for a “registered” and “registrable” person.<text:s/></text:p>
        </text:list-item>
        <text:list-item>
          <text:p text:style-name="P291">Paragraph (3), sub-paragraph (1) provides for the de-registration of a registered person by an officer of HMRC if they are satisfied that<text:s/>the person is no longer required to be registered.<text:s/></text:p>
        </text:list-item>
        <text:list-item>
          <text:p text:style-name="P292">Sub-paragraph (2) sets out the circumstances in which an officer of HMRC may not de-register a person.<text:s/></text:p>
        </text:list-item>
        <text:list-item>
          <text:p text:style-name="P293">Sub-paragraph (3) defines what is meant by being required to be registered for the purposes of Paragraph 3.</text:p>
        </text:list-item>
        <text:list-item>
          <text:p text:style-name="P294">Sub-paragraph (4) provides that an officer of HMRC deregisters a person by issuing the person with a notice of de-registration.<text:s/></text:p>
        </text:list-item>
        <text:list-item>
          <text:p text:style-name="P295">Sub-paragraph (5) provides that a notice of deregistration must specify the date on which de-registration takes effect.</text:p>
        </text:list-item>
        <text:list-item>
          <text:p text:style-name="P296">Sub-paragraph (6) provides for the Commissioners to specify in a notice how a person may request to be de-registered.<text:s/></text:p>
        </text:list-item>
        <text:list-item>
          <text:p text:style-name="P297">Sub-paragraph (7) states that where an officer of HMRC rejects a person’s request to de-register, they must inform the person of this decision and provide reasons.</text:p>
        </text:list-item>
        <text:list-item>
          <text:p text:style-name="P298">Paragraph (4), sub-paragraph (1) requires a registered person to notify HMRC if the information provided under paragraph 2 changes, or they discover it is incorrect.</text:p>
        </text:list-item>
        <text:list-item>
          <text:p text:style-name="P299">Sub-paragraph (2) states that a registered person must notify HMRC before the end of the period of 30 days beginning with the day the information changed or the registered person discovers the information provided is incorrect.</text:p>
        </text:list-item>
        <text:list-item>
          <text:p text:style-name="P300">Sub-paragraph (3) provides for the Commissioners to specify in a notice how to notify HMRC of the changes referenced in Paragraph 4, sub-paragraph 1.<text:s/></text:p>
        </text:list-item>
        <text:list-item>
          <text:p text:style-name="P301"><text:span text:style-name="T302">Paragraph 5 provides a regulation-making power for the Commissioners to make provision for determining the value of CBAM goods for the purposes of registering for CBAM.  </text:span></text:p>
        </text:list-item>
      </text:list>
      <text:h text:style-name="Heading3" text:outline-level="3"><text:span text:style-name="normaltextrun">Schedule 2: Part 3:<text:s/></text:span><text:span text:style-name="normaltextrun">Payment, Accounting Periods and Returns</text:span><text:span text:style-name="eop"> </text:span></text:h>
      <text:list text:style-name="LFO13" text:continue-numbering="true">
        <text:list-item>
          <text:p text:style-name="P303"><text:span text:style-name="T304">Part 3 sets out the length of the accounting periods for CBAM and the deadlines for returns and payments. It also sets out some of the information required on a CBAM return and when such returns may be amended.</text:span><text:span text:style-name="T305"> </text:span></text:p>
        </text:list-item>
        <text:list-item>
          <text:p text:style-name="P306">Paragraph 6 sub-paragraph 1 specifies that any person who is registered or is required to register for CBAM must account for and pay CBAM incurred in each accounting period.<text:s/></text:p>
        </text:list-item>
        <text:list-item>
          <text:p text:style-name="P307">Sub-paragraph 2 sets out that accounting periods for CBAM align to calendar quarters, meaning they will run from 01 January to 31 March, 01 April to 30 June, 01 July to 30 September, and 01 October to 31 December.</text:p>
        </text:list-item>
        <text:list-item>
          <text:p text:style-name="P308">Sub-paragraph 3 establishes that the payment deadline for each quarterly accounting period is the last working day of the second month following the end of the period; for example, for the quarterly accounting period 01 January 2028 to 31 March 2028 the payment deadline would be 31 May 2028.<text:s/></text:p>
        </text:list-item>
        <text:list-item>
          <text:p text:style-name="P309">Sub-paragraph 4 provides that HMRC will specify in a notice the payment methods that will be accepted for CBAM.</text:p>
        </text:list-item>
        <text:list-item>
          <text:p text:style-name="P310">Paragraph 7 sub-paragraph 1 specifies that any person who is registered or is required to register for CBAM must complete and submit a tax return to HMRC for each accounting period.<text:s/></text:p>
        </text:list-item>
        <text:list-item>
          <text:p text:style-name="P311"><text:span text:style-name="T312">Sub-paragraphs 2-4 set out<text:s/></text:span><text:span text:style-name="T313">the return is due by the end of the last working day of the second month after the end of the accounting period, it must include information specified by HMRC in regulations. It also sets out that HMRC will specify in a notice the way a return should be submitted, and that the digital facility by which returns are submitted will calculate the amount of CBAM due based on information in that return, subject to exceptions which will be specified in a public notice.<text:s/></text:span></text:p>
        </text:list-item>
        <text:list-item>
          <text:p text:style-name="P314">Paragraph 8 sub-paragraph 1 establishes that liable persons must amend their return where it contains an error. CBAM returns may not be amended for a reason other than the correction of an error.<text:s/></text:p>
        </text:list-item>
        <text:list-item>
          <text:p text:style-name="P315"><text:span text:style-name="T316">Sub-paragraph 2<text:s/></text:span><text:span text:style-name="T317">clarifies that a CBAM return may not be amended to replace the use of a default value with actual emissions data.<text:s/></text:span></text:p>
        </text:list-item>
        <text:list-item>
          <text:p text:style-name="P318">Sub-paragraph 3 states that HMRC will specify in a notice how amendments should be made.<text:s/></text:p>
        </text:list-item>
        <text:list-item>
          <text:p text:style-name="P319">Paragraph 9 gives HMRC the power to set out in regulations changes to the accounting periods, payment deadlines, and return submission deadlines and, in consequence of any such changes, to amend the rules for penalties for failure to make a return.<text:s/></text:p>
        </text:list-item>
      </text:list>
      <text:h text:style-name="Heading3" text:outline-level="3"><text:span text:style-name="normaltextrun">Schedule 2: Part 4:<text:s/></text:span>determination and evidence of emissions and carbon price relief</text:h>
      <text:list text:style-name="LFO13" text:continue-numbering="true">
        <text:list-item>
          <text:p text:style-name="P320">This Part sets out how emissions and carbon prices incurred overseas should<text:s/><text:soft-page-break/>be determined and verified for CBAM.</text:p>
        </text:list-item>
        <text:list-item>
          <text:p text:style-name="P321">Paragraph 10 subparagraph (1) empowers HMRC to make regulations about matters regarding the detail of how emissions embodied in CBAM goods are to be decided and evidenced.</text:p>
        </text:list-item>
        <text:list-item>
          <text:p text:style-name="P322">Sub-paragraph (2) sets out that Regulations under this paragraph may include (but are not limited to):</text:p>
        </text:list-item>
      </text:list>
      <text:list text:style-name="LFO17" text:continue-numbering="true">
        <text:list-item>
          <text:list>
            <text:list-item>
              <text:p text:style-name="P323">Different provision for different goods, sectors, places, circumstances or activities.</text:p>
            </text:list-item>
            <text:list-item>
              <text:p text:style-name="P324">Provisions about measurement methods, sampling, and analysis.</text:p>
            </text:list-item>
            <text:list-item>
              <text:p text:style-name="P325">Provisions with reference to third party<text:s/>information and standards, including those published by an international organisation.</text:p>
            </text:list-item>
            <text:list-item>
              <text:p text:style-name="P326">Provision about the treatment of gaps in data or measurement.</text:p>
            </text:list-item>
            <text:list-item>
              <text:p text:style-name="P327">Provision for how and when estimates, standard values, or factors may be used.</text:p>
            </text:list-item>
            <text:list-item>
              <text:p text:style-name="P328">Provide for the treatment of anything used or done during the emitting of the emissions.</text:p>
            </text:list-item>
            <text:list-item>
              <text:p text:style-name="P329">Requirement for information to be verified by a specified person or body.</text:p>
            </text:list-item>
          </text:list>
        </text:list-item>
      </text:list>
      <text:list text:style-name="LFO13" text:continue-numbering="true">
        <text:list-item>
          <text:p text:style-name="P330">Paragraph 11 provides for HM Treasury to set default values that may be used to determine the emissions embodied in CBAM goods. These can vary by the location in which the emissions were emitted. Default values can be set so as to avoid a situation in which there would be a financial advantage to importers in using default emissions rather than providing measured and verified data on actual emissions by taking into account the costs of measuring emissions and information on the likely value of emissions if<text:s/>measured and verified.</text:p>
        </text:list-item>
        <text:list-item>
          <text:p text:style-name="P331">Paragraph 12 provides for HMRC to make regulations setting out how carbon price relief is decided and evidenced. Subparagraph (2) sets out that Regulations under this Paragraph may include (but is not limited to) the detail of how and by whom a carbon price that is or has been payable for emissions embodied in the CBAM good must be verified, which includes how prices paid are to be converted into GBP, in order to be deducted from the CBAM charge.</text:p>
        </text:list-item>
      </text:list>
      <text:h text:style-name="Heading3" text:outline-level="3">Schedule 2: Part 5: Measurement of Weight</text:h>
      <text:list text:style-name="LFO13" text:continue-numbering="true">
        <text:list-item>
          <text:p text:style-name="P332">This Part provides for regulations to be made regarding how weight is measured and assessed for the purposes of<text:s/>CBAM.<text:s/></text:p>
        </text:list-item>
        <text:list-item>
          <text:p text:style-name="P333">Paragraph 13 sub-paragraph 1 provides the Commissioners with a regulation-making power to make provision in respect of how weight is measured and assessed for the purposes of CBAM. <text:s/></text:p>
        </text:list-item>
        <text:list-item>
          <text:p text:style-name="P334">Sub-paragraph 2 gives examples of the types of things that may be provided for in the regulations made under sub-paragraph (1), including provision for how and when weight is to be measured and the evidence required, for agreements to be reached between HMRC and specific people about these matters, and for HMRC to make its own assessment or best judgement of the weight of CBAM goods.<text:s/></text:p>
        </text:list-item>
      </text:list>
      <text:h text:style-name="Heading3" text:outline-level="3"><text:span text:style-name="normaltextrun">Schedule 2: Part 6: Records</text:span></text:h>
      <text:list text:style-name="LFO13" text:continue-numbering="true">
        <text:list-item>
          <text:p text:style-name="P335">This Part provides for regulations to be made by HMRC regarding the records that must be kept by businesses liable for CBAM and directions that may be given by HMRC officers to retain records relevant to the tax.</text:p>
        </text:list-item>
        <text:list-item>
          <text:p text:style-name="P336">Paragraph 14 provides powers to set out in regulations which records should be kept in connection with CBAM, that these can be kept in any form unless expressly prohibited in regulations, and that the records must be kept from 6 years from the end of the accounting period or the event to which they relate. These powers may be used to set out requirements to hold records providing the detail behind the information provided on the CBAM return, such as the source of goods, the identity of the verifier of the emissions, and details of precursor goods used in the manufacture of a CBAM good.</text:p>
        </text:list-item>
        <text:list-item>
          <text:p text:style-name="P337"><text:span text:style-name="T338">Paragraph 15 provides powers for an officer of HMRC to direct a business to keep and preserve records where they have reasonable grounds to think that the records in question could identify CBAM due which would otherwise be unpaid. Such a direction must include the consequences of failing to keep the records indicated and cannot require them to be kept for longer than 6 years.</text:span></text:p>
        </text:list-item>
      </text:list>
      <text:h text:style-name="Heading3" text:outline-level="3"><text:span text:style-name="normaltextrun">Schedule 2: Part 7: Group treatment</text:span></text:h>
      <text:list text:style-name="LFO13" text:continue-numbering="true">
        <text:list-item>
          <text:p text:style-name="P339">This Part makes provision for when and how two or more linked corporate bodies can apply to be treated as a group for the purposes of CBAM and the consequences this has.</text:p>
        </text:list-item>
      </text:list>
      <text:p text:style-name="P340"><text:s text:c="6"/>Consequences and meaning of group treatment</text:p>
      <text:list text:style-name="LFO13" text:continue-numbering="true">
        <text:list-item>
          <text:p text:style-name="P341">Paragraph 16 provides that in respect of CBAM, any obligations or entitlements of a corporate body that is treated as a member of a group will be assumed by the representative member, including amounts of CBAM incurred. It also provides that while the amounts incurred by a group member are charged to the representative member, all corporate bodies in the group at that time, or who join the group while the amount is unpaid, will be jointly<text:s/><text:soft-page-break/>and severally liable for the amount in the event of non-payment.<text:s/></text:p>
        </text:list-item>
        <text:list-item>
          <text:p text:style-name="P342"><text:span text:style-name="T343">Paragraph 17 sets out when a corporate body is treated as a member of a group and the identity of the representative member<text:s/></text:span><text:span text:style-name="T344">for the purposes of paragraph 16, as determined in accordance with this Part of this Schedule</text:span><text:span text:style-name="T345">.</text:span></text:p>
        </text:list-item>
      </text:list>
      <text:p text:style-name="P346"><text:s text:c="6"/>Bodies eligible for group treatment</text:p>
      <text:list text:style-name="LFO13" text:continue-numbering="true">
        <text:list-item>
          <text:p text:style-name="P347">Paragraph 18 specifies that, to be treated as members of a group for CBAM, two or more corporate bodies must be under the same control and at least one must have an established place of business in the UK. To be the representative member, the<text:s/>corporate body must be resident in the UK or have a place of business in the UK. Finally, it sets out that a corporate body can only be a member of a single group at any time.</text:p>
        </text:list-item>
        <text:list-item>
          <text:p text:style-name="P348">Paragraph 19 sets out the conditions for corporate bodies being under the same control for the purpose of forming a group. This includes control of the corporate bodies by an individual, a partnership or another corporate body. <text:s/>Control is defined in this paragraph.</text:p>
        </text:list-item>
      </text:list>
      <text:p text:style-name="P349"><text:s text:c="6"/>Application for group treatment</text:p>
      <text:list text:style-name="LFO13" text:continue-numbering="true">
        <text:list-item>
          <text:p text:style-name="P350">Paragraph 20 provides that an application for group treatment may be made to HMRC by eligible corporate bodies and must specify which corporate body is to be the representative member. It requires HMRC to confirm, by notice within 90 days of it being received, whether it accepts the application, and if it does, the date from which the applicants will be treated as a group for CBAM. An application can only be refused if a body is not eligible to join a group, the proposed representative member is not eligible for that role, or for the protection of the revenue.</text:p>
        </text:list-item>
      </text:list>
      <text:p text:style-name="P351">Applications to modify or terminate group treatment</text:p>
      <text:list text:style-name="LFO13" text:continue-numbering="true">
        <text:list-item>
          <text:p text:style-name="P352">Paragraph 21 makes provision for applications to modify or end group treatment. A representative member can apply to HMRC to add or remove a member of the group, change which body is the representative member, or end group treatment. HMRC must confirm, by notice within 90 days of it being received, whether it accepts the application, and if it does, the date from which the change takes effect within that period.<text:s/></text:p>
        </text:list-item>
        <text:list-item>
          <text:p text:style-name="P353">Paragraph 22 sets out when an application under paragraph 21 can be refused. For applications to add an eligible member to the group, or to change the representative member, an application can only be refused if it is necessary for the protection of the revenue. For applications to remove a member from a group, or end group treatment, an application can only be refused if a member cannot be removed from a group by HMRC as set out in paragraph 23, and the refusal is necessary for the protection of the revenue.</text:p>
        </text:list-item>
      </text:list>
      <text:soft-page-break/>
      <text:p text:style-name="P354">Termination of group treatment by HMRC</text:p>
      <text:list text:style-name="LFO13" text:continue-numbering="true">
        <text:list-item>
          <text:p text:style-name="P355">Paragraph 23 provides that HMRC may remove members from a group or end the group, from a date specified in a notice, if they are not eligible to be members of a group or for the protection of the revenue.</text:p>
        </text:list-item>
        <text:list-item>
          <text:p text:style-name="P356">Paragraph 24 sets out that the date from which a corporate body can be removed from a group if it is not eligible to be a member can be earlier than the date of the notice but no earlier than when its eligibility ceased. If a corporate body is removed from a group for revenue protection reasons, the date that takes effect cannot be earlier than the date of the notice.</text:p>
        </text:list-item>
      </text:list>
      <text:p text:style-name="P357">Termination of group treatment of representative member</text:p>
      <text:list text:style-name="LFO13" text:continue-numbering="true">
        <text:list-item>
          <text:p text:style-name="P358">Paragraph 25 provides that where a representative member of a group is removed as a result of an application from the group or by HMRC, where at least two corporate bodies remain and the application does not specify who the representative member should be, HMRC must, by notice, appoint one of the remaining members as the representative member.</text:p>
        </text:list-item>
      </text:list>
      <text:p text:style-name="P359">Notifications relating to eligibility</text:p>
      <text:list text:style-name="LFO13" text:continue-numbering="true">
        <text:list-item>
          <text:p text:style-name="P360">Paragraph 26 requires a member of a group that becomes ineligible to be a member, or a representative member of a group that becomes ineligible to be the representative member, to notify HMRC of this within 30 days of becoming ineligible.<text:s/></text:p>
        </text:list-item>
      </text:list>
      <text:p text:style-name="P361">Correction of applications and notifications under this Part</text:p>
      <text:list text:style-name="LFO13" text:continue-numbering="true">
        <text:list-item>
          <text:p text:style-name="P362">Paragraph 27 requires a corporate body that has made an application or notification about group treatment to notify HMRC as soon as practicable if the information provided changes or is found to be incorrect, and in any case, no later than 30 days after the change or discovery that the information provided is incorrect.<text:s/></text:p>
        </text:list-item>
      </text:list>
      <text:p text:style-name="P363">Applications and notifications under this Part</text:p>
      <text:list text:style-name="LFO13" text:continue-numbering="true">
        <text:list-item>
          <text:p text:style-name="P364">Paragraph 28 requires any application or notification about group treatment to be made in the form and manner set out by the Commissioners, including any information and declaration specified.</text:p>
        </text:list-item>
      </text:list>
      <text:h text:style-name="Heading3" text:outline-level="3">Schedule 2: Part 8: Artificial separation of business activities<text:s/></text:h>
      <text:list text:style-name="LFO13" text:continue-numbering="true">
        <text:list-item>
          <text:p text:style-name="P365">This Part introduces measures to prevent the avoidance of CBAM by artificially separating business activities.</text:p>
        </text:list-item>
        <text:list-item>
          <text:p text:style-name="P366">Paragraph 29 sub-paragraph 1 sets out the intention of this Part of the Schedule to prevent any artificial separation of business activities carried out by two or more persons to avoid CBAM.</text:p>
        </text:list-item>
        <text:list-item>
          <text:p text:style-name="P367">Sub-paragraph 2 sets out the conditions which an officer of HMRC must be satisfied have all been fulfilled, to make a direction regarding artificial separation of business activities. The conditions that must be met are that:</text:p>
        </text:list-item>
      </text:list>
      <text:list text:style-name="LFO18" text:continue-numbering="true">
        <text:list-item>
          <text:list>
            <text:list-item>
              <text:list>
                <text:list-item>
                  <text:p text:style-name="P368">the person is importing CBAM goods into the UK in the course of a business;<text:s/></text:p>
                </text:list-item>
                <text:list-item>
                  <text:p text:style-name="P369">those activities by that person form part of the activities of one or more other persons;<text:s/></text:p>
                </text:list-item>
                <text:list-item>
                  <text:p text:style-name="P370">the division of activities between those people is artificial having regard to whether the persons concerned are connected (considered by<text:s/>reference to the definition in section 1122 of the Corporation Tax Act 2010); and<text:s/></text:p>
                </text:list-item>
                <text:list-item>
                  <text:p text:style-name="P371">if all these activities were considered as being carried out by a single person, that person would be liable to register for CBAM under paragraph 2 of this Schedule.</text:p>
                </text:list-item>
              </text:list>
            </text:list-item>
          </text:list>
        </text:list-item>
      </text:list>
      <text:list text:style-name="LFO13" text:continue-numbering="true">
        <text:list-item>
          <text:p text:style-name="P372">Sub-paragraph 3 sets out that where a direction is made under sub-paragraph (2):</text:p>
        </text:list-item>
      </text:list>
      <text:list text:style-name="LFO19" text:continue-numbering="true">
        <text:list-item>
          <text:p text:style-name="P373">The persons named in the direction are to be treated as a single taxable person carrying on the activities of a business described in the direction;</text:p>
        </text:list-item>
        <text:list-item>
          <text:p text:style-name="P374">The taxable person is deemed to have registered on the date of the direction or another date set out in it, and in the name that is nominated jointly by all the persons named in the direction within 14 days of the direction, or in the name determined by an officer of HMRC if a name is not nominated;</text:p>
        </text:list-item>
        <text:list-item>
          <text:p text:style-name="P375">The importation of CBAM goods by everyone named in the direction in the course of the activities carried on by the taxable person is to be treated as the importation of those goods in the course of a business by the taxable person;</text:p>
        </text:list-item>
        <text:list-item>
          <text:p text:style-name="P376">All those named in the direction are jointly and severally liable for payment of the tax, and any failure to comply with the tax is to be treated as a failure by each person named in the direction severally.</text:p>
        </text:list-item>
      </text:list>
      <text:list text:style-name="LFO13" text:continue-numbering="true">
        <text:list-item>
          <text:p text:style-name="P377">Sub-paragraph 4 sets out that the earliest date a direction may specify that a taxable person is deemed to have registered for CBAM is the date on which the persons named in the direction would have first triggered registration under paragraph 2 of this Schedule if they were treated as a single taxable person.<text:s/></text:p>
        </text:list-item>
        <text:list-item>
          <text:p text:style-name="P378">Sub-paragraph 5 specifies that sub-paragraph (6) applies where an officer of<text:s/><text:soft-page-break/>HMRC identifies that either an additional person should be added to a direction which has already been made, or a person named in a direction should no longer be included.<text:s/></text:p>
        </text:list-item>
        <text:list-item>
          <text:p text:style-name="P379">Sub-paragraphs 6 to 8 allow a direction to be modified so that a person can be added to or removed from the direction. If a newly identified person is added to an earlier direction, the modification comes into force from the date they began to import CBAM goods, or if later, the date on which the single taxable person referred to in the earlier direction is deemed to have registered. The removal of a person comes into force on the date the direction specifies.<text:s/></text:p>
        </text:list-item>
        <text:list-item>
          <text:p text:style-name="P380">Sub-paragraphs 9 to 11 set out who must be notified of a direction, including when it has been modified:</text:p>
        </text:list-item>
      </text:list>
      <text:list text:style-name="LFO20_1" text:continue-numbering="true">
        <text:list-item>
          <text:list>
            <text:list-item>
              <text:p text:style-name="P381">A direction under sub-paragraph 2, and any determination made by an officer of HMRC (under sub-paragraph (3)(b)(ii)), must be given to each person named in the direction.<text:s/></text:p>
            </text:list-item>
            <text:list-item>
              <text:p text:style-name="P382">A direction which adds a named person (under sub-paragraph (6)(a)) must be notified to each person named in the earlier direction as modified.</text:p>
            </text:list-item>
            <text:list-item>
              <text:p text:style-name="P383">A direction which removed a person (under sub-paragraph (6)(b)) must be notified to each person named in the earlier direction as modified, and the person being removed. <text:s/></text:p>
            </text:list-item>
          </text:list>
        </text:list-item>
      </text:list>
      <text:list text:style-name="LFO13" text:continue-numbering="true">
        <text:list-item>
          <text:p text:style-name="P384"><text:span text:style-name="T385">Sub-paragraph 12 provides that a registered person is to be treated as no longer being a registered person from such time as they are named in a direction under this paragraph.</text:span></text:p>
        </text:list-item>
      </text:list>
      <text:h text:style-name="Heading3" text:outline-level="3">Part 9: Death, Incapacity and Insolvency</text:h>
      <text:list text:style-name="LFO13" text:continue-numbering="true">
        <text:list-item>
          <text:p text:style-name="P386">Paragraph 30, sub-paragraph 1 sets out that this paragraph applies where an individual registered for CBAM carrying on a business dies or becomes incapacitated, and that business is then carried on by another person (P).</text:p>
        </text:list-item>
        <text:list-item>
          <text:p text:style-name="P387">Sub-paragraphs 2-4 sets out that P must notify HMRC within 21 days of when they began to carry on the business, providing evidence of their authority to carry on the business, including information and evidence about the death or incapacitation of the registered person, and in any way and with any other information as specified in any relevant Commissioners notices.<text:s/></text:p>
        </text:list-item>
        <text:list-item>
          <text:p text:style-name="P388">Sub-paragraph 5 sets out that where this paragraph applies, HMRC may treat P as if they were the registered person for the purposes of CBAM for a period up to 6 months, starting from 21 days after they began to carry out the business. And subsection 6 provides that this period can be extended by an officer of HMRC as they think fit, by written notice to P.<text:s/></text:p>
        </text:list-item>
        <text:list-item>
          <text:p text:style-name="P389"><text:span text:style-name="T390">Paragraph 31, sub-paragraph 1 sets out that this paragraph applies where a registered person is subject to an insolvency procedure, and another person (P) acts as an</text:span><text:span text:style-name="T391"><text:s/>insolvency office holder in relation to that registered person</text:span><text:span text:style-name="T392">.</text:span></text:p>
        </text:list-item>
        <text:list-item>
          <text:p text:style-name="P393"><text:span text:style-name="T394">Sub-paragraphs 2-4 sets out that P must notify HMRC of the insolvency procedure as soon as reasonably practicably, and in any event within 21 days of when they began to<text:s/></text:span><text:span text:style-name="T395">act as the insolvency office holder in relation to the matter,</text:span><text:span text:style-name="T396"><text:s/>providing <text:s/>evidence of their <text:s/>authority to act as<text:s/></text:span><text:span text:style-name="T397">the insolvency office holder</text:span><text:span text:style-name="T398">, and in any way and with any other information as<text:s/></text:span><text:span text:style-name="T399">specified in any relevant Commissioners notices.</text:span></text:p>
        </text:list-item>
        <text:list-item>
          <text:p text:style-name="P400"><text:span text:style-name="T401">Sub-paragraph 5 sets out that where this paragraph applies, HMRC may treat P as if they were the registered person for the purposes of CBAM from 21 days after they began to<text:s/></text:span><text:span text:style-name="T402">act as the insolvency office holder in relation to the matter</text:span><text:span text:style-name="T403">.</text:span></text:p>
        </text:list-item>
        <text:list-item>
          <text:p text:style-name="P404"><text:span text:style-name="T405">Sub-paragraph 6 sets out that where P is treated as if they were the registered person (as per sub-paragraph 5):</text:span></text:p>
        </text:list-item>
      </text:list>
      <text:list text:style-name="LFO21" text:continue-numbering="true">
        <text:list-item>
          <text:list>
            <text:list-item>
              <text:list>
                <text:list-item>
                  <text:p text:style-name="P406">any liability of the registered person to pay CBAM which arose before the date on which the insolvency<text:s/>procedure began continues to be payable by the registered person.</text:p>
                </text:list-item>
                <text:list-item>
                  <text:p text:style-name="P407">any liability of the registered person to pay CBAM which arises on or after the date on which the insolvency procedure began is to be regarded as an expense of that procedure (unless the procedure is an equivalent procedure under the law of a country or territory outside the United Kingdom).<text:s/></text:p>
                </text:list-item>
              </text:list>
            </text:list-item>
          </text:list>
        </text:list-item>
      </text:list>
      <text:list text:style-name="LFO13" text:continue-numbering="true">
        <text:list-item>
          <text:p text:style-name="P408">Sub-paragraph 7 provides definitions for what is meant by “insolvency office holder” and “insolvency procedure” respectively.<text:s/></text:p>
        </text:list-item>
      </text:list>
      <text:h text:style-name="Heading3" text:outline-level="3"><text:span text:style-name="normaltextrun">Schedule 2: Part 10: Recovery</text:span><text:span text:style-name="eop"> </text:span></text:h>
      <text:list text:style-name="LFO13" text:continue-numbering="true">
        <text:list-item>
          <text:p text:style-name="P409">This Part makes provision relating to recovery of amounts of CBAM due.</text:p>
        </text:list-item>
      </text:list>
      <text:p text:style-name="P410">Recovery as a debt due</text:p>
      <text:list text:style-name="LFO13" text:continue-numbering="true">
        <text:list-item>
          <text:p text:style-name="P411">Paragraph 32 provides for any debt due with regards to CBAM to be recoverable as a debt to the Crown, that is, a tax that is payable and liable for collection.</text:p>
        </text:list-item>
      </text:list>
      <text:p text:style-name="P412">Assessments of amounts of CBAM</text:p>
      <text:list text:style-name="LFO13" text:continue-numbering="true">
        <text:list-item>
          <text:p text:style-name="P413"><text:span text:style-name="T414">Paragraph 33 sub-paragraph (1)</text:span><text:span text:style-name="T415"><text:s/></text:span><text:span text:style-name="T416">sets out that sub-paragraph (2) applies where there has been a relevant default (as defined at sub-paragraph (3)) by a person for an accounting period where they were registered or required to be registered for CBAM, and an amount of CBAM by reference to that period has<text:s/></text:span><text:soft-page-break/><text:span text:style-name="T417">become due.</text:span></text:p>
        </text:list-item>
        <text:list-item>
          <text:p text:style-name="P418"><text:span text:style-name="T419">Sub-paragraph (2)</text:span><text:span text:style-name="T420"><text:s/></text:span><text:span text:style-name="T421">gives an officer of HMRC powers to make their best assessment of the tax due if it cannot be ascertained, or to assess the amount due where it can be ascertained and requires them to tell the person liable of the amount owing.</text:span></text:p>
        </text:list-item>
        <text:list-item>
          <text:p text:style-name="P422"><text:span text:style-name="T423">Sub-paragraph (3)</text:span><text:span text:style-name="T424"><text:s/></text:span><text:span text:style-name="T425">defines “relevant defaults” as the failure to: comply with registration requirements, make returns, keep documents or provide facilities necessary to verify the return, submit complete or accurate returns, maintain records specified by HMRC, supply complete or accurate information in compliance with any requirement imposed by this Part, and, the failure to meet any of these requirements in a reasonable timeframe.</text:span></text:p>
        </text:list-item>
        <text:list-item>
          <text:p text:style-name="P426">Paragraph 34 sets out the situation where a person has failed to make a return and an officer of HMRC has made an assessment for that accounting period which has been paid in the absence of a proper return. Where the liable person then fails to submit their next return, the officer may ,if they consider it appropriate, make a further assessment and include in that assessment any amount of CBAM they consider to be due. In effect, it allows officers of HMRC not to be limited to the later period only when assessing the tax due after consecutive failures by the liable person to make a return.</text:p>
        </text:list-item>
      </text:list>
      <text:p text:style-name="P427">Supplementary assessments</text:p>
      <text:list text:style-name="LFO13" text:continue-numbering="true">
        <text:list-item>
          <text:p text:style-name="P428"><text:span text:style-name="T429">Paragraph 35 sub-paragraph (1) states that the following provision applies where an officer of HMRC has made an assessment under sub-paragraph 33 (2) and now<text:s/></text:span><text:span text:style-name="T430">recognises</text:span><text:span text:style-name="T431"><text:s/>that a further amount of tax is due for that same period.</text:span></text:p>
        </text:list-item>
        <text:list-item>
          <text:p text:style-name="P432">Sub-paragraph (2) permits an officer of HMRC to make a further assessment to the best of their judgment of the additional amount due in these circumstances and requires them to notify the liable person of this amount.</text:p>
        </text:list-item>
      </text:list>
      <text:p text:style-name="P433">Further provision about assessments under paragraphs 33 and 35</text:p>
      <text:list text:style-name="LFO13" text:continue-numbering="true">
        <text:list-item>
          <text:p text:style-name="P434">Paragraph 36 sets out that any amount assessed by an officer of HMRC under paragraph 33 or 35 can be recovered on the basis that it is an amount of CBAM that is due from that person, unless the assessment has been reduced or withdrawn.<text:s/></text:p>
        </text:list-item>
      </text:list>
      <text:p text:style-name="P435">Time limits for assessments</text:p>
      <text:list text:style-name="LFO13" text:continue-numbering="true">
        <text:list-item>
          <text:p text:style-name="P436">Paragraph 37 sub-paragraph (1) states that an assessment under either paragraph 33 or 35 cannot be made after the end of the relevant period of time.</text:p>
        </text:list-item>
        <text:list-item>
          <text:p text:style-name="P437">Sub-paragraph (2) defines the relevant period as 4 years from the end of the<text:s/><text:soft-page-break/>accounting period to which the assessment relates, unless sub-paragraph (3) applies, or 1 year from the day an officer of HMRC became aware of evidence sufficient to justify an assessment being made.</text:p>
        </text:list-item>
        <text:list-item>
          <text:p text:style-name="P438">Sub-paragraph (3) sets out an exception to the 4-year period. This is where a case involves loss of CBAM caused deliberately by a person, or the loss is due to a failure to comply with regulations as detailed under paragraph 2 of Schedule 2 (Duty to Register) or under paragraph 4 of Schedule 2 (Notification of changed or incorrect information). In these cases, the relevant period is 20 years from the end of the accounting period to which the assessment relates.</text:p>
        </text:list-item>
        <text:list-item>
          <text:p text:style-name="P439">Sub-paragraph (4) explains that a loss brought about by a person in sub-paragraph (3) includes losses brought about by another person acting on behalf of that person.</text:p>
        </text:list-item>
      </text:list>
      <text:h text:style-name="Heading3" text:outline-level="3"><text:span text:style-name="normaltextrun">Schedule 2: Part 11: Repayments</text:span><text:span text:style-name="eop"> </text:span></text:h>
      <text:list text:style-name="LFO13" text:continue-numbering="true">
        <text:list-item>
          <text:p text:style-name="P440">This Part sets out the rules for repaying overpaid CBAM and<text:s/>recovering excessive repayments. It sets out when liable persons can claim refunds, the conditions for repayment, restrictions to prevent unjust enrichment, and HMRC’s powers to reassess and recover overpaid amounts.<text:s/></text:p>
        </text:list-item>
      </text:list>
      <text:p text:style-name="P441">Repayments of overpaid tax</text:p>
      <text:list text:style-name="LFO13" text:continue-numbering="true">
        <text:list-item>
          <text:p text:style-name="P442">Paragraph 38 sub-paragraph 1 states that this paragraph applies to people who have paid CBAM that was not owed.<text:s/></text:p>
        </text:list-item>
        <text:list-item>
          <text:p text:style-name="P443">Sub-paragraph 2 sets out that HMRC must repay amounts of overpaid CBAM where they are claimed by the person who made the payment in sub-paragraph 1.<text:s/></text:p>
        </text:list-item>
        <text:list-item>
          <text:p text:style-name="P444">Sub-paragraph 3 requires claims to be made in the manner specified by HMRC in a notice and be supported by the required information also set out in that notice.<text:s/></text:p>
        </text:list-item>
        <text:list-item>
          <text:p text:style-name="P445">Sub-paragraph 4 states that apart from the provisions set out in this paragraph, HMRC is not liable to repay an amount of CBAM that was not due.<text:s/></text:p>
        </text:list-item>
        <text:list-item>
          <text:p text:style-name="P446">Sub-paragraph 5 states that a right to claim a repayment under this paragraph is subject to the rules in paragraph 39 which imposes additional conditions.</text:p>
        </text:list-item>
      </text:list>
      <text:p text:style-name="P447">Supplementary provision about repayments etc.</text:p>
      <text:list text:style-name="LFO13" text:continue-numbering="true">
        <text:list-item>
          <text:p text:style-name="P448"><text:span text:style-name="T449">Paragraph 39 sub-paragraph 1 sets out that HMRC is not required to repay CBAM if the claim is made more than 4 years after the CBAM was paid or if any person was entitled to a tax credit in relation to that amount.<text:s/></text:span></text:p>
        </text:list-item>
        <text:list-item>
          <text:p text:style-name="P450">Sub-paragraph 2 allows claims for repayment to be defended if the money repaid will unjustly enrich the claimant. For example, if the tax incorrectly paid was originally passed on to a subsequent customer as part of the cost of the product and the overpayment would likely not be refunded to this customer, the claimant would be unjustly enriched by the refund.</text:p>
        </text:list-item>
        <text:list-item>
          <text:p text:style-name="P451">Paragraph 40 sub-paragraph 1 sets out that the conditions in this paragraph apply where a repayment would be due to someone (apart from the defense of unjust enrichment) and where some or all of the cost of the original payment of CBAM has in fact been borne by a different person.</text:p>
        </text:list-item>
        <text:list-item>
          <text:p text:style-name="P452">Sub-paragraphs 2 and 3 state that in assessing whether, and to what extent, any repayment would unjustly enrich the person who has overpaid CBAM, any loss or damage to that person resulting from mistaken assumptions about any provisions relating to CBAM should be disregarded in arriving at appropriate repayment to that person, unless the person can show it is appropriate compensation for such loss and damage.<text:s/></text:p>
        </text:list-item>
        <text:list-item>
          <text:p text:style-name="P453">Sub-paragraph 4 explains that provisions relating to CBAM in sub-paragraph (2) includes any legislation relating to CBAM or any matter connected with it, or any related notice published by HMRC under such legislation.</text:p>
        </text:list-item>
      </text:list>
      <text:p text:style-name="P454">Reimbursement arrangements</text:p>
      <text:list text:style-name="LFO13" text:continue-numbering="true">
        <text:list-item>
          <text:p text:style-name="P455">Paragraph 41 sub-paragraph 1 provides HMRC with the power to make regulations that reimbursement arrangements can be disregarded when considering unjust enrichment, unless those reimbursement arrangements comply with provisions required by regulations and are supported by undertakings to comply with the arrangements set out in regulations. <text:s/></text:p>
        </text:list-item>
        <text:list-item>
          <text:p text:style-name="P456">Sub-paragraph 2 sets out what ‘reimbursement arrangements’ means with regard to this paragraph, namely that they are arrangements to make reimbursement by a person claiming repayment of CBAM, to another person who has for practical purposes borne the whole or part of the cost of the tax to HMRC, in order for the person claiming repayment to secure that they have not been unjustly enriched of any amount.<text:s/></text:p>
        </text:list-item>
        <text:list-item>
          <text:p text:style-name="P457">Sub-paragraph 3 provides for regulations under this paragraph in relation to reimbursement arrangements for CBAM. These may include requiring reimbursement to be made within a time limit after repayment, repayment to HMRC of amounts which have not been reimbursed including interest amounts, records to be kept and presented to HMRC to substantiate payments, and imposing obligations on certain persons for the purposes of provisions made above.<text:s/></text:p>
        </text:list-item>
        <text:list-item>
          <text:p text:style-name="P458">Sub-paragraph 4 provides that regulations under this paragraph may make provision in relation to how the administration of undertakings given to HMRC under the regulations will be made, the timing of these undertakings, and for those matters to be determined by HMRC according to the regulations.</text:p>
        </text:list-item>
      </text:list>
      <text:p text:style-name="P459">Assessment for excessive repayment <text:s text:c="2"/></text:p>
      <text:list text:style-name="LFO13" text:continue-numbering="true">
        <text:list-item>
          <text:p text:style-name="P460">Paragraph 42 sub-paragraph 1 prescribes that sub-paragraph (3) applies when HMRC have made a repayment of CBAM in excess of the amount that should have been repaid.<text:s/></text:p>
        </text:list-item>
        <text:list-item>
          <text:p text:style-name="P461">Sub-paragraph 2 prescribes that sub-paragraph (3) also applies when a person has liability to pay any amount to HMRC not reimbursed including interest amounts or any obligations imposed on persons for the purposes of the provisions at paragraph 41(3), (b), (c) and (e).</text:p>
        </text:list-item>
        <text:list-item>
          <text:p text:style-name="P462">Sub-paragraph 3 sets out that the Commissioners may use their best judgment to make an assessment to calculate the excess or the amount owing according to sub-paragraphs (1) and (2) and the amount must be notified to the person.</text:p>
        </text:list-item>
        <text:list-item>
          <text:p text:style-name="P463">Sub-paragraph 4 provides for combining and notifying an assessment for excess repayment under these provisions with an assessment for CBAM payable under Part 10 of the Schedule into a single assessment.</text:p>
        </text:list-item>
        <text:list-item>
          <text:p text:style-name="P464">Sub-paragraph 5 sets out that a combined assessment under sub-paragraph (4) must separately identify the different elements of the assessment.</text:p>
        </text:list-item>
      </text:list>
      <text:p text:style-name="P465">Supplementary assessments</text:p>
      <text:list text:style-name="LFO13" text:continue-numbering="true">
        <text:list-item>
          <text:p text:style-name="P466"><text:span text:style-name="T467">Paragraph 43 sub-paragraph 1 describes the circumstance where a HMRC officer has notified a person of an assessment under paragraph 42, and it then appears to an officer that the amount which ought to be due is more than that originally assessed.</text:span></text:p>
        </text:list-item>
        <text:list-item>
          <text:p text:style-name="P468"><text:span text:style-name="T469">Sub-paragraph 2 provides for a HMRC officer to make a supplementary assessment within the time specified at paragraph 45 that the assessment under paragraph 42 could have been issued and notify this amount to the person.<text:s/></text:span></text:p>
        </text:list-item>
      </text:list>
      <text:p text:style-name="P470"><text:span text:style-name="T471">Further provision about assessments under paragraph 42 and 43</text:span></text:p>
      <text:list text:style-name="LFO13" text:continue-numbering="true">
        <text:list-item>
          <text:p text:style-name="P472"><text:span text:style-name="T473">Paragraph 44 sub-paragraph 1 sets out that amounts notified under paragraphs 42 and 43 are recoverable as an amount of CBAM due.</text:span></text:p>
        </text:list-item>
        <text:list-item>
          <text:p text:style-name="P474"><text:span text:style-name="T475">Paragraph 44 sub-paragraph 2 prescribes that sub-paragraph (1) does<text:s/></text:span><text:soft-page-break/><text:span text:style-name="T476">not apply if the assessment has been<text:s/></text:span><text:span text:style-name="T477">withdrawn or reduced.<text:s/></text:span></text:p>
        </text:list-item>
      </text:list>
      <text:p text:style-name="P478"><text:span text:style-name="T479">Time limit for assessments</text:span></text:p>
      <text:list text:style-name="LFO13" text:continue-numbering="true">
        <text:list-item>
          <text:p text:style-name="P480">Paragraph 45 sets out that assessments under paragraph 42 and 43 cannot be made more than 2 years after an HMRC officer found sufficient evidence to justify making an assessment and that comes to the knowledge of any HMRC officer.<text:s/></text:p>
        </text:list-item>
      </text:list>
      <text:h text:style-name="Heading3" text:outline-level="3"><text:span text:style-name="normaltextrun">Schedule 2: Part 12: Penalties<text:s/></text:span></text:h>
      <text:list text:style-name="LFO13" text:continue-numbering="true">
        <text:list-item>
          <text:p text:style-name="P481">This Part provides for penalties in respect of CBAM and sets out amendments to be made to other legislation so that existing cross-HMRC penalties apply to CBAM.<text:s/></text:p>
        </text:list-item>
      </text:list>
      <text:p text:style-name="P482">Penalties payable in<text:s/>connection with this Schedule</text:p>
      <text:list text:style-name="LFO13" text:continue-numbering="true">
        <text:list-item>
          <text:p text:style-name="P483"><text:span text:style-name="T484">Paragraph 46 introduces Part 12 of this Schedule. It<text:s/></text:span><text:span text:style-name="T485">summarises</text:span><text:span text:style-name="T486"><text:s/>the penalties that apply to CBAM.</text:span></text:p>
        </text:list-item>
        <text:list-item>
          <text:p text:style-name="P487">Paragraph 47 adds CBAM to the list of taxes for which Schedule 41 to Finance Act 2008 applies. This provides for a penalty to apply to persons who fail to comply with the obligation to register for CBAM or provide information to HMRC under paragraph 2 of Schedule 2. Sub-paragraph (4) grants HMRC discretion over whether to apply this penalty in relation to CBAM.<text:s/></text:p>
        </text:list-item>
        <text:list-item>
          <text:p text:style-name="P488"><text:span text:style-name="T489">Paragraph 48<text:s/></text:span><text:span text:style-name="T490">adds CBAM to the list of taxes for which Schedule 24 to Finance Act 2021 applies. This provides for penalty points and penalties to apply to persons who fail to submit returns on time.</text:span></text:p>
        </text:list-item>
        <text:list-item>
          <text:p text:style-name="P491"><text:span text:style-name="T492">Paragraph 49<text:s/></text:span><text:span text:style-name="T493">provides for an amendment to Schedule 24 of Finance Act 2007 which inserts CBAM into the table in paragraph 1 of that Schedule. This allows HMRC to issue a penalty to persons who submit inaccurate returns or other documents to HMRC. Sub-paragraph (2)<text:s/></text:span><text:span text:style-name="T494">grants HMRC discretion over whether to apply this penalty in relation to CBAM.<text:s/></text:span></text:p>
        </text:list-item>
        <text:list-item>
          <text:p text:style-name="P495">Paragraph 50 adds CBAM to the list of taxes for which Schedule 26 to Finance Act 2021 applies. This provides for a penalty to apply to persons who fail to make payments on time.<text:s/></text:p>
        </text:list-item>
        <text:list-item>
          <text:p text:style-name="P496">Paragraph 51 provides for a fixed penalty of £500 where a person fails to meet their obligations under paragraph 4 of Schedule 2 (changed or incorrect registration information), paragraph 26 of Schedule 2 (group treatment), and Part 9 of Schedule 2 (death, incapacity, and insolvency). It also imposes a daily penalty of £40 for each day the person continues to fail to comply.</text:p>
        </text:list-item>
        <text:list-item>
          <text:p text:style-name="P497">Paragraph 52 provides for a fixed penalty of £500 for persons who fail to comply with a requirement to keep or preserve records under Part 6 of Schedule 2 or regulations under it.</text:p>
        </text:list-item>
        <text:list-item>
          <text:p text:style-name="P498"><text:span text:style-name="T499">Paragraph 53 provides for a<text:s/></text:span><text:span text:style-name="T500">defence</text:span><text:span text:style-name="T501"><text:s/>against the charge of the penalty under paragraphs 51 or 52 on the basis that there is a reasonable excuse. It also prevents those penalties being charged if it would subject a person to double jeopardy and defines reasonable excuse and double jeopardy.</text:span></text:p>
        </text:list-item>
      </text:list>
      <text:p text:style-name="P502"><text:span text:style-name="T503">Penalties under paragraphs 51 or 52: administration and supplementary provision</text:span><text:span text:style-name="T504"><text:s/></text:span></text:p>
      <text:list text:style-name="LFO13" text:continue-numbering="true">
        <text:list-item>
          <text:p text:style-name="P505"><text:span text:style-name="T506">Paragraph 54<text:s/></text:span><text:span text:style-name="T507">provides that paragraphs 55 to 59 contain administrative and supplementary provisions for penalties under paragraph 51 or 52.<text:s/></text:span></text:p>
        </text:list-item>
        <text:list-item>
          <text:p text:style-name="P508"><text:span text:style-name="T509">Paragraph 55 sub-paragraph (1)<text:s/></text:span><text:span text:style-name="T510">gives<text:s/></text:span><text:span text:style-name="T511">an officer of HMRC</text:span><text:span text:style-name="T512">the power to assess a penalty under paragraph 51 or 52 and requires them to notify the person liable of the amount.<text:s/></text:span></text:p>
        </text:list-item>
        <text:list-item>
          <text:p text:style-name="P513"><text:span text:style-name="T514">Sub-paragraphs (2) and (3)<text:s/></text:span><text:span text:style-name="T515">allows<text:s/></text:span><text:span text:style-name="T516">an officer of HMRC</text:span><text:span text:style-name="T517"><text:s/>to make a supplementary assessment of a penalty under paragraph 51 or 52 where the initial assessment appears to be insufficient, and requires them to notify the person liable of this new amount.<text:s/></text:span></text:p>
        </text:list-item>
        <text:list-item>
          <text:p text:style-name="P518"><text:span text:style-name="T519">Sub-paragraphs (4) and (5)<text:s/></text:span><text:span text:style-name="T520">provides for the amount of a penalty under sub-paragraphs (1) or (3) to be collected as if it were an amount of CBAM due, unless the assessment has been reduced or withdrawn.</text:span></text:p>
        </text:list-item>
        <text:list-item>
          <text:p text:style-name="P521"><text:span text:style-name="T522">Sub-paragraph (6)<text:s/></text:span><text:span text:style-name="T523">provides that if an act or omission which caused the penalty to be due has ended before the assessment of the penalty is made, this does not affect the ability of an officer of HMRC to assess the penalty.<text:s/></text:span></text:p>
        </text:list-item>
        <text:list-item>
          <text:p text:style-name="P524"><text:span text:style-name="T525">Paragraph 56<text:s/></text:span><text:span text:style-name="T526">allows for a penalty under sub-paragraphs 55(1) or 55(3) to be combined with an assessment for CBAM made under Part 10 of Schedule 2 for the same period, and requires the notice of the combined assessment to separately identify the amount of the penalty which forms part of that assessment.<text:s/></text:span></text:p>
        </text:list-item>
        <text:list-item>
          <text:p text:style-name="P527"><text:span text:style-name="T528">Paragraph 57 sub-paragraphs (1) and (2)<text:s/></text:span><text:span text:style-name="T529">requires a notice of a penalty assessment to include a date up to which any daily penalty under paragraph 51(2)(b) is calculated. This date cannot be later than the date of the notice. Further penalties accruing after this date may be notified by further assessments.<text:s/></text:span></text:p>
        </text:list-item>
        <text:list-item>
          <text:p text:style-name="P530"><text:span text:style-name="T531">Sub-paragraphs (3) and (4) provide that<text:s/></text:span><text:span text:style-name="T532">if the issue causing a penalty in an assessment is resolved by a date specified in the assessment under paragraph 57(1), it is treated (when calculating any further liability) as if remedied by that date.</text:span></text:p>
        </text:list-item>
        <text:list-item>
          <text:p text:style-name="P533"><text:span text:style-name="T534">Paragraph 58<text:s/></text:span><text:span text:style-name="T535">provides that a penalty under this section can be reduced (up to nil) by<text:s/></text:span><text:span text:style-name="T536">an officer of HMRC</text:span><text:span text:style-name="T537">, or on appeal, an appeal tribunal. A subsequent appeal may also cancel the whole or any part of an officer’s reduction.<text:s/></text:span></text:p>
        </text:list-item>
        <text:list-item>
          <text:p text:style-name="P538"><text:span text:style-name="T539">Paragraph 59</text:span><text:span text:style-name="T540"><text:s/>provides that an assessment or supplementary assessment under sub-paragraphs 55(1) and 55(3) of Schedule 2 must be made within 4 years of the act or omission being penalised. <text:s/>However, if the act or omission is deliberate or is a failure to comply with a requirement under Part 2 of Schedule 2 (Registration), the assessment or supplementary assessment of the penalty can be made up to 20 years after the event in question. These provisions for the 20-year period also apply to the action of another person acti</text:span><text:span text:style-name="T541">ng on behalf of the person causing a loss of CBAM. <text:s/></text:span></text:p>
        </text:list-item>
      </text:list>
      <text:p text:style-name="P542">Penalties under paragraphs 51 and 52: power to amend in light of<text:s/>inflation</text:p>
      <text:list text:style-name="LFO13" text:continue-numbering="true">
        <text:list-item>
          <text:p text:style-name="P543"><text:span text:style-name="T544">Paragraph 60<text:s/></text:span><text:span text:style-name="T545">provides powers to the Treasury to make amendments by regulations to paragraph 51 or 52 to change the amount of the penalties due as required by changes in inflation.<text:s/></text:span></text:p>
        </text:list-item>
      </text:list>
      <text:h text:style-name="Heading3" text:outline-level="3"><text:span text:style-name="normaltextrun">Schedule 2: Part 13: Reviews and appeals</text:span></text:h>
      <text:list text:style-name="LFO13" text:continue-numbering="true">
        <text:list-item>
          <text:p text:style-name="P546">This Part sets out the provisions for reviews and appeals in respect of CBAM.</text:p>
        </text:list-item>
      </text:list>
      <text:p text:style-name="P547">Appealable decisions</text:p>
      <text:list text:style-name="LFO13" text:continue-numbering="true">
        <text:list-item>
          <text:p text:style-name="P548"><text:span text:style-name="T549">Paragraph 61 sub-paragraph (1)</text:span><text:span text:style-name="T550"><text:s/></text:span><text:span text:style-name="T551">sets out what decisions made by the an officer of HMRC, can be appealed against. These include: liability and the amount payable (only once the person has first submitted a return), the registration or de-registration of a person under Part 2 of Schedule 2, whether to treat a person as registered for the purposes of CBAM or to extend that treatment, repayments and recovery of amounts repaid incorrectly, penalties, and accounting periods.</text:span></text:p>
        </text:list-item>
        <text:list-item>
          <text:p text:style-name="P552">Sub-paragraph (2) sets out which directions made by an officer of HMRC, may be appealed against. These include: a direction under paragraph 15 of Schedule 2 (directions relating to the records a business must retain), directions under paragraph 29(2) or (6) of Schedule 2 (prevention of artificial separation of business activities), and determinations under Part 7 of Schedule 2 (relating to applications or terminations about group treatment).</text:p>
        </text:list-item>
        <text:list-item>
          <text:p text:style-name="P553"><text:span text:style-name="T554">Sub-paragraph (3) sets out that an “amount of CBAM” includes an amount recoverable on the basis that it is an amount of CBAM</text:span><text:span text:style-name="T555">.</text:span></text:p>
        </text:list-item>
        <text:list-item>
          <text:p text:style-name="P556">Sub-paragraph (4) clarifies that references to a decision in this Part of this Schedule includes decisions, determinations, and directions within sub-<text:soft-page-break/>paragraph (1) or (2).</text:p>
        </text:list-item>
      </text:list>
      <text:p text:style-name="P557">Offer of a review to a person notified of a decision</text:p>
      <text:list text:style-name="LFO13" text:continue-numbering="true">
        <text:list-item>
          <text:p text:style-name="P558">Paragraph 62 sub-paragraph (1) sets out that HMRC must offer a person a review of an appealable decision notified to them in respect of CBAM.</text:p>
        </text:list-item>
        <text:list-item>
          <text:p text:style-name="P559">Sub-paragraph (2) requires that the offer of review must be made at the same time the person is notified of the decision.</text:p>
        </text:list-item>
        <text:list-item>
          <text:p text:style-name="P560">Sub-paragraph (3) provides that the person must request such a review within 30 days, beginning with the date of the document notifying them of the decision.</text:p>
        </text:list-item>
        <text:list-item>
          <text:p text:style-name="P561">Sub-paragraph (4) provides that an offer of review is to be treated as being withdrawn if an appeal to the tribunal is made.<text:s/></text:p>
        </text:list-item>
        <text:list-item>
          <text:p text:style-name="P562">Sub-paragraph (5) provides that no review can be offered in relation to a decision consisting of a conclusion of a review.</text:p>
        </text:list-item>
      </text:list>
      <text:p text:style-name="P563">Right of other persons to require review</text:p>
      <text:list text:style-name="LFO13" text:continue-numbering="true">
        <text:list-item>
          <text:p text:style-name="P564">Paragraph 63 sub-paragraph (1) provides that any person with the right of appeal against a decision (apart from the person to whom the decision was notified) can seek a review.</text:p>
        </text:list-item>
        <text:list-item>
          <text:p text:style-name="P565">Sub-paragraph (2) provides that the right to a review ceases if that person has made an appeal to the tribunal is made.</text:p>
        </text:list-item>
        <text:list-item>
          <text:p text:style-name="P566">Sub-paragraph (3) provides that the person must request such a review within 30 days of becoming aware of the decision.</text:p>
        </text:list-item>
      </text:list>
      <text:p text:style-name="P567">Review</text:p>
      <text:list text:style-name="LFO13" text:continue-numbering="true">
        <text:list-item>
          <text:p text:style-name="P568">Paragraph 64 sub-paragraph (1) requires HMRC to review a decision if the offer of a review is accepted within 30 days of the date on the notification of the decision.</text:p>
        </text:list-item>
        <text:list-item>
          <text:p text:style-name="P569">Sub-paragraph (2) says that an officer of HMRC must not review a decision if an appeal is made to the tribunal by anyone entitled to do so.</text:p>
        </text:list-item>
      </text:list>
      <text:p text:style-name="P570">Extension of time to trigger review</text:p>
      <text:list text:style-name="LFO13" text:continue-numbering="true">
        <text:list-item>
          <text:p text:style-name="P571">Paragraph 65 sub-paragraph (1) provides for HMRC to extend the period in which a person may trigger a review of a decision by providing notice.</text:p>
        </text:list-item>
        <text:list-item>
          <text:p text:style-name="P572">Sub-paragraph (2) provides for any such extension to be 30 days from the date of the notice of the extension, or 30 days from a date set out in that<text:s/><text:soft-page-break/>notice or a further notice issued later.</text:p>
        </text:list-item>
        <text:list-item>
          <text:p text:style-name="P573">Sub-paragraph (3) provides that for the purposes of this paragraph and paragraph 66, the period in which a person may request a review of a decision is 30 days from the date they have been notified of a decision they may appeal against, or 30 days from the date another person becomes aware of the decision they may appeal against, subject to any extension of that period, which HMRC may provide by giving notice under this paragraph.</text:p>
        </text:list-item>
      </text:list>
      <text:p text:style-name="P574">Review out of time</text:p>
      <text:list text:style-name="LFO13" text:continue-numbering="true">
        <text:list-item>
          <text:p text:style-name="P575">Paragraph 66 sub-paragraph (1) sets out that the provisions in this paragraph apply where a review has not been accepted or requested in the initial or extended (where relevant) time allowed to do so and a request is made in<text:s/>writing for a review out of time.</text:p>
        </text:list-item>
        <text:list-item>
          <text:p text:style-name="P576">Sub-paragraph (2) requires an officer of HMRC to carry out a review if they accept that there was a reasonable excuse for the person not accepting the offer or requesting the review within the time limit, and the request is made as soon as reasonably possible after that time.</text:p>
        </text:list-item>
        <text:list-item>
          <text:p text:style-name="P577">Sub-paragraph (3) provides that no review is possible under this paragraph if an appeal to the tribunal has already been made.</text:p>
        </text:list-item>
        <text:list-item>
          <text:p text:style-name="P578">Sub-paragraphs (4) and (5) set out when a review is triggered in time for the purposes of this paragraph by reference to paragraphs 62, 63 and paragraph 65(3).</text:p>
        </text:list-item>
      </text:list>
      <text:p text:style-name="P579">The review</text:p>
      <text:list text:style-name="LFO13" text:continue-numbering="true">
        <text:list-item>
          <text:p text:style-name="P580">Paragraph 67 sub-paragraph (1) explains that this paragraph applies where HMRC are required to carry out a review or a review out of time.</text:p>
        </text:list-item>
        <text:list-item>
          <text:p text:style-name="P581">Sub-paragraph (2) states that how the decision is reviewed and what is reviewed are to be determined as appropriate by HMRC according to the circumstances of the case.</text:p>
        </text:list-item>
        <text:list-item>
          <text:p text:style-name="P582">Sub-paragraph (3) provides that the scope and manner of the review should take note of how the initial decision was made by HMRC and any action taken by any person to try to resolve the disagreement.</text:p>
        </text:list-item>
        <text:list-item>
          <text:p text:style-name="P583">Sub-paragraph (4) states that the review should consider any representations by the person seeking the review, provided they are submitted in a reasonable time.</text:p>
        </text:list-item>
        <text:list-item>
          <text:p text:style-name="P584">Sub-paragraph (5) sets out that a review must reach one of three conclusions about the decision in question: upheld, varied or cancelled.</text:p>
        </text:list-item>
        <text:list-item>
          <text:p text:style-name="P585">Sub-paragraph (6) explains that HMRC must tell the person requesting<text:s/><text:soft-page-break/>the review the outcome within 45 days of the relevant date specified in sub-paragraph (7) below, or within a longer period by agreement.</text:p>
        </text:list-item>
        <text:list-item>
          <text:p text:style-name="P586">Sub-paragraph (7) sets out that the starting date for the period in sub-paragraph (6) is the date that HMRC received notification accepting the offer of, or requiring, a review, and in the case of out of time reviews, the date when HMRC agreed to carry out the review.</text:p>
        </text:list-item>
        <text:list-item>
          <text:p text:style-name="P587">Sub-paragraph (8) sets out that where HMRC does not provide notice of the conclusion of the review in the required period, the review is to be treated as concluded, with the decision upheld.</text:p>
        </text:list-item>
        <text:list-item>
          <text:p text:style-name="P588">Sub-paragraph (9) states that if sub-paragraph (8) applies, HMRC must notify the person requiring the review that the review has been concluded and is being treated as upheld.</text:p>
        </text:list-item>
      </text:list>
      <text:p text:style-name="P589">Bringing of appeals</text:p>
      <text:list text:style-name="LFO13" text:continue-numbering="true">
        <text:list-item>
          <text:p text:style-name="P590"><text:span text:style-name="T591">Paragraph 68 sub-paragraph (1) sets out that an appeal to the tribunal must be made within 30 days from the date on which the appellant is notified of the decision or becomes aware of the decision (if the appellant is not the person to whom the decision relates), or by the end of the relevant period defined under paragraph 65(3).</text:span></text:p>
        </text:list-item>
        <text:list-item>
          <text:p text:style-name="P592"><text:span text:style-name="T593">Sub-paragraph (2) states that the time limits for appeals in sub-paragraph (1) is subject to sub-paragraphs (3) – (5).</text:span></text:p>
        </text:list-item>
        <text:list-item>
          <text:p text:style-name="P594"><text:span text:style-name="T595">Sub-paragraph (3) sets out that if a review is to be undertaken under paragraph 64, an appeal to the tribunal cannot be made until a conclusion to the review has been reached, and the appeal must be made within 30 days of the conclusion date.</text:span></text:p>
        </text:list-item>
        <text:list-item>
          <text:p text:style-name="P596"><text:span text:style-name="T597">Sub-paragraph (4) sets out that if a review is to be undertaken out of time under paragraph 66, an appeal to the tribunal cannot be made until the review has been concluded if HMRC has notified the appellant that one will be carried out, and must be made within 30 days of the conclusion date. If the request for review is rejected, an appeal can only be made if the tribunal allows it.</text:span></text:p>
        </text:list-item>
        <text:list-item>
          <text:p text:style-name="P598"><text:span text:style-name="T599">Sub-paragraph (5) states that if the decision is treated as upheld due to HMRC not providing a notice of the conclusion in the required period, then an appeal must be made within 30 days of the end of the conclusion date allowed for the review.</text:span></text:p>
        </text:list-item>
        <text:list-item>
          <text:p text:style-name="P600"><text:span text:style-name="T601">Sub-paragraph (6) states an appeal can be made later than the time specified in this Schedule with the agreement of the tribunal.</text:span></text:p>
        </text:list-item>
        <text:list-item>
          <text:p text:style-name="P602"><text:span text:style-name="T603">Sub-paragraph (7) defines “conclusion date” for this paragraph as the<text:s/></text:span><text:soft-page-break/><text:span text:style-name="T604">date of the document advising the outcome of the review, which then becomes the start date for the time allowed for an appeal.</text:span></text:p>
        </text:list-item>
      </text:list>
      <text:p text:style-name="P605">Further provision about appeals</text:p>
      <text:list text:style-name="LFO13" text:continue-numbering="true">
        <text:list-item>
          <text:p text:style-name="P606"><text:span text:style-name="T607">Paragraph 69 sub-paragraph (1) requires that an appeal to the tribunal about whether an amount of CBAM is payable is to be considered only once the amount in question has been paid to or deposited with HMRC.</text:span></text:p>
        </text:list-item>
        <text:list-item>
          <text:p text:style-name="P608">Sub-paragraph (2) states that if that amount has not been paid, an appeal can be considered if HMRC or the tribunal accept an application from the appellant that the requiring them to pay the amount before the trial would cause them to suffer hardship.</text:p>
        </text:list-item>
        <text:list-item>
          <text:p text:style-name="P609">Sub-paragraph (3) states that despite the provisions of sections 11 and 13 of the Tribunals, Courts and Enforcement Act 2007 providing for appeals to the upper<text:s/>tier tribunals and the courts, there can be no further appeal after the tribunal’s decision on the issue of hardship.</text:p>
        </text:list-item>
      </text:list>
      <text:p text:style-name="P610">Determination on appeal</text:p>
      <text:list text:style-name="LFO13" text:continue-numbering="true">
        <text:list-item>
          <text:p text:style-name="P611">Paragraph 70 sub-paragraph (1) provides for the situation where a tribunal finds that an additional amount of CBAM is payable and directs it to be paid. In this case, the effect is as if the correct amount was originally assessed as due.</text:p>
        </text:list-item>
        <text:list-item>
          <text:p text:style-name="P612">Sub-paragraph (2) allows a tribunal which finds that a decision could not have reasonably been made by HMRC, to direct that the decision ceases to have effect from a specified date, or to direct HMRC to review the decision in accordance with the directions of the tribunal.</text:p>
        </text:list-item>
        <text:list-item>
          <text:p text:style-name="P613">Sub-paragraph (3) sets out that if the tribunal finds that a penalty or an interest amount arises, the tribunal must not modify such amounts except in exercising a power under Part 12 of this Schedule (penalties) or for the purpose of making the amount payable conform to the liability set out by this Part.</text:p>
        </text:list-item>
        <text:list-item>
          <text:p text:style-name="P614"><text:span text:style-name="T615">S</text:span><text:span text:style-name="T616">ub-paragraph (4) applies value added tax provisions for the settlement of appeals for the purposes of CBAM by modifying those provisions so that the reference to section 83 of the Value Added Tax Act 1994 is read as a reference to paragraph 61 (appealable decisions) of this Schedule and references to value added tax are read as references to CBAM.</text:span></text:p>
        </text:list-item>
      </text:list>
      <text:p text:style-name="P617">Interpretation</text:p>
      <text:list text:style-name="LFO13" text:continue-numbering="true">
        <text:list-item>
          <text:p text:style-name="P618">Paragraph 71 lists terms used in this Part of the Schedule and where their meanings can be found. It also clarifies that references to “appealing against a decision” are references to appealing against a decision under<text:s/><text:soft-page-break/>paragraph 61 (“appealable decisions”).</text:p>
        </text:list-item>
      </text:list>
      <text:h text:style-name="Heading3" text:outline-level="3"><text:span text:style-name="normaltextrun">Schedule 3: Supplementary amendments relating to enforcement</text:span></text:h>
      <text:list text:style-name="LFO13" text:continue-numbering="true">
        <text:list-item>
          <text:p text:style-name="P619">This Schedule sets out supplementary amendments necessary to be made to other legislation in respect of the enforcement of CBAM. These amendments provide a range of administration and enforcement provisions for CBAM.</text:p>
        </text:list-item>
      </text:list>
      <text:p text:style-name="P620">Information and inspection powers</text:p>
      <text:list text:style-name="LFO13" text:continue-numbering="true">
        <text:list-item>
          <text:p text:style-name="P621"><text:span text:style-name="T622">Paragraph 1 makes changes to Schedule 36 of Finance Act 2008 to provide<text:s/></text:span><text:span text:style-name="T623">the ability to request information relating to CBAM from specified persons.<text:s/></text:span></text:p>
        </text:list-item>
      </text:list>
      <text:p text:style-name="P624">Disclose tax avoidance schemes<text:s/></text:p>
      <text:list text:style-name="LFO13" text:continue-numbering="true">
        <text:list-item>
          <text:p text:style-name="P625">Paragraph 2 adds carbon border adjustment mechanism to the list of taxes under which Schedule 17 to Finance (No. 2) Act 2017 (Disclosure of tax avoidance schemes: indirect taxes) applies. This provides for penalties to apply for failure to comply with the obligations to disclose tax avoidance schemes.</text:p>
        </text:list-item>
      </text:list>
      <text:p text:style-name="P626">Serial tax avoidance</text:p>
      <text:list text:style-name="LFO13" text:continue-numbering="true">
        <text:list-item>
          <text:p text:style-name="P627">Paragraph 3 provides for an amendment to Schedule 18 to Finance Act 2016 by inserting “carbon border adjustment mechanism” after “climate change levy” in<text:s/>paragraph 4(2). This will apply penalties for serial tax avoidance in respect of CBAM.</text:p>
        </text:list-item>
      </text:list>
      <text:h text:style-name="Heading2" text:outline-level="2">Background note</text:h>
      <text:list text:style-name="LFO13" text:continue-numbering="true">
        <text:list-item>
          <text:p text:style-name="P628">Following two consultations the government confirmed at Autumn Budget 2024 the introduction of a new tax known as the carbon border adjustment mechanism (CBAM). This is a tax on the emissions embodied in certain goods which are imported into the UK, where a carbon price has not already been incurred overseas at a rate at least equivalent to the UK carbon price. The tax will commence on 1 January 2027. </text:p>
        </text:list-item>
        <text:list-item>
          <text:p text:style-name="P629">The tax aims to prevent carbon leakage which is the movement of production and associated emissions from one country to another as a result of different levels of decarbonisation efforts, for example through carbon pricing and climate regulation. This in turn will ensure that the UK’s Net Zero strategy leads to a true reduction in global emissions.  </text:p>
        </text:list-item>
        <text:list-item>
          <text:p text:style-name="P630">CBAM will apply to specified goods from the following industrial<text:s/><text:soft-page-break/>sectors: aluminium, cement, fertiliser, hydrogen, and iron and steel.   </text:p>
        </text:list-item>
        <text:list-item>
          <text:p text:style-name="P631"><text:span text:style-name="T632">If you have any questions about this change, or comments on the legislation, please contact<text:s/></text:span><text:a xlink:href="mailto:cbampolicyteam@hmrc.gov.uk" office:target-frame-name="_top" xlink:show="replace"><text:span text:style-name="T633">cbampolicyteam@hmrc.gov.uk</text:span></text:a><text:span text:style-name="T634">.</text:span><text:span text:style-name="T635"> <text:s/></text:span></text:p>
        </text:list-item>
      </text:list>
      <text:p text:style-name="Normal"/>
      <text:soft-page-break/>
      <text:h text:style-name="P636" text:outline-level="1"><text:span text:style-name="T637"><text:line-break/></text:span><text:span text:style-name="T638">Clause 11: Criminal offences<text:s/></text:span></text:h>
      <text:h text:style-name="P639" text:outline-level="2">Summary</text:h>
      <text:list text:style-name="LFO22" text:continue-numbering="true">
        <text:list-item>
          <text:p text:style-name="P640"><text:span text:style-name="T641">This<text:s/></text:span><text:span text:style-name="T642">clause and Schedule provide for criminal offences relating to carbon border adjustment mechanism (CBAM).<text:s/></text:span></text:p>
        </text:list-item>
      </text:list>
      <text:h text:style-name="Heading2" text:outline-level="2"><text:span text:style-name="T643">Details of the clause and Schedule</text:span></text:h>
      <text:list text:style-name="LFO22" text:continue-numbering="true">
        <text:list-item>
          <text:p text:style-name="P644"><text:span text:style-name="T645">This clause<text:s/></text:span><text:span text:style-name="T646">introduces Schedule 4 which sets out the provisions for criminal offences relating to CBAM.<text:s/></text:span></text:p>
        </text:list-item>
      </text:list>
      <text:h text:style-name="Heading3" text:outline-level="3"><text:span text:style-name="normaltextrun">Schedule 4: Part 1:<text:s/></text:span><text:span text:style-name="normaltextrun">Fraudulent Evasion</text:span></text:h>
      <text:list text:style-name="LFO22" text:continue-numbering="true">
        <text:list-item>
          <text:p text:style-name="P647"><text:span text:style-name="T648">Paragraph 1</text:span><text:span text:style-name="T649"><text:s/>provides that it is a criminal offence to be knowingly involved in the fraudulent evasion of CBAM.</text:span></text:p>
        </text:list-item>
        <text:list-item>
          <text:p text:style-name="P650"><text:span text:style-name="T651">Sub-paragraph 1<text:s/></text:span><text:span text:style-name="T652">specifies that a person commits an offence if they knowingly are involved in, or take action with a view to, the fraudulent evasion of CBAM either by them or another person.</text:span></text:p>
        </text:list-item>
        <text:list-item>
          <text:p text:style-name="P653"><text:span text:style-name="T654">Sub-paragraph 2<text:s/></text:span><text:span text:style-name="T655">prescribes that ‘evasion’ of CBAM also includes when a relief or repayments are fraudulently claimed in respect of CBAM.<text:s/></text:span></text:p>
        </text:list-item>
        <text:list-item>
          <text:p text:style-name="P656"><text:span text:style-name="T657">Sub-paragraph 3<text:s/></text:span><text:span text:style-name="T658">provides the maximum levels of punishment for a person convicted of this offence in each jurisdiction within the UK. The offence may be tried summarily or on indictment. Where it is tried summarily, the maximum fine will depend on the amount of tax that was intended to have been evaded.</text:span></text:p>
        </text:list-item>
        <text:list-item>
          <text:p text:style-name="P659"><text:span text:style-name="T660">Sub-paragraphs 4-5<text:s/></text:span><text:span text:style-name="T661">set out that in calculating penalties under sub-paragraph 3 for the amount of CBAM evaded, this will include any relief or repayment claimed where there was no entitlement to it, and no account will be taken of the fact that the person may have been entitled to some relief or repayment.</text:span></text:p>
        </text:list-item>
      </text:list>
      <text:h text:style-name="Heading3" text:outline-level="3"><text:span text:style-name="normaltextrun">Schedule 4: Part 2: Misstatement<text:s/></text:span></text:h>
      <text:list text:style-name="LFO22" text:continue-numbering="true">
        <text:list-item>
          <text:p text:style-name="P662">Paragraph 2 provides that it is a criminal offence to create or supply false information or documents, with an intention to deceive, in connection with CBAM.<text:s/></text:p>
        </text:list-item>
        <text:list-item>
          <text:p text:style-name="P663">Sub-paragraph 1 specifies that a person commits an offence if they produce or provide, or cause to be produced or provided, or use a document containing false information in connection with CBAM with the intention to deceive.<text:s/></text:p>
        </text:list-item>
        <text:list-item>
          <text:p text:style-name="P664">Sub-paragraph 2 specifies that a person commits an offence if they deliberately or recklessly provide false information in connection with CBAM.<text:s/></text:p>
        </text:list-item>
        <text:list-item>
          <text:p text:style-name="P665">Sub-paragraph 3 provides the maximum levels of punishment for a person convicted of this offence in each jurisdiction within the UK. The offence may be tried summarily or on indictment.<text:s/></text:p>
        </text:list-item>
        <text:list-item>
          <text:p text:style-name="P666"><text:span text:style-name="T667">Sub-paragraphs 4-6 set the maximum fine for this offence. On summary conviction, the maximum fine is set at the larger sum of £20,000 or the statutory maximum, and 3 times the amount of CBAM under-declared in the return. Understated amounts include either a reduction in the tax payable (a person’s “gross liability”), an inflation of a relief and repayments due, or a combination of both. A person’s gross liability for CBAM is calculated before any entitlements to a relief or repayments due are deducted.</text:span></text:p>
        </text:list-item>
      </text:list>
      <text:h text:style-name="Heading2" text:outline-level="2"><text:span text:style-name="T668">Background note</text:span></text:h>
      <text:list text:style-name="LFO22" text:continue-numbering="true">
        <text:list-item>
          <text:p text:style-name="P669"><text:span text:style-name="T670">Following two consultations the government confirmed at Autumn Budget 2024 the introduction of a new tax known as the carbon border adjustment mechanism (CBAM). This is a tax on the emissions embodied in certain goods which are imported into the UK, where a carbon price has not already been incurred overseas at a rate at least equivalent to the UK carbon price. The tax will commence on 1 January 2027.</text:span><text:span text:style-name="T671"> </text:span></text:p>
        </text:list-item>
        <text:list-item>
          <text:p text:style-name="P672"><text:span text:style-name="T673">The tax aims to prevent carbon leakage which is the movement of production and associated emissions from one country to another as a result of different levels of decarbonisation efforts, for example through carbon pricing and climate regulation. This in turn will ensure that the UK’s Net Zero strategy leads to a true reduction in global emissions. </text:span></text:p>
        </text:list-item>
        <text:list-item>
          <text:p text:style-name="P674"><text:span text:style-name="T675">CBAM will apply to specified goods from the following industrial sectors: aluminum, cement, fertiliser, hydrogen, iron and steel. </text:span><text:span text:style-name="T676"> </text:span></text:p>
        </text:list-item>
        <text:list-item>
          <text:p text:style-name="P677"><text:span text:style-name="T678">If you have any questions about this change, or comments on the legislation, please contact<text:s/></text:span><text:a xlink:href="mailto:cbampolicyteam@hmrc.gov.uk" office:target-frame-name="_top" xlink:show="replace"><text:span text:style-name="T679">cbampolicyteam@hmrc.gov.uk</text:span></text:a><text:span text:style-name="T680">.</text:span></text:p>
        </text:list-item>
      </text:list>
      <text:soft-page-break/>
      <text:h text:style-name="P681" text:outline-level="1"><text:line-break/>Clause 12: Emissions: meaning etc</text:h>
      <text:h text:style-name="Heading2" text:outline-level="2">Summary</text:h>
      <text:list text:style-name="LFO23" text:continue-numbering="true">
        <text:list-item>
          <text:p text:style-name="P685"><text:bookmark-start text:name="_Hlk193867778"/>This clause specifies the meaning of “emissions” and provides for regulations setting out how to convert emissions of different gases to carbon dioxide equivalents.</text:p>
        </text:list-item>
      </text:list>
      <text:h text:style-name="Heading2" text:outline-level="2"><text:bookmark-end text:name="_Hlk193867778"/>Details of the clause<text:s/></text:h>
      <text:list text:style-name="LFO23" text:continue-numbering="true">
        <text:list-item>
          <text:p text:style-name="P686">Sub-paragraph 1 defines “emissions” for the purposes of this part as emissions of greenhouse gases as defined by Climate Change Act 2008 that are attributable to human activity.</text:p>
        </text:list-item>
        <text:list-item>
          <text:p text:style-name="P687">Sub-paragraph 2 requires emissions to be determined or expressed in tonnes of carbon dioxide equivalent.</text:p>
        </text:list-item>
        <text:list-item>
          <text:p text:style-name="P688">Sub-paragraph 3 provides for regulations to set out how emissions of different greenhouse gases should be converted to tonnes of carbon dioxide equivalent.</text:p>
        </text:list-item>
      </text:list>
      <text:h text:style-name="Heading2" text:outline-level="2">Background note</text:h>
      <text:list text:style-name="LFO23" text:continue-numbering="true">
        <text:list-item>
          <text:p text:style-name="P689">Following two consultations the government confirmed at Autumn Budget 2024 the introduction of a new tax known as the carbon border adjustment mechanism (CBAM). This is a tax on the emissions embodied in<text:s/>certain goods which are imported into the UK, where a carbon price has not already been incurred overseas at a rate at least equivalent to the UK carbon price. The tax will commence on 1 January 2027. </text:p>
        </text:list-item>
        <text:list-item>
          <text:p text:style-name="P690">The tax aims to prevent carbon leakage which is the movement of production and associated emissions from one country to another as a result of different levels of decarbonisation efforts, for example through carbon pricing and climate regulation. This in turn will ensure that the UK’s Net Zero strategy leads to a true reduction in global emissions.  </text:p>
        </text:list-item>
        <text:list-item>
          <text:p text:style-name="P691">The CBAM will apply to specified goods from the following industrial sectors: aluminium, cement, fertiliser, hydrogen, and iron and steel.  </text:p>
        </text:list-item>
        <text:list-item>
          <text:p text:style-name="P692"><text:span text:style-name="T693">If you have any questions about this change, or comments on the legislation, please contact<text:s/></text:span><text:a xlink:href="mailto:cbampolicyteam@hmrc.gov.uk" office:target-frame-name="_top" xlink:show="replace"><text:span text:style-name="T694">cbampolicyteam@hmrc.gov.uk</text:span></text:a><text:span text:style-name="T695">. <text:s/></text:span></text:p>
        </text:list-item>
      </text:list>
      <text:soft-page-break/>
      <text:h text:style-name="P696" text:outline-level="1"><text:line-break/>Clause 13: Interpretation<text:s/></text:h>
      <text:h text:style-name="Heading2" text:outline-level="2">Summary</text:h>
      <text:list text:style-name="LFO24" text:continue-numbering="true">
        <text:list-item>
          <text:p text:style-name="P700">This clause sets out the definition of certain terms, where certain definitions can be found in the legislation and explains what is meant when certain terms are referenced.<text:s/></text:p>
        </text:list-item>
      </text:list>
      <text:h text:style-name="Heading2" text:outline-level="2">Details of the clause<text:s/></text:h>
      <text:list text:style-name="LFO24" text:continue-numbering="true">
        <text:list-item>
          <text:p text:style-name="P701">Subsection 1 provides the definition of terms and informs the reader where in the draft legislation a definition can be found.</text:p>
        </text:list-item>
        <text:list-item>
          <text:p text:style-name="P702">Subsection 2 lists what is meant when certain terms such as the importer, production of goods and processing of a good are referenced.</text:p>
        </text:list-item>
        <text:list-item>
          <text:p text:style-name="P703">Subsection 3 provides a regulation making power for HM Treasury to make consequential amendments to this Part as needed in response to any changes to the UCC 2013 or its successor.</text:p>
        </text:list-item>
      </text:list>
      <text:h text:style-name="Heading2" text:outline-level="2">Background note</text:h>
      <text:list text:style-name="LFO24" text:continue-numbering="true">
        <text:list-item>
          <text:p text:style-name="P704">Following two consultations the government confirmed at Autumn Budget 2024 the introduction of a new tax known as the carbon border adjustment mechanism (CBAM). This is a tax on the emissions embodied in certain goods which are imported into the UK, where a carbon price has not already been incurred overseas at a rate at least equivalent to the UK carbon price. The tax will commence on 1 January 2027. </text:p>
        </text:list-item>
        <text:list-item>
          <text:p text:style-name="P705">The tax aims to prevent carbon leakage which is the movement of production and associated emissions from one country to another as a result of different levels of decarbonisation efforts, for example through carbon pricing and climate regulation. This in turn will ensure that the UK’s Net Zero strategy leads to a true reduction in global emissions.  </text:p>
        </text:list-item>
        <text:list-item>
          <text:p text:style-name="P706">CBAM will apply to specified goods from the following industrial sectors: aluminum, cement, fertiliser, hydrogen, iron and steel.  </text:p>
        </text:list-item>
        <text:list-item>
          <text:p text:style-name="P707"><text:span text:style-name="T708">If you have any questions about this change, or comments on the legislation, please contact<text:s/></text:span><text:a xlink:href="mailto:cbampolicyteam@hmrc.gov.uk" office:target-frame-name="_top" xlink:show="replace"><text:span text:style-name="T709">cbampolicyteam@hmrc.gov.uk</text:span></text:a><text:span text:style-name="T710">. </text:span></text:p>
        </text:list-item>
      </text:list>
      <text:soft-page-break/>
      <text:h text:style-name="Heading1" text:outline-level="1"><text:line-break/>Clause 14: Power to make provision for linked emissions trading schemes</text:h>
      <text:h text:style-name="Heading2" text:outline-level="2">Summary</text:h>
      <text:list text:style-name="LFO25" text:continue-numbering="true">
        <text:list-item>
          <text:p text:style-name="P711"><text:span text:style-name="T712">This clause gives power to HM Treasury to make regulations exempting goods from carbon border adjustment mechanism (CBAM), where either they originate from a country or territory which has entered into arrangements with the UK to link their emissions trading scheme (ETS) with the UK, or a country of territory whose ETS is indirectly linked to the UK ETS.<text:s/></text:span></text:p>
        </text:list-item>
      </text:list>
      <text:h text:style-name="Heading2" text:outline-level="2">Details of the clause<text:s/></text:h>
      <text:list text:style-name="LFO25" text:continue-numbering="true">
        <text:list-item>
          <text:p text:style-name="P713">Subsection 1 provides HM Treasury with powers to amend Part 1 (Carbon Border Adjustment Mechanism) in order to:<text:s/></text:p>
        </text:list-item>
      </text:list>
      <text:list text:style-name="LFO26" text:continue-numbering="true">
        <text:list-item>
          <text:list>
            <text:list-item>
              <text:p text:style-name="P714">exempt CBAM goods where they originate from a country with a linked ETS.<text:s/></text:p>
            </text:list-item>
            <text:list-item>
              <text:p text:style-name="P715">ensure that exempt CBAM goods do not contribute to the minimum registration threshold.</text:p>
            </text:list-item>
          </text:list>
        </text:list-item>
      </text:list>
      <text:list text:style-name="LFO25" text:continue-numbering="true">
        <text:list-item>
          <text:p text:style-name="P716">Subsection 2 defines the UK Emissions Trading Scheme, and that a country or territory has a linked emissions trading scheme if they have:</text:p>
        </text:list-item>
      </text:list>
      <text:list text:style-name="LFO27" text:continue-numbering="true">
        <text:list-item>
          <text:list>
            <text:list-item>
              <text:p text:style-name="P717">entered into arrangements with the UK to link their scheme to the UK ETS, or<text:s/></text:p>
            </text:list-item>
            <text:list-item>
              <text:p text:style-name="P718">entered into<text:s/>arrangements with a country or territory mentioned under paragraph (a) to link their ETS to the ETS of that country or territory, meaning that the scheme is indirectly linked to the UK ETS.<text:s/></text:p>
            </text:list-item>
          </text:list>
        </text:list-item>
      </text:list>
      <text:h text:style-name="Heading2" text:outline-level="2"><text:span text:style-name="T719">Background note </text:span></text:h>
      <text:list text:style-name="LFO25" text:continue-numbering="true">
        <text:list-item>
          <text:p text:style-name="P720"><text:span text:style-name="T721">Following two consultations the government confirmed at Autumn Budget 2024 the introduction of a new tax known as the carbon border adjustment mechanism (CBAM). This is a tax on the emissions embodied in certain goods which are imported into the UK, where a carbon price has not already been incurred overseas at a rate at least equivalent to the UK carbon price. The tax will commence on 1 January 2027.</text:span><text:span text:style-name="T722"> </text:span><text:span text:style-name="T723"> </text:span></text:p>
        </text:list-item>
        <text:list-item>
          <text:p text:style-name="P724"><text:span text:style-name="T725">The tax aims to prevent carbon leakage which is the movement of production and associated emissions from one country to another as a result of<text:s/></text:span><text:span text:style-name="T726">different<text:s/></text:span><text:soft-page-break/><text:span text:style-name="T727">levels of decarbonisation efforts, for example through carbon pricing and climate regulation. This in turn will ensure that the UK’s Net Zero strategy leads to a true reduction in global emissions.</text:span><text:span text:style-name="T728">  </text:span><text:span text:style-name="T729"> </text:span></text:p>
        </text:list-item>
        <text:list-item>
          <text:p text:style-name="P730"><text:span text:style-name="T731">CBAM will apply to specified goods from the following industrial sectors: aluminum, cement, fertiliser, hydrogen, iron and steel.</text:span><text:span text:style-name="T732">  </text:span><text:span text:style-name="T733"> </text:span></text:p>
        </text:list-item>
        <text:list-item>
          <text:p text:style-name="P734"><text:span text:style-name="T735">If you have any questions about this change, or comments on the legislation, please contact<text:s/></text:span><text:a xlink:href="mailto:cbampolicyteam@hmrc.gov.uk" office:target-frame-name="_top" xlink:show="replace"><text:span text:style-name="T736">cbampolicyteam@hmrc.gov.uk.</text:span></text:a></text:p>
        </text:list-item>
      </text:list>
      <text:p text:style-name="Normal"/>
      <text:p text:style-name="Normal"/>
      <text:soft-page-break/>
      <text:h text:style-name="P737" text:outline-level="1"><text:line-break/>Clause 15: Regulations and notices</text:h>
      <text:h text:style-name="Heading2" text:outline-level="2">Summary</text:h>
      <text:list text:style-name="LFO28" text:continue-numbering="true">
        <text:list-item>
          <text:p text:style-name="P738">This clause makes general provisions in respect of regulations and notices made under the carbon border adjustment mechanism (CBAM) legislation.</text:p>
        </text:list-item>
      </text:list>
      <text:h text:style-name="Heading2" text:outline-level="2">Details of the clause<text:s/></text:h>
      <text:list text:style-name="LFO28" text:continue-numbering="true">
        <text:list-item>
          <text:p text:style-name="P739">Subsection 1 provides for CBAM regulations to make different provisions for different purposes and that these can include consequential and transitional provisions, amongst others.</text:p>
        </text:list-item>
        <text:list-item>
          <text:p text:style-name="P740">Subsection 2 provides that a power to make regulations includes a power to make reference to things specified in public notices made by the Treasury or Commissioners of HMRC, and not withdrawn, in accordance with the regulations.</text:p>
        </text:list-item>
        <text:list-item>
          <text:p text:style-name="P741">Subsection 3 requires regulations to be made by statutory instrument.</text:p>
        </text:list-item>
        <text:list-item>
          <text:p text:style-name="P742">Subsection 4 require regulations made under the section on linked emissions trading schemes to be subject to the affirmative procedure.</text:p>
        </text:list-item>
        <text:list-item>
          <text:p text:style-name="P743">Subsection 5 requires regulations made under the sections of legislation covering the rate of CBAM, carbon price relief, customs code references, or amount of penalties to be subject to the made affirmative procedure.</text:p>
        </text:list-item>
        <text:list-item>
          <text:p text:style-name="P744">Subsection 6 requires that if regulations to amend the list of CBAM goods due to amendments to the customs tariff are made in the same instrument, they are to be subject to the same legislative procedure that applies to the regulations making the changes to the customs tariff.</text:p>
        </text:list-item>
        <text:list-item>
          <text:p text:style-name="P745">Subsection 7 provides that regulations made under the CBAM legislation, other than as provided for in subsections 4, 5 and 6, are subject to the negative procedure.</text:p>
        </text:list-item>
        <text:list-item>
          <text:p text:style-name="P746">Subsection 8 provides that regulations made under section 16 (transitory provisions) are not subject to any parliamentary procedure.</text:p>
        </text:list-item>
        <text:list-item>
          <text:p text:style-name="P747">Subsection 9 provides that a statutory instrument subject to the affirmative procedure is subject to the draft affirmative procedure in the House of Commons.</text:p>
        </text:list-item>
        <text:list-item>
          <text:p text:style-name="P748">Subsection 10 provides that a statutory instrument subject to the made affirmative procedure is to be laid before the House of Commons after being<text:s/><text:soft-page-break/>made and will cease to have effect if not approved by a resolution of the House of Commons within 28 sitting days of being made.</text:p>
        </text:list-item>
        <text:list-item>
          <text:p text:style-name="P749">Subsection 11 provides for a statutory instrument subject to the negative procedure to be subject to the negative procedure in the House of Commons.</text:p>
        </text:list-item>
        <text:list-item>
          <text:p text:style-name="P750">Subsection 12 provides that where a statutory instrument ceases to have effect under subsection 10, anything done under that instrument while in effect remains valid, and a further statutory instrument may be made.</text:p>
        </text:list-item>
        <text:list-item>
          <text:p text:style-name="P751">Subsection 13 sets out that the 28 days specified in subsection 10 does not include any whole days in a period when Parliament is dissolved or prorogued or the House of Commons is adjourned for more than 4 days.</text:p>
        </text:list-item>
        <text:list-item>
          <text:p text:style-name="P752">Subsection 14 allows any provision which can be included in a statutory instrument subject to the negative procedure under this Part to be<text:s/>included in a statutory instrument subject to the draft or made affirmative procedure.</text:p>
        </text:list-item>
        <text:list-item>
          <text:p text:style-name="P753">Subsection 15 allows any provision which can be included in a statutory instrument subject to the made affirmative procedure under this Part to be included in a statutory instrument subject to the affirmative procedure.</text:p>
        </text:list-item>
        <text:list-item>
          <text:p text:style-name="P754">Subsection 16 provides that a notice can be withdrawn by a further notice.</text:p>
        </text:list-item>
      </text:list>
      <text:h text:style-name="Heading2" text:outline-level="2">Background note</text:h>
      <text:list text:style-name="LFO28" text:continue-numbering="true">
        <text:list-item>
          <text:p text:style-name="P755">Following two consultations the government confirmed at Autumn Budget 2024 the introduction of a new tax known as the carbon border adjustment mechanism (CBAM). This is a tax on the emissions embodied in certain goods which are imported into the UK, where a carbon price has not already been incurred overseas at a rate at least equivalent to the UK carbon price. The tax will commence on 1 January 2027. </text:p>
        </text:list-item>
        <text:list-item>
          <text:p text:style-name="P756">The tax aims to prevent carbon leakage which is the movement of production and associated emissions from one country to another as a result of different levels of decarbonisation efforts, for example through carbon pricing and climate regulation. This in turn will ensure that the UK’s Net Zero strategy leads to a true reduction in global emissions.  </text:p>
        </text:list-item>
        <text:list-item>
          <text:p text:style-name="P757">CBAM will apply to specified goods from the following industrial sectors: aluminum, cement, fertiliser, hydrogen, iron and steel.  </text:p>
        </text:list-item>
        <text:list-item>
          <text:p text:style-name="P758"><text:span text:style-name="T759">If you have any questions about this change, or comments on the legislation, please contact<text:s/></text:span><text:a xlink:href="mailto:cbampolicyteam@hmrc.gov.uk" office:target-frame-name="_top" xlink:show="replace"><text:span text:style-name="T760">cbampolicyteam@hmrc.gov.uk</text:span></text:a><text:span text:style-name="T761">.</text:span></text:p>
        </text:list-item>
      </text:list>
      <text:p text:style-name="P762"/>
      <text:p text:style-name="P763"/>
      <text:h text:style-name="Heading1" text:outline-level="1">Clause 16: Commencement and transitory provision</text:h>
      <text:h text:style-name="Heading2" text:outline-level="2">Summary</text:h>
      <text:list text:style-name="LFO29" text:continue-numbering="true">
        <text:list-item>
          <text:p text:style-name="P764"><text:span text:style-name="T765">This clause makes provision for the administration of<text:s/></text:span><text:span text:style-name="T766">carbon border adjustment mechanism (CBAM)</text:span><text:span text:style-name="T767"><text:s/>and necessary transitory provisions.</text:span></text:p>
        </text:list-item>
      </text:list>
      <text:h text:style-name="Heading2" text:outline-level="2">Details of the clause</text:h>
      <text:list text:style-name="LFO29" text:continue-numbering="true">
        <text:list-item>
          <text:p text:style-name="P768">Subsection (1) provides that this Part has effect in relation to CBAM goods which are imported into the United Kingdom on or after 1 January 2027.</text:p>
        </text:list-item>
        <text:list-item>
          <text:p text:style-name="P769">Subsection (2)(a) provides HM Treasury with a power to, by regulations, modify the effects of paragraph 2(4) of Schedule 2 for a person who triggers registration in 2027 or 2028. This allows HM Treasury to extend or reduce the 30-day period in which a person liable for CBAM must register, in 2027 or 2028 only.<text:s/></text:p>
        </text:list-item>
        <text:list-item>
          <text:p text:style-name="P770">Subsection (2)(b) provides HM Treasury with powers to, by regulations, modify the accounting period, payment due date, and the manner in which a return is to be made for the first accounting period only.</text:p>
        </text:list-item>
        <text:list-item>
          <text:p text:style-name="P771"><text:span text:style-name="T772">Subsection (3) provides that these regulations may modify the effect of any enactment to make incidental, consequential, supplementary or transitional provisions. <text:s/></text:span></text:p>
        </text:list-item>
      </text:list>
      <text:h text:style-name="Heading2" text:outline-level="2"><text:bookmark-start text:name="_Hlk194661233"/>Background note</text:h>
      <text:list text:style-name="LFO29" text:continue-numbering="true">
        <text:list-item>
          <text:p text:style-name="P773">Following two consultations the government confirmed at Autumn Budget 2024 the introduction of a new tax known as the carbon border adjustment mechanism (CBAM). This is a tax on the emissions embodied in certain goods which are imported into the UK, where a carbon price has not already been incurred overseas at a rate at least equivalent to the UK carbon price. The tax will commence on 1 January 2027. </text:p>
        </text:list-item>
        <text:list-item>
          <text:p text:style-name="P774">The tax aims to prevent carbon leakage which is the movement of production and associated emissions from one country to another as a result of different levels of decarbonisation efforts, for example through carbon pricing and climate regulation. This in turn will ensure that the UK’s Net Zero strategy leads to a true reduction in global emissions.  </text:p>
        </text:list-item>
        <text:list-item>
          <text:p text:style-name="P775">The CBAM will apply to specified goods from the following industrial<text:s/><text:soft-page-break/>sectors: aluminium, cement, fertiliser, hydrogen, and iron and steel.   </text:p>
        </text:list-item>
        <text:list-item>
          <text:p text:style-name="P776"><text:span text:style-name="T777">If you have any questions about this change, or comments on the legislation, please contact<text:s/></text:span><text:a xlink:href="mailto:cbampolicyteam@hmrc.gov.uk" office:target-frame-name="_top" xlink:show="replace"><text:span text:style-name="T778">cbampolicyteam@hmrc.gov.uk</text:span></text:a><text:bookmark-end text:name="_Hlk194661233"/>.</text:p>
        </text:list-item>
      </text:list>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rial" style:font-name-asian="MS Gothic" style:font-name-complex="Times New Roman" fo:font-weight="bold" style:font-weight-asian="bold" fo:color="#0070C0" fo:font-size="18pt" style:font-size-asian="18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in"/>
      <style:text-properties style:font-name="Arial" style:font-name-asian="MS Gothic" style:font-name-complex="Times New Roman" fo:font-weight="bold" style:font-weight-asian="bold" fo:color="#0070C0" fo:font-size="18pt" style:font-size-asian="18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in"/>
      <style:text-properties style:font-name="Arial" style:font-name-asian="MS Gothic" style:font-name-complex="Times New Roman" fo:color="#0070C0" fo:font-size="16pt" style:font-size-asian="16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Times New Roman" fo:font-weight="bold" style:font-weight-asian="bold" fo:color="#0070C0" fo:font-size="18pt" style:font-size-asian="18pt" style:font-size-complex="20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0070C0" fo:font-size="18pt" style:font-size-asian="18pt" style:font-size-complex="16pt"/>
    </style:style>
    <style:style style:name="Heading3Char" style:display-name="Heading 3 Char" style:family="text" style:parent-style-name="DefaultParagraphFont">
      <style:text-properties style:font-name="Arial" style:font-name-asian="MS Gothic" style:font-name-complex="Times New Roman" fo:color="#0070C0" fo:font-size="16pt" style:font-size-asian="16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ParaNumbered" style:display-name="Para: Numbered" style:family="paragraph" style:parent-style-name="Normal" style:list-style-name="LFO1">
      <style:paragraph-properties fo:widows="0" fo:orphans="0" style:text-autospace="none" fo:margin-bottom="0.1041in" style:line-height-at-least="0.1388in"/>
      <style:text-properties style:font-name="Palatino Linotype" style:font-name-complex="PalatinoLinotype-Roman" fo:color="#000000" fo:font-size="10pt" style:font-size-asian="10pt" fo:language="en" fo:country="US" style:language-asian="en" style:country-asian="US" style:language-complex="en" style:country-complex="U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Palatino Linotype" style:font-name-asian="Times New Roman"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asian="Times New Roman" style:font-name-complex="PalatinoLinotype-Roman" fo:color="#000000" fo:font-size="10pt" style:font-size-asian="10pt" fo:language="en" fo:country="US" style:language-asian="en" style:country-asian="US" style:language-complex="en" style:country-complex="US"/>
    </style:style>
    <style:style style:name="ParaNumberedChar" style:display-name="Para: Numbered Char" style:family="text">
      <style:text-properties style:font-name="Palatino Linotype" style:font-name-complex="PalatinoLinotype-Roman" fo:color="#000000" fo:font-size="10pt" style:font-size-asian="10pt" fo:language="en" fo:country="US" style:language-asian="en" style:country-asian="US" style:language-complex="en" style:country-complex="US"/>
    </style:style>
    <style:style style:name="TopLevelHeading" style:display-name="Top Level Heading" style:family="paragraph" style:parent-style-name="Heading1" style:default-outline-level="1">
      <style:paragraph-properties fo:keep-with-next="auto" fo:keep-together="auto"/>
      <style:text-properties style:font-name-asian="Times New Roman" fo:font-weight="normal" style:font-weight-asian="normal" style:font-weight-complex="bold" style:font-size-complex="14pt" fo:language="en" fo:country="US" style:language-asian="en" style:country-asian="US" style:language-complex="en" style:country-complex="US" fo:hyphenate="false"/>
    </style:style>
    <style:style style:name="TopLevelHeadingChar" style:display-name="Top Level Heading Char" style:family="text">
      <style:text-properties style:font-name="Arial" style:font-name-asian="Times New Roman" style:font-name-complex="Times New Roman" style:font-weight-complex="bold" fo:color="#0070C0" fo:font-size="18pt" style:font-size-asian="18pt" style:font-size-complex="14pt" fo:language="en" fo:country="US" style:language-asian="en" style:country-asian="US" style:language-complex="en" style:country-complex="US"/>
    </style:style>
    <style:style style:name="normaltextrun" style:display-name="normaltextrun" style:family="text" style:parent-style-name="DefaultParagraphFont"/>
    <style:style style:name="eop" style:display-name="eop" style:family="text" style:parent-style-name="DefaultParagraphFont"/>
    <style:style style:name="CommentText" style:display-name="Comment Text" style:family="paragraph" style:parent-style-name="Normal">
      <style:paragraph-properties style:punctuation-wrap="simple" style:text-autospace="none" fo:margin-bottom="0in" fo:line-height="100%"/>
      <style:text-properties style:font-name="Palatino Linotype" style:font-name-asian="Times New Roman" style:font-name-complex="Times New Roman"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Palatino Linotype" style:font-name-asian="Times New Roman" style:font-name-complex="Times New Roman" fo:font-size="10pt" style:font-size-asian="10pt" style:font-size-complex="10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style:font-name-asian="Times New Roman" fo:font-size="14pt" style:font-size-asian="14pt" fo:language="en" fo:country="US" style:language-asian="en" style:country-asian="US" style:language-complex="en" style:country-complex="US" fo:hyphenate="true"/>
    </style:style>
    <style:style style:name="HChapterChar" style:display-name="H: Chapter Char" style:family="text">
      <style:text-properties style:font-name="Arial" style:font-name-asian="Times New Roman" style:font-name-complex="Times New Roman"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style:font-name-asian="Times New Roman" fo:font-size="16pt" style:font-size-asian="16pt" fo:language="en" fo:country="US" style:language-asian="en" style:country-asian="US" style:language-complex="en" style:country-complex="US" fo:hyphenate="true"/>
    </style:style>
    <style:style style:name="HPartChar" style:display-name="H: Part Char" style:family="text">
      <style:text-properties style:font-name="Arial" style:font-name-asian="Times New Roman" style:font-name-complex="Times New Roman" fo:font-weight="bold" style:font-weight-asian="bold" fo:color="#0070C0" fo:font-size="16pt" style:font-size-asian="16pt" style:font-size-complex="16pt" fo:language="en" fo:country="US" style:language-asian="en" style:country-asian="US" style:language-complex="en" style:country-complex="US"/>
    </style:style>
    <style:style style:name="paragraph" style:display-name="paragraph" style:family="paragraph" style:parent-style-name="Normal">
      <style:paragraph-properties fo:margin-top="0.0694in" fo:margin-bottom="0.0694in" fo:line-height="100%"/>
      <style:text-properties style:font-name="Calibri" style:font-name-asian="Calibri" style:font-name-complex="Calibri" fo:font-size="11pt" style:font-size-asian="11pt" style:font-size-complex="11pt" style:language-asian="en" style:country-asian="GB" fo:hyphenate="true"/>
    </style:style>
    <style:style style:name="BalloonText" style:display-name="Balloon Text"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n" style:country-asian="GB" fo:hyphenate="tru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ParaBulleted" style:display-name="Para: Bulleted" style:family="paragraph" style:parent-style-name="Normal" style:list-style-name="LFO20">
      <style:paragraph-properties fo:widows="0" fo:orphans="0" style:text-autospace="none" style:vertical-align="middle" fo:margin-bottom="0.1041in" style:line-height-at-least="0.2083in"/>
      <style:text-properties style:font-name="Palatino Linotype" style:font-name-asian="Times New Roman"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asian="Times New Roman" style:font-name-complex="PalatinoLinotype-Roman" fo:color="#000000" fo:font-size="10pt" style:font-size-asian="10pt" fo:language="en" fo:country="US" style:language-asian="en" style:country-asian="US" style:language-complex="en" style:country-complex="US"/>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NoSpacing" style:display-name="No Spacing" style:family="paragraph">
      <style:paragraph-properties fo:margin-bottom="0in" fo:line-height="100%"/>
      <style:text-properties style:font-name="Palatino Linotype" style:font-name-asian="Times New Roman" style:font-name-complex="Times New Roman" style:language-asian="en" style:country-asian="GB" fo:hyphenate="tru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Palatino Linotype" style:font-name-asian="Times New Roman" style:font-name-complex="Times New Roman" style:language-asian="en" style:country-asian="GB" fo:hyphenate="tru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true"/>
    </style:style>
    <style:style style:name="CommentTextChar1" style:display-name="Comment Text Char1" style:family="text" style:parent-style-name="DefaultParagraphFont">
      <style:text-properties style:font-name="Palatino Linotype" style:font-name-asian="Times New Roman" style:font-name-complex="Times New Roman" fo:font-size="10pt" style:font-size-asian="10pt" style:font-size-complex="10pt" style:language-asian="en" style:country-asian="US"/>
    </style:style>
    <style:style style:name="CommentSubjectChar" style:display-name="Comment Subject Char" style:family="text" style:parent-style-name="CommentTextChar1">
      <style:text-properties style:font-name="Palatino Linotype"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Palatino Linotype" style:font-name-asian="Times New Roman" style:font-name-complex="Times New Roman" style:language-asian="en" style:country-asian="GB" fo:hyphenate="true"/>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Palatino Linotype" style:font-name-complex="Times New Roman" fo:font-weight="normal" style:font-weight-asian="normal" fo:font-style="normal" style:font-style-asian="normal" style:use-window-font-color="true" fo:font-size="12pt" style:font-size-asian="12pt" style:font-size-complex="12pt"/>
    </style:style>
    <text:list-style style:name="LFO1" style:display-name="LFO1">
      <text:list-level-style-number text:level="1" text:style-name="WW_CharLFO1LV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color="#5B9BD5" fo:font-size="16pt" style:font-size-asian="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0" style:display-name="LFO20">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fo:font-weight="normal" style:font-weight-asian="normal" fo:font-style="normal" style:font-style-asian="normal" style:use-window-font-color="true"/>
    </style:style>
    <style:style style:name="WW_CharLFO8LVL1" style:family="text">
      <style:text-properties style:font-name="Palatino Linotype" style:font-name-complex="Times New Roman" fo:font-weight="normal" style:font-weight-asian="normal" fo:font-style="normal" style:font-style-asian="normal" style:use-window-font-color="true"/>
    </style:style>
    <style:style style:name="WW_CharLFO8LVL2" style:family="text">
      <style:text-properties style:font-name="Symbol"/>
    </style:style>
    <style:style style:name="WW_CharLFO10LVL1" style:family="text">
      <style:text-properties fo:font-weight="normal" style:font-weight-asian="normal" fo:font-style="normal" style:font-style-asian="normal" style:use-window-font-color="true"/>
    </style:style>
    <style:style style:name="WW_CharLFO11LVL1" style:family="text">
      <style:text-properties fo:font-weight="normal" style:font-weight-asian="normal" fo:font-style="normal" style:font-style-asian="normal" style:use-window-font-color="true" fo:font-size="12pt" style:font-size-asian="12pt" style:font-size-complex="12pt"/>
    </style:style>
    <style:style style:name="WW_CharLFO12LVL1" style:family="text">
      <style:text-properties style:font-name="Palatino Linotype" style:use-window-font-color="true" fo:font-size="12pt" style:font-size-asian="12pt" style:font-size-complex="14pt"/>
    </style:style>
    <style:style style:name="WW_CharLFO13LVL1" style:family="text">
      <style:text-properties fo:font-weight="normal" style:font-weight-asian="normal" style:font-weight-complex="normal" style:use-window-font-color="true" fo:font-size="12pt" style:font-size-asian="12pt" style:font-size-complex="12pt"/>
    </style:style>
    <style:style style:name="WW_CharLFO14LVL1" style:family="text">
      <style:text-properties style:use-window-font-color="true"/>
    </style:style>
    <style:style style:name="WW_CharLFO14LVL2" style:family="text">
      <style:text-properties style:font-name="Symbol"/>
    </style:style>
    <style:style style:name="WW_CharLFO15LVL1" style:family="text">
      <style:text-properties style:use-window-font-color="true"/>
    </style:style>
    <style:style style:name="WW_CharLFO15LVL2" style:family="text">
      <style:text-properties style:font-name="Symbol"/>
    </style:style>
    <style:style style:name="WW_CharLFO16LVL1" style:family="text">
      <style:text-properties style:use-window-font-color="true"/>
    </style:style>
    <style:style style:name="WW_CharLFO16LVL3" style:family="text">
      <style:text-properties style:font-name="Symbol"/>
    </style:style>
    <style:style style:name="WW_CharLFO17LVL1" style:family="text">
      <style:text-properties style:use-window-font-color="true"/>
    </style:style>
    <style:style style:name="WW_CharLFO18LVL1" style:family="text">
      <style:text-properties style:use-window-font-color="true"/>
    </style:style>
    <style:style style:name="WW_CharLFO18LVL3"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use-window-font-color="true"/>
    </style:style>
    <style:style style:name="WW_CharLFO20LVL2" style:family="text">
      <style:text-properties style:font-name="Symbol"/>
    </style:style>
    <style:style style:name="WW_CharLFO21LVL1" style:family="text">
      <style:text-properties style:use-window-font-color="true"/>
    </style:style>
    <style:style style:name="WW_CharLFO21LVL3" style:family="text">
      <style:text-properties style:font-name="Symbol"/>
    </style:style>
    <style:style style:name="WW_CharLFO22LVL1" style:family="text">
      <style:text-properties fo:font-weight="normal" style:font-weight-asian="normal" fo:font-style="normal" style:font-style-asian="normal" style:use-window-font-color="true" fo:font-size="12pt" style:font-size-asian="12pt" style:font-size-complex="12pt"/>
    </style:style>
    <style:style style:name="WW_CharLFO23LVL1" style:family="text">
      <style:text-properties fo:font-weight="normal" style:font-weight-asian="normal" fo:font-style="normal" style:font-style-asian="normal" style:use-window-font-color="true" fo:font-size="12pt" style:font-size-asian="12pt" style:font-size-complex="12pt"/>
    </style:style>
    <style:style style:name="WW_CharLFO24LVL1" style:family="text">
      <style:text-properties fo:font-weight="normal" style:font-weight-asian="normal" fo:font-style="normal" style:font-style-asian="normal" style:use-window-font-color="true" fo:font-size="12pt" style:font-size-asian="12pt" style:font-size-complex="12pt"/>
    </style:style>
    <style:style style:name="WW_CharLFO25LVL1" style:family="text">
      <style:text-properties fo:font-weight="normal" style:font-weight-asian="normal" fo:font-style="normal" style:font-style-asian="normal" style:use-window-font-color="true" fo:font-size="12pt" style:font-size-asian="12pt" style:font-size-complex="12pt"/>
    </style:style>
    <style:style style:name="WW_CharLFO26LVL1" style:family="text">
      <style:text-properties fo:font-weight="normal" style:font-weight-asian="normal" fo:font-style="normal" style:font-style-asian="normal" style:use-window-font-color="true" fo:font-size="12pt" style:font-size-asian="12pt" style:font-size-complex="12pt"/>
    </style:style>
    <style:style style:name="WW_CharLFO27LVL1" style:family="text">
      <style:text-properties fo:font-weight="normal" style:font-weight-asian="normal" fo:font-style="normal" style:font-style-asian="normal" style:use-window-font-color="true" fo:font-size="12pt" style:font-size-asian="12pt" style:font-size-complex="12pt"/>
    </style:style>
    <style:style style:name="WW_CharLFO28LVL1" style:family="text">
      <style:text-properties fo:font-weight="normal" style:font-weight-asian="normal" fo:font-style="normal" style:font-style-asian="normal" style:use-window-font-color="true" fo:font-size="12pt" style:font-size-asian="12pt" style:font-size-complex="12pt"/>
    </style:style>
    <style:style style:name="WW_CharLFO29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0_1">
      <text:list-level-style-number text:level="1" text:style-name="WW_CharLFO20LV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0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4"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4"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2" style:parent-style-name="ParaMainText"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text-properties fo:font-size="10pt" style:font-size-asian="10pt" style:font-size-complex="10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7" style:parent-style-name="ParaMainText"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text-properties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80" style:parent-style-name="ParaMainText"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82"/>
        <text:p text:style-name="P683"/>
      </style:header>
      <style:footer>
        <text:p text:style-name="P684"/>
      </style:footer>
    </style:master-page>
    <style:master-page style:name="MP2" style:page-layout-name="PL2">
      <style:header>
        <text:p text:style-name="P697"/>
        <text:p text:style-name="P698"/>
      </style:header>
      <style:footer>
        <text:p text:style-name="P699"/>
      </style:footer>
    </style:master-page>
    <style:master-page style:name="MP3" style:page-layout-name="PL3">
      <style:header>
        <text:p text:style-name="P780"/>
        <text:p text:style-name="P781"><text:bookmark-start text:name="bkDRAFT"/><text:bookmark-end text:name="bkDRAFT"/></text:p>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irns, Molly (CS&amp;TD SPD Fiscal Events &amp; Wider Government Team)</meta:initial-creator>
    <dc:creator>Cairns, Molly (CS&amp;TD SPD Fiscal Events &amp; Wider Government Team)</dc:creator>
    <meta:creation-date>2025-04-04T16:01:00Z</meta:creation-date>
    <dc:date>2025-04-14T15:22:00Z</dc:date>
    <meta:template xlink:href="Normal" xlink:type="simple"/>
    <meta:editing-cycles>36</meta:editing-cycles>
    <meta:editing-duration>PT20220S</meta:editing-duration>
    <meta:user-defined meta:name="ContentTypeId">0x01010069F0F1624E00294584109AF0D7CA2BBA</meta:user-defined>
    <meta:user-defined meta:name="ClassificationContentMarkingFooterShapeIds">4f982a16,a5ecb96,5b70dc11</meta:user-defined>
    <meta:user-defined meta:name="ClassificationContentMarkingFooterFontProps">#000000,10,Calibri</meta:user-defined>
    <meta:user-defined meta:name="ClassificationContentMarkingFooterText">OFFICIAL-SENSITIVE</meta:user-defined>
    <meta:user-defined meta:name="MSIP_Label_eca3f16c-393f-48b5-a5cb-cb7982a1d1a2_Enabled">true</meta:user-defined>
    <meta:user-defined meta:name="MSIP_Label_eca3f16c-393f-48b5-a5cb-cb7982a1d1a2_SetDate">2025-04-04T14:47:41Z</meta:user-defined>
    <meta:user-defined meta:name="MSIP_Label_eca3f16c-393f-48b5-a5cb-cb7982a1d1a2_Method">Standar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92f4ac23-b101-42ac-8874-16d250cc19e2</meta:user-defined>
    <meta:user-defined meta:name="MSIP_Label_eca3f16c-393f-48b5-a5cb-cb7982a1d1a2_ContentBits">2</meta:user-defined>
    <meta:user-defined meta:name="MSIP_Label_eca3f16c-393f-48b5-a5cb-cb7982a1d1a2_Tag">10, 3, 0, 2</meta:user-defined>
    <meta:document-statistic meta:page-count="53" meta:paragraph-count="187" meta:word-count="13993" meta:character-count="93571" meta:row-count="664" meta:non-whitespace-character-count="79765"/>
  </office:meta>
</office:document-meta>
</file>