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style:style>
    <style:style style:name="ce18" style:family="table-cell" style:parent-style-name="Normal_32_24_32_3" style:data-style-name="N2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9" style:family="table-cell" style:parent-style-name="Normal_32_24_32_3" style:data-style-name="N22">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0"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1" style:family="table-cell" style:parent-style-name="Per_32_cent"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2"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style:style>
    <style:style style:name="ce27" style:family="table-cell" style:parent-style-name="Hyperlink" style:data-style-name="N0">
      <style:text-properties fo:color="#0000FF" style:text-underline-style="solid" style:text-underline-type="single"/>
    </style:style>
    <style:style style:name="ce28"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4" style:data-style-name="N0">
      <style:table-cell-properties style:vertical-align="automatic" fo:wrap-option="wrap" fo:background-color="transparent"/>
    </style:style>
    <style:style style:name="ce31" style:family="table-cell" style:parent-style-name="Default" style:data-style-name="N0">
      <style:table-cell-properties style:vertical-align="top"/>
    </style:style>
    <style:style style:name="ce32"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Normal_32_24" style:data-style-name="N0">
      <style:table-cell-properties style:vertical-align="automatic" fo:background-color="transparen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23"/>
        <table:table-column table:style-name="co2" table:default-cell-style-name="ce11"/>
        <table:table-column table:style-name="co3" table:default-cell-style-name="ce11"/>
        <table:table-column table:style-name="co4" table:default-cell-style-name="ce1"/>
        <table:table-column table:style-name="co5" table:default-cell-style-name="ce23"/>
        <table:table-column table:style-name="co6" table:default-cell-style-name="ce1"/>
        <table:table-column table:style-name="co7" table:default-cell-style-name="ce24"/>
        <table:table-column table:style-name="co8" table:default-cell-style-name="ce24"/>
        <table:table-column table:style-name="co9" table:default-cell-style-name="ce24"/>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1th April 2025, to reflect data available as at 7.00am, 11th April 2025. Next update will reflect data available as at 7.00am, 15th May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9">
            <text:p>Number in PDF version</text:p>
          </table:table-cell>
          <table:table-cell office:value-type="string" table:style-name="ce9">
            <text:p>Heading</text:p>
          </table:table-cell>
          <table:table-cell office:value-type="string" table:style-name="ce9">
            <text:p>Metric</text:p>
          </table:table-cell>
          <table:table-cell office:value-type="string" table:style-name="ce9">
            <text:p>Type</text:p>
          </table:table-cell>
          <table:table-cell office:value-type="string" table:style-name="ce9">
            <text:p>Time period</text:p>
          </table:table-cell>
          <table:table-cell office:value-type="string" table:style-name="ce9">
            <text:p>Description</text:p>
          </table:table-cell>
          <table:table-cell office:value-type="string" table:style-name="ce10">
            <text:p>Measure</text:p>
          </table:table-cell>
          <table:table-cell office:value-type="string" table:style-name="ce10">
            <text:p>Latest release</text:p>
          </table:table-cell>
          <table:table-cell office:value-type="string" table:style-name="ce10">
            <text:p>Next release [note 5]</text:p>
          </table:table-cell>
          <table:table-cell table:number-columns-repeated="16375" table:style-name="ce11"/>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 growth</text:p>
          </table:table-cell>
          <table:table-cell office:value-type="string" table:style-name="ce14">
            <text:p>1.1%</text:p>
          </table:table-cell>
          <table:table-cell office:value-type="date" office:date-value="2025-03-28T00:00:00" table:style-name="ce15">
            <text:p>28-Ma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0.7 ppts</text:p>
          </table:table-cell>
          <table:table-cell office:value-type="date" office:date-value="2025-03-28T00:00:00" table:style-name="ce15">
            <text:p>28-Ma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 growth</text:p>
          </table:table-cell>
          <table:table-cell office:value-type="string" table:style-name="ce14">
            <text:p>1.1%</text:p>
          </table:table-cell>
          <table:table-cell office:value-type="date" office:date-value="2025-03-28T00:00:00" table:style-name="ce15">
            <text:p>28-Ma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7 ppts</text:p>
          </table:table-cell>
          <table:table-cell office:value-type="date" office:date-value="2025-03-28T00:00:00" table:style-name="ce15">
            <text:p>28-Ma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Value</text:p>
          </table:table-cell>
          <table:table-cell office:value-type="string" table:style-name="ce16">
            <text:p>£878.4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Percentage</text:p>
          </table:table-cell>
          <table:table-cell office:value-type="string" table:style-name="ce16">
            <text:p>49.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Change on previous 12 months</text:p>
          </table:table-cell>
          <table:table-cell office:value-type="string" table:style-name="ce16">
            <text:p>Up 1.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Change on previous 12 months</text:p>
          </table:table-cell>
          <table:table-cell office:value-type="string" table:style-name="ce16">
            <text:p>Down 0.3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873.5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9.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Value</text:p>
          </table:table-cell>
          <table:table-cell office:value-type="string" table:style-name="ce16">
            <text:p>£912.1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Percentage</text:p>
          </table:table-cell>
          <table:table-cell office:value-type="string" table:style-name="ce16">
            <text:p>50.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Change on previous 12 months</text:p>
          </table:table-cell>
          <table:table-cell office:value-type="string" table:style-name="ce16">
            <text:p>Up 2.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Change on previous 12 months</text:p>
          </table:table-cell>
          <table:table-cell office:value-type="string" table:style-name="ce16">
            <text:p>Up 0.3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905.8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0.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Value</text:p>
          </table:table-cell>
          <table:table-cell office:value-type="string" table:style-name="ce19">
            <text:p>£1790.5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Change on previous 12 months</text:p>
          </table:table-cell>
          <table:table-cell office:value-type="string" table:style-name="ce16">
            <text:p>Up 1.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20">
            <text:p>£1779.2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Value</text:p>
          </table:table-cell>
          <table:table-cell office:value-type="string" table:style-name="ce16">
            <text:p>£33.6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11.3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2.3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3.2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percentage" office:value="0.3063771905117838" table:style-name="ce21">
            <text:p>30.6%</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1.3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0.30669378233357186" table:style-name="ce14">
            <text:p>30.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2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percentage" office:value="0.317697823457053" table:style-name="ce21">
            <text:p>31.8%</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1.3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0.31802611334227043" table:style-name="ce14">
            <text:p>31.8%</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2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percentage" office:value="0.6240750139688368" table:style-name="ce21">
            <text:p>62.4%</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2.6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0.6240750139688368" table:style-name="ce14">
            <text:p>62.4%</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5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percentage" office:value="1.1332331008698595E-2" table:style-name="ce14">
            <text:p>1.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1.1332331008698595E-2" table:style-name="ce14">
            <text:p>1.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Value</text:p>
          </table:table-cell>
          <table:table-cell office:value-type="string" table:style-name="ce16">
            <text:p>£358.1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string" table:style-name="ce16">
            <text:p>41.0%</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3%</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58.1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1.0%</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3%</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Value</text:p>
          </table:table-cell>
          <table:table-cell office:value-type="string" table:style-name="ce16">
            <text:p>£515.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string" table:style-name="ce16">
            <text:p>59.0%</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1.1%</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515.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9.0%</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1%</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Value</text:p>
          </table:table-cell>
          <table:table-cell office:value-type="string" table:style-name="ce16">
            <text:p>£455.0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string" table:style-name="ce16">
            <text:p>50.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Down 0.5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55.0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0.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5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Value</text:p>
          </table:table-cell>
          <table:table-cell office:value-type="string" table:style-name="ce16">
            <text:p>£450.7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string" table:style-name="ce16">
            <text:p>49.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2.0%</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5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50.7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9.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2.0%</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5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Value</text:p>
          </table:table-cell>
          <table:table-cell office:value-type="string" table:style-name="ce16">
            <text:p>£813.2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string" table:style-name="ce16">
            <text:p>45.7%</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Down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813.2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5.7%</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Value</text:p>
          </table:table-cell>
          <table:table-cell office:value-type="string" table:style-name="ce16">
            <text:p>£966.1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string" table:style-name="ce16">
            <text:p>54.3%</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1.5%</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966.1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4.3%</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5%</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Value</text:p>
          </table:table-cell>
          <table:table-cell office:value-type="string" table:style-name="ce16">
            <text:p>£96.9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Down 0.3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96.9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3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64.6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3.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64.6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3.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th</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No change</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nd</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No change</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Value</text:p>
          </table:table-cell>
          <table:table-cell office:value-type="string" table:style-name="ce16">
            <text:p>£362.6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Percentage</text:p>
          </table:table-cell>
          <table:table-cell office:value-type="string" table:style-name="ce16">
            <text:p>41.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Change on previous 12 months</text:p>
          </table:table-cell>
          <table:table-cell office:value-type="string" table:style-name="ce16">
            <text:p>Down 7.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Latest statistics</text:p>
          </table:table-cell>
          <table:table-cell office:value-type="string" table:style-name="ce18">
            <text:p>year ending Feb-25</text:p>
          </table:table-cell>
          <table:table-cell office:value-type="string" table:style-name="ce13">
            <text:p>Change on previous 12 months</text:p>
          </table:table-cell>
          <table:table-cell office:value-type="string" table:style-name="ce16">
            <text:p>Down 3.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65.7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1.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7.5%</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3.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596.5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65.4%</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0.5%</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1.2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591.6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65.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959.1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53.6%</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2.6%</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2.4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957.3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3.8%</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4.2%</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9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233.9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31.6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26.0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7.4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172.9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47.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6.0%<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0.6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74.4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7.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6.5%</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5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189.7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52.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8.4%</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0.6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91.2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2.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8.4%</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5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312.9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52.5%</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2.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1.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14.2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3.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6%</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3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283.6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47.5%</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4.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1.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77.4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6.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5%</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3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485.9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50.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3.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0.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88.6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1.0%</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4.0%</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473.3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49.3%</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Down 1.2%</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0.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68.7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9.0%</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4.4%</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140.0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2.4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39.8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3.9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93.9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29.2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86.2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3.4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22">
            <text:p>13th</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from 14th<text:s/></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515.8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58.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7.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3.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507.8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8.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7.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3.7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315.6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34.6%</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5.9%</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1.2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14.1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34.7%</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7.5%</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2.1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831.4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Percentage</text:p>
          </table:table-cell>
          <table:table-cell office:value-type="string" table:style-name="ce16">
            <text:p>46.4%</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7.1%</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2.4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822.0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6.2%</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7.6%</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2.9 pp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Value</text:p>
          </table:table-cell>
          <table:table-cell office:value-type="string" table:style-name="ce16">
            <text:p>£200.3bn<text:s/></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Latest statistics</text:p>
          </table:table-cell>
          <table:table-cell office:value-type="string" table:style-name="ce13">
            <text:p>year ending Feb-25</text:p>
          </table:table-cell>
          <table:table-cell office:value-type="string" table:style-name="ce13">
            <text:p>Change on previous 12 months</text:p>
          </table:table-cell>
          <table:table-cell office:value-type="string" table:style-name="ce16">
            <text:p>Up 20.3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93.7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4.2bn</text:p>
          </table:table-cell>
          <table:table-cell office:value-type="date" office:date-value="2025-04-11T00:00:00" table:style-name="ce15">
            <text:p>11-Apr-25</text:p>
          </table:table-cell>
          <table:table-cell office:value-type="date" office:date-value="2025-05-15T00:00:00" table:style-name="ce15">
            <text:p>15-May-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183.7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string" table:style-name="ce16">
            <text:p>36.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7.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No change</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83.7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36.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7.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No change</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324.1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string" table:style-name="ce16">
            <text:p>63.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7.6%</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No change</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24.1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63.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7.6%</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No change</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140.8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string" table:style-name="ce16">
            <text:p>44.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6.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40.8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4.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6.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173.3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string" table:style-name="ce16">
            <text:p>55.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8.1%</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73.3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5.2%</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8.1%</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3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324.5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string" table:style-name="ce16">
            <text:p>39.5%</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7.4%</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0.1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24.5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39.5%</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7.4%</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1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497.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string" table:style-name="ce16">
            <text:p>60.5%</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7.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0.1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97.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60.5%</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7.8%</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1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42.9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4.2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2.9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4.2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150.8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10.0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50.8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0.0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nd</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No change</text:p>
          </table:table-cell>
          <table:table-cell office:value-type="date" office:date-value="2025-04-10T00:00:00" table:style-name="ce15">
            <text:p>10-Apr-25</text:p>
          </table:table-cell>
          <table:table-cell office:value-type="string" table:style-name="ce15">
            <text:p>TBC 25</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string" table:style-name="ce16">
            <text:p>£75.7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19.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75.7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9.4bn</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Value</text:p>
          </table:table-cell>
          <table:table-cell office:value-type="percentage" office:value="2.6562361341976416E-2" table:style-name="ce14">
            <text:p>2.7%</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0.9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7%</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9 ppts</text:p>
          </table:table-cell>
          <table:table-cell office:value-type="date" office:date-value="2025-03-28T00:00:00" table:style-name="ce15">
            <text:p>28-Mar-25</text:p>
          </table:table-cell>
          <table:table-cell office:value-type="date" office:date-value="2025-06-30T00:00:00" table:style-name="ce15">
            <text:p>30-Jun-25</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853.6bn</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2.7%</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079.1bn</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5%</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7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from 5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r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from 4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r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from 2n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st</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from 2n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percentage" office:value="0.11600000000000001" table:style-name="ce14">
            <text:p>11.6%</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float" office:value="285100" table:style-name="ce22">
            <text:p>285,100</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5">
            <text:p>Notes</text:p>
          </table:table-cell>
          <table:table-cell table:number-columns-repeated="16383" table:style-name="ce1"/>
        </table:table-row>
        <table:table-row table:style-name="ro1">
          <table:table-cell office:value-type="string" table:style-name="ce26">
            <text:p>This workbook contains one table.</text:p>
          </table:table-cell>
          <table:table-cell table:number-columns-repeated="16383" table:style-name="ce1"/>
        </table:table-row>
        <table:table-row table:style-name="ro3">
          <table:table-cell office:value-type="string" table:style-name="ce27">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8">
            <text:p>Note number<text:s/></text:p>
          </table:table-cell>
          <table:table-cell office:value-type="string" table:style-name="ce29">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30">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11">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11">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31">
            <text:p>4</text:p>
          </table:table-cell>
          <table:table-cell office:value-type="string" table:style-name="ce11">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31">
            <text:p>5</text:p>
          </table:table-cell>
          <table:table-cell office:value-type="string" table:style-name="ce32">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11">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33">
            <text:p>Contact</text:p>
          </table:table-cell>
          <table:table-cell table:number-columns-repeated="16383" table:style-name="ce1"/>
        </table:table-row>
        <table:table-row table:style-name="ro3">
          <table:table-cell office:value-type="string" table:style-name="ce34">
            <text:p>Jo Payze</text:p>
          </table:table-cell>
          <table:table-cell table:number-columns-repeated="16383" table:style-name="ce1"/>
        </table:table-row>
        <table:table-row table:style-name="ro3">
          <table:table-cell office:value-type="string" table:style-name="ce34">
            <text:p>+44 (0)7585 961394</text:p>
          </table:table-cell>
          <table:table-cell table:number-columns-repeated="16383" table:style-name="ce1"/>
        </table:table-row>
        <table:table-row table:style-name="ro3">
          <table:table-cell office:value-type="string" table:style-name="ce27">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database-ranges>
        <table:database-range table:target-range-address="Trade-and-investment-core-stats.A6:Trade-and-investment-core-stats.I330" table:name="Table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Department for Business and Trade</meta:initial-creator>
    <dc:creator>James REDMORE (DBT)</dc:creator>
    <meta:creation-date>2015-06-05T18:17:20Z</meta:creation-date>
    <dc:date>2025-04-15T14:51:11Z</dc:date>
  </office:meta>
</office:document-meta>
</file>