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Disciplinary Consent Order</text:p>
      <text:p text:style-name="P6"/>
      <text:p text:style-name="P7">Date of Order:<text:s/>31 March 2025</text:p>
      <text:p text:style-name="P8"/>
      <text:p text:style-name="P9">Panel/Committee name:<text:s/>Conduct Committee</text:p>
      <text:p text:style-name="P10"/>
      <text:p text:style-name="P11">Details of IP:<text:s/>Mrs Lisa Ion of Liverpool</text:p>
      <text:p text:style-name="P12"/>
      <text:p text:style-name="P13"/>
      <text:p text:style-name="P14">Summary of complaint:<text:s/></text:p>
      <text:p text:style-name="P15"/>
      <text:p text:style-name="P16">Mrs Lisa Ion in her capacity as Liquidator<text:s/>in 9 cases<text:s/>failed to take reasonable steps to ensure that the RP15 forms were submitted to the Redundancy Payments Service as soon as was reasonably practicable, as required by Section 125(3) of the Pension Schemes Act 1993. This was in breach of the fundamental principle of Professional Competence and Due Care as set out in R2103.1(b) of the Insolvency Code of Ethics (effective from 1 May 2020).<text:s/></text:p>
      <text:p text:style-name="P17"/>
      <text:p text:style-name="P18">Mrs Lisa Ion is therefore liable to disciplinary action under Disciplinary Bye-law 4.1b (effective from 14 October 2019 to 31 May 2023 and effective from 1 June 2023).</text:p>
      <text:p text:style-name="P19"/>
      <text:p text:style-name="P20">Summary of sanctions:<text:s/></text:p>
      <text:p text:style-name="P21"/>
      <text:p text:style-name="P22">The Committee had regard to the<text:s/>Common<text:s/>Sanctions Guide (CSG) which, in respect of this complaint Part 3 – Indicative sanctions for various breaches of the Insolvency Code of Ethics – Failure to comply with the fundamental principle of professional competence and due care (3(b)) indicates a starting point of Severe reprimand and financial penalty of £5,000.<text:s/></text:p>
      <text:p text:style-name="P23"/>
      <text:p text:style-name="P24">The Committee considered the seriousness of the breaches and decided that the member’s actions were not deliberate, nor were they inadvertent, but they were reckless in nature, therefore the appropriate starting point is ‘serious’.<text:s/></text:p>
      <text:p text:style-name="P25"/>
      <text:p text:style-name="P26">The Committee noted the aggravating and mitigating factors listed in the ISG.</text:p>
      <text:p text:style-name="P27"/>
      <text:p text:style-name="P28">In the particular circumstances of this case, it concluded that the only factors that should be taken into account in determining the appropriate sanction are:<text:s/></text:p>
      <text:p text:style-name="Normal"/>
      <text:p text:style-name="P29">Aggravating:<text:s/></text:p>
      <text:p text:style-name="P30"/>
      <text:p text:style-name="P31">• Repeated course of conduct (9 cases)<text:s/></text:p>
      <text:p text:style-name="P32">• Lack of acceptance of charge<text:s/></text:p>
      <text:p text:style-name="P33"/>
      <text:p text:style-name="P34">Mitigating:<text:s/></text:p>
      <text:p text:style-name="P35"/>
      <text:p text:style-name="P36">• Absence of any loss of monies to the insolvency estate and/or any third parties<text:s/></text:p>
      <text:p text:style-name="Normal"/>
      <text:p text:style-name="P37">The Committee concluded that the aggravating factors outweighed the mitigating factor and as a consequence, it increased the financial penalty by 20% from the starting point of £5,000 to £6,000.<text:s/></text:p>
      <text:p text:style-name="P38"/>
      <text:p text:style-name="P39">The Committee noted the costs and in doing so determined that it would be appropriate and proportionate to reduce the costs from £25,825 by 50% to £12,412.<text:s/></text:p>
      <text:p text:style-name="P40"/>
      <text:p text:style-name="P41">Taking into account all of the circumstances the Committee decided that the appropriate sanction would be a severe reprimand and a financial penalty of £6,000 together with costs of £12,412.</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style:style style:name="Revision" style:display-name="Revision" style:family="paragraph">
      <style:paragraph-properties fo:margin-bottom="0in" fo:line-height="100%"/>
      <style:text-properties style:font-name="Calibri"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4-15T11:39:00Z</meta:creation-date>
    <dc:date>2025-04-15T11:40:00Z</dc:date>
    <meta:template xlink:href="Normal" xlink:type="simple"/>
    <meta:editing-cycles>2</meta:editing-cycles>
    <meta:editing-duration>PT180S</meta:editing-duration>
    <meta:document-statistic meta:page-count="2" meta:paragraph-count="4" meta:word-count="357" meta:character-count="2389" meta:row-count="16" meta:non-whitespace-character-count="2036"/>
  </office:meta>
</office:document-meta>
</file>