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text-properties style:font-name="Arial" style:font-name-complex="Arial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 fo:font-size="10pt" style:font-size-asian="10pt" style:font-size-complex="10pt"/>
    </style:style>
    <style:style style:name="P34" style:parent-style-name="ListParagraph" style:family="paragraph">
      <style:paragraph-properties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text-properties style:font-name="Arial" style:font-name-complex="Arial" fo:font-size="10pt" style:font-size-asian="10pt" style:font-size-complex="10pt"/>
    </style:style>
    <style:style style:name="P39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4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ListParagraph" style:list-style-name="LFO16" style:family="paragraph">
      <style:text-properties style:font-name="Arial" style:font-name-complex="Arial" fo:font-size="10pt" style:font-size-asian="10pt" style:font-size-complex="10pt"/>
    </style:style>
    <style:style style:name="P43" style:parent-style-name="ListParagraph" style:list-style-name="LFO16" style:family="paragraph"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text-properties style:font-name="Arial" style:font-name-complex="Arial" fo:font-size="10pt" style:font-size-asian="10pt" style:font-size-complex="10pt"/>
    </style:style>
    <style:style style:name="P4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Normal"><text:span text:style-name="T3"><draw:frame draw:style-name="a0" draw:name="Picture 1" text:anchor-type="as-char" svg:x="0in" svg:y="0in" svg:width="1.53125in" svg:height="2.03125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P5">Type of Order:<text:s/>Disciplinary<text:s/>Consent Order</text:p>
      <text:p text:style-name="P6"/>
      <text:p text:style-name="P7">Date of Order:<text:s/>27 March 2025</text:p>
      <text:p text:style-name="P8"/>
      <text:p text:style-name="P9">Panel/Committee name:<text:s/>Conduct Committee</text:p>
      <text:p text:style-name="P10"/>
      <text:p text:style-name="P11">Details of IP:<text:s/>Mr Duncan Kenric Swift FCA</text:p>
      <text:p text:style-name="P12"/>
      <text:p text:style-name="P13"/>
      <text:p text:style-name="P14">Summary of complaint:<text:s/></text:p>
      <text:p text:style-name="P15"/>
      <text:p text:style-name="P16">Complaint 1A<text:s/></text:p>
      <text:p text:style-name="P17"/>
      <text:p text:style-name="P18">On or around 10 January 2019, Mr Duncan Swift FCA, facilitated an engagement letter dated 10 January 2019, between his firm “A” and “B” Ltd, a prospective buyer of “C” in the liquidation of the “D”, which created a conflict of interest for him in his capacity as a Trustee in Bankruptcy over Mr and Mrs “X”, compromising his business judgement contrary to section 120 of the Code of Ethics (effective 1 January 2011 to December 2019).<text:s/></text:p>
      <text:p text:style-name="P19"/>
      <text:p text:style-name="P20">Mr Swift is liable to disciplinary action under Disciplinary Bye Law 4.1a (effective from 14 October 2018 to 13 October 2019).<text:s/></text:p>
      <text:p text:style-name="P21"/>
      <text:p text:style-name="P22">and/or<text:s/></text:p>
      <text:p text:style-name="P23"/>
      <text:p text:style-name="P24">Complaint 1B<text:s/></text:p>
      <text:p text:style-name="P25"/>
      <text:p text:style-name="P26">On or around 10 January 2019, Mr Duncan Swift FCA, failed to recognise that his facilitation of an engagement letter dated 10 January 2019 between his firm “A” and “B” Ltd, a prospective buyer of “C” in the liquidation of the “D”, created a conflict of interest for him in his capacity as a Trustee in Bankruptcy over Mr and Mrs “X”, and compromised his business judgement contrary to section 120 of the Code of Ethics (effective 1 January 2011 to December 2019).<text:s/></text:p>
      <text:p text:style-name="P27"/>
      <text:p text:style-name="P28">Mr Swift is liable to disciplinary action under Disciplinary Bye Law 4.1b (effective from 14 October 2018 to 13 October 2019).<text:s/></text:p>
      <text:p text:style-name="P29"/>
      <text:p text:style-name="P30">Complaint 2<text:s/></text:p>
      <text:p text:style-name="P31"/>
      <text:p text:style-name="P32">On 15 January 2019, Mr Duncan Swift FCA, granted a licence to occupy “C” to “B” Ltd, when he did not have sufficient right or title to do so contrary to section 120 of the Code of Ethics (effective 1 January 2011 to December 2019). Mr Swift is liable to disciplinary action under Disciplinary Bye Law 4.1b (effective from 15 October 2018 to 13 October 2019)</text:p>
      <text:p text:style-name="P33"/>
      <text:p text:style-name="P34"/>
      <text:p text:style-name="P35"/>
      <text:soft-page-break/>
      <text:p text:style-name="P36">Summary of sanctions:<text:s/></text:p>
      <text:p text:style-name="P37"/>
      <text:p text:style-name="P38">The Committee had regard to the Common Sanctions Guidance (CSG) in respect of<text:s/>a serious failure to comply with the fundamental principle of objectivity which indicates a starting point of severe reprimand and a financial penalty of £5,000 for each complaint.<text:s/></text:p>
      <text:p text:style-name="P39"/>
      <text:p text:style-name="P40">The Committee noted the aggravating and mitigating factors listed in the CSG and concluded that the following should be taken into account:</text:p>
      <text:p text:style-name="P41"/>
      <text:list text:style-name="LFO16" text:continue-numbering="true">
        <text:list-item>
          <text:p text:style-name="P42">Aggravating – lack of understanding or acceptance of charge</text:p>
        </text:list-item>
        <text:list-item>
          <text:p text:style-name="P43">Mitigating – absence of any loss of monies to the insolvency estate and/or any third parties.<text:s/></text:p>
        </text:list-item>
      </text:list>
      <text:p text:style-name="P44"/>
      <text:p text:style-name="P45">The Committee concluded that the aggravating factor was balanced by the mitigating factor and therefore there should be no change to the starting point of £5,000 for each complaint.<text:s/></text:p>
      <text:p text:style-name="P46"/>
      <text:p text:style-name="P47">Taking into account the principle of proportionality, the Committee determined that a reduction of the aggregate financial penalty to £10,000 was fair and proportionate in all the circumstances of the case.</text:p>
      <text:p text:style-name="P48"/>
      <text:p text:style-name="Normal"><text:span text:style-name="T49">Mr Duncan Kenric Swift be severely reprimanded, pay a financial penalty of £10,000 and pay costs of £15,040</text:span><text:span text:style-name="T5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mon Publicity Template for Sanctions</dc:title>
    <meta:initial-creator>Robert Mudge</meta:initial-creator>
    <dc:creator>Martin Baker</dc:creator>
    <meta:creation-date>2025-04-15T11:11:00Z</meta:creation-date>
    <dc:date>2025-04-15T11:11:00Z</dc:date>
    <meta:template xlink:href="Normal" xlink:type="simple"/>
    <meta:editing-cycles>2</meta:editing-cycles>
    <meta:editing-duration>PT120S</meta:editing-duration>
    <meta:document-statistic meta:page-count="2" meta:paragraph-count="5" meta:word-count="424" meta:character-count="2840" meta:row-count="20" meta:non-whitespace-character-count="2421"/>
  </office:meta>
</office:document-meta>
</file>