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size="10pt" style:font-size-asian="10pt" style:font-size-complex="10pt"/>
    </style:style>
    <style:style style:name="P24"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Disciplinary<text:s/>Consent Order</text:p>
      <text:p text:style-name="P6"/>
      <text:p text:style-name="P7">Date of Order:<text:s/>20 March 2025</text:p>
      <text:p text:style-name="P8"/>
      <text:p text:style-name="P9">Panel/Committee name:<text:s/>Conduct Committee</text:p>
      <text:p text:style-name="P10"/>
      <text:p text:style-name="P11">Details of IP:<text:s/>Mr Muhammad Usman Nazir FCA of Bristol</text:p>
      <text:p text:style-name="P12"/>
      <text:p text:style-name="P13"/>
      <text:p text:style-name="P14">Summary of complaint:<text:s/></text:p>
      <text:p text:style-name="P15"/>
      <text:p text:style-name="P16">This<text:s/>order is made in relation to complaints that Mr Nazir, in his capacity as<text:s/>Liquidator, failed to conduct his investigations in accordance with:</text:p>
      <text:p text:style-name="P17"/>
      <text:p text:style-name="P18">a) Paragraph 8 of Statement of Insolvency Practice 2 effective from 6 April 2016; and / or<text:s/></text:p>
      <text:p text:style-name="P19">b) Paragraph 9 of Statement of Insolvency Practice 2 effective from 6 April 2016.<text:s/></text:p>
      <text:p text:style-name="P20"/>
      <text:p text:style-name="P21">This was in breach of R2103.1 b) of the fundamental principle of<text:s/>professional<text:s/>competence and<text:s/>due<text:s/>care, as set out in the Insolvency Code of Ethics (effective from 1 May 2020).<text:s/></text:p>
      <text:p text:style-name="P22"/>
      <text:p text:style-name="P23">Mr Muhammad Nazir is therefore liable to disciplinary action under Disciplinary Bye-Law4.1b</text:p>
      <text:p text:style-name="P24"/>
      <text:p text:style-name="P25"/>
      <text:p text:style-name="P26">Summary of sanctions:<text:s/></text:p>
      <text:p text:style-name="P27"/>
      <text:p text:style-name="P28">The Committee had regard to the Common Sanctions Guidance (CSG) in respect of a serious breach of the fundamental principle of professional competence and due care which indicates a starting point of severe reprimand and a financial penalty of £5,000.</text:p>
      <text:p text:style-name="P29"/>
      <text:p text:style-name="P30">The Committee noted the aggravating and mitigating factors listed in the CSG and concluded that there were no aggravating factors and the mitigating factor to be taken into account was the acceptance of the conduct issues.<text:s/></text:p>
      <text:p text:style-name="P31"/>
      <text:p text:style-name="P32">The Committee concluded that there should be no change to the starting point of £5,000.</text:p>
      <text:p text:style-name="P33"/>
      <text:p text:style-name="P34">By consent, it is ordered that Mr Nazir be severely reprimanded, pay a financial penalty of £5,000 and pay costs of £8,095.</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4-15T10:44:00Z</meta:creation-date>
    <dc:date>2025-04-15T10:44:00Z</dc:date>
    <meta:template xlink:href="Normal" xlink:type="simple"/>
    <meta:editing-cycles>2</meta:editing-cycles>
    <meta:editing-duration>PT180S</meta:editing-duration>
    <meta:document-statistic meta:page-count="1" meta:paragraph-count="3" meta:word-count="225" meta:character-count="1509" meta:row-count="10" meta:non-whitespace-character-count="1287"/>
  </office:meta>
</office:document-meta>
</file>