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table:number-columns-repeated="9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table:style-name="ce14"/>
          <table:table-cell table:number-columns-repeated="8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table:style-name="ce18"/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ri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table:number-columns-repeated="9" table:style-name="ce36"/>
          <table:table-cell office:value-type="string" table:style-name="ce39">
            <text:p>48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River Tyne daily and monthly fish counts</dc:title>
    <dc:description/>
    <meta:initial-creator>Spooncer, Aby</meta:initial-creator>
    <dc:creator>Heddell-Cowie, Morton</dc:creator>
    <meta:creation-date>2021-03-19T11:28:12Z</meta:creation-date>
    <dc:date>2025-04-14T13:19:10Z</dc:date>
    <meta:print-date>2021-06-10T14:45:00Z</meta:print-date>
    <meta:user-defined meta:name="Language">English</meta:user-defined>
  </office:meta>
</office:document-meta>
</file>