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Hyperlink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margin-left="0.5in" fo:background-color="#FFFFFF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 fo:margin-left="0.5in">
        <style:tab-stops/>
      </style:paragraph-properties>
    </style:style>
    <style:style style:name="T37" style:parent-style-name="DefaultParagraphFont" style:family="text">
      <style:text-properties style:font-name-complex="Calibri" fo:font-size="12pt" style:font-size-asian="12pt" style:font-size-complex="12pt"/>
    </style:style>
    <style:style style:name="T38" style:parent-style-name="DefaultParagraphFont" style:family="text">
      <style:text-properties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-complex="Calibri" fo:font-size="12pt" style:font-size-asian="12pt" style:font-size-complex="12pt"/>
    </style:style>
    <style:style style:name="T40" style:parent-style-name="DefaultParagraphFont" style:family="text">
      <style:text-properties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-complex="Calibri" fo:font-size="12pt" style:font-size-asian="12pt" style:font-size-complex="12pt"/>
    </style:style>
    <style:style style:name="T42" style:parent-style-name="DefaultParagraphFont" style:family="text">
      <style:text-properties style:font-name-complex="Calibri" fo:font-size="12pt" style:font-size-asian="12pt" style:font-size-complex="12pt"/>
    </style:style>
    <style:style style:name="T43" style:parent-style-name="DefaultParagraphFont" style:family="text"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 fo:margin-left="0.5in">
        <style:tab-stops/>
      </style:paragraph-properties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ListParagraph" style:family="paragraph">
      <style:paragraph-properties fo:margin-left="0.25in">
        <style:tab-stops/>
      </style:paragraph-properties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P65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Heading2" style:family="paragraph">
      <style:text-properties fo:color="#4472C4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Heading2" style:family="paragraph">
      <style:paragraph-properties fo:margin-top="0in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4">Cyfarwyddiadau o dan adran 43E o Ddeddf Rheoli Trethi 1970 a rheoliad 65A(5) a (6) o Reoliadau Treth Incwm (Talu Wrth Ennill) 2003 a Rheoliad 189 o Reoliadau Treth Incwm (Talu Wrth Ennill) 2003</text:span></text:h>
      <text:p text:style-name="P5"/>
      <text:h text:style-name="Heading2" text:outline-level="2">1. Dehongliad<text:s/></text:h>
      <text:p text:style-name="P6">Yn y cyfarwyddyd hwn:</text:p>
      <text:p text:style-name="P7">(a) ystyr “y Rheoliadau TWE” yw Rheoliadau Treth Incwm (Talu Wrth Ennill) 2003 (O.S. 2003/2682);</text:p>
      <text:p text:style-name="P8">(b) ystyr “ITEPA” yw Deddf Treth Incwm (Enillion a Phensiynau) 2003;</text:p>
      <text:p text:style-name="P9">(c) ystyr “yr wybodaeth benodedig” yw’r wybodaeth y cyfeirir ati yn rheoliad 65A(4) o’r Rheoliadau TWE;</text:p>
      <text:p text:style-name="Normal"><text:span text:style-name="T10">(ch) mae gan</text:span><text:span text:style-name="T11"><text:s/>“cyflogai”<text:s/></text:span><text:span text:style-name="T12">yr ystyr a roddir yn rheoliad 2 o’r Rheoliadau TWE;</text:span></text:p>
      <text:p text:style-name="P13">(d) ystyr “CThEF” yw Cyllid a Thollau Ei Fawrhydi;<text:s/></text:p>
      <text:p text:style-name="Normal"><text:span text:style-name="T14">(dd) ystyr<text:s/></text:span><text:span text:style-name="T15">”</text:span><text:span text:style-name="T16">ffurflen P87</text:span><text:span text:style-name="T17">”</text:span><text:span text:style-name="T18"><text:s/>yw</text:span><text:span text:style-name="T19">’r</text:span><text:span text:style-name="T20"><text:s/>ffurflen<text:s/></text:span><text:span text:style-name="T21">a</text:span><text:span text:style-name="T22"><text:s/>g</text:span><text:span text:style-name="T23">y</text:span><text:span text:style-name="T24">hoeddwyd gan CThEF ar 12 Chwefror 2024</text:span><text:span text:style-name="T25">, sef</text:span><text:span text:style-name="T26"><text:line-break/></text:span><text:span text:style-name="T27"><text:line-break/></text:span><text:a xlink:href="https://www.gov.uk/guidance/send-an-income-tax-relief-claim-for-job-expenses-by-post-or-phone.cy." office:target-frame-name="_top" xlink:show="replace"><text:span text:style-name="T28">https://www.gov.uk/guidance/send-an-income-tax-relief-claim-for-job-expenses-by-post-or-phone.cy</text:span></text:a></text:p>
      <text:p text:style-name="P29"/>
      <text:p text:style-name="P30">(e) ystyr<text:s/>“llofnod electronig uwch”<text:s/>yw llofnod electronig sy’n bodloni’r<text:s/>gofynion sydd wedi’u nodi yn Erthygl 26 o Reoliad (UE) Rhif 910/2014 Senedd Ewrop a’r Cyngor ar<text:s/>brofi pwy ydych<text:s/>drwy ddull<text:s/>electronig a<text:s/>gwasanaethau<text:s/>ymddiriedaeth<text:s/>ar gyfer trafodion electronig yn y farchnad fewnol;</text:p>
      <text:p text:style-name="P31"/>
      <text:p text:style-name="P32">(f) mae gan “dull cymeradwy o gyfathrebu electronig” yr ystyr a roddir yn rheoliad 189 o’r Rheoliadau TWE;<text:s/></text:p>
      <text:p text:style-name="P33">(ff) mae gan “treuliau didynadwy” yr ystyr a roddir yn rheoliad 65A(1)(a) o’r Rheoliadau TWE;<text:s/></text:p>
      <text:p text:style-name="P34">(g) ystyr<text:s/>“wedi’i gau<text:s/>allan o’r byd digidol”<text:s/>yw<text:s/>pan fod<text:s/>person:</text:p>
      <text:p text:style-name="P35">(i) yn aelod mewn gair a gweithred o gymdeithas neu urdd grefyddol y mae ei chredoau yn anghydnaws<text:s/>gyda’r<text:s/>defnydd o ddulliau cyfathrebu electronig, neu</text:p>
      <text:p text:style-name="P36"><text:span text:style-name="T37">(ii) yn methu</text:span><text:span text:style-name="T38">,</text:span><text:span text:style-name="T39"><text:s/></text:span><text:span text:style-name="T40">pan f</text:span><text:span text:style-name="T41">o’n rhesymol ymarferol, i ddefnyddio<text:s/></text:span><text:span text:style-name="T42">dulliau cyfathrebu<text:s/></text:span><text:span text:style-name="T43">electronig am unrhyw reswm (gan gynnwys oedran, anabledd neu leoliad).</text:span></text:p>
      <text:p text:style-name="P44"/>
      <text:p text:style-name="P45">(ng) ystyr “gwasanaeth digidol TWE Treth Bersonol” yw’r gwasanaethau<text:s/>digidol, sydd ar gael drwy Borth y Llywodraeth neu unrhyw gyfleuster mewngofnodi diogel<text:s/>y<text:s/>Llywodraeth sy’n disodli hwn, a gynigir i unigolion sy’n gyflogeion er mwyn iddynt gael mynediad at eu gwybodaeth am drethi a’i rheoli.</text:p>
      <text:p text:style-name="P46"/>
      <text:soft-page-break/>
      <text:p text:style-name="P47">(h) ystyr “Porth y Llywodraeth” yw’r cyfleuster ar-lein diogel ar gyfer cael mynediad at wasanaethau’r llywodraeth;</text:p>
      <text:p text:style-name="P48">(i) at ddibenion cyfarwyddyd 5, mae “treuliau cyfradd sefydlog neu unffurf” yn symiau penodedig o dreuliau didynadwy y cytunwyd arnynt ar gyfer categorïau penodol o gyflogeion o dan bennod 4 o ran 5 o ITEPA;</text:p>
      <text:p text:style-name="P49">(j) mae gan “blwyddyn dreth” yr ystyr a roddir yn rheoliad 2 o’r Rheoliadau TWE;<text:s/></text:p>
      <text:p text:style-name="P50">(l) ystyr “blwyddyn dreth gyfredol” yw’r flwyddyn asesu y mae’r hysbysiad yn cael ei drin fel pe bai wedi ei wneud ynddi o dan y cyfarwyddiadau hyn.</text:p>
      <text:h text:style-name="Heading2" text:outline-level="2">2. Ffurf yr wybodaeth benodedig</text:h>
      <text:p text:style-name="P51">Mae’n rhaid i gyflogai,<text:s/>sy’n dymuno rhoi gwybod i CThEF am dreuliau didynadwy o dan reoliad 65A o’r Rheoliadau TWE,<text:s/>ddarparu’r wybodaeth benodedig drwy un o’r dulliau canlynol:</text:p>
      <text:list text:style-name="LFO1">
        <text:list-item text:start-value="1">
          <text:p text:style-name="P52"><text:span text:style-name="T53">copi caled drwy’r post o ffurflen P87,<text:s/></text:span><text:span text:style-name="T54">a<text:s/></text:span><text:span text:style-name="T55">rhaid i’r ffurflen hon fod wedi ei<text:s/></text:span><text:span text:style-name="T56">l</text:span><text:span text:style-name="T57">lofnodi gyda llofnod electronig uwch<text:s/></text:span><text:span text:style-name="T58">os yw’n<text:s/></text:span><text:span text:style-name="T59">achos sy’n<text:s/></text:span><text:span text:style-name="T60">cael ei gwmpasu gan g</text:span><text:span text:style-name="T61">yfarwyddyd 4</text:span><text:span text:style-name="T62">;</text:span><text:span text:style-name="T63"><text:s/>neu</text:span><text:span text:style-name="T64"><text:s/></text:span></text:p>
        </text:list-item>
        <text:list-item>
          <text:p text:style-name="P65">unrhyw ffurflen sydd ar gael at<text:s/>y diben<text:s/>hwn<text:s/>drwy<text:s/>gyfrwng y<text:s/>gwasanaeth digidol TWE Treth Bersonol.</text:p>
        </text:list-item>
      </text:list>
      <text:h text:style-name="Heading2" text:outline-level="2">3. Dull o ddarparu’r wybodaeth benodedig<text:s/></text:h>
      <text:p text:style-name="P66">Mae’n rhaid i gyflogai,<text:s/>sy’n dymuno rhoi gwybod i CThEF am dreuliau didynadwy o dan reoliad 65A o’r Rheoliadau TWE,<text:s/>ddarparu’r wybodaeth benodedig/roi gwybod i CThEF drwy un o’r dulliau canlynol:</text:p>
      <text:p text:style-name="P67">(a) drwy’r post;</text:p>
      <text:p text:style-name="P68">(b) dros y ffôn,<text:s/>os yw’n<text:s/>achos sy’n<text:s/>cael ei gwmpasu gan gyfarwyddyd 5;</text:p>
      <text:p text:style-name="P69">(c) gan ddefnyddio’r dull cymeradwy o<text:s/>gyfathrebu electronig<text:s/>a bennir yng nghyfarwyddyd 6.</text:p>
      <text:h text:style-name="P70" text:outline-level="2">4. Ffurflenni copi caled sydd angen llofnod electronig<text:s/>uwch</text:h>
      <text:p text:style-name="P71">Mae’n rhaid i gyflogai,<text:s/>sy’n enwebu ymgynghorydd treth<text:s/>taledig i gael unrhyw daliad sy’n ddyledus<text:s/>oddi wrth<text:s/>CThEF,<text:s/>lofnodi ffurflen copi caled gan ddefnyddio llofnod electronig uwch, oni bai bod CThEF wedi cytuno bod y cyflogai wedi’i gau allan o’r byd digidol ar ôl hysbysu CThEF am hyn, dros y ffôn, cyn anfon y ffurflen.</text:p>
      <text:h text:style-name="P72" text:outline-level="2">5. Ffôn</text:h>
      <text:p text:style-name="P73">Dim ond os yw’r hysbysiad yn ymwneud â’r canlynol y gall cyflogai roi gwybod i CThEF am dreuliau didynadwy dros y ffôn:</text:p>
      <text:p text:style-name="P74">(a) treuliau cyfradd sefydlog neu unffurf;</text:p>
      <text:p text:style-name="Normal"><text:span text:style-name="T75">(b) tynnu treuliau pan nad ydynt yn gymwys</text:span><text:span text:style-name="T76"><text:s/>mwyach,</text:span><text:span text:style-name="T77"><text:s/>neu newid e</text:span><text:span text:style-name="T78">i</text:span><text:span text:style-name="T79"><text:s/></text:span><text:span text:style-name="T80">d</text:span><text:span text:style-name="T81">reuliau presennol i swm llai mewn perthynas â’r flwyddyn dreth bresennol.<text:s/></text:span></text:p>
      <text:h text:style-name="Heading2" text:outline-level="2">6. Dull cymeradwy<text:s/>o gyfathrebu<text:s/>electronig</text:h>
      <text:p text:style-name="P82">Y dull cymeradwy o gyfathrebu electronig ar gyfer<text:s/>rhoi’r<text:s/>wybodaeth<text:s/>benodedig yw drwy’r gwasanaeth digidol TWE Treth Bersonol,<text:s/>y gellir mynd ato<text:s/>drwy Borth y Llywodraeth neu unrhyw gyfleuster mewngofnodi diogel<text:s/>y<text:s/>Llywodraeth sy’n disodli hwn.</text:p>
      <text:soft-page-break/>
      <text:h text:style-name="Heading2" text:outline-level="2">7.<text:s/>Diddymiad</text:h>
      <text:p text:style-name="P83">Diddymir y paragraffau canlynol o’r Datganiad Ymarfer (SP1/10) a gyhoeddwyd ar 23 Ebrill 2010, ac a ddiweddarwyd ar 30 Gorffennaf 2021:</text:p>
      <text:p text:style-name="P84">(a) y paragraff sy’n ymwneud â Threuliau yn Atodiad A (Gwybodaeth a Dderbynnir), a<text:s/></text:p>
      <text:p text:style-name="P85">(b) paragraff 4 o Ran 2 yn yr Atodlen i Atodiad B (Cynnal Busnes Treth Incwm drwy Gyfarwyddiadau Ffôn).</text:p>
      <text:h text:style-name="Heading2" text:outline-level="2">8. Dyddiad dod i rym<text:s/></text:h>
      <text:p text:style-name="P86">Bydd y cyfarwyddiadau’n dod i rym ar 6 Ebrill 2025.</text:p>
      <text:p text:style-name="P87"/>
      <text:p text:style-name="P88"/>
      <text:p text:style-name="Normal"><text:span text:style-name="T89"><text:s text:c="18"/>2 Ebrill 2025 <text:s text:c="64"/>Angela MacDonald</text:span></text:p>
      <text:p text:style-name="P90"/>
      <text:p text:style-name="Normal"><text:span text:style-name="T91"><text:s text:c="19"/>2 Ebrill 2025 <text:s text:c="68"/>Jonathan Athow</text:span></text:p>
      <text:p text:style-name="P92"/>
      <text:p text:style-name="Normal"><text:span text:style-name="T93"><text:s text:c="23"/>Dau o Gomisiynwyr Cyllid a Thollau Ei Fawrhy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egterm" style:display-name="legterm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letter-kerning="false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2336" draw:id="id0" draw:style-name="a0" draw:name="Text Box 3" text:anchor-type="paragraph" svg:x="0in" svg:y="0in" svg:width="0.48542in" svg:height="0.48542in" style:rel-width="scale" style:rel-height="scale"><draw:text-box><text:p text:style-name="P2">OFFICIAL</text:p></draw:text-box><svg:title/><svg:desc>OFFICIAL</svg:desc></draw:frame><draw:frame draw:z-index="251659264" draw:id="id1" draw:style-name="a1" draw:name="Text Box 3" text:anchor-type="paragraph" svg:x="0in" svg:y="0in" svg:width="0.48542in" svg:height="0.48542in" style:rel-width="scale" style:rel-height="scale"><draw:text-box><text:p text:style-name="P3">SWYDDOGOL</text:p></draw:text-box><svg:title/><svg:desc>SWYDDOGO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4-15T07:02:00Z</meta:creation-date>
    <dc:date>2025-04-15T07:02:00Z</dc:date>
    <meta:template xlink:href="Normal" xlink:type="simple"/>
    <meta:editing-cycles>1</meta:editing-cycles>
    <meta:editing-duration>PT0S</meta:editing-duration>
    <meta:user-defined meta:name="ClassificationContentMarkingFooterShapeIds">553f5cf4,7938ee68,15a89413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4-15T06:56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7f05cad-74f2-4360-a4b1-7d0f8cc91200</meta:user-defined>
    <meta:user-defined meta:name="MSIP_Label_f9af038e-07b4-4369-a678-c835687cb272_ContentBits">2</meta:user-defined>
    <meta:document-statistic meta:page-count="3" meta:paragraph-count="10" meta:word-count="780" meta:character-count="5216" meta:row-count="37" meta:non-whitespace-character-count="4446"/>
  </office:meta>
</office:document-meta>
</file>