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9819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3.1604in"/>
    </style:style>
    <style:style style:name="Table2" style:family="table">
      <style:table-properties style:width="6.2611in" style:rel-width="100%" fo:margin-left="0in" table:align="center"/>
    </style:style>
    <style:style style:name="TableRow6" style:family="table-row">
      <style:table-row-properties style:min-row-height="0.3722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Row13" style:family="table-row">
      <style:table-row-properties style:min-row-height="0.6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0" style:family="table-row">
      <style:table-row-properties style:min-row-height="0.652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7" style:family="table-row">
      <style:table-row-properties style:min-row-height="0.38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4" style:family="table-row">
      <style:table-row-properties style:min-row-height="0.377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1" style:family="table-row">
      <style:table-row-properties style:min-row-height="1.076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8" style:family="table-row">
      <style:table-row-properties style:min-row-height="0.38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5" style:family="table-row">
      <style:table-row-properties style:min-row-height="0.288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2" style:family="table-row">
      <style:table-row-properties style:min-row-height="1.665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9" style:family="table-row">
      <style:table-row-properties style:min-row-height="0.192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83" style:family="table-row">
      <style:table-row-properties style:min-row-height="0.682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90" style:family="table-row">
      <style:table-row-properties style:min-row-height="0.8604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97" style:family="table-row">
      <style:table-row-properties style:min-row-height="0.87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04" style:family="table-row">
      <style:table-row-properties style:min-row-height="0.879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11" style:family="table-row">
      <style:table-row-properties style:min-row-height="0.217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18" style:family="table-row">
      <style:table-row-properties style:min-row-height="0.221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25" style:family="table-row">
      <style:table-row-properties style:min-row-height="0.682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32" style:family="table-row">
      <style:table-row-properties style:min-row-height="0.652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39" style:family="table-row">
      <style:table-row-properties style:min-row-height="0.9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46" style:family="table-row">
      <style:table-row-properties style:min-row-height="0.7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53" style:family="table-row">
      <style:table-row-properties style:min-row-height="2.0604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60" style:family="table-row">
      <style:table-row-properties style:min-row-height="2.257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67" style:family="table-row">
      <style:table-row-properties style:min-row-height="2.257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74" style:family="table-row">
      <style:table-row-properties style:min-row-height="1.56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81" style:family="table-row">
      <style:table-row-properties style:min-row-height="0.867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88" style:family="table-row">
      <style:table-row-properties style:min-row-height="0.47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95" style:family="table-row">
      <style:table-row-properties style:min-row-height="0.879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 fo:line-height="100%"/>
    </style:style>
    <style:style style:name="T202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203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05" style:family="table-row">
      <style:table-row-properties style:min-row-height="0.8284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12" style:family="table-row">
      <style:table-row-properties style:min-row-height="0.682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19" style:family="table-row">
      <style:table-row-properties style:min-row-height="1.479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26" style:family="table-row">
      <style:table-row-properties style:min-row-height="1.273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33" style:family="table-row">
      <style:table-row-properties style:min-row-height="0.2784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40" style:family="table-row">
      <style:table-row-properties style:min-row-height="0.590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47" style:family="table-row">
      <style:table-row-properties style:min-row-height="0.780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54" style:family="table-row">
      <style:table-row-properties style:min-row-height="0.693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61" style:family="table-row">
      <style:table-row-properties style:min-row-height="0.676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68" style:family="table-row">
      <style:table-row-properties style:min-row-height="0.774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75" style:family="table-row">
      <style:table-row-properties style:min-row-height="1.765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82" style:family="table-row">
      <style:table-row-properties style:min-row-height="0.4854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89" style:family="table-row">
      <style:table-row-properties style:min-row-height="0.6826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96" style:family="table-row">
      <style:table-row-properties style:min-row-height="0.781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03" style:family="table-row">
      <style:table-row-properties style:min-row-height="1.371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10" style:parent-style-name="ListParagraph" style:list-style-name="LFO1" style:family="paragraph">
      <style:paragraph-properties fo:text-align="center" fo:margin-top="0.0833in" fo:margin-bottom="0.0833in" fo:line-height="100%"/>
    </style:style>
    <style:style style:name="T311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12" style:parent-style-name="ListParagraph" style:list-style-name="LFO1" style:family="paragraph">
      <style:paragraph-properties fo:text-align="center" fo:margin-top="0.0833in" fo:margin-bottom="0.0833in" fo:line-height="100%"/>
    </style:style>
    <style:style style:name="T313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14" style:parent-style-name="Normal" style:family="paragraph">
      <style:paragraph-properties fo:text-align="center" fo:margin-top="0.0833in" fo:margin-bottom="0.0833in" fo:line-height="100%"/>
    </style:style>
    <style:style style:name="T315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16" style:family="table-row">
      <style:table-row-properties style:min-row-height="1.2729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23" style:parent-style-name="ListParagraph" style:list-style-name="LFO2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24" style:parent-style-name="ListParagraph" style:list-style-name="LFO2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26" style:family="table-row">
      <style:table-row-properties style:min-row-height="1.174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33" style:parent-style-name="ListParagraph" style:list-style-name="LFO3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34" style:parent-style-name="ListParagraph" style:list-style-name="LFO4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35" style:parent-style-name="Normal" style:family="paragraph">
      <style:paragraph-properties fo:text-align="center" fo:margin-top="0.0833in" fo:margin-bottom="0.0833in" fo:line-height="100%"/>
    </style:style>
    <style:style style:name="T33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37" style:family="table-row">
      <style:table-row-properties style:min-row-height="2.66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44" style:family="table-row">
      <style:table-row-properties style:min-row-height="2.666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top="0.0833in" fo:margin-bottom="0.0833in" fo:line-height="100%"/>
    </style:style>
    <style:style style:name="T349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350" style:parent-style-name="DefaultParagraphFont" style:family="text">
      <style:text-properties style:font-name="Arial" style:font-name-asian="Times New Roman" style:letter-kerning="false" fo:font-size="11pt" style:font-size-asian="11pt" style:font-size-complex="11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53" style:family="table-row">
      <style:table-row-properties style:min-row-height="0.87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60" style:family="table-row">
      <style:table-row-properties style:min-row-height="0.943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67" style:family="table-row">
      <style:table-row-properties style:min-row-height="2.666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74" style:family="table-row">
      <style:table-row-properties style:min-row-height="1.2618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81" style:family="table-row">
      <style:table-row-properties style:min-row-height="1.2729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88" style:family="table-row">
      <style:table-row-properties style:min-row-height="1.280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95" style:family="table-row">
      <style:table-row-properties style:min-row-height="0.97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02" style:family="table-row">
      <style:table-row-properties style:min-row-height="0.8791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09" style:family="table-row">
      <style:table-row-properties style:min-row-height="0.6826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16" style:family="table-row">
      <style:table-row-properties style:min-row-height="0.88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23" style:family="table-row">
      <style:table-row-properties style:min-row-height="0.97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30" style:family="table-row">
      <style:table-row-properties style:min-row-height="1.067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37" style:family="table-row">
      <style:table-row-properties style:min-row-height="1.076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44" style:family="table-row">
      <style:table-row-properties style:min-row-height="1.17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51" style:family="table-row">
      <style:table-row-properties style:min-row-height="1.1812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58" style:family="table-row">
      <style:table-row-properties style:min-row-height="0.780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65" style:family="table-row">
      <style:table-row-properties style:min-row-height="1.076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72" style:family="table-row">
      <style:table-row-properties style:min-row-height="0.7819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79" style:family="table-row">
      <style:table-row-properties style:min-row-height="0.87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86" style:family="table-row">
      <style:table-row-properties style:min-row-height="0.8756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93" style:family="table-row">
      <style:table-row-properties style:min-row-height="0.879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00" style:family="table-row">
      <style:table-row-properties style:min-row-height="0.781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07" style:family="table-row">
      <style:table-row-properties style:min-row-height="0.7805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14" style:family="table-row">
      <style:table-row-properties style:min-row-height="0.8854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21" style:family="table-row">
      <style:table-row-properties style:min-row-height="0.2909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28" style:family="table-row">
      <style:table-row-properties style:min-row-height="1.267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35" style:family="table-row">
      <style:table-row-properties style:min-row-height="0.677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42" style:family="table-row">
      <style:table-row-properties style:min-row-height="0.9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49" style:family="table-row">
      <style:table-row-properties style:min-row-height="1.076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56" style:family="table-row">
      <style:table-row-properties style:min-row-height="1.0784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63" style:family="table-row">
      <style:table-row-properties style:min-row-height="0.780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70" style:family="table-row">
      <style:table-row-properties style:min-row-height="0.682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77" style:family="table-row">
      <style:table-row-properties style:min-row-height="0.584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84" style:family="table-row">
      <style:table-row-properties style:min-row-height="0.4854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91" style:family="table-row">
      <style:table-row-properties style:min-row-height="0.5909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98" style:family="table-row">
      <style:table-row-properties style:min-row-height="1.2715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05" style:family="table-row">
      <style:table-row-properties style:min-row-height="1.1819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12" style:family="table-row">
      <style:table-row-properties style:min-row-height="1.2729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19" style:family="table-row">
      <style:table-row-properties style:min-row-height="0.501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26" style:family="table-row">
      <style:table-row-properties style:min-row-height="0.5708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33" style:family="table-row">
      <style:table-row-properties style:min-row-height="0.97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40" style:family="table-row">
      <style:table-row-properties style:min-row-height="0.984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47" style:family="table-row">
      <style:table-row-properties style:min-row-height="1.076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54" style:family="table-row">
      <style:table-row-properties style:min-row-height="0.7812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61" style:family="table-row">
      <style:table-row-properties style:min-row-height="0.8791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787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</office:automatic-styles>
  <office:body>
    <office:text text:use-soft-page-breaks="true">
      <text:p text:style-name="P1">List of 2024 duty suspensions to come into effec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pplication Reference Number</text:p>
          </table:table-cell>
          <table:table-cell table:style-name="TableCell9">
            <text:p text:style-name="P10">Commodity Code</text:p>
          </table:table-cell>
          <table:table-cell table:style-name="TableCell11">
            <text:p text:style-name="P12">Description</text:p>
          </table:table-cell>
        </table:table-row>
        <table:table-row table:style-name="TableRow13">
          <table:table-cell table:style-name="TableCell14">
            <text:p text:style-name="P15">SUS_2</text:p>
          </table:table-cell>
          <table:table-cell table:style-name="TableCell16">
            <text:p text:style-name="P17">17026095</text:p>
          </table:table-cell>
          <table:table-cell table:style-name="TableCell18">
            <text:p text:style-name="P19">This suspension only applies to blue weber agave syrup, containing in the dry state more than 50% by weight of fructose, excluding invert sugar, falling within this commodity code.</text:p>
          </table:table-cell>
        </table:table-row>
        <table:table-row table:style-name="TableRow20">
          <table:table-cell table:style-name="TableCell21">
            <text:p text:style-name="P22">SUS_3A</text:p>
          </table:table-cell>
          <table:table-cell table:style-name="TableCell23">
            <text:p text:style-name="P24">2909498090</text:p>
          </table:table-cell>
          <table:table-cell table:style-name="TableCell25">
            <text:p text:style-name="P26">This suspension only applies to 2-Phenoxyethanol (CAS RN 122-99-6) with a purity by weight of 99% or more, falling within this commodity code.</text:p>
          </table:table-cell>
        </table:table-row>
        <table:table-row table:style-name="TableRow27">
          <table:table-cell table:style-name="TableCell28">
            <text:p text:style-name="P29">SUS_3B</text:p>
          </table:table-cell>
          <table:table-cell table:style-name="TableCell30">
            <text:p text:style-name="P31">2905299090</text:p>
          </table:table-cell>
          <table:table-cell table:style-name="TableCell32">
            <text:p text:style-name="P33">This suspension only applies to prop-2-yn-1-ol (CAS RN 107-19-7) with a purity by weight of 99% or more, falling within this commodity code.</text:p>
          </table:table-cell>
        </table:table-row>
        <table:table-row table:style-name="TableRow34">
          <table:table-cell table:style-name="TableCell35">
            <text:p text:style-name="P36">SUS_7</text:p>
          </table:table-cell>
          <table:table-cell table:style-name="TableCell37">
            <text:p text:style-name="P38">2920901045</text:p>
          </table:table-cell>
          <table:table-cell table:style-name="TableCell39">
            <text:p text:style-name="P40">Ethylene carbonate (CAS RN 96-49-1) with a purity by weight of 99% or more.</text:p>
          </table:table-cell>
        </table:table-row>
        <table:table-row table:style-name="TableRow41">
          <table:table-cell table:style-name="TableCell42">
            <text:p text:style-name="P43">SUS_10A</text:p>
          </table:table-cell>
          <table:table-cell table:style-name="TableCell44">
            <text:p text:style-name="P45">7606129293</text:p>
          </table:table-cell>
          <table:table-cell table:style-name="TableCell46">
            <text:p text:style-name="P47">This suspension only applies to sheets of aluminium alloy, not backed, without internal layers of other material, of a thickness exceeding 0.2mm but not exceeding 3mm, for use in the manufacture of balcony parts, falling within this commodity code.</text:p>
          </table:table-cell>
        </table:table-row>
        <table:table-row table:style-name="TableRow48">
          <table:table-cell table:style-name="TableCell49">
            <text:p text:style-name="P50">SUS_10B</text:p>
          </table:table-cell>
          <table:table-cell table:style-name="TableCell51">
            <text:p text:style-name="P52">7606129386</text:p>
          </table:table-cell>
          <table:table-cell table:style-name="TableCell53">
            <text:p text:style-name="P54">This suspension only applies to sheets of aluminium alloy, not backed, without internal layers of other material, of a thickness exceeding 3mm but not exceeding 6mm, for use in the manufacture of balcony parts, falling within this commodity code.</text:p>
          </table:table-cell>
        </table:table-row>
        <table:table-row table:style-name="TableRow55">
          <table:table-cell table:style-name="TableCell56">
            <text:p text:style-name="P57">SUS_12</text:p>
          </table:table-cell>
          <table:table-cell table:style-name="TableCell58">
            <text:p text:style-name="P59">8482990090</text:p>
          </table:table-cell>
          <table:table-cell table:style-name="TableCell60">
            <text:p text:style-name="P61">All products falling within this commodity code, including applicable types of bearing sleeves.</text:p>
          </table:table-cell>
        </table:table-row>
        <table:table-row table:style-name="TableRow62">
          <table:table-cell table:style-name="TableCell63">
            <text:p text:style-name="P64">SUS_14</text:p>
          </table:table-cell>
          <table:table-cell table:style-name="TableCell65">
            <text:p text:style-name="P66">76061211</text:p>
          </table:table-cell>
          <table:table-cell table:style-name="TableCell67">
            <text:p text:style-name="P68">This suspension only applies to sheets of cold-rolled aluminium alloys coils with a: <text:s/><text:line-break/>- minimum tensile strength of 255MPa or more but no more than 320MPa<text:line-break/>- a width of 692mm but no more than 1800mm<text:line-break/>- a thickness of 0.230mm but no more than 0.300mm<text:line-break/>for use in the manufacture of beverage cans,<text:line-break/>falling within this commodity code.</text:p>
          </table:table-cell>
        </table:table-row>
        <text:soft-page-break/>
        <table:table-row table:style-name="TableRow69">
          <table:table-cell table:style-name="TableCell70">
            <text:p text:style-name="P71">SUS_15A</text:p>
          </table:table-cell>
          <table:table-cell table:style-name="TableCell72">
            <text:p text:style-name="P73">2009905939</text:p>
          </table:table-cell>
          <table:table-cell table:style-name="TableCell74">
            <text:p text:style-name="P75">Mixtures of citrus juices.</text:p>
          </table:table-cell>
        </table:table-row>
        <table:table-row table:style-name="TableRow76">
          <table:table-cell table:style-name="TableCell77">
            <text:p text:style-name="P78">SUS_15B</text:p>
          </table:table-cell>
          <table:table-cell table:style-name="TableCell79">
            <text:p text:style-name="P80">2009905990</text:p>
          </table:table-cell>
          <table:table-cell table:style-name="TableCell81">
            <text:p text:style-name="P82">All products falling within this commodity code, including applicable mixtures of fruit juice.</text:p>
          </table:table-cell>
        </table:table-row>
        <table:table-row table:style-name="TableRow83">
          <table:table-cell table:style-name="TableCell84">
            <text:p text:style-name="P85">SUS_16</text:p>
          </table:table-cell>
          <table:table-cell table:style-name="TableCell86">
            <text:p text:style-name="P87">2924190028</text:p>
          </table:table-cell>
          <table:table-cell table:style-name="TableCell88">
            <text:p text:style-name="P89">(2S)-2-Amino-5-(carbamoylamino)pentanoic acid; 2-hydroxybutanedioic acid (2:1) (CAS RN 54940-97-5) with a purity by weight of 98% or more.</text:p>
          </table:table-cell>
        </table:table-row>
        <table:table-row table:style-name="TableRow90">
          <table:table-cell table:style-name="TableCell91">
            <text:p text:style-name="P92">SUS_17A</text:p>
          </table:table-cell>
          <table:table-cell table:style-name="TableCell93">
            <text:p text:style-name="P94">3204190090</text:p>
          </table:table-cell>
          <table:table-cell table:style-name="TableCell95">
            <text:p text:style-name="P96">This suspension only applies to colourant C.I. solvent red 52 (CAS RN 81-39-0) and preparations based thereon with a colourant C.I. solvent red 52 content by weight of 98% or more, falling within this commodity code.</text:p>
          </table:table-cell>
        </table:table-row>
        <table:table-row table:style-name="TableRow97">
          <table:table-cell table:style-name="TableCell98">
            <text:p text:style-name="P99">SUS_17B</text:p>
          </table:table-cell>
          <table:table-cell table:style-name="TableCell100">
            <text:p text:style-name="P101">3204110075 and 3204110090</text:p>
          </table:table-cell>
          <table:table-cell table:style-name="TableCell102">
            <text:p text:style-name="P103">This suspension only applies to colourant C.I. disperse yellow 54 (CAS RN 7576-65-0) and preparations based thereon with a colourant C.I. Disperse yellow 54 content by weight of 98% or more, falling within this commodity code.</text:p>
          </table:table-cell>
        </table:table-row>
        <table:table-row table:style-name="TableRow104">
          <table:table-cell table:style-name="TableCell105">
            <text:p text:style-name="P106">SUS_17C</text:p>
          </table:table-cell>
          <table:table-cell table:style-name="TableCell107">
            <text:p text:style-name="P108">3204190090</text:p>
          </table:table-cell>
          <table:table-cell table:style-name="TableCell109">
            <text:p text:style-name="P110">This suspension only applies to colourant C.I. solvent red 135 (CAS RN 71902-17-5) and preparations based thereon with a colourant C.I. red 135 content by weight of 98% or more, falling within this commodity code.</text:p>
          </table:table-cell>
        </table:table-row>
        <table:table-row table:style-name="TableRow111">
          <table:table-cell table:style-name="TableCell112">
            <text:p text:style-name="P113">SUS_19B</text:p>
          </table:table-cell>
          <table:table-cell table:style-name="TableCell114">
            <text:p text:style-name="P115">08062090</text:p>
          </table:table-cell>
          <table:table-cell table:style-name="TableCell116">
            <text:p text:style-name="P117">Dried Raisins.</text:p>
          </table:table-cell>
        </table:table-row>
        <table:table-row table:style-name="TableRow118">
          <table:table-cell table:style-name="TableCell119">
            <text:p text:style-name="P120">SUS_19D</text:p>
          </table:table-cell>
          <table:table-cell table:style-name="TableCell121">
            <text:p text:style-name="P122">2009902920</text:p>
          </table:table-cell>
          <table:table-cell table:style-name="TableCell123">
            <text:p text:style-name="P124">Mixtures of citrus juices.</text:p>
          </table:table-cell>
        </table:table-row>
        <table:table-row table:style-name="TableRow125">
          <table:table-cell table:style-name="TableCell126">
            <text:p text:style-name="P127">SUS_20</text:p>
          </table:table-cell>
          <table:table-cell table:style-name="TableCell128">
            <text:p text:style-name="P129">76011090</text:p>
          </table:table-cell>
          <table:table-cell table:style-name="TableCell130">
            <text:p text:style-name="P131">This suspension only applies to aluminium slugs used to manufacture impact extruded aluminium containers, falling within this commodity code.</text:p>
          </table:table-cell>
        </table:table-row>
        <table:table-row table:style-name="TableRow132">
          <table:table-cell table:style-name="TableCell133">
            <text:p text:style-name="P134">SUS_21</text:p>
          </table:table-cell>
          <table:table-cell table:style-name="TableCell135">
            <text:p text:style-name="P136">2918150090</text:p>
          </table:table-cell>
          <table:table-cell table:style-name="TableCell137">
            <text:p text:style-name="P138">This suspension only applies to trimagnesium dicitrate (CAS RN 3344-18-1), falling within this commodity code.</text:p>
          </table:table-cell>
        </table:table-row>
        <table:table-row table:style-name="TableRow139">
          <table:table-cell table:style-name="TableCell140">
            <text:p text:style-name="P141">SUS_22</text:p>
          </table:table-cell>
          <table:table-cell table:style-name="TableCell142">
            <text:p text:style-name="P143">2818101190</text:p>
          </table:table-cell>
          <table:table-cell table:style-name="TableCell144">
            <text:p text:style-name="P145">This suspension only applies to applicable types of artificial corundum (CAS-No. 1344-28-1), where aluminium oxide content is greater than 98.5% by weight, falling within this commodity code.</text:p>
          </table:table-cell>
        </table:table-row>
        <table:table-row table:style-name="TableRow146">
          <table:table-cell table:style-name="TableCell147">
            <text:p text:style-name="P148">SUS_23</text:p>
          </table:table-cell>
          <table:table-cell table:style-name="TableCell149">
            <text:p text:style-name="P150">2905320090</text:p>
          </table:table-cell>
          <table:table-cell table:style-name="TableCell151">
            <text:p text:style-name="P152">This suspension only applies to propane-1,2-diol (CAS RN 57-55-6) with a purity by weight of 99% or more, falling within this commodity code.</text:p>
          </table:table-cell>
        </table:table-row>
        <text:soft-page-break/>
        <table:table-row table:style-name="TableRow153">
          <table:table-cell table:style-name="TableCell154">
            <text:p text:style-name="P155">SUS_25A</text:p>
          </table:table-cell>
          <table:table-cell table:style-name="TableCell156">
            <text:p text:style-name="P157">3919908048</text:p>
          </table:table-cell>
          <table:table-cell table:style-name="TableCell158">
            <text:p text:style-name="P159">This suspension only applies to polytetrafluoroethylene film,<text:line-break/>- with a thickness of 50 µm or more<text:line-break/>- with a width of 6.30 mm or more but not more than 740 mm,<text:line-break/>- an elongation at break of not more than 200%, and<text:line-break/>- coated on one side with a pressure sensitive silicone adhesive with a thickness of not more than 50 µm,<text:line-break/>falling within this commodity code.</text:p>
          </table:table-cell>
        </table:table-row>
        <table:table-row table:style-name="TableRow160">
          <table:table-cell table:style-name="TableCell161">
            <text:p text:style-name="P162">SUS_25B</text:p>
          </table:table-cell>
          <table:table-cell table:style-name="TableCell163">
            <text:p text:style-name="P164">3919908099</text:p>
          </table:table-cell>
          <table:table-cell table:style-name="TableCell165">
            <text:p text:style-name="P166">This suspension only applies to polytetrafluoroethylene film,<text:line-break/>- with a thickness of 89 µm or more but not more than 292 µm,<text:line-break/>- with a width of 12.7 mm or more but not more than 255 mm,<text:line-break/>- with an elongation at break of not more than 450%, and<text:line-break/>- coated on one side with a pressure sensitive silicone adhesive with a thickness of not more than 40 µm,<text:line-break/>falling within this commodity code.</text:p>
          </table:table-cell>
        </table:table-row>
        <table:table-row table:style-name="TableRow167">
          <table:table-cell table:style-name="TableCell168">
            <text:p text:style-name="P169">SUS_25C</text:p>
          </table:table-cell>
          <table:table-cell table:style-name="TableCell170">
            <text:p text:style-name="P171">3919908099</text:p>
          </table:table-cell>
          <table:table-cell table:style-name="TableCell172">
            <text:p text:style-name="P173">This suspension only applies to ultra high molecular weight (UHMW) polyolefin film,<text:line-break/>- with a thickness of 114 µm or more but not more than 546 µm,<text:line-break/>- with a width of 6.35 mm or more but not more than 890 mm,<text:line-break/>- with an elongation at break of not more than 500%, and<text:line-break/>- coated on one side with a high temperature acrylic adhesive with a thickness of not more than 38 µm,<text:line-break/>falling within this commodity code.</text:p>
          </table:table-cell>
        </table:table-row>
        <table:table-row table:style-name="TableRow174">
          <table:table-cell table:style-name="TableCell175">
            <text:p text:style-name="P176">SUS_25D</text:p>
          </table:table-cell>
          <table:table-cell table:style-name="TableCell177">
            <text:p text:style-name="P178">3919108090</text:p>
          </table:table-cell>
          <table:table-cell table:style-name="TableCell179">
            <text:p text:style-name="P180">This suspension only applies to self-adhesive acrylic core tape,<text:line-break/>- with a thickness of 0.5mm or more but not more than 3.0mm,<text:line-break/>- covered on one side with a release liner,<text:line-break/>- of a peel adhesion at an angle of 90° of more than 40 N/cm (as determined by ASTM D 330),<text:line-break/>falling within this commodity code.</text:p>
          </table:table-cell>
        </table:table-row>
        <table:table-row table:style-name="TableRow181">
          <table:table-cell table:style-name="TableCell182">
            <text:p text:style-name="P183">SUS_26</text:p>
          </table:table-cell>
          <table:table-cell table:style-name="TableCell184">
            <text:p text:style-name="P185">0601</text:p>
          </table:table-cell>
          <table:table-cell table:style-name="TableCell186">
            <text:p text:style-name="P187">Bulbs, tubers, tuberous roots, corms, crowns and rhizomes, dormant, in growth or in flower; chicory plants and roots other than roots of heading 1212.</text:p>
          </table:table-cell>
        </table:table-row>
        <text:soft-page-break/>
        <table:table-row table:style-name="TableRow188">
          <table:table-cell table:style-name="TableCell189">
            <text:p text:style-name="P190">SUS_27</text:p>
          </table:table-cell>
          <table:table-cell table:style-name="TableCell191">
            <text:p text:style-name="P192">090412</text:p>
          </table:table-cell>
          <table:table-cell table:style-name="TableCell193">
            <text:p text:style-name="P194">Crushed or ground pepper of the genus piper nigrum linnaeus.</text:p>
          </table:table-cell>
        </table:table-row>
        <table:table-row table:style-name="TableRow195">
          <table:table-cell table:style-name="TableCell196">
            <text:p text:style-name="P197">SUS_28C</text:p>
          </table:table-cell>
          <table:table-cell table:style-name="TableCell198">
            <text:p text:style-name="P199">28439090</text:p>
          </table:table-cell>
          <table:table-cell table:style-name="TableCell200">
            <text:p text:style-name="P201"><text:span text:style-name="T202">This suspension only applies to dinitritosulphatoplatinum(II) (DNS) Solution (CAS RN 12033-81-7</text:span><text:span text:style-name="T203">)<text:s/></text:span><text:span text:style-name="T204"><text:s/>falling within this commodity code.</text:span></text:p>
          </table:table-cell>
        </table:table-row>
        <table:table-row table:style-name="TableRow205">
          <table:table-cell table:style-name="TableCell206">
            <text:p text:style-name="P207">SUS_32</text:p>
          </table:table-cell>
          <table:table-cell table:style-name="TableCell208">
            <text:p text:style-name="P209">283620</text:p>
          </table:table-cell>
          <table:table-cell table:style-name="TableCell210">
            <text:p text:style-name="P211">This suspension only applies to disodium carbonate (CAS RN 497-19-8), with a purity by weight of 99.5% or more, falling within this commodity code.</text:p>
          </table:table-cell>
        </table:table-row>
        <table:table-row table:style-name="TableRow212">
          <table:table-cell table:style-name="TableCell213">
            <text:p text:style-name="P214">SUS_34A</text:p>
          </table:table-cell>
          <table:table-cell table:style-name="TableCell215">
            <text:p text:style-name="P216">28369990</text:p>
          </table:table-cell>
          <table:table-cell table:style-name="TableCell217">
            <text:p text:style-name="P218">This suspension only applies to sodium percarbonate with a minimum 85% purity, falling within this commodity code.</text:p>
          </table:table-cell>
        </table:table-row>
        <table:table-row table:style-name="TableRow219">
          <table:table-cell table:style-name="TableCell220">
            <text:p text:style-name="P221">SUS_35A</text:p>
          </table:table-cell>
          <table:table-cell table:style-name="TableCell222">
            <text:p text:style-name="P223">390610</text:p>
          </table:table-cell>
          <table:table-cell table:style-name="TableCell224">
            <text:p text:style-name="P225">This suspension only applies to polymethyl methacrylate sheets with a tensile strength of more than 50MPa but not more than 100 MPa and a total thickness of more than 0.5mm but not more than 35mm with or without a UV protective layer, falling within this commodity code.</text:p>
          </table:table-cell>
        </table:table-row>
        <table:table-row table:style-name="TableRow226">
          <table:table-cell table:style-name="TableCell227">
            <text:p text:style-name="P228">SUS_35B</text:p>
          </table:table-cell>
          <table:table-cell table:style-name="TableCell229">
            <text:p text:style-name="P230">3920610090</text:p>
          </table:table-cell>
          <table:table-cell table:style-name="TableCell231">
            <text:p text:style-name="P232">This suspension only applies to polycarbonate sheets with a tensile strength of more than 55MPa but not more than 90 MPa and a total thickness of more than 0.5mm but not more than 55mm with or without a UV protective layer, falling within this commodity code.</text:p>
          </table:table-cell>
        </table:table-row>
        <table:table-row table:style-name="TableRow233">
          <table:table-cell table:style-name="TableCell234">
            <text:p text:style-name="P235">SUS_36</text:p>
          </table:table-cell>
          <table:table-cell table:style-name="TableCell236">
            <text:p text:style-name="P237">291511</text:p>
          </table:table-cell>
          <table:table-cell table:style-name="TableCell238">
            <text:p text:style-name="P239">Formic acid (CAS RN 64-18-6).</text:p>
          </table:table-cell>
        </table:table-row>
        <table:table-row table:style-name="TableRow240">
          <table:table-cell table:style-name="TableCell241">
            <text:p text:style-name="P242">SUS_37A</text:p>
          </table:table-cell>
          <table:table-cell table:style-name="TableCell243">
            <text:p text:style-name="P244">2933790090</text:p>
          </table:table-cell>
          <table:table-cell table:style-name="TableCell245">
            <text:p text:style-name="P246">This suspension only applies to N-Methyl-2-pyrrolidone (CAS RN 872-50-4), falling within this commodity code.</text:p>
          </table:table-cell>
        </table:table-row>
        <table:table-row table:style-name="TableRow247">
          <table:table-cell table:style-name="TableCell248">
            <text:p text:style-name="P249">SUS_37B</text:p>
          </table:table-cell>
          <table:table-cell table:style-name="TableCell250">
            <text:p text:style-name="P251">2924190090</text:p>
          </table:table-cell>
          <table:table-cell table:style-name="TableCell252">
            <text:p text:style-name="P253">This suspension only applies to N,N-Dimethylformamide (CAS RN 68-12-2) with a purity by weight of 99.9% or more, falling within this commodity code.</text:p>
          </table:table-cell>
        </table:table-row>
        <table:table-row table:style-name="TableRow254">
          <table:table-cell table:style-name="TableCell255">
            <text:p text:style-name="P256">SUS_38A</text:p>
          </table:table-cell>
          <table:table-cell table:style-name="TableCell257">
            <text:p text:style-name="P258">0904220011</text:p>
          </table:table-cell>
          <table:table-cell table:style-name="TableCell259">
            <text:p text:style-name="P260">Crushed, cut or ground peppers of the genus Capsicum (capsicum annuum L.), sweet.</text:p>
          </table:table-cell>
        </table:table-row>
        <table:table-row table:style-name="TableRow261">
          <table:table-cell table:style-name="TableCell262">
            <text:p text:style-name="P263">SUS_38B</text:p>
          </table:table-cell>
          <table:table-cell table:style-name="TableCell264">
            <text:p text:style-name="P265">0904220019</text:p>
          </table:table-cell>
          <table:table-cell table:style-name="TableCell266">
            <text:p text:style-name="P267">Crushed, cut or ground peppers of the genus Capsicum (capsicum annuum L.), other than sweet.</text:p>
          </table:table-cell>
        </table:table-row>
        <text:soft-page-break/>
        <table:table-row table:style-name="TableRow268">
          <table:table-cell table:style-name="TableCell269">
            <text:p text:style-name="P270">SUS_39C</text:p>
          </table:table-cell>
          <table:table-cell table:style-name="TableCell271">
            <text:p text:style-name="P272">2924190090</text:p>
          </table:table-cell>
          <table:table-cell table:style-name="TableCell273">
            <text:p text:style-name="P274">This suspension only applies to N,N-Dimethylacrylamide (CAS RN 2680-03-7) , falling within this commodity code.</text:p>
          </table:table-cell>
        </table:table-row>
        <table:table-row table:style-name="TableRow275">
          <table:table-cell table:style-name="TableCell276">
            <text:p text:style-name="P277">SUS_40</text:p>
          </table:table-cell>
          <table:table-cell table:style-name="TableCell278">
            <text:p text:style-name="P279">2009899999</text:p>
          </table:table-cell>
          <table:table-cell table:style-name="TableCell280">
            <text:p text:style-name="P281">This suspension only applies to coconut water<text:line-break/>- Ready to be consumed as a drink<text:line-break/>- Brix value not exceeding 67<text:line-break/>- Unfermented<text:line-break/>- Not containing added spirit or sugar<text:line-break/>- In container of less than 20 litres<text:line-break/>- Of a value of more than GBP 25 per 100KG net weight,<text:line-break/>falling within this commodity code.</text:p>
          </table:table-cell>
        </table:table-row>
        <table:table-row table:style-name="TableRow282">
          <table:table-cell table:style-name="TableCell283">
            <text:p text:style-name="P284">SUS_41A</text:p>
          </table:table-cell>
          <table:table-cell table:style-name="TableCell285">
            <text:p text:style-name="P286">080292</text:p>
          </table:table-cell>
          <table:table-cell table:style-name="TableCell287">
            <text:p text:style-name="P288">Shelled pinenuts.</text:p>
          </table:table-cell>
        </table:table-row>
        <table:table-row table:style-name="TableRow289">
          <table:table-cell table:style-name="TableCell290">
            <text:p text:style-name="P291">SUS_42B</text:p>
          </table:table-cell>
          <table:table-cell table:style-name="TableCell292">
            <text:p text:style-name="P293">2916130090</text:p>
          </table:table-cell>
          <table:table-cell table:style-name="TableCell294">
            <text:p text:style-name="P295">This suspension only applies to methacrylic acid (CAS RN 79-41-4), with a purity by weight of 99% or more, falling within this commodity code.</text:p>
          </table:table-cell>
        </table:table-row>
        <table:table-row table:style-name="TableRow296">
          <table:table-cell table:style-name="TableCell297">
            <text:p text:style-name="P298">SUS_42C</text:p>
          </table:table-cell>
          <table:table-cell table:style-name="TableCell299">
            <text:p text:style-name="P300">2916140090</text:p>
          </table:table-cell>
          <table:table-cell table:style-name="TableCell301">
            <text:p text:style-name="P302">This suspension only applies to methyl methacrylate (CAS RN 80-62-6) with a purity by weight of 99% or more, falling within this commodity code.</text:p>
          </table:table-cell>
        </table:table-row>
        <table:table-row table:style-name="TableRow303">
          <table:table-cell table:style-name="TableCell304">
            <text:p text:style-name="P305">SUS_46A</text:p>
          </table:table-cell>
          <table:table-cell table:style-name="TableCell306">
            <text:p text:style-name="P307">3815120090</text:p>
          </table:table-cell>
          <table:table-cell table:style-name="TableCell308">
            <text:p text:style-name="P309">This suspension only applies to catalysts:</text:p>
            <text:list text:style-name="LFO1" text:continue-numbering="true">
              <text:list-item>
                <text:p text:style-name="P310"><text:span text:style-name="T311">consisting of a palladium metal or oxide on a carbon support,</text:span></text:p>
              </text:list-item>
              <text:list-item>
                <text:p text:style-name="P312"><text:span text:style-name="T313">containing by weight 1% or more but not more than 20% of palladium on a dry basis,</text:span></text:p>
              </text:list-item>
            </text:list>
            <text:p text:style-name="P314"><text:span text:style-name="T315">falling within this commodity code.</text:span></text:p>
          </table:table-cell>
        </table:table-row>
        <table:table-row table:style-name="TableRow316">
          <table:table-cell table:style-name="TableCell317">
            <text:p text:style-name="P318">SUS_46B</text:p>
          </table:table-cell>
          <table:table-cell table:style-name="TableCell319">
            <text:p text:style-name="P320">3815120090</text:p>
          </table:table-cell>
          <table:table-cell table:style-name="TableCell321">
            <text:p text:style-name="P322">This suspension only applies to catalysts:</text:p>
            <text:list text:style-name="LFO2" text:continue-numbering="true">
              <text:list-item>
                <text:p text:style-name="P323">consisting of platinum on a carbon support,</text:p>
              </text:list-item>
              <text:list-item>
                <text:p text:style-name="P324">with a platinum content by weight of not more than 50%,</text:p>
              </text:list-item>
            </text:list>
            <text:p text:style-name="P325">falling within this commodity code.</text:p>
          </table:table-cell>
        </table:table-row>
        <table:table-row table:style-name="TableRow326">
          <table:table-cell table:style-name="TableCell327">
            <text:p text:style-name="P328">SUS_46C</text:p>
          </table:table-cell>
          <table:table-cell table:style-name="TableCell329">
            <text:p text:style-name="P330">3815120090</text:p>
          </table:table-cell>
          <table:table-cell table:style-name="TableCell331">
            <text:p text:style-name="P332">This suspension only applies to catalysts:</text:p>
            <text:list text:style-name="LFO3" text:continue-numbering="true">
              <text:list-item>
                <text:p text:style-name="P333">consisting of at least iridium, rhodium and/or platinum on a carbon support</text:p>
              </text:list-item>
            </text:list>
            <text:list text:style-name="LFO4" text:continue-numbering="true">
              <text:list-item>
                <text:p text:style-name="P334">for use in the manufacture of catalyst coated membranes,</text:p>
              </text:list-item>
            </text:list>
            <text:p text:style-name="P335"><text:span text:style-name="T336">falling within this commodity code.</text:span></text:p>
          </table:table-cell>
        </table:table-row>
        <text:soft-page-break/>
        <table:table-row table:style-name="TableRow337">
          <table:table-cell table:style-name="TableCell338">
            <text:p text:style-name="P339">SUS_48A</text:p>
          </table:table-cell>
          <table:table-cell table:style-name="TableCell340">
            <text:p text:style-name="P341">8507600038</text:p>
          </table:table-cell>
          <table:table-cell table:style-name="TableCell342">
            <text:p text:style-name="P343">This suspension only applies to modules for the assembly of lithium-ion battery packs, with:<text:line-break/>- a length of 388 mm or more, but not more than 395 mm,<text:s/><text:line-break/>- a width of 150 mm or more, but not more than 153 mm,<text:s/><text:line-break/>- a height of 107 mm or more, but not more than 111 mm,<text:s/><text:line-break/>- a weight of 12.4 kg or more, but not more than 14 kg, and<text:s/><text:line-break/>- a power of 2730 Wh or more, but not more than 3270 Wh,<text:line-break/>for use in the manufacture of electric vehicles,<text:line-break/>falling within this commodity code.</text:p>
          </table:table-cell>
        </table:table-row>
        <table:table-row table:style-name="TableRow344">
          <table:table-cell table:style-name="TableCell345">
            <text:p text:style-name="P346">SUS_48B</text:p>
          </table:table-cell>
          <table:table-cell table:style-name="TableCell347">
            <text:p text:style-name="P348"><text:span text:style-name="T349">850760002</text:span><text:span text:style-name="T350">6 or 8507600090</text:span></text:p>
          </table:table-cell>
          <table:table-cell table:style-name="TableCell351">
            <text:p text:style-name="P352">This suspension only applies to modules for the assembly of electric accumulators using lithium ferrophosphate technology (LFP) with:<text:line-break/>- a length of 670 mm or more, but not more than 883 mm, <text:line-break/>- a width of 395 mm or more, but not more than 400 mm, <text:line-break/>- a height of 112 mm or more, but not more than 115 mm, <text:line-break/>- a weight of 60 kg or more, but not more than 83 kg, and <text:line-break/>- a power of 11340 Wh or more, but not more than 15130 Wh<text:line-break/>for use in the manufacture of electric vehicles,<text:line-break/>falling within this commodity code.</text:p>
          </table:table-cell>
        </table:table-row>
        <table:table-row table:style-name="TableRow353">
          <table:table-cell table:style-name="TableCell354">
            <text:p text:style-name="P355">SUS_50</text:p>
          </table:table-cell>
          <table:table-cell table:style-name="TableCell356">
            <text:p text:style-name="P357">2916120090</text:p>
          </table:table-cell>
          <table:table-cell table:style-name="TableCell358">
            <text:p text:style-name="P359">This suspension only applies to butyl acrylate (CAS RN 141-32-2) with a purity by weight of 99% or more, falling within this commodity code.</text:p>
          </table:table-cell>
        </table:table-row>
        <table:table-row table:style-name="TableRow360">
          <table:table-cell table:style-name="TableCell361">
            <text:p text:style-name="P362">SUS_52</text:p>
          </table:table-cell>
          <table:table-cell table:style-name="TableCell363">
            <text:p text:style-name="P364">2924297099</text:p>
          </table:table-cell>
          <table:table-cell table:style-name="TableCell365">
            <text:p text:style-name="P366">This suspension only applies to 2-(2,6-Diethyl-4-methylphenyl) malonamide (CAS RN 314020-40-1) with a purity by weight of 96% or more, falling within this commodity code.</text:p>
          </table:table-cell>
        </table:table-row>
        <text:soft-page-break/>
        <table:table-row table:style-name="TableRow367">
          <table:table-cell table:style-name="TableCell368">
            <text:p text:style-name="P369">SUS_54</text:p>
          </table:table-cell>
          <table:table-cell table:style-name="TableCell370">
            <text:p text:style-name="P371">8507600058</text:p>
          </table:table-cell>
          <table:table-cell table:style-name="TableCell372">
            <text:p text:style-name="P373">Prismatic lithium-ion electric accumulator with:<text:line-break/>-a width of 120.0 mm or more but not more than 305.0 mm,<text:line-break/>-a thickness of 12.0 mm or more but not more than 67.0 mm,<text:line-break/>-a height of 72.0 mm or more but not more than 126.0 mm,<text:line-break/>-a nominal voltage of 3.6 v or more but not more than 3.75 v, and<text:line-break/>-a nominal capacity of 6.9 ah or more not more than 265 ah,<text:line-break/>for use in the manufacture of rechargeable electric vehicle batteries</text:p>
          </table:table-cell>
        </table:table-row>
        <table:table-row table:style-name="TableRow374">
          <table:table-cell table:style-name="TableCell375">
            <text:p text:style-name="P376">SUS_64A</text:p>
          </table:table-cell>
          <table:table-cell table:style-name="TableCell377">
            <text:p text:style-name="P378">3811210090</text:p>
          </table:table-cell>
          <table:table-cell table:style-name="TableCell379">
            <text:p text:style-name="P380">This suspension only applies to additives for lubricating oils containing; 30% or more but not more than 50% by weight of lubricating oils, petroleum, C15-30, hydrotreated neutral oil-based (CAS RN 72623-86-0), falling within this commodity code.</text:p>
          </table:table-cell>
        </table:table-row>
        <table:table-row table:style-name="TableRow381">
          <table:table-cell table:style-name="TableCell382">
            <text:p text:style-name="P383">SUS_64B</text:p>
          </table:table-cell>
          <table:table-cell table:style-name="TableCell384">
            <text:p text:style-name="P385">3902909099</text:p>
          </table:table-cell>
          <table:table-cell table:style-name="TableCell386">
            <text:p text:style-name="P387">This suspension only applies to synthetic poly-alpha-olefin with a viscosity at 100° Celsius (measured according to method ASTM D445) ranging from 3.8 - 4.1 centistokes and obtained by polymerisation of either 1-decene or 1-dodecene, falling within this commodity code.</text:p>
          </table:table-cell>
        </table:table-row>
        <table:table-row table:style-name="TableRow388">
          <table:table-cell table:style-name="TableCell389">
            <text:p text:style-name="P390">SUS_64C</text:p>
          </table:table-cell>
          <table:table-cell table:style-name="TableCell391">
            <text:p text:style-name="P392">3902909099</text:p>
          </table:table-cell>
          <table:table-cell table:style-name="TableCell393">
            <text:p text:style-name="P394">This suspension only applies to synthetic metallocene poly-alpha-olefin with a viscosity at 100° Celsius (measured according to method ASTM D7042) ranging from 95 - 110 centistokes and obtained by polymerisation of 1-Octene.</text:p>
          </table:table-cell>
        </table:table-row>
        <table:table-row table:style-name="TableRow395">
          <table:table-cell table:style-name="TableCell396">
            <text:p text:style-name="P397">SUS_65</text:p>
          </table:table-cell>
          <table:table-cell table:style-name="TableCell398">
            <text:p text:style-name="P399">1605219091</text:p>
          </table:table-cell>
          <table:table-cell table:style-name="TableCell400">
            <text:p text:style-name="P401">This suspension only applies to frozen whiteleg shrimp (Penaeus Vannamei), cooked and peeled for processing, falling within this commodity code.</text:p>
          </table:table-cell>
        </table:table-row>
        <table:table-row table:style-name="TableRow402">
          <table:table-cell table:style-name="TableCell403">
            <text:p text:style-name="P404">SUS_68</text:p>
          </table:table-cell>
          <table:table-cell table:style-name="TableCell405">
            <text:p text:style-name="P406">291422</text:p>
          </table:table-cell>
          <table:table-cell table:style-name="TableCell407">
            <text:p text:style-name="P408">This suspension only applies to Cyclohexanone (CAS RN 108-94-1) with a purity by weight of 99% or more, falling within this code.</text:p>
          </table:table-cell>
        </table:table-row>
        <table:table-row table:style-name="TableRow409">
          <table:table-cell table:style-name="TableCell410">
            <text:p text:style-name="P411">SUS_71B</text:p>
          </table:table-cell>
          <table:table-cell table:style-name="TableCell412">
            <text:p text:style-name="P413">2932990090</text:p>
          </table:table-cell>
          <table:table-cell table:style-name="TableCell414">
            <text:p text:style-name="P415">This suspension only applies to Maltol (CAS RN 118-71-8) with a purity by weight of 99% or more, falling within this commodity code.</text:p>
          </table:table-cell>
        </table:table-row>
        <text:soft-page-break/>
        <table:table-row table:style-name="TableRow416">
          <table:table-cell table:style-name="TableCell417">
            <text:p text:style-name="P418">SUS_71E</text:p>
          </table:table-cell>
          <table:table-cell table:style-name="TableCell419">
            <text:p text:style-name="P420">2903190090</text:p>
          </table:table-cell>
          <table:table-cell table:style-name="TableCell421">
            <text:p text:style-name="P422">This suspension only applies to 1,10-Dichlorodecane (CAS RN 2162-98-3) with a purity by weight of 98.5% or more, falling within this commodity code.</text:p>
          </table:table-cell>
        </table:table-row>
        <table:table-row table:style-name="TableRow423">
          <table:table-cell table:style-name="TableCell424">
            <text:p text:style-name="P425">SUS_75B</text:p>
          </table:table-cell>
          <table:table-cell table:style-name="TableCell426">
            <text:p text:style-name="P427">2909200090</text:p>
          </table:table-cell>
          <table:table-cell table:style-name="TableCell428">
            <text:p text:style-name="P429">This suspension only applies to methoxycyclopentane (CAS RN 5614-37-9) with a purity by weight of 99.9% or more, falling within this commodity code.</text:p>
          </table:table-cell>
        </table:table-row>
        <table:table-row table:style-name="TableRow430">
          <table:table-cell table:style-name="TableCell431">
            <text:p text:style-name="P432">SUS_75D</text:p>
          </table:table-cell>
          <table:table-cell table:style-name="TableCell433">
            <text:p text:style-name="P434">2850002090</text:p>
          </table:table-cell>
          <table:table-cell table:style-name="TableCell435">
            <text:p text:style-name="P436">This suspension only applies to lithium aluminium hydride in 2-methyltetrahydrofuran (CAS RN 16853-85-3) with a purity by weight of 10% or more, falling within this commodity code.</text:p>
          </table:table-cell>
        </table:table-row>
        <table:table-row table:style-name="TableRow437">
          <table:table-cell table:style-name="TableCell438">
            <text:p text:style-name="P439">SUS_75E</text:p>
          </table:table-cell>
          <table:table-cell table:style-name="TableCell440">
            <text:p text:style-name="P441">2850002090</text:p>
          </table:table-cell>
          <table:table-cell table:style-name="TableCell442">
            <text:p text:style-name="P443">This suspension only applies to lithium aluminium hydride in tetrahydrofuran (CAS RN 16853-85-3) with a purity by weight of 4% or more, in 25kg packs, falling within this commodity code.</text:p>
          </table:table-cell>
        </table:table-row>
        <table:table-row table:style-name="TableRow444">
          <table:table-cell table:style-name="TableCell445">
            <text:p text:style-name="P446">SUS_76A</text:p>
          </table:table-cell>
          <table:table-cell table:style-name="TableCell447">
            <text:p text:style-name="P448">3204190090</text:p>
          </table:table-cell>
          <table:table-cell table:style-name="TableCell449">
            <text:p text:style-name="P450">This suspension only applies to colourant C.I. solvent blue 67 (CAS RN 81457-65-0) and preparations based thereon with a colourant C.I. solvent blue 67 (CAS RN 81457-65-0) content of 98% or more by weight, falling within this commodity code.</text:p>
          </table:table-cell>
        </table:table-row>
        <table:table-row table:style-name="TableRow451">
          <table:table-cell table:style-name="TableCell452">
            <text:p text:style-name="P453">SUS_76B</text:p>
          </table:table-cell>
          <table:table-cell table:style-name="TableCell454">
            <text:p text:style-name="P455">3204190090</text:p>
          </table:table-cell>
          <table:table-cell table:style-name="TableCell456">
            <text:p text:style-name="P457">This suspension only applies to colourant C.I. solvent black 27 (CAS RN 72812-34-1) and preparations based thereon with a colourant C.I. solvent black 27 (CAS RN 72812-34-1) content of 98% or more by weight, falling within this commodity code.</text:p>
          </table:table-cell>
        </table:table-row>
        <table:table-row table:style-name="TableRow458">
          <table:table-cell table:style-name="TableCell459">
            <text:p text:style-name="P460">SUS_77A</text:p>
          </table:table-cell>
          <table:table-cell table:style-name="TableCell461">
            <text:p text:style-name="P462">15131999</text:p>
          </table:table-cell>
          <table:table-cell table:style-name="TableCell463">
            <text:p text:style-name="P464">All products falling within this commodity code, including applicable types of refined coconut oil.</text:p>
          </table:table-cell>
        </table:table-row>
        <table:table-row table:style-name="TableRow465">
          <table:table-cell table:style-name="TableCell466">
            <text:p text:style-name="P467">SUS_77C</text:p>
          </table:table-cell>
          <table:table-cell table:style-name="TableCell468">
            <text:p text:style-name="P469">2710192900</text:p>
          </table:table-cell>
          <table:table-cell table:style-name="TableCell470">
            <text:p text:style-name="P471">This suspension only applies to hydrocarbons, C4, 1,3-butadiene-free, polymd., tetraisobutylene fraction, hydrogenated (CAS RN 93685-80-4), falling within this commodity code.</text:p>
          </table:table-cell>
        </table:table-row>
        <table:table-row table:style-name="TableRow472">
          <table:table-cell table:style-name="TableCell473">
            <text:p text:style-name="P474">SUS_77D</text:p>
          </table:table-cell>
          <table:table-cell table:style-name="TableCell475">
            <text:p text:style-name="P476">29054411</text:p>
          </table:table-cell>
          <table:table-cell table:style-name="TableCell477">
            <text:p text:style-name="P478">D-glucitol (sorbitol) in aqueous solution containing 2% or less by weight of d-mannitol, calculated on the d-glucitol content.</text:p>
          </table:table-cell>
        </table:table-row>
        <text:soft-page-break/>
        <table:table-row table:style-name="TableRow479">
          <table:table-cell table:style-name="TableCell480">
            <text:p text:style-name="P481">SUS_77F</text:p>
          </table:table-cell>
          <table:table-cell table:style-name="TableCell482">
            <text:p text:style-name="P483">2931900090</text:p>
          </table:table-cell>
          <table:table-cell table:style-name="TableCell484">
            <text:p text:style-name="P485">This suspension only applies to organosilicon compounds containing silicon-carbon bonds, falling within this commodity code.</text:p>
          </table:table-cell>
        </table:table-row>
        <table:table-row table:style-name="TableRow486">
          <table:table-cell table:style-name="TableCell487">
            <text:p text:style-name="P488">SUS_77G</text:p>
          </table:table-cell>
          <table:table-cell table:style-name="TableCell489">
            <text:p text:style-name="P490">2931900090</text:p>
          </table:table-cell>
          <table:table-cell table:style-name="TableCell491">
            <text:p text:style-name="P492">This suspension only applies to organosilicon compounds containing silicon-carbon bonds, falling within this commodity code.</text:p>
          </table:table-cell>
        </table:table-row>
        <table:table-row table:style-name="TableRow493">
          <table:table-cell table:style-name="TableCell494">
            <text:p text:style-name="P495">SUS_77H</text:p>
          </table:table-cell>
          <table:table-cell table:style-name="TableCell496">
            <text:p text:style-name="P497">3402420090</text:p>
          </table:table-cell>
          <table:table-cell table:style-name="TableCell498">
            <text:p text:style-name="P499">This suspension only applies to preparations containing at least sucrose monostearate (CAS RN 25168-73-4), falling within this commodity code.</text:p>
          </table:table-cell>
        </table:table-row>
        <table:table-row table:style-name="TableRow500">
          <table:table-cell table:style-name="TableCell501">
            <text:p text:style-name="P502">SUS_77I</text:p>
          </table:table-cell>
          <table:table-cell table:style-name="TableCell503">
            <text:p text:style-name="P504">3824999299</text:p>
          </table:table-cell>
          <table:table-cell table:style-name="TableCell505">
            <text:p text:style-name="P506">This suspension only applies to preparations containing at least benzoic acid, C12-15-alkyl esters (CAS RN 68411-27-8), falling within this commodity code.</text:p>
          </table:table-cell>
        </table:table-row>
        <table:table-row table:style-name="TableRow507">
          <table:table-cell table:style-name="TableCell508">
            <text:p text:style-name="P509">SUS_78A</text:p>
          </table:table-cell>
          <table:table-cell table:style-name="TableCell510">
            <text:p text:style-name="P511">2924190090</text:p>
          </table:table-cell>
          <table:table-cell table:style-name="TableCell512">
            <text:p text:style-name="P513">This suspension only applies to citrulline (CAS RN 372-75-8) with a purity by weight of 98% or more, falling within this commodity code.</text:p>
          </table:table-cell>
        </table:table-row>
        <table:table-row table:style-name="TableRow514">
          <table:table-cell table:style-name="TableCell515">
            <text:p text:style-name="P516">SUS_79</text:p>
          </table:table-cell>
          <table:table-cell table:style-name="TableCell517">
            <text:p text:style-name="P518">2930200090</text:p>
          </table:table-cell>
          <table:table-cell table:style-name="TableCell519">
            <text:p text:style-name="P520">This suspension only applies to tri-allate (CAS RN 2303-17-5) with a purity by weight of 94% or more, falling within this commodity code.</text:p>
          </table:table-cell>
        </table:table-row>
        <table:table-row table:style-name="TableRow521">
          <table:table-cell table:style-name="TableCell522">
            <text:p text:style-name="P523">SUS_82</text:p>
          </table:table-cell>
          <table:table-cell table:style-name="TableCell524">
            <text:p text:style-name="P525">281410</text:p>
          </table:table-cell>
          <table:table-cell table:style-name="TableCell526">
            <text:p text:style-name="P527">Anhydrous ammonia.</text:p>
          </table:table-cell>
        </table:table-row>
        <table:table-row table:style-name="TableRow528">
          <table:table-cell table:style-name="TableCell529">
            <text:p text:style-name="P530">SUS_83A</text:p>
          </table:table-cell>
          <table:table-cell table:style-name="TableCell531">
            <text:p text:style-name="P532">4412390010</text:p>
          </table:table-cell>
          <table:table-cell table:style-name="TableCell533">
            <text:p text:style-name="P534">Plywood of coniferous species, without the addition of other substances, of a thickness greater than 18.5 mm when sanded, or of a thickness greater than 8.5 mm when the faces are not further prepared than the peeling process.</text:p>
          </table:table-cell>
        </table:table-row>
        <table:table-row table:style-name="TableRow535">
          <table:table-cell table:style-name="TableCell536">
            <text:p text:style-name="P537">SUS_83B</text:p>
          </table:table-cell>
          <table:table-cell table:style-name="TableCell538">
            <text:p text:style-name="P539">4412339000</text:p>
          </table:table-cell>
          <table:table-cell table:style-name="TableCell540">
            <text:p text:style-name="P541">This suspension only applies to plywood with outer ply of eucalyptus (eucalyptus spp.), falling within this commodity code.</text:p>
          </table:table-cell>
        </table:table-row>
        <table:table-row table:style-name="TableRow542">
          <table:table-cell table:style-name="TableCell543">
            <text:p text:style-name="P544">SUS_83C</text:p>
          </table:table-cell>
          <table:table-cell table:style-name="TableCell545">
            <text:p text:style-name="P546">4412319000</text:p>
          </table:table-cell>
          <table:table-cell table:style-name="TableCell547">
            <text:p text:style-name="P548">This suspension only applies to plywood with a nominal thickness of between 4mm and 25mm and a density of between 720 kg/m2 and 740 kg/m2, falling within this commodity code.</text:p>
          </table:table-cell>
        </table:table-row>
        <text:soft-page-break/>
        <table:table-row table:style-name="TableRow549">
          <table:table-cell table:style-name="TableCell550">
            <text:p text:style-name="P551">SUS_83D</text:p>
          </table:table-cell>
          <table:table-cell table:style-name="TableCell552">
            <text:p text:style-name="P553">4412311010</text:p>
          </table:table-cell>
          <table:table-cell table:style-name="TableCell554">
            <text:p text:style-name="P555">Plywood consisting solely of sheets of wood (other than bamboo), each ply not exceeding 6mm thickness, with at least one outer ply of okoumé not coated by a permanent film of other materials.</text:p>
          </table:table-cell>
        </table:table-row>
        <table:table-row table:style-name="TableRow556">
          <table:table-cell table:style-name="TableCell557">
            <text:p text:style-name="P558">SUS_85A</text:p>
          </table:table-cell>
          <table:table-cell table:style-name="TableCell559">
            <text:p text:style-name="P560">2009897999</text:p>
          </table:table-cell>
          <table:table-cell table:style-name="TableCell561">
            <text:p text:style-name="P562">This suspension only applies to banana juice concentrate, with a brix value of 64 or more but not more than 67, without added sugar, in containers of 20 kg falling within this commodity code.</text:p>
          </table:table-cell>
        </table:table-row>
        <table:table-row table:style-name="TableRow563">
          <table:table-cell table:style-name="TableCell564">
            <text:p text:style-name="P565">SUS_85B</text:p>
          </table:table-cell>
          <table:table-cell table:style-name="TableCell566">
            <text:p text:style-name="P567">2009119996</text:p>
          </table:table-cell>
          <table:table-cell table:style-name="TableCell568">
            <text:p text:style-name="P569">All orange juice concentrate with a brix value of 20 or more but not more than 67, falling within this commodity code.</text:p>
          </table:table-cell>
        </table:table-row>
        <table:table-row table:style-name="TableRow570">
          <table:table-cell table:style-name="TableCell571">
            <text:p text:style-name="P572">SUS_87</text:p>
          </table:table-cell>
          <table:table-cell table:style-name="TableCell573">
            <text:p text:style-name="P574">8708705050</text:p>
          </table:table-cell>
          <table:table-cell table:style-name="TableCell575">
            <text:p text:style-name="P576">All imports falling within this code, including applicable types of forged aluminium wheels for passenger vehicles.</text:p>
          </table:table-cell>
        </table:table-row>
        <table:table-row table:style-name="TableRow577">
          <table:table-cell table:style-name="TableCell578">
            <text:p text:style-name="P579">SUS_90A</text:p>
          </table:table-cell>
          <table:table-cell table:style-name="TableCell580">
            <text:p text:style-name="P581">20082090</text:p>
          </table:table-cell>
          <table:table-cell table:style-name="TableCell582">
            <text:p text:style-name="P583">Canned pineapple in pineapple juice with citric acid, not containing added sugar.</text:p>
          </table:table-cell>
        </table:table-row>
        <table:table-row table:style-name="TableRow584">
          <table:table-cell table:style-name="TableCell585">
            <text:p text:style-name="P586">SUS_90B</text:p>
          </table:table-cell>
          <table:table-cell table:style-name="TableCell587">
            <text:p text:style-name="P588">1902191020</text:p>
          </table:table-cell>
          <table:table-cell table:style-name="TableCell589">
            <text:p text:style-name="P590">Uncooked pasta, not stuffed or otherwise prepared, containing rice.</text:p>
          </table:table-cell>
        </table:table-row>
        <table:table-row table:style-name="TableRow591">
          <table:table-cell table:style-name="TableCell592">
            <text:p text:style-name="P593">SUS_90C</text:p>
          </table:table-cell>
          <table:table-cell table:style-name="TableCell594">
            <text:p text:style-name="P595">1902191020</text:p>
          </table:table-cell>
          <table:table-cell table:style-name="TableCell596">
            <text:p text:style-name="P597">Uncooked pasta, not stuffed or otherwise prepared, containing rice.</text:p>
          </table:table-cell>
        </table:table-row>
        <table:table-row table:style-name="TableRow598">
          <table:table-cell table:style-name="TableCell599">
            <text:p text:style-name="P600">SUS_91A</text:p>
          </table:table-cell>
          <table:table-cell table:style-name="TableCell601">
            <text:p text:style-name="P602">3902100090</text:p>
          </table:table-cell>
          <table:table-cell table:style-name="TableCell603">
            <text:p text:style-name="P604">This suspension only applies to polypropylene, containing no plasticiser: of a Melt Flow Rate (MFR) at 230 °C / 2.16 kg of 24 g / 10 min (as determined by the ASTM D1238 method), of a density of 0.900 g / cm³, falling within this commodity code.</text:p>
          </table:table-cell>
        </table:table-row>
        <table:table-row table:style-name="TableRow605">
          <table:table-cell table:style-name="TableCell606">
            <text:p text:style-name="P607">SUS_91B</text:p>
          </table:table-cell>
          <table:table-cell table:style-name="TableCell608">
            <text:p text:style-name="P609">3902100090</text:p>
          </table:table-cell>
          <table:table-cell table:style-name="TableCell610">
            <text:p text:style-name="P611">This suspension only applies to polypropylene, containing no plasticiser: of a Melt Flow Rate (MFR) at 230 °C / 2.16 kg of 1550 g / 10 min (as determined by the ASTM D1238 method), falling within this commodity code.</text:p>
          </table:table-cell>
        </table:table-row>
        <table:table-row table:style-name="TableRow612">
          <table:table-cell table:style-name="TableCell613">
            <text:p text:style-name="P614">SUS_91C</text:p>
          </table:table-cell>
          <table:table-cell table:style-name="TableCell615">
            <text:p text:style-name="P616">3902100090</text:p>
          </table:table-cell>
          <table:table-cell table:style-name="TableCell617">
            <text:p text:style-name="P618">This suspension only applies to polypropylene, containing no plasticiser:<text:s/><text:line-break/>- of a Melt Flow Rate (MFR) at 230 °C / 2.16 kg of 36 g / 10 min (as determined by the ASTM D1238 method), of a density of 0.900 g / cm³,<text:s/><text:line-break/>- of a tensile strength of 34.6 MPa (as determined by the ASTM D638 method),<text:s/><text:line-break/>- of an elongation of 10% (as determined by<text:s/><text:soft-page-break/>the ASTM D638 method),<text:s/><text:line-break/>- of a flexural strength of 1390-1610 MPa (as determined by the ASTM D790 method),<text:s/><text:line-break/>- of a notched izod impact of 34 J/m (as determined by the ASTM D256 method),<text:s/><text:line-break/>- of a gardner impact of 10.9 J (as determined by the ASTM D5420 method),<text:s/><text:line-break/>- of a Deflection Temperature Under Load (DTUL) at 66 psi of 90.0 °C (as determined by the ASTM D648 method),<text:s/><text:line-break/>of a rockwell hardness of 106 (as determined by the ASTM D785 method),<text:line-break/><text:line-break/>falling within this commodity code.</text:p>
          </table:table-cell>
        </table:table-row>
        <text:soft-page-break/>
        <table:table-row table:style-name="TableRow619">
          <table:table-cell table:style-name="TableCell620">
            <text:p text:style-name="P621">SUS_92A</text:p>
          </table:table-cell>
          <table:table-cell table:style-name="TableCell622">
            <text:p text:style-name="P623">3926909790</text:p>
          </table:table-cell>
          <table:table-cell table:style-name="TableCell624">
            <text:p text:style-name="P625">This suspension only applies to PE trolley covers, falling within this commodity code.</text:p>
          </table:table-cell>
        </table:table-row>
        <table:table-row table:style-name="TableRow626">
          <table:table-cell table:style-name="TableCell627">
            <text:p text:style-name="P628">SUS_92B</text:p>
          </table:table-cell>
          <table:table-cell table:style-name="TableCell629">
            <text:p text:style-name="P630">6307909200</text:p>
          </table:table-cell>
          <table:table-cell table:style-name="TableCell631">
            <text:p text:style-name="P632">Single-use drapes made up of fabrics of heading 5603, of a kind used during surgical procedures.</text:p>
          </table:table-cell>
        </table:table-row>
        <table:table-row table:style-name="TableRow633">
          <table:table-cell table:style-name="TableCell634">
            <text:p text:style-name="P635">SUS_93A</text:p>
          </table:table-cell>
          <table:table-cell table:style-name="TableCell636">
            <text:p text:style-name="P637">2827499090</text:p>
          </table:table-cell>
          <table:table-cell table:style-name="TableCell638">
            <text:p text:style-name="P639">This suspension only applies to dialuminium chloride pentahydroxide (CAS RN 12042-91-0) with a purity by weight of 77% or more, falling within this commodity code.</text:p>
          </table:table-cell>
        </table:table-row>
        <table:table-row table:style-name="TableRow640">
          <table:table-cell table:style-name="TableCell641">
            <text:p text:style-name="P642">SUS_93B</text:p>
          </table:table-cell>
          <table:table-cell table:style-name="TableCell643">
            <text:p text:style-name="P644">3907292090</text:p>
          </table:table-cell>
          <table:table-cell table:style-name="TableCell645">
            <text:p text:style-name="P646">This suspension only applies to polypropylene glycol monobutyl ether (CAS RN 9003-13-8) with a purity by weight of 99% or more, falling within this commodity code.</text:p>
          </table:table-cell>
        </table:table-row>
        <table:table-row table:style-name="TableRow647">
          <table:table-cell table:style-name="TableCell648">
            <text:p text:style-name="P649">SUS_93C</text:p>
          </table:table-cell>
          <table:table-cell table:style-name="TableCell650">
            <text:p text:style-name="P651">2009905180</text:p>
          </table:table-cell>
          <table:table-cell table:style-name="TableCell652">
            <text:p text:style-name="P653">This suspension only applies to tropical fruit juice blend consisting of peach, passion fruit, mango and pineapple, with a brix value not exceeding 67, falling within this commodity code.</text:p>
          </table:table-cell>
        </table:table-row>
        <table:table-row table:style-name="TableRow654">
          <table:table-cell table:style-name="TableCell655">
            <text:p text:style-name="P656">SUS_93D</text:p>
          </table:table-cell>
          <table:table-cell table:style-name="TableCell657">
            <text:p text:style-name="P658">1513199900</text:p>
          </table:table-cell>
          <table:table-cell table:style-name="TableCell659">
            <text:p text:style-name="P660">All products falling within this commodity code, including applicable types of refined coconut oil.</text:p>
          </table:table-cell>
        </table:table-row>
        <table:table-row table:style-name="TableRow661">
          <table:table-cell table:style-name="TableCell662">
            <text:p text:style-name="P663">SUS_94</text:p>
          </table:table-cell>
          <table:table-cell table:style-name="TableCell664">
            <text:p text:style-name="P665">2918199890</text:p>
          </table:table-cell>
          <table:table-cell table:style-name="TableCell666">
            <text:p text:style-name="P667">This suspension only applies to 2-Hydroxybutanedioic acid (CAS RN 6915-15-7) with a purity by weight of 99% or more, falling within this commodity code.</text:p>
          </table:table-cell>
        </table:table-row>
        <table:table-row table:style-name="TableRow668">
          <table:table-cell table:style-name="TableCell669">
            <text:p text:style-name="P670">SUS_96</text:p>
          </table:table-cell>
          <table:table-cell table:style-name="TableCell671">
            <text:p text:style-name="P672">7607119096</text:p>
          </table:table-cell>
          <table:table-cell table:style-name="TableCell673">
            <text:p text:style-name="P674">This suspension only applies to aluminium converter foil for use in the manufacture of packaging for the food industry, falling within this commodity cod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ptos" style:font-name-asian="Aptos" style:font-name-complex="Times New Roman" style:letter-kerning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ptos" style:font-name-asian="Aptos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0288" draw:style-name="a0" draw:name="Picture 646878944" text:anchor-type="paragraph" svg:x="-0.192in" svg:y="-0.29064in" svg:width="1.3125in" svg:height="0.78819in" style:rel-width="scale" style:rel-height="scale"><draw:image xlink:href="media/image1.jpeg" xlink:type="simple" xlink:show="embed" xlink:actuate="onLoad"/><svg:title/><svg:desc>Department for Business and Trade - Chemical UK Expo</svg:desc></draw:frame><text:tab/><text:tab/></text:p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e POTTS (DBT)</meta:initial-creator>
    <dc:creator>Knowlson, Ethan (DBT)</dc:creator>
    <meta:creation-date>2025-04-14T13:19:00Z</meta:creation-date>
    <dc:date>2025-04-14T13:19:00Z</dc:date>
    <meta:template xlink:href="Normal" xlink:type="simple"/>
    <meta:editing-cycles>2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5-04-14T12:25:0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5c40ddad-4db8-4658-9b1a-96759e8d3e15</meta:user-defined>
    <meta:user-defined meta:name="MSIP_Label_c1c05e37-788c-4c59-b50e-5c98323c0a70_ContentBits">0</meta:user-defined>
    <meta:user-defined meta:name="MSIP_Label_c1c05e37-788c-4c59-b50e-5c98323c0a70_Tag">10, 3, 0, 1</meta:user-defined>
    <meta:document-statistic meta:page-count="11" meta:paragraph-count="36" meta:word-count="2727" meta:character-count="18238" meta:row-count="129" meta:non-whitespace-character-count="15547"/>
  </office:meta>
</office:document-meta>
</file>