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shrink-to-fit="tru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3.3526388888889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0513888888889cm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auto" style:column-width="2.87513888888889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O365_Index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2" table:number-rows-spanned="1" table:style-name="ce21">
            <text:p>Index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EDO</text:p>
          </table:table-cell>
          <table:table-cell office:value-type="string" table:style-name="ce3">
            <text:p>Species / system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57</text:p>
          </table:table-cell>
          <table:table-cell office:value-type="string" table:style-name="ce8">
            <text:p>Meat Producing Chicken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</text:p>
          </table:table-cell>
          <table:table-cell office:value-type="string" table:style-name="ce10">
            <text:p>Commercial Broiler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2</text:p>
          </table:table-cell>
          <table:table-cell office:value-type="string" table:style-name="ce10">
            <text:p>Free Range Table chicken - 56 Day Rear (Slow Growing Strains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3</text:p>
          </table:table-cell>
          <table:table-cell office:value-type="string" table:style-name="ce10">
            <text:p>Free Range Table chicken - 56 Day Rear (Broiler Strains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4</text:p>
          </table:table-cell>
          <table:table-cell office:value-type="string" table:style-name="ce10">
            <text:p>Organic Table chicken - 81 Day Rear - Direct Sales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5</text:p>
          </table:table-cell>
          <table:table-cell office:value-type="string" table:style-name="ce10">
            <text:p>Organic Table chicken - 70 Day Rea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6</text:p>
          </table:table-cell>
          <table:table-cell office:value-type="string" table:style-name="ce10">
            <text:p>Table Chickens with On-Farm Processing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Tab 7</text:p>
          </table:table-cell>
          <table:table-cell office:value-type="string" table:style-name="ce13">
            <text:p>Better Chicken Commitment (BCC) Broiler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DO358</text:p>
          </table:table-cell>
          <table:table-cell office:value-type="string" table:style-name="ce14">
            <text:p>Meat Producing Turkey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</text:p>
          </table:table-cell>
          <table:table-cell office:value-type="string" table:style-name="ce10">
            <text:p>White Turkeys (Stags) Kept in Pole Barn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ab 2</text:p>
          </table:table-cell>
          <table:table-cell office:value-type="string" table:style-name="ce10">
            <text:p>White Turkeys (Hens) Kept in Pole Barn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3</text:p>
          </table:table-cell>
          <table:table-cell office:value-type="string" table:style-name="ce10">
            <text:p>Bronze Turkeys (Stags) Kept in Pole Barn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4</text:p>
          </table:table-cell>
          <table:table-cell office:value-type="string" table:style-name="ce10">
            <text:p>Bronze Turkeys (Hens) Kept in Pole Barn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5</text:p>
          </table:table-cell>
          <table:table-cell office:value-type="string" table:style-name="ce10">
            <text:p>Bronze Turkeys (Stags) Free Rang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6</text:p>
          </table:table-cell>
          <table:table-cell office:value-type="string" table:style-name="ce10">
            <text:p>Bronze Turkeys (Hens) Free Rang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7</text:p>
          </table:table-cell>
          <table:table-cell office:value-type="string" table:style-name="ce10">
            <text:p>Turkeys Organic Free Range Stag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b 8</text:p>
          </table:table-cell>
          <table:table-cell office:value-type="string" table:style-name="ce10">
            <text:p>Commercial Turkeys for Processing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9</text:p>
          </table:table-cell>
          <table:table-cell office:value-type="string" table:style-name="ce10">
            <text:p>Commercial Turkey Hens for Christmas Sales (Frozen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0</text:p>
          </table:table-cell>
          <table:table-cell office:value-type="string" table:style-name="ce10">
            <text:p>Commercial Turkey Hens for Christmas Sales (Fresh)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1</text:p>
          </table:table-cell>
          <table:table-cell office:value-type="string" table:style-name="ce10">
            <text:p>Turkeys Organic Free Range Hens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2</text:p>
          </table:table-cell>
          <table:table-cell office:value-type="string" table:style-name="ce10">
            <text:p>White Turkeys (Stags) Free Range - Valuation Card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3</text:p>
          </table:table-cell>
          <table:table-cell office:value-type="string" table:style-name="ce10">
            <text:p>White Turkeys (Hens) Free Range - Valuation Card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4</text:p>
          </table:table-cell>
          <table:table-cell office:value-type="string" table:style-name="ce10">
            <text:p>Commercial Turkey Stags for Christmas sales (fresh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59</text:p>
          </table:table-cell>
          <table:table-cell office:value-type="string" table:style-name="ce8">
            <text:p>Meat Producing Water Fowl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</text:p>
          </table:table-cell>
          <table:table-cell office:value-type="string" table:style-name="ce10">
            <text:p>Table Ducks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b 2</text:p>
          </table:table-cell>
          <table:table-cell office:value-type="string" table:style-name="ce13">
            <text:p>Table Geese - Extensively Reared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DO360</text:p>
          </table:table-cell>
          <table:table-cell office:value-type="string" table:style-name="ce14">
            <text:p>Meat Producing Gam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 1</text:p>
          </table:table-cell>
          <table:table-cell office:value-type="string" table:style-name="ce16">
            <text:p>Pheasants in Release Pen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2</text:p>
          </table:table-cell>
          <table:table-cell office:value-type="string" table:style-name="ce10">
            <text:p>Partridges in Release Pen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61</text:p>
          </table:table-cell>
          <table:table-cell office:value-type="string" table:style-name="ce20">
            <text:p>Pullets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 1</text:p>
          </table:table-cell>
          <table:table-cell office:value-type="string" table:style-name="ce10">
            <text:p>Cage Reared Pullet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2</text:p>
          </table:table-cell>
          <table:table-cell office:value-type="string" table:style-name="ce10">
            <text:p>Litter Reared Pullets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62</text:p>
          </table:table-cell>
          <table:table-cell office:value-type="string" table:style-name="ce8">
            <text:p>Table Egg Birds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 1</text:p>
          </table:table-cell>
          <table:table-cell office:value-type="string" table:style-name="ce10">
            <text:p>Cage Egg Layers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b 2</text:p>
          </table:table-cell>
          <table:table-cell office:value-type="string" table:style-name="ce19">
            <text:p>Barn Egg Layers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3</text:p>
          </table:table-cell>
          <table:table-cell office:value-type="string" table:style-name="ce10">
            <text:p>Free Range Egg Layers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b 4</text:p>
          </table:table-cell>
          <table:table-cell office:value-type="string" table:style-name="ce19">
            <text:p>Organic Free Range Egg Layer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5</text:p>
          </table:table-cell>
          <table:table-cell office:value-type="string" table:style-name="ce10">
            <text:p>Domestic Poultry Keeper Egg Layers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63</text:p>
          </table:table-cell>
          <table:table-cell office:value-type="string" table:style-name="ce8">
            <text:p>Breeding Bird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</text:p>
          </table:table-cell>
          <table:table-cell office:value-type="string" table:style-name="ce10">
            <text:p>Broiler Breeder Rearing<text:s/>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ab 2</text:p>
          </table:table-cell>
          <table:table-cell office:value-type="string" table:style-name="ce10">
            <text:p>Broiler Breeder Layers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3</text:p>
          </table:table-cell>
          <table:table-cell office:value-type="string" table:style-name="ce10">
            <text:p>Layer Breeder Rearing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4</text:p>
          </table:table-cell>
          <table:table-cell office:value-type="string" table:style-name="ce10">
            <text:p>Layer Breeder Layers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5</text:p>
          </table:table-cell>
          <table:table-cell office:value-type="string" table:style-name="ce10">
            <text:p>Turkey Breeders (0 - 28 weeks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6</text:p>
          </table:table-cell>
          <table:table-cell office:value-type="string" table:style-name="ce10">
            <text:p>Partridge Rearing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7</text:p>
          </table:table-cell>
          <table:table-cell office:value-type="string" table:style-name="ce10">
            <text:p>Pheasant Rearing<text:s/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b 8</text:p>
          </table:table-cell>
          <table:table-cell office:value-type="string" table:style-name="ce10">
            <text:p>Pheasants Pre-Breeders (Overwintered Future Breeder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9</text:p>
          </table:table-cell>
          <table:table-cell office:value-type="string" table:style-name="ce10">
            <text:p>Pheasants Breeders - Caught-Up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10</text:p>
          </table:table-cell>
          <table:table-cell office:value-type="string" table:style-name="ce10">
            <text:p>Pheasants Breeders - Overwintered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11</text:p>
          </table:table-cell>
          <table:table-cell office:value-type="string" table:style-name="ce10">
            <text:p>Duck Breeder Rear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12</text:p>
          </table:table-cell>
          <table:table-cell office:value-type="string" table:style-name="ce10">
            <text:p>Duck Breeder Lay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13</text:p>
          </table:table-cell>
          <table:table-cell office:value-type="string" table:style-name="ce10">
            <text:p>Mallard Pre-Breed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14</text:p>
          </table:table-cell>
          <table:table-cell office:value-type="string" table:style-name="ce10">
            <text:p>Mallard Breed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15</text:p>
          </table:table-cell>
          <table:table-cell office:value-type="string" table:style-name="ce10">
            <text:p>Partridge Pre-Breeders (Overwintered Future Breeder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16</text:p>
          </table:table-cell>
          <table:table-cell office:value-type="string" table:style-name="ce10">
            <text:p>Partridges Breeders - Overwintered - Year 1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17</text:p>
          </table:table-cell>
          <table:table-cell office:value-type="string" table:style-name="ce10">
            <text:p>Partridges Breeders - Overwintered - Year 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 18</text:p>
          </table:table-cell>
          <table:table-cell office:value-type="string" table:style-name="ce13">
            <text:p>Turkey Breeders (29 - 56 weeks)<text:s/>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6">
            <text:p>NB - This report may not necessarily contain all the valuation tables listed above.</text:p>
          </table:table-cell>
          <table:covered-table-cell/>
          <table:table-cell table:style-name="ce6"/>
          <table:table-cell table:number-columns-repeated="16381"/>
        </table:table-row>
        <table:table-row table:style-name="ro5">
          <table:table-cell office:value-type="string" table:number-columns-spanned="2" table:number-rows-spanned="1" table:style-name="ce27">
            <text:p>In the case of queries, please contact the APHA Contingency Planning Division - contingency.planning@apha.gov.uk</text:p>
          </table:table-cell>
          <table:covered-table-cell/>
          <table:table-cell table:style-name="ce7"/>
          <table:table-cell table:number-columns-repeated="16381"/>
        </table:table-row>
        <table:table-row table:number-rows-repeated="1048514" table:style-name="ro3">
          <table:table-cell table:number-columns-repeated="16384"/>
        </table:table-row>
        <table:named-expressions>
          <table:named-expression table:name="dfg" table:expression="of:=[.#REF!]" table:base-cell-address="EDO365_Index.$A$1"/>
          <table:named-range table:name="Print_Area" table:cell-range-address="EDO365_Index.$A$1:EDO365_Index.$H$62" table:base-cell-address="EDO365_Index.$A$1"/>
          <table:named-expression table:name="Start51" table:expression="of:=[.#REF!]" table:base-cell-address="EDO365_Index.$A$1"/>
          <table:named-expression table:name="Start58" table:expression="of:=[.#REF!]" table:base-cell-address="EDO365_Index.$A$1"/>
        </table:named-expressions>
      </table:table>
      <table:named-expressions>
        <table:named-expression table:name="dfg" table:expression="of:=[.#REF!]" table:base-cell-address="EDO365_Index.$A$1"/>
        <table:named-expression table:name="height_b" table:expression="of:=[.#REF!]" table:base-cell-address="EDO365_Index.$A$1"/>
        <table:named-expression table:name="height_J" table:expression="of:=[.#REF!]" table:base-cell-address="EDO365_Index.$A$1"/>
        <table:named-expression table:name="height_l" table:expression="of:=[.#REF!]" table:base-cell-address="EDO365_Index.$A$1"/>
        <table:named-expression table:name="hhh" table:expression="of:=[.#REF!]" table:base-cell-address="EDO365_Index.$A$1"/>
        <table:named-expression table:name="inlet_area_b" table:expression="of:=[.#REF!]" table:base-cell-address="EDO365_Index.$A$1"/>
        <table:named-expression table:name="inlet_area_l" table:expression="of:=[.#REF!]" table:base-cell-address="EDO365_Index.$A$1"/>
        <table:named-expression table:name="liveweight_b" table:expression="of:=[.#REF!]" table:base-cell-address="EDO365_Index.$A$1"/>
        <table:named-expression table:name="liveweight_l" table:expression="of:=[.#REF!]" table:base-cell-address="EDO365_Index.$A$1"/>
        <table:named-expression table:name="no_birds_b" table:expression="of:=[.#REF!]" table:base-cell-address="EDO365_Index.$A$1"/>
        <table:named-expression table:name="no_birds_l" table:expression="of:=[.#REF!]" table:base-cell-address="EDO365_Index.$A$1"/>
        <table:named-expression table:name="outlet_area_b" table:expression="of:=[.#REF!]" table:base-cell-address="EDO365_Index.$A$1"/>
        <table:named-expression table:name="outlet_area_l" table:expression="of:=[.#REF!]" table:base-cell-address="EDO365_Index.$A$1"/>
        <table:named-expression table:name="Start51" table:expression="of:=[.#REF!]" table:base-cell-address="EDO365_Index.$A$1"/>
        <table:named-expression table:name="Start54" table:expression="of:=[.#REF!]" table:base-cell-address="EDO365_Index.$A$1"/>
        <table:named-expression table:name="Start55" table:expression="of:=[.#REF!]" table:base-cell-address="EDO365_Index.$A$1"/>
        <table:named-expression table:name="Start56" table:expression="of:=[.#REF!]" table:base-cell-address="EDO365_Index.$A$1"/>
        <table:named-expression table:name="Start57" table:expression="of:=[.#REF!]" table:base-cell-address="EDO365_Index.$A$1"/>
        <table:named-expression table:name="Start58" table:expression="of:=[.#REF!]" table:base-cell-address="EDO365_Index.$A$1"/>
        <table:named-expression table:name="Start59" table:expression="of:=[.#REF!]" table:base-cell-address="EDO365_Index.$A$1"/>
        <table:named-expression table:name="Start60" table:expression="of:=[.#REF!]" table:base-cell-address="EDO365_Index.$A$1"/>
        <table:named-expression table:name="Start61" table:expression="of:=[.#REF!]" table:base-cell-address="EDO365_Index.$A$1"/>
        <table:named-expression table:name="Start62" table:expression="of:=[.#REF!]" table:base-cell-address="EDO365_Index.$A$1"/>
        <table:named-expression table:name="Start63" table:expression="of:=[.#REF!]" table:base-cell-address="EDO365_Index.$A$1"/>
        <table:named-expression table:name="Start64" table:expression="of:=[.#REF!]" table:base-cell-address="EDO365_Index.$A$1"/>
        <table:named-expression table:name="Start65" table:expression="of:=[.#REF!]" table:base-cell-address="EDO365_Index.$A$1"/>
        <table:named-expression table:name="Start66" table:expression="of:=[.#REF!]" table:base-cell-address="EDO365_Index.$A$1"/>
        <table:named-expression table:name="Start67" table:expression="of:=[.#REF!]" table:base-cell-address="EDO365_Index.$A$1"/>
        <table:named-expression table:name="Start68" table:expression="of:=[.#REF!]" table:base-cell-address="EDO365_Index.$A$1"/>
        <table:named-expression table:name="Start69" table:expression="of:=[.#REF!]" table:base-cell-address="EDO365_Index.$A$1"/>
        <table:named-expression table:name="Start70" table:expression="of:=[.#REF!]" table:base-cell-address="EDO365_Index.$A$1"/>
        <table:named-expression table:name="Start71" table:expression="of:=[.#REF!]" table:base-cell-address="EDO365_Index.$A$1"/>
        <table:named-expression table:name="Start72" table:expression="of:=[.#REF!]" table:base-cell-address="EDO365_Index.$A$1"/>
        <table:named-expression table:name="Start73" table:expression="of:=[.#REF!]" table:base-cell-address="EDO365_Index.$A$1"/>
        <table:named-expression table:name="Start74" table:expression="of:=[.#REF!]" table:base-cell-address="EDO365_Index.$A$1"/>
        <table:named-expression table:name="Start75" table:expression="of:=[.#REF!]" table:base-cell-address="EDO365_Index.$A$1"/>
        <table:named-expression table:name="Start76" table:expression="of:=[.#REF!]" table:base-cell-address="EDO365_Index.$A$1"/>
        <table:named-expression table:name="Start8" table:expression="of:=[.#REF!]" table:base-cell-address="EDO365_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Department for Environment, Food and Rural Affairs<text:s/></text:p>
        <text:p><text:s/>Tables updated March 2025</text:p>
      </style:header>
      <style:header-left style:display="false"/>
      <style:header-first/>
      <style:footer>
        <text:p>Valid from 31 March 2025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Mailys Chezaud</meta:initial-creator>
    <dc:creator>Waddington, Clare</dc:creator>
    <meta:creation-date>2023-03-30T20:42:26Z</meta:creation-date>
    <dc:date>2025-04-14T12:54:10Z</dc:date>
    <meta:editing-duration>PT0S</meta:editing-duration>
    <meta:user-defined meta:name="ContentTypeId">0x01010065B35677C761EF4580DA25C19B7A461A</meta:user-defined>
    <meta:user-defined meta:name="MediaServiceImageTags"/>
  </office:meta>
</office:document-meta>
</file>