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956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ilar_Cases_of__Ian_Dyer_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2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2">
            <text:p>Case Number</text:p>
          </table:table-cell>
          <table:table-cell office:value-type="string" table:style-name="ce3">
            <text:p>Decision Date</text:p>
          </table:table-cell>
          <table:table-cell office:value-type="string" table:style-name="ce2">
            <text:p>Procedure Name</text:p>
          </table:table-cell>
          <table:table-cell office:value-type="string" table:style-name="ce2">
            <text:p>LPA Name</text:p>
          </table:table-cell>
          <table:table-cell office:value-type="string" table:style-name="ce2">
            <text:p>Is Site Green Belt</text:p>
          </table:table-cell>
          <table:table-cell table:number-columns-repeated="16379"/>
        </table:table-row>
        <table:table-row table:style-name="ro1">
          <table:table-cell office:value-type="float" office:value="3347883" table:style-name="ce1">
            <text:p>3347883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float" office:value="3333617" table:style-name="ce1">
            <text:p>3333617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Uttlesford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36019" table:style-name="ce1">
            <text:p>3336019</text:p>
          </table:table-cell>
          <table:table-cell office:value-type="date" office:date-value="2024-05-16T00:00:00" table:style-name="ce4">
            <text:p>16/05/202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London Borough of Camde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30750" table:style-name="ce1">
            <text:p>3330750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London Borough of Islingt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15868" table:style-name="ce1">
            <text:p>3315868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raintree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16732" table:style-name="ce1">
            <text:p>3316732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Uttlesford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24227" table:style-name="ce1">
            <text:p>3324227</text:p>
          </table:table-cell>
          <table:table-cell office:value-type="date" office:date-value="2024-01-16T00:00:00" table:style-name="ce4">
            <text:p>16/01/2024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New Forest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16823" table:style-name="ce1">
            <text:p>3316823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03208" table:style-name="ce1">
            <text:p>3303208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ealden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03254" table:style-name="ce1">
            <text:p>3303254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uthend-on-Sea Borough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62063" table:style-name="ce1">
            <text:p>3262063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uth Norfolk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56491" table:style-name="ce1">
            <text:p>3256491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London Borough of Islingt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64995" table:style-name="ce1">
            <text:p>3264995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56206" table:style-name="ce1">
            <text:p>3256206</text:p>
          </table:table-cell>
          <table:table-cell office:value-type="date" office:date-value="2021-06-28T00:00:00" table:style-name="ce4">
            <text:p>28/06/202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outh Norfolk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61212" table:style-name="ce1">
            <text:p>3261212</text:p>
          </table:table-cell>
          <table:table-cell office:value-type="date" office:date-value="2021-01-27T00:00:00" table:style-name="ce4">
            <text:p>27/01/202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58885" table:style-name="ce1">
            <text:p>3258885</text:p>
          </table:table-cell>
          <table:table-cell office:value-type="date" office:date-value="2021-01-22T00:00:00" table:style-name="ce4">
            <text:p>22/01/202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est Suffolk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51831" table:style-name="ce1">
            <text:p>3251831</text:p>
          </table:table-cell>
          <table:table-cell office:value-type="date" office:date-value="2020-09-09T00:00:00" table:style-name="ce4">
            <text:p>09/09/202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id Suffolk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42624" table:style-name="ce1">
            <text:p>3242624</text:p>
          </table:table-cell>
          <table:table-cell office:value-type="date" office:date-value="2020-07-20T00:00:00" table:style-name="ce4">
            <text:p>20/07/202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uckinghamshire Council - Aylesbury Area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37681" table:style-name="ce1">
            <text:p>3237681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rawley Borough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33296" table:style-name="ce1">
            <text:p>3233296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35908" table:style-name="ce1">
            <text:p>3235908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16740" table:style-name="ce1">
            <text:p>3216740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uckinghamshire Council - South Bucks Area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float" office:value="3219136" table:style-name="ce1">
            <text:p>3219136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Uttlesford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03608" table:style-name="ce1">
            <text:p>3203608</text:p>
          </table:table-cell>
          <table:table-cell office:value-type="date" office:date-value="2019-04-25T00:00:00" table:style-name="ce4">
            <text:p>25/04/20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Gravesham Borough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209480" table:style-name="ce1">
            <text:p>3209480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endring District Council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float" office:value="3350266" table:style-name="ce1">
            <text:p>3350266</text:p>
          </table:table-cell>
          <table:table-cell table:style-name="ce4"/>
          <table:table-cell office:value-type="string" table:style-name="ce1">
            <text:p>Written Representations</text:p>
          </table:table-cell>
          <table:table-cell office:value-type="string" table:style-name="ce1">
            <text:p>Tonbridge and Malling Borough Council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Notes" table:style-name="ta1">
        <table:table-column table:style-name="co8" table:number-columns-repeated="16384" table:default-cell-style-name="ce1"/>
        <table:table-row table:style-name="ro1">
          <table:table-cell table:style-name="ce1">
            <draw:frame draw:z-index="1" draw:id="id0" draw:style-name="a18" draw:name="TextBox 1" svg:x="0.58333in" svg:y="0.1875in" svg:width="12.21875in" svg:height="5.76736in">
              <draw:text-box>
                <text:p text:style-name="a1" text:class-names="" text:cond-style-name=""><text:span text:style-name="a0" text:class-names="">Planning Appeals: Inspector Ian Dyer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This data set lists planning appeals that:</text:span></text:p>
                <text:p text:style-name="a7" text:class-names="" text:cond-style-name=""><text:span text:style-name="a6" text:class-names="">- were decided <text:s text:c="1"/>by Inspector Ian Dyer.</text:span></text:p>
                <text:p text:style-name="a10" text:class-names="" text:cond-style-name=""><text:span text:style-name="a8" text:class-names="">- contain in the<text:s text:c="1"/></text:span><text:span text:style-name="a9" text:class-names="">development type name field “major dwellings”, “household developments” and “major developments.”</text:span></text:p>
                <text:p text:style-name="a13" text:class-names="" text:cond-style-name=""><text:span text:style-name="a11" text:class-names=""><text:s text:c="1"/></text:span><text:span text:style-name="a12" text:class-names=""/></text:p>
                <text:p text:style-name="a15" text:class-names="" text:cond-style-name=""><text:span text:style-name="a14" text:class-names="">Data was extracted on 11 March 2025.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Similar_Cases_of__Ian_Dyer_.A1:Similar_Cases_of__Ian_Dyer_.D26" table:name="Table1" table:display-filter-buttons="true"/>
        <table:database-range table:target-range-address="Similar_Cases_of__Ian_Dyer_.E1:Similar_Cases_of__Ian_Dyer_.E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Folowosele, Adeboye</meta:initial-creator>
    <dc:creator>Folowosele, Adeboye</dc:creator>
    <meta:creation-date>2025-03-11T12:49:30Z</meta:creation-date>
    <dc:date>2025-04-01T13:31:26Z</dc:date>
    <meta:user-defined meta:name="ContentTypeId">0x010100C82F9C3F780FB14E87852D40CF54ABBB</meta:user-defined>
  </office:meta>
</office:document-meta>
</file>