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5_Global_import_ranking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Global import ranking top 30 (goods and services) US Dollars current prices million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Source: UNCTAD Goods and Services (BPM6): Imports of goods and services, annu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nk 2023</text:p>
          </table:table-cell>
          <table:table-cell office:value-type="string" table:style-name="ce1">
            <text:p>Top 30 importers</text:p>
          </table:table-cell>
          <table:table-cell office:value-type="string" table:style-name="ce4">
            <text:p>Imports ($m) 2018</text:p>
          </table:table-cell>
          <table:table-cell office:value-type="string" table:style-name="ce4">
            <text:p>Imports ($m) 2019</text:p>
          </table:table-cell>
          <table:table-cell office:value-type="string" table:style-name="ce4">
            <text:p>Imports ($m) 2020</text:p>
          </table:table-cell>
          <table:table-cell office:value-type="string" table:style-name="ce4">
            <text:p>Imports ($m) 2021</text:p>
          </table:table-cell>
          <table:table-cell office:value-type="string" table:style-name="ce4">
            <text:p>Imports ($m) 2022</text:p>
          </table:table-cell>
          <table:table-cell office:value-type="string" table:style-name="ce4">
            <text:p>Imports ($m) 2023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United States</text:p>
          </table:table-cell>
          <table:table-cell office:value-type="float" office:value="3121057" table:style-name="ce5">
            <text:p>3,121,057</text:p>
          </table:table-cell>
          <table:table-cell office:value-type="float" office:value="3105671" table:style-name="ce5">
            <text:p>3,105,671</text:p>
          </table:table-cell>
          <table:table-cell office:value-type="float" office:value="2813837" table:style-name="ce5">
            <text:p>2,813,837</text:p>
          </table:table-cell>
          <table:table-cell office:value-type="float" office:value="3418872" table:style-name="ce5">
            <text:p>3,418,872</text:p>
          </table:table-cell>
          <table:table-cell office:value-type="float" office:value="3984167" table:style-name="ce5">
            <text:p>3,984,167</text:p>
          </table:table-cell>
          <table:table-cell office:value-type="float" office:value="3856708" table:style-name="ce5">
            <text:p>3,856,708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China</text:p>
          </table:table-cell>
          <table:table-cell office:value-type="float" office:value="2562523" table:style-name="ce5">
            <text:p>2,562,523</text:p>
          </table:table-cell>
          <table:table-cell office:value-type="float" office:value="2494327" table:style-name="ce5">
            <text:p>2,494,327</text:p>
          </table:table-cell>
          <table:table-cell office:value-type="float" office:value="2380000" table:style-name="ce5">
            <text:p>2,380,000</text:p>
          </table:table-cell>
          <table:table-cell office:value-type="float" office:value="3080130" table:style-name="ce5">
            <text:p>3,080,130</text:p>
          </table:table-cell>
          <table:table-cell office:value-type="float" office:value="3146829" table:style-name="ce5">
            <text:p>3,146,829</text:p>
          </table:table-cell>
          <table:table-cell office:value-type="float" office:value="3137292" table:style-name="ce5">
            <text:p>3,137,292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Germany</text:p>
          </table:table-cell>
          <table:table-cell office:value-type="float" office:value="1485247" table:style-name="ce5">
            <text:p>1,485,247</text:p>
          </table:table-cell>
          <table:table-cell office:value-type="float" office:value="1457296" table:style-name="ce5">
            <text:p>1,457,296</text:p>
          </table:table-cell>
          <table:table-cell office:value-type="float" office:value="1330107" table:style-name="ce5">
            <text:p>1,330,107</text:p>
          </table:table-cell>
          <table:table-cell office:value-type="float" office:value="1629485" table:style-name="ce5">
            <text:p>1,629,485</text:p>
          </table:table-cell>
          <table:table-cell office:value-type="float" office:value="1791368" table:style-name="ce5">
            <text:p>1,791,368</text:p>
          </table:table-cell>
          <table:table-cell office:value-type="float" office:value="1769707" table:style-name="ce5">
            <text:p>1,769,707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United Kingdom</text:p>
          </table:table-cell>
          <table:table-cell office:value-type="float" office:value="945995" table:style-name="ce5">
            <text:p>945,995</text:p>
          </table:table-cell>
          <table:table-cell office:value-type="float" office:value="941225" table:style-name="ce5">
            <text:p>941,225</text:p>
          </table:table-cell>
          <table:table-cell office:value-type="float" office:value="785166" table:style-name="ce5">
            <text:p>785,166</text:p>
          </table:table-cell>
          <table:table-cell office:value-type="float" office:value="933987" table:style-name="ce5">
            <text:p>933,987</text:p>
          </table:table-cell>
          <table:table-cell office:value-type="float" office:value="1111365" table:style-name="ce5">
            <text:p>1,111,365</text:p>
          </table:table-cell>
          <table:table-cell office:value-type="float" office:value="1115954" table:style-name="ce5">
            <text:p>1,115,954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rance</text:p>
          </table:table-cell>
          <table:table-cell office:value-type="float" office:value="924948" table:style-name="ce5">
            <text:p>924,948</text:p>
          </table:table-cell>
          <table:table-cell office:value-type="float" office:value="894983" table:style-name="ce5">
            <text:p>894,983</text:p>
          </table:table-cell>
          <table:table-cell office:value-type="float" office:value="782370" table:style-name="ce5">
            <text:p>782,370</text:p>
          </table:table-cell>
          <table:table-cell office:value-type="float" office:value="951600" table:style-name="ce5">
            <text:p>951,600</text:p>
          </table:table-cell>
          <table:table-cell office:value-type="float" office:value="1090160" table:style-name="ce5">
            <text:p>1,090,160</text:p>
          </table:table-cell>
          <table:table-cell office:value-type="float" office:value="1082226" table:style-name="ce5">
            <text:p>1,082,226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Japan</text:p>
          </table:table-cell>
          <table:table-cell office:value-type="float" office:value="928672" table:style-name="ce5">
            <text:p>928,672</text:p>
          </table:table-cell>
          <table:table-cell office:value-type="float" office:value="912942" table:style-name="ce5">
            <text:p>912,942</text:p>
          </table:table-cell>
          <table:table-cell office:value-type="float" office:value="802192" table:style-name="ce5">
            <text:p>802,192</text:p>
          </table:table-cell>
          <table:table-cell office:value-type="float" office:value="943708" table:style-name="ce5">
            <text:p>943,708</text:p>
          </table:table-cell>
          <table:table-cell office:value-type="float" office:value="1081638" table:style-name="ce5">
            <text:p>1,081,638</text:p>
          </table:table-cell>
          <table:table-cell office:value-type="float" office:value="986532" table:style-name="ce5">
            <text:p>986,532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Netherlands</text:p>
          </table:table-cell>
          <table:table-cell office:value-type="float" office:value="746337" table:style-name="ce5">
            <text:p>746,337</text:p>
          </table:table-cell>
          <table:table-cell office:value-type="float" office:value="748175" table:style-name="ce5">
            <text:p>748,175</text:p>
          </table:table-cell>
          <table:table-cell office:value-type="float" office:value="674275" table:style-name="ce5">
            <text:p>674,275</text:p>
          </table:table-cell>
          <table:table-cell office:value-type="float" office:value="835206" table:style-name="ce5">
            <text:p>835,206</text:p>
          </table:table-cell>
          <table:table-cell office:value-type="float" office:value="958359" table:style-name="ce5">
            <text:p>958,359</text:p>
          </table:table-cell>
          <table:table-cell office:value-type="float" office:value="935665" table:style-name="ce5">
            <text:p>935,665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India</text:p>
          </table:table-cell>
          <table:table-cell office:value-type="float" office:value="695435" table:style-name="ce5">
            <text:p>695,435</text:p>
          </table:table-cell>
          <table:table-cell office:value-type="float" office:value="668233" table:style-name="ce5">
            <text:p>668,233</text:p>
          </table:table-cell>
          <table:table-cell office:value-type="float" office:value="529492" table:style-name="ce5">
            <text:p>529,492</text:p>
          </table:table-cell>
          <table:table-cell office:value-type="float" office:value="775569" table:style-name="ce5">
            <text:p>775,569</text:p>
          </table:table-cell>
          <table:table-cell office:value-type="float" office:value="975080" table:style-name="ce5">
            <text:p>975,080</text:p>
          </table:table-cell>
          <table:table-cell office:value-type="float" office:value="926008" table:style-name="ce5">
            <text:p>926,008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Republic of Korea</text:p>
          </table:table-cell>
          <table:table-cell office:value-type="float" office:value="649227" table:style-name="ce5">
            <text:p>649,227</text:p>
          </table:table-cell>
          <table:table-cell office:value-type="float" office:value="607540" table:style-name="ce5">
            <text:p>607,540</text:p>
          </table:table-cell>
          <table:table-cell office:value-type="float" office:value="541570" table:style-name="ce6">
            <text:p>541,570</text:p>
          </table:table-cell>
          <table:table-cell office:value-type="float" office:value="698980" table:style-name="ce5">
            <text:p>698,980</text:p>
          </table:table-cell>
          <table:table-cell office:value-type="float" office:value="814433" table:style-name="ce5">
            <text:p>814,433</text:p>
          </table:table-cell>
          <table:table-cell office:value-type="float" office:value="757613" table:style-name="ce5">
            <text:p>757,613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Italy</text:p>
          </table:table-cell>
          <table:table-cell office:value-type="float" office:value="597303" table:style-name="ce5">
            <text:p>597,303</text:p>
          </table:table-cell>
          <table:table-cell office:value-type="float" office:value="560773" table:style-name="ce5">
            <text:p>560,773</text:p>
          </table:table-cell>
          <table:table-cell office:value-type="float" office:value="480237" table:style-name="ce5">
            <text:p>480,237</text:p>
          </table:table-cell>
          <table:table-cell office:value-type="float" office:value="633637" table:style-name="ce5">
            <text:p>633,637</text:p>
          </table:table-cell>
          <table:table-cell office:value-type="float" office:value="776267" table:style-name="ce5">
            <text:p>776,267</text:p>
          </table:table-cell>
          <table:table-cell office:value-type="float" office:value="748640" table:style-name="ce5">
            <text:p>748,64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Canada</text:p>
          </table:table-cell>
          <table:table-cell office:value-type="float" office:value="591223" table:style-name="ce5">
            <text:p>591,223</text:p>
          </table:table-cell>
          <table:table-cell office:value-type="float" office:value="589652" table:style-name="ce5">
            <text:p>589,652</text:p>
          </table:table-cell>
          <table:table-cell office:value-type="float" office:value="526264" table:style-name="ce5">
            <text:p>526,264</text:p>
          </table:table-cell>
          <table:table-cell office:value-type="float" office:value="622196" table:style-name="ce5">
            <text:p>622,196</text:p>
          </table:table-cell>
          <table:table-cell office:value-type="float" office:value="725709" table:style-name="ce5">
            <text:p>725,709</text:p>
          </table:table-cell>
          <table:table-cell office:value-type="float" office:value="719674" table:style-name="ce5">
            <text:p>719,674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Singapore</text:p>
          </table:table-cell>
          <table:table-cell office:value-type="float" office:value="559659" table:style-name="ce5">
            <text:p>559,659</text:p>
          </table:table-cell>
          <table:table-cell office:value-type="float" office:value="553180" table:style-name="ce5">
            <text:p>553,180</text:p>
          </table:table-cell>
          <table:table-cell office:value-type="float" office:value="524706" table:style-name="ce5">
            <text:p>524,706</text:p>
          </table:table-cell>
          <table:table-cell office:value-type="float" office:value="637165" table:style-name="ce5">
            <text:p>637,165</text:p>
          </table:table-cell>
          <table:table-cell office:value-type="float" office:value="733876" table:style-name="ce5">
            <text:p>733,876</text:p>
          </table:table-cell>
          <table:table-cell office:value-type="float" office:value="686656" table:style-name="ce5">
            <text:p>686,656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Mexico</text:p>
          </table:table-cell>
          <table:table-cell office:value-type="float" office:value="517349" table:style-name="ce5">
            <text:p>517,349</text:p>
          </table:table-cell>
          <table:table-cell office:value-type="float" office:value="507592" table:style-name="ce5">
            <text:p>507,592</text:p>
          </table:table-cell>
          <table:table-cell office:value-type="float" office:value="424896" table:style-name="ce5">
            <text:p>424,896</text:p>
          </table:table-cell>
          <table:table-cell office:value-type="float" office:value="558969" table:style-name="ce5">
            <text:p>558,969</text:p>
          </table:table-cell>
          <table:table-cell office:value-type="float" office:value="668590" table:style-name="ce5">
            <text:p>668,590</text:p>
          </table:table-cell>
          <table:table-cell office:value-type="float" office:value="671057" table:style-name="ce5">
            <text:p>671,057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Hong Kong</text:p>
          </table:table-cell>
          <table:table-cell office:value-type="float" office:value="682045" table:style-name="ce5">
            <text:p>682,045</text:p>
          </table:table-cell>
          <table:table-cell office:value-type="float" office:value="644406" table:style-name="ce5">
            <text:p>644,406</text:p>
          </table:table-cell>
          <table:table-cell office:value-type="float" office:value="601492" table:style-name="ce5">
            <text:p>601,492</text:p>
          </table:table-cell>
          <table:table-cell office:value-type="float" office:value="733605" table:style-name="ce5">
            <text:p>733,605</text:p>
          </table:table-cell>
          <table:table-cell office:value-type="float" office:value="682878" table:style-name="ce5">
            <text:p>682,878</text:p>
          </table:table-cell>
          <table:table-cell office:value-type="float" office:value="670348" table:style-name="ce5">
            <text:p>670,34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Switzerland</text:p>
          </table:table-cell>
          <table:table-cell office:value-type="float" office:value="414122" table:style-name="ce5">
            <text:p>414,122</text:p>
          </table:table-cell>
          <table:table-cell office:value-type="float" office:value="413341" table:style-name="ce5">
            <text:p>413,341</text:p>
          </table:table-cell>
          <table:table-cell office:value-type="float" office:value="429510" table:style-name="ce5">
            <text:p>429,510</text:p>
          </table:table-cell>
          <table:table-cell office:value-type="float" office:value="481255" table:style-name="ce5">
            <text:p>481,255</text:p>
          </table:table-cell>
          <table:table-cell office:value-type="float" office:value="516378" table:style-name="ce5">
            <text:p>516,378</text:p>
          </table:table-cell>
          <table:table-cell office:value-type="float" office:value="556762" table:style-name="ce5">
            <text:p>556,762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Spain</text:p>
          </table:table-cell>
          <table:table-cell office:value-type="float" office:value="460236" table:style-name="ce5">
            <text:p>460,236</text:p>
          </table:table-cell>
          <table:table-cell office:value-type="float" office:value="444802" table:style-name="ce5">
            <text:p>444,802</text:p>
          </table:table-cell>
          <table:table-cell office:value-type="float" office:value="373194" table:style-name="ce5">
            <text:p>373,194</text:p>
          </table:table-cell>
          <table:table-cell office:value-type="float" office:value="478128" table:style-name="ce5">
            <text:p>478,128</text:p>
          </table:table-cell>
          <table:table-cell office:value-type="float" office:value="559457" table:style-name="ce5">
            <text:p>559,457</text:p>
          </table:table-cell>
          <table:table-cell office:value-type="float" office:value="554519" table:style-name="ce5">
            <text:p>554,519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Ireland</text:p>
          </table:table-cell>
          <table:table-cell office:value-type="float" office:value="363535" table:style-name="ce5">
            <text:p>363,535</text:p>
          </table:table-cell>
          <table:table-cell office:value-type="float" office:value="496527" table:style-name="ce5">
            <text:p>496,527</text:p>
          </table:table-cell>
          <table:table-cell office:value-type="float" office:value="488865" table:style-name="ce5">
            <text:p>488,865</text:p>
          </table:table-cell>
          <table:table-cell office:value-type="float" office:value="480861" table:style-name="ce5">
            <text:p>480,861</text:p>
          </table:table-cell>
          <table:table-cell office:value-type="float" office:value="515269" table:style-name="ce5">
            <text:p>515,269</text:p>
          </table:table-cell>
          <table:table-cell office:value-type="float" office:value="551239" table:style-name="ce5">
            <text:p>551,239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Belgium</text:p>
          </table:table-cell>
          <table:table-cell office:value-type="float" office:value="452973" table:style-name="ce5">
            <text:p>452,973</text:p>
          </table:table-cell>
          <table:table-cell office:value-type="float" office:value="438398" table:style-name="ce5">
            <text:p>438,398</text:p>
          </table:table-cell>
          <table:table-cell office:value-type="float" office:value="410029" table:style-name="ce5">
            <text:p>410,029</text:p>
          </table:table-cell>
          <table:table-cell office:value-type="float" office:value="522133" table:style-name="ce5">
            <text:p>522,133</text:p>
          </table:table-cell>
          <table:table-cell office:value-type="float" office:value="565773" table:style-name="ce5">
            <text:p>565,773</text:p>
          </table:table-cell>
          <table:table-cell office:value-type="float" office:value="539939" table:style-name="ce5">
            <text:p>539,939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United Arab Emirates</text:p>
          </table:table-cell>
          <table:table-cell office:value-type="float" office:value="307692" table:style-name="ce5">
            <text:p>307,692</text:p>
          </table:table-cell>
          <table:table-cell office:value-type="float" office:value="321525" table:style-name="ce5">
            <text:p>321,525</text:p>
          </table:table-cell>
          <table:table-cell office:value-type="float" office:value="273710" table:style-name="ce5">
            <text:p>273,710</text:p>
          </table:table-cell>
          <table:table-cell office:value-type="float" office:value="320381" table:style-name="ce5">
            <text:p>320,381</text:p>
          </table:table-cell>
          <table:table-cell office:value-type="float" office:value="401214" table:style-name="ce5">
            <text:p>401,214</text:p>
          </table:table-cell>
          <table:table-cell office:value-type="float" office:value="434300" table:style-name="ce5">
            <text:p>434,300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oland</text:p>
          </table:table-cell>
          <table:table-cell office:value-type="float" office:value="298565" table:style-name="ce5">
            <text:p>298,565</text:p>
          </table:table-cell>
          <table:table-cell office:value-type="float" office:value="295004" table:style-name="ce5">
            <text:p>295,004</text:p>
          </table:table-cell>
          <table:table-cell office:value-type="float" office:value="283501" table:style-name="ce5">
            <text:p>283,501</text:p>
          </table:table-cell>
          <table:table-cell office:value-type="float" office:value="370678" table:style-name="ce5">
            <text:p>370,678</text:p>
          </table:table-cell>
          <table:table-cell office:value-type="float" office:value="421473" table:style-name="ce5">
            <text:p>421,473</text:p>
          </table:table-cell>
          <table:table-cell office:value-type="float" office:value="422941" table:style-name="ce5">
            <text:p>422,941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Turkiye</text:p>
          </table:table-cell>
          <table:table-cell office:value-type="float" office:value="248692" table:style-name="ce5">
            <text:p>248,692</text:p>
          </table:table-cell>
          <table:table-cell office:value-type="float" office:value="227880" table:style-name="ce5">
            <text:p>227,880</text:p>
          </table:table-cell>
          <table:table-cell office:value-type="float" office:value="230210" table:style-name="ce5">
            <text:p>230,210</text:p>
          </table:table-cell>
          <table:table-cell office:value-type="float" office:value="284018" table:style-name="ce5">
            <text:p>284,018</text:p>
          </table:table-cell>
          <table:table-cell office:value-type="float" office:value="383006" table:style-name="ce5">
            <text:p>383,006</text:p>
          </table:table-cell>
          <table:table-cell office:value-type="float" office:value="386452" table:style-name="ce5">
            <text:p>386,45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Russian Federation</text:p>
          </table:table-cell>
          <table:table-cell office:value-type="float" office:value="343585" table:style-name="ce5">
            <text:p>343,585</text:p>
          </table:table-cell>
          <table:table-cell office:value-type="float" office:value="352358" table:style-name="ce5">
            <text:p>352,358</text:p>
          </table:table-cell>
          <table:table-cell office:value-type="float" office:value="304837" table:style-name="ce5">
            <text:p>304,837</text:p>
          </table:table-cell>
          <table:table-cell office:value-type="float" office:value="376923" table:style-name="ce5">
            <text:p>376,923</text:p>
          </table:table-cell>
          <table:table-cell office:value-type="float" office:value="347384" table:style-name="ce5">
            <text:p>347,384</text:p>
          </table:table-cell>
          <table:table-cell office:value-type="float" office:value="378183" table:style-name="ce5">
            <text:p>378,18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Australia</text:p>
          </table:table-cell>
          <table:table-cell office:value-type="float" office:value="311561" table:style-name="ce5">
            <text:p>311,561</text:p>
          </table:table-cell>
          <table:table-cell office:value-type="float" office:value="295791" table:style-name="ce5">
            <text:p>295,791</text:p>
          </table:table-cell>
          <table:table-cell office:value-type="float" office:value="250892" table:style-name="ce5">
            <text:p>250,892</text:p>
          </table:table-cell>
          <table:table-cell office:value-type="float" office:value="299967" table:style-name="ce5">
            <text:p>299,967</text:p>
          </table:table-cell>
          <table:table-cell office:value-type="float" office:value="367134" table:style-name="ce5">
            <text:p>367,134</text:p>
          </table:table-cell>
          <table:table-cell office:value-type="float" office:value="371778" table:style-name="ce5">
            <text:p>371,778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Taiwan</text:p>
          </table:table-cell>
          <table:table-cell office:value-type="float" office:value="335426" table:style-name="ce5">
            <text:p>335,426</text:p>
          </table:table-cell>
          <table:table-cell office:value-type="float" office:value="330190" table:style-name="ce5">
            <text:p>330,190</text:p>
          </table:table-cell>
          <table:table-cell office:value-type="float" office:value="265516" table:style-name="ce5">
            <text:p>265,516</text:p>
          </table:table-cell>
          <table:table-cell office:value-type="float" office:value="356541" table:style-name="ce5">
            <text:p>356,541</text:p>
          </table:table-cell>
          <table:table-cell office:value-type="float" office:value="404140" table:style-name="ce5">
            <text:p>404,140</text:p>
          </table:table-cell>
          <table:table-cell office:value-type="float" office:value="352064" table:style-name="ce5">
            <text:p>352,064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Vietnam</text:p>
          </table:table-cell>
          <table:table-cell office:value-type="float" office:value="245656" table:style-name="ce5">
            <text:p>245,656</text:p>
          </table:table-cell>
          <table:table-cell office:value-type="float" office:value="261723" table:style-name="ce5">
            <text:p>261,723</text:p>
          </table:table-cell>
          <table:table-cell office:value-type="float" office:value="270246" table:style-name="ce5">
            <text:p>270,246</text:p>
          </table:table-cell>
          <table:table-cell office:value-type="float" office:value="337857" table:style-name="ce5">
            <text:p>337,857</text:p>
          </table:table-cell>
          <table:table-cell office:value-type="float" office:value="369746" table:style-name="ce5">
            <text:p>369,746</text:p>
          </table:table-cell>
          <table:table-cell office:value-type="float" office:value="339846" table:style-name="ce5">
            <text:p>339,846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Brazil</text:p>
          </table:table-cell>
          <table:table-cell office:value-type="float" office:value="268542" table:style-name="ce5">
            <text:p>268,542</text:p>
          </table:table-cell>
          <table:table-cell office:value-type="float" office:value="267740" table:style-name="ce5">
            <text:p>267,740</text:p>
          </table:table-cell>
          <table:table-cell office:value-type="float" office:value="227198" table:style-name="ce5">
            <text:p>227,198</text:p>
          </table:table-cell>
          <table:table-cell office:value-type="float" office:value="300091" table:style-name="ce5">
            <text:p>300,091</text:p>
          </table:table-cell>
          <table:table-cell office:value-type="float" office:value="368588" table:style-name="ce5">
            <text:p>368,588</text:p>
          </table:table-cell>
          <table:table-cell office:value-type="float" office:value="334333" table:style-name="ce5">
            <text:p>334,333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Thailand</text:p>
          </table:table-cell>
          <table:table-cell office:value-type="float" office:value="272308" table:style-name="ce5">
            <text:p>272,308</text:p>
          </table:table-cell>
          <table:table-cell office:value-type="float" office:value="265270" table:style-name="ce5">
            <text:p>265,270</text:p>
          </table:table-cell>
          <table:table-cell office:value-type="float" office:value="227004" table:style-name="ce5">
            <text:p>227,004</text:p>
          </table:table-cell>
          <table:table-cell office:value-type="float" office:value="288020" table:style-name="ce5">
            <text:p>288,020</text:p>
          </table:table-cell>
          <table:table-cell office:value-type="float" office:value="323255" table:style-name="ce5">
            <text:p>323,255</text:p>
          </table:table-cell>
          <table:table-cell office:value-type="float" office:value="318220" table:style-name="ce5">
            <text:p>318,220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Sweden</text:p>
          </table:table-cell>
          <table:table-cell office:value-type="float" office:value="239447" table:style-name="ce5">
            <text:p>239,447</text:p>
          </table:table-cell>
          <table:table-cell office:value-type="float" office:value="231530" table:style-name="ce5">
            <text:p>231,530</text:p>
          </table:table-cell>
          <table:table-cell office:value-type="float" office:value="213889" table:style-name="ce5">
            <text:p>213,889</text:p>
          </table:table-cell>
          <table:table-cell office:value-type="float" office:value="267994" table:style-name="ce5">
            <text:p>267,994</text:p>
          </table:table-cell>
          <table:table-cell office:value-type="float" office:value="296625" table:style-name="ce5">
            <text:p>296,625</text:p>
          </table:table-cell>
          <table:table-cell office:value-type="float" office:value="296600" table:style-name="ce5">
            <text:p>296,60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Saudi Arabia</text:p>
          </table:table-cell>
          <table:table-cell office:value-type="float" office:value="209069" table:style-name="ce5">
            <text:p>209,069</text:p>
          </table:table-cell>
          <table:table-cell office:value-type="float" office:value="218975" table:style-name="ce5">
            <text:p>218,975</text:p>
          </table:table-cell>
          <table:table-cell office:value-type="float" office:value="182184" table:style-name="ce5">
            <text:p>182,184</text:p>
          </table:table-cell>
          <table:table-cell office:value-type="float" office:value="213516" table:style-name="ce5">
            <text:p>213,516</text:p>
          </table:table-cell>
          <table:table-cell office:value-type="float" office:value="258213" table:style-name="ce5">
            <text:p>258,213</text:p>
          </table:table-cell>
          <table:table-cell office:value-type="float" office:value="291565" table:style-name="ce5">
            <text:p>291,565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Austria</text:p>
          </table:table-cell>
          <table:table-cell office:value-type="float" office:value="238427" table:style-name="ce5">
            <text:p>238,427</text:p>
          </table:table-cell>
          <table:table-cell office:value-type="float" office:value="231619" table:style-name="ce5">
            <text:p>231,619</text:p>
          </table:table-cell>
          <table:table-cell office:value-type="float" office:value="209299" table:style-name="ce5">
            <text:p>209,299</text:p>
          </table:table-cell>
          <table:table-cell office:value-type="float" office:value="265378" table:style-name="ce5">
            <text:p>265,378</text:p>
          </table:table-cell>
          <table:table-cell office:value-type="float" office:value="292587" table:style-name="ce5">
            <text:p>292,587</text:p>
          </table:table-cell>
          <table:table-cell office:value-type="float" office:value="290677" table:style-name="ce5">
            <text:p>290,677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4_5_Global_import_rankings.A3:4_5_Global_import_rankings.H33" table:name="Table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20:21Z</meta:creation-date>
    <dc:date>2025-04-14T12:21:05Z</dc:date>
  </office:meta>
</office:document-meta>
</file>