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February 2024</text:p>
          </table:table-cell>
          <table:table-cell office:value-type="float" office:value="593443" table:style-name="ce6">
            <text:p>593,443</text:p>
          </table:table-cell>
          <table:table-cell office:value-type="float" office:value="298027" table:style-name="ce6">
            <text:p>298,0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February 2025</text:p>
          </table:table-cell>
          <table:table-cell office:value-type="float" office:value="596496" table:style-name="ce6">
            <text:p>596,496</text:p>
          </table:table-cell>
          <table:table-cell office:value-type="float" office:value="315560" table:style-name="ce6">
            <text:p>315,5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February 2024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5.8999999999999997E-2" table:style-name="ce7">
            <text:p>5.9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4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7:35Z</meta:creation-date>
    <dc:date>2025-04-14T12:18:08Z</dc:date>
  </office:meta>
</office:document-meta>
</file>