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Global_export_rankings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Global export ranking top 30 (goods and services) US Dollars current prices $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UNCTAD Goods and Services (BPM6): Exports of goods and services, ann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ank 2023</text:p>
          </table:table-cell>
          <table:table-cell office:value-type="string" table:style-name="ce1">
            <text:p>Top 30 exporters</text:p>
          </table:table-cell>
          <table:table-cell office:value-type="string" table:style-name="ce4">
            <text:p>Exports ($m) 2018</text:p>
          </table:table-cell>
          <table:table-cell office:value-type="string" table:style-name="ce4">
            <text:p>Exports ($m) 2019</text:p>
          </table:table-cell>
          <table:table-cell office:value-type="string" table:style-name="ce4">
            <text:p>Exports ($m) 2020</text:p>
          </table:table-cell>
          <table:table-cell office:value-type="string" table:style-name="ce4">
            <text:p>Exports ($m) 2021</text:p>
          </table:table-cell>
          <table:table-cell office:value-type="string" table:style-name="ce4">
            <text:p>Exports ($m) 2022</text:p>
          </table:table-cell>
          <table:table-cell office:value-type="string" table:style-name="ce4">
            <text:p>Exports ($m) 2023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China</text:p>
          </table:table-cell>
          <table:table-cell office:value-type="float" office:value="2688894" table:style-name="ce5">
            <text:p>2,688,894</text:p>
          </table:table-cell>
          <table:table-cell office:value-type="float" office:value="2669832" table:style-name="ce5">
            <text:p>2,669,832</text:p>
          </table:table-cell>
          <table:table-cell office:value-type="float" office:value="2790644" table:style-name="ce5">
            <text:p>2,790,644</text:p>
          </table:table-cell>
          <table:table-cell office:value-type="float" office:value="3610111" table:style-name="ce5">
            <text:p>3,610,111</text:p>
          </table:table-cell>
          <table:table-cell office:value-type="float" office:value="3770881" table:style-name="ce5">
            <text:p>3,770,881</text:p>
          </table:table-cell>
          <table:table-cell office:value-type="float" office:value="3560314" table:style-name="ce5">
            <text:p>3,560,314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United States</text:p>
          </table:table-cell>
          <table:table-cell office:value-type="float" office:value="2542463" table:style-name="ce5">
            <text:p>2,542,463</text:p>
          </table:table-cell>
          <table:table-cell office:value-type="float" office:value="2546276" table:style-name="ce5">
            <text:p>2,546,276</text:p>
          </table:table-cell>
          <table:table-cell office:value-type="float" office:value="2160148" table:style-name="ce5">
            <text:p>2,160,148</text:p>
          </table:table-cell>
          <table:table-cell office:value-type="float" office:value="2570801" table:style-name="ce5">
            <text:p>2,570,801</text:p>
          </table:table-cell>
          <table:table-cell office:value-type="float" office:value="3039405" table:style-name="ce5">
            <text:p>3,039,405</text:p>
          </table:table-cell>
          <table:table-cell office:value-type="float" office:value="3071818" table:style-name="ce5">
            <text:p>3,071,818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Germany</text:p>
          </table:table-cell>
          <table:table-cell office:value-type="float" office:value="1724736" table:style-name="ce5">
            <text:p>1,724,736</text:p>
          </table:table-cell>
          <table:table-cell office:value-type="float" office:value="1680776" table:style-name="ce5">
            <text:p>1,680,776</text:p>
          </table:table-cell>
          <table:table-cell office:value-type="float" office:value="1541125" table:style-name="ce5">
            <text:p>1,541,125</text:p>
          </table:table-cell>
          <table:table-cell office:value-type="float" office:value="1857548" table:style-name="ce5">
            <text:p>1,857,548</text:p>
          </table:table-cell>
          <table:table-cell office:value-type="float" office:value="1900432" table:style-name="ce5">
            <text:p>1,900,432</text:p>
          </table:table-cell>
          <table:table-cell office:value-type="float" office:value="1956178" table:style-name="ce5">
            <text:p>1,956,178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United Kingdom</text:p>
          </table:table-cell>
          <table:table-cell office:value-type="float" office:value="906468" table:style-name="ce5">
            <text:p>906,468</text:p>
          </table:table-cell>
          <table:table-cell office:value-type="float" office:value="901787" table:style-name="ce5">
            <text:p>901,787</text:p>
          </table:table-cell>
          <table:table-cell office:value-type="float" office:value="800945" table:style-name="ce5">
            <text:p>800,945</text:p>
          </table:table-cell>
          <table:table-cell office:value-type="float" office:value="930755" table:style-name="ce5">
            <text:p>930,755</text:p>
          </table:table-cell>
          <table:table-cell office:value-type="float" office:value="1041733" table:style-name="ce5">
            <text:p>1,041,733</text:p>
          </table:table-cell>
          <table:table-cell office:value-type="float" office:value="1075692" table:style-name="ce5">
            <text:p>1,075,692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Netherlands</text:p>
          </table:table-cell>
          <table:table-cell office:value-type="float" office:value="837410" table:style-name="ce5">
            <text:p>837,410</text:p>
          </table:table-cell>
          <table:table-cell office:value-type="float" office:value="829985" table:style-name="ce5">
            <text:p>829,985</text:p>
          </table:table-cell>
          <table:table-cell office:value-type="float" office:value="755539" table:style-name="ce5">
            <text:p>755,539</text:p>
          </table:table-cell>
          <table:table-cell office:value-type="float" office:value="924863" table:style-name="ce5">
            <text:p>924,863</text:p>
          </table:table-cell>
          <table:table-cell office:value-type="float" office:value="1026685" table:style-name="ce5">
            <text:p>1,026,685</text:p>
          </table:table-cell>
          <table:table-cell office:value-type="float" office:value="1043788" table:style-name="ce5">
            <text:p>1,043,788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France</text:p>
          </table:table-cell>
          <table:table-cell office:value-type="float" office:value="904576" table:style-name="ce5">
            <text:p>904,576</text:p>
          </table:table-cell>
          <table:table-cell office:value-type="float" office:value="882744" table:style-name="ce5">
            <text:p>882,744</text:p>
          </table:table-cell>
          <table:table-cell office:value-type="float" office:value="741592" table:style-name="ce5">
            <text:p>741,592</text:p>
          </table:table-cell>
          <table:table-cell office:value-type="float" office:value="915586" table:style-name="ce5">
            <text:p>915,586</text:p>
          </table:table-cell>
          <table:table-cell office:value-type="float" office:value="1005250" table:style-name="ce5">
            <text:p>1,005,250</text:p>
          </table:table-cell>
          <table:table-cell office:value-type="float" office:value="1039833" table:style-name="ce5">
            <text:p>1,039,833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">
            <text:p>Japan</text:p>
          </table:table-cell>
          <table:table-cell office:value-type="float" office:value="929624" table:style-name="ce5">
            <text:p>929,624</text:p>
          </table:table-cell>
          <table:table-cell office:value-type="float" office:value="904394" table:style-name="ce5">
            <text:p>904,394</text:p>
          </table:table-cell>
          <table:table-cell office:value-type="float" office:value="793979" table:style-name="ce5">
            <text:p>793,979</text:p>
          </table:table-cell>
          <table:table-cell office:value-type="float" office:value="921079" table:style-name="ce5">
            <text:p>921,079</text:p>
          </table:table-cell>
          <table:table-cell office:value-type="float" office:value="921577" table:style-name="ce5">
            <text:p>921,577</text:p>
          </table:table-cell>
          <table:table-cell office:value-type="float" office:value="920859" table:style-name="ce5">
            <text:p>920,859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">
            <text:p>Singapore</text:p>
          </table:table-cell>
          <table:table-cell office:value-type="float" office:value="671738" table:style-name="ce5">
            <text:p>671,738</text:p>
          </table:table-cell>
          <table:table-cell office:value-type="float" office:value="664478" table:style-name="ce5">
            <text:p>664,478</text:p>
          </table:table-cell>
          <table:table-cell office:value-type="float" office:value="634514" table:style-name="ce5">
            <text:p>634,514</text:p>
          </table:table-cell>
          <table:table-cell office:value-type="float" office:value="794470" table:style-name="ce5">
            <text:p>794,470</text:p>
          </table:table-cell>
          <table:table-cell office:value-type="float" office:value="925952" table:style-name="ce5">
            <text:p>925,952</text:p>
          </table:table-cell>
          <table:table-cell office:value-type="float" office:value="873989" table:style-name="ce5">
            <text:p>873,989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">
            <text:p>Italy</text:p>
          </table:table-cell>
          <table:table-cell office:value-type="float" office:value="647167" table:style-name="ce5">
            <text:p>647,167</text:p>
          </table:table-cell>
          <table:table-cell office:value-type="float" office:value="625642" table:style-name="ce5">
            <text:p>625,642</text:p>
          </table:table-cell>
          <table:table-cell office:value-type="float" office:value="546470" table:style-name="ce6">
            <text:p>546,470</text:p>
          </table:table-cell>
          <table:table-cell office:value-type="float" office:value="677715" table:style-name="ce5">
            <text:p>677,715</text:p>
          </table:table-cell>
          <table:table-cell office:value-type="float" office:value="736481" table:style-name="ce5">
            <text:p>736,481</text:p>
          </table:table-cell>
          <table:table-cell office:value-type="float" office:value="777024" table:style-name="ce5">
            <text:p>777,024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">
            <text:p>India</text:p>
          </table:table-cell>
          <table:table-cell office:value-type="float" office:value="537095" table:style-name="ce5">
            <text:p>537,095</text:p>
          </table:table-cell>
          <table:table-cell office:value-type="float" office:value="546020" table:style-name="ce5">
            <text:p>546,020</text:p>
          </table:table-cell>
          <table:table-cell office:value-type="float" office:value="484101" table:style-name="ce5">
            <text:p>484,101</text:p>
          </table:table-cell>
          <table:table-cell office:value-type="float" office:value="643195" table:style-name="ce5">
            <text:p>643,195</text:p>
          </table:table-cell>
          <table:table-cell office:value-type="float" office:value="766895" table:style-name="ce5">
            <text:p>766,895</text:p>
          </table:table-cell>
          <table:table-cell office:value-type="float" office:value="773168" table:style-name="ce5">
            <text:p>773,168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">
            <text:p>Republic of Korea</text:p>
          </table:table-cell>
          <table:table-cell office:value-type="float" office:value="729944" table:style-name="ce5">
            <text:p>729,944</text:p>
          </table:table-cell>
          <table:table-cell office:value-type="float" office:value="660507" table:style-name="ce5">
            <text:p>660,507</text:p>
          </table:table-cell>
          <table:table-cell office:value-type="float" office:value="607505" table:style-name="ce5">
            <text:p>607,505</text:p>
          </table:table-cell>
          <table:table-cell office:value-type="float" office:value="769424" table:style-name="ce5">
            <text:p>769,424</text:p>
          </table:table-cell>
          <table:table-cell office:value-type="float" office:value="824505" table:style-name="ce5">
            <text:p>824,505</text:p>
          </table:table-cell>
          <table:table-cell office:value-type="float" office:value="768791" table:style-name="ce5">
            <text:p>768,791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">
            <text:p>Ireland</text:p>
          </table:table-cell>
          <table:table-cell office:value-type="float" office:value="472397" table:style-name="ce5">
            <text:p>472,397</text:p>
          </table:table-cell>
          <table:table-cell office:value-type="float" office:value="509616" table:style-name="ce5">
            <text:p>509,616</text:p>
          </table:table-cell>
          <table:table-cell office:value-type="float" office:value="569049" table:style-name="ce5">
            <text:p>569,049</text:p>
          </table:table-cell>
          <table:table-cell office:value-type="float" office:value="686483" table:style-name="ce5">
            <text:p>686,483</text:p>
          </table:table-cell>
          <table:table-cell office:value-type="float" office:value="730752" table:style-name="ce5">
            <text:p>730,752</text:p>
          </table:table-cell>
          <table:table-cell office:value-type="float" office:value="728090" table:style-name="ce5">
            <text:p>728,090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">
            <text:p>Canada</text:p>
          </table:table-cell>
          <table:table-cell office:value-type="float" office:value="557600" table:style-name="ce5">
            <text:p>557,600</text:p>
          </table:table-cell>
          <table:table-cell office:value-type="float" office:value="564089" table:style-name="ce5">
            <text:p>564,089</text:p>
          </table:table-cell>
          <table:table-cell office:value-type="float" office:value="489066" table:style-name="ce5">
            <text:p>489,066</text:p>
          </table:table-cell>
          <table:table-cell office:value-type="float" office:value="620613" table:style-name="ce5">
            <text:p>620,613</text:p>
          </table:table-cell>
          <table:table-cell office:value-type="float" office:value="726519" table:style-name="ce5">
            <text:p>726,519</text:p>
          </table:table-cell>
          <table:table-cell office:value-type="float" office:value="707317" table:style-name="ce5">
            <text:p>707,317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">
            <text:p>Hong Kong</text:p>
          </table:table-cell>
          <table:table-cell office:value-type="float" office:value="681275" table:style-name="ce5">
            <text:p>681,275</text:p>
          </table:table-cell>
          <table:table-cell office:value-type="float" office:value="649623" table:style-name="ce5">
            <text:p>649,623</text:p>
          </table:table-cell>
          <table:table-cell office:value-type="float" office:value="608146" table:style-name="ce5">
            <text:p>608,146</text:p>
          </table:table-cell>
          <table:table-cell office:value-type="float" office:value="753721" table:style-name="ce5">
            <text:p>753,721</text:p>
          </table:table-cell>
          <table:table-cell office:value-type="float" office:value="697577" table:style-name="ce5">
            <text:p>697,577</text:p>
          </table:table-cell>
          <table:table-cell office:value-type="float" office:value="672263" table:style-name="ce5">
            <text:p>672,26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">
            <text:p>Switzerland</text:p>
          </table:table-cell>
          <table:table-cell office:value-type="float" office:value="485181" table:style-name="ce5">
            <text:p>485,181</text:p>
          </table:table-cell>
          <table:table-cell office:value-type="float" office:value="478479" table:style-name="ce5">
            <text:p>478,479</text:p>
          </table:table-cell>
          <table:table-cell office:value-type="float" office:value="474031" table:style-name="ce5">
            <text:p>474,031</text:p>
          </table:table-cell>
          <table:table-cell office:value-type="float" office:value="578924" table:style-name="ce5">
            <text:p>578,924</text:p>
          </table:table-cell>
          <table:table-cell office:value-type="float" office:value="628587" table:style-name="ce5">
            <text:p>628,587</text:p>
          </table:table-cell>
          <table:table-cell office:value-type="float" office:value="657837" table:style-name="ce5">
            <text:p>657,837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">
            <text:p>Mexico</text:p>
          </table:table-cell>
          <table:table-cell office:value-type="float" office:value="490695" table:style-name="ce5">
            <text:p>490,695</text:p>
          </table:table-cell>
          <table:table-cell office:value-type="float" office:value="502464" table:style-name="ce5">
            <text:p>502,464</text:p>
          </table:table-cell>
          <table:table-cell office:value-type="float" office:value="443575" table:style-name="ce5">
            <text:p>443,575</text:p>
          </table:table-cell>
          <table:table-cell office:value-type="float" office:value="533219" table:style-name="ce5">
            <text:p>533,219</text:p>
          </table:table-cell>
          <table:table-cell office:value-type="float" office:value="626260" table:style-name="ce5">
            <text:p>626,260</text:p>
          </table:table-cell>
          <table:table-cell office:value-type="float" office:value="645824" table:style-name="ce5">
            <text:p>645,824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">
            <text:p>Spain</text:p>
          </table:table-cell>
          <table:table-cell office:value-type="float" office:value="500119" table:style-name="ce5">
            <text:p>500,119</text:p>
          </table:table-cell>
          <table:table-cell office:value-type="float" office:value="487399" table:style-name="ce5">
            <text:p>487,399</text:p>
          </table:table-cell>
          <table:table-cell office:value-type="float" office:value="393475" table:style-name="ce5">
            <text:p>393,475</text:p>
          </table:table-cell>
          <table:table-cell office:value-type="float" office:value="494988" table:style-name="ce5">
            <text:p>494,988</text:p>
          </table:table-cell>
          <table:table-cell office:value-type="float" office:value="575779" table:style-name="ce5">
            <text:p>575,779</text:p>
          </table:table-cell>
          <table:table-cell office:value-type="float" office:value="617658" table:style-name="ce5">
            <text:p>617,658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">
            <text:p>United Arab Emirates</text:p>
          </table:table-cell>
          <table:table-cell office:value-type="float" office:value="392866" table:style-name="ce5">
            <text:p>392,866</text:p>
          </table:table-cell>
          <table:table-cell office:value-type="float" office:value="404057" table:style-name="ce5">
            <text:p>404,057</text:p>
          </table:table-cell>
          <table:table-cell office:value-type="float" office:value="350279" table:style-name="ce5">
            <text:p>350,279</text:p>
          </table:table-cell>
          <table:table-cell office:value-type="float" office:value="426280" table:style-name="ce5">
            <text:p>426,280</text:p>
          </table:table-cell>
          <table:table-cell office:value-type="float" office:value="552481" table:style-name="ce5">
            <text:p>552,481</text:p>
          </table:table-cell>
          <table:table-cell office:value-type="float" office:value="542721" table:style-name="ce5">
            <text:p>542,721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">
            <text:p>Belgium</text:p>
          </table:table-cell>
          <table:table-cell office:value-type="float" office:value="451161" table:style-name="ce5">
            <text:p>451,161</text:p>
          </table:table-cell>
          <table:table-cell office:value-type="float" office:value="443923" table:style-name="ce5">
            <text:p>443,923</text:p>
          </table:table-cell>
          <table:table-cell office:value-type="float" office:value="419410" table:style-name="ce5">
            <text:p>419,410</text:p>
          </table:table-cell>
          <table:table-cell office:value-type="float" office:value="536010" table:style-name="ce5">
            <text:p>536,010</text:p>
          </table:table-cell>
          <table:table-cell office:value-type="float" office:value="562959" table:style-name="ce5">
            <text:p>562,959</text:p>
          </table:table-cell>
          <table:table-cell office:value-type="float" office:value="536326" table:style-name="ce5">
            <text:p>536,326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">
            <text:p>Poland</text:p>
          </table:table-cell>
          <table:table-cell office:value-type="float" office:value="310588" table:style-name="ce5">
            <text:p>310,588</text:p>
          </table:table-cell>
          <table:table-cell office:value-type="float" office:value="317068" table:style-name="ce5">
            <text:p>317,068</text:p>
          </table:table-cell>
          <table:table-cell office:value-type="float" office:value="317719" table:style-name="ce5">
            <text:p>317,719</text:p>
          </table:table-cell>
          <table:table-cell office:value-type="float" office:value="393166" table:style-name="ce5">
            <text:p>393,166</text:p>
          </table:table-cell>
          <table:table-cell office:value-type="float" office:value="436693" table:style-name="ce5">
            <text:p>436,693</text:p>
          </table:table-cell>
          <table:table-cell office:value-type="float" office:value="471029" table:style-name="ce5">
            <text:p>471,029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">
            <text:p>Russian Federation</text:p>
          </table:table-cell>
          <table:table-cell office:value-type="float" office:value="508561" table:style-name="ce5">
            <text:p>508,561</text:p>
          </table:table-cell>
          <table:table-cell office:value-type="float" office:value="481686" table:style-name="ce5">
            <text:p>481,686</text:p>
          </table:table-cell>
          <table:table-cell office:value-type="float" office:value="381490" table:style-name="ce5">
            <text:p>381,490</text:p>
          </table:table-cell>
          <table:table-cell office:value-type="float" office:value="549717" table:style-name="ce5">
            <text:p>549,717</text:p>
          </table:table-cell>
          <table:table-cell office:value-type="float" office:value="640709" table:style-name="ce5">
            <text:p>640,709</text:p>
          </table:table-cell>
          <table:table-cell office:value-type="float" office:value="465691" table:style-name="ce5">
            <text:p>465,691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">
            <text:p>Australia</text:p>
          </table:table-cell>
          <table:table-cell office:value-type="float" office:value="327289" table:style-name="ce5">
            <text:p>327,289</text:p>
          </table:table-cell>
          <table:table-cell office:value-type="float" office:value="342079" table:style-name="ce5">
            <text:p>342,079</text:p>
          </table:table-cell>
          <table:table-cell office:value-type="float" office:value="299822" table:style-name="ce5">
            <text:p>299,822</text:p>
          </table:table-cell>
          <table:table-cell office:value-type="float" office:value="389234" table:style-name="ce5">
            <text:p>389,234</text:p>
          </table:table-cell>
          <table:table-cell office:value-type="float" office:value="464414" table:style-name="ce5">
            <text:p>464,414</text:p>
          </table:table-cell>
          <table:table-cell office:value-type="float" office:value="445402" table:style-name="ce5">
            <text:p>445,402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">
            <text:p>Taiwan</text:p>
          </table:table-cell>
          <table:table-cell office:value-type="float" office:value="395704" table:style-name="ce5">
            <text:p>395,704</text:p>
          </table:table-cell>
          <table:table-cell office:value-type="float" office:value="382582" table:style-name="ce5">
            <text:p>382,582</text:p>
          </table:table-cell>
          <table:table-cell office:value-type="float" office:value="344508" table:style-name="ce5">
            <text:p>344,508</text:p>
          </table:table-cell>
          <table:table-cell office:value-type="float" office:value="456986" table:style-name="ce5">
            <text:p>456,986</text:p>
          </table:table-cell>
          <table:table-cell office:value-type="float" office:value="485051" table:style-name="ce5">
            <text:p>485,051</text:p>
          </table:table-cell>
          <table:table-cell office:value-type="float" office:value="435894" table:style-name="ce5">
            <text:p>435,894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">
            <text:p>Brazil</text:p>
          </table:table-cell>
          <table:table-cell office:value-type="float" office:value="273563" table:style-name="ce5">
            <text:p>273,563</text:p>
          </table:table-cell>
          <table:table-cell office:value-type="float" office:value="258826" table:style-name="ce5">
            <text:p>258,826</text:p>
          </table:table-cell>
          <table:table-cell office:value-type="float" office:value="238204" table:style-name="ce5">
            <text:p>238,204</text:p>
          </table:table-cell>
          <table:table-cell office:value-type="float" office:value="315446" table:style-name="ce5">
            <text:p>315,446</text:p>
          </table:table-cell>
          <table:table-cell office:value-type="float" office:value="380492" table:style-name="ce5">
            <text:p>380,492</text:p>
          </table:table-cell>
          <table:table-cell office:value-type="float" office:value="389013" table:style-name="ce5">
            <text:p>389,013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">
            <text:p>Vietnam</text:p>
          </table:table-cell>
          <table:table-cell office:value-type="float" office:value="258477" table:style-name="ce5">
            <text:p>258,477</text:p>
          </table:table-cell>
          <table:table-cell office:value-type="float" office:value="280841" table:style-name="ce5">
            <text:p>280,841</text:p>
          </table:table-cell>
          <table:table-cell office:value-type="float" office:value="288919" table:style-name="ce5">
            <text:p>288,919</text:p>
          </table:table-cell>
          <table:table-cell office:value-type="float" office:value="339589" table:style-name="ce5">
            <text:p>339,589</text:p>
          </table:table-cell>
          <table:table-cell office:value-type="float" office:value="385241" table:style-name="ce5">
            <text:p>385,241</text:p>
          </table:table-cell>
          <table:table-cell office:value-type="float" office:value="374825" table:style-name="ce5">
            <text:p>374,825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">
            <text:p>Saudi Arabia</text:p>
          </table:table-cell>
          <table:table-cell office:value-type="float" office:value="314917" table:style-name="ce5">
            <text:p>314,917</text:p>
          </table:table-cell>
          <table:table-cell office:value-type="float" office:value="285860" table:style-name="ce5">
            <text:p>285,860</text:p>
          </table:table-cell>
          <table:table-cell office:value-type="float" office:value="182848" table:style-name="ce5">
            <text:p>182,848</text:p>
          </table:table-cell>
          <table:table-cell office:value-type="float" office:value="286502" table:style-name="ce5">
            <text:p>286,502</text:p>
          </table:table-cell>
          <table:table-cell office:value-type="float" office:value="445881" table:style-name="ce5">
            <text:p>445,881</text:p>
          </table:table-cell>
          <table:table-cell office:value-type="float" office:value="370974" table:style-name="ce5">
            <text:p>370,974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">
            <text:p>Turkiye</text:p>
          </table:table-cell>
          <table:table-cell office:value-type="float" office:value="244378" table:style-name="ce5">
            <text:p>244,378</text:p>
          </table:table-cell>
          <table:table-cell office:value-type="float" office:value="253859" table:style-name="ce5">
            <text:p>253,859</text:p>
          </table:table-cell>
          <table:table-cell office:value-type="float" office:value="207521" table:style-name="ce5">
            <text:p>207,521</text:p>
          </table:table-cell>
          <table:table-cell office:value-type="float" office:value="287319" table:style-name="ce5">
            <text:p>287,319</text:p>
          </table:table-cell>
          <table:table-cell office:value-type="float" office:value="346369" table:style-name="ce5">
            <text:p>346,369</text:p>
          </table:table-cell>
          <table:table-cell office:value-type="float" office:value="352683" table:style-name="ce5">
            <text:p>352,683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">
            <text:p>Thailand</text:p>
          </table:table-cell>
          <table:table-cell office:value-type="float" office:value="324097" table:style-name="ce5">
            <text:p>324,097</text:p>
          </table:table-cell>
          <table:table-cell office:value-type="float" office:value="315586" table:style-name="ce5">
            <text:p>315,586</text:p>
          </table:table-cell>
          <table:table-cell office:value-type="float" office:value="244522" table:style-name="ce5">
            <text:p>244,522</text:p>
          </table:table-cell>
          <table:table-cell office:value-type="float" office:value="292025" table:style-name="ce5">
            <text:p>292,025</text:p>
          </table:table-cell>
          <table:table-cell office:value-type="float" office:value="316912" table:style-name="ce5">
            <text:p>316,912</text:p>
          </table:table-cell>
          <table:table-cell office:value-type="float" office:value="331370" table:style-name="ce5">
            <text:p>331,370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">
            <text:p>Sweden</text:p>
          </table:table-cell>
          <table:table-cell office:value-type="float" office:value="254165" table:style-name="ce5">
            <text:p>254,165</text:p>
          </table:table-cell>
          <table:table-cell office:value-type="float" office:value="257010" table:style-name="ce5">
            <text:p>257,010</text:p>
          </table:table-cell>
          <table:table-cell office:value-type="float" office:value="242660" table:style-name="ce5">
            <text:p>242,660</text:p>
          </table:table-cell>
          <table:table-cell office:value-type="float" office:value="302396" table:style-name="ce5">
            <text:p>302,396</text:p>
          </table:table-cell>
          <table:table-cell office:value-type="float" office:value="316810" table:style-name="ce5">
            <text:p>316,810</text:p>
          </table:table-cell>
          <table:table-cell office:value-type="float" office:value="326990" table:style-name="ce5">
            <text:p>326,990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">
            <text:p>Austria</text:p>
          </table:table-cell>
          <table:table-cell office:value-type="float" office:value="251751" table:style-name="ce5">
            <text:p>251,751</text:p>
          </table:table-cell>
          <table:table-cell office:value-type="float" office:value="247355" table:style-name="ce5">
            <text:p>247,355</text:p>
          </table:table-cell>
          <table:table-cell office:value-type="float" office:value="223782" table:style-name="ce5">
            <text:p>223,782</text:p>
          </table:table-cell>
          <table:table-cell office:value-type="float" office:value="269090" table:style-name="ce5">
            <text:p>269,090</text:p>
          </table:table-cell>
          <table:table-cell office:value-type="float" office:value="292086" table:style-name="ce5">
            <text:p>292,086</text:p>
          </table:table-cell>
          <table:table-cell office:value-type="float" office:value="303356" table:style-name="ce5">
            <text:p>303,356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3_5_Global_export_rankings.A3:3_5_Global_export_rankings.H33" table:name="Table7" table:display-filter-buttons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helley HEATH (DBT)</meta:initial-creator>
    <dc:creator>Shelley HEATH (DBT)</dc:creator>
    <meta:creation-date>2025-04-14T12:16:41Z</meta:creation-date>
    <dc:date>2025-04-14T12:17:15Z</dc:date>
  </office:meta>
</office:document-meta>
</file>