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61458333333333cm"/>
    </style:style>
    <style:style style:name="co5" style:family="table-column">
      <style:table-column-properties fo:break-before="auto" style:column-width="0.582083333333333cm"/>
    </style:style>
    <style:style style:name="co6" style:family="table-column">
      <style:table-column-properties fo:break-before="auto" style:column-width="0.555625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54375cm" style:use-optimal-column-width="true"/>
    </style:style>
    <style:style style:name="co15" style:family="table-column">
      <style:table-column-properties fo:break-before="auto" style:column-width="5.84729166666667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6.95pt" style:use-optimal-row-height="false" fo:break-before="auto"/>
    </style:style>
    <style:style style:name="ro6" style:family="table-row">
      <style:table-row-properties style:row-height="30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is given for specific species.</text:p>
          </table:table-cell>
          <table:covered-table-cell table:number-columns-repeated="15"/>
          <table:table-cell table:number-columns-repeated="16367"/>
        </table:table-row>
        <table:table-row table:number-rows-repeated="2" table:style-name="ro4">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4">
          <table:table-cell table:style-name="ce4"/>
          <table:covered-table-cell/>
          <table:covered-table-cell table:number-columns-repeated="15"/>
          <table:table-cell table:number-columns-repeated="16367"/>
        </table:table-row>
        <table:table-row table:style-name="ro6">
          <table:table-cell table:style-name="ce4"/>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4">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200000000000002" table:style-name="ce1">
            <text:p>0.4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100000000000003" table:style-name="ce1">
            <text:p>0.66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047" table:style-name="ce1">
            <text:p>2.30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019999999999999" table:style-name="ce1">
            <text:p>0.2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9490000000000005" table:style-name="ce1">
            <text:p>0.794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460000000000001" table:style-name="ce1">
            <text:p>0.71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8240000000000002" table:style-name="ce1">
            <text:p>0.38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407" table:style-name="ce1">
            <text:p>0.34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011999999999999" table:style-name="ce1">
            <text:p>2.00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028000000000002" table:style-name="ce1">
            <text:p>5.1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779400000000001" table:style-name="ce1">
            <text:p>15.779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563000000000002" table:style-name="ce1">
            <text:p>4.556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1899999999999998" table:style-name="ce1">
            <text:p>0.4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5610999999999997" table:style-name="ce1">
            <text:p>6.56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49999999999999" table:style-name="ce1">
            <text:p>0.24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45" table:style-name="ce1">
            <text:p>0.24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73" table:style-name="ce1">
            <text:p>0.37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80999999999999" table:style-name="ce1">
            <text:p>1.18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429" table:style-name="ce1">
            <text:p>1.14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2779999999999998" table:style-name="ce1">
            <text:p>0.827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4149999999999991" table:style-name="ce1">
            <text:p>8.41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0100000000000001" table:style-name="ce1">
            <text:p>0.2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52" table:style-name="ce1">
            <text:p>0.14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799999999999995E-2" table:style-name="ce1">
            <text:p>0.06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19" table:style-name="ce1">
            <text:p>3.3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899999999999999E-2" table:style-name="ce1">
            <text:p>0.04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479000000000001" table:style-name="ce1">
            <text:p>1.347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200000000000003E-2" table:style-name="ce1">
            <text:p>0.059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390000000000001" table:style-name="ce1">
            <text:p>0.153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93" table:style-name="ce1">
            <text:p>0.659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49" table:style-name="ce1">
            <text:p>0.364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385000000000001" table:style-name="ce1">
            <text:p>3.138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924" table:style-name="ce1">
            <text:p>1.09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2500000000000001E-2" table:style-name="ce1">
            <text:p>0.03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6E-2" table:style-name="ce1">
            <text:p>0.03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239999999999997" table:style-name="ce1">
            <text:p>0.512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559999999999999" table:style-name="ce1">
            <text:p>0.25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010999999999999" table:style-name="ce1">
            <text:p>10.0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8" table:style-name="ce1">
            <text:p>0.24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307999999999998" table:style-name="ce1">
            <text:p>3.130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922899999999998" table:style-name="ce1">
            <text:p>40.922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6" table:style-name="ce1">
            <text:p>0.8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670000000000003" table:style-name="ce1">
            <text:p>0.61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3247" table:style-name="ce1">
            <text:p>9.32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139299999999999" table:style-name="ce1">
            <text:p>41.139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100000000000003E-2" table:style-name="ce1">
            <text:p>0.07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2" table:style-name="ce1">
            <text:p>0.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6" table:style-name="ce1">
            <text:p>0.9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99999999999999E-2" table:style-name="ce1">
            <text:p>0.028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5" table:style-name="ce1">
            <text:p>0.0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971000000000001" table:style-name="ce1">
            <text:p>1.197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354" table:style-name="ce1">
            <text:p>1.135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845" table:style-name="ce1">
            <text:p>1.28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205" table:style-name="ce1">
            <text:p>1.320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016" table:style-name="ce1">
            <text:p>5.7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756" table:style-name="ce1">
            <text:p>1.975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099999999999998E-2" table:style-name="ce1">
            <text:p>0.04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5.9162" table:style-name="ce1">
            <text:p>15.91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8250000000000002" table:style-name="ce1">
            <text:p>7.8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749999999999999" table:style-name="ce1">
            <text:p>1.77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2200000000000002" table:style-name="ce1">
            <text:p>0.52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4.5499999999999999E-2" table:style-name="ce1">
            <text:p>0.045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9200000000000004" table:style-name="ce1">
            <text:p>0.79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8" table:style-name="ce1">
            <text:p>0.6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5069999999999997" table:style-name="ce1">
            <text:p>0.55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439000000000001" table:style-name="ce1">
            <text:p>1.843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7" table:style-name="ce1">
            <text:p>1.36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11" table:style-name="ce1">
            <text:p>1.4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3" table:style-name="ce1">
            <text:p>0.002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519999999999999" table:style-name="ce1">
            <text:p>0.135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209999999999998" table:style-name="ce1">
            <text:p>0.3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794600000000003" table:style-name="ce1">
            <text:p>49.794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00999999999999" table:style-name="ce1">
            <text:p>1.430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752999999999999" table:style-name="ce1">
            <text:p>1.075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499999999999999" table:style-name="ce1">
            <text:p>0.1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600000000000006E-2" table:style-name="ce1">
            <text:p>0.066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811000000000001" table:style-name="ce1">
            <text:p>2.48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270000000000001" table:style-name="ce1">
            <text:p>0.282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44999999999999" table:style-name="ce1">
            <text:p>1.454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6" table:style-name="ce1">
            <text:p>1.53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38" table:style-name="ce1">
            <text:p>0.223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649999999999999" table:style-name="ce1">
            <text:p>0.23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600000000000003" table:style-name="ce1">
            <text:p>0.46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259999999999998" table:style-name="ce1">
            <text:p>9.52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 table:style-name="ce1">
            <text:p>0.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068300000000001" table:style-name="ce1">
            <text:p>51.0683</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97620000000001" table:style-name="ce1">
            <text:p>330.9762</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189999999999999" table:style-name="ce1">
            <text:p>1.51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296" table:style-name="ce1">
            <text:p>2.2296</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500000000000002" table:style-name="ce1">
            <text:p>0.465</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01399999999999" table:style-name="ce1">
            <text:p>22.901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89" table:style-name="ce1">
            <text:p>0.1389</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110000000000001" table:style-name="ce1">
            <text:p>0.4611</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69999999999998" table:style-name="ce1">
            <text:p>0.314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 table:style-name="ce1">
            <text:p>0.87</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18" table:style-name="ce1">
            <text:p>0.1018</text:p>
          </table:table-cell>
          <table:table-cell table:number-columns-repeated="16372"/>
        </table:table-row>
        <table:table-row table:style-name="ro2">
          <table:table-cell office:value-type="float" office:value="2025" table:style-name="ce1">
            <text:p>2025</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119999999999998" table:style-name="ce1">
            <text:p>0.31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1599999999999998" table:style-name="ce1">
            <text:p>0.41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8799999999999999" table:style-name="ce1">
            <text:p>0.98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2" table:style-name="ce1">
            <text:p>0.15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734999999999999" table:style-name="ce1">
            <text:p>1.073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800000000000001" table:style-name="ce1">
            <text:p>0.16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4100000000000002E-2" table:style-name="ce1">
            <text:p>0.054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79999999999998" table:style-name="ce1">
            <text:p>0.264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24" table:style-name="ce1">
            <text:p>0.11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24" table:style-name="ce1">
            <text:p>0.11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99999999999997E-3" table:style-name="ce1">
            <text:p>0.00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837" table:style-name="ce1">
            <text:p>1.683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319000000000001" table:style-name="ce1">
            <text:p>1.831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944999999999993" table:style-name="ce1">
            <text:p>8.29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83" table:style-name="ce1">
            <text:p>0.348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2093999999999996" table:style-name="ce1">
            <text:p>6.20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500000000000001E-2" table:style-name="ce1">
            <text:p>0.016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8449999999999999" table:style-name="ce1">
            <text:p>0.48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9349999999999999" table:style-name="ce1">
            <text:p>0.493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9600000000000002" table:style-name="ce1">
            <text:p>0.39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315000000000001" table:style-name="ce1">
            <text:p>3.331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273999999999998" table:style-name="ce1">
            <text:p>2.227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580000000000001" table:style-name="ce1">
            <text:p>0.105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461" table:style-name="ce1">
            <text:p>18.346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700000000000002E-2" table:style-name="ce1">
            <text:p>0.073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170000000000001" table:style-name="ce1">
            <text:p>0.191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8699999999999996E-2" table:style-name="ce1">
            <text:p>0.098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7" table:style-name="ce1">
            <text:p>0.12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222" table:style-name="ce1">
            <text:p>1.322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700000000000001" table:style-name="ce1">
            <text:p>0.22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799999999999999" table:style-name="ce1">
            <text:p>0.17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5000000000000006E-2" table:style-name="ce1">
            <text:p>0.08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6000000000000001E-2" table:style-name="ce1">
            <text:p>0.05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89999999999999" table:style-name="ce1">
            <text:p>0.133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699999999999999" table:style-name="ce1">
            <text:p>0.48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3E-3" table:style-name="ce1">
            <text:p>0.006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6589" table:style-name="ce1">
            <text:p>3.658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145000000000001" table:style-name="ce1">
            <text:p>1.41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4139999999999999" table:style-name="ce1">
            <text:p>0.541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330000000000001" table:style-name="ce1">
            <text:p>0.423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29999999999999" table:style-name="ce1">
            <text:p>0.148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45" table:style-name="ce1">
            <text:p>0.7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6599999999999995" table:style-name="ce1">
            <text:p>0.56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999999999999996E-3" table:style-name="ce1">
            <text:p>0.008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2.58880000000001" table:style-name="ce1">
            <text:p>102.588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1843" table:style-name="ce1">
            <text:p>21.184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7130000000000001" table:style-name="ce1">
            <text:p>0.171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843999999999998" table:style-name="ce1">
            <text:p>6.784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193999999999997" table:style-name="ce1">
            <text:p>4.11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27999999999999" table:style-name="ce1">
            <text:p>1.54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197999999999999" table:style-name="ce1">
            <text:p>1.119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700000000000001E-2" table:style-name="ce1">
            <text:p>0.049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505000000000001" table:style-name="ce1">
            <text:p>1.650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54599999999999" table:style-name="ce1">
            <text:p>12.954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3600000000000002" table:style-name="ce1">
            <text:p>0.3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144999999999998" table:style-name="ce1">
            <text:p>2.81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502" table:style-name="ce1">
            <text:p>3.250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94" table:style-name="ce1">
            <text:p>7.69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2149999999999999" table:style-name="ce1">
            <text:p>0.421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2E-2" table:style-name="ce1">
            <text:p>0.015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48" table:style-name="ce1">
            <text:p>3.04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600000000000004E-2" table:style-name="ce1">
            <text:p>0.06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8400000000000001" table:style-name="ce1">
            <text:p>0.38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436" table:style-name="ce1">
            <text:p>0.4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699999999999998E-2" table:style-name="ce1">
            <text:p>0.069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928599999999999" table:style-name="ce1">
            <text:p>19.928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230000000000004" table:style-name="ce1">
            <text:p>0.702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4900000000000002" table:style-name="ce1">
            <text:p>0.64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700000000000002" table:style-name="ce1">
            <text:p>0.52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000000000000004E-2" table:style-name="ce1">
            <text:p>0.08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4" table:style-name="ce1">
            <text:p>0.22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4" table:style-name="ce1">
            <text:p>0.15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200000000000001" table:style-name="ce1">
            <text:p>0.13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800000000000002E-2" table:style-name="ce1">
            <text:p>0.015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6" table:style-name="ce1">
            <text:p>0.122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200000000000001" table:style-name="ce1">
            <text:p>1.1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5" table:style-name="ce1">
            <text:p>0.245</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3.1979" table:style-name="ce1">
            <text:p>353.197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7.425699999999999" table:style-name="ce1">
            <text:p>57.425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992999999999999" table:style-name="ce1">
            <text:p>5.499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877" table:style-name="ce1">
            <text:p>0.87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420000000000001" table:style-name="ce1">
            <text:p>1.342</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57" table:style-name="ce1">
            <text:p>0.1057</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6989999999999998" table:style-name="ce1">
            <text:p>0.969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1" table:style-name="ce1">
            <text:p>0.143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900000000000001" table:style-name="ce1">
            <text:p>0.31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11" table:style-name="ce1">
            <text:p>0.2011</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5389999999999997" table:style-name="ce1">
            <text:p>0.9539</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5" table:style-name="ce1">
            <text:p>2025</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98" table:style-name="ce1">
            <text:p>0.599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270000000000002" table:style-name="ce1">
            <text:p>0.362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8400000000000001" table:style-name="ce1">
            <text:p>0.88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469999999999998" table:style-name="ce1">
            <text:p>0.564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099999999999997" table:style-name="ce1">
            <text:p>0.72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219999999999999" table:style-name="ce1">
            <text:p>0.322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8859999999999995" table:style-name="ce1">
            <text:p>0.888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099999999999996E-2" table:style-name="ce1">
            <text:p>0.086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2900000000000001E-2" table:style-name="ce1">
            <text:p>0.082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700000000000001E-2" table:style-name="ce1">
            <text:p>0.033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500000000000006E-2" table:style-name="ce1">
            <text:p>0.069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8" table:style-name="ce1">
            <text:p>0.134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247999999999999" table:style-name="ce1">
            <text:p>1.024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7999999999999996E-3" table:style-name="ce1">
            <text:p>0.005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7400000000000002E-2" table:style-name="ce1">
            <text:p>0.067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923" table:style-name="ce1">
            <text:p>1.092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38" table:style-name="ce1">
            <text:p>0.193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6839999999999997" table:style-name="ce1">
            <text:p>0.768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579999999999998" table:style-name="ce1">
            <text:p>0.455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6140999999999996" table:style-name="ce1">
            <text:p>4.614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0320000000000003" table:style-name="ce1">
            <text:p>0.303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289999999999998" table:style-name="ce1">
            <text:p>0.272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56" table:style-name="ce1">
            <text:p>1.55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89999999999997" table:style-name="ce1">
            <text:p>0.579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6" table:style-name="ce1">
            <text:p>0.10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9" table:style-name="ce1">
            <text:p>1.09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659000000000001" table:style-name="ce1">
            <text:p>3.065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877" table:style-name="ce1">
            <text:p>0.587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6589999999999998" table:style-name="ce1">
            <text:p>0.465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599999999999997E-2" table:style-name="ce1">
            <text:p>0.048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844999999999997" table:style-name="ce1">
            <text:p>5.484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7200000000000005E-2" table:style-name="ce1">
            <text:p>0.077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92" table:style-name="ce1">
            <text:p>0.19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76" table:style-name="ce1">
            <text:p>0.37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319999999999995" table:style-name="ce1">
            <text:p>0.593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9E-2" table:style-name="ce1">
            <text:p>0.049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1960000000000004" table:style-name="ce1">
            <text:p>0.619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5800000000000003" table:style-name="ce1">
            <text:p>0.65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800000000000002" table:style-name="ce1">
            <text:p>0.26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8" table:style-name="ce1">
            <text:p>0.30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579999999999998" table:style-name="ce1">
            <text:p>0.325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6E-2" table:style-name="ce1">
            <text:p>0.043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1067" table:style-name="ce1">
            <text:p>2.106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060000000000002" table:style-name="ce1">
            <text:p>0.970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1E-2" table:style-name="ce1">
            <text:p>0.010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903000000000001" table:style-name="ce1">
            <text:p>1.390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6699999999999998E-2" table:style-name="ce1">
            <text:p>0.046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8350000000000002" table:style-name="ce1">
            <text:p>0.583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7751000000000001" table:style-name="ce1">
            <text:p>5.775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355999999999999" table:style-name="ce1">
            <text:p>1.635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60000000000001" table:style-name="ce1">
            <text:p>0.112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080000000000002" table:style-name="ce1">
            <text:p>2.20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8970000000000002" table:style-name="ce1">
            <text:p>0.489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850000000000004" table:style-name="ce1">
            <text:p>0.728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0830000000000001" table:style-name="ce1">
            <text:p>0.208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5499999999999998" table:style-name="ce1">
            <text:p>0.35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00000000000001" table:style-name="ce1">
            <text:p>1.1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4297" table:style-name="ce1">
            <text:p>136.429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0.4091" table:style-name="ce1">
            <text:p>150.409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899999999999998E-2" table:style-name="ce1">
            <text:p>0.094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901999999999999" table:style-name="ce1">
            <text:p>3.690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79" table:style-name="ce1">
            <text:p>1.67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3" table:style-name="ce1">
            <text:p>0.6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15" table:style-name="ce1">
            <text:p>0.111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3700000000000006E-2" table:style-name="ce1">
            <text:p>0.093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599999999999995E-2" table:style-name="ce1">
            <text:p>0.069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899999999999999E-2" table:style-name="ce1">
            <text:p>0.095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799999999999999" table:style-name="ce1">
            <text:p>0.17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000000000000004E-2" table:style-name="ce1">
            <text:p>0.06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4031000000000002" table:style-name="ce1">
            <text:p>9.403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5837" table:style-name="ce1">
            <text:p>16.583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720000000000001" table:style-name="ce1">
            <text:p>0.127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262000000000001" table:style-name="ce1">
            <text:p>3.426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DV</text:p>
          </table:table-cell>
          <table:table-cell office:value-type="string" table:style-name="ce1">
            <text:p>Common spider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9E-2" table:style-name="ce1">
            <text:p>0.022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X</text:p>
          </table:table-cell>
          <table:table-cell office:value-type="string" table:style-name="ce1">
            <text:p>Dogfish (Scyliorhinida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999999999999996E-3" table:style-name="ce1">
            <text:p>0.006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925000000000004" table:style-name="ce1">
            <text:p>4.792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0249999999999995" table:style-name="ce1">
            <text:p>0.502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490000000000001" table:style-name="ce1">
            <text:p>1.74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09" table:style-name="ce1">
            <text:p>0.100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75890000000000002" table:style-name="ce1">
            <text:p>0.758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4600000000000002" table:style-name="ce1">
            <text:p>0.64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529999999999999" table:style-name="ce1">
            <text:p>0.125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83" table:style-name="ce1">
            <text:p>0.158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299999999999999" table:style-name="ce1">
            <text:p>0.30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428999999999995" table:style-name="ce1">
            <text:p>9.542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9000000000000005E-2" table:style-name="ce1">
            <text:p>0.09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5400000000000001" table:style-name="ce1">
            <text:p>0.45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230000000000001" table:style-name="ce1">
            <text:p>0.232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239999999999998" table:style-name="ce1">
            <text:p>0.282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552" table:style-name="ce1">
            <text:p>1.455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599999999999999" table:style-name="ce1">
            <text:p>0.14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44" table:style-name="ce1">
            <text:p>0.114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800000000000003" table:style-name="ce1">
            <text:p>0.46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3669999999999998" table:style-name="ce1">
            <text:p>0.436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256000000000002" table:style-name="ce1">
            <text:p>7.925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5E-2" table:style-name="ce1">
            <text:p>0.027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3" table:style-name="ce1">
            <text:p>0.11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9930000000000001" table:style-name="ce1">
            <text:p>0.299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3.6799999999999999E-2" table:style-name="ce1">
            <text:p>0.036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000000000000004E-3" table:style-name="ce1">
            <text:p>0.006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63" table:style-name="ce1">
            <text:p>0.126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299999999999997" table:style-name="ce1">
            <text:p>0.71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0920000000000001" table:style-name="ce1">
            <text:p>0.909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7200000000000002" table:style-name="ce1">
            <text:p>0.27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5.0485" table:style-name="ce1">
            <text:p>125.048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3.8014" table:style-name="ce1">
            <text:p>463.8014</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944999999999999" table:style-name="ce1">
            <text:p>3.994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755" table:style-name="ce1">
            <text:p>2.175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22E-2" table:style-name="ce1">
            <text:p>0.072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710000000000001" table:style-name="ce1">
            <text:p>0.777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RA</text:p>
          </table:table-cell>
          <table:table-cell office:value-type="string" table:style-name="ce1">
            <text:p>Wrass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ANF</text:p>
          </table:table-cell>
          <table:table-cell office:value-type="string" table:style-name="ce1">
            <text:p>Monks or Anglers</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9032" table:style-name="ce1">
            <text:p>1.9032</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D</text:p>
          </table:table-cell>
          <table:table-cell office:value-type="string" table:style-name="ce1">
            <text:p>Haddock</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6.6059999999999999" table:style-name="ce1">
            <text:p>6.606</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Z</text:p>
          </table:table-cell>
          <table:table-cell office:value-type="string" table:style-name="ce1">
            <text:p>Megrim</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IN</text:p>
          </table:table-cell>
          <table:table-cell office:value-type="string" table:style-name="ce1">
            <text:p>Ling</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RJC</text:p>
          </table:table-cell>
          <table:table-cell office:value-type="string" table:style-name="ce1">
            <text:p>Thornback Ray</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5.6500000000000002E-2" table:style-name="ce1">
            <text:p>0.0565</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5" table:style-name="ce1">
            <text:p>2025</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number-rows-repeated="1048064" table:style-name="ro2">
          <table:table-cell table:number-columns-repeated="16384"/>
        </table:table-row>
      </table:table>
      <table:database-ranges>
        <table:database-range table:target-range-address="Data.A1:Data.L33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Etridge, Callum (MMO)</meta:initial-creator>
    <dc:creator>Etridge, Callum</dc:creator>
    <meta:creation-date>2021-11-25T11:42:17Z</meta:creation-date>
    <dc:date>2025-04-14T10:54:13Z</dc:date>
    <meta:print-date>2024-08-22T11:36:51Z</meta:print-date>
  </office:meta>
</office:document-meta>
</file>