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 Ltd</text:p>
          </table:table-cell>
          <table:table-cell office:value-type="string" table:style-name="ce4">
            <text:p>Hangar 268, Airport South, Bournemouth Airport, Christchurch, Dorset. BH23 6SE</text:p>
          </table:table-cell>
          <table:table-cell office:value-type="string" table:style-name="ce4">
            <text:p>GBAUCCHBOHJY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Part B Unit 3, Building 307, World Freight Terminal, Manchester Airport. M90 5QL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 Express UK Transportation Limited 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 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imited</text:p>
          </table:table-cell>
          <table:table-cell office:value-type="string" table:style-name="ce5">
            <text:p>91 Shed Dock, Gate 2, The Dock, Felixstowe, Suffolk. IP11 3SW</text:p>
          </table:table-cell>
          <table:table-cell office:value-type="string" table:style-name="ce4">
            <text:p>GBAUFXTFXTHE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3, Langton Park, Port of Liverpool, Regent Road, Bootle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SE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2, Cargo Terminal 4, Nottingham East Midlands Airport, Castle Donington, Derbyshire. DE74 2SA</text:p>
          </table:table-cell>
          <table:table-cell office:value-type="string" table:style-name="ce4">
            <text:p>GBAUEMAEM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ITSF.A1:ITSF.D12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3T12:24:45Z</meta:creation-date>
    <dc:date>2025-04-23T12:29:20Z</dc:date>
  </office:meta>
</office:document-meta>
</file>