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8">
            <text:p>Due to the Easter weekend, the next weekly publication will be delayed from Friday 18th to Tuesday 22nd April.</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4">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918"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number-rows-repeated="1048196" table:style-name="ro15">
          <table:table-cell table:number-columns-repeated="16384"/>
        </table:table-row>
      </table:table>
      <table:database-ranges>
        <table:database-range table:target-range-address="SB_01.A1:SB_01.E260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11T15:42:48Z</meta:creation-date>
    <dc:date>2025-04-11T15:42:55Z</dc:date>
  </office:meta>
</office:document-meta>
</file>