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6.00604166666667cm"/>
    </style:style>
    <style:style style:name="co2" style:family="table-column">
      <style:table-column-properties fo:break-before="auto" style:column-width="39.3435416666667cm" style:use-optimal-column-width="true"/>
    </style:style>
    <style:style style:name="co3" style:family="table-column">
      <style:table-column-properties fo:break-before="auto" style:column-width="29.1570833333333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1.77270833333333cm"/>
    </style:style>
    <style:style style:name="ro1" style:family="table-row">
      <style:table-row-properties style:row-height="31.5pt" style:use-optimal-row-height="true" fo:break-before="auto"/>
    </style:style>
    <style:style style:name="ro2" style:family="table-row">
      <style:table-row-properties style:row-height="38.4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6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47.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29.75pt" style:use-optimal-row-height="false" fo:break-before="auto"/>
    </style:style>
    <style:style style:name="ro13" style:family="table-row">
      <style:table-row-properties style:row-height="148.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3.6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28.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180.6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10.25pt" style:use-optimal-row-height="true" fo:break-before="auto"/>
    </style:style>
    <style:style style:name="ro36" style:family="table-row">
      <style:table-row-properties style:row-height="35.45pt" style:use-optimal-row-height="false" fo:break-before="auto"/>
    </style:style>
    <style:style style:name="ro37" style:family="table-row">
      <style:table-row-properties style:row-height="56.1pt" style:use-optimal-row-height="false" fo:break-before="auto"/>
    </style:style>
    <style:style style:name="ro38" style:family="table-row">
      <style:table-row-properties style:row-height="98.45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5">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4">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4">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7">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4">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4">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4">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4">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12">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3">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4">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8">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4">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16">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1">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4">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GEN45</text:p>
          </table:table-cell>
          <table:table-cell office:value-type="string" table:style-name="ce5">
            <text:p>Consignment/work number.<text:s/></text:p>
            <text:p>Short-Shipment notification (this is a temporary measure pending delivery of a dedicated AI code for short-shipments)</text:p>
          </table:table-cell>
          <table:table-cell office:value-type="string" table:style-name="ce5">
            <text:p>Enter the unique reference number, allocated to the consignment/work by the authorisation holder. For goods under the Airseeker arrangements, enter an additional GEN45 with text "AIRSEEKER". For short-shipments from a previous declaration complete text 'Short'.</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9">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4">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0">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4">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1">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22">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23">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7">
          <table:table-cell office:value-type="string" table:style-name="ce7">
            <text:p>NIQUO</text:p>
          </table:table-cell>
          <table:table-cell office:value-type="string" table:style-name="ce7">
            <text:p>Used to declare applicable goods subject to Tariff Rate Quotas into Northern Ireland without being subject to safeguard charges where relevant quotas are open:</text:p>
            <text:p>• a UK Quota to be claimed on goods imported into NI from RoW <text:s/>or<text:s/></text:p>
            <text:p>• GB- NI movements to count towards EU-UK quotas where EU trade defence measures are in place (for example, movements of steel that would otherwise attract additional duties)</text:p>
          </table:table-cell>
          <table:table-cell office:value-type="string" table:style-name="ce7">
            <text:p>For RoW-NI movements, enter the relevant EU Quota Order Number and the word 'QUOTA'. DE 8/1 must also be completed with the UK Quota Order Number and DE 2/2 with codes NIQUO and NIIMP</text:p>
            <text:p/>
            <text:p>For GB-NI movements, DE 2/2 must contain NIDOM and NIQUO. Enter the EU Quota Order Number in the free text box of DE 2/2 and the word QUOTA. DE 8/1 must be left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24">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4">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5">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1">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7">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8">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9">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8">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8">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0">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1">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2">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9">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3">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4">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5">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36">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7">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7">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4">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4">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4">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4" table:style-name="ro40">
          <table:table-cell table:number-columns-repeated="16384"/>
        </table:table-row>
      </table:table>
      <table:database-ranges>
        <table:database-range table:target-range-address="Appendix_4b_checked.A1:Appendix_4b_checked.D242"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4-25T11:00:48Z</meta:creation-date>
    <dc:date>2025-04-25T11:00:55Z</dc:date>
  </office:meta>
</office:document-meta>
</file>