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x_mso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/>
    </style:style>
    <style:style style:name="P3" style:parent-style-name="Normal" style:family="paragraph">
      <style:text-properties fo:color="#000000"/>
    </style:style>
    <style:style style:name="T4" style:parent-style-name="DefaultParagraphFont" style:family="text">
      <style:text-properties fo:font-weight="bold" style:font-weight-asian="bold" style:font-weight-complex="bold" fo:color="#000000"/>
    </style:style>
    <style:style style:name="T5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6" style:parent-style-name="DefaultParagraphFont" style:family="text">
      <style:text-properties fo:font-weight="bold" style:font-weight-asian="bold" style:font-weight-complex="bold" fo:color="#000000"/>
    </style:style>
    <style:style style:name="P7" style:parent-style-name="x_msonormal" style:family="paragraph">
      <style:text-properties fo:color="#000000"/>
    </style:style>
    <style:style style:name="P8" style:parent-style-name="Normal" style:family="paragraph">
      <style:text-properties fo:color="#000000"/>
    </style:style>
    <style:style style:name="P9" style:parent-style-name="x_msonormal" style:family="paragraph">
      <style:text-properties fo:color="#000000"/>
    </style:style>
    <style:style style:name="P10" style:parent-style-name="x_msonormal" style:family="paragraph">
      <style:text-properties fo:color="#000000"/>
    </style:style>
    <style:style style:name="P11" style:parent-style-name="x_msonormal" style:family="paragraph">
      <style:text-properties fo:color="#000000"/>
    </style:style>
    <style:style style:name="P12" style:parent-style-name="Normal" style:family="paragraph">
      <style:text-properties fo:color="#000000"/>
    </style:style>
    <style:style style:name="P13" style:parent-style-name="x_msonormal" style:family="paragraph">
      <style:text-properties fo:color="#000000"/>
    </style:style>
    <style:style style:name="P14" style:parent-style-name="Normal" style:family="paragraph">
      <style:text-properties fo:color="#000000"/>
    </style:style>
    <style:style style:name="P15" style:parent-style-name="Normal" style:family="paragraph">
      <style:text-properties fo:color="#000000"/>
    </style:style>
    <style:style style:name="P16" style:parent-style-name="Normal" style:family="paragraph">
      <style:text-properties fo:color="#000000"/>
    </style:style>
    <style:style style:name="P17" style:parent-style-name="x_msonormal" style:family="paragraph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x_msonormal" style:family="paragraph">
      <style:text-properties fo:color="#000000"/>
    </style:style>
    <style:style style:name="P22" style:parent-style-name="x_msonormal" style:family="paragraph">
      <style:text-properties fo:color="#000000"/>
    </style:style>
    <style:style style:name="P23" style:parent-style-name="x_msonormal" style:family="paragraph">
      <style:text-properties fo:color="#000000"/>
    </style:style>
    <style:style style:name="P24" style:parent-style-name="x_msonormal" style:family="paragraph">
      <style:text-properties fo:color="#000000"/>
    </style:style>
    <style:style style:name="P25" style:parent-style-name="x_msonormal" style:family="paragraph">
      <style:text-properties fo:color="#000000"/>
    </style:style>
    <style:style style:name="P26" style:parent-style-name="x_msonormal" style:family="paragraph">
      <style:text-properties fo:color="#000000"/>
    </style:style>
    <style:style style:name="P27" style:parent-style-name="x_msonormal" style:family="paragraph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x_msonormal" style:family="paragraph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x_msonormal" style:family="paragraph">
      <style:text-properties fo:color="#000000"/>
    </style:style>
    <style:style style:name="P34" style:parent-style-name="x_msonormal" style:family="paragraph">
      <style:text-properties fo:color="#000000"/>
    </style:style>
    <style:style style:name="P35" style:parent-style-name="x_msonormal" style:family="paragraph">
      <style:text-properties fo:color="#000000"/>
    </style:style>
    <style:style style:name="P36" style:parent-style-name="x_msonormal" style:family="paragraph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anguage="en" fo:country="US"/>
    </style:style>
    <style:style style:name="P41" style:parent-style-name="x_msonormal" style:family="paragraph">
      <style:text-properties fo:color="#000000"/>
    </style:style>
    <style:style style:name="P42" style:parent-style-name="x_msonormal" style:family="paragraph">
      <style:text-properties fo:color="#000000"/>
    </style:style>
    <style:style style:name="P43" style:parent-style-name="x_msonormal" style:family="paragraph">
      <style:text-properties fo:color="#000000"/>
    </style:style>
    <style:style style:name="P44" style:parent-style-name="x_msonormal" style:family="paragraph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x_msonormal" style:family="paragraph">
      <style:text-properties fo:color="#000000"/>
    </style:style>
    <style:style style:name="P49" style:parent-style-name="x_msonormal" style:family="paragraph">
      <style:text-properties fo:color="#000000"/>
    </style:style>
    <style:style style:name="P50" style:parent-style-name="x_msonormal" style:family="paragraph">
      <style:text-properties fo:color="#000000"/>
    </style:style>
    <style:style style:name="P51" style:parent-style-name="x_msonormal" style:family="paragraph">
      <style:text-properties fo:color="#000000"/>
    </style:style>
    <style:style style:name="P52" style:parent-style-name="x_msonormal" style:family="paragraph">
      <style:text-properties fo:color="#000000"/>
    </style:style>
    <style:style style:name="P53" style:parent-style-name="x_msonormal" style:family="paragraph">
      <style:text-properties fo:color="#000000"/>
    </style:style>
    <style:style style:name="P54" style:parent-style-name="x_msonormal" style:family="paragraph">
      <style:text-properties fo:color="#000000"/>
    </style:style>
    <style:style style:name="P55" style:parent-style-name="x_msonormal" style:family="paragraph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P59" style:parent-style-name="x_msonormal" style:family="paragraph">
      <style:text-properties fo:color="#000000"/>
    </style:style>
    <style:style style:name="P60" style:parent-style-name="x_msonormal" style:family="paragraph">
      <style:text-properties fo:color="#000000"/>
    </style:style>
    <style:style style:name="P61" style:parent-style-name="x_msonormal" style:family="paragraph">
      <style:text-properties fo:color="#000000"/>
    </style:style>
    <style:style style:name="P62" style:parent-style-name="x_msonormal" style:family="paragraph">
      <style:text-properties fo:color="#000000"/>
    </style:style>
    <style:style style:name="P63" style:parent-style-name="x_msonormal" style:family="paragraph">
      <style:text-properties fo:color="#000000"/>
    </style:style>
    <style:style style:name="P64" style:parent-style-name="x_msonormal" style:family="paragraph">
      <style:text-properties fo:color="#000000"/>
    </style:style>
    <style:style style:name="P65" style:parent-style-name="x_msonormal" style:family="paragraph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P69" style:parent-style-name="x_msonormal" style:family="paragraph">
      <style:text-properties fo:color="#000000"/>
    </style:style>
    <style:style style:name="P70" style:parent-style-name="x_msonormal" style:family="paragraph">
      <style:text-properties fo:color="#000000"/>
    </style:style>
    <style:style style:name="P71" style:parent-style-name="x_msonormal" style:family="paragraph">
      <style:text-properties fo:color="#000000"/>
    </style:style>
    <style:style style:name="P72" style:parent-style-name="x_msonormal" style:family="paragraph">
      <style:text-properties fo:color="#000000"/>
    </style:style>
    <style:style style:name="P73" style:parent-style-name="x_msonormal" style:family="paragraph">
      <style:text-properties fo:color="#000000"/>
    </style:style>
    <style:style style:name="P74" style:parent-style-name="x_msonormal" style:family="paragraph">
      <style:text-properties fo:color="#000000"/>
    </style:style>
    <style:style style:name="P75" style:parent-style-name="x_msonormal" style:family="paragraph">
      <style:text-properties fo:color="#000000"/>
    </style:style>
    <style:style style:name="P76" style:parent-style-name="x_msonormal" style:family="paragraph">
      <style:text-properties fo:color="#000000"/>
    </style:style>
    <style:style style:name="P77" style:parent-style-name="x_msonormal" style:family="paragraph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P81" style:parent-style-name="x_msonormal" style:family="paragraph">
      <style:text-properties fo:color="#000000"/>
    </style:style>
    <style:style style:name="P82" style:parent-style-name="x_msonormal" style:family="paragraph">
      <style:text-properties fo:color="#000000"/>
    </style:style>
    <style:style style:name="P83" style:parent-style-name="x_msonormal" style:family="paragraph">
      <style:text-properties fo:color="#000000"/>
    </style:style>
    <style:style style:name="P84" style:parent-style-name="x_msonormal" style:family="paragraph">
      <style:text-properties fo:color="#000000"/>
    </style:style>
    <style:style style:name="P85" style:parent-style-name="x_msonormal" style:family="paragraph">
      <style:text-properties fo:color="#000000"/>
    </style:style>
    <style:style style:name="P86" style:parent-style-name="x_msonormal" style:family="paragraph">
      <style:text-properties fo:color="#000000"/>
    </style:style>
    <style:style style:name="P87" style:parent-style-name="x_msonormal" style:family="paragraph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P91" style:parent-style-name="x_msonormal" style:family="paragraph">
      <style:text-properties fo:color="#000000"/>
    </style:style>
    <style:style style:name="P92" style:parent-style-name="x_msonormal" style:family="paragraph">
      <style:text-properties fo:color="#000000"/>
    </style:style>
    <style:style style:name="P93" style:parent-style-name="x_msonormal" style:family="paragraph">
      <style:text-properties fo:color="#000000"/>
    </style:style>
    <style:style style:name="P94" style:parent-style-name="x_msonormal" style:family="paragraph">
      <style:text-properties fo:color="#000000"/>
    </style:style>
    <style:style style:name="P95" style:parent-style-name="x_msonormal" style:family="paragraph">
      <style:text-properties fo:color="#000000"/>
    </style:style>
    <style:style style:name="P96" style:parent-style-name="x_msonormal" style:family="paragraph">
      <style:text-properties fo:color="#000000"/>
    </style:style>
    <style:style style:name="P97" style:parent-style-name="x_msonormal" style:family="paragraph">
      <style:text-properties fo:color="#000000"/>
    </style:style>
    <style:style style:name="P98" style:parent-style-name="x_msonormal" style:family="paragraph">
      <style:text-properties fo:color="#000000"/>
    </style:style>
    <style:style style:name="P99" style:parent-style-name="x_msonormal" style:family="paragraph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P103" style:parent-style-name="x_msonormal" style:family="paragraph">
      <style:text-properties fo:color="#000000"/>
    </style:style>
    <style:style style:name="P104" style:parent-style-name="x_msonormal" style:family="paragraph">
      <style:text-properties fo:color="#000000"/>
    </style:style>
    <style:style style:name="P105" style:parent-style-name="x_msonormal" style:family="paragraph">
      <style:text-properties fo:color="#000000"/>
    </style:style>
    <style:style style:name="P106" style:parent-style-name="x_msonormal" style:family="paragraph">
      <style:text-properties fo:color="#000000"/>
    </style:style>
    <style:style style:name="P107" style:parent-style-name="x_msonormal" style:family="paragraph">
      <style:text-properties fo:color="#000000"/>
    </style:style>
    <style:style style:name="P108" style:parent-style-name="x_msonormal" style:family="paragraph">
      <style:text-properties fo:color="#000000"/>
    </style:style>
    <style:style style:name="P109" style:parent-style-name="x_msonormal" style:family="paragraph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P113" style:parent-style-name="x_msonormal" style:family="paragraph">
      <style:text-properties fo:color="#000000"/>
    </style:style>
    <style:style style:name="P114" style:parent-style-name="x_msonormal" style:family="paragraph">
      <style:text-properties fo:color="#000000"/>
    </style:style>
    <style:style style:name="P115" style:parent-style-name="x_msonormal" style:family="paragraph">
      <style:text-properties fo:color="#000000"/>
    </style:style>
    <style:style style:name="P116" style:parent-style-name="x_msonormal" style:family="paragraph">
      <style:text-properties fo:color="#000000"/>
    </style:style>
    <style:style style:name="P117" style:parent-style-name="x_msonormal" style:family="paragraph">
      <style:text-properties fo:color="#000000"/>
    </style:style>
    <style:style style:name="P118" style:parent-style-name="x_msonormal" style:family="paragraph">
      <style:text-properties fo:color="#000000"/>
    </style:style>
    <style:style style:name="P119" style:parent-style-name="x_msonormal" style:family="paragraph">
      <style:text-properties fo:color="#000000"/>
    </style:style>
    <style:style style:name="P120" style:parent-style-name="x_msonormal" style:family="paragraph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P124" style:parent-style-name="x_msonormal" style:family="paragraph">
      <style:text-properties fo:color="#000000"/>
    </style:style>
    <style:style style:name="P125" style:parent-style-name="x_msonormal" style:family="paragraph">
      <style:text-properties fo:color="#000000"/>
    </style:style>
    <style:style style:name="P126" style:parent-style-name="x_msonormal" style:family="paragraph">
      <style:text-properties fo:color="#000000"/>
    </style:style>
    <style:style style:name="P127" style:parent-style-name="x_msonormal" style:family="paragraph">
      <style:text-properties fo:color="#000000"/>
    </style:style>
    <style:style style:name="P128" style:parent-style-name="x_msonormal" style:family="paragraph">
      <style:paragraph-properties fo:margin-bottom="0.1666in"/>
      <style:text-properties fo:color="#000000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T130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P132" style:parent-style-name="x_msonormal" style:family="paragraph">
      <style:text-properties fo:color="#000000"/>
    </style:style>
    <style:style style:name="P133" style:parent-style-name="x_msonormal" style:family="paragraph">
      <style:text-properties fo:color="#000000"/>
    </style:style>
    <style:style style:name="P134" style:parent-style-name="x_msonormal" style:family="paragraph">
      <style:text-properties fo:color="#000000"/>
    </style:style>
    <style:style style:name="P135" style:parent-style-name="x_msonormal" style:family="paragraph">
      <style:text-properties fo:color="#000000"/>
    </style:style>
    <style:style style:name="P136" style:parent-style-name="x_msonormal" style:family="paragraph">
      <style:text-properties fo:color="#000000"/>
    </style:style>
    <style:style style:name="P137" style:parent-style-name="x_msonormal" style:family="paragraph">
      <style:text-properties fo:color="#000000"/>
    </style:style>
    <style:style style:name="P138" style:parent-style-name="x_msonormal" style:family="paragraph">
      <style:paragraph-properties fo:margin-bottom="0.1666in"/>
      <style:text-properties fo:color="#000000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P142" style:parent-style-name="x_msonormal" style:family="paragraph">
      <style:text-properties fo:color="#000000"/>
    </style:style>
    <style:style style:name="P143" style:parent-style-name="x_msonormal" style:family="paragraph">
      <style:text-properties fo:color="#000000"/>
    </style:style>
    <style:style style:name="P144" style:parent-style-name="x_msonormal" style:family="paragraph">
      <style:text-properties fo:color="#000000"/>
    </style:style>
    <style:style style:name="P145" style:parent-style-name="x_msonormal" style:family="paragraph">
      <style:text-properties fo:color="#000000"/>
    </style:style>
    <style:style style:name="P146" style:parent-style-name="x_msonormal" style:family="paragraph">
      <style:text-properties fo:color="#000000"/>
    </style:style>
    <style:style style:name="P147" style:parent-style-name="x_msonormal" style:family="paragraph">
      <style:text-properties fo:color="#000000"/>
    </style:style>
    <style:style style:name="P148" style:parent-style-name="x_msonormal" style:family="paragraph">
      <style:text-properties fo:color="#000000"/>
    </style:style>
    <style:style style:name="P149" style:parent-style-name="x_msonormal" style:family="paragraph">
      <style:text-properties fo:color="#000000"/>
    </style:style>
    <style:style style:name="P150" style:parent-style-name="x_msonormal" style:family="paragraph">
      <style:paragraph-properties fo:margin-bottom="0.1666in"/>
      <style:text-properties fo:color="#000000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P154" style:parent-style-name="x_msonormal" style:family="paragraph">
      <style:text-properties fo:color="#000000"/>
    </style:style>
    <style:style style:name="P155" style:parent-style-name="x_msonormal" style:family="paragraph">
      <style:text-properties fo:color="#000000"/>
    </style:style>
    <style:style style:name="P156" style:parent-style-name="x_msonormal" style:family="paragraph">
      <style:text-properties fo:color="#000000"/>
    </style:style>
    <style:style style:name="P157" style:parent-style-name="x_msonormal" style:family="paragraph">
      <style:text-properties fo:color="#000000"/>
    </style:style>
    <style:style style:name="P158" style:parent-style-name="x_msonormal" style:family="paragraph">
      <style:text-properties fo:color="#000000"/>
    </style:style>
    <style:style style:name="P159" style:parent-style-name="x_msonormal" style:family="paragraph">
      <style:paragraph-properties fo:margin-bottom="0.1666in"/>
      <style:text-properties fo:color="#000000"/>
    </style:style>
    <style:style style:name="T160" style:parent-style-name="DefaultParagraphFont" style:family="text">
      <style:text-properties fo:font-weight="bold" style:font-weight-asian="bold" style:font-weight-complex="bold" fo:color="#000000"/>
    </style:style>
    <style:style style:name="T161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P163" style:parent-style-name="x_msonormal" style:family="paragraph">
      <style:text-properties fo:color="#000000"/>
    </style:style>
    <style:style style:name="P164" style:parent-style-name="x_msonormal" style:family="paragraph">
      <style:text-properties fo:color="#000000"/>
    </style:style>
    <style:style style:name="P165" style:parent-style-name="x_msonormal" style:family="paragraph">
      <style:text-properties fo:color="#000000"/>
    </style:style>
    <style:style style:name="P166" style:parent-style-name="x_msonormal" style:family="paragraph">
      <style:text-properties fo:color="#000000"/>
    </style:style>
    <style:style style:name="P167" style:parent-style-name="x_msonormal" style:family="paragraph">
      <style:text-properties fo:color="#000000"/>
    </style:style>
    <style:style style:name="P168" style:parent-style-name="x_msonormal" style:family="paragraph">
      <style:paragraph-properties fo:margin-bottom="0.1666in"/>
      <style:text-properties fo:color="#000000"/>
    </style:style>
    <style:style style:name="T169" style:parent-style-name="DefaultParagraphFont" style:family="text">
      <style:text-properties fo:font-weight="bold" style:font-weight-asian="bold" style:font-weight-complex="bold" fo:color="#000000"/>
    </style:style>
    <style:style style:name="T170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171" style:parent-style-name="DefaultParagraphFont" style:family="text">
      <style:text-properties fo:font-weight="bold" style:font-weight-asian="bold" style:font-weight-complex="bold" fo:color="#000000"/>
    </style:style>
    <style:style style:name="P172" style:parent-style-name="x_msonormal" style:family="paragraph">
      <style:text-properties fo:color="#000000"/>
    </style:style>
    <style:style style:name="P173" style:parent-style-name="x_msonormal" style:family="paragraph">
      <style:text-properties fo:color="#000000"/>
    </style:style>
    <style:style style:name="P174" style:parent-style-name="x_msonormal" style:family="paragraph">
      <style:text-properties fo:color="#000000"/>
    </style:style>
    <style:style style:name="P175" style:parent-style-name="x_msonormal" style:family="paragraph">
      <style:text-properties fo:color="#000000"/>
    </style:style>
    <style:style style:name="P176" style:parent-style-name="x_msonormal" style:family="paragraph">
      <style:text-properties fo:color="#000000"/>
    </style:style>
    <style:style style:name="P177" style:parent-style-name="x_msonormal" style:family="paragraph">
      <style:text-properties fo:color="#000000"/>
    </style:style>
    <style:style style:name="P178" style:parent-style-name="x_msonormal" style:family="paragraph">
      <style:text-properties fo:color="#000000"/>
    </style:style>
    <style:style style:name="P179" style:parent-style-name="x_msonormal" style:family="paragraph">
      <style:text-properties fo:color="#000000"/>
    </style:style>
    <style:style style:name="P180" style:parent-style-name="x_msonormal" style:family="paragraph">
      <style:paragraph-properties fo:margin-bottom="0.1666in"/>
      <style:text-properties fo:color="#000000"/>
    </style:style>
    <style:style style:name="T181" style:parent-style-name="DefaultParagraphFont" style:family="text">
      <style:text-properties fo:font-weight="bold" style:font-weight-asian="bold" style:font-weight-complex="bold" fo:color="#000000"/>
    </style:style>
    <style:style style:name="T182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183" style:parent-style-name="DefaultParagraphFont" style:family="text">
      <style:text-properties fo:font-weight="bold" style:font-weight-asian="bold" style:font-weight-complex="bold" fo:color="#000000"/>
    </style:style>
    <style:style style:name="P184" style:parent-style-name="x_msonormal" style:family="paragraph">
      <style:text-properties fo:color="#000000"/>
    </style:style>
    <style:style style:name="P185" style:parent-style-name="x_msonormal" style:family="paragraph">
      <style:text-properties fo:color="#000000"/>
    </style:style>
    <style:style style:name="P186" style:parent-style-name="x_msonormal" style:family="paragraph">
      <style:text-properties fo:color="#000000"/>
    </style:style>
    <style:style style:name="P187" style:parent-style-name="x_msonormal" style:family="paragraph">
      <style:text-properties fo:color="#000000"/>
    </style:style>
    <style:style style:name="P188" style:parent-style-name="x_msonormal" style:family="paragraph">
      <style:text-properties fo:color="#000000"/>
    </style:style>
    <style:style style:name="P189" style:parent-style-name="x_msonormal" style:family="paragraph">
      <style:text-properties fo:color="#000000"/>
    </style:style>
    <style:style style:name="P190" style:parent-style-name="x_msonormal" style:family="paragraph">
      <style:paragraph-properties fo:margin-bottom="0.1666in"/>
      <style:text-properties fo:color="#000000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T192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193" style:parent-style-name="DefaultParagraphFont" style:family="text">
      <style:text-properties fo:font-weight="bold" style:font-weight-asian="bold" style:font-weight-complex="bold" fo:color="#000000"/>
    </style:style>
    <style:style style:name="T194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P196" style:parent-style-name="x_msonormal" style:family="paragraph">
      <style:text-properties fo:color="#000000"/>
    </style:style>
    <style:style style:name="P197" style:parent-style-name="x_msonormal" style:family="paragraph">
      <style:text-properties fo:color="#000000"/>
    </style:style>
    <style:style style:name="P198" style:parent-style-name="x_msonormal" style:family="paragraph">
      <style:text-properties fo:color="#000000"/>
    </style:style>
    <style:style style:name="P199" style:parent-style-name="x_msonormal" style:family="paragraph">
      <style:text-properties fo:color="#000000"/>
    </style:style>
    <style:style style:name="P200" style:parent-style-name="x_msonormal" style:family="paragraph">
      <style:text-properties fo:color="#000000"/>
    </style:style>
    <style:style style:name="P201" style:parent-style-name="x_msonormal" style:family="paragraph">
      <style:paragraph-properties fo:margin-bottom="0.1666in"/>
    </style:style>
    <style:style style:name="T202" style:parent-style-name="DefaultParagraphFont" style:family="text">
      <style:text-properties fo:font-style="italic" style:font-style-asian="italic" style:font-style-complex="italic" fo:color="#000000"/>
    </style:style>
    <style:style style:name="T203" style:parent-style-name="DefaultParagraphFont" style:family="text">
      <style:text-properties fo:font-weight="bold" style:font-weight-asian="bold" style:font-weight-complex="bold" fo:color="#000000"/>
    </style:style>
    <style:style style:name="T204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205" style:parent-style-name="DefaultParagraphFont" style:family="text">
      <style:text-properties fo:font-weight="bold" style:font-weight-asian="bold" style:font-weight-complex="bold" fo:color="#000000"/>
    </style:style>
    <style:style style:name="P206" style:parent-style-name="x_msonormal" style:family="paragraph">
      <style:text-properties fo:color="#000000"/>
    </style:style>
    <style:style style:name="P207" style:parent-style-name="x_msonormal" style:family="paragraph">
      <style:text-properties fo:color="#000000"/>
    </style:style>
    <style:style style:name="P208" style:parent-style-name="x_msonormal" style:family="paragraph">
      <style:text-properties fo:color="#000000"/>
    </style:style>
    <style:style style:name="P209" style:parent-style-name="x_msonormal" style:family="paragraph">
      <style:text-properties fo:color="#000000"/>
    </style:style>
    <style:style style:name="P210" style:parent-style-name="x_msonormal" style:family="paragraph">
      <style:text-properties fo:color="#000000"/>
    </style:style>
    <style:style style:name="P211" style:parent-style-name="x_msonormal" style:family="paragraph">
      <style:text-properties fo:color="#000000"/>
    </style:style>
    <style:style style:name="P212" style:parent-style-name="x_msonormal" style:family="paragraph">
      <style:text-properties fo:color="#000000"/>
    </style:style>
    <style:style style:name="P213" style:parent-style-name="x_msonormal" style:family="paragraph">
      <style:text-properties fo:color="#000000"/>
    </style:style>
    <style:style style:name="P214" style:parent-style-name="x_msonormal" style:family="paragraph">
      <style:text-properties fo:color="#000000"/>
    </style:style>
    <style:style style:name="P215" style:parent-style-name="x_msonormal" style:family="paragraph">
      <style:text-properties fo:color="#000000"/>
    </style:style>
    <style:style style:name="P216" style:parent-style-name="x_msonormal" style:family="paragraph">
      <style:paragraph-properties fo:margin-bottom="0.1666in"/>
      <style:text-properties fo:color="#000000"/>
    </style:style>
    <style:style style:name="T217" style:parent-style-name="DefaultParagraphFont" style:family="text">
      <style:text-properties fo:font-weight="bold" style:font-weight-asian="bold" style:font-weight-complex="bold" fo:color="#000000"/>
    </style:style>
    <style:style style:name="T218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219" style:parent-style-name="DefaultParagraphFont" style:family="text">
      <style:text-properties fo:font-weight="bold" style:font-weight-asian="bold" style:font-weight-complex="bold" fo:color="#000000"/>
    </style:style>
    <style:style style:name="P220" style:parent-style-name="x_msonormal" style:family="paragraph">
      <style:text-properties fo:color="#000000"/>
    </style:style>
    <style:style style:name="P221" style:parent-style-name="x_msonormal" style:family="paragraph">
      <style:text-properties fo:color="#000000"/>
    </style:style>
    <style:style style:name="P222" style:parent-style-name="x_msonormal" style:family="paragraph">
      <style:text-properties fo:color="#000000"/>
    </style:style>
    <style:style style:name="P223" style:parent-style-name="x_msonormal" style:family="paragraph">
      <style:text-properties fo:color="#000000"/>
    </style:style>
    <style:style style:name="P224" style:parent-style-name="x_msonormal" style:family="paragraph">
      <style:text-properties fo:color="#000000"/>
    </style:style>
    <style:style style:name="P225" style:parent-style-name="x_msonormal" style:family="paragraph">
      <style:text-properties fo:color="#000000"/>
    </style:style>
    <style:style style:name="P226" style:parent-style-name="x_msonormal" style:family="paragraph">
      <style:paragraph-properties fo:margin-bottom="0.1666in"/>
      <style:text-properties fo:color="#000000"/>
    </style:style>
    <style:style style:name="T227" style:parent-style-name="DefaultParagraphFont" style:family="text">
      <style:text-properties fo:font-weight="bold" style:font-weight-asian="bold" style:font-weight-complex="bold" fo:color="#000000"/>
    </style:style>
    <style:style style:name="T228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229" style:parent-style-name="DefaultParagraphFont" style:family="text">
      <style:text-properties fo:font-weight="bold" style:font-weight-asian="bold" style:font-weight-complex="bold" fo:color="#000000"/>
    </style:style>
    <style:style style:name="P230" style:parent-style-name="x_msonormal" style:family="paragraph">
      <style:text-properties fo:color="#000000"/>
    </style:style>
    <style:style style:name="P231" style:parent-style-name="x_msonormal" style:family="paragraph">
      <style:text-properties fo:color="#000000"/>
    </style:style>
    <style:style style:name="P232" style:parent-style-name="x_msonormal" style:family="paragraph">
      <style:text-properties fo:color="#000000"/>
    </style:style>
    <style:style style:name="P233" style:parent-style-name="x_msonormal" style:family="paragraph">
      <style:text-properties fo:color="#000000"/>
    </style:style>
    <style:style style:name="P234" style:parent-style-name="x_msonormal" style:family="paragraph">
      <style:paragraph-properties fo:margin-bottom="0.1666in"/>
      <style:text-properties fo:color="#000000"/>
    </style:style>
    <style:style style:name="T235" style:parent-style-name="DefaultParagraphFont" style:family="text">
      <style:text-properties fo:font-weight="bold" style:font-weight-asian="bold" style:font-weight-complex="bold" fo:color="#000000"/>
    </style:style>
    <style:style style:name="T236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237" style:parent-style-name="DefaultParagraphFont" style:family="text">
      <style:text-properties fo:font-weight="bold" style:font-weight-asian="bold" style:font-weight-complex="bold" fo:color="#000000"/>
    </style:style>
    <style:style style:name="P238" style:parent-style-name="x_msolistparagraph" style:family="paragraph">
      <style:paragraph-properties fo:margin-left="0in">
        <style:tab-stops/>
      </style:paragraph-properties>
      <style:text-properties fo:color="#000000"/>
    </style:style>
    <style:style style:name="P239" style:parent-style-name="ListParagraph" style:list-style-name="LFO1" style:family="paragraph"/>
    <style:style style:name="T240" style:parent-style-name="x_normaltextrun" style:family="text">
      <style:text-properties fo:color="#000000"/>
    </style:style>
    <style:style style:name="P241" style:parent-style-name="ListParagraph" style:list-style-name="LFO1" style:family="paragraph"/>
    <style:style style:name="T242" style:parent-style-name="x_normaltextrun" style:family="text">
      <style:text-properties fo:color="#000000"/>
    </style:style>
    <style:style style:name="P243" style:parent-style-name="ListParagraph" style:list-style-name="LFO1" style:family="paragraph"/>
    <style:style style:name="T244" style:parent-style-name="x_normaltextrun" style:family="text">
      <style:text-properties fo:color="#000000"/>
    </style:style>
    <style:style style:name="P245" style:parent-style-name="ListParagraph" style:list-style-name="LFO1" style:family="paragraph"/>
    <style:style style:name="T246" style:parent-style-name="x_normaltextrun" style:family="text">
      <style:text-properties fo:color="#000000"/>
    </style:style>
    <style:style style:name="T247" style:parent-style-name="x_normaltextrun" style:family="text">
      <style:text-properties fo:color="#000000"/>
    </style:style>
    <style:style style:name="T248" style:parent-style-name="x_normaltextrun" style:family="text">
      <style:text-properties style:font-name="Cambria Math" style:font-name-asian="Cambria Math" style:font-name-complex="Cambria Math" fo:color="#000000"/>
    </style:style>
    <style:style style:name="T249" style:parent-style-name="x_normaltextrun" style:family="text">
      <style:text-properties fo:color="#000000"/>
    </style:style>
    <style:style style:name="T250" style:parent-style-name="x_normaltextrun" style:family="text">
      <style:text-properties fo:color="#000000"/>
    </style:style>
    <style:style style:name="T251" style:parent-style-name="x_eop" style:family="text">
      <style:text-properties fo:color="#000000" fo:language="en" fo:country="US"/>
    </style:style>
    <style:style style:name="T252" style:parent-style-name="x_eop" style:family="text">
      <style:text-properties fo:color="#000000" fo:language="en" fo:country="US"/>
    </style:style>
    <style:style style:name="T253" style:parent-style-name="x_normaltextrun" style:family="text">
      <style:text-properties fo:color="#000000"/>
    </style:style>
    <style:style style:name="P254" style:parent-style-name="Normal" style:family="paragraph">
      <style:paragraph-properties fo:margin-bottom="0.1666in"/>
    </style:style>
    <style:style style:name="T255" style:parent-style-name="x_eop" style:family="text">
      <style:text-properties fo:color="#000000" fo:language="en" fo:country="US"/>
    </style:style>
    <style:style style:name="T256" style:parent-style-name="DefaultParagraphFont" style:family="text">
      <style:text-properties fo:font-weight="bold" style:font-weight-asian="bold" style:font-weight-complex="bold" fo:color="#000000"/>
    </style:style>
    <style:style style:name="T257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258" style:parent-style-name="DefaultParagraphFont" style:family="text">
      <style:text-properties fo:font-weight="bold" style:font-weight-asian="bold" style:font-weight-complex="bold" fo:color="#000000"/>
    </style:style>
    <style:style style:name="P259" style:parent-style-name="x_msonormal" style:family="paragraph">
      <style:text-properties fo:color="#000000"/>
    </style:style>
    <style:style style:name="P260" style:parent-style-name="ListParagraph" style:list-style-name="LFO2" style:family="paragraph"/>
    <style:style style:name="T261" style:parent-style-name="x_normaltextrun" style:family="text">
      <style:text-properties fo:color="#000000"/>
    </style:style>
    <style:style style:name="P262" style:parent-style-name="ListParagraph" style:list-style-name="LFO2" style:family="paragraph"/>
    <style:style style:name="T263" style:parent-style-name="x_normaltextrun" style:family="text">
      <style:text-properties fo:color="#000000"/>
    </style:style>
    <style:style style:name="P264" style:parent-style-name="ListParagraph" style:list-style-name="LFO2" style:family="paragraph"/>
    <style:style style:name="T265" style:parent-style-name="x_normaltextrun" style:family="text">
      <style:text-properties fo:color="#000000"/>
    </style:style>
    <style:style style:name="P266" style:parent-style-name="ListParagraph" style:list-style-name="LFO2" style:family="paragraph"/>
    <style:style style:name="T267" style:parent-style-name="x_normaltextrun" style:family="text">
      <style:text-properties fo:color="#000000"/>
    </style:style>
    <style:style style:name="P268" style:parent-style-name="ListParagraph" style:list-style-name="LFO2" style:family="paragraph"/>
    <style:style style:name="T269" style:parent-style-name="x_normaltextrun" style:family="text">
      <style:text-properties fo:color="#000000"/>
    </style:style>
    <style:style style:name="T270" style:parent-style-name="x_normaltextrun" style:family="text">
      <style:text-properties fo:color="#000000"/>
    </style:style>
    <style:style style:name="T271" style:parent-style-name="x_normaltextrun" style:family="text">
      <style:text-properties fo:color="#000000"/>
    </style:style>
    <style:style style:name="T272" style:parent-style-name="x_eop" style:family="text">
      <style:text-properties fo:color="#000000" fo:language="en" fo:country="US"/>
    </style:style>
    <style:style style:name="P273" style:parent-style-name="Normal" style:family="paragraph">
      <style:paragraph-properties fo:margin-bottom="0.1666in"/>
    </style:style>
    <style:style style:name="T274" style:parent-style-name="x_eop" style:family="text">
      <style:text-properties fo:color="#000000" fo:language="en" fo:country="US"/>
    </style:style>
    <style:style style:name="T275" style:parent-style-name="DefaultParagraphFont" style:family="text">
      <style:text-properties fo:font-weight="bold" style:font-weight-asian="bold" style:font-weight-complex="bold" fo:color="#000000"/>
    </style:style>
    <style:style style:name="T276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277" style:parent-style-name="DefaultParagraphFont" style:family="text">
      <style:text-properties fo:font-weight="bold" style:font-weight-asian="bold" style:font-weight-complex="bold" fo:color="#000000"/>
    </style:style>
    <style:style style:name="P278" style:parent-style-name="ListParagraph" style:list-style-name="LFO3" style:family="paragraph">
      <style:text-properties fo:color="#000000"/>
    </style:style>
    <style:style style:name="P279" style:parent-style-name="ListParagraph" style:list-style-name="LFO3" style:family="paragraph">
      <style:paragraph-properties fo:text-indent="0in"/>
    </style:style>
    <style:style style:name="T280" style:parent-style-name="normaltextrun" style:family="text">
      <style:text-properties fo:color="#000000"/>
    </style:style>
    <style:style style:name="P281" style:parent-style-name="ListParagraph" style:list-style-name="LFO3" style:family="paragraph">
      <style:paragraph-properties fo:text-indent="0in"/>
    </style:style>
    <style:style style:name="T282" style:parent-style-name="normaltextrun" style:family="text">
      <style:text-properties fo:color="#000000"/>
    </style:style>
    <style:style style:name="P283" style:parent-style-name="ListParagraph" style:list-style-name="LFO4" style:family="paragraph">
      <style:paragraph-properties fo:text-indent="0in"/>
    </style:style>
    <style:style style:name="T284" style:parent-style-name="normaltextrun" style:family="text">
      <style:text-properties fo:color="#000000"/>
    </style:style>
    <style:style style:name="P285" style:parent-style-name="ListParagraph" style:list-style-name="LFO4" style:family="paragraph">
      <style:paragraph-properties fo:text-indent="0in"/>
    </style:style>
    <style:style style:name="T286" style:parent-style-name="normaltextrun" style:family="text">
      <style:text-properties fo:color="#000000"/>
    </style:style>
    <style:style style:name="P287" style:parent-style-name="ListParagraph" style:list-style-name="LFO4" style:family="paragraph">
      <style:paragraph-properties fo:margin-left="0.25in" fo:text-indent="0in">
        <style:tab-stops>
          <style:tab-stop style:type="left" style:position="0.25in"/>
        </style:tab-stops>
      </style:paragraph-properties>
    </style:style>
    <style:style style:name="T288" style:parent-style-name="normaltextrun" style:family="text">
      <style:text-properties fo:color="#000000"/>
    </style:style>
    <style:style style:name="T289" style:parent-style-name="eop" style:family="text">
      <style:text-properties fo:color="#000000" fo:language="en" fo:country="US"/>
    </style:style>
    <style:style style:name="P290" style:parent-style-name="ListParagraph" style:list-style-name="LFO4" style:family="paragraph"/>
    <style:style style:name="T291" style:parent-style-name="normaltextrun" style:family="text">
      <style:text-properties fo:color="#000000"/>
    </style:style>
    <style:style style:name="P292" style:parent-style-name="ListParagraph" style:list-style-name="LFO4" style:family="paragraph">
      <style:paragraph-properties fo:margin-left="0.25in" fo:text-indent="0in">
        <style:tab-stops>
          <style:tab-stop style:type="left" style:position="0.25in"/>
        </style:tab-stops>
      </style:paragraph-properties>
    </style:style>
    <style:style style:name="T293" style:parent-style-name="normaltextrun" style:family="text">
      <style:text-properties fo:color="#000000"/>
    </style:style>
    <style:style style:name="P294" style:parent-style-name="ListParagraph" style:list-style-name="LFO5" style:family="paragraph">
      <style:paragraph-properties fo:margin-bottom="0.0694in" fo:margin-left="0.25in" fo:text-indent="0in">
        <style:tab-stops>
          <style:tab-stop style:type="left" style:position="0.25in"/>
        </style:tab-stops>
      </style:paragraph-properties>
    </style:style>
    <style:style style:name="T295" style:parent-style-name="normaltextrun" style:family="text">
      <style:text-properties fo:color="#000000"/>
    </style:style>
    <style:style style:name="T296" style:parent-style-name="eop" style:family="text">
      <style:text-properties fo:color="#000000" fo:language="en" fo:country="US"/>
    </style:style>
    <style:style style:name="T297" style:parent-style-name="DefaultParagraphFont" style:family="text">
      <style:text-properties fo:font-weight="bold" style:font-weight-asian="bold" style:font-weight-complex="bold" fo:color="#000000"/>
    </style:style>
    <style:style style:name="T298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299" style:parent-style-name="DefaultParagraphFont" style:family="text">
      <style:text-properties fo:font-weight="bold" style:font-weight-asian="bold" style:font-weight-complex="bold" fo:color="#000000"/>
    </style:style>
    <style:style style:name="P300" style:parent-style-name="ListParagraph" style:list-style-name="LFO6" style:family="paragraph">
      <style:text-properties fo:color="#000000"/>
    </style:style>
    <style:style style:name="P301" style:parent-style-name="ListParagraph" style:list-style-name="LFO6" style:family="paragraph">
      <style:paragraph-properties fo:text-indent="0in"/>
    </style:style>
    <style:style style:name="T302" style:parent-style-name="normaltextrun" style:family="text">
      <style:text-properties fo:color="#000000"/>
    </style:style>
    <style:style style:name="P303" style:parent-style-name="ListParagraph" style:list-style-name="LFO6" style:family="paragraph">
      <style:paragraph-properties fo:text-indent="0in"/>
    </style:style>
    <style:style style:name="T304" style:parent-style-name="normaltextrun" style:family="text">
      <style:text-properties fo:color="#000000"/>
    </style:style>
    <style:style style:name="T305" style:parent-style-name="eop" style:family="text">
      <style:text-properties fo:color="#000000" fo:language="en" fo:country="US"/>
    </style:style>
    <style:style style:name="P306" style:parent-style-name="ListParagraph" style:list-style-name="LFO7" style:family="paragraph">
      <style:paragraph-properties fo:text-indent="0in"/>
    </style:style>
    <style:style style:name="T307" style:parent-style-name="normaltextrun" style:family="text">
      <style:text-properties fo:color="#000000"/>
    </style:style>
    <style:style style:name="P308" style:parent-style-name="ListParagraph" style:list-style-name="LFO7" style:family="paragraph">
      <style:paragraph-properties fo:text-indent="0in"/>
    </style:style>
    <style:style style:name="T309" style:parent-style-name="normaltextrun" style:family="text">
      <style:text-properties fo:color="#000000"/>
    </style:style>
    <style:style style:name="T310" style:parent-style-name="eop" style:family="text">
      <style:text-properties fo:color="#000000" fo:language="en" fo:country="US"/>
    </style:style>
    <style:style style:name="P311" style:parent-style-name="ListParagraph" style:list-style-name="LFO7" style:family="paragraph">
      <style:paragraph-properties fo:text-indent="0in"/>
    </style:style>
    <style:style style:name="T312" style:parent-style-name="normaltextrun" style:family="text">
      <style:text-properties fo:color="#000000"/>
    </style:style>
    <style:style style:name="P313" style:parent-style-name="ListParagraph" style:list-style-name="LFO7" style:family="paragraph">
      <style:paragraph-properties fo:text-indent="0in"/>
    </style:style>
    <style:style style:name="T314" style:parent-style-name="normaltextrun" style:family="text">
      <style:text-properties fo:color="#000000"/>
    </style:style>
    <style:style style:name="T315" style:parent-style-name="eop" style:family="text">
      <style:text-properties fo:color="#000000" fo:language="en" fo:country="US"/>
    </style:style>
    <style:style style:name="P316" style:parent-style-name="ListParagraph" style:list-style-name="LFO7" style:family="paragraph">
      <style:paragraph-properties fo:margin-left="0.25in" fo:text-indent="0in">
        <style:tab-stops>
          <style:tab-stop style:type="left" style:position="0.25in"/>
        </style:tab-stops>
      </style:paragraph-properties>
    </style:style>
    <style:style style:name="T317" style:parent-style-name="normaltextrun" style:family="text">
      <style:text-properties fo:color="#000000"/>
    </style:style>
    <style:style style:name="T318" style:parent-style-name="eop" style:family="text">
      <style:text-properties fo:color="#000000" fo:language="en" fo:country="US"/>
    </style:style>
    <style:style style:name="P319" style:parent-style-name="ListParagraph" style:list-style-name="LFO8" style:family="paragraph">
      <style:paragraph-properties fo:margin-bottom="0.0694in" fo:margin-left="0.25in" fo:text-indent="0in">
        <style:tab-stops>
          <style:tab-stop style:type="left" style:position="0.25in"/>
        </style:tab-stops>
      </style:paragraph-properties>
    </style:style>
    <style:style style:name="T320" style:parent-style-name="normaltextrun" style:family="text">
      <style:text-properties fo:color="#000000"/>
    </style:style>
    <style:style style:name="T321" style:parent-style-name="eop" style:family="text">
      <style:text-properties fo:color="#000000" fo:language="en" fo:country="US"/>
    </style:style>
    <style:style style:name="T322" style:parent-style-name="DefaultParagraphFont" style:family="text">
      <style:text-properties fo:font-weight="bold" style:font-weight-asian="bold" style:font-weight-complex="bold" fo:color="#000000"/>
    </style:style>
    <style:style style:name="P323" style:parent-style-name="ListParagraph" style:list-style-name="LFO9" style:family="paragraph">
      <style:text-properties fo:color="#000000"/>
    </style:style>
    <style:style style:name="P324" style:parent-style-name="ListParagraph" style:list-style-name="LFO9" style:family="paragraph">
      <style:text-properties fo:color="#000000"/>
    </style:style>
    <style:style style:name="P325" style:parent-style-name="ListParagraph" style:list-style-name="LFO9" style:family="paragraph">
      <style:text-properties fo:color="#000000"/>
    </style:style>
    <style:style style:name="P326" style:parent-style-name="ListParagraph" style:list-style-name="LFO9" style:family="paragraph">
      <style:paragraph-properties fo:margin-bottom="0.1666in"/>
      <style:text-properties fo:color="#000000"/>
    </style:style>
    <style:style style:name="T327" style:parent-style-name="DefaultParagraphFont" style:family="text">
      <style:text-properties fo:font-weight="bold" style:font-weight-asian="bold" style:font-weight-complex="bold" fo:color="#000000"/>
    </style:style>
    <style:style style:name="P328" style:parent-style-name="Normal" style:family="paragraph">
      <style:text-properties fo:color="#000000"/>
    </style:style>
    <style:style style:name="P329" style:parent-style-name="Normal" style:family="paragraph">
      <style:text-properties fo:color="#000000"/>
    </style:style>
    <style:style style:name="P330" style:parent-style-name="Normal" style:family="paragraph">
      <style:paragraph-properties fo:margin-bottom="0.1666in"/>
      <style:text-properties fo:color="#000000"/>
    </style:style>
    <style:style style:name="T331" style:parent-style-name="DefaultParagraphFont" style:family="text">
      <style:text-properties fo:font-weight="bold" style:font-weight-asian="bold" style:font-weight-complex="bold" fo:color="#000000"/>
    </style:style>
    <style:style style:name="P332" style:parent-style-name="Normal" style:family="paragraph">
      <style:text-properties fo:color="#000000"/>
    </style:style>
    <style:style style:name="P333" style:parent-style-name="Normal" style:family="paragraph">
      <style:text-properties fo:color="#000000"/>
    </style:style>
    <style:style style:name="P334" style:parent-style-name="Normal" style:family="paragraph">
      <style:paragraph-properties fo:margin-bottom="0.1666in"/>
      <style:text-properties fo:color="#000000"/>
    </style:style>
    <style:style style:name="T335" style:parent-style-name="DefaultParagraphFont" style:family="text">
      <style:text-properties fo:font-weight="bold" style:font-weight-asian="bold" style:font-weight-complex="bold" fo:color="#000000"/>
    </style:style>
    <style:style style:name="P336" style:parent-style-name="Normal" style:family="paragraph">
      <style:text-properties fo:color="#000000"/>
    </style:style>
    <style:style style:name="P337" style:parent-style-name="Normal" style:family="paragraph">
      <style:text-properties fo:color="#000000"/>
    </style:style>
    <style:style style:name="P338" style:parent-style-name="Normal" style:family="paragraph">
      <style:paragraph-properties fo:margin-bottom="0.1666in"/>
      <style:text-properties fo:color="#000000"/>
    </style:style>
    <style:style style:name="T339" style:parent-style-name="DefaultParagraphFont" style:family="text">
      <style:text-properties fo:font-weight="bold" style:font-weight-asian="bold" style:font-weight-complex="bold" fo:color="#000000"/>
    </style:style>
    <style:style style:name="P340" style:parent-style-name="Normal" style:family="paragraph">
      <style:text-properties fo:color="#000000"/>
    </style:style>
    <style:style style:name="P341" style:parent-style-name="Normal" style:family="paragraph">
      <style:text-properties fo:color="#000000"/>
    </style:style>
    <style:style style:name="P342" style:parent-style-name="Normal" style:family="paragraph">
      <style:text-properties fo:color="#000000"/>
    </style:style>
    <style:style style:name="P343" style:parent-style-name="Normal" style:family="paragraph">
      <style:paragraph-properties fo:margin-bottom="0.1666in"/>
      <style:text-properties fo:color="#000000"/>
    </style:style>
    <style:style style:name="T344" style:parent-style-name="DefaultParagraphFont" style:family="text">
      <style:text-properties fo:font-weight="bold" style:font-weight-asian="bold" style:font-weight-complex="bold" fo:color="#000000"/>
    </style:style>
    <style:style style:name="P345" style:parent-style-name="Normal" style:family="paragraph">
      <style:text-properties fo:color="#000000"/>
    </style:style>
    <style:style style:name="P346" style:parent-style-name="Normal" style:family="paragraph">
      <style:text-properties fo:color="#000000"/>
    </style:style>
    <style:style style:name="P347" style:parent-style-name="Normal" style:family="paragraph">
      <style:text-properties fo:color="#000000"/>
    </style:style>
    <style:style style:name="P348" style:parent-style-name="Normal" style:family="paragraph">
      <style:text-properties fo:color="#000000"/>
    </style:style>
    <style:style style:name="P349" style:parent-style-name="Normal" style:family="paragraph">
      <style:text-properties fo:color="#000000"/>
    </style:style>
    <style:style style:name="T350" style:parent-style-name="DefaultParagraphFont" style:family="text">
      <style:text-properties fo:font-weight="bold" style:font-weight-asian="bold" style:font-weight-complex="bold" fo:color="#000000"/>
    </style:style>
    <style:style style:name="P351" style:parent-style-name="Normal" style:family="paragraph">
      <style:text-properties fo:color="#000000"/>
    </style:style>
    <style:style style:name="P352" style:parent-style-name="Normal" style:family="paragraph">
      <style:text-properties fo:color="#000000"/>
    </style:style>
    <style:style style:name="P353" style:parent-style-name="Normal" style:family="paragraph">
      <style:text-properties fo:color="#000000"/>
    </style:style>
    <style:style style:name="P354" style:parent-style-name="Normal" style:family="paragraph">
      <style:text-properties fo:color="#000000"/>
    </style:style>
    <style:style style:name="T355" style:parent-style-name="DefaultParagraphFont" style:family="text">
      <style:text-properties fo:font-weight="bold" style:font-weight-asian="bold" style:font-weight-complex="bold" fo:color="#000000"/>
    </style:style>
    <style:style style:name="P356" style:parent-style-name="Normal" style:family="paragraph">
      <style:text-properties fo:color="#000000"/>
    </style:style>
    <style:style style:name="P357" style:parent-style-name="Normal" style:family="paragraph">
      <style:text-properties fo:color="#000000"/>
    </style:style>
    <style:style style:name="P358" style:parent-style-name="Normal" style:family="paragraph">
      <style:text-properties fo:color="#000000"/>
    </style:style>
    <style:style style:name="P359" style:parent-style-name="Normal" style:family="paragraph">
      <style:text-properties fo:color="#000000"/>
    </style:style>
    <style:style style:name="T360" style:parent-style-name="DefaultParagraphFont" style:family="text">
      <style:text-properties fo:font-weight="bold" style:font-weight-asian="bold" style:font-weight-complex="bold" fo:color="#000000"/>
    </style:style>
    <style:style style:name="P361" style:parent-style-name="Normal" style:family="paragraph">
      <style:text-properties fo:color="#000000"/>
    </style:style>
    <style:style style:name="P362" style:parent-style-name="Normal" style:family="paragraph">
      <style:text-properties fo:color="#000000"/>
    </style:style>
    <style:style style:name="P363" style:parent-style-name="Normal" style:family="paragraph">
      <style:text-properties fo:color="#000000"/>
    </style:style>
    <style:style style:name="P364" style:parent-style-name="Normal" style:family="paragraph">
      <style:text-properties fo:color="#000000"/>
    </style:style>
    <style:style style:name="T365" style:parent-style-name="DefaultParagraphFont" style:family="text">
      <style:text-properties fo:font-weight="bold" style:font-weight-asian="bold" style:font-weight-complex="bold" fo:color="#000000"/>
    </style:style>
    <style:style style:name="P366" style:parent-style-name="Normal" style:family="paragraph">
      <style:text-properties fo:color="#000000"/>
    </style:style>
    <style:style style:name="P367" style:parent-style-name="Normal" style:family="paragraph">
      <style:text-properties fo:color="#000000"/>
    </style:style>
    <style:style style:name="P368" style:parent-style-name="Normal" style:family="paragraph">
      <style:text-properties fo:color="#000000"/>
    </style:style>
    <style:style style:name="P369" style:parent-style-name="Normal" style:family="paragraph">
      <style:text-properties fo:color="#000000"/>
    </style:style>
    <style:style style:name="P370" style:parent-style-name="Normal" style:family="paragraph">
      <style:text-properties fo:color="#000000"/>
    </style:style>
    <style:style style:name="T371" style:parent-style-name="DefaultParagraphFont" style:family="text">
      <style:text-properties fo:font-weight="bold" style:font-weight-asian="bold" style:font-weight-complex="bold" fo:color="#000000"/>
    </style:style>
    <style:style style:name="P372" style:parent-style-name="Normal" style:family="paragraph">
      <style:text-properties fo:color="#000000"/>
    </style:style>
    <style:style style:name="P373" style:parent-style-name="Normal" style:family="paragraph">
      <style:text-properties fo:color="#000000"/>
    </style:style>
    <style:style style:name="P374" style:parent-style-name="Normal" style:family="paragraph">
      <style:text-properties fo:color="#000000"/>
    </style:style>
    <style:style style:name="P375" style:parent-style-name="Normal" style:family="paragraph">
      <style:text-properties fo:color="#000000"/>
    </style:style>
    <style:style style:name="T376" style:parent-style-name="DefaultParagraphFont" style:family="text">
      <style:text-properties fo:font-weight="bold" style:font-weight-asian="bold" style:font-weight-complex="bold" fo:color="#000000"/>
    </style:style>
    <style:style style:name="P377" style:parent-style-name="Normal" style:family="paragraph">
      <style:text-properties fo:color="#000000"/>
    </style:style>
    <style:style style:name="P378" style:parent-style-name="Normal" style:family="paragraph">
      <style:text-properties fo:color="#000000"/>
    </style:style>
    <style:style style:name="P379" style:parent-style-name="Normal" style:family="paragraph">
      <style:text-properties fo:color="#000000"/>
    </style:style>
    <style:style style:name="P380" style:parent-style-name="Normal" style:family="paragraph">
      <style:text-properties fo:color="#000000"/>
    </style:style>
    <style:style style:name="T381" style:parent-style-name="DefaultParagraphFont" style:family="text">
      <style:text-properties fo:font-weight="bold" style:font-weight-asian="bold" style:font-weight-complex="bold" fo:color="#000000"/>
    </style:style>
    <style:style style:name="P382" style:parent-style-name="Normal" style:family="paragraph">
      <style:text-properties fo:color="#000000"/>
    </style:style>
    <style:style style:name="P383" style:parent-style-name="Normal" style:family="paragraph">
      <style:text-properties fo:color="#000000"/>
    </style:style>
    <style:style style:name="P384" style:parent-style-name="Normal" style:family="paragraph">
      <style:text-properties fo:color="#000000"/>
    </style:style>
    <style:style style:name="P385" style:parent-style-name="Normal" style:family="paragraph">
      <style:text-properties fo:color="#000000"/>
    </style:style>
    <style:style style:name="P386" style:parent-style-name="Normal" style:family="paragraph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font-weight="bold" style:font-weight-asian="bold" style:font-weight-complex="bold" fo:color="#000000"/>
    </style:style>
    <style:style style:name="P389" style:parent-style-name="Normal" style:family="paragraph">
      <style:text-properties fo:color="#000000"/>
    </style:style>
    <style:style style:name="P390" style:parent-style-name="Normal" style:family="paragraph">
      <style:text-properties fo:color="#000000"/>
    </style:style>
    <style:style style:name="P391" style:parent-style-name="Normal" style:family="paragraph">
      <style:text-properties fo:color="#000000"/>
    </style:style>
    <style:style style:name="P392" style:parent-style-name="Normal" style:family="paragraph">
      <style:text-properties fo:color="#000000"/>
    </style:style>
    <style:style style:name="P393" style:parent-style-name="Normal" style:family="paragraph">
      <style:text-properties fo:color="#000000"/>
    </style:style>
    <style:style style:name="T394" style:parent-style-name="DefaultParagraphFont" style:family="text">
      <style:text-properties fo:font-weight="bold" style:font-weight-asian="bold" style:font-weight-complex="bold" fo:color="#000000"/>
    </style:style>
    <style:style style:name="P395" style:parent-style-name="Normal" style:family="paragraph">
      <style:text-properties fo:color="#000000"/>
    </style:style>
    <style:style style:name="P396" style:parent-style-name="Normal" style:family="paragraph">
      <style:text-properties fo:color="#000000"/>
    </style:style>
    <style:style style:name="P397" style:parent-style-name="Normal" style:family="paragraph">
      <style:text-properties fo:color="#000000"/>
    </style:style>
    <style:style style:name="P398" style:parent-style-name="Normal" style:family="paragraph">
      <style:text-properties fo:color="#000000"/>
    </style:style>
    <style:style style:name="T399" style:parent-style-name="DefaultParagraphFont" style:family="text">
      <style:text-properties fo:font-weight="bold" style:font-weight-asian="bold" style:font-weight-complex="bold" fo:color="#000000"/>
    </style:style>
    <style:style style:name="P400" style:parent-style-name="Normal" style:family="paragraph">
      <style:text-properties fo:color="#000000"/>
    </style:style>
    <style:style style:name="P401" style:parent-style-name="Normal" style:family="paragraph">
      <style:text-properties fo:color="#000000"/>
    </style:style>
    <style:style style:name="P402" style:parent-style-name="Normal" style:family="paragraph">
      <style:text-properties fo:color="#000000"/>
    </style:style>
    <style:style style:name="P403" style:parent-style-name="Normal" style:family="paragraph">
      <style:text-properties fo:color="#000000"/>
    </style:style>
    <style:style style:name="P404" style:parent-style-name="Normal" style:family="paragraph">
      <style:text-properties fo:color="#000000"/>
    </style:style>
    <style:style style:name="P405" style:parent-style-name="x_mso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Summary of UK Space Agency Board Meetings</text:span></text:p>
      <text:p text:style-name="P3"/>
      <text:p text:style-name="x_msonormal"><text:span text:style-name="T4">65</text:span><text:span text:style-name="T5">th</text:span><text:span text:style-name="T6"><text:s/>UKSA Board 04 February 2025</text:span></text:p>
      <text:p text:style-name="P7">The Board discussed:</text:p>
      <text:p text:style-name="P8">Space Science Programme</text:p>
      <text:p text:style-name="P9">Agency performance<text:s/></text:p>
      <text:p text:style-name="P10">Finance report</text:p>
      <text:p text:style-name="P11">Spending review</text:p>
      <text:p text:style-name="P12">Corporate Planning</text:p>
      <text:p text:style-name="P13">Responsible Pioneers People Strategy</text:p>
      <text:p text:style-name="P14">Board Diversity Working Group report</text:p>
      <text:p text:style-name="P15">Industry Size and Health Report</text:p>
      <text:p text:style-name="P16"/>
      <text:p text:style-name="P17"/>
      <text:p text:style-name="x_msonormal"><text:span text:style-name="T18">64</text:span><text:span text:style-name="T19">th</text:span><text:span text:style-name="T20"><text:s/>UKSA Board 12 November 2024</text:span></text:p>
      <text:p text:style-name="P21">The Board discussed:</text:p>
      <text:p text:style-name="P22">ESA Moonlight mission</text:p>
      <text:p text:style-name="P23">Agency performance<text:s/></text:p>
      <text:p text:style-name="P24">Finance report</text:p>
      <text:p text:style-name="P25">Spending review</text:p>
      <text:p text:style-name="P26">Responsible Pioneers People Strategy</text:p>
      <text:p text:style-name="P27">Integrated Transformation Programme</text:p>
      <text:p text:style-name="x_msonormal"><text:span text:style-name="T28">Space nuclear</text:span></text:p>
      <text:p text:style-name="P29"/>
      <text:p text:style-name="x_msonormal"><text:span text:style-name="T30">63</text:span><text:span text:style-name="T31">rd</text:span><text:span text:style-name="T32"><text:s/>UKSA Board 26 September 2024</text:span></text:p>
      <text:p text:style-name="P33">The Board discussed:</text:p>
      <text:p text:style-name="P34">Planetary Defence</text:p>
      <text:p text:style-name="P35">Agency performance<text:s/></text:p>
      <text:p text:style-name="P36">Finance report</text:p>
      <text:p text:style-name="x_msonormal"><text:span text:style-name="T37">DSIT<text:s/></text:span><text:span text:style-name="T38">response to</text:span><text:span text:style-name="T39"><text:s/>NAO ‘The</text:span><text:span text:style-name="T40"><text:s/>National Space Strategy and the role of the UK Space Agency’ report</text:span></text:p>
      <text:p text:style-name="P41">Spending Review and Strategy</text:p>
      <text:p text:style-name="P42">Integrated Transformation Programme and people update</text:p>
      <text:p text:style-name="P43">Skynet and implications for civil space</text:p>
      <text:p text:style-name="P44"/>
      <text:p text:style-name="x_msonormal"><text:span text:style-name="T45">62</text:span><text:span text:style-name="T46">nd</text:span><text:span text:style-name="T47"><text:s/>UKSA Board 29 May 2024</text:span></text:p>
      <text:p text:style-name="P48">The Board discussed:</text:p>
      <text:p text:style-name="P49">Space weather</text:p>
      <text:p text:style-name="P50">Agency performance<text:s/></text:p>
      <text:p text:style-name="P51">Finance report</text:p>
      <text:p text:style-name="P52">Board Effectiveness Review</text:p>
      <text:p text:style-name="P53">Space sustainability</text:p>
      <text:p text:style-name="P54">People strategy</text:p>
      <text:p text:style-name="P55"/>
      <text:p text:style-name="x_msonormal"><text:span text:style-name="T56">61</text:span><text:span text:style-name="T57">st</text:span><text:span text:style-name="T58"><text:s/>UKSA Board 21 February 2024</text:span></text:p>
      <text:p text:style-name="P59">The Board discussed:</text:p>
      <text:p text:style-name="P60">Agency performance and finance</text:p>
      <text:p text:style-name="P61">UKSA Story – purpose and values of the Agency</text:p>
      <text:p text:style-name="P62">People Survey action plan</text:p>
      <text:p text:style-name="P63">2024-25 Corporate planning</text:p>
      <text:p text:style-name="P64">Lord Willetts’ review of the DSIT business case and approvals process</text:p>
      <text:p text:style-name="P65"/>
      <text:soft-page-break/>
      <text:p text:style-name="x_msonormal"><text:span text:style-name="T66">60</text:span><text:span text:style-name="T67">th</text:span><text:span text:style-name="T68"><text:s/>UKSA Board 12 December 2023</text:span></text:p>
      <text:p text:style-name="P69">The Board discussed:</text:p>
      <text:p text:style-name="P70">COP Dubai</text:p>
      <text:p text:style-name="P71">Agency performance and finance</text:p>
      <text:p text:style-name="P72">Business case processes</text:p>
      <text:p text:style-name="P73">Corporate planning and Spending Review planning</text:p>
      <text:p text:style-name="P74">Agency office location changes</text:p>
      <text:p text:style-name="P75">The Space Sector Plan</text:p>
      <text:p text:style-name="P76">Work of the Catalysing Investment directorate</text:p>
      <text:p text:style-name="P77"/>
      <text:p text:style-name="x_msonormal"><text:span text:style-name="T78">59</text:span><text:span text:style-name="T79">th</text:span><text:span text:style-name="T80"><text:s/>UKSA Board 12 September 2023</text:span></text:p>
      <text:p text:style-name="P81">The Board discussed:</text:p>
      <text:p text:style-name="P82">Astra Carta event</text:p>
      <text:p text:style-name="P83">Agency performance and finance</text:p>
      <text:p text:style-name="P84">Cross-government engagement on space</text:p>
      <text:p text:style-name="P85">Culture</text:p>
      <text:p text:style-name="P86">Commercial launch</text:p>
      <text:p text:style-name="P87"/>
      <text:p text:style-name="x_msonormal"><text:span text:style-name="T88">58</text:span><text:span text:style-name="T89">th</text:span><text:span text:style-name="T90"><text:s/>UKSA Board 13 June 2023</text:span></text:p>
      <text:p text:style-name="P91">The Board discussed:</text:p>
      <text:p text:style-name="P92">Monitor your Satellites tool and National Space Operations Centre plans</text:p>
      <text:p text:style-name="P93">Changes to the UK Space Agency leadership structure</text:p>
      <text:p text:style-name="P94">Agency performance and finance</text:p>
      <text:p text:style-name="P95">Future office locations</text:p>
      <text:p text:style-name="P96">Culture: inclusion and fair treatment</text:p>
      <text:p text:style-name="P97">ESA Revolution Space</text:p>
      <text:p text:style-name="P98">Board Effectiveness Review</text:p>
      <text:p text:style-name="P99"/>
      <text:p text:style-name="x_msonormal"><text:span text:style-name="T100">57</text:span><text:span text:style-name="T101">th</text:span><text:span text:style-name="T102"><text:s/>Steering Board 13 March 2023</text:span></text:p>
      <text:p text:style-name="P103">The Board discussed:</text:p>
      <text:p text:style-name="P104">HelioSwarm space weather science mission</text:p>
      <text:p text:style-name="P105">Agency performance and finance</text:p>
      <text:p text:style-name="P106">Equality, Diversity and Inclusion</text:p>
      <text:p text:style-name="P107">Corporate planning for 2023-24</text:p>
      <text:p text:style-name="P108">Integrated Transformation Programme</text:p>
      <text:p text:style-name="P109"/>
      <text:p text:style-name="x_msonormal"><text:span text:style-name="T110">56</text:span><text:span text:style-name="T111">th</text:span><text:span text:style-name="T112"><text:s/>Steering Board 12 December 2022</text:span></text:p>
      <text:p text:style-name="P113">The Board discussed:</text:p>
      <text:p text:style-name="P114">Space Exploration projects including microgravity particle vibration experiments.</text:p>
      <text:p text:style-name="P115">Agency performance</text:p>
      <text:p text:style-name="P116">Respect at work</text:p>
      <text:p text:style-name="P117">ESA Ministerial (CMin22) achievements</text:p>
      <text:p text:style-name="P118">Business cases review</text:p>
      <text:p text:style-name="P119">Catalysing investment – the Space Catalyst Fund</text:p>
      <text:p text:style-name="P120"/>
      <text:p text:style-name="x_msonormal"><text:span text:style-name="T121">55</text:span><text:span text:style-name="T122">th</text:span><text:span text:style-name="T123"><text:s/>Steering Board 28 September 2022</text:span></text:p>
      <text:p text:style-name="P124">The Board discussed:</text:p>
      <text:p text:style-name="P125">Agency performance</text:p>
      <text:p text:style-name="P126">Integrated Transformation Programme implementation plan and UKSA organisational design</text:p>
      <text:p text:style-name="P127">Space Catalyst Fund</text:p>
      <text:p text:style-name="P128">ESA Ministerial (CMin22) strategy and progress</text:p>
      <text:soft-page-break/>
      <text:p text:style-name="x_msonormal"><text:span text:style-name="T129">54</text:span><text:span text:style-name="T130">th</text:span><text:span text:style-name="T131"><text:s/>Steering Board 29 June 2022</text:span></text:p>
      <text:p text:style-name="P132">The Board discussed:</text:p>
      <text:p text:style-name="P133">Space Sustainability Summit</text:p>
      <text:p text:style-name="P134">Space Policy – preparation for CMin22</text:p>
      <text:p text:style-name="P135">Bullying, Harassment and Discrimination &amp; Staff Morale</text:p>
      <text:p text:style-name="P136">Integrated Transformation Programme</text:p>
      <text:p text:style-name="P137">Agency Performance review for 2021-22</text:p>
      <text:p text:style-name="P138">This was Lord David Willetts’s first meeting as Chair.</text:p>
      <text:p text:style-name="x_msonormal"><text:span text:style-name="T139">53</text:span><text:span text:style-name="T140">rd</text:span><text:span text:style-name="T141"><text:s/>Steering Board 24 March 2022</text:span></text:p>
      <text:p text:style-name="P142">The Board discussed:</text:p>
      <text:p text:style-name="P143">The James Webb Space Telescope</text:p>
      <text:p text:style-name="P144">The People Survey</text:p>
      <text:p text:style-name="P145">Agency Performance</text:p>
      <text:p text:style-name="P146">The planned first launch with Virgin Orbit in Cornwall</text:p>
      <text:p text:style-name="P147">Ongoing relationship with ESA</text:p>
      <text:p text:style-name="P148">Draft Corporate Plan for 2022-23</text:p>
      <text:p text:style-name="P149">Integrated Transformation Programme</text:p>
      <text:p text:style-name="P150">This was Sally Howes’s final meeting as Chair.</text:p>
      <text:p text:style-name="x_msonormal"><text:span text:style-name="T151">52</text:span><text:span text:style-name="T152">nd</text:span><text:span text:style-name="T153"><text:s/>Steering Board 9 December 2021</text:span></text:p>
      <text:p text:style-name="P154">Minister Freeman joined the meeting and spoke about his vision for space.</text:p>
      <text:p text:style-name="P155">The Board discussed:</text:p>
      <text:p text:style-name="P156">The Anti-Satellite (ASAT) Weapon Test</text:p>
      <text:p text:style-name="P157">The future of the agency: the Value Proposition, North Star Metric and 8 Priorities.</text:p>
      <text:p text:style-name="P158">The future of the Agency’s governance</text:p>
      <text:p text:style-name="P159">Diversity &amp; Inclusion</text:p>
      <text:p text:style-name="x_msonormal"><text:span text:style-name="T160">51</text:span><text:span text:style-name="T161">st</text:span><text:span text:style-name="T162"><text:s/>Steering Board 21 September 2021</text:span></text:p>
      <text:p text:style-name="P163">The Board discussed:</text:p>
      <text:p text:style-name="P164">The Westcott Testing Facility</text:p>
      <text:p text:style-name="P165">The relationship between the new BEIS Space Directorate and UKSA from 1 October</text:p>
      <text:p text:style-name="P166">Progress of the Space Landscape Review recommendations</text:p>
      <text:p text:style-name="P167">The Comprehensive Spending Review</text:p>
      <text:p text:style-name="P168">The upcoming Corporate Strategy Day</text:p>
      <text:p text:style-name="x_msonormal"><text:span text:style-name="T169">50</text:span><text:span text:style-name="T170">th</text:span><text:span text:style-name="T171"><text:s/>Steering Board 23 June 2021</text:span></text:p>
      <text:p text:style-name="P172">The Board discussed:</text:p>
      <text:p text:style-name="P173">Space Landscape Review<text:s/></text:p>
      <text:p text:style-name="P174">Space Research and Development (R&amp;D) including National Space Innovation Priorities</text:p>
      <text:p text:style-name="P175">Earth Observation (EO)</text:p>
      <text:p text:style-name="P176">UK Space Flight Programme Assurance Review (PAR)</text:p>
      <text:p text:style-name="P177">The draft Spending Review strategy</text:p>
      <text:p text:style-name="P178">The Board endorsed:</text:p>
      <text:p text:style-name="P179">The Corporate Plan for FY 2021-22</text:p>
      <text:p text:style-name="P180">The Risk Appetite Statement (RAS) for FY 2021-22</text:p>
      <text:p text:style-name="x_msonormal"><text:span text:style-name="T181">49</text:span><text:span text:style-name="T182">th</text:span><text:span text:style-name="T183"><text:s/>Steering Board 30 March 2021</text:span></text:p>
      <text:p text:style-name="P184">The Board discussed:</text:p>
      <text:p text:style-name="P185">Update on the Risk Appetite Statement (RAS) and Risk Management Framework (RMF)</text:p>
      <text:p text:style-name="P186">Future of International activity</text:p>
      <text:p text:style-name="P187">Future of regulatory functions<text:s/></text:p>
      <text:soft-page-break/>
      <text:p text:style-name="P188">Update on the Space Landscape Review</text:p>
      <text:p text:style-name="P189">The People Survey</text:p>
      <text:p text:style-name="P190">Corporate Planning</text:p>
      <text:p text:style-name="Normal"><text:span text:style-name="T191">48</text:span><text:span text:style-name="T192">th<text:s/></text:span><text:span text:style-name="T193">Steering Board 17</text:span><text:span text:style-name="T194"><text:s/></text:span><text:span text:style-name="T195">December 2020</text:span></text:p>
      <text:p text:style-name="P196">The Board discussed:</text:p>
      <text:p text:style-name="P197">The pending settlement announcement following the Spending Review</text:p>
      <text:p text:style-name="P198">The People Survey results</text:p>
      <text:p text:style-name="P199">The National Space Strategy<text:s/></text:p>
      <text:p text:style-name="P200">The approach to the Corporate Plan for 2021-22</text:p>
      <text:p text:style-name="P201"><text:span text:style-name="T202">The board reviewed a paper on Lessons Learnt from the Covid-19 pandemic</text:span></text:p>
      <text:p text:style-name="x_msonormal"><text:span text:style-name="T203">47</text:span><text:span text:style-name="T204">th</text:span><text:span text:style-name="T205"><text:s/>Steering Board 22 September 2020</text:span></text:p>
      <text:p text:style-name="P206">The Board discussed:</text:p>
      <text:p text:style-name="P207">The Spending Review currently underway</text:p>
      <text:p text:style-name="P208">The pending first National Space Council (NSpC) meeting</text:p>
      <text:p text:style-name="P209">The recent reset of GNSS<text:s/></text:p>
      <text:p text:style-name="P210">HMG’s investment in OneWeb</text:p>
      <text:p text:style-name="P211">Recruitment and workforce development</text:p>
      <text:p text:style-name="P212">An overview of draft Strategy was provided<text:s/></text:p>
      <text:p text:style-name="P213">An overview of the new SBPP programme was provided<text:s/></text:p>
      <text:p text:style-name="P214">A presentation was given around how the UK receives value for money from ESA investment</text:p>
      <text:p text:style-name="P215">An update of the UKSA Transformation programme progress was provided<text:s/></text:p>
      <text:p text:style-name="P216">The Board Strategy was reviewed</text:p>
      <text:p text:style-name="x_msonormal"><text:span text:style-name="T217">46</text:span><text:span text:style-name="T218">th</text:span><text:span text:style-name="T219"><text:s/>Steering Board 11 June 2020</text:span></text:p>
      <text:p text:style-name="P220">The Board discussed:</text:p>
      <text:p text:style-name="P221">The Progress of the annual report</text:p>
      <text:p text:style-name="P222">Successful Business Continuity planning during Covid-19</text:p>
      <text:p text:style-name="P223">The corporate Plan and timescale for publishing</text:p>
      <text:p text:style-name="P224">The reset of the GNSS Programme</text:p>
      <text:p text:style-name="P225">A presentation was given for the Board strategy<text:s/></text:p>
      <text:p text:style-name="P226">An Overview of the UKSA Transformation programme was provided <text:s/></text:p>
      <text:p text:style-name="x_msonormal"><text:span text:style-name="T227">45</text:span><text:span text:style-name="T228">th</text:span><text:span text:style-name="T229"><text:s/>Steering Board 19 May 2020<text:s/></text:span></text:p>
      <text:p text:style-name="P230">At this extraordinary meeting, the Board discussed:</text:p>
      <text:p text:style-name="P231">The Corporate Plan</text:p>
      <text:p text:style-name="P232">The proposed KPIs for 2020-21</text:p>
      <text:p text:style-name="P233">The Agency Transformation project</text:p>
      <text:p text:style-name="P234">Board membership in light of Covid-19</text:p>
      <text:p text:style-name="x_msonormal"><text:span text:style-name="T235">44</text:span><text:span text:style-name="T236">th</text:span><text:span text:style-name="T237"><text:s/>Steering Board 24 March 2020</text:span></text:p>
      <text:p text:style-name="P238">The Board Discussed:</text:p>
      <text:list text:style-name="LFO1" text:continue-numbering="true">
        <text:list-item>
          <text:p text:style-name="P239"><text:span text:style-name="T240">Board Strategy and Succession Planning<text:s/></text:span></text:p>
        </text:list-item>
        <text:list-item>
          <text:p text:style-name="P241"><text:span text:style-name="T242">The Corporate plan for 2020/21</text:span></text:p>
        </text:list-item>
        <text:list-item>
          <text:p text:style-name="P243"><text:span text:style-name="T244">How Covid-19 is affecting the Space industry.</text:span></text:p>
        </text:list-item>
        <text:list-item>
          <text:p text:style-name="P245"><text:span text:style-name="T246">Critical National Infrastructure space implications</text:span></text:p>
        </text:list-item>
      </text:list>
      <text:p text:style-name="Normal"><text:span text:style-name="T247">An overview of the Strategic principles for National Space Strategy</text:span><text:span text:style-name="T248"> </text:span><text:span text:style-name="T249">was provided</text:span></text:p>
      <text:p text:style-name="Normal"><text:span text:style-name="T250">An overview of the recent Audit Committee was provided </text:span><text:span text:style-name="T251"> </text:span></text:p>
      <text:p text:style-name="Normal"><text:span text:style-name="T252">A presentation about<text:s/></text:span><text:span text:style-name="T253">International Space Programme was given</text:span></text:p>
      <text:p text:style-name="P254"><text:span text:style-name="T255">An update was given on the plans for the UKSA transformation process<text:s/></text:span></text:p>
      <text:soft-page-break/>
      <text:p text:style-name="x_msonormal"><text:span text:style-name="T256">43</text:span><text:span text:style-name="T257">rd</text:span><text:span text:style-name="T258"><text:s/>Steering Board 10 December 2019</text:span></text:p>
      <text:p text:style-name="P259">The Board Discussed</text:p>
      <text:list text:style-name="LFO2" text:continue-numbering="true">
        <text:list-item>
          <text:p text:style-name="P260"><text:span text:style-name="T261">The outcomes of the ESA Council of Ministers meeting in Seville</text:span></text:p>
        </text:list-item>
        <text:list-item>
          <text:p text:style-name="P262"><text:span text:style-name="T263">Spaceflight and the Transfer of the Regulation function</text:span></text:p>
        </text:list-item>
        <text:list-item>
          <text:p text:style-name="P264"><text:span text:style-name="T265">The function and purpose of the National Space Innovation Programme</text:span></text:p>
        </text:list-item>
        <text:list-item>
          <text:p text:style-name="P266"><text:span text:style-name="T267">Critical National Infrastructure space implications</text:span></text:p>
        </text:list-item>
        <text:list-item>
          <text:p text:style-name="P268"><text:span text:style-name="T269">The recent Governance Workshop and the Framework document between BEIS and UKSA</text:span></text:p>
        </text:list-item>
      </text:list>
      <text:p text:style-name="Normal"><text:span text:style-name="T270">An overview of the National Space Strategy and National Space Council was provided</text:span></text:p>
      <text:p text:style-name="Normal"><text:span text:style-name="T271">An overview of finance was provided </text:span><text:span text:style-name="T272"> </text:span></text:p>
      <text:p text:style-name="P273"><text:span text:style-name="T274">An update was given on the plans for the UKSA transformation process<text:s/></text:span></text:p>
      <text:p text:style-name="Normal"><text:span text:style-name="T275">42</text:span><text:span text:style-name="T276">nd</text:span><text:span text:style-name="T277"><text:s/>Steering Board September 2019</text:span></text:p>
      <text:list text:style-name="LFO3" text:continue-numbering="true">
        <text:list-item>
          <text:p text:style-name="P278">The Board Discussed</text:p>
        </text:list-item>
        <text:list-item>
          <text:p text:style-name="P279"><text:span text:style-name="T280">The new policy on Counter-Fraud and Bribery  </text:span></text:p>
        </text:list-item>
        <text:list-item>
          <text:p text:style-name="P281"><text:span text:style-name="T282">The success and expansion of some of the Growth programmes  </text:span></text:p>
        </text:list-item>
      </text:list>
      <text:list text:style-name="LFO4" text:continue-numbering="true">
        <text:list-item>
          <text:p text:style-name="P283"><text:span text:style-name="T284">The recruitment process  </text:span></text:p>
        </text:list-item>
        <text:list-item>
          <text:p text:style-name="P285"><text:span text:style-name="T286">The Spending Review </text:span></text:p>
        </text:list-item>
        <text:list-item>
          <text:p text:style-name="P287"><text:span text:style-name="T288">An overview of finance was provided </text:span><text:span text:style-name="T289"> </text:span></text:p>
        </text:list-item>
        <text:list-item>
          <text:p text:style-name="P290"><text:span text:style-name="T291">It was agreed that the strategy function to review what the National Space Council will need/look like etc should start as soon as possible</text:span></text:p>
        </text:list-item>
        <text:list-item>
          <text:p text:style-name="P292"><text:span text:style-name="T293">Slides were presented on CMin19</text:span></text:p>
        </text:list-item>
      </text:list>
      <text:list text:style-name="LFO5" text:continue-numbering="true">
        <text:list-item>
          <text:p text:style-name="P294"><text:span text:style-name="T295">An overview of National Space Council and of SABRE was given to the Board</text:span><text:span text:style-name="T296"> </text:span></text:p>
        </text:list-item>
      </text:list>
      <text:p text:style-name="Normal"><text:span text:style-name="T297">41</text:span><text:span text:style-name="T298">st</text:span><text:span text:style-name="T299"><text:s/>Steering Board June 2019</text:span></text:p>
      <text:list text:style-name="LFO6" text:continue-numbering="true">
        <text:list-item>
          <text:p text:style-name="P300">The Board Discussed</text:p>
        </text:list-item>
        <text:list-item>
          <text:p text:style-name="P301"><text:span text:style-name="T302">The Agency’s People Plan which was launched recently </text:span></text:p>
        </text:list-item>
        <text:list-item>
          <text:p text:style-name="P303"><text:span text:style-name="T304">The risk around the spaceflight programme and the GNSS Programme</text:span><text:span text:style-name="T305"> </text:span></text:p>
        </text:list-item>
      </text:list>
      <text:list text:style-name="LFO7" text:continue-numbering="true">
        <text:list-item>
          <text:p text:style-name="P306"><text:span text:style-name="T307">The Space Conference in September  </text:span></text:p>
        </text:list-item>
        <text:list-item>
          <text:p text:style-name="P308"><text:span text:style-name="T309">EU Exit and potential outcomes</text:span><text:span text:style-name="T310"> </text:span></text:p>
        </text:list-item>
        <text:list-item>
          <text:p text:style-name="P311"><text:span text:style-name="T312">The final draft of the space governance review<text:s/></text:span></text:p>
        </text:list-item>
        <text:list-item>
          <text:p text:style-name="P313"><text:span text:style-name="T314">The creation of the National Space Council </text:span><text:span text:style-name="T315"> </text:span></text:p>
        </text:list-item>
        <text:list-item>
          <text:p text:style-name="P316"><text:span text:style-name="T317">An overview of the Spending Review presentation was provided </text:span><text:span text:style-name="T318"> </text:span></text:p>
        </text:list-item>
      </text:list>
      <text:list text:style-name="LFO8" text:continue-numbering="true">
        <text:list-item>
          <text:p text:style-name="P319"><text:span text:style-name="T320">The value of ESA investment was debated. </text:span><text:span text:style-name="T321"> </text:span></text:p>
        </text:list-item>
      </text:list>
      <text:p text:style-name="Normal"><text:span text:style-name="T322">40th Steering Board 12 March 2019</text:span></text:p>
      <text:list text:style-name="LFO9" text:continue-numbering="true">
        <text:list-item>
          <text:p text:style-name="P323">The Board discussed its No Deal response to Brexit.</text:p>
        </text:list-item>
        <text:list-item>
          <text:p text:style-name="P324">There was a report on the initial Spending Review bid which was submitted to BEIS at the beginning of March 19.</text:p>
        </text:list-item>
        <text:list-item>
          <text:p text:style-name="P325">The Board studied the Agency draft Corporate Plan and made recommendations.</text:p>
        </text:list-item>
        <text:list-item>
          <text:p text:style-name="P326">The new Agency directorate which includes the HR function is drawing up a People Plan which will involve staff from all grades.</text:p>
        </text:list-item>
      </text:list>
      <text:p text:style-name="Normal"><text:span text:style-name="T327">39th Steering Board 5th December 2018</text:span></text:p>
      <text:p text:style-name="P328">• It was reported that the Agency now has over 200 staff and around 50 vacancies</text:p>
      <text:p text:style-name="P329">• It was announced that BEIS have recently approved appointment of a new UKSA Director of Organisational Direction and Design; a team which will include the HR function</text:p>
      <text:p text:style-name="P330">• There was a presentation on CMIN19 preparations. It was agreed that the Agency needs to analyse its involvement in ESA programmes and decide in which programmes it can be most influential.</text:p>
      <text:p text:style-name="Normal"><text:span text:style-name="T331">38th Steering Board 13th September 2018</text:span></text:p>
      <text:p text:style-name="P332">• A presentation on development planning within the Agency was given. Line management training and a new induction package were discussed.</text:p>
      <text:soft-page-break/>
      <text:p text:style-name="P333">• Space Critical National Infrastructure was discussed and a need to develop an action plan in case of a cyber incident.</text:p>
      <text:p text:style-name="P334">• A paper on preparedness for Brexit was presented and mitigation plans were discussed.</text:p>
      <text:p text:style-name="Normal"><text:span text:style-name="T335">37th Steering Board 27th June 2018</text:span></text:p>
      <text:p text:style-name="P336">• A presentation on strategic finance was given to the Board</text:p>
      <text:p text:style-name="P337">• The UK GNSS Programme was discussed</text:p>
      <text:p text:style-name="P338">• Project and Programme delivery was debated, and it was agreed that a Project Portfolio Management (PPM) approach would be followed</text:p>
      <text:p text:style-name="Normal"><text:span text:style-name="T339">36th Steering Board 20th March 2018</text:span></text:p>
      <text:p text:style-name="P340">• An oral update on Brexit was provided</text:p>
      <text:p text:style-name="P341">• A paper on the ESA-EU Multiannual Financial Framework was presented</text:p>
      <text:p text:style-name="P342">• The challenges facing regulation were discussed</text:p>
      <text:p text:style-name="P343">• The draft Agency budget 18-19 and corporate plan were presented to the Board</text:p>
      <text:p text:style-name="Normal"><text:span text:style-name="T344">35th Steering Board 19th December 2017</text:span></text:p>
      <text:p text:style-name="P345">• A paper on Brexit was presented and an action to draw up guidance around stakeholder engagement was noted.</text:p>
      <text:p text:style-name="P346">• There was a discussion on the approach to Space Critical National Infrastructure</text:p>
      <text:p text:style-name="P347">• The Board discussed the new regulatory framework contained in the Space Industry Bill</text:p>
      <text:p text:style-name="P348">• Details of the upcoming Away Day in February 2018 were discussed</text:p>
      <text:p text:style-name="P349"/>
      <text:p text:style-name="Normal"><text:span text:style-name="T350">34th Steering Board 11th October 2017</text:span></text:p>
      <text:p text:style-name="P351">• Papers on the satellite launch programme were presented and discussed</text:p>
      <text:p text:style-name="P352">• The space growth strategy was discussed</text:p>
      <text:p text:style-name="P353">• An update on Brexit was given</text:p>
      <text:p text:style-name="P354"/>
      <text:p text:style-name="Normal"><text:span text:style-name="T355">33rd Steering Board 20th June 2017</text:span></text:p>
      <text:p text:style-name="P356">• An update on EO was presented</text:p>
      <text:p text:style-name="P357">• There was a discussion around OneWeb</text:p>
      <text:p text:style-name="P358">• The role of the Steering Board was discussed</text:p>
      <text:p text:style-name="P359"/>
      <text:p text:style-name="Normal"><text:span text:style-name="T360">32nd Steering Board 29th March 2017</text:span></text:p>
      <text:p text:style-name="P361">• Katherine Courtney summarised her time as CEO at the Agency</text:p>
      <text:p text:style-name="P362">• Chris Castelli gave an update on Programmes</text:p>
      <text:p text:style-name="P363">• An update on space sector and resilience was given</text:p>
      <text:p text:style-name="P364"/>
      <text:p text:style-name="Normal"><text:span text:style-name="T365">31st Steering Board, 17 January 2017</text:span></text:p>
      <text:p text:style-name="P366">• Update on agency activity since November</text:p>
      <text:p text:style-name="P367">• Discussion on interim CE arrangements</text:p>
      <text:p text:style-name="P368">• Discussion on emerging Space Growth Strategy plans</text:p>
      <text:p text:style-name="P369">• Discussion on 17-18 Corporate Plan</text:p>
      <text:p text:style-name="P370"/>
      <text:p text:style-name="Normal"><text:span text:style-name="T371">30th Steering Board, 22 November 2016</text:span></text:p>
      <text:p text:style-name="P372">• Update on agency activity since October</text:p>
      <text:p text:style-name="P373">• Update on CMin 2016 preparations</text:p>
      <text:p text:style-name="P374">• Update on Satellite Launch programme</text:p>
      <text:p text:style-name="P375"/>
      <text:p text:style-name="Normal"><text:span text:style-name="T376">29th Steering Board, 11 October 2016</text:span></text:p>
      <text:p text:style-name="P377">• Update on agency activity since July</text:p>
      <text:p text:style-name="P378">• Update on CMin 2016 preparations</text:p>
      <text:soft-page-break/>
      <text:p text:style-name="P379">• Performance update</text:p>
      <text:p text:style-name="P380"/>
      <text:p text:style-name="Normal"><text:span text:style-name="T381">28th Steering Board, 28 July 2016</text:span></text:p>
      <text:p text:style-name="P382">• Update on agency activity since May</text:p>
      <text:p text:style-name="P383">• Update on BEIS Common Technology programme</text:p>
      <text:p text:style-name="P384">• Update on post referendum issues</text:p>
      <text:p text:style-name="P385">• Risk deep dive.</text:p>
      <text:p text:style-name="P386"/>
      <text:p text:style-name="Normal"><text:span text:style-name="T387">2</text:span><text:span text:style-name="T388">7th Steering Board, 17 May 2016</text:span></text:p>
      <text:p text:style-name="P389">• Update on agency activity since March</text:p>
      <text:p text:style-name="P390">• Update on CMin 16 preparations</text:p>
      <text:p text:style-name="P391">• Update on Spaceflight programme</text:p>
      <text:p text:style-name="P392">• Discussion of SB ways of working</text:p>
      <text:p text:style-name="P393"/>
      <text:p text:style-name="Normal"><text:span text:style-name="T394">26th Steering Board, 22 March 2016</text:span></text:p>
      <text:p text:style-name="P395">• Update on agency activity since February</text:p>
      <text:p text:style-name="P396">• Discussed Growth Directorate work</text:p>
      <text:p text:style-name="P397">• Update on performance</text:p>
      <text:p text:style-name="P398"/>
      <text:p text:style-name="Normal"><text:span text:style-name="T399">25th Steering Board, 23 February 2016</text:span></text:p>
      <text:p text:style-name="P400">• Update on agency activity since November</text:p>
      <text:p text:style-name="P401">• Discussed Q3 performance</text:p>
      <text:p text:style-name="P402">• Discussed draft 16-17 Corporate Plan</text:p>
      <text:p text:style-name="P403">• Discussed Framework Document</text:p>
      <text:p text:style-name="P404"/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5in">
        <style:background-fill draw:fill="solid"/>
      </style:paragraph-properties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x_msonormal" style:display-name="x_msonormal" style:family="paragraph" style:parent-style-name="Normal">
      <style:text-properties style:language-asian="en" style:country-asian="GB" fo:hyphenate="false"/>
    </style:style>
    <style:style style:name="x_msolistparagraph" style:display-name="x_msolistparagraph" style:family="paragraph" style:parent-style-name="Normal">
      <style:paragraph-properties fo:margin-left="0.5in">
        <style:tab-stops/>
      </style:paragraph-properties>
      <style:text-properties style:language-asian="en" style:country-asian="GB" fo:hyphenate="false"/>
    </style:style>
    <style:style style:name="x_normaltextrun" style:display-name="x_normaltextrun" style:family="text" style:parent-style-name="DefaultParagraphFont"/>
    <style:style style:name="x_eop" style:display-name="x_eop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ry, Jody (UKSA)</meta:initial-creator>
    <dc:creator>Barratt, Thomas (UKSA)</dc:creator>
    <meta:creation-date>2025-04-08T13:10:00Z</meta:creation-date>
    <dc:date>2025-04-08T13:10:00Z</dc:date>
    <meta:template xlink:href="Normal" xlink:type="simple"/>
    <meta:editing-cycles>2</meta:editing-cycles>
    <meta:editing-duration>PT0S</meta:editing-duration>
    <meta:user-defined meta:name="MSIP_Label_ba62f585-b40f-4ab9-bafe-39150f03d124_Enabled">true</meta:user-defined>
    <meta:user-defined meta:name="MSIP_Label_ba62f585-b40f-4ab9-bafe-39150f03d124_SetDate">2020-06-04T09:32:40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486e8fc2-1ac8-4a21-9b50-0000c1d47d3f</meta:user-defined>
    <meta:user-defined meta:name="MSIP_Label_ba62f585-b40f-4ab9-bafe-39150f03d124_ContentBits">0</meta:user-defined>
    <meta:user-defined meta:name="ContentTypeId">0x0101003091CE64A739864682F1D977A172C0C4</meta:user-defined>
    <meta:user-defined meta:name="_dlc_DocIdItemGuid">5d3bef8f-99b7-4782-8c15-badcac03bcfe</meta:user-defined>
    <meta:user-defined meta:name="Business Unit">1;#UK Space Agency|e94dee48-3a05-4a12-8e11-f3f2fb95bcf1</meta:user-defined>
    <meta:user-defined meta:name="_ExtendedDescription"/>
    <meta:user-defined meta:name="Order" meta:value-type="float">50402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MediaServiceImageTags"/>
    <meta:document-statistic meta:page-count="7" meta:paragraph-count="23" meta:word-count="1776" meta:character-count="11877" meta:row-count="84" meta:non-whitespace-character-count="10124"/>
  </office:meta>
</office:document-meta>
</file>