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24053_Caravans_and_Lodg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Case Number</text:p>
          </table:table-cell>
          <table:table-cell table:number-columns-repeated="16383" table:style-name="ce1"/>
        </table:table-row>
        <table:table-row table:style-name="ro1">
          <table:table-cell office:value-type="float" office:value="2138144" table:style-name="ce1">
            <text:p>21381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2138149" table:style-name="ce1">
            <text:p>21381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2138150" table:style-name="ce1">
            <text:p>21381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2138152" table:style-name="ce1">
            <text:p>21381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2138153" table:style-name="ce1">
            <text:p>21381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2138155" table:style-name="ce1">
            <text:p>21381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74630" table:style-name="ce1">
            <text:p>31746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83258" table:style-name="ce1">
            <text:p>31832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2150" table:style-name="ce1">
            <text:p>31921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2589" table:style-name="ce1">
            <text:p>31925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4044" table:style-name="ce1">
            <text:p>31940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5491" table:style-name="ce1">
            <text:p>31954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6788" table:style-name="ce1">
            <text:p>31967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6972" table:style-name="ce1">
            <text:p>31969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8239" table:style-name="ce1">
            <text:p>31982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8240" table:style-name="ce1">
            <text:p>31982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8526" table:style-name="ce1">
            <text:p>31985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9331" table:style-name="ce1">
            <text:p>31993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9968" table:style-name="ce1">
            <text:p>31999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199973" table:style-name="ce1">
            <text:p>31999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0137" table:style-name="ce1">
            <text:p>32001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0138" table:style-name="ce1">
            <text:p>32001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1565" table:style-name="ce1">
            <text:p>32015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1566" table:style-name="ce1">
            <text:p>32015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1567" table:style-name="ce1">
            <text:p>32015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1570" table:style-name="ce1">
            <text:p>32015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2328" table:style-name="ce1">
            <text:p>32023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2648" table:style-name="ce1">
            <text:p>32026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3036" table:style-name="ce1">
            <text:p>32030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3087" table:style-name="ce1">
            <text:p>32030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3089" table:style-name="ce1">
            <text:p>32030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3090" table:style-name="ce1">
            <text:p>32030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4475" table:style-name="ce1">
            <text:p>32044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4576" table:style-name="ce1">
            <text:p>32045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4582" table:style-name="ce1">
            <text:p>32045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4586" table:style-name="ce1">
            <text:p>32045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4590" table:style-name="ce1">
            <text:p>32045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4593" table:style-name="ce1">
            <text:p>32045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4595" table:style-name="ce1">
            <text:p>32045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4596" table:style-name="ce1">
            <text:p>32045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4618" table:style-name="ce1">
            <text:p>32046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5129" table:style-name="ce1">
            <text:p>32051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6391" table:style-name="ce1">
            <text:p>32063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7254" table:style-name="ce1">
            <text:p>32072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7878" table:style-name="ce1">
            <text:p>32078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8446" table:style-name="ce1">
            <text:p>32084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8998" table:style-name="ce1">
            <text:p>3208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011" table:style-name="ce1">
            <text:p>32090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137" table:style-name="ce1">
            <text:p>32091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138" table:style-name="ce1">
            <text:p>32091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293" table:style-name="ce1">
            <text:p>32092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294" table:style-name="ce1">
            <text:p>32092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349" table:style-name="ce1">
            <text:p>32093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405" table:style-name="ce1">
            <text:p>32094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424" table:style-name="ce1">
            <text:p>32094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437" table:style-name="ce1">
            <text:p>32094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439" table:style-name="ce1">
            <text:p>32094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491" table:style-name="ce1">
            <text:p>32094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505" table:style-name="ce1">
            <text:p>32095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625" table:style-name="ce1">
            <text:p>32096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701" table:style-name="ce1">
            <text:p>32097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724" table:style-name="ce1">
            <text:p>32097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749" table:style-name="ce1">
            <text:p>32097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780" table:style-name="ce1">
            <text:p>32097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925" table:style-name="ce1">
            <text:p>32099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09927" table:style-name="ce1">
            <text:p>32099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026" table:style-name="ce1">
            <text:p>32100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030" table:style-name="ce1">
            <text:p>32100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099" table:style-name="ce1">
            <text:p>32100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146" table:style-name="ce1">
            <text:p>32101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147" table:style-name="ce1">
            <text:p>32101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244" table:style-name="ce1">
            <text:p>32102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328" table:style-name="ce1">
            <text:p>32103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380" table:style-name="ce1">
            <text:p>32103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416" table:style-name="ce1">
            <text:p>32104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424" table:style-name="ce1">
            <text:p>32104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430" table:style-name="ce1">
            <text:p>32104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481" table:style-name="ce1">
            <text:p>32104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485" table:style-name="ce1">
            <text:p>32104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851" table:style-name="ce1">
            <text:p>32108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854" table:style-name="ce1">
            <text:p>32108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0879" table:style-name="ce1">
            <text:p>32108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1868" table:style-name="ce1">
            <text:p>32118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1883" table:style-name="ce1">
            <text:p>32118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1884" table:style-name="ce1">
            <text:p>32118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2259" table:style-name="ce1">
            <text:p>32122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2260" table:style-name="ce1">
            <text:p>32122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2735" table:style-name="ce1">
            <text:p>32127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2960" table:style-name="ce1">
            <text:p>32129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3684" table:style-name="ce1">
            <text:p>32136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3686" table:style-name="ce1">
            <text:p>32136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3822" table:style-name="ce1">
            <text:p>32138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3955" table:style-name="ce1">
            <text:p>32139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4107" table:style-name="ce1">
            <text:p>32141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4514" table:style-name="ce1">
            <text:p>32145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58" table:style-name="ce1">
            <text:p>32151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59" table:style-name="ce1">
            <text:p>32151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60" table:style-name="ce1">
            <text:p>32151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61" table:style-name="ce1">
            <text:p>32151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62" table:style-name="ce1">
            <text:p>32151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63" table:style-name="ce1">
            <text:p>32151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64" table:style-name="ce1">
            <text:p>32151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65" table:style-name="ce1">
            <text:p>32151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66" table:style-name="ce1">
            <text:p>32151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67" table:style-name="ce1">
            <text:p>32151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69" table:style-name="ce1">
            <text:p>32151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71" table:style-name="ce1">
            <text:p>32151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72" table:style-name="ce1">
            <text:p>32151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74" table:style-name="ce1">
            <text:p>32151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75" table:style-name="ce1">
            <text:p>32151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76" table:style-name="ce1">
            <text:p>32151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77" table:style-name="ce1">
            <text:p>32151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78" table:style-name="ce1">
            <text:p>32151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179" table:style-name="ce1">
            <text:p>32151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426" table:style-name="ce1">
            <text:p>32154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500" table:style-name="ce1">
            <text:p>321550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508" table:style-name="ce1">
            <text:p>32155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543" table:style-name="ce1">
            <text:p>32155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551" table:style-name="ce1">
            <text:p>32155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856" table:style-name="ce1">
            <text:p>32158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925" table:style-name="ce1">
            <text:p>32159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5950" table:style-name="ce1">
            <text:p>32159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6244" table:style-name="ce1">
            <text:p>32162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6369" table:style-name="ce1">
            <text:p>32163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6570" table:style-name="ce1">
            <text:p>32165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6891" table:style-name="ce1">
            <text:p>32168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6994" table:style-name="ce1">
            <text:p>32169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7318" table:style-name="ce1">
            <text:p>32173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7804" table:style-name="ce1">
            <text:p>32178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7836" table:style-name="ce1">
            <text:p>32178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7980" table:style-name="ce1">
            <text:p>32179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7988" table:style-name="ce1">
            <text:p>32179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8040" table:style-name="ce1">
            <text:p>32180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8058" table:style-name="ce1">
            <text:p>32180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8768" table:style-name="ce1">
            <text:p>32187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8777" table:style-name="ce1">
            <text:p>32187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8782" table:style-name="ce1">
            <text:p>32187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8851" table:style-name="ce1">
            <text:p>32188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199" table:style-name="ce1">
            <text:p>32191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307" table:style-name="ce1">
            <text:p>32193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310" table:style-name="ce1">
            <text:p>32193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312" table:style-name="ce1">
            <text:p>32193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384" table:style-name="ce1">
            <text:p>32193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573" table:style-name="ce1">
            <text:p>32195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586" table:style-name="ce1">
            <text:p>32195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596" table:style-name="ce1">
            <text:p>32195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599" table:style-name="ce1">
            <text:p>32195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641" table:style-name="ce1">
            <text:p>32196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674" table:style-name="ce1">
            <text:p>32196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715" table:style-name="ce1">
            <text:p>32197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724" table:style-name="ce1">
            <text:p>32197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876" table:style-name="ce1">
            <text:p>32198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878" table:style-name="ce1">
            <text:p>32198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879" table:style-name="ce1">
            <text:p>32198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882" table:style-name="ce1">
            <text:p>32198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19883" table:style-name="ce1">
            <text:p>32198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0060" table:style-name="ce1">
            <text:p>32200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0300" table:style-name="ce1">
            <text:p>322030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0481" table:style-name="ce1">
            <text:p>32204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009" table:style-name="ce1">
            <text:p>32210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019" table:style-name="ce1">
            <text:p>32210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283" table:style-name="ce1">
            <text:p>32212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367" table:style-name="ce1">
            <text:p>32213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405" table:style-name="ce1">
            <text:p>32214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476" table:style-name="ce1">
            <text:p>32214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496" table:style-name="ce1">
            <text:p>32214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632" table:style-name="ce1">
            <text:p>32216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663" table:style-name="ce1">
            <text:p>32216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711" table:style-name="ce1">
            <text:p>32217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730" table:style-name="ce1">
            <text:p>32217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765" table:style-name="ce1">
            <text:p>32217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786" table:style-name="ce1">
            <text:p>32217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787" table:style-name="ce1">
            <text:p>32217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881" table:style-name="ce1">
            <text:p>32218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1939" table:style-name="ce1">
            <text:p>32219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2033" table:style-name="ce1">
            <text:p>32220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2221" table:style-name="ce1">
            <text:p>32222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2295" table:style-name="ce1">
            <text:p>32222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2539" table:style-name="ce1">
            <text:p>32225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3034" table:style-name="ce1">
            <text:p>32230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3052" table:style-name="ce1">
            <text:p>32230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3400" table:style-name="ce1">
            <text:p>322340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3416" table:style-name="ce1">
            <text:p>32234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3465" table:style-name="ce1">
            <text:p>32234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3506" table:style-name="ce1">
            <text:p>32235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3657" table:style-name="ce1">
            <text:p>32236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3660" table:style-name="ce1">
            <text:p>32236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3958" table:style-name="ce1">
            <text:p>32239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4342" table:style-name="ce1">
            <text:p>32243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4933" table:style-name="ce1">
            <text:p>32249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4975" table:style-name="ce1">
            <text:p>32249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5109" table:style-name="ce1">
            <text:p>32251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5335" table:style-name="ce1">
            <text:p>32253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5352" table:style-name="ce1">
            <text:p>32253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5487" table:style-name="ce1">
            <text:p>32254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5626" table:style-name="ce1">
            <text:p>32256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5715" table:style-name="ce1">
            <text:p>32257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5854" table:style-name="ce1">
            <text:p>32258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5910" table:style-name="ce1">
            <text:p>32259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090" table:style-name="ce1">
            <text:p>32260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096" table:style-name="ce1">
            <text:p>32260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280" table:style-name="ce1">
            <text:p>32262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289" table:style-name="ce1">
            <text:p>32262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415" table:style-name="ce1">
            <text:p>32264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443" table:style-name="ce1">
            <text:p>32264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444" table:style-name="ce1">
            <text:p>32264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544" table:style-name="ce1">
            <text:p>32265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623" table:style-name="ce1">
            <text:p>32266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644" table:style-name="ce1">
            <text:p>32266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748" table:style-name="ce1">
            <text:p>32267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961" table:style-name="ce1">
            <text:p>32269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962" table:style-name="ce1">
            <text:p>32269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963" table:style-name="ce1">
            <text:p>32269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964" table:style-name="ce1">
            <text:p>32269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965" table:style-name="ce1">
            <text:p>32269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968" table:style-name="ce1">
            <text:p>32269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969" table:style-name="ce1">
            <text:p>32269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970" table:style-name="ce1">
            <text:p>32269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6971" table:style-name="ce1">
            <text:p>32269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101" table:style-name="ce1">
            <text:p>32271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148" table:style-name="ce1">
            <text:p>32271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173" table:style-name="ce1">
            <text:p>32271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384" table:style-name="ce1">
            <text:p>32273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402" table:style-name="ce1">
            <text:p>32274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455" table:style-name="ce1">
            <text:p>32274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483" table:style-name="ce1">
            <text:p>32274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508" table:style-name="ce1">
            <text:p>32275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582" table:style-name="ce1">
            <text:p>32275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648" table:style-name="ce1">
            <text:p>32276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697" table:style-name="ce1">
            <text:p>32276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771" table:style-name="ce1">
            <text:p>32277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777" table:style-name="ce1">
            <text:p>32277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7891" table:style-name="ce1">
            <text:p>32278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039" table:style-name="ce1">
            <text:p>32280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053" table:style-name="ce1">
            <text:p>32280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109" table:style-name="ce1">
            <text:p>32281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198" table:style-name="ce1">
            <text:p>32281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201" table:style-name="ce1">
            <text:p>32282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253" table:style-name="ce1">
            <text:p>32282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261" table:style-name="ce1">
            <text:p>32282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268" table:style-name="ce1">
            <text:p>32282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293" table:style-name="ce1">
            <text:p>32282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298" table:style-name="ce1">
            <text:p>32282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336" table:style-name="ce1">
            <text:p>32283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453" table:style-name="ce1">
            <text:p>32284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470" table:style-name="ce1">
            <text:p>32284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536" table:style-name="ce1">
            <text:p>32285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584" table:style-name="ce1">
            <text:p>32285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647" table:style-name="ce1">
            <text:p>32286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8767" table:style-name="ce1">
            <text:p>32287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076" table:style-name="ce1">
            <text:p>32290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108" table:style-name="ce1">
            <text:p>32291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375" table:style-name="ce1">
            <text:p>32293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427" table:style-name="ce1">
            <text:p>32294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437" table:style-name="ce1">
            <text:p>32294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481" table:style-name="ce1">
            <text:p>32294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627" table:style-name="ce1">
            <text:p>32296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629" table:style-name="ce1">
            <text:p>32296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633" table:style-name="ce1">
            <text:p>32296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807" table:style-name="ce1">
            <text:p>32298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836" table:style-name="ce1">
            <text:p>32298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843" table:style-name="ce1">
            <text:p>32298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29854" table:style-name="ce1">
            <text:p>32298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313" table:style-name="ce1">
            <text:p>32303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498" table:style-name="ce1">
            <text:p>32304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501" table:style-name="ce1">
            <text:p>32305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509" table:style-name="ce1">
            <text:p>32305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510" table:style-name="ce1">
            <text:p>32305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527" table:style-name="ce1">
            <text:p>32305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531" table:style-name="ce1">
            <text:p>32305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574" table:style-name="ce1">
            <text:p>32305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601" table:style-name="ce1">
            <text:p>32306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627" table:style-name="ce1">
            <text:p>32306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748" table:style-name="ce1">
            <text:p>32307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873" table:style-name="ce1">
            <text:p>32308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0905" table:style-name="ce1">
            <text:p>32309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022" table:style-name="ce1">
            <text:p>3231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050" table:style-name="ce1">
            <text:p>32310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109" table:style-name="ce1">
            <text:p>32311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263" table:style-name="ce1">
            <text:p>32312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274" table:style-name="ce1">
            <text:p>32312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439" table:style-name="ce1">
            <text:p>32314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652" table:style-name="ce1">
            <text:p>32316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762" table:style-name="ce1">
            <text:p>32317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764" table:style-name="ce1">
            <text:p>32317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1836" table:style-name="ce1">
            <text:p>32318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149" table:style-name="ce1">
            <text:p>32321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198" table:style-name="ce1">
            <text:p>32321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203" table:style-name="ce1">
            <text:p>32322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250" table:style-name="ce1">
            <text:p>32322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251" table:style-name="ce1">
            <text:p>32322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252" table:style-name="ce1">
            <text:p>32322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253" table:style-name="ce1">
            <text:p>32322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405" table:style-name="ce1">
            <text:p>32324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423" table:style-name="ce1">
            <text:p>32324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493" table:style-name="ce1">
            <text:p>32324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615" table:style-name="ce1">
            <text:p>32326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618" table:style-name="ce1">
            <text:p>32326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840" table:style-name="ce1">
            <text:p>32328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846" table:style-name="ce1">
            <text:p>32328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860" table:style-name="ce1">
            <text:p>32328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881" table:style-name="ce1">
            <text:p>32328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922" table:style-name="ce1">
            <text:p>32329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925" table:style-name="ce1">
            <text:p>32329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2972" table:style-name="ce1">
            <text:p>32329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3123" table:style-name="ce1">
            <text:p>32331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3478" table:style-name="ce1">
            <text:p>32334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3480" table:style-name="ce1">
            <text:p>32334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3490" table:style-name="ce1">
            <text:p>32334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3651" table:style-name="ce1">
            <text:p>32336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3663" table:style-name="ce1">
            <text:p>32336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3685" table:style-name="ce1">
            <text:p>32336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3917" table:style-name="ce1">
            <text:p>32339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3918" table:style-name="ce1">
            <text:p>32339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165" table:style-name="ce1">
            <text:p>32341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304" table:style-name="ce1">
            <text:p>32343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308" table:style-name="ce1">
            <text:p>32343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381" table:style-name="ce1">
            <text:p>32343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434" table:style-name="ce1">
            <text:p>32344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450" table:style-name="ce1">
            <text:p>32344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451" table:style-name="ce1">
            <text:p>32344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646" table:style-name="ce1">
            <text:p>32346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649" table:style-name="ce1">
            <text:p>32346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4671" table:style-name="ce1">
            <text:p>32346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5091" table:style-name="ce1">
            <text:p>32350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5301" table:style-name="ce1">
            <text:p>32353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5398" table:style-name="ce1">
            <text:p>32353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5410" table:style-name="ce1">
            <text:p>32354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5411" table:style-name="ce1">
            <text:p>32354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5505" table:style-name="ce1">
            <text:p>32355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5615" table:style-name="ce1">
            <text:p>32356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5757" table:style-name="ce1">
            <text:p>32357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5758" table:style-name="ce1">
            <text:p>32357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015" table:style-name="ce1">
            <text:p>32360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140" table:style-name="ce1">
            <text:p>32361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142" table:style-name="ce1">
            <text:p>32361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169" table:style-name="ce1">
            <text:p>32361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260" table:style-name="ce1">
            <text:p>32362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318" table:style-name="ce1">
            <text:p>32363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564" table:style-name="ce1">
            <text:p>32365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750" table:style-name="ce1">
            <text:p>32367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793" table:style-name="ce1">
            <text:p>32367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838" table:style-name="ce1">
            <text:p>32368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889" table:style-name="ce1">
            <text:p>32368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6970" table:style-name="ce1">
            <text:p>32369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144" table:style-name="ce1">
            <text:p>32371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163" table:style-name="ce1">
            <text:p>32371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455" table:style-name="ce1">
            <text:p>32374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472" table:style-name="ce1">
            <text:p>32374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487" table:style-name="ce1">
            <text:p>32374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529" table:style-name="ce1">
            <text:p>32375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759" table:style-name="ce1">
            <text:p>32377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790" table:style-name="ce1">
            <text:p>32377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913" table:style-name="ce1">
            <text:p>32379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919" table:style-name="ce1">
            <text:p>32379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920" table:style-name="ce1">
            <text:p>32379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7926" table:style-name="ce1">
            <text:p>32379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120" table:style-name="ce1">
            <text:p>32381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124" table:style-name="ce1">
            <text:p>32381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224" table:style-name="ce1">
            <text:p>32382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360" table:style-name="ce1">
            <text:p>32383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398" table:style-name="ce1">
            <text:p>32383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61" table:style-name="ce1">
            <text:p>32385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74" table:style-name="ce1">
            <text:p>32385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75" table:style-name="ce1">
            <text:p>32385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76" table:style-name="ce1">
            <text:p>32385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77" table:style-name="ce1">
            <text:p>32385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78" table:style-name="ce1">
            <text:p>32385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79" table:style-name="ce1">
            <text:p>32385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80" table:style-name="ce1">
            <text:p>32385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81" table:style-name="ce1">
            <text:p>32385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82" table:style-name="ce1">
            <text:p>32385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84" table:style-name="ce1">
            <text:p>32385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85" table:style-name="ce1">
            <text:p>32385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86" table:style-name="ce1">
            <text:p>32385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89" table:style-name="ce1">
            <text:p>32385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90" table:style-name="ce1">
            <text:p>32385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91" table:style-name="ce1">
            <text:p>32385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93" table:style-name="ce1">
            <text:p>32385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94" table:style-name="ce1">
            <text:p>32385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95" table:style-name="ce1">
            <text:p>32385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96" table:style-name="ce1">
            <text:p>32385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97" table:style-name="ce1">
            <text:p>32385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598" table:style-name="ce1">
            <text:p>32385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600" table:style-name="ce1">
            <text:p>323860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601" table:style-name="ce1">
            <text:p>32386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762" table:style-name="ce1">
            <text:p>32387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8908" table:style-name="ce1">
            <text:p>32389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039" table:style-name="ce1">
            <text:p>32390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090" table:style-name="ce1">
            <text:p>32390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276" table:style-name="ce1">
            <text:p>32392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350" table:style-name="ce1">
            <text:p>32393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371" table:style-name="ce1">
            <text:p>32393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498" table:style-name="ce1">
            <text:p>32394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535" table:style-name="ce1">
            <text:p>32395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880" table:style-name="ce1">
            <text:p>32398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921" table:style-name="ce1">
            <text:p>32399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978" table:style-name="ce1">
            <text:p>32399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39979" table:style-name="ce1">
            <text:p>32399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0007" table:style-name="ce1">
            <text:p>32400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0125" table:style-name="ce1">
            <text:p>32401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0401" table:style-name="ce1">
            <text:p>32404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0588" table:style-name="ce1">
            <text:p>32405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0589" table:style-name="ce1">
            <text:p>32405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0855" table:style-name="ce1">
            <text:p>32408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0859" table:style-name="ce1">
            <text:p>32408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0989" table:style-name="ce1">
            <text:p>32409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296" table:style-name="ce1">
            <text:p>32412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373" table:style-name="ce1">
            <text:p>32413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428" table:style-name="ce1">
            <text:p>32414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549" table:style-name="ce1">
            <text:p>32415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823" table:style-name="ce1">
            <text:p>32418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843" table:style-name="ce1">
            <text:p>32418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847" table:style-name="ce1">
            <text:p>32418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982" table:style-name="ce1">
            <text:p>32419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983" table:style-name="ce1">
            <text:p>32419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1996" table:style-name="ce1">
            <text:p>32419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2095" table:style-name="ce1">
            <text:p>32420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2145" table:style-name="ce1">
            <text:p>32421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2283" table:style-name="ce1">
            <text:p>32422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2445" table:style-name="ce1">
            <text:p>32424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2549" table:style-name="ce1">
            <text:p>32425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2595" table:style-name="ce1">
            <text:p>32425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2701" table:style-name="ce1">
            <text:p>32427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2915" table:style-name="ce1">
            <text:p>32429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181" table:style-name="ce1">
            <text:p>32431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322" table:style-name="ce1">
            <text:p>32433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412" table:style-name="ce1">
            <text:p>32434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413" table:style-name="ce1">
            <text:p>32434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453" table:style-name="ce1">
            <text:p>32434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471" table:style-name="ce1">
            <text:p>32434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473" table:style-name="ce1">
            <text:p>32434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608" table:style-name="ce1">
            <text:p>32436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635" table:style-name="ce1">
            <text:p>32436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636" table:style-name="ce1">
            <text:p>32436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690" table:style-name="ce1">
            <text:p>32436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732" table:style-name="ce1">
            <text:p>32437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735" table:style-name="ce1">
            <text:p>32437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774" table:style-name="ce1">
            <text:p>32437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792" table:style-name="ce1">
            <text:p>32437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809" table:style-name="ce1">
            <text:p>32438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848" table:style-name="ce1">
            <text:p>32438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925" table:style-name="ce1">
            <text:p>32439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3932" table:style-name="ce1">
            <text:p>32439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049" table:style-name="ce1">
            <text:p>32440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056" table:style-name="ce1">
            <text:p>32440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101" table:style-name="ce1">
            <text:p>32441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130" table:style-name="ce1">
            <text:p>32441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183" table:style-name="ce1">
            <text:p>32441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219" table:style-name="ce1">
            <text:p>32442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249" table:style-name="ce1">
            <text:p>32442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305" table:style-name="ce1">
            <text:p>32443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347" table:style-name="ce1">
            <text:p>32443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489" table:style-name="ce1">
            <text:p>32444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4933" table:style-name="ce1">
            <text:p>32449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5021" table:style-name="ce1">
            <text:p>3245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5609" table:style-name="ce1">
            <text:p>32456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5667" table:style-name="ce1">
            <text:p>32456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5737" table:style-name="ce1">
            <text:p>32457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5781" table:style-name="ce1">
            <text:p>32457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5948" table:style-name="ce1">
            <text:p>32459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134" table:style-name="ce1">
            <text:p>32461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186" table:style-name="ce1">
            <text:p>32461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190" table:style-name="ce1">
            <text:p>32461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224" table:style-name="ce1">
            <text:p>32462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486" table:style-name="ce1">
            <text:p>32464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692" table:style-name="ce1">
            <text:p>32466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758" table:style-name="ce1">
            <text:p>32467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878" table:style-name="ce1">
            <text:p>32468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885" table:style-name="ce1">
            <text:p>32468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6942" table:style-name="ce1">
            <text:p>32469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7079" table:style-name="ce1">
            <text:p>32470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7084" table:style-name="ce1">
            <text:p>32470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7096" table:style-name="ce1">
            <text:p>32470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7099" table:style-name="ce1">
            <text:p>32470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7364" table:style-name="ce1">
            <text:p>32473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7375" table:style-name="ce1">
            <text:p>32473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7738" table:style-name="ce1">
            <text:p>32477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7789" table:style-name="ce1">
            <text:p>32477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7983" table:style-name="ce1">
            <text:p>32479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029" table:style-name="ce1">
            <text:p>32480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162" table:style-name="ce1">
            <text:p>32481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170" table:style-name="ce1">
            <text:p>32481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171" table:style-name="ce1">
            <text:p>32481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263" table:style-name="ce1">
            <text:p>32482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307" table:style-name="ce1">
            <text:p>32483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308" table:style-name="ce1">
            <text:p>32483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519" table:style-name="ce1">
            <text:p>32485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557" table:style-name="ce1">
            <text:p>32485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592" table:style-name="ce1">
            <text:p>32485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719" table:style-name="ce1">
            <text:p>32487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748" table:style-name="ce1">
            <text:p>32487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771" table:style-name="ce1">
            <text:p>32487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824" table:style-name="ce1">
            <text:p>32488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853" table:style-name="ce1">
            <text:p>32488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911" table:style-name="ce1">
            <text:p>32489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930" table:style-name="ce1">
            <text:p>32489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8958" table:style-name="ce1">
            <text:p>32489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024" table:style-name="ce1">
            <text:p>32490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073" table:style-name="ce1">
            <text:p>32490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108" table:style-name="ce1">
            <text:p>32491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161" table:style-name="ce1">
            <text:p>32491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256" table:style-name="ce1">
            <text:p>32492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257" table:style-name="ce1">
            <text:p>32492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281" table:style-name="ce1">
            <text:p>32492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377" table:style-name="ce1">
            <text:p>32493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504" table:style-name="ce1">
            <text:p>32495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575" table:style-name="ce1">
            <text:p>32495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610" table:style-name="ce1">
            <text:p>32496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724" table:style-name="ce1">
            <text:p>32497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803" table:style-name="ce1">
            <text:p>32498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902" table:style-name="ce1">
            <text:p>32499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912" table:style-name="ce1">
            <text:p>32499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916" table:style-name="ce1">
            <text:p>32499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950" table:style-name="ce1">
            <text:p>32499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984" table:style-name="ce1">
            <text:p>32499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49985" table:style-name="ce1">
            <text:p>32499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187" table:style-name="ce1">
            <text:p>32501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244" table:style-name="ce1">
            <text:p>32502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288" table:style-name="ce1">
            <text:p>32502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328" table:style-name="ce1">
            <text:p>32503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02" table:style-name="ce1">
            <text:p>32504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12" table:style-name="ce1">
            <text:p>32504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39" table:style-name="ce1">
            <text:p>32504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78" table:style-name="ce1">
            <text:p>32504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79" table:style-name="ce1">
            <text:p>32504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80" table:style-name="ce1">
            <text:p>32504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81" table:style-name="ce1">
            <text:p>32504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82" table:style-name="ce1">
            <text:p>32504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83" table:style-name="ce1">
            <text:p>32504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84" table:style-name="ce1">
            <text:p>32504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85" table:style-name="ce1">
            <text:p>32504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86" table:style-name="ce1">
            <text:p>32504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87" table:style-name="ce1">
            <text:p>32504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488" table:style-name="ce1">
            <text:p>32504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591" table:style-name="ce1">
            <text:p>32505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667" table:style-name="ce1">
            <text:p>32506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0712" table:style-name="ce1">
            <text:p>32507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061" table:style-name="ce1">
            <text:p>32510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117" table:style-name="ce1">
            <text:p>32511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150" table:style-name="ce1">
            <text:p>32511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165" table:style-name="ce1">
            <text:p>32511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167" table:style-name="ce1">
            <text:p>32511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211" table:style-name="ce1">
            <text:p>32512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490" table:style-name="ce1">
            <text:p>32514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593" table:style-name="ce1">
            <text:p>32515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671" table:style-name="ce1">
            <text:p>32516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933" table:style-name="ce1">
            <text:p>32519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1951" table:style-name="ce1">
            <text:p>32519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2155" table:style-name="ce1">
            <text:p>32521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2200" table:style-name="ce1">
            <text:p>325220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2468" table:style-name="ce1">
            <text:p>32524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2476" table:style-name="ce1">
            <text:p>32524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2716" table:style-name="ce1">
            <text:p>32527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2974" table:style-name="ce1">
            <text:p>32529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2982" table:style-name="ce1">
            <text:p>32529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033" table:style-name="ce1">
            <text:p>32530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311" table:style-name="ce1">
            <text:p>32533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413" table:style-name="ce1">
            <text:p>32534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442" table:style-name="ce1">
            <text:p>32534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486" table:style-name="ce1">
            <text:p>32534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522" table:style-name="ce1">
            <text:p>32535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535" table:style-name="ce1">
            <text:p>32535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536" table:style-name="ce1">
            <text:p>32535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537" table:style-name="ce1">
            <text:p>32535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552" table:style-name="ce1">
            <text:p>32535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689" table:style-name="ce1">
            <text:p>32536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729" table:style-name="ce1">
            <text:p>32537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786" table:style-name="ce1">
            <text:p>32537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805" table:style-name="ce1">
            <text:p>32538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835" table:style-name="ce1">
            <text:p>32538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3978" table:style-name="ce1">
            <text:p>32539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047" table:style-name="ce1">
            <text:p>32540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057" table:style-name="ce1">
            <text:p>32540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110" table:style-name="ce1">
            <text:p>32541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160" table:style-name="ce1">
            <text:p>32541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259" table:style-name="ce1">
            <text:p>32542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261" table:style-name="ce1">
            <text:p>32542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280" table:style-name="ce1">
            <text:p>32542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523" table:style-name="ce1">
            <text:p>32545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578" table:style-name="ce1">
            <text:p>32545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4657" table:style-name="ce1">
            <text:p>32546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064" table:style-name="ce1">
            <text:p>32550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071" table:style-name="ce1">
            <text:p>32550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090" table:style-name="ce1">
            <text:p>32550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261" table:style-name="ce1">
            <text:p>32552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353" table:style-name="ce1">
            <text:p>32553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481" table:style-name="ce1">
            <text:p>32554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527" table:style-name="ce1">
            <text:p>32555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616" table:style-name="ce1">
            <text:p>32556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630" table:style-name="ce1">
            <text:p>32556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857" table:style-name="ce1">
            <text:p>32558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859" table:style-name="ce1">
            <text:p>32558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5861" table:style-name="ce1">
            <text:p>32558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079" table:style-name="ce1">
            <text:p>32560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118" table:style-name="ce1">
            <text:p>32561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182" table:style-name="ce1">
            <text:p>32561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208" table:style-name="ce1">
            <text:p>32562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225" table:style-name="ce1">
            <text:p>32562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426" table:style-name="ce1">
            <text:p>32564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477" table:style-name="ce1">
            <text:p>32564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492" table:style-name="ce1">
            <text:p>32564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517" table:style-name="ce1">
            <text:p>32565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641" table:style-name="ce1">
            <text:p>32566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647" table:style-name="ce1">
            <text:p>32566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648" table:style-name="ce1">
            <text:p>32566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689" table:style-name="ce1">
            <text:p>32566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744" table:style-name="ce1">
            <text:p>32567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942" table:style-name="ce1">
            <text:p>32569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949" table:style-name="ce1">
            <text:p>32569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985" table:style-name="ce1">
            <text:p>32569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6997" table:style-name="ce1">
            <text:p>32569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032" table:style-name="ce1">
            <text:p>32570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060" table:style-name="ce1">
            <text:p>32570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110" table:style-name="ce1">
            <text:p>32571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186" table:style-name="ce1">
            <text:p>32571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241" table:style-name="ce1">
            <text:p>32572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340" table:style-name="ce1">
            <text:p>32573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350" table:style-name="ce1">
            <text:p>32573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410" table:style-name="ce1">
            <text:p>32574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434" table:style-name="ce1">
            <text:p>32574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679" table:style-name="ce1">
            <text:p>32576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690" table:style-name="ce1">
            <text:p>32576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693" table:style-name="ce1">
            <text:p>32576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843" table:style-name="ce1">
            <text:p>32578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880" table:style-name="ce1">
            <text:p>32578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881" table:style-name="ce1">
            <text:p>32578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7916" table:style-name="ce1">
            <text:p>32579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078" table:style-name="ce1">
            <text:p>32580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166" table:style-name="ce1">
            <text:p>32581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192" table:style-name="ce1">
            <text:p>32581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200" table:style-name="ce1">
            <text:p>325820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254" table:style-name="ce1">
            <text:p>32582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301" table:style-name="ce1">
            <text:p>32583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365" table:style-name="ce1">
            <text:p>32583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382" table:style-name="ce1">
            <text:p>32583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385" table:style-name="ce1">
            <text:p>32583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466" table:style-name="ce1">
            <text:p>32584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547" table:style-name="ce1">
            <text:p>32585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705" table:style-name="ce1">
            <text:p>32587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768" table:style-name="ce1">
            <text:p>32587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799" table:style-name="ce1">
            <text:p>32587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835" table:style-name="ce1">
            <text:p>32588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954" table:style-name="ce1">
            <text:p>32589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960" table:style-name="ce1">
            <text:p>32589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990" table:style-name="ce1">
            <text:p>32589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8997" table:style-name="ce1">
            <text:p>32589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016" table:style-name="ce1">
            <text:p>32590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029" table:style-name="ce1">
            <text:p>32590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033" table:style-name="ce1">
            <text:p>32590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043" table:style-name="ce1">
            <text:p>32590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091" table:style-name="ce1">
            <text:p>32590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165" table:style-name="ce1">
            <text:p>32591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167" table:style-name="ce1">
            <text:p>32591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313" table:style-name="ce1">
            <text:p>32593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339" table:style-name="ce1">
            <text:p>32593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359" table:style-name="ce1">
            <text:p>32593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365" table:style-name="ce1">
            <text:p>32593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489" table:style-name="ce1">
            <text:p>32594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490" table:style-name="ce1">
            <text:p>32594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491" table:style-name="ce1">
            <text:p>32594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492" table:style-name="ce1">
            <text:p>32594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495" table:style-name="ce1">
            <text:p>32594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496" table:style-name="ce1">
            <text:p>32594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497" table:style-name="ce1">
            <text:p>32594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498" table:style-name="ce1">
            <text:p>32594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499" table:style-name="ce1">
            <text:p>32594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500" table:style-name="ce1">
            <text:p>325950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502" table:style-name="ce1">
            <text:p>32595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609" table:style-name="ce1">
            <text:p>32596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671" table:style-name="ce1">
            <text:p>32596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672" table:style-name="ce1">
            <text:p>32596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710" table:style-name="ce1">
            <text:p>32597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59923" table:style-name="ce1">
            <text:p>32599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042" table:style-name="ce1">
            <text:p>32600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068" table:style-name="ce1">
            <text:p>32600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069" table:style-name="ce1">
            <text:p>32600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146" table:style-name="ce1">
            <text:p>32601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254" table:style-name="ce1">
            <text:p>32602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351" table:style-name="ce1">
            <text:p>32603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408" table:style-name="ce1">
            <text:p>32604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571" table:style-name="ce1">
            <text:p>32605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590" table:style-name="ce1">
            <text:p>32605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751" table:style-name="ce1">
            <text:p>32607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829" table:style-name="ce1">
            <text:p>32608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865" table:style-name="ce1">
            <text:p>32608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892" table:style-name="ce1">
            <text:p>32608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0998" table:style-name="ce1">
            <text:p>3260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114" table:style-name="ce1">
            <text:p>32611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133" table:style-name="ce1">
            <text:p>32611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204" table:style-name="ce1">
            <text:p>32612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205" table:style-name="ce1">
            <text:p>32612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258" table:style-name="ce1">
            <text:p>32612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318" table:style-name="ce1">
            <text:p>32613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419" table:style-name="ce1">
            <text:p>32614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555" table:style-name="ce1">
            <text:p>32615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584" table:style-name="ce1">
            <text:p>32615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707" table:style-name="ce1">
            <text:p>32617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717" table:style-name="ce1">
            <text:p>32617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718" table:style-name="ce1">
            <text:p>32617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822" table:style-name="ce1">
            <text:p>32618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893" table:style-name="ce1">
            <text:p>32618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921" table:style-name="ce1">
            <text:p>32619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1967" table:style-name="ce1">
            <text:p>32619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027" table:style-name="ce1">
            <text:p>32620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151" table:style-name="ce1">
            <text:p>32621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192" table:style-name="ce1">
            <text:p>32621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313" table:style-name="ce1">
            <text:p>32623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337" table:style-name="ce1">
            <text:p>32623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343" table:style-name="ce1">
            <text:p>32623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456" table:style-name="ce1">
            <text:p>32624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473" table:style-name="ce1">
            <text:p>32624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525" table:style-name="ce1">
            <text:p>32625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528" table:style-name="ce1">
            <text:p>32625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551" table:style-name="ce1">
            <text:p>32625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560" table:style-name="ce1">
            <text:p>32625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575" table:style-name="ce1">
            <text:p>32625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688" table:style-name="ce1">
            <text:p>32626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703" table:style-name="ce1">
            <text:p>32627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750" table:style-name="ce1">
            <text:p>32627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806" table:style-name="ce1">
            <text:p>32628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833" table:style-name="ce1">
            <text:p>32628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840" table:style-name="ce1">
            <text:p>32628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850" table:style-name="ce1">
            <text:p>32628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851" table:style-name="ce1">
            <text:p>32628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879" table:style-name="ce1">
            <text:p>32628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2904" table:style-name="ce1">
            <text:p>32629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107" table:style-name="ce1">
            <text:p>32631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184" table:style-name="ce1">
            <text:p>32631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192" table:style-name="ce1">
            <text:p>32631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229" table:style-name="ce1">
            <text:p>32632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247" table:style-name="ce1">
            <text:p>32632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355" table:style-name="ce1">
            <text:p>32633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366" table:style-name="ce1">
            <text:p>32633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410" table:style-name="ce1">
            <text:p>32634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522" table:style-name="ce1">
            <text:p>32635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577" table:style-name="ce1">
            <text:p>32635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603" table:style-name="ce1">
            <text:p>32636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735" table:style-name="ce1">
            <text:p>32637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873" table:style-name="ce1">
            <text:p>32638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880" table:style-name="ce1">
            <text:p>32638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881" table:style-name="ce1">
            <text:p>32638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3984" table:style-name="ce1">
            <text:p>32639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028" table:style-name="ce1">
            <text:p>32640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047" table:style-name="ce1">
            <text:p>32640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070" table:style-name="ce1">
            <text:p>32640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071" table:style-name="ce1">
            <text:p>32640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072" table:style-name="ce1">
            <text:p>32640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164" table:style-name="ce1">
            <text:p>32641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169" table:style-name="ce1">
            <text:p>32641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330" table:style-name="ce1">
            <text:p>32643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402" table:style-name="ce1">
            <text:p>32644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429" table:style-name="ce1">
            <text:p>32644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466" table:style-name="ce1">
            <text:p>32644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553" table:style-name="ce1">
            <text:p>32645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555" table:style-name="ce1">
            <text:p>32645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556" table:style-name="ce1">
            <text:p>32645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557" table:style-name="ce1">
            <text:p>32645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579" table:style-name="ce1">
            <text:p>32645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616" table:style-name="ce1">
            <text:p>32646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626" table:style-name="ce1">
            <text:p>32646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627" table:style-name="ce1">
            <text:p>32646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628" table:style-name="ce1">
            <text:p>32646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636" table:style-name="ce1">
            <text:p>32646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639" table:style-name="ce1">
            <text:p>32646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661" table:style-name="ce1">
            <text:p>32646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681" table:style-name="ce1">
            <text:p>32646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742" table:style-name="ce1">
            <text:p>32647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747" table:style-name="ce1">
            <text:p>32647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805" table:style-name="ce1">
            <text:p>32648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812" table:style-name="ce1">
            <text:p>32648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831" table:style-name="ce1">
            <text:p>32648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838" table:style-name="ce1">
            <text:p>32648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991" table:style-name="ce1">
            <text:p>32649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992" table:style-name="ce1">
            <text:p>32649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996" table:style-name="ce1">
            <text:p>32649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4997" table:style-name="ce1">
            <text:p>32649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11" table:style-name="ce1">
            <text:p>32650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12" table:style-name="ce1">
            <text:p>32650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13" table:style-name="ce1">
            <text:p>32650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14" table:style-name="ce1">
            <text:p>32650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27" table:style-name="ce1">
            <text:p>32650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28" table:style-name="ce1">
            <text:p>32650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49" table:style-name="ce1">
            <text:p>32650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50" table:style-name="ce1">
            <text:p>32650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56" table:style-name="ce1">
            <text:p>32650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57" table:style-name="ce1">
            <text:p>32650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64" table:style-name="ce1">
            <text:p>32650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65" table:style-name="ce1">
            <text:p>32650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66" table:style-name="ce1">
            <text:p>32650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67" table:style-name="ce1">
            <text:p>32650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76" table:style-name="ce1">
            <text:p>32650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77" table:style-name="ce1">
            <text:p>32650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78" table:style-name="ce1">
            <text:p>32650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79" table:style-name="ce1">
            <text:p>32650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096" table:style-name="ce1">
            <text:p>32650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205" table:style-name="ce1">
            <text:p>32652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518" table:style-name="ce1">
            <text:p>32655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576" table:style-name="ce1">
            <text:p>32655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580" table:style-name="ce1">
            <text:p>32655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699" table:style-name="ce1">
            <text:p>32656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733" table:style-name="ce1">
            <text:p>32657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750" table:style-name="ce1">
            <text:p>32657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751" table:style-name="ce1">
            <text:p>32657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752" table:style-name="ce1">
            <text:p>32657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753" table:style-name="ce1">
            <text:p>32657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759" table:style-name="ce1">
            <text:p>32657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760" table:style-name="ce1">
            <text:p>32657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761" table:style-name="ce1">
            <text:p>32657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762" table:style-name="ce1">
            <text:p>32657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821" table:style-name="ce1">
            <text:p>32658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833" table:style-name="ce1">
            <text:p>32658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993" table:style-name="ce1">
            <text:p>32659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5994" table:style-name="ce1">
            <text:p>32659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110" table:style-name="ce1">
            <text:p>32661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143" table:style-name="ce1">
            <text:p>32661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153" table:style-name="ce1">
            <text:p>32661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164" table:style-name="ce1">
            <text:p>32661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189" table:style-name="ce1">
            <text:p>32661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14" table:style-name="ce1">
            <text:p>32662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17" table:style-name="ce1">
            <text:p>32662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33" table:style-name="ce1">
            <text:p>32662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34" table:style-name="ce1">
            <text:p>32662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35" table:style-name="ce1">
            <text:p>32662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36" table:style-name="ce1">
            <text:p>32662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37" table:style-name="ce1">
            <text:p>32662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38" table:style-name="ce1">
            <text:p>32662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57" table:style-name="ce1">
            <text:p>32662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58" table:style-name="ce1">
            <text:p>32662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71" table:style-name="ce1">
            <text:p>32662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272" table:style-name="ce1">
            <text:p>32662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309" table:style-name="ce1">
            <text:p>32663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443" table:style-name="ce1">
            <text:p>32664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786" table:style-name="ce1">
            <text:p>32667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860" table:style-name="ce1">
            <text:p>32668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6902" table:style-name="ce1">
            <text:p>32669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037" table:style-name="ce1">
            <text:p>32670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074" table:style-name="ce1">
            <text:p>32670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159" table:style-name="ce1">
            <text:p>32671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173" table:style-name="ce1">
            <text:p>32671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184" table:style-name="ce1">
            <text:p>32671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185" table:style-name="ce1">
            <text:p>32671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235" table:style-name="ce1">
            <text:p>32672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268" table:style-name="ce1">
            <text:p>32672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381" table:style-name="ce1">
            <text:p>32673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423" table:style-name="ce1">
            <text:p>32674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477" table:style-name="ce1">
            <text:p>32674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508" table:style-name="ce1">
            <text:p>32675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554" table:style-name="ce1">
            <text:p>32675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678" table:style-name="ce1">
            <text:p>32676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711" table:style-name="ce1">
            <text:p>32677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740" table:style-name="ce1">
            <text:p>32677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885" table:style-name="ce1">
            <text:p>32678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980" table:style-name="ce1">
            <text:p>32679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7984" table:style-name="ce1">
            <text:p>32679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185" table:style-name="ce1">
            <text:p>32681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187" table:style-name="ce1">
            <text:p>32681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188" table:style-name="ce1">
            <text:p>32681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230" table:style-name="ce1">
            <text:p>32682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247" table:style-name="ce1">
            <text:p>32682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396" table:style-name="ce1">
            <text:p>32683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454" table:style-name="ce1">
            <text:p>32684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530" table:style-name="ce1">
            <text:p>32685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816" table:style-name="ce1">
            <text:p>32688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870" table:style-name="ce1">
            <text:p>32688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914" table:style-name="ce1">
            <text:p>32689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916" table:style-name="ce1">
            <text:p>32689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8974" table:style-name="ce1">
            <text:p>32689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009" table:style-name="ce1">
            <text:p>32690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241" table:style-name="ce1">
            <text:p>32692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244" table:style-name="ce1">
            <text:p>32692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320" table:style-name="ce1">
            <text:p>32693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389" table:style-name="ce1">
            <text:p>32693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407" table:style-name="ce1">
            <text:p>32694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749" table:style-name="ce1">
            <text:p>32697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780" table:style-name="ce1">
            <text:p>32697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882" table:style-name="ce1">
            <text:p>32698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884" table:style-name="ce1">
            <text:p>32698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939" table:style-name="ce1">
            <text:p>32699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943" table:style-name="ce1">
            <text:p>32699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69950" table:style-name="ce1">
            <text:p>32699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0395" table:style-name="ce1">
            <text:p>32703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0507" table:style-name="ce1">
            <text:p>32705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0539" table:style-name="ce1">
            <text:p>32705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0598" table:style-name="ce1">
            <text:p>32705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0730" table:style-name="ce1">
            <text:p>32707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0768" table:style-name="ce1">
            <text:p>32707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0912" table:style-name="ce1">
            <text:p>32709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0919" table:style-name="ce1">
            <text:p>32709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009" table:style-name="ce1">
            <text:p>32710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015" table:style-name="ce1">
            <text:p>32710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070" table:style-name="ce1">
            <text:p>32710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192" table:style-name="ce1">
            <text:p>32711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251" table:style-name="ce1">
            <text:p>32712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264" table:style-name="ce1">
            <text:p>32712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265" table:style-name="ce1">
            <text:p>32712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294" table:style-name="ce1">
            <text:p>32712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379" table:style-name="ce1">
            <text:p>32713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514" table:style-name="ce1">
            <text:p>32715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650" table:style-name="ce1">
            <text:p>32716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658" table:style-name="ce1">
            <text:p>32716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689" table:style-name="ce1">
            <text:p>32716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861" table:style-name="ce1">
            <text:p>32718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906" table:style-name="ce1">
            <text:p>32719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933" table:style-name="ce1">
            <text:p>32719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935" table:style-name="ce1">
            <text:p>32719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1978" table:style-name="ce1">
            <text:p>32719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021" table:style-name="ce1">
            <text:p>327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117" table:style-name="ce1">
            <text:p>32721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144" table:style-name="ce1">
            <text:p>32721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263" table:style-name="ce1">
            <text:p>32722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274" table:style-name="ce1">
            <text:p>32722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315" table:style-name="ce1">
            <text:p>32723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344" table:style-name="ce1">
            <text:p>32723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345" table:style-name="ce1">
            <text:p>32723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346" table:style-name="ce1">
            <text:p>32723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453" table:style-name="ce1">
            <text:p>32724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454" table:style-name="ce1">
            <text:p>32724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481" table:style-name="ce1">
            <text:p>32724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523" table:style-name="ce1">
            <text:p>32725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690" table:style-name="ce1">
            <text:p>32726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750" table:style-name="ce1">
            <text:p>32727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751" table:style-name="ce1">
            <text:p>32727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873" table:style-name="ce1">
            <text:p>32728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2891" table:style-name="ce1">
            <text:p>32728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3006" table:style-name="ce1">
            <text:p>32730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3252" table:style-name="ce1">
            <text:p>32732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3258" table:style-name="ce1">
            <text:p>32732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3377" table:style-name="ce1">
            <text:p>32733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3383" table:style-name="ce1">
            <text:p>32733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3485" table:style-name="ce1">
            <text:p>32734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3750" table:style-name="ce1">
            <text:p>32737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3843" table:style-name="ce1">
            <text:p>32738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008" table:style-name="ce1">
            <text:p>32740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091" table:style-name="ce1">
            <text:p>32740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182" table:style-name="ce1">
            <text:p>32741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192" table:style-name="ce1">
            <text:p>32741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235" table:style-name="ce1">
            <text:p>32742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284" table:style-name="ce1">
            <text:p>32742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332" table:style-name="ce1">
            <text:p>32743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424" table:style-name="ce1">
            <text:p>32744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482" table:style-name="ce1">
            <text:p>32744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488" table:style-name="ce1">
            <text:p>32744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629" table:style-name="ce1">
            <text:p>32746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642" table:style-name="ce1">
            <text:p>32746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4643" table:style-name="ce1">
            <text:p>32746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026" table:style-name="ce1">
            <text:p>32750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027" table:style-name="ce1">
            <text:p>32750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045" table:style-name="ce1">
            <text:p>32750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196" table:style-name="ce1">
            <text:p>32751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229" table:style-name="ce1">
            <text:p>32752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272" table:style-name="ce1">
            <text:p>32752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302" table:style-name="ce1">
            <text:p>32753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308" table:style-name="ce1">
            <text:p>32753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486" table:style-name="ce1">
            <text:p>32754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608" table:style-name="ce1">
            <text:p>32756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700" table:style-name="ce1">
            <text:p>327570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867" table:style-name="ce1">
            <text:p>32758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5874" table:style-name="ce1">
            <text:p>32758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046" table:style-name="ce1">
            <text:p>32760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051" table:style-name="ce1">
            <text:p>32760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123" table:style-name="ce1">
            <text:p>32761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267" table:style-name="ce1">
            <text:p>32762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268" table:style-name="ce1">
            <text:p>32762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269" table:style-name="ce1">
            <text:p>32762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551" table:style-name="ce1">
            <text:p>32765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597" table:style-name="ce1">
            <text:p>32765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708" table:style-name="ce1">
            <text:p>32767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714" table:style-name="ce1">
            <text:p>32767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740" table:style-name="ce1">
            <text:p>32767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752" table:style-name="ce1">
            <text:p>32767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838" table:style-name="ce1">
            <text:p>32768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927" table:style-name="ce1">
            <text:p>32769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934" table:style-name="ce1">
            <text:p>32769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984" table:style-name="ce1">
            <text:p>32769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6999" table:style-name="ce1">
            <text:p>32769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030" table:style-name="ce1">
            <text:p>32770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211" table:style-name="ce1">
            <text:p>32772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385" table:style-name="ce1">
            <text:p>32773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587" table:style-name="ce1">
            <text:p>32775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616" table:style-name="ce1">
            <text:p>32776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645" table:style-name="ce1">
            <text:p>32776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711" table:style-name="ce1">
            <text:p>32777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894" table:style-name="ce1">
            <text:p>32778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936" table:style-name="ce1">
            <text:p>32779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938" table:style-name="ce1">
            <text:p>32779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7972" table:style-name="ce1">
            <text:p>32779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8071" table:style-name="ce1">
            <text:p>32780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8099" table:style-name="ce1">
            <text:p>32780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8284" table:style-name="ce1">
            <text:p>32782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8430" table:style-name="ce1">
            <text:p>32784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8791" table:style-name="ce1">
            <text:p>32787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8803" table:style-name="ce1">
            <text:p>32788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8838" table:style-name="ce1">
            <text:p>32788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8883" table:style-name="ce1">
            <text:p>32788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8981" table:style-name="ce1">
            <text:p>32789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021" table:style-name="ce1">
            <text:p>3279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166" table:style-name="ce1">
            <text:p>32791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180" table:style-name="ce1">
            <text:p>32791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181" table:style-name="ce1">
            <text:p>32791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184" table:style-name="ce1">
            <text:p>32791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365" table:style-name="ce1">
            <text:p>32793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490" table:style-name="ce1">
            <text:p>32794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605" table:style-name="ce1">
            <text:p>32796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631" table:style-name="ce1">
            <text:p>32796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663" table:style-name="ce1">
            <text:p>32796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681" table:style-name="ce1">
            <text:p>32796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792" table:style-name="ce1">
            <text:p>32797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79803" table:style-name="ce1">
            <text:p>32798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021" table:style-name="ce1">
            <text:p>3280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032" table:style-name="ce1">
            <text:p>32800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081" table:style-name="ce1">
            <text:p>32800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086" table:style-name="ce1">
            <text:p>32800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087" table:style-name="ce1">
            <text:p>32800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088" table:style-name="ce1">
            <text:p>32800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156" table:style-name="ce1">
            <text:p>32801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189" table:style-name="ce1">
            <text:p>32801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191" table:style-name="ce1">
            <text:p>32801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07" table:style-name="ce1">
            <text:p>32805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08" table:style-name="ce1">
            <text:p>32805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09" table:style-name="ce1">
            <text:p>32805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0" table:style-name="ce1">
            <text:p>32805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1" table:style-name="ce1">
            <text:p>32805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2" table:style-name="ce1">
            <text:p>32805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3" table:style-name="ce1">
            <text:p>32805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4" table:style-name="ce1">
            <text:p>32805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5" table:style-name="ce1">
            <text:p>32805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6" table:style-name="ce1">
            <text:p>32805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7" table:style-name="ce1">
            <text:p>32805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8" table:style-name="ce1">
            <text:p>32805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19" table:style-name="ce1">
            <text:p>32805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20" table:style-name="ce1">
            <text:p>32805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21" table:style-name="ce1">
            <text:p>32805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22" table:style-name="ce1">
            <text:p>32805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26" table:style-name="ce1">
            <text:p>32805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27" table:style-name="ce1">
            <text:p>32805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28" table:style-name="ce1">
            <text:p>32805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29" table:style-name="ce1">
            <text:p>32805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31" table:style-name="ce1">
            <text:p>32805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32" table:style-name="ce1">
            <text:p>32805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33" table:style-name="ce1">
            <text:p>32805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34" table:style-name="ce1">
            <text:p>32805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35" table:style-name="ce1">
            <text:p>32805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36" table:style-name="ce1">
            <text:p>32805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37" table:style-name="ce1">
            <text:p>32805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38" table:style-name="ce1">
            <text:p>32805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39" table:style-name="ce1">
            <text:p>32805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0" table:style-name="ce1">
            <text:p>32805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1" table:style-name="ce1">
            <text:p>32805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2" table:style-name="ce1">
            <text:p>32805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3" table:style-name="ce1">
            <text:p>32805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4" table:style-name="ce1">
            <text:p>32805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5" table:style-name="ce1">
            <text:p>32805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6" table:style-name="ce1">
            <text:p>32805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7" table:style-name="ce1">
            <text:p>32805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8" table:style-name="ce1">
            <text:p>32805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49" table:style-name="ce1">
            <text:p>32805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50" table:style-name="ce1">
            <text:p>32805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597" table:style-name="ce1">
            <text:p>32805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649" table:style-name="ce1">
            <text:p>32806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661" table:style-name="ce1">
            <text:p>32806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779" table:style-name="ce1">
            <text:p>32807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780" table:style-name="ce1">
            <text:p>32807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842" table:style-name="ce1">
            <text:p>32808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851" table:style-name="ce1">
            <text:p>32808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852" table:style-name="ce1">
            <text:p>32808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853" table:style-name="ce1">
            <text:p>32808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899" table:style-name="ce1">
            <text:p>32808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0931" table:style-name="ce1">
            <text:p>32809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063" table:style-name="ce1">
            <text:p>32810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077" table:style-name="ce1">
            <text:p>32810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078" table:style-name="ce1">
            <text:p>32810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079" table:style-name="ce1">
            <text:p>32810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131" table:style-name="ce1">
            <text:p>32811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249" table:style-name="ce1">
            <text:p>32812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250" table:style-name="ce1">
            <text:p>32812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251" table:style-name="ce1">
            <text:p>32812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256" table:style-name="ce1">
            <text:p>32812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316" table:style-name="ce1">
            <text:p>32813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572" table:style-name="ce1">
            <text:p>32815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612" table:style-name="ce1">
            <text:p>32816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713" table:style-name="ce1">
            <text:p>32817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721" table:style-name="ce1">
            <text:p>32817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871" table:style-name="ce1">
            <text:p>32818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1891" table:style-name="ce1">
            <text:p>32818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053" table:style-name="ce1">
            <text:p>32820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173" table:style-name="ce1">
            <text:p>32821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186" table:style-name="ce1">
            <text:p>32821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303" table:style-name="ce1">
            <text:p>32823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492" table:style-name="ce1">
            <text:p>32824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678" table:style-name="ce1">
            <text:p>32826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713" table:style-name="ce1">
            <text:p>32827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733" table:style-name="ce1">
            <text:p>32827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909" table:style-name="ce1">
            <text:p>32829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967" table:style-name="ce1">
            <text:p>32829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975" table:style-name="ce1">
            <text:p>32829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990" table:style-name="ce1">
            <text:p>32829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2993" table:style-name="ce1">
            <text:p>32829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022" table:style-name="ce1">
            <text:p>3283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104" table:style-name="ce1">
            <text:p>32831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105" table:style-name="ce1">
            <text:p>32831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15" table:style-name="ce1">
            <text:p>32832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16" table:style-name="ce1">
            <text:p>32832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17" table:style-name="ce1">
            <text:p>32832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18" table:style-name="ce1">
            <text:p>32832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19" table:style-name="ce1">
            <text:p>32832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20" table:style-name="ce1">
            <text:p>32832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21" table:style-name="ce1">
            <text:p>32832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22" table:style-name="ce1">
            <text:p>32832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23" table:style-name="ce1">
            <text:p>32832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24" table:style-name="ce1">
            <text:p>32832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25" table:style-name="ce1">
            <text:p>32832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276" table:style-name="ce1">
            <text:p>32832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528" table:style-name="ce1">
            <text:p>32835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3952" table:style-name="ce1">
            <text:p>32839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006" table:style-name="ce1">
            <text:p>32840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010" table:style-name="ce1">
            <text:p>32840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169" table:style-name="ce1">
            <text:p>32841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170" table:style-name="ce1">
            <text:p>32841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331" table:style-name="ce1">
            <text:p>32843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334" table:style-name="ce1">
            <text:p>32843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393" table:style-name="ce1">
            <text:p>32843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447" table:style-name="ce1">
            <text:p>32844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448" table:style-name="ce1">
            <text:p>32844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463" table:style-name="ce1">
            <text:p>32844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476" table:style-name="ce1">
            <text:p>32844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484" table:style-name="ce1">
            <text:p>32844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536" table:style-name="ce1">
            <text:p>32845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537" table:style-name="ce1">
            <text:p>32845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4975" table:style-name="ce1">
            <text:p>32849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5132" table:style-name="ce1">
            <text:p>32851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5140" table:style-name="ce1">
            <text:p>32851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5175" table:style-name="ce1">
            <text:p>32851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5297" table:style-name="ce1">
            <text:p>32852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5377" table:style-name="ce1">
            <text:p>32853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5488" table:style-name="ce1">
            <text:p>32854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5729" table:style-name="ce1">
            <text:p>32857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063" table:style-name="ce1">
            <text:p>32860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064" table:style-name="ce1">
            <text:p>32860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065" table:style-name="ce1">
            <text:p>32860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256" table:style-name="ce1">
            <text:p>32862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295" table:style-name="ce1">
            <text:p>32862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310" table:style-name="ce1">
            <text:p>32863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369" table:style-name="ce1">
            <text:p>32863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377" table:style-name="ce1">
            <text:p>32863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380" table:style-name="ce1">
            <text:p>32863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391" table:style-name="ce1">
            <text:p>32863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392" table:style-name="ce1">
            <text:p>32863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633" table:style-name="ce1">
            <text:p>32866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641" table:style-name="ce1">
            <text:p>32866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802" table:style-name="ce1">
            <text:p>32868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806" table:style-name="ce1">
            <text:p>32868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809" table:style-name="ce1">
            <text:p>32868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819" table:style-name="ce1">
            <text:p>32868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6899" table:style-name="ce1">
            <text:p>32868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186" table:style-name="ce1">
            <text:p>32871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218" table:style-name="ce1">
            <text:p>32872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223" table:style-name="ce1">
            <text:p>32872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338" table:style-name="ce1">
            <text:p>32873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372" table:style-name="ce1">
            <text:p>32873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452" table:style-name="ce1">
            <text:p>32874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457" table:style-name="ce1">
            <text:p>32874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458" table:style-name="ce1">
            <text:p>32874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571" table:style-name="ce1">
            <text:p>32875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595" table:style-name="ce1">
            <text:p>32875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854" table:style-name="ce1">
            <text:p>32878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895" table:style-name="ce1">
            <text:p>32878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902" table:style-name="ce1">
            <text:p>32879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7995" table:style-name="ce1">
            <text:p>32879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011" table:style-name="ce1">
            <text:p>32880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063" table:style-name="ce1">
            <text:p>32880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064" table:style-name="ce1">
            <text:p>32880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252" table:style-name="ce1">
            <text:p>32882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253" table:style-name="ce1">
            <text:p>32882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276" table:style-name="ce1">
            <text:p>32882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450" table:style-name="ce1">
            <text:p>32884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594" table:style-name="ce1">
            <text:p>32885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629" table:style-name="ce1">
            <text:p>32886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724" table:style-name="ce1">
            <text:p>32887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846" table:style-name="ce1">
            <text:p>32888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847" table:style-name="ce1">
            <text:p>32888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8945" table:style-name="ce1">
            <text:p>32889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060" table:style-name="ce1">
            <text:p>32890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088" table:style-name="ce1">
            <text:p>32890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095" table:style-name="ce1">
            <text:p>32890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282" table:style-name="ce1">
            <text:p>32892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322" table:style-name="ce1">
            <text:p>32893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393" table:style-name="ce1">
            <text:p>32893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394" table:style-name="ce1">
            <text:p>32893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659" table:style-name="ce1">
            <text:p>32896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767" table:style-name="ce1">
            <text:p>32897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824" table:style-name="ce1">
            <text:p>32898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909" table:style-name="ce1">
            <text:p>32899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910" table:style-name="ce1">
            <text:p>32899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89997" table:style-name="ce1">
            <text:p>32899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0133" table:style-name="ce1">
            <text:p>32901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0150" table:style-name="ce1">
            <text:p>32901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0151" table:style-name="ce1">
            <text:p>32901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0557" table:style-name="ce1">
            <text:p>32905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0670" table:style-name="ce1">
            <text:p>32906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0675" table:style-name="ce1">
            <text:p>32906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0676" table:style-name="ce1">
            <text:p>32906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0810" table:style-name="ce1">
            <text:p>32908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0886" table:style-name="ce1">
            <text:p>32908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079" table:style-name="ce1">
            <text:p>32910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095" table:style-name="ce1">
            <text:p>32910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139" table:style-name="ce1">
            <text:p>32911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233" table:style-name="ce1">
            <text:p>32912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236" table:style-name="ce1">
            <text:p>32912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375" table:style-name="ce1">
            <text:p>32913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376" table:style-name="ce1">
            <text:p>32913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377" table:style-name="ce1">
            <text:p>32913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395" table:style-name="ce1">
            <text:p>32913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486" table:style-name="ce1">
            <text:p>32914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507" table:style-name="ce1">
            <text:p>32915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790" table:style-name="ce1">
            <text:p>32917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814" table:style-name="ce1">
            <text:p>32918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1993" table:style-name="ce1">
            <text:p>32919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014" table:style-name="ce1">
            <text:p>32920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098" table:style-name="ce1">
            <text:p>32920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203" table:style-name="ce1">
            <text:p>32922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211" table:style-name="ce1">
            <text:p>32922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230" table:style-name="ce1">
            <text:p>32922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439" table:style-name="ce1">
            <text:p>32924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440" table:style-name="ce1">
            <text:p>32924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588" table:style-name="ce1">
            <text:p>32925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589" table:style-name="ce1">
            <text:p>32925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634" table:style-name="ce1">
            <text:p>32926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751" table:style-name="ce1">
            <text:p>32927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2939" table:style-name="ce1">
            <text:p>32929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3116" table:style-name="ce1">
            <text:p>32931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3386" table:style-name="ce1">
            <text:p>32933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3462" table:style-name="ce1">
            <text:p>32934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3597" table:style-name="ce1">
            <text:p>32935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3632" table:style-name="ce1">
            <text:p>32936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3663" table:style-name="ce1">
            <text:p>32936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3708" table:style-name="ce1">
            <text:p>32937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3931" table:style-name="ce1">
            <text:p>32939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4002" table:style-name="ce1">
            <text:p>32940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4180" table:style-name="ce1">
            <text:p>32941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4229" table:style-name="ce1">
            <text:p>32942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4612" table:style-name="ce1">
            <text:p>32946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4688" table:style-name="ce1">
            <text:p>32946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4710" table:style-name="ce1">
            <text:p>32947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4726" table:style-name="ce1">
            <text:p>32947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4817" table:style-name="ce1">
            <text:p>32948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099" table:style-name="ce1">
            <text:p>32950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125" table:style-name="ce1">
            <text:p>32951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126" table:style-name="ce1">
            <text:p>32951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176" table:style-name="ce1">
            <text:p>32951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183" table:style-name="ce1">
            <text:p>32951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203" table:style-name="ce1">
            <text:p>32952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289" table:style-name="ce1">
            <text:p>32952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635" table:style-name="ce1">
            <text:p>32956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667" table:style-name="ce1">
            <text:p>32956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746" table:style-name="ce1">
            <text:p>32957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944" table:style-name="ce1">
            <text:p>32959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975" table:style-name="ce1">
            <text:p>32959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5983" table:style-name="ce1">
            <text:p>32959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003" table:style-name="ce1">
            <text:p>32960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204" table:style-name="ce1">
            <text:p>32962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464" table:style-name="ce1">
            <text:p>32964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542" table:style-name="ce1">
            <text:p>32965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605" table:style-name="ce1">
            <text:p>32966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767" table:style-name="ce1">
            <text:p>32967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771" table:style-name="ce1">
            <text:p>32967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773" table:style-name="ce1">
            <text:p>32967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776" table:style-name="ce1">
            <text:p>32967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778" table:style-name="ce1">
            <text:p>32967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781" table:style-name="ce1">
            <text:p>32967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783" table:style-name="ce1">
            <text:p>32967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827" table:style-name="ce1">
            <text:p>32968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6828" table:style-name="ce1">
            <text:p>32968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7332" table:style-name="ce1">
            <text:p>32973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7343" table:style-name="ce1">
            <text:p>32973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7462" table:style-name="ce1">
            <text:p>32974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7464" table:style-name="ce1">
            <text:p>32974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7521" table:style-name="ce1">
            <text:p>32975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7595" table:style-name="ce1">
            <text:p>32975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025" table:style-name="ce1">
            <text:p>32980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173" table:style-name="ce1">
            <text:p>32981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331" table:style-name="ce1">
            <text:p>32983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441" table:style-name="ce1">
            <text:p>32984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461" table:style-name="ce1">
            <text:p>32984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472" table:style-name="ce1">
            <text:p>32984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616" table:style-name="ce1">
            <text:p>32986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679" table:style-name="ce1">
            <text:p>32986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690" table:style-name="ce1">
            <text:p>32986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810" table:style-name="ce1">
            <text:p>32988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897" table:style-name="ce1">
            <text:p>32988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899" table:style-name="ce1">
            <text:p>32988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902" table:style-name="ce1">
            <text:p>32989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921" table:style-name="ce1">
            <text:p>32989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8928" table:style-name="ce1">
            <text:p>32989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073" table:style-name="ce1">
            <text:p>32990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164" table:style-name="ce1">
            <text:p>32991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283" table:style-name="ce1">
            <text:p>32992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369" table:style-name="ce1">
            <text:p>32993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411" table:style-name="ce1">
            <text:p>32994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450" table:style-name="ce1">
            <text:p>32994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451" table:style-name="ce1">
            <text:p>32994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452" table:style-name="ce1">
            <text:p>32994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453" table:style-name="ce1">
            <text:p>32994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544" table:style-name="ce1">
            <text:p>32995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631" table:style-name="ce1">
            <text:p>32996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705" table:style-name="ce1">
            <text:p>32997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706" table:style-name="ce1">
            <text:p>32997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754" table:style-name="ce1">
            <text:p>32997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762" table:style-name="ce1">
            <text:p>32997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803" table:style-name="ce1">
            <text:p>32998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811" table:style-name="ce1">
            <text:p>32998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299942" table:style-name="ce1">
            <text:p>32999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055" table:style-name="ce1">
            <text:p>33000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166" table:style-name="ce1">
            <text:p>33001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185" table:style-name="ce1">
            <text:p>33001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224" table:style-name="ce1">
            <text:p>33002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280" table:style-name="ce1">
            <text:p>33002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422" table:style-name="ce1">
            <text:p>33004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429" table:style-name="ce1">
            <text:p>33004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430" table:style-name="ce1">
            <text:p>33004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464" table:style-name="ce1">
            <text:p>33004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490" table:style-name="ce1">
            <text:p>33004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497" table:style-name="ce1">
            <text:p>33004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05" table:style-name="ce1">
            <text:p>33005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13" table:style-name="ce1">
            <text:p>33005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17" table:style-name="ce1">
            <text:p>33005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20" table:style-name="ce1">
            <text:p>33005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22" table:style-name="ce1">
            <text:p>33005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27" table:style-name="ce1">
            <text:p>33005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32" table:style-name="ce1">
            <text:p>33005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40" table:style-name="ce1">
            <text:p>33005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59" table:style-name="ce1">
            <text:p>33005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67" table:style-name="ce1">
            <text:p>33005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80" table:style-name="ce1">
            <text:p>33005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86" table:style-name="ce1">
            <text:p>33005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594" table:style-name="ce1">
            <text:p>33005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606" table:style-name="ce1">
            <text:p>33006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612" table:style-name="ce1">
            <text:p>33006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619" table:style-name="ce1">
            <text:p>33006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693" table:style-name="ce1">
            <text:p>33006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834" table:style-name="ce1">
            <text:p>33008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862" table:style-name="ce1">
            <text:p>33008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888" table:style-name="ce1">
            <text:p>33008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910" table:style-name="ce1">
            <text:p>33009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963" table:style-name="ce1">
            <text:p>33009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0976" table:style-name="ce1">
            <text:p>33009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054" table:style-name="ce1">
            <text:p>33010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275" table:style-name="ce1">
            <text:p>33012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292" table:style-name="ce1">
            <text:p>33012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312" table:style-name="ce1">
            <text:p>33013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415" table:style-name="ce1">
            <text:p>33014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432" table:style-name="ce1">
            <text:p>33014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569" table:style-name="ce1">
            <text:p>33015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682" table:style-name="ce1">
            <text:p>33016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891" table:style-name="ce1">
            <text:p>33018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906" table:style-name="ce1">
            <text:p>33019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1917" table:style-name="ce1">
            <text:p>33019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070" table:style-name="ce1">
            <text:p>33020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147" table:style-name="ce1">
            <text:p>33021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234" table:style-name="ce1">
            <text:p>33022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329" table:style-name="ce1">
            <text:p>33023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360" table:style-name="ce1">
            <text:p>33023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376" table:style-name="ce1">
            <text:p>33023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377" table:style-name="ce1">
            <text:p>33023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477" table:style-name="ce1">
            <text:p>33024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506" table:style-name="ce1">
            <text:p>33025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529" table:style-name="ce1">
            <text:p>33025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611" table:style-name="ce1">
            <text:p>33026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612" table:style-name="ce1">
            <text:p>33026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679" table:style-name="ce1">
            <text:p>33026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723" table:style-name="ce1">
            <text:p>33027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818" table:style-name="ce1">
            <text:p>33028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914" table:style-name="ce1">
            <text:p>33029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916" table:style-name="ce1">
            <text:p>33029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2921" table:style-name="ce1">
            <text:p>33029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058" table:style-name="ce1">
            <text:p>33030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085" table:style-name="ce1">
            <text:p>33030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146" table:style-name="ce1">
            <text:p>33031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152" table:style-name="ce1">
            <text:p>33031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252" table:style-name="ce1">
            <text:p>33032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366" table:style-name="ce1">
            <text:p>33033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409" table:style-name="ce1">
            <text:p>33034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476" table:style-name="ce1">
            <text:p>33034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508" table:style-name="ce1">
            <text:p>33035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521" table:style-name="ce1">
            <text:p>33035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3974" table:style-name="ce1">
            <text:p>33039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038" table:style-name="ce1">
            <text:p>33040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192" table:style-name="ce1">
            <text:p>33041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240" table:style-name="ce1">
            <text:p>33042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267" table:style-name="ce1">
            <text:p>33042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327" table:style-name="ce1">
            <text:p>33043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398" table:style-name="ce1">
            <text:p>33043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428" table:style-name="ce1">
            <text:p>33044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522" table:style-name="ce1">
            <text:p>33045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528" table:style-name="ce1">
            <text:p>33045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530" table:style-name="ce1">
            <text:p>33045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656" table:style-name="ce1">
            <text:p>33046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747" table:style-name="ce1">
            <text:p>33047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814" table:style-name="ce1">
            <text:p>33048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4998" table:style-name="ce1">
            <text:p>3304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045" table:style-name="ce1">
            <text:p>33050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046" table:style-name="ce1">
            <text:p>33050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403" table:style-name="ce1">
            <text:p>33054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480" table:style-name="ce1">
            <text:p>33054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664" table:style-name="ce1">
            <text:p>33056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730" table:style-name="ce1">
            <text:p>33057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733" table:style-name="ce1">
            <text:p>33057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923" table:style-name="ce1">
            <text:p>33059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998" table:style-name="ce1">
            <text:p>3305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032" table:style-name="ce1">
            <text:p>33060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177" table:style-name="ce1">
            <text:p>33061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178" table:style-name="ce1">
            <text:p>33061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289" table:style-name="ce1">
            <text:p>33062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293" table:style-name="ce1">
            <text:p>33062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450" table:style-name="ce1">
            <text:p>33064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742" table:style-name="ce1">
            <text:p>33067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901" table:style-name="ce1">
            <text:p>33069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038" table:style-name="ce1">
            <text:p>33070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074" table:style-name="ce1">
            <text:p>33070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137" table:style-name="ce1">
            <text:p>33071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268" table:style-name="ce1">
            <text:p>33072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410" table:style-name="ce1">
            <text:p>33074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503" table:style-name="ce1">
            <text:p>33075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540" table:style-name="ce1">
            <text:p>33075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596" table:style-name="ce1">
            <text:p>33075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792" table:style-name="ce1">
            <text:p>33077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816" table:style-name="ce1">
            <text:p>33078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019" table:style-name="ce1">
            <text:p>33080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032" table:style-name="ce1">
            <text:p>33080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046" table:style-name="ce1">
            <text:p>33080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01" table:style-name="ce1">
            <text:p>33081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66" table:style-name="ce1">
            <text:p>33081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68" table:style-name="ce1">
            <text:p>33081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69" table:style-name="ce1">
            <text:p>33081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72" table:style-name="ce1">
            <text:p>33081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801" table:style-name="ce1">
            <text:p>33088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862" table:style-name="ce1">
            <text:p>33088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911" table:style-name="ce1">
            <text:p>33089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004" table:style-name="ce1">
            <text:p>33090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571" table:style-name="ce1">
            <text:p>33095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788" table:style-name="ce1">
            <text:p>33097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792" table:style-name="ce1">
            <text:p>33097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880" table:style-name="ce1">
            <text:p>33098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886" table:style-name="ce1">
            <text:p>33098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231" table:style-name="ce1">
            <text:p>33102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545" table:style-name="ce1">
            <text:p>33105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546" table:style-name="ce1">
            <text:p>33105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548" table:style-name="ce1">
            <text:p>33105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584" table:style-name="ce1">
            <text:p>33105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623" table:style-name="ce1">
            <text:p>33106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858" table:style-name="ce1">
            <text:p>33108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897" table:style-name="ce1">
            <text:p>33108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23" table:style-name="ce1">
            <text:p>33109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60" table:style-name="ce1">
            <text:p>33109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61" table:style-name="ce1">
            <text:p>33109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62" table:style-name="ce1">
            <text:p>33109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65" table:style-name="ce1">
            <text:p>33109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035" table:style-name="ce1">
            <text:p>33110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042" table:style-name="ce1">
            <text:p>33110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205" table:style-name="ce1">
            <text:p>33112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283" table:style-name="ce1">
            <text:p>33112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285" table:style-name="ce1">
            <text:p>33112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314" table:style-name="ce1">
            <text:p>33113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492" table:style-name="ce1">
            <text:p>33114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607" table:style-name="ce1">
            <text:p>33116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667" table:style-name="ce1">
            <text:p>33116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673" table:style-name="ce1">
            <text:p>33116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215" table:style-name="ce1">
            <text:p>33122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251" table:style-name="ce1">
            <text:p>33122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325" table:style-name="ce1">
            <text:p>33123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549" table:style-name="ce1">
            <text:p>33125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609" table:style-name="ce1">
            <text:p>33126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704" table:style-name="ce1">
            <text:p>33127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769" table:style-name="ce1">
            <text:p>33127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048" table:style-name="ce1">
            <text:p>33130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376" table:style-name="ce1">
            <text:p>33133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533" table:style-name="ce1">
            <text:p>33135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552" table:style-name="ce1">
            <text:p>33135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554" table:style-name="ce1">
            <text:p>33135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813" table:style-name="ce1">
            <text:p>33138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826" table:style-name="ce1">
            <text:p>33138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858" table:style-name="ce1">
            <text:p>33138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941" table:style-name="ce1">
            <text:p>33139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942" table:style-name="ce1">
            <text:p>33139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952" table:style-name="ce1">
            <text:p>33139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4041" table:style-name="ce1">
            <text:p>33140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4691" table:style-name="ce1">
            <text:p>33146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5454" table:style-name="ce1">
            <text:p>33154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184" table:style-name="ce1">
            <text:p>33161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477" table:style-name="ce1">
            <text:p>33164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616" table:style-name="ce1">
            <text:p>33166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813" table:style-name="ce1">
            <text:p>33168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818" table:style-name="ce1">
            <text:p>33168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943" table:style-name="ce1">
            <text:p>33169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944" table:style-name="ce1">
            <text:p>33169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969" table:style-name="ce1">
            <text:p>33169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162" table:style-name="ce1">
            <text:p>33171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181" table:style-name="ce1">
            <text:p>33171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250" table:style-name="ce1">
            <text:p>33172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258" table:style-name="ce1">
            <text:p>33172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287" table:style-name="ce1">
            <text:p>33172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378" table:style-name="ce1">
            <text:p>33173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379" table:style-name="ce1">
            <text:p>33173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383" table:style-name="ce1">
            <text:p>33173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390" table:style-name="ce1">
            <text:p>33173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473" table:style-name="ce1">
            <text:p>33174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528" table:style-name="ce1">
            <text:p>33175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540" table:style-name="ce1">
            <text:p>33175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545" table:style-name="ce1">
            <text:p>33175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31" table:style-name="ce1">
            <text:p>33176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40" table:style-name="ce1">
            <text:p>33176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41" table:style-name="ce1">
            <text:p>33176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56" table:style-name="ce1">
            <text:p>33176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93" table:style-name="ce1">
            <text:p>33176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791" table:style-name="ce1">
            <text:p>33177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173" table:style-name="ce1">
            <text:p>33181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205" table:style-name="ce1">
            <text:p>33182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254" table:style-name="ce1">
            <text:p>33182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688" table:style-name="ce1">
            <text:p>33186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719" table:style-name="ce1">
            <text:p>33187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773" table:style-name="ce1">
            <text:p>33187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39" table:style-name="ce1">
            <text:p>33188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0" table:style-name="ce1">
            <text:p>33188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2" table:style-name="ce1">
            <text:p>33188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3" table:style-name="ce1">
            <text:p>33188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4" table:style-name="ce1">
            <text:p>33188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5" table:style-name="ce1">
            <text:p>33188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907" table:style-name="ce1">
            <text:p>33189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910" table:style-name="ce1">
            <text:p>33189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941" table:style-name="ce1">
            <text:p>33189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998" table:style-name="ce1">
            <text:p>3318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037" table:style-name="ce1">
            <text:p>33190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129" table:style-name="ce1">
            <text:p>33191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248" table:style-name="ce1">
            <text:p>33192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273" table:style-name="ce1">
            <text:p>33192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274" table:style-name="ce1">
            <text:p>33192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545" table:style-name="ce1">
            <text:p>33195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749" table:style-name="ce1">
            <text:p>33197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780" table:style-name="ce1">
            <text:p>33197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798" table:style-name="ce1">
            <text:p>33197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954" table:style-name="ce1">
            <text:p>33199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955" table:style-name="ce1">
            <text:p>33199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042" table:style-name="ce1">
            <text:p>33200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053" table:style-name="ce1">
            <text:p>33200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089" table:style-name="ce1">
            <text:p>33200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110" table:style-name="ce1">
            <text:p>33201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180" table:style-name="ce1">
            <text:p>33201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328" table:style-name="ce1">
            <text:p>33203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664" table:style-name="ce1">
            <text:p>33206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704" table:style-name="ce1">
            <text:p>33207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737" table:style-name="ce1">
            <text:p>33207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752" table:style-name="ce1">
            <text:p>33207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819" table:style-name="ce1">
            <text:p>33208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862" table:style-name="ce1">
            <text:p>33208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927" table:style-name="ce1">
            <text:p>33209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951" table:style-name="ce1">
            <text:p>33209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991" table:style-name="ce1">
            <text:p>33209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210" table:style-name="ce1">
            <text:p>33212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285" table:style-name="ce1">
            <text:p>33212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342" table:style-name="ce1">
            <text:p>33213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392" table:style-name="ce1">
            <text:p>33213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473" table:style-name="ce1">
            <text:p>33214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699" table:style-name="ce1">
            <text:p>33216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953" table:style-name="ce1">
            <text:p>33219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986" table:style-name="ce1">
            <text:p>33219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012" table:style-name="ce1">
            <text:p>33220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089" table:style-name="ce1">
            <text:p>33220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123" table:style-name="ce1">
            <text:p>33221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128" table:style-name="ce1">
            <text:p>33221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163" table:style-name="ce1">
            <text:p>33221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185" table:style-name="ce1">
            <text:p>33221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57" table:style-name="ce1">
            <text:p>33223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64" table:style-name="ce1">
            <text:p>33223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74" table:style-name="ce1">
            <text:p>33223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76" table:style-name="ce1">
            <text:p>33223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79" table:style-name="ce1">
            <text:p>33223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83" table:style-name="ce1">
            <text:p>33223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84" table:style-name="ce1">
            <text:p>33223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95" table:style-name="ce1">
            <text:p>33223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02" table:style-name="ce1">
            <text:p>33224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06" table:style-name="ce1">
            <text:p>33224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37" table:style-name="ce1">
            <text:p>33224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38" table:style-name="ce1">
            <text:p>33224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803" table:style-name="ce1">
            <text:p>33228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911" table:style-name="ce1">
            <text:p>33229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060" table:style-name="ce1">
            <text:p>33230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188" table:style-name="ce1">
            <text:p>33231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258" table:style-name="ce1">
            <text:p>33232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452" table:style-name="ce1">
            <text:p>33234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647" table:style-name="ce1">
            <text:p>33236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971" table:style-name="ce1">
            <text:p>33239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007" table:style-name="ce1">
            <text:p>33240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011" table:style-name="ce1">
            <text:p>33240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012" table:style-name="ce1">
            <text:p>33240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195" table:style-name="ce1">
            <text:p>33241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686" table:style-name="ce1">
            <text:p>33246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824" table:style-name="ce1">
            <text:p>33248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961" table:style-name="ce1">
            <text:p>33249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025" table:style-name="ce1">
            <text:p>33250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063" table:style-name="ce1">
            <text:p>33250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078" table:style-name="ce1">
            <text:p>33250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107" table:style-name="ce1">
            <text:p>33251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108" table:style-name="ce1">
            <text:p>33251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144" table:style-name="ce1">
            <text:p>33251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208" table:style-name="ce1">
            <text:p>33252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280" table:style-name="ce1">
            <text:p>33252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331" table:style-name="ce1">
            <text:p>33253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362" table:style-name="ce1">
            <text:p>33253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419" table:style-name="ce1">
            <text:p>33254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452" table:style-name="ce1">
            <text:p>33254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471" table:style-name="ce1">
            <text:p>33254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752" table:style-name="ce1">
            <text:p>33257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802" table:style-name="ce1">
            <text:p>33258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840" table:style-name="ce1">
            <text:p>33258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889" table:style-name="ce1">
            <text:p>33258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905" table:style-name="ce1">
            <text:p>33259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939" table:style-name="ce1">
            <text:p>33259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972" table:style-name="ce1">
            <text:p>33259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080" table:style-name="ce1">
            <text:p>33260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420" table:style-name="ce1">
            <text:p>33264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544" table:style-name="ce1">
            <text:p>33265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585" table:style-name="ce1">
            <text:p>33265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699" table:style-name="ce1">
            <text:p>33266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7012" table:style-name="ce1">
            <text:p>33270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7168" table:style-name="ce1">
            <text:p>33271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27" table:style-name="ce1">
            <text:p>33280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28" table:style-name="ce1">
            <text:p>33280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29" table:style-name="ce1">
            <text:p>33280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34" table:style-name="ce1">
            <text:p>33280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35" table:style-name="ce1">
            <text:p>33280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36" table:style-name="ce1">
            <text:p>33280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256" table:style-name="ce1">
            <text:p>33282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5" table:style-name="ce1">
            <text:p>33283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6" table:style-name="ce1">
            <text:p>33283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7" table:style-name="ce1">
            <text:p>33283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8" table:style-name="ce1">
            <text:p>33283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9" table:style-name="ce1">
            <text:p>33283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404" table:style-name="ce1">
            <text:p>33284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459" table:style-name="ce1">
            <text:p>33284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478" table:style-name="ce1">
            <text:p>33284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520" table:style-name="ce1">
            <text:p>33285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616" table:style-name="ce1">
            <text:p>33286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688" table:style-name="ce1">
            <text:p>33286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006" table:style-name="ce1">
            <text:p>33290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398" table:style-name="ce1">
            <text:p>33293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630" table:style-name="ce1">
            <text:p>33296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705" table:style-name="ce1">
            <text:p>33297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706" table:style-name="ce1">
            <text:p>33297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871" table:style-name="ce1">
            <text:p>33298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899" table:style-name="ce1">
            <text:p>33298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977" table:style-name="ce1">
            <text:p>33299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039" table:style-name="ce1">
            <text:p>33300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145" table:style-name="ce1">
            <text:p>33301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278" table:style-name="ce1">
            <text:p>33302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294" table:style-name="ce1">
            <text:p>33302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385" table:style-name="ce1">
            <text:p>33303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401" table:style-name="ce1">
            <text:p>33304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442" table:style-name="ce1">
            <text:p>33304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628" table:style-name="ce1">
            <text:p>33306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946" table:style-name="ce1">
            <text:p>33309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075" table:style-name="ce1">
            <text:p>33310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077" table:style-name="ce1">
            <text:p>33310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166" table:style-name="ce1">
            <text:p>33311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396" table:style-name="ce1">
            <text:p>33313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493" table:style-name="ce1">
            <text:p>33314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786" table:style-name="ce1">
            <text:p>33317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998" table:style-name="ce1">
            <text:p>3331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001" table:style-name="ce1">
            <text:p>33320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125" table:style-name="ce1">
            <text:p>33321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133" table:style-name="ce1">
            <text:p>33321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168" table:style-name="ce1">
            <text:p>33321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453" table:style-name="ce1">
            <text:p>33324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664" table:style-name="ce1">
            <text:p>33326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797" table:style-name="ce1">
            <text:p>33327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801" table:style-name="ce1">
            <text:p>33328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851" table:style-name="ce1">
            <text:p>33328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999" table:style-name="ce1">
            <text:p>33329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075" table:style-name="ce1">
            <text:p>33330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120" table:style-name="ce1">
            <text:p>33331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137" table:style-name="ce1">
            <text:p>33331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152" table:style-name="ce1">
            <text:p>33331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353" table:style-name="ce1">
            <text:p>33333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354" table:style-name="ce1">
            <text:p>33333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387" table:style-name="ce1">
            <text:p>33333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442" table:style-name="ce1">
            <text:p>33334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589" table:style-name="ce1">
            <text:p>33335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603" table:style-name="ce1">
            <text:p>33336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619" table:style-name="ce1">
            <text:p>33336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746" table:style-name="ce1">
            <text:p>33337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747" table:style-name="ce1">
            <text:p>33337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748" table:style-name="ce1">
            <text:p>33337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749" table:style-name="ce1">
            <text:p>33337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866" table:style-name="ce1">
            <text:p>33338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944" table:style-name="ce1">
            <text:p>33339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075" table:style-name="ce1">
            <text:p>33340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084" table:style-name="ce1">
            <text:p>33340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117" table:style-name="ce1">
            <text:p>33341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122" table:style-name="ce1">
            <text:p>33341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142" table:style-name="ce1">
            <text:p>33341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296" table:style-name="ce1">
            <text:p>33342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628" table:style-name="ce1">
            <text:p>33346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629" table:style-name="ce1">
            <text:p>33346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630" table:style-name="ce1">
            <text:p>33346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752" table:style-name="ce1">
            <text:p>33347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815" table:style-name="ce1">
            <text:p>33348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857" table:style-name="ce1">
            <text:p>33348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950" table:style-name="ce1">
            <text:p>33349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049" table:style-name="ce1">
            <text:p>33360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085" table:style-name="ce1">
            <text:p>33360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086" table:style-name="ce1">
            <text:p>33360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130" table:style-name="ce1">
            <text:p>33361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174" table:style-name="ce1">
            <text:p>33361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250" table:style-name="ce1">
            <text:p>33362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809" table:style-name="ce1">
            <text:p>33368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033" table:style-name="ce1">
            <text:p>33370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697" table:style-name="ce1">
            <text:p>33376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709" table:style-name="ce1">
            <text:p>33377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786" table:style-name="ce1">
            <text:p>33377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809" table:style-name="ce1">
            <text:p>33378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810" table:style-name="ce1">
            <text:p>33378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863" table:style-name="ce1">
            <text:p>33378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864" table:style-name="ce1">
            <text:p>33378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964" table:style-name="ce1">
            <text:p>33379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965" table:style-name="ce1">
            <text:p>33379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303" table:style-name="ce1">
            <text:p>33383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976" table:style-name="ce1">
            <text:p>33389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9643" table:style-name="ce1">
            <text:p>33396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9812" table:style-name="ce1">
            <text:p>33398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9852" table:style-name="ce1">
            <text:p>33398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605" table:style-name="ce1">
            <text:p>33406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681" table:style-name="ce1">
            <text:p>33406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942" table:style-name="ce1">
            <text:p>33409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142" table:style-name="ce1">
            <text:p>33411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178" table:style-name="ce1">
            <text:p>33411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265" table:style-name="ce1">
            <text:p>33412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620" table:style-name="ce1">
            <text:p>33416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670" table:style-name="ce1">
            <text:p>33416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840" table:style-name="ce1">
            <text:p>33418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2005" table:style-name="ce1">
            <text:p>33420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2147" table:style-name="ce1">
            <text:p>33421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2909" table:style-name="ce1">
            <text:p>33429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3269" table:style-name="ce1">
            <text:p>33432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6578" table:style-name="ce1">
            <text:p>33465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4000171" table:style-name="ce1">
            <text:p>40001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4000551" table:style-name="ce1">
            <text:p>40005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4001182" table:style-name="ce1">
            <text:p>40011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330" table:style-name="ce1">
            <text:p>33053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332" table:style-name="ce1">
            <text:p>33053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403" table:style-name="ce1">
            <text:p>33054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480" table:style-name="ce1">
            <text:p>33054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580" table:style-name="ce1">
            <text:p>33055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664" table:style-name="ce1">
            <text:p>33056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711" table:style-name="ce1">
            <text:p>33057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730" table:style-name="ce1">
            <text:p>33057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733" table:style-name="ce1">
            <text:p>33057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923" table:style-name="ce1">
            <text:p>33059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5998" table:style-name="ce1">
            <text:p>3305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032" table:style-name="ce1">
            <text:p>33060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177" table:style-name="ce1">
            <text:p>33061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178" table:style-name="ce1">
            <text:p>33061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192" table:style-name="ce1">
            <text:p>33061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218" table:style-name="ce1">
            <text:p>33062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289" table:style-name="ce1">
            <text:p>33062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293" table:style-name="ce1">
            <text:p>33062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353" table:style-name="ce1">
            <text:p>33063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381" table:style-name="ce1">
            <text:p>33063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450" table:style-name="ce1">
            <text:p>33064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576" table:style-name="ce1">
            <text:p>33065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742" table:style-name="ce1">
            <text:p>33067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6901" table:style-name="ce1">
            <text:p>33069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015" table:style-name="ce1">
            <text:p>33070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038" table:style-name="ce1">
            <text:p>33070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074" table:style-name="ce1">
            <text:p>33070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137" table:style-name="ce1">
            <text:p>33071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263" table:style-name="ce1">
            <text:p>33072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268" table:style-name="ce1">
            <text:p>33072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410" table:style-name="ce1">
            <text:p>33074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503" table:style-name="ce1">
            <text:p>33075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540" table:style-name="ce1">
            <text:p>33075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564" table:style-name="ce1">
            <text:p>33075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596" table:style-name="ce1">
            <text:p>33075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755" table:style-name="ce1">
            <text:p>33077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760" table:style-name="ce1">
            <text:p>33077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792" table:style-name="ce1">
            <text:p>33077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7816" table:style-name="ce1">
            <text:p>33078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019" table:style-name="ce1">
            <text:p>33080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032" table:style-name="ce1">
            <text:p>330803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046" table:style-name="ce1">
            <text:p>33080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01" table:style-name="ce1">
            <text:p>33081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66" table:style-name="ce1">
            <text:p>33081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68" table:style-name="ce1">
            <text:p>33081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69" table:style-name="ce1">
            <text:p>33081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172" table:style-name="ce1">
            <text:p>33081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553" table:style-name="ce1">
            <text:p>33085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801" table:style-name="ce1">
            <text:p>33088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862" table:style-name="ce1">
            <text:p>33088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885" table:style-name="ce1">
            <text:p>33088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911" table:style-name="ce1">
            <text:p>33089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8917" table:style-name="ce1">
            <text:p>33089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004" table:style-name="ce1">
            <text:p>33090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062" table:style-name="ce1">
            <text:p>33090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074" table:style-name="ce1">
            <text:p>33090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202" table:style-name="ce1">
            <text:p>33092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438" table:style-name="ce1">
            <text:p>33094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502" table:style-name="ce1">
            <text:p>33095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571" table:style-name="ce1">
            <text:p>33095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788" table:style-name="ce1">
            <text:p>33097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792" table:style-name="ce1">
            <text:p>33097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880" table:style-name="ce1">
            <text:p>33098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09886" table:style-name="ce1">
            <text:p>33098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231" table:style-name="ce1">
            <text:p>33102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331" table:style-name="ce1">
            <text:p>33103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467" table:style-name="ce1">
            <text:p>33104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545" table:style-name="ce1">
            <text:p>33105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546" table:style-name="ce1">
            <text:p>33105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548" table:style-name="ce1">
            <text:p>33105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584" table:style-name="ce1">
            <text:p>33105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623" table:style-name="ce1">
            <text:p>33106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636" table:style-name="ce1">
            <text:p>33106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858" table:style-name="ce1">
            <text:p>33108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897" table:style-name="ce1">
            <text:p>33108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23" table:style-name="ce1">
            <text:p>33109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60" table:style-name="ce1">
            <text:p>33109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61" table:style-name="ce1">
            <text:p>33109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62" table:style-name="ce1">
            <text:p>33109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0965" table:style-name="ce1">
            <text:p>33109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035" table:style-name="ce1">
            <text:p>33110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042" table:style-name="ce1">
            <text:p>33110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062" table:style-name="ce1">
            <text:p>33110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165" table:style-name="ce1">
            <text:p>33111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205" table:style-name="ce1">
            <text:p>33112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283" table:style-name="ce1">
            <text:p>33112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285" table:style-name="ce1">
            <text:p>33112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305" table:style-name="ce1">
            <text:p>33113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314" table:style-name="ce1">
            <text:p>331131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349" table:style-name="ce1">
            <text:p>33113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458" table:style-name="ce1">
            <text:p>33114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492" table:style-name="ce1">
            <text:p>33114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607" table:style-name="ce1">
            <text:p>33116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667" table:style-name="ce1">
            <text:p>33116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673" table:style-name="ce1">
            <text:p>33116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1795" table:style-name="ce1">
            <text:p>33117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215" table:style-name="ce1">
            <text:p>33122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251" table:style-name="ce1">
            <text:p>33122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262" table:style-name="ce1">
            <text:p>33122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325" table:style-name="ce1">
            <text:p>33123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549" table:style-name="ce1">
            <text:p>33125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609" table:style-name="ce1">
            <text:p>33126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704" table:style-name="ce1">
            <text:p>33127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730" table:style-name="ce1">
            <text:p>33127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769" table:style-name="ce1">
            <text:p>33127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2808" table:style-name="ce1">
            <text:p>33128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048" table:style-name="ce1">
            <text:p>33130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059" table:style-name="ce1">
            <text:p>33130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082" table:style-name="ce1">
            <text:p>33130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083" table:style-name="ce1">
            <text:p>33130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376" table:style-name="ce1">
            <text:p>33133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533" table:style-name="ce1">
            <text:p>33135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552" table:style-name="ce1">
            <text:p>33135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554" table:style-name="ce1">
            <text:p>33135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705" table:style-name="ce1">
            <text:p>33137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762" table:style-name="ce1">
            <text:p>33137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813" table:style-name="ce1">
            <text:p>33138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826" table:style-name="ce1">
            <text:p>33138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858" table:style-name="ce1">
            <text:p>33138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941" table:style-name="ce1">
            <text:p>33139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942" table:style-name="ce1">
            <text:p>33139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952" table:style-name="ce1">
            <text:p>33139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961" table:style-name="ce1">
            <text:p>33139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3962" table:style-name="ce1">
            <text:p>33139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4041" table:style-name="ce1">
            <text:p>33140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4152" table:style-name="ce1">
            <text:p>33141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4315" table:style-name="ce1">
            <text:p>33143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4568" table:style-name="ce1">
            <text:p>33145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4691" table:style-name="ce1">
            <text:p>33146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4761" table:style-name="ce1">
            <text:p>33147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4972" table:style-name="ce1">
            <text:p>33149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5074" table:style-name="ce1">
            <text:p>33150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5454" table:style-name="ce1">
            <text:p>33154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5682" table:style-name="ce1">
            <text:p>33156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5694" table:style-name="ce1">
            <text:p>33156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184" table:style-name="ce1">
            <text:p>33161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326" table:style-name="ce1">
            <text:p>33163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427" table:style-name="ce1">
            <text:p>33164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477" table:style-name="ce1">
            <text:p>33164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616" table:style-name="ce1">
            <text:p>33166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638" table:style-name="ce1">
            <text:p>33166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642" table:style-name="ce1">
            <text:p>33166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813" table:style-name="ce1">
            <text:p>33168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818" table:style-name="ce1">
            <text:p>33168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913" table:style-name="ce1">
            <text:p>331691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929" table:style-name="ce1">
            <text:p>33169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943" table:style-name="ce1">
            <text:p>33169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944" table:style-name="ce1">
            <text:p>33169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6969" table:style-name="ce1">
            <text:p>33169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162" table:style-name="ce1">
            <text:p>33171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173" table:style-name="ce1">
            <text:p>33171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181" table:style-name="ce1">
            <text:p>33171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250" table:style-name="ce1">
            <text:p>33172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258" table:style-name="ce1">
            <text:p>33172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287" table:style-name="ce1">
            <text:p>33172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378" table:style-name="ce1">
            <text:p>33173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379" table:style-name="ce1">
            <text:p>33173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383" table:style-name="ce1">
            <text:p>33173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390" table:style-name="ce1">
            <text:p>331739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473" table:style-name="ce1">
            <text:p>33174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528" table:style-name="ce1">
            <text:p>33175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540" table:style-name="ce1">
            <text:p>33175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545" table:style-name="ce1">
            <text:p>33175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31" table:style-name="ce1">
            <text:p>33176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40" table:style-name="ce1">
            <text:p>33176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41" table:style-name="ce1">
            <text:p>33176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56" table:style-name="ce1">
            <text:p>33176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693" table:style-name="ce1">
            <text:p>33176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703" table:style-name="ce1">
            <text:p>33177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7791" table:style-name="ce1">
            <text:p>33177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173" table:style-name="ce1">
            <text:p>33181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205" table:style-name="ce1">
            <text:p>33182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207" table:style-name="ce1">
            <text:p>33182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254" table:style-name="ce1">
            <text:p>33182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276" table:style-name="ce1">
            <text:p>33182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587" table:style-name="ce1">
            <text:p>33185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688" table:style-name="ce1">
            <text:p>33186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719" table:style-name="ce1">
            <text:p>33187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773" table:style-name="ce1">
            <text:p>33187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39" table:style-name="ce1">
            <text:p>33188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0" table:style-name="ce1">
            <text:p>33188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2" table:style-name="ce1">
            <text:p>33188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3" table:style-name="ce1">
            <text:p>33188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4" table:style-name="ce1">
            <text:p>33188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845" table:style-name="ce1">
            <text:p>33188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907" table:style-name="ce1">
            <text:p>33189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910" table:style-name="ce1">
            <text:p>33189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941" table:style-name="ce1">
            <text:p>331894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8998" table:style-name="ce1">
            <text:p>3318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037" table:style-name="ce1">
            <text:p>33190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068" table:style-name="ce1">
            <text:p>33190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129" table:style-name="ce1">
            <text:p>33191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165" table:style-name="ce1">
            <text:p>33191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248" table:style-name="ce1">
            <text:p>33192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273" table:style-name="ce1">
            <text:p>33192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274" table:style-name="ce1">
            <text:p>33192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412" table:style-name="ce1">
            <text:p>33194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443" table:style-name="ce1">
            <text:p>33194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451" table:style-name="ce1">
            <text:p>33194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545" table:style-name="ce1">
            <text:p>33195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567" table:style-name="ce1">
            <text:p>33195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584" table:style-name="ce1">
            <text:p>33195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749" table:style-name="ce1">
            <text:p>33197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780" table:style-name="ce1">
            <text:p>33197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798" table:style-name="ce1">
            <text:p>33197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954" table:style-name="ce1">
            <text:p>33199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19955" table:style-name="ce1">
            <text:p>331995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042" table:style-name="ce1">
            <text:p>33200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053" table:style-name="ce1">
            <text:p>33200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089" table:style-name="ce1">
            <text:p>33200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110" table:style-name="ce1">
            <text:p>33201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180" table:style-name="ce1">
            <text:p>33201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328" table:style-name="ce1">
            <text:p>33203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396" table:style-name="ce1">
            <text:p>33203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501" table:style-name="ce1">
            <text:p>33205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664" table:style-name="ce1">
            <text:p>33206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701" table:style-name="ce1">
            <text:p>33207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704" table:style-name="ce1">
            <text:p>33207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733" table:style-name="ce1">
            <text:p>33207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737" table:style-name="ce1">
            <text:p>33207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752" table:style-name="ce1">
            <text:p>33207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819" table:style-name="ce1">
            <text:p>33208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862" table:style-name="ce1">
            <text:p>33208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927" table:style-name="ce1">
            <text:p>33209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951" table:style-name="ce1">
            <text:p>33209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0991" table:style-name="ce1">
            <text:p>332099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128" table:style-name="ce1">
            <text:p>33211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210" table:style-name="ce1">
            <text:p>33212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274" table:style-name="ce1">
            <text:p>33212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285" table:style-name="ce1">
            <text:p>33212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330" table:style-name="ce1">
            <text:p>33213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342" table:style-name="ce1">
            <text:p>33213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392" table:style-name="ce1">
            <text:p>332139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473" table:style-name="ce1">
            <text:p>33214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520" table:style-name="ce1">
            <text:p>33215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664" table:style-name="ce1">
            <text:p>33216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699" table:style-name="ce1">
            <text:p>33216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953" table:style-name="ce1">
            <text:p>33219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1986" table:style-name="ce1">
            <text:p>33219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012" table:style-name="ce1">
            <text:p>33220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089" table:style-name="ce1">
            <text:p>33220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123" table:style-name="ce1">
            <text:p>33221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128" table:style-name="ce1">
            <text:p>33221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163" table:style-name="ce1">
            <text:p>33221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185" table:style-name="ce1">
            <text:p>33221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229" table:style-name="ce1">
            <text:p>33222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258" table:style-name="ce1">
            <text:p>33222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23" table:style-name="ce1">
            <text:p>33223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57" table:style-name="ce1">
            <text:p>33223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64" table:style-name="ce1">
            <text:p>33223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67" table:style-name="ce1">
            <text:p>33223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74" table:style-name="ce1">
            <text:p>33223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76" table:style-name="ce1">
            <text:p>33223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79" table:style-name="ce1">
            <text:p>332237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83" table:style-name="ce1">
            <text:p>332238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84" table:style-name="ce1">
            <text:p>33223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395" table:style-name="ce1">
            <text:p>33223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02" table:style-name="ce1">
            <text:p>33224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05" table:style-name="ce1">
            <text:p>33224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06" table:style-name="ce1">
            <text:p>33224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10" table:style-name="ce1">
            <text:p>33224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37" table:style-name="ce1">
            <text:p>33224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38" table:style-name="ce1">
            <text:p>33224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439" table:style-name="ce1">
            <text:p>33224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803" table:style-name="ce1">
            <text:p>33228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2911" table:style-name="ce1">
            <text:p>33229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060" table:style-name="ce1">
            <text:p>33230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086" table:style-name="ce1">
            <text:p>33230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188" table:style-name="ce1">
            <text:p>33231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258" table:style-name="ce1">
            <text:p>332325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307" table:style-name="ce1">
            <text:p>33233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330" table:style-name="ce1">
            <text:p>33233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452" table:style-name="ce1">
            <text:p>33234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582" table:style-name="ce1">
            <text:p>332358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584" table:style-name="ce1">
            <text:p>33235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647" table:style-name="ce1">
            <text:p>33236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3971" table:style-name="ce1">
            <text:p>33239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007" table:style-name="ce1">
            <text:p>33240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011" table:style-name="ce1">
            <text:p>33240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012" table:style-name="ce1">
            <text:p>33240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195" table:style-name="ce1">
            <text:p>33241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411" table:style-name="ce1">
            <text:p>33244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494" table:style-name="ce1">
            <text:p>33244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686" table:style-name="ce1">
            <text:p>33246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824" table:style-name="ce1">
            <text:p>33248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961" table:style-name="ce1">
            <text:p>332496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4996" table:style-name="ce1">
            <text:p>33249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025" table:style-name="ce1">
            <text:p>33250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063" table:style-name="ce1">
            <text:p>33250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078" table:style-name="ce1">
            <text:p>33250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107" table:style-name="ce1">
            <text:p>332510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108" table:style-name="ce1">
            <text:p>33251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120" table:style-name="ce1">
            <text:p>33251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122" table:style-name="ce1">
            <text:p>33251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144" table:style-name="ce1">
            <text:p>33251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208" table:style-name="ce1">
            <text:p>33252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267" table:style-name="ce1">
            <text:p>332526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280" table:style-name="ce1">
            <text:p>33252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301" table:style-name="ce1">
            <text:p>33253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302" table:style-name="ce1">
            <text:p>33253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303" table:style-name="ce1">
            <text:p>33253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331" table:style-name="ce1">
            <text:p>332533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362" table:style-name="ce1">
            <text:p>33253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388" table:style-name="ce1">
            <text:p>33253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419" table:style-name="ce1">
            <text:p>33254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452" table:style-name="ce1">
            <text:p>33254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471" table:style-name="ce1">
            <text:p>33254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597" table:style-name="ce1">
            <text:p>33255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738" table:style-name="ce1">
            <text:p>332573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752" table:style-name="ce1">
            <text:p>33257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802" table:style-name="ce1">
            <text:p>332580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840" table:style-name="ce1">
            <text:p>33258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889" table:style-name="ce1">
            <text:p>33258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905" table:style-name="ce1">
            <text:p>33259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939" table:style-name="ce1">
            <text:p>33259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972" table:style-name="ce1">
            <text:p>332597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5987" table:style-name="ce1">
            <text:p>33259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080" table:style-name="ce1">
            <text:p>33260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420" table:style-name="ce1">
            <text:p>33264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536" table:style-name="ce1">
            <text:p>33265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544" table:style-name="ce1">
            <text:p>33265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585" table:style-name="ce1">
            <text:p>33265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671" table:style-name="ce1">
            <text:p>33266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6699" table:style-name="ce1">
            <text:p>33266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7012" table:style-name="ce1">
            <text:p>33270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7168" table:style-name="ce1">
            <text:p>33271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27" table:style-name="ce1">
            <text:p>33280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28" table:style-name="ce1">
            <text:p>33280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29" table:style-name="ce1">
            <text:p>33280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34" table:style-name="ce1">
            <text:p>332803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35" table:style-name="ce1">
            <text:p>332803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036" table:style-name="ce1">
            <text:p>332803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256" table:style-name="ce1">
            <text:p>332825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5" table:style-name="ce1">
            <text:p>332839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6" table:style-name="ce1">
            <text:p>33283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7" table:style-name="ce1">
            <text:p>33283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8" table:style-name="ce1">
            <text:p>33283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399" table:style-name="ce1">
            <text:p>33283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404" table:style-name="ce1">
            <text:p>33284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459" table:style-name="ce1">
            <text:p>33284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478" table:style-name="ce1">
            <text:p>33284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520" table:style-name="ce1">
            <text:p>33285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616" table:style-name="ce1">
            <text:p>33286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676" table:style-name="ce1">
            <text:p>33286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8688" table:style-name="ce1">
            <text:p>33286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006" table:style-name="ce1">
            <text:p>33290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398" table:style-name="ce1">
            <text:p>33293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630" table:style-name="ce1">
            <text:p>33296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705" table:style-name="ce1">
            <text:p>33297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706" table:style-name="ce1">
            <text:p>332970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871" table:style-name="ce1">
            <text:p>33298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899" table:style-name="ce1">
            <text:p>33298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29977" table:style-name="ce1">
            <text:p>33299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039" table:style-name="ce1">
            <text:p>333003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145" table:style-name="ce1">
            <text:p>333014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278" table:style-name="ce1">
            <text:p>33302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294" table:style-name="ce1">
            <text:p>333029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351" table:style-name="ce1">
            <text:p>33303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385" table:style-name="ce1">
            <text:p>33303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388" table:style-name="ce1">
            <text:p>33303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401" table:style-name="ce1">
            <text:p>33304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442" table:style-name="ce1">
            <text:p>33304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616" table:style-name="ce1">
            <text:p>333061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628" table:style-name="ce1">
            <text:p>33306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773" table:style-name="ce1">
            <text:p>33307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0946" table:style-name="ce1">
            <text:p>33309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005" table:style-name="ce1">
            <text:p>33310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075" table:style-name="ce1">
            <text:p>33310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077" table:style-name="ce1">
            <text:p>33310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166" table:style-name="ce1">
            <text:p>33311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359" table:style-name="ce1">
            <text:p>333135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396" table:style-name="ce1">
            <text:p>33313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493" table:style-name="ce1">
            <text:p>33314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518" table:style-name="ce1">
            <text:p>333151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786" table:style-name="ce1">
            <text:p>33317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952" table:style-name="ce1">
            <text:p>33319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1998" table:style-name="ce1">
            <text:p>3331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001" table:style-name="ce1">
            <text:p>33320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024" table:style-name="ce1">
            <text:p>333202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125" table:style-name="ce1">
            <text:p>333212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133" table:style-name="ce1">
            <text:p>33321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168" table:style-name="ce1">
            <text:p>33321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453" table:style-name="ce1">
            <text:p>33324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573" table:style-name="ce1">
            <text:p>333257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637" table:style-name="ce1">
            <text:p>33326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664" table:style-name="ce1">
            <text:p>33326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687" table:style-name="ce1">
            <text:p>33326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708" table:style-name="ce1">
            <text:p>333270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793" table:style-name="ce1">
            <text:p>333279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797" table:style-name="ce1">
            <text:p>33327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801" table:style-name="ce1">
            <text:p>33328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851" table:style-name="ce1">
            <text:p>33328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2999" table:style-name="ce1">
            <text:p>333299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027" table:style-name="ce1">
            <text:p>33330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075" table:style-name="ce1">
            <text:p>33330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120" table:style-name="ce1">
            <text:p>33331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137" table:style-name="ce1">
            <text:p>333313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152" table:style-name="ce1">
            <text:p>33331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353" table:style-name="ce1">
            <text:p>333335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354" table:style-name="ce1">
            <text:p>333335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384" table:style-name="ce1">
            <text:p>33333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387" table:style-name="ce1">
            <text:p>33333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442" table:style-name="ce1">
            <text:p>33334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589" table:style-name="ce1">
            <text:p>33335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603" table:style-name="ce1">
            <text:p>33336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619" table:style-name="ce1">
            <text:p>333361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746" table:style-name="ce1">
            <text:p>333374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747" table:style-name="ce1">
            <text:p>33337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748" table:style-name="ce1">
            <text:p>333374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749" table:style-name="ce1">
            <text:p>33337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866" table:style-name="ce1">
            <text:p>333386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944" table:style-name="ce1">
            <text:p>333394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3998" table:style-name="ce1">
            <text:p>333399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075" table:style-name="ce1">
            <text:p>33340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084" table:style-name="ce1">
            <text:p>333408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117" table:style-name="ce1">
            <text:p>333411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122" table:style-name="ce1">
            <text:p>33341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142" table:style-name="ce1">
            <text:p>33341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296" table:style-name="ce1">
            <text:p>333429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628" table:style-name="ce1">
            <text:p>33346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629" table:style-name="ce1">
            <text:p>333462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630" table:style-name="ce1">
            <text:p>33346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752" table:style-name="ce1">
            <text:p>33347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760" table:style-name="ce1">
            <text:p>333476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815" table:style-name="ce1">
            <text:p>33348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857" table:style-name="ce1">
            <text:p>333485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950" table:style-name="ce1">
            <text:p>33349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4977" table:style-name="ce1">
            <text:p>33349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049" table:style-name="ce1">
            <text:p>33360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085" table:style-name="ce1">
            <text:p>33360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086" table:style-name="ce1">
            <text:p>33360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130" table:style-name="ce1">
            <text:p>333613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174" table:style-name="ce1">
            <text:p>333617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250" table:style-name="ce1">
            <text:p>333625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777" table:style-name="ce1">
            <text:p>333677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780" table:style-name="ce1">
            <text:p>333678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809" table:style-name="ce1">
            <text:p>33368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852" table:style-name="ce1">
            <text:p>33368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6927" table:style-name="ce1">
            <text:p>33369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033" table:style-name="ce1">
            <text:p>333703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087" table:style-name="ce1">
            <text:p>333708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697" table:style-name="ce1">
            <text:p>333769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709" table:style-name="ce1">
            <text:p>33377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786" table:style-name="ce1">
            <text:p>333778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809" table:style-name="ce1">
            <text:p>33378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810" table:style-name="ce1">
            <text:p>333781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863" table:style-name="ce1">
            <text:p>333786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864" table:style-name="ce1">
            <text:p>33378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964" table:style-name="ce1">
            <text:p>333796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7965" table:style-name="ce1">
            <text:p>33379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028" table:style-name="ce1">
            <text:p>333802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127" table:style-name="ce1">
            <text:p>333812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151" table:style-name="ce1">
            <text:p>33381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185" table:style-name="ce1">
            <text:p>333818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189" table:style-name="ce1">
            <text:p>333818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303" table:style-name="ce1">
            <text:p>333830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375" table:style-name="ce1">
            <text:p>333837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968" table:style-name="ce1">
            <text:p>333896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8976" table:style-name="ce1">
            <text:p>333897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9362" table:style-name="ce1">
            <text:p>333936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9426" table:style-name="ce1">
            <text:p>3339426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9643" table:style-name="ce1">
            <text:p>333964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9812" table:style-name="ce1">
            <text:p>333981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39852" table:style-name="ce1">
            <text:p>333985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049" table:style-name="ce1">
            <text:p>334004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181" table:style-name="ce1">
            <text:p>33401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305" table:style-name="ce1">
            <text:p>33403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323" table:style-name="ce1">
            <text:p>3340323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605" table:style-name="ce1">
            <text:p>33406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681" table:style-name="ce1">
            <text:p>334068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0942" table:style-name="ce1">
            <text:p>33409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001" table:style-name="ce1">
            <text:p>334100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142" table:style-name="ce1">
            <text:p>334114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178" table:style-name="ce1">
            <text:p>33411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265" table:style-name="ce1">
            <text:p>334126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620" table:style-name="ce1">
            <text:p>334162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670" table:style-name="ce1">
            <text:p>334167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1840" table:style-name="ce1">
            <text:p>3341840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2005" table:style-name="ce1">
            <text:p>334200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2147" table:style-name="ce1">
            <text:p>3342147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2388" table:style-name="ce1">
            <text:p>334238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2404" table:style-name="ce1">
            <text:p>3342404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2909" table:style-name="ce1">
            <text:p>334290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3269" table:style-name="ce1">
            <text:p>3343269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3451" table:style-name="ce1">
            <text:p>33434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3346578" table:style-name="ce1">
            <text:p>3346578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4000171" table:style-name="ce1">
            <text:p>400017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4000551" table:style-name="ce1">
            <text:p>400055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float" office:value="4001182" table:style-name="ce1">
            <text:p>4001182</text:p>
          </table:table-cell>
          <table:table-cell table:style-name="ce1"/>
          <table:table-cell table:style-name="ce2"/>
          <table:table-cell table:number-columns-repeated="16381"/>
        </table:table-row>
        <table:table-row table:number-rows-repeated="1046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>Hook, Nathan</dc:creator>
    <meta:creation-date>2024-11-29T10:00:00Z</meta:creation-date>
    <dc:date>2025-03-31T14:01:24Z</dc:date>
    <meta:user-defined meta:name="ContentTypeId">0x010100C82F9C3F780FB14E87852D40CF54ABBB</meta:user-defined>
  </office:meta>
</office:document-meta>
</file>