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P39" style:parent-style-name="Normal" style:family="paragraph">
      <style:paragraph-properties fo:margin-right="0.068in"/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2" style:parent-style-name="Normal" style:family="paragraph">
      <style:paragraph-properties fo:margin-top="0.1666in" fo:margin-bottom="0.1666in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8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8" style:parent-style-name="Normal" style:family="paragraph">
      <style:text-properties style:font-name="Arial" style:font-name-complex="Arial" fo:font-size="12pt" style:font-size-asian="12pt"/>
    </style:style>
    <style:style style:name="P89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0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1" style:parent-style-name="Normal" style:family="paragraph">
      <style:text-properties style:font-name="Arial" style:font-name-complex="Arial" fo:font-size="12pt" style:font-size-asian="12pt"/>
    </style:style>
    <style:style style:name="P92" style:parent-style-name="ListParagraph" style:list-style-name="LFO17" style:family="paragraph">
      <style:text-properties style:font-name="Arial" style:font-name-complex="Arial" fo:font-size="12pt" style:font-size-asian="12pt"/>
    </style:style>
    <style:style style:name="P93" style:parent-style-name="Normal" style:family="paragraph">
      <style:text-properties style:font-name="Arial" style:font-name-complex="Arial" fo:font-size="12pt" style:font-size-asian="12pt"/>
    </style:style>
    <style:style style:name="P94" style:parent-style-name="Normal" style:list-style-name="LFO13" style:family="paragraph">
      <style:text-properties style:font-name="Arial" style:font-name-complex="Arial" fo:font-size="12pt" style:font-size-asian="12pt"/>
    </style:style>
    <style:style style:name="P95" style:parent-style-name="Normal" style:list-style-name="LFO14" style:family="paragraph">
      <style:text-properties style:font-name="Arial" style:font-name-complex="Arial" fo:font-size="12pt" style:font-size-asian="12pt"/>
    </style:style>
    <style:style style:name="P96" style:parent-style-name="Normal" style:list-style-name="LFO15" style:family="paragraph">
      <style:text-properties style:font-name="Arial" style:font-name-complex="Arial" fo:font-size="12pt" style:font-size-asian="12pt"/>
    </style:style>
    <style:style style:name="P97" style:parent-style-name="Normal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/>
    </style:style>
    <style:style style:name="P99" style:parent-style-name="Normal" style:family="paragraph">
      <style:text-properties style:font-name="Arial" style:font-name-complex="Arial" fo:font-size="12pt" style:font-size-asian="12pt"/>
    </style:style>
    <style:style style:name="P100" style:parent-style-name="ListParagraph" style:family="paragraph">
      <style:text-properties style:font-name="Arial" style:font-name-complex="Arial" fo:font-size="12pt" style:font-size-asian="12pt"/>
    </style:style>
    <style:style style:name="P101" style:parent-style-name="Normal" style:family="paragraph">
      <style:text-properties style:font-name="Arial" style:font-name-complex="Arial" fo:font-size="12pt" style:font-size-asian="12pt"/>
    </style:style>
    <style:style style:name="P102" style:parent-style-name="Normal" style:family="paragraph">
      <style:text-properties style:font-name="Arial" style:font-name-complex="Arial" fo:font-size="12pt" style:font-size-asian="12pt"/>
    </style:style>
    <style:style style:name="P103" style:parent-style-name="Normal" style:family="paragraph">
      <style:text-properties style:font-name="Arial" style:font-name-complex="Arial" fo:font-size="12pt" style:font-size-asian="12pt"/>
    </style:style>
    <style:style style:name="P104" style:parent-style-name="Normal" style:family="paragraph">
      <style:text-properties style:font-name="Arial" style:font-name-complex="Arial" fo:font-size="12pt" style:font-size-asian="12pt"/>
    </style:style>
    <style:style style:name="P105" style:parent-style-name="Normal" style:family="paragraph">
      <style:text-properties style:font-name="Arial" style:font-name-complex="Arial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T107" style:parent-style-name="DefaultParagraphFont" style:family="text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complex="Arial" fo:font-size="12pt" style:font-size-asian="12pt"/>
    </style:style>
    <style:style style:name="T111" style:parent-style-name="Hyperlink" style:family="text">
      <style:text-properties style:font-name="Arial" style:font-name-complex="Arial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text-align="justify" fo:line-height="105%"/>
      <style:text-properties style:font-size-complex="11pt"/>
    </style:style>
    <style:style style:name="P114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15" style:parent-style-name="Normal" style:family="paragraph"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9" style:parent-style-name="Normal" style:family="paragraph">
      <style:text-properties style:font-size-complex="11pt"/>
    </style:style>
    <style:style style:name="P120" style:parent-style-name="Normal" style:family="paragraph">
      <style:paragraph-properties fo:margin-right="0.068in"/>
    </style:style>
    <style:style style:name="P12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/>
            <text:p text:style-name="NormalWeb"><draw:frame draw:style-name="a1" draw:name="Picture 2" text:anchor-type="as-char" svg:x="0in" svg:y="0in" svg:width="3.75in" svg:height="0.4652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:<text:s/>2024048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22</text:span><text:span text:style-name="T66">nd</text:span><text:span text:style-name="T67"><text:s/>October</text:span><text:span text:style-name="T68"><text:s/>202</text:span><text:span text:style-name="T69">4</text:span><text:span text:style-name="T70"><text:s/>requesting the following information:</text:span></text:p>
      <text:p text:style-name="P71">Could you please tell me how many appeals the inspectorate has received in the last three years. I would also like to know the outcome (upheld, rejected, outstanding etc)</text:p>
      <text:p text:style-name="P72"><text:span text:style-name="T73">Clarification of the initial request was received on 28</text:span><text:span text:style-name="T74">th</text:span><text:span text:style-name="T75"><text:s/>October 2024:</text:span></text:p>
      <text:p text:style-name="P76">I would like to know the number of appeals the inspectorate has received that relate to buildings with ACV status and those without ACV status</text:p>
      <text:p text:style-name="P77">I am treating your correspondence as a request for information under the Freedom of Information Act 2000 (FOIA).</text:p>
      <text:p text:style-name="P78"/>
      <text:p text:style-name="Normal"><text:span text:style-name="T79">We have not been able to identify any appeals received between 1</text:span><text:span text:style-name="T80">st</text:span><text:span text:style-name="T81"><text:s/>October 2021 and 30</text:span><text:span text:style-name="T82">th</text:span><text:span text:style-name="T83"><text:s/>September 2024 that relate to buildings with Asset of Comm</text:span><text:span text:style-name="T84">unity</text:span><text:span text:style-name="T85"><text:s/>Value status.</text:span></text:p>
      <text:p text:style-name="P86"/>
      <text:p text:style-name="P87">Background notes:</text:p>
      <text:p text:style-name="P88"/>
      <text:list text:style-name="LFO12" text:continue-numbering="true">
        <text:list-item>
          <text:p text:style-name="P89">Source:<text:s/>Mi PINS<text:s text:c="3"/></text:p>
        </text:list-item>
        <text:list-item>
          <text:p text:style-name="P90">Data extracted:<text:s/>07/11/2024</text:p>
        </text:list-item>
      </text:list>
      <text:p text:style-name="P91"/>
      <text:list text:style-name="LFO17" text:continue-numbering="true">
        <text:list-item>
          <text:p text:style-name="P92">We do not have a marker on our database for appeals concerning Asset of Community Value.  I therefore carried out a search in a free text field “Development or Allegation” for: </text:p>
        </text:list-item>
      </text:list>
      <text:p text:style-name="P93"> </text:p>
      <text:list text:style-name="LFO13" text:continue-numbering="true">
        <text:list-item>
          <text:p text:style-name="P94">Asset of Community Value</text:p>
        </text:list-item>
      </text:list>
      <text:list text:style-name="LFO14" text:continue-numbering="true">
        <text:list-item>
          <text:p text:style-name="P95">Community Value</text:p>
        </text:list-item>
      </text:list>
      <text:list text:style-name="LFO15" text:continue-numbering="true">
        <text:list-item>
          <text:p text:style-name="P96">ACV </text:p>
        </text:list-item>
      </text:list>
      <text:p text:style-name="P97"> </text:p>
      <text:p text:style-name="P98">However, as this is a free text field, we may not have picked up all relevant cases due to typos or variations in the terminology used. Therefore, the<text:s/>answer<text:s/>provided may not be definitive. </text:p>
      <text:p text:style-name="P99"/>
      <text:p text:style-name="P100"/>
      <text:p text:style-name="P101"/>
      <text:p text:style-name="P102"/>
      <text:p text:style-name="P103"/>
      <text:p text:style-name="P104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05"/>
      <text:p text:style-name="Normal"><text:span text:style-name="T106">We would like to be able to inform you of new statistical publications and ask your views if we are thinking of changing our<text:s/></text:span><text:span text:style-name="T107">regular publications</text:span><text:span text:style-name="T108">. If you would be happy to join our mailing list for such<text:s/></text:span><text:span text:style-name="T109">purposes,</text:span><text:span text:style-name="T110"><text:s/>then please email<text:s/></text:span><text:a xlink:href="mailto:Statistics@planninginspectorate.gov.uk" office:target-frame-name="_top" xlink:show="replace"><text:span text:style-name="T111">Statistics@planninginspectorate.gov.uk</text:span></text:a><text:span text:style-name="T112"><text:s/>to let us know.</text:span></text:p>
      <text:p text:style-name="P113"/>
      <text:p text:style-name="P114">Yours sincerely</text:p>
      <text:p text:style-name="P115"/>
      <text:p text:style-name="P116"><text:s/></text:p>
      <text:p text:style-name="P117">Data and Performance Team</text:p>
      <text:p text:style-name="P118"/>
      <text:p text:style-name="P119"/>
      <text:p text:style-name="P120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31T09:41:00Z</meta:creation-date>
    <dc:date>2025-03-31T09:42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32" meta:character-count="2222" meta:row-count="15" meta:non-whitespace-character-count="1894"/>
  </office:meta>
</office:document-meta>
</file>