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70C0" fo:border-left="none" fo:border-right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3260416666667cm"/>
    </style:style>
    <style:style style:name="co6" style:family="table-column">
      <style:table-column-properties fo:break-before="auto" style:column-width="7.76552083333333cm"/>
    </style:style>
    <style:style style:name="co7" style:family="table-column">
      <style:table-column-properties fo:break-before="auto" style:column-width="4.14072916666667cm"/>
    </style:style>
    <style:style style:name="co8" style:family="table-column">
      <style:table-column-properties fo:break-before="auto" style:column-width="2.2357291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pector_D_Young_-_Hou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Houses Appeals decided by Inspector Dominic Young between 01/07/2019 and 30/06/2024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ase Ref</text:p>
          </table:table-cell>
          <table:table-cell office:value-type="string" table:style-name="ce6">
            <text:p>Appeal Type</text:p>
          </table:table-cell>
          <table:table-cell office:value-type="string" table:style-name="ce6">
            <text:p>Development Type</text:p>
          </table:table-cell>
          <table:table-cell office:value-type="string" table:style-name="ce6">
            <text:p>Inspector</text:p>
          </table:table-cell>
          <table:table-cell office:value-type="string" table:style-name="ce6">
            <text:p>Decision Date</text:p>
          </table:table-cell>
          <table:table-cell office:value-type="string" table:style-name="ce6">
            <text:p>Appellant<text:s/></text:p>
          </table:table-cell>
          <table:table-cell office:value-type="string" table:style-name="ce6">
            <text:p>Number of Residences</text:p>
          </table:table-cell>
          <table:table-cell office:value-type="string" table:style-name="ce6">
            <text:p>Decision</text:p>
          </table:table-cell>
          <table:table-cell table:number-columns-repeated="16376"/>
        </table:table-row>
        <table:table-row table:style-name="ro2">
          <table:table-cell office:value-type="float" office:value="3209219" table:style-name="ce2">
            <text:p>3209219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19-07-30T00:00:00" table:style-name="ce3">
            <text:p>30/07/2019</text:p>
          </table:table-cell>
          <table:table-cell office:value-type="string" table:style-name="ce2">
            <text:p>Endurance Estates Strategic Land Ltd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12682" table:style-name="ce2">
            <text:p>3212682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19-11-29T00:00:00" table:style-name="ce3">
            <text:p>29/11/2019</text:p>
          </table:table-cell>
          <table:table-cell office:value-type="string" table:style-name="ce2">
            <text:p>Mactaggart and Mickel Homes Ltd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23162" table:style-name="ce2">
            <text:p>3223162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19-08-05T00:00:00" table:style-name="ce3">
            <text:p>05/08/2019</text:p>
          </table:table-cell>
          <table:table-cell office:value-type="string" table:style-name="ce2">
            <text:p>F G Sissions (Chesterfield) Ltd.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30827" table:style-name="ce2">
            <text:p>3230827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19-12-27T00:00:00" table:style-name="ce3">
            <text:p>27/12/2019</text:p>
          </table:table-cell>
          <table:table-cell office:value-type="string" table:style-name="ce2">
            <text:p>Oxford Brookes University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38214" table:style-name="ce2">
            <text:p>3238214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Mrs Rita Patem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40323" table:style-name="ce2">
            <text:p>3240323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7-10T00:00:00" table:style-name="ce3">
            <text:p>10/07/2020</text:p>
          </table:table-cell>
          <table:table-cell office:value-type="string" table:style-name="ce2">
            <text:p>Mr Jonathan Macleo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42550" table:style-name="ce2">
            <text:p>324255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Rosconn, Nigel John Burfield Holmes, Rosemary Holmes, Mark Burfield Holmes, Robert Murton Holmes, Sasha Renwick Holmes &amp; Tanya Renwick Holm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43727" table:style-name="ce2">
            <text:p>3243727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Rochester Properties Lt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43736" table:style-name="ce2">
            <text:p>3243736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2">
            <text:p>Invicta Universal Lt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45674" table:style-name="ce2">
            <text:p>3245674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7-03T00:00:00" table:style-name="ce3">
            <text:p>03/07/2020</text:p>
          </table:table-cell>
          <table:table-cell office:value-type="string" table:style-name="ce2">
            <text:p>Carvall Homes Lt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47964" table:style-name="ce2">
            <text:p>3247964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7-07T00:00:00" table:style-name="ce3">
            <text:p>07/07/2020</text:p>
          </table:table-cell>
          <table:table-cell office:value-type="string" table:style-name="ce2">
            <text:p>Mr James Abraham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48700" table:style-name="ce2">
            <text:p>324870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10-26T00:00:00" table:style-name="ce3">
            <text:p>26/10/2020</text:p>
          </table:table-cell>
          <table:table-cell office:value-type="string" table:style-name="ce2">
            <text:p>Paul Newman New Home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49085" table:style-name="ce2">
            <text:p>3249085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7-06T00:00:00" table:style-name="ce3">
            <text:p>06/07/2020</text:p>
          </table:table-cell>
          <table:table-cell office:value-type="string" table:style-name="ce2">
            <text:p>Shanly Homes Limited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50557" table:style-name="ce2">
            <text:p>3250557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9-29T00:00:00" table:style-name="ce3">
            <text:p>29/09/2020</text:p>
          </table:table-cell>
          <table:table-cell office:value-type="string" table:style-name="ce2">
            <text:p>Mrs and Mrs Rosalind and Michael For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51045" table:style-name="ce2">
            <text:p>3251045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10-28T00:00:00" table:style-name="ce3">
            <text:p>28/10/2020</text:p>
          </table:table-cell>
          <table:table-cell office:value-type="string" table:style-name="ce2">
            <text:p>Orbit Group Limited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51883" table:style-name="ce2">
            <text:p>3251883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Mr <text:s/>Peter Anders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53049" table:style-name="ce2">
            <text:p>3253049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Mr Robert Neob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53509" table:style-name="ce2">
            <text:p>3253509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Mr Robert Neoba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60970" table:style-name="ce2">
            <text:p>326097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21-06-17T00:00:00" table:style-name="ce3">
            <text:p>17/06/2021</text:p>
          </table:table-cell>
          <table:table-cell office:value-type="string" table:style-name="ce2">
            <text:p>C.B. Collier NK Limit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71179" table:style-name="ce2">
            <text:p>3271179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5-06T00:00:00" table:style-name="ce3">
            <text:p>06/05/2022</text:p>
          </table:table-cell>
          <table:table-cell office:value-type="string" table:style-name="ce2">
            <text:p>Basron Developments Ltd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71180" table:style-name="ce2">
            <text:p>327118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5-06T00:00:00" table:style-name="ce3">
            <text:p>06/05/2022</text:p>
          </table:table-cell>
          <table:table-cell office:value-type="string" table:style-name="ce2">
            <text:p>Basron Developments Ltd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77312" table:style-name="ce2">
            <text:p>3277312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2-28T00:00:00" table:style-name="ce3">
            <text:p>28/02/2022</text:p>
          </table:table-cell>
          <table:table-cell office:value-type="string" table:style-name="ce2">
            <text:p>James A Ellis (Minster) Lt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82349" table:style-name="ce2">
            <text:p>3282349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5-06T00:00:00" table:style-name="ce3">
            <text:p>06/05/2022</text:p>
          </table:table-cell>
          <table:table-cell office:value-type="string" table:style-name="ce2">
            <text:p>Mrs June Titterton-Fo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84904" table:style-name="ce2">
            <text:p>3284904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2">
            <text:p>Mr Peter Wilco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90466" table:style-name="ce2">
            <text:p>3290466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5-16T00:00:00" table:style-name="ce3">
            <text:p>16/05/2022</text:p>
          </table:table-cell>
          <table:table-cell office:value-type="string" table:style-name="ce2">
            <text:p>William <text:s/>Ashmore Developm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92145" table:style-name="ce2">
            <text:p>3292145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2">
            <text:p>Delph Property Grou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93509" table:style-name="ce2">
            <text:p>3293509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5-18T00:00:00" table:style-name="ce3">
            <text:p>18/05/2022</text:p>
          </table:table-cell>
          <table:table-cell office:value-type="string" table:style-name="ce2">
            <text:p>Mr Hamzah Shalch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93698" table:style-name="ce2">
            <text:p>3293698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5-18T00:00:00" table:style-name="ce3">
            <text:p>18/05/2022</text:p>
          </table:table-cell>
          <table:table-cell office:value-type="string" table:style-name="ce2">
            <text:p>Mr Terry Ke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296353" table:style-name="ce2">
            <text:p>3296353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9-08T00:00:00" table:style-name="ce3">
            <text:p>08/09/2022</text:p>
          </table:table-cell>
          <table:table-cell office:value-type="string" table:style-name="ce2">
            <text:p>Mr &amp; Mrs Sean and Louise McGinty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297231" table:style-name="ce2">
            <text:p>3297231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aj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9-13T00:00:00" table:style-name="ce3">
            <text:p>13/09/2022</text:p>
          </table:table-cell>
          <table:table-cell office:value-type="string" table:style-name="ce2">
            <text:p>Addington Road (1) LL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300240" table:style-name="ce2">
            <text:p>330024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2-09-08T00:00:00" table:style-name="ce3">
            <text:p>08/09/2022</text:p>
          </table:table-cell>
          <table:table-cell office:value-type="string" table:style-name="ce2">
            <text:p>Mr &amp; Mrs Sean and Louise McGin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301348" table:style-name="ce2">
            <text:p>3301348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2">
            <text:p>Mr R Lal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301594" table:style-name="ce2">
            <text:p>3301594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3-01-09T00:00:00" table:style-name="ce3">
            <text:p>09/01/2023</text:p>
          </table:table-cell>
          <table:table-cell office:value-type="string" table:style-name="ce2">
            <text:p>Mr Neil Brearley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327943" table:style-name="ce2">
            <text:p>3327943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Edward Hawkin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328459" table:style-name="ce2">
            <text:p>3328459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Ms N Scot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328904" table:style-name="ce2">
            <text:p>3328904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2">
            <text:p>Mr B Karthic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smissed</text:p>
          </table:table-cell>
          <table:table-cell table:number-columns-repeated="16376"/>
        </table:table-row>
        <table:table-row table:style-name="ro2">
          <table:table-cell office:value-type="float" office:value="3329367" table:style-name="ce2">
            <text:p>3329367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4-04-22T00:00:00" table:style-name="ce3">
            <text:p>22/04/2024</text:p>
          </table:table-cell>
          <table:table-cell office:value-type="string" table:style-name="ce2">
            <text:p>Sussex Design and Development Lt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333264" table:style-name="ce2">
            <text:p>3333264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Minor Dwellings</text:p>
          </table:table-cell>
          <table:table-cell office:value-type="string" table:style-name="ce2">
            <text:p>Dominic Young</text:p>
          </table:table-cell>
          <table:table-cell office:value-type="date" office:date-value="2024-06-11T00:00:00" table:style-name="ce3">
            <text:p>11/06/2024</text:p>
          </table:table-cell>
          <table:table-cell office:value-type="string" table:style-name="ce2">
            <text:p>Mr W Marz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lowed</text:p>
          </table:table-cell>
          <table:table-cell table:number-columns-repeated="16376"/>
        </table:table-row>
        <table:table-row table:style-name="ro2">
          <table:table-cell office:value-type="float" office:value="3333641" table:style-name="ce4">
            <text:p>3333641</text:p>
          </table:table-cell>
          <table:table-cell office:value-type="string" table:style-name="ce4">
            <text:p>s78</text:p>
          </table:table-cell>
          <table:table-cell office:value-type="string" table:style-name="ce4">
            <text:p>Minor Dwellings</text:p>
          </table:table-cell>
          <table:table-cell office:value-type="string" table:style-name="ce4">
            <text:p>Dominic Young</text:p>
          </table:table-cell>
          <table:table-cell office:value-type="date" office:date-value="2024-06-07T00:00:00" table:style-name="ce5">
            <text:p>07/06/2024</text:p>
          </table:table-cell>
          <table:table-cell office:value-type="string" table:style-name="ce4">
            <text:p>Mr Gary Seni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lowed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Knell, Philip</meta:initial-creator>
    <dc:creator>Hook, Nathan</dc:creator>
    <meta:creation-date>2024-09-26T13:58:21Z</meta:creation-date>
    <dc:date>2025-03-31T09:30:29Z</dc:date>
    <meta:user-defined meta:name="ContentTypeId">0x010100C82F9C3F780FB14E87852D40CF54ABBB</meta:user-defined>
  </office:meta>
</office:document-meta>
</file>