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  <style:text-properties style:font-size-complex="11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complex="Arial" fo:color="#000000" fo:font-size="12pt" style:font-size-asian="12pt" style:language-asian="en" style:country-asian="GB"/>
    </style:style>
    <style:style style:name="T79" style:parent-style-name="DefaultParagraphFont" style:family="text">
      <style:text-properties style:font-name="Arial" style:font-name-complex="Arial" fo:color="#000000" fo:font-size="12pt" style:font-size-asian="12pt" style:language-asian="en" style:country-asian="GB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9" style:parent-style-name="ListParagraph" style:family="paragraph">
      <style:text-properties style:font-name="Arial" style:font-name-complex="Arial" fo:font-size="12pt" style:font-size-asian="12pt"/>
    </style:style>
    <style:style style:name="P90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1" style:parent-style-name="ListParagraph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3" style:parent-style-name="ListParagraph" style:family="paragraph">
      <style:text-properties style:font-name="Arial" style:font-name-complex="Arial" fo:font-size="12pt" style:font-size-asian="12pt"/>
    </style:style>
    <style:style style:name="P94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95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96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99" style:parent-style-name="ListParagraph" style:family="paragraph">
      <style:text-properties style:font-name="Arial" style:font-name-complex="Arial" fo:font-size="12pt" style:font-size-asian="12pt"/>
    </style:style>
    <style:style style:name="P100" style:parent-style-name="ListParagraph" style:family="paragraph">
      <style:text-properties style:font-name="Arial" style:font-name-complex="Arial" fo:font-size="12pt" style:font-size-asian="12pt"/>
    </style:style>
    <style:style style:name="P101" style:parent-style-name="ListParagraph" style:family="paragraph">
      <style:text-properties style:font-name="Arial" style:font-name-complex="Arial" fo:font-size="12pt" style:font-size-asian="12pt"/>
    </style:style>
    <style:style style:name="P102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3" style:parent-style-name="ListParagraph" style:family="paragraph">
      <style:text-properties style:font-name="Arial" style:font-name-complex="Arial" fo:font-size="12pt" style:font-size-asian="12pt"/>
    </style:style>
    <style:style style:name="P104" style:parent-style-name="ListParagraph" style:list-style-name="LFO13" style:family="paragraph"/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P114" style:parent-style-name="ListParagraph" style:family="paragraph">
      <style:text-properties style:font-name="Arial" style:font-name-complex="Arial" fo:font-size="12pt" style:font-size-asian="12pt"/>
    </style:style>
    <style:style style:name="T115" style:parent-style-name="Hyperlink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P117" style:parent-style-name="ListParagraph" style:family="paragraph">
      <style:text-properties style:font-name="Arial" style:font-name-complex="Arial" fo:font-size="12pt" style:font-size-asian="12pt"/>
    </style:style>
    <style:style style:name="P118" style:parent-style-name="ListParagraph" style:family="paragraph">
      <style:text-properties style:font-name="Arial" style:font-name-complex="Arial" fo:font-size="12pt" style:font-size-asian="12pt"/>
    </style:style>
    <style:style style:name="P119" style:parent-style-name="ListParagraph" style:family="paragraph">
      <style:text-properties style:font-name="Arial" style:font-name-complex="Arial" fo:font-size="12pt" style:font-size-asian="12pt"/>
    </style:style>
    <style:style style:name="T120" style:parent-style-name="Hyperlink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P122" style:parent-style-name="Normal" style:family="paragraph">
      <style:text-properties style:font-name="Arial" style:font-name-complex="Arial" fo:font-size="12pt" style:font-size-asian="12pt"/>
    </style:style>
    <style:style style:name="P123" style:parent-style-name="Normal" style:family="paragraph">
      <style:text-properties style:font-name="Arial" style:font-name-complex="Arial" fo:font-size="12pt" style:font-size-asian="12pt"/>
    </style:style>
    <style:style style:name="P124" style:parent-style-name="Normal" style:family="paragraph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font-size="12pt" style:font-size-asian="12pt"/>
    </style:style>
    <style:style style:name="T130" style:parent-style-name="Hyperlink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text-align="justify" fo:line-height="105%"/>
      <style:text-properties style:font-size-complex="11pt"/>
    </style:style>
    <style:style style:name="P133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34" style:parent-style-name="Normal" style:family="paragraph"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text-properties style:font-size-complex="11pt"/>
    </style:style>
    <style:style style:name="P139" style:parent-style-name="Normal" style:family="paragraph">
      <style:paragraph-properties fo:margin-right="0.068in"/>
    </style:style>
    <style:style style:name="P1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:<text:s/>2024043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Normal"><text:span text:style-name="T61">Dear</text:span><text:span text:style-name="T62"><text:s/></text:span><text:span text:style-name="T63">&lt;redacted&gt;</text:span></text:p>
      <text:p text:style-name="P64"/>
      <text:p text:style-name="Normal"><text:span text:style-name="T65">Thank you for your email of<text:s/></text:span><text:span text:style-name="T66">2</text:span><text:span text:style-name="T67">nd</text:span><text:span text:style-name="T68"><text:s/>September</text:span><text:span text:style-name="T69"><text:s/>202</text:span><text:span text:style-name="T70">4</text:span><text:span text:style-name="T71"><text:s/>requesting the following information:</text:span></text:p>
      <text:p text:style-name="P72">I am enquiring if it is possible to obtain a list of successful Listed Buildings Appeals for the installation of slim line double glazing in residential properties to include </text:p>
      <text:p text:style-name="P73">1.) All successful householder appeals for the replacement of:<text:s/><text:line-break/>a. existing original glazing <text:line-break/>c. replacement of windows and installation of new<text:s/><text:line-break/>double glazed windows in Listed (Grade II) buildings in the UK</text:p>
      <text:p text:style-name="P74">Please could you include<text:line-break/>1.) Reference number (allowing further look up in Planning Portal)<text:s/><text:line-break/>2.) Date of application<text:s/><text:line-break/>3.) Building address<text:s/><text:line-break/>4.) Description of application<text:s/><text:line-break/>5.) Appeal Decision<text:s/><text:line-break/><text:line-break/>Application Date Range (submission date):<text:s/><text:line-break/>1.) From August 2019 to date</text:p>
      <text:p text:style-name="P75">I am treating your correspondence as a request for information under the Freedom of Information Act 2000 (FOIA).</text:p>
      <text:p text:style-name="P76"/>
      <text:p text:style-name="Normal"><text:span text:style-name="T77">We have identified 11<text:s/></text:span><text:span text:style-name="T78">Listed Building Appeals concerning Double Glazed windows Allowed by the Planning Inspectorate which were received after 1st August 2019.</text:span><text:span text:style-name="T79"><text:s text:c="2"/></text:span><text:span text:style-name="T80">Please see the table attached</text:span><text:span text:style-name="T81"><text:s/>for details</text:span><text:span text:style-name="T82">.</text:span><text:span text:style-name="T83"><text:s text:c="2"/>We have identified no appeals which concern existing original glazing.</text:span></text:p>
      <text:p text:style-name="P84"/>
      <text:p text:style-name="P85">Background notes:</text:p>
      <text:p text:style-name="P86"/>
      <text:list text:style-name="LFO12" text:continue-numbering="true">
        <text:list-item>
          <text:p text:style-name="P87">Source:<text:s/>Mi PINS<text:s text:c="4"/></text:p>
        </text:list-item>
        <text:list-item>
          <text:p text:style-name="P88">Data extracted:<text:s/>19/09/2024</text:p>
        </text:list-item>
      </text:list>
      <text:p text:style-name="P89"/>
      <text:soft-page-break/>
      <text:list text:style-name="LFO13" text:continue-numbering="true">
        <text:list-item>
          <text:p text:style-name="P90">This list contains appeals submitted under section 20 (Listed Buildings) or section 39 (Listed Building Enforcement Appeals) of the Town and Country Planning Act 1990.</text:p>
        </text:list-item>
      </text:list>
      <text:p text:style-name="P91"/>
      <text:list text:style-name="LFO13" text:continue-numbering="true">
        <text:list-item>
          <text:p text:style-name="P92">We do not have a marker on our database for appeals concerning<text:s/>double glazed windows.  I therefore carried out a search in a free text field “Development or Allegation” for: </text:p>
        </text:list-item>
      </text:list>
      <text:p text:style-name="P93"/>
      <text:list text:style-name="LFO18" text:continue-numbering="true">
        <text:list-item>
          <text:p text:style-name="P94">Double glazed</text:p>
        </text:list-item>
        <text:list-item>
          <text:p text:style-name="P95">Double-glazed</text:p>
        </text:list-item>
        <text:list-item>
          <text:p text:style-name="P96">Double glazing</text:p>
        </text:list-item>
        <text:list-item>
          <text:p text:style-name="P97">Double-glazing</text:p>
        </text:list-item>
        <text:list-item>
          <text:p text:style-name="P98">Existing original glazing</text:p>
        </text:list-item>
      </text:list>
      <text:p text:style-name="P99"> </text:p>
      <text:p text:style-name="P100">However, as this is a free text field, we may not have picked up all relevant cases due to typos or variations in the terminology used. Therefore, the list/data provided may not be definitive. </text:p>
      <text:p text:style-name="P101"/>
      <text:list text:style-name="LFO13" text:continue-numbering="true">
        <text:list-item>
          <text:p text:style-name="P102">We do not record details of when<text:s/>planning<text:s/>applications were submitted to the Local Planning Authority<text:s/>or the descriptions of planning applications. <text:s/>The spreadsheet attached has the date the appeal was received by the Planning Inspectorate and the development as described on the appeal form.</text:p>
        </text:list-item>
      </text:list>
      <text:p text:style-name="P103"/>
      <text:list text:style-name="LFO13" text:continue-numbering="true">
        <text:list-item>
          <text:p text:style-name="P104"><text:span text:style-name="T105">We publish details about all cases decided between 1</text:span><text:span text:style-name="T106">st</text:span><text:span text:style-name="T107"><text:s/></text:span><text:span text:style-name="T108">July</text:span><text:span text:style-name="T109"><text:s/>2019 and 3</text:span><text:span text:style-name="T110">0</text:span><text:span text:style-name="T111">th</text:span><text:span text:style-name="T112"><text:s/>June</text:span><text:span text:style-name="T113"><text:s/>2024 on our Casework Database. </text:span></text:p>
        </text:list-item>
      </text:list>
      <text:p text:style-name="P114"> </text:p>
      <text:p text:style-name="ListParagraph"><text:a xlink:href="" office:target-frame-name="_top" xlink:show="replace"><text:span text:style-name="T115">Planning Inspectorate Casework Database - GOV.UK (www.gov.uk)</text:span></text:a><text:span text:style-name="T116"> </text:span></text:p>
      <text:p text:style-name="P117"> </text:p>
      <text:p text:style-name="P118">You can find more details about any individual appeal which has been decided in the last 5 years, including a copy of the Inspector’s decision letter on the Appeals Casework Portal. </text:p>
      <text:p text:style-name="P119"> </text:p>
      <text:p text:style-name="ListParagraph"><text:a xlink:href="https://acp.planninginspectorate.gov.uk/" office:target-frame-name="_blank" xlink:show="new"><text:span text:style-name="T120">Planning Inspectorate</text:span></text:a><text:span text:style-name="T121"> </text:span></text:p>
      <text:p text:style-name="P122"/>
      <text:p text:style-name="P123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24"/>
      <text:p text:style-name="Normal"><text:span text:style-name="T125">We would like to be able to inform you of new statistical publications and ask your views if we are thinking of changing our<text:s/></text:span><text:span text:style-name="T126">regular publications</text:span><text:span text:style-name="T127">. If you would be happy to join our mailing list for such<text:s/></text:span><text:span text:style-name="T128">purposes,</text:span><text:span text:style-name="T129"><text:s/>then please email<text:s/></text:span><text:a xlink:href="mailto:Statistics@planninginspectorate.gov.uk" office:target-frame-name="_top" xlink:show="replace"><text:span text:style-name="T130">Statistics@planninginspectorate.gov.uk</text:span></text:a><text:span text:style-name="T131"><text:s/>to let us know.</text:span></text:p>
      <text:p text:style-name="P132"/>
      <text:p text:style-name="P133">Yours sincerely</text:p>
      <text:p text:style-name="P134"/>
      <text:p text:style-name="P135"><text:s/></text:p>
      <text:p text:style-name="P136">Data and Performance Team</text:p>
      <text:p text:style-name="P137"/>
      <text:p text:style-name="P138"/>
      <text:p text:style-name="P139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09:25:00Z</meta:creation-date>
    <dc:date>2025-03-31T09:26:00Z</dc:date>
    <meta:print-date>2013-02-21T09:05:00Z</meta:print-date>
    <meta:template xlink:href="Letterhead-template" xlink:type="simple"/>
    <meta:editing-cycles>3</meta:editing-cycles>
    <meta:editing-duration>PT18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7" meta:word-count="531" meta:character-count="3555" meta:row-count="25" meta:non-whitespace-character-count="3031"/>
  </office:meta>
</office:document-meta>
</file>