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Web" style:family="paragraph">
      <style:paragraph-properties style:line-height-at-least="0.2083in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Web" style:family="paragraph">
      <style:paragraph-properties style:vertical-align="baseline" fo:background-color="#FFFFFF">
        <style:background-fill draw:fill="solid" draw:fill-color="#FFFFFF"/>
      </style:paragraph-properties>
      <style:text-properties fo:font-style="italic" style:font-style-asian="italic" style:font-style-complex="italic" fo:color="#000000"/>
    </style:style>
    <style:style style:name="P7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5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font-style="italic" style:font-style-asian="italic" style:font-style-complex="italic" fo:color="#2F3941" style:language-asian="en" style:country-asian="GB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paragraph" style:list-style-name="LFO18" style:family="paragraph">
      <style:paragraph-properties style:vertical-align="baseline" fo:margin-top="0in" fo:margin-bottom="0in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/>
    </style:style>
    <style:style style:name="P94" style:parent-style-name="paragraph" style:list-style-name="LFO19" style:family="paragraph">
      <style:paragraph-properties style:vertical-align="baseline" fo:margin-top="0in" fo:margin-bottom="0in"/>
    </style:style>
    <style:style style:name="T95" style:parent-style-name="eop" style:family="text">
      <style:text-properties style:font-name="Arial" style:font-name-complex="Arial"/>
    </style:style>
    <style:style style:name="P96" style:parent-style-name="paragraph" style:list-style-name="LFO19" style:family="paragraph">
      <style:paragraph-properties style:vertical-align="baseline" fo:margin-top="0in" fo:margin-bottom="0in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list-style-name="LFO19" style:family="paragraph">
      <style:paragraph-properties style:vertical-align="baseline" fo:margin-top="0in" fo:margin-bottom="0in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list-style-name="LFO19" style:family="paragraph">
      <style:paragraph-properties style:vertical-align="baseline" fo:margin-top="0in" fo:margin-bottom="0in"/>
    </style:style>
    <style:style style:name="T101" style:parent-style-name="eop" style:family="text">
      <style:text-properties style:font-name="Arial" style:font-name-complex="Arial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eop" style:family="text">
      <style:text-properties style:font-name="Arial" style:font-name-complex="Arial"/>
    </style:style>
    <style:style style:name="P106" style:parent-style-name="paragraph" style:family="paragraph">
      <style:paragraph-properties style:vertical-align="baseline" fo:margin-top="0in" fo:margin-bottom="0in"/>
    </style:style>
    <style:style style:name="P107" style:parent-style-name="paragraph" style:list-style-name="LFO18" style:family="paragraph">
      <style:paragraph-properties style:vertical-align="baseline" fo:margin-top="0in" fo:margin-bottom="0in"/>
    </style:style>
    <style:style style:name="T108" style:parent-style-name="eop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Hyperlink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justify" fo:line-height="105%"/>
      <style:text-properties style:font-size-complex="11pt"/>
    </style:style>
    <style:style style:name="P121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text-properties style:font-size-complex="11pt"/>
    </style:style>
    <style:style style:name="P127" style:parent-style-name="Normal" style:family="paragraph">
      <style:paragraph-properties fo:margin-right="0.068in"/>
    </style:style>
    <style:style style:name="P12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a xlink:href="mailto:request-1141243-d3a3c92b@whatdotheyknow.com" office:target-frame-name="_top" xlink:show="replace"><text:span text:style-name="Hyperlink">&lt;redacted&gt;</text:span></text:a>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FOI 2024028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/text:span><text:span text:style-name="T66"><text:s/>21</text:span><text:span text:style-name="T67">st</text:span><text:span text:style-name="T68"><text:s/>June</text:span><text:span text:style-name="T69"><text:s/>202</text:span><text:span text:style-name="T70">4</text:span><text:span text:style-name="T71"><text:s/>requesting the following information:</text:span></text:p>
      <text:p text:style-name="P72"/>
      <text:p text:style-name="P73">“I would like a list of appeal cases (including reference numbers and the number of dwellings applied for) that have used the terms "self build" , "custom build", "self-build" or "custom-build" case insensitive in either:</text:p>
      <text:p text:style-name="P74">1. The description of the application<text:line-break/>2. The decision notice<text:line-break/>3. Any other searchable and public part of the appeal text”</text:p>
      <text:p text:style-name="P75"/>
      <text:p text:style-name="P76">And clarifying the following information on the 27th June 2024:</text:p>
      <text:p text:style-name="P77"/>
      <text:p text:style-name="P78">A list of appeal cases (including reference numbers and the number of dwellings applied for) that have used the terms "self build" , "custom build", "self-build" or "custom-build" case insensitive in the description of the application within the last 2 years.</text:p>
      <text:p text:style-name="P79"/>
      <text:p text:style-name="P80">I am treating your correspondence as a request for information under the Freedom of Information Act 2000 (FOIA).</text:p>
      <text:p text:style-name="P81"/>
      <text:p text:style-name="P82">Please see our attached spreadsheet<text:s/></text:p>
      <text:p text:style-name="P83"/>
      <text:p text:style-name="P84"/>
      <text:p text:style-name="P85">Background notes:</text:p>
      <text:p text:style-name="P86"/>
      <text:list text:style-name="LFO12" text:continue-numbering="true">
        <text:list-item>
          <text:p text:style-name="P87">Source:<text:s/>MiPINs</text:p>
        </text:list-item>
        <text:list-item>
          <text:p text:style-name="P88">Data extracted:<text:s/>16/07/2024</text:p>
        </text:list-item>
      </text:list>
      <text:p text:style-name="P89"/>
      <text:list text:style-name="LFO18" text:continue-numbering="true">
        <text:list-item>
          <text:p text:style-name="P90"><text:span text:style-name="T91">I carried out a search in a free text field “Development or Allegation” for:</text:span><text:span text:style-name="T92"> </text:span></text:p>
        </text:list-item>
      </text:list>
      <text:p text:style-name="P93"/>
      <text:list text:style-name="LFO19" text:continue-numbering="true">
        <text:list-item>
          <text:p text:style-name="P94"><text:span text:style-name="T95">Self build</text:span></text:p>
        </text:list-item>
        <text:list-item>
          <text:p text:style-name="P96"><text:span text:style-name="T97">Self-build</text:span></text:p>
        </text:list-item>
        <text:list-item>
          <text:p text:style-name="P98"><text:span text:style-name="T99">Custom build</text:span></text:p>
        </text:list-item>
        <text:list-item>
          <text:p text:style-name="P100"><text:span text:style-name="T101">Custom-build</text:span><text:span text:style-name="T102"> </text:span></text:p>
        </text:list-item>
      </text:list>
      <text:soft-page-break/>
      <text:p text:style-name="P103"><text:span text:style-name="T104">However, as this is a free text field, we may not have picked up all relevant cases due to typos or variations in the terminology used. Therefore, the data provided may not be definitive.</text:span><text:span text:style-name="T105"> </text:span></text:p>
      <text:p text:style-name="P106"/>
      <text:list text:style-name="LFO18" text:continue-numbering="true">
        <text:list-item>
          <text:p text:style-name="P107"><text:span text:style-name="T108">Number of residences is not an automatically populated field and is completed manually during validation. It is a net increase so if it is an existing dwelling the original would not get counted. For example, if it was 1 dwelling and the plan is to build 10 then the number of residences would be 9.</text:span></text:p>
        </text:list-item>
      </text:list>
      <text:p text:style-name="P109"/>
      <text:p text:style-name="P110"/>
      <text:p text:style-name="P111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2"/>
      <text:p text:style-name="Normal"><text:span text:style-name="T113">We would like to be able to inform you of new statistical publications and ask your views if we are thinking of changing our<text:s/></text:span><text:span text:style-name="T114">regular publications</text:span><text:span text:style-name="T115">. If you would be happy to join our mailing list for such<text:s/></text:span><text:span text:style-name="T116">purposes,</text:span><text:span text:style-name="T117"><text:s/>then please email<text:s/></text:span><text:a xlink:href="mailto:Statistics@planninginspectorate.gov.uk" office:target-frame-name="_top" xlink:show="replace"><text:span text:style-name="T118">Statistics@planninginspectorate.gov.uk</text:span></text:a><text:span text:style-name="T119"><text:s/>to let us know.</text:span></text:p>
      <text:p text:style-name="P120"/>
      <text:p text:style-name="P121">Yours sincerely</text:p>
      <text:p text:style-name="P122"/>
      <text:p text:style-name="P123"><text:s/></text:p>
      <text:p text:style-name="P124">Data and Performance Team</text:p>
      <text:p text:style-name="P125"/>
      <text:p text:style-name="P126"/>
      <text:p text:style-name="P127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Arial" style:font-name-complex="Arial" fo:font-size="12pt" style:font-size-asian="12pt"/>
    </style:style>
    <style:style style:name="WW_CharLFO19LVL1" style:family="text">
      <style:text-properties style:font-name="Arial" style:font-name-asian="Times New Roman" style:font-name-complex="Aria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21:00Z</meta:creation-date>
    <dc:date>2025-03-28T17:21:00Z</dc:date>
    <meta:print-date>2013-02-21T09:05:00Z</meta:print-date>
    <meta:template xlink:href="Letterhead-template" xlink:type="simple"/>
    <meta:editing-cycles>3</meta:editing-cycles>
    <meta:editing-duration>PT3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394" meta:character-count="2636" meta:row-count="18" meta:non-whitespace-character-count="2247"/>
  </office:meta>
</office:document-meta>
</file>