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70C0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ases_decided_by_I_Chu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ll cases decided by I Chukwujekwu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Case Ref</text:p>
          </table:table-cell>
          <table:table-cell office:value-type="string" table:style-name="ce7">
            <text:p>Inspector Name</text:p>
          </table:table-cell>
          <table:table-cell office:value-type="string" table:style-name="ce7">
            <text:p>Decision Date</text:p>
          </table:table-cell>
          <table:table-cell table:number-columns-repeated="16381"/>
        </table:table-row>
        <table:table-row table:style-name="ro2">
          <table:table-cell office:value-type="float" office:value="3211972" table:style-name="ce3">
            <text:p>3211972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0-17T00:00:00" table:style-name="ce4">
            <text:p>17/10/2019</text:p>
          </table:table-cell>
          <table:table-cell table:number-columns-repeated="16381"/>
        </table:table-row>
        <table:table-row table:style-name="ro2">
          <table:table-cell office:value-type="float" office:value="3211991" table:style-name="ce3">
            <text:p>3211991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0-17T00:00:00" table:style-name="ce4">
            <text:p>17/10/2019</text:p>
          </table:table-cell>
          <table:table-cell table:number-columns-repeated="16381"/>
        </table:table-row>
        <table:table-row table:style-name="ro2">
          <table:table-cell office:value-type="float" office:value="3211994" table:style-name="ce3">
            <text:p>3211994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0-17T00:00:00" table:style-name="ce4">
            <text:p>17/10/2019</text:p>
          </table:table-cell>
          <table:table-cell table:number-columns-repeated="16381"/>
        </table:table-row>
        <table:table-row table:style-name="ro2">
          <table:table-cell office:value-type="float" office:value="3211997" table:style-name="ce3">
            <text:p>3211997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0-17T00:00:00" table:style-name="ce4">
            <text:p>17/10/2019</text:p>
          </table:table-cell>
          <table:table-cell table:number-columns-repeated="16381"/>
        </table:table-row>
        <table:table-row table:style-name="ro2">
          <table:table-cell office:value-type="float" office:value="3211998" table:style-name="ce3">
            <text:p>3211998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0-17T00:00:00" table:style-name="ce4">
            <text:p>17/10/2019</text:p>
          </table:table-cell>
          <table:table-cell table:number-columns-repeated="16381"/>
        </table:table-row>
        <table:table-row table:style-name="ro2">
          <table:table-cell office:value-type="float" office:value="3212010" table:style-name="ce3">
            <text:p>3212010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0-17T00:00:00" table:style-name="ce4">
            <text:p>17/10/2019</text:p>
          </table:table-cell>
          <table:table-cell table:number-columns-repeated="16381"/>
        </table:table-row>
        <table:table-row table:style-name="ro2">
          <table:table-cell office:value-type="float" office:value="3212022" table:style-name="ce3">
            <text:p>3212022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0-17T00:00:00" table:style-name="ce4">
            <text:p>17/10/2019</text:p>
          </table:table-cell>
          <table:table-cell table:number-columns-repeated="16381"/>
        </table:table-row>
        <table:table-row table:style-name="ro2">
          <table:table-cell office:value-type="float" office:value="3212059" table:style-name="ce3">
            <text:p>3212059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0-17T00:00:00" table:style-name="ce4">
            <text:p>17/10/2019</text:p>
          </table:table-cell>
          <table:table-cell table:number-columns-repeated="16381"/>
        </table:table-row>
        <table:table-row table:style-name="ro2">
          <table:table-cell office:value-type="float" office:value="3212068" table:style-name="ce3">
            <text:p>3212068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0-17T00:00:00" table:style-name="ce4">
            <text:p>17/10/2019</text:p>
          </table:table-cell>
          <table:table-cell table:number-columns-repeated="16381"/>
        </table:table-row>
        <table:table-row table:style-name="ro2">
          <table:table-cell office:value-type="float" office:value="3212077" table:style-name="ce3">
            <text:p>3212077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0-17T00:00:00" table:style-name="ce4">
            <text:p>17/10/2019</text:p>
          </table:table-cell>
          <table:table-cell table:number-columns-repeated="16381"/>
        </table:table-row>
        <table:table-row table:style-name="ro2">
          <table:table-cell office:value-type="float" office:value="3213406" table:style-name="ce3">
            <text:p>3213406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6-10T00:00:00" table:style-name="ce4">
            <text:p>10/06/2019</text:p>
          </table:table-cell>
          <table:table-cell table:number-columns-repeated="16381"/>
        </table:table-row>
        <table:table-row table:style-name="ro2">
          <table:table-cell office:value-type="float" office:value="3221749" table:style-name="ce3">
            <text:p>3221749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6-24T00:00:00" table:style-name="ce4">
            <text:p>24/06/2019</text:p>
          </table:table-cell>
          <table:table-cell table:number-columns-repeated="16381"/>
        </table:table-row>
        <table:table-row table:style-name="ro2">
          <table:table-cell office:value-type="float" office:value="3224377" table:style-name="ce3">
            <text:p>3224377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7-02T00:00:00" table:style-name="ce4">
            <text:p>02/07/2019</text:p>
          </table:table-cell>
          <table:table-cell table:number-columns-repeated="16381"/>
        </table:table-row>
        <table:table-row table:style-name="ro2">
          <table:table-cell office:value-type="float" office:value="3225630" table:style-name="ce3">
            <text:p>3225630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7-22T00:00:00" table:style-name="ce4">
            <text:p>22/07/2019</text:p>
          </table:table-cell>
          <table:table-cell table:number-columns-repeated="16381"/>
        </table:table-row>
        <table:table-row table:style-name="ro2">
          <table:table-cell office:value-type="float" office:value="3225868" table:style-name="ce3">
            <text:p>3225868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6-27T00:00:00" table:style-name="ce4">
            <text:p>27/06/2019</text:p>
          </table:table-cell>
          <table:table-cell table:number-columns-repeated="16381"/>
        </table:table-row>
        <table:table-row table:style-name="ro2">
          <table:table-cell office:value-type="float" office:value="3226171" table:style-name="ce3">
            <text:p>3226171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7-26T00:00:00" table:style-name="ce4">
            <text:p>26/07/2019</text:p>
          </table:table-cell>
          <table:table-cell table:number-columns-repeated="16381"/>
        </table:table-row>
        <table:table-row table:style-name="ro2">
          <table:table-cell office:value-type="float" office:value="3226403" table:style-name="ce3">
            <text:p>3226403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7-08T00:00:00" table:style-name="ce4">
            <text:p>08/07/2019</text:p>
          </table:table-cell>
          <table:table-cell table:number-columns-repeated="16381"/>
        </table:table-row>
        <table:table-row table:style-name="ro2">
          <table:table-cell office:value-type="float" office:value="3226454" table:style-name="ce3">
            <text:p>3226454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7-05T00:00:00" table:style-name="ce4">
            <text:p>05/07/2019</text:p>
          </table:table-cell>
          <table:table-cell table:number-columns-repeated="16381"/>
        </table:table-row>
        <table:table-row table:style-name="ro2">
          <table:table-cell office:value-type="float" office:value="3227543" table:style-name="ce3">
            <text:p>3227543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7-15T00:00:00" table:style-name="ce4">
            <text:p>15/07/2019</text:p>
          </table:table-cell>
          <table:table-cell table:number-columns-repeated="16381"/>
        </table:table-row>
        <table:table-row table:style-name="ro2">
          <table:table-cell office:value-type="float" office:value="3227808" table:style-name="ce3">
            <text:p>3227808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7-25T00:00:00" table:style-name="ce4">
            <text:p>25/07/2019</text:p>
          </table:table-cell>
          <table:table-cell table:number-columns-repeated="16381"/>
        </table:table-row>
        <table:table-row table:style-name="ro2">
          <table:table-cell office:value-type="float" office:value="3227955" table:style-name="ce3">
            <text:p>3227955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9-10T00:00:00" table:style-name="ce4">
            <text:p>10/09/2019</text:p>
          </table:table-cell>
          <table:table-cell table:number-columns-repeated="16381"/>
        </table:table-row>
        <table:table-row table:style-name="ro2">
          <table:table-cell office:value-type="float" office:value="3228240" table:style-name="ce3">
            <text:p>3228240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8-22T00:00:00" table:style-name="ce4">
            <text:p>22/08/2019</text:p>
          </table:table-cell>
          <table:table-cell table:number-columns-repeated="16381"/>
        </table:table-row>
        <table:table-row table:style-name="ro2">
          <table:table-cell office:value-type="float" office:value="3228269" table:style-name="ce3">
            <text:p>3228269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8-30T00:00:00" table:style-name="ce4">
            <text:p>30/08/2019</text:p>
          </table:table-cell>
          <table:table-cell table:number-columns-repeated="16381"/>
        </table:table-row>
        <table:table-row table:style-name="ro2">
          <table:table-cell office:value-type="float" office:value="3228712" table:style-name="ce3">
            <text:p>3228712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8-22T00:00:00" table:style-name="ce4">
            <text:p>22/08/2019</text:p>
          </table:table-cell>
          <table:table-cell table:number-columns-repeated="16381"/>
        </table:table-row>
        <table:table-row table:style-name="ro2">
          <table:table-cell office:value-type="float" office:value="3229562" table:style-name="ce3">
            <text:p>3229562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8-28T00:00:00" table:style-name="ce4">
            <text:p>28/08/2019</text:p>
          </table:table-cell>
          <table:table-cell table:number-columns-repeated="16381"/>
        </table:table-row>
        <table:table-row table:style-name="ro2">
          <table:table-cell office:value-type="float" office:value="3229693" table:style-name="ce3">
            <text:p>3229693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7-22T00:00:00" table:style-name="ce4">
            <text:p>22/07/2019</text:p>
          </table:table-cell>
          <table:table-cell table:number-columns-repeated="16381"/>
        </table:table-row>
        <table:table-row table:style-name="ro2">
          <table:table-cell office:value-type="float" office:value="3230789" table:style-name="ce3">
            <text:p>3230789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81"/>
        </table:table-row>
        <table:table-row table:style-name="ro2">
          <table:table-cell office:value-type="float" office:value="3230791" table:style-name="ce3">
            <text:p>3230791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1-27T00:00:00" table:style-name="ce4">
            <text:p>27/11/2019</text:p>
          </table:table-cell>
          <table:table-cell table:number-columns-repeated="16381"/>
        </table:table-row>
        <table:table-row table:style-name="ro2">
          <table:table-cell office:value-type="float" office:value="3231153" table:style-name="ce3">
            <text:p>3231153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7-26T00:00:00" table:style-name="ce4">
            <text:p>26/07/2019</text:p>
          </table:table-cell>
          <table:table-cell table:number-columns-repeated="16381"/>
        </table:table-row>
        <table:table-row table:style-name="ro2">
          <table:table-cell office:value-type="float" office:value="3231431" table:style-name="ce3">
            <text:p>3231431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9-10T00:00:00" table:style-name="ce4">
            <text:p>10/09/2019</text:p>
          </table:table-cell>
          <table:table-cell table:number-columns-repeated="16381"/>
        </table:table-row>
        <table:table-row table:style-name="ro2">
          <table:table-cell office:value-type="float" office:value="3231449" table:style-name="ce3">
            <text:p>323144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3-07T00:00:00" table:style-name="ce4">
            <text:p>07/03/2020</text:p>
          </table:table-cell>
          <table:table-cell table:number-columns-repeated="16381"/>
        </table:table-row>
        <table:table-row table:style-name="ro2">
          <table:table-cell office:value-type="float" office:value="3231460" table:style-name="ce3">
            <text:p>3231460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9-09T00:00:00" table:style-name="ce4">
            <text:p>09/09/2019</text:p>
          </table:table-cell>
          <table:table-cell table:number-columns-repeated="16381"/>
        </table:table-row>
        <table:table-row table:style-name="ro2">
          <table:table-cell office:value-type="float" office:value="3231467" table:style-name="ce3">
            <text:p>3231467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3-07T00:00:00" table:style-name="ce4">
            <text:p>07/03/2020</text:p>
          </table:table-cell>
          <table:table-cell table:number-columns-repeated="16381"/>
        </table:table-row>
        <table:table-row table:style-name="ro2">
          <table:table-cell office:value-type="float" office:value="3231474" table:style-name="ce3">
            <text:p>323147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3-07T00:00:00" table:style-name="ce4">
            <text:p>07/03/2020</text:p>
          </table:table-cell>
          <table:table-cell table:number-columns-repeated="16381"/>
        </table:table-row>
        <table:table-row table:style-name="ro2">
          <table:table-cell office:value-type="float" office:value="3231514" table:style-name="ce3">
            <text:p>3231514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8-15T00:00:00" table:style-name="ce4">
            <text:p>15/08/2019</text:p>
          </table:table-cell>
          <table:table-cell table:number-columns-repeated="16381"/>
        </table:table-row>
        <table:table-row table:style-name="ro2">
          <table:table-cell office:value-type="float" office:value="3231645" table:style-name="ce3">
            <text:p>3231645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09-06T00:00:00" table:style-name="ce4">
            <text:p>06/09/2019</text:p>
          </table:table-cell>
          <table:table-cell table:number-columns-repeated="16381"/>
        </table:table-row>
        <table:table-row table:style-name="ro2">
          <table:table-cell office:value-type="float" office:value="3231991" table:style-name="ce3">
            <text:p>3231991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0-18T00:00:00" table:style-name="ce4">
            <text:p>18/10/2019</text:p>
          </table:table-cell>
          <table:table-cell table:number-columns-repeated="16381"/>
        </table:table-row>
        <table:table-row table:style-name="ro2">
          <table:table-cell office:value-type="float" office:value="3232037" table:style-name="ce3">
            <text:p>3232037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0-30T00:00:00" table:style-name="ce4">
            <text:p>30/10/2019</text:p>
          </table:table-cell>
          <table:table-cell table:number-columns-repeated="16381"/>
        </table:table-row>
        <table:table-row table:style-name="ro2">
          <table:table-cell office:value-type="float" office:value="3232154" table:style-name="ce3">
            <text:p>3232154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0-02T00:00:00" table:style-name="ce4">
            <text:p>02/10/2019</text:p>
          </table:table-cell>
          <table:table-cell table:number-columns-repeated="16381"/>
        </table:table-row>
        <table:table-row table:style-name="ro2">
          <table:table-cell office:value-type="float" office:value="3232660" table:style-name="ce3">
            <text:p>3232660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1-28T00:00:00" table:style-name="ce4">
            <text:p>28/01/2020</text:p>
          </table:table-cell>
          <table:table-cell table:number-columns-repeated="16381"/>
        </table:table-row>
        <table:table-row table:style-name="ro2">
          <table:table-cell office:value-type="float" office:value="3232666" table:style-name="ce3">
            <text:p>323266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1-28T00:00:00" table:style-name="ce4">
            <text:p>28/01/2020</text:p>
          </table:table-cell>
          <table:table-cell table:number-columns-repeated="16381"/>
        </table:table-row>
        <table:table-row table:style-name="ro2">
          <table:table-cell office:value-type="float" office:value="3232670" table:style-name="ce3">
            <text:p>3232670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1-28T00:00:00" table:style-name="ce4">
            <text:p>28/01/2020</text:p>
          </table:table-cell>
          <table:table-cell table:number-columns-repeated="16381"/>
        </table:table-row>
        <table:table-row table:style-name="ro2">
          <table:table-cell office:value-type="float" office:value="3232675" table:style-name="ce3">
            <text:p>3232675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0-14T00:00:00" table:style-name="ce4">
            <text:p>14/10/2019</text:p>
          </table:table-cell>
          <table:table-cell table:number-columns-repeated="16381"/>
        </table:table-row>
        <table:table-row table:style-name="ro2">
          <table:table-cell office:value-type="float" office:value="3232679" table:style-name="ce3">
            <text:p>3232679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0-14T00:00:00" table:style-name="ce4">
            <text:p>14/10/2019</text:p>
          </table:table-cell>
          <table:table-cell table:number-columns-repeated="16381"/>
        </table:table-row>
        <table:table-row table:style-name="ro2">
          <table:table-cell office:value-type="float" office:value="3232684" table:style-name="ce3">
            <text:p>3232684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0-14T00:00:00" table:style-name="ce4">
            <text:p>14/10/2019</text:p>
          </table:table-cell>
          <table:table-cell table:number-columns-repeated="16381"/>
        </table:table-row>
        <table:table-row table:style-name="ro2">
          <table:table-cell office:value-type="float" office:value="3232686" table:style-name="ce3">
            <text:p>3232686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0-14T00:00:00" table:style-name="ce4">
            <text:p>14/10/2019</text:p>
          </table:table-cell>
          <table:table-cell table:number-columns-repeated="16381"/>
        </table:table-row>
        <table:table-row table:style-name="ro2">
          <table:table-cell office:value-type="float" office:value="3233299" table:style-name="ce3">
            <text:p>3233299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0-16T00:00:00" table:style-name="ce4">
            <text:p>16/10/2019</text:p>
          </table:table-cell>
          <table:table-cell table:number-columns-repeated="16381"/>
        </table:table-row>
        <table:table-row table:style-name="ro2">
          <table:table-cell office:value-type="float" office:value="3234751" table:style-name="ce3">
            <text:p>3234751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1-22T00:00:00" table:style-name="ce4">
            <text:p>22/11/2019</text:p>
          </table:table-cell>
          <table:table-cell table:number-columns-repeated="16381"/>
        </table:table-row>
        <table:table-row table:style-name="ro2">
          <table:table-cell office:value-type="float" office:value="3234988" table:style-name="ce3">
            <text:p>3234988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1-25T00:00:00" table:style-name="ce4">
            <text:p>25/11/2019</text:p>
          </table:table-cell>
          <table:table-cell table:number-columns-repeated="16381"/>
        </table:table-row>
        <table:table-row table:style-name="ro2">
          <table:table-cell office:value-type="float" office:value="3235017" table:style-name="ce3">
            <text:p>3235017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2-23T00:00:00" table:style-name="ce4">
            <text:p>23/12/2019</text:p>
          </table:table-cell>
          <table:table-cell table:number-columns-repeated="16381"/>
        </table:table-row>
        <table:table-row table:style-name="ro2">
          <table:table-cell office:value-type="float" office:value="3235070" table:style-name="ce3">
            <text:p>3235070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1-25T00:00:00" table:style-name="ce4">
            <text:p>25/11/2019</text:p>
          </table:table-cell>
          <table:table-cell table:number-columns-repeated="16381"/>
        </table:table-row>
        <table:table-row table:style-name="ro2">
          <table:table-cell office:value-type="float" office:value="3235194" table:style-name="ce3">
            <text:p>3235194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1-25T00:00:00" table:style-name="ce4">
            <text:p>25/11/2019</text:p>
          </table:table-cell>
          <table:table-cell table:number-columns-repeated="16381"/>
        </table:table-row>
        <table:table-row table:style-name="ro2">
          <table:table-cell office:value-type="float" office:value="3235708" table:style-name="ce3">
            <text:p>3235708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1-21T00:00:00" table:style-name="ce4">
            <text:p>21/01/2020</text:p>
          </table:table-cell>
          <table:table-cell table:number-columns-repeated="16381"/>
        </table:table-row>
        <table:table-row table:style-name="ro2">
          <table:table-cell office:value-type="float" office:value="3235918" table:style-name="ce3">
            <text:p>3235918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2-23T00:00:00" table:style-name="ce4">
            <text:p>23/12/2019</text:p>
          </table:table-cell>
          <table:table-cell table:number-columns-repeated="16381"/>
        </table:table-row>
        <table:table-row table:style-name="ro2">
          <table:table-cell office:value-type="float" office:value="3236675" table:style-name="ce3">
            <text:p>323667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5-14T00:00:00" table:style-name="ce4">
            <text:p>14/05/2020</text:p>
          </table:table-cell>
          <table:table-cell table:number-columns-repeated="16381"/>
        </table:table-row>
        <table:table-row table:style-name="ro2">
          <table:table-cell office:value-type="float" office:value="3237245" table:style-name="ce3">
            <text:p>3237245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2-19T00:00:00" table:style-name="ce4">
            <text:p>19/12/2019</text:p>
          </table:table-cell>
          <table:table-cell table:number-columns-repeated="16381"/>
        </table:table-row>
        <table:table-row table:style-name="ro2">
          <table:table-cell office:value-type="float" office:value="3237403" table:style-name="ce3">
            <text:p>3237403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1-27T00:00:00" table:style-name="ce4">
            <text:p>27/11/2019</text:p>
          </table:table-cell>
          <table:table-cell table:number-columns-repeated="16381"/>
        </table:table-row>
        <table:table-row table:style-name="ro2">
          <table:table-cell office:value-type="float" office:value="3237466" table:style-name="ce3">
            <text:p>323746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3-26T00:00:00" table:style-name="ce4">
            <text:p>26/03/2020</text:p>
          </table:table-cell>
          <table:table-cell table:number-columns-repeated="16381"/>
        </table:table-row>
        <table:table-row table:style-name="ro2">
          <table:table-cell office:value-type="float" office:value="3237837" table:style-name="ce3">
            <text:p>3237837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81"/>
        </table:table-row>
        <table:table-row table:style-name="ro2">
          <table:table-cell office:value-type="float" office:value="3237945" table:style-name="ce3">
            <text:p>323794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3-11T00:00:00" table:style-name="ce4">
            <text:p>11/03/2020</text:p>
          </table:table-cell>
          <table:table-cell table:number-columns-repeated="16381"/>
        </table:table-row>
        <table:table-row table:style-name="ro2">
          <table:table-cell office:value-type="float" office:value="3238082" table:style-name="ce3">
            <text:p>3238082</text:p>
          </table:table-cell>
          <table:table-cell office:value-type="string" table:style-name="ce3">
            <text:p>Ifeanyichukwu Chukwujekwu</text:p>
          </table:table-cell>
          <table:table-cell office:value-type="date" office:date-value="2019-12-20T00:00:00" table:style-name="ce4">
            <text:p>20/12/2019</text:p>
          </table:table-cell>
          <table:table-cell table:number-columns-repeated="16381"/>
        </table:table-row>
        <table:table-row table:style-name="ro2">
          <table:table-cell office:value-type="float" office:value="3238162" table:style-name="ce3">
            <text:p>323816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4-02T00:00:00" table:style-name="ce4">
            <text:p>02/04/2020</text:p>
          </table:table-cell>
          <table:table-cell table:number-columns-repeated="16381"/>
        </table:table-row>
        <table:table-row table:style-name="ro2">
          <table:table-cell office:value-type="float" office:value="3238174" table:style-name="ce3">
            <text:p>323817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2-06T00:00:00" table:style-name="ce4">
            <text:p>06/02/2020</text:p>
          </table:table-cell>
          <table:table-cell table:number-columns-repeated="16381"/>
        </table:table-row>
        <table:table-row table:style-name="ro2">
          <table:table-cell office:value-type="float" office:value="3238301" table:style-name="ce3">
            <text:p>3238301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3-02T00:00:00" table:style-name="ce4">
            <text:p>02/03/2020</text:p>
          </table:table-cell>
          <table:table-cell table:number-columns-repeated="16381"/>
        </table:table-row>
        <table:table-row table:style-name="ro2">
          <table:table-cell office:value-type="float" office:value="3238348" table:style-name="ce3">
            <text:p>3238348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5-14T00:00:00" table:style-name="ce4">
            <text:p>14/05/2020</text:p>
          </table:table-cell>
          <table:table-cell table:number-columns-repeated="16381"/>
        </table:table-row>
        <table:table-row table:style-name="ro2">
          <table:table-cell office:value-type="float" office:value="3238362" table:style-name="ce3">
            <text:p>323836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3-12T00:00:00" table:style-name="ce4">
            <text:p>12/03/2020</text:p>
          </table:table-cell>
          <table:table-cell table:number-columns-repeated="16381"/>
        </table:table-row>
        <table:table-row table:style-name="ro2">
          <table:table-cell office:value-type="float" office:value="3238367" table:style-name="ce3">
            <text:p>3238367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2-25T00:00:00" table:style-name="ce4">
            <text:p>25/02/2020</text:p>
          </table:table-cell>
          <table:table-cell table:number-columns-repeated="16381"/>
        </table:table-row>
        <table:table-row table:style-name="ro2">
          <table:table-cell office:value-type="float" office:value="3238484" table:style-name="ce3">
            <text:p>323848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2-05T00:00:00" table:style-name="ce4">
            <text:p>05/02/2020</text:p>
          </table:table-cell>
          <table:table-cell table:number-columns-repeated="16381"/>
        </table:table-row>
        <table:table-row table:style-name="ro2">
          <table:table-cell office:value-type="float" office:value="3238768" table:style-name="ce3">
            <text:p>3238768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5-06T00:00:00" table:style-name="ce4">
            <text:p>06/05/2020</text:p>
          </table:table-cell>
          <table:table-cell table:number-columns-repeated="16381"/>
        </table:table-row>
        <table:table-row table:style-name="ro2">
          <table:table-cell office:value-type="float" office:value="3239293" table:style-name="ce3">
            <text:p>3239293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3-10T00:00:00" table:style-name="ce4">
            <text:p>10/03/2020</text:p>
          </table:table-cell>
          <table:table-cell table:number-columns-repeated="16381"/>
        </table:table-row>
        <table:table-row table:style-name="ro2">
          <table:table-cell office:value-type="float" office:value="3239396" table:style-name="ce3">
            <text:p>323939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1-28T00:00:00" table:style-name="ce4">
            <text:p>28/01/2020</text:p>
          </table:table-cell>
          <table:table-cell table:number-columns-repeated="16381"/>
        </table:table-row>
        <table:table-row table:style-name="ro2">
          <table:table-cell office:value-type="float" office:value="3239466" table:style-name="ce3">
            <text:p>323946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2-06T00:00:00" table:style-name="ce4">
            <text:p>06/02/2020</text:p>
          </table:table-cell>
          <table:table-cell table:number-columns-repeated="16381"/>
        </table:table-row>
        <table:table-row table:style-name="ro2">
          <table:table-cell office:value-type="float" office:value="3239489" table:style-name="ce3">
            <text:p>323948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2-06T00:00:00" table:style-name="ce4">
            <text:p>06/02/2020</text:p>
          </table:table-cell>
          <table:table-cell table:number-columns-repeated="16381"/>
        </table:table-row>
        <table:table-row table:style-name="ro2">
          <table:table-cell office:value-type="float" office:value="3239828" table:style-name="ce3">
            <text:p>3239828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2-18T00:00:00" table:style-name="ce4">
            <text:p>18/02/2020</text:p>
          </table:table-cell>
          <table:table-cell table:number-columns-repeated="16381"/>
        </table:table-row>
        <table:table-row table:style-name="ro2">
          <table:table-cell office:value-type="float" office:value="3240338" table:style-name="ce3">
            <text:p>3240338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2-27T00:00:00" table:style-name="ce4">
            <text:p>27/02/2020</text:p>
          </table:table-cell>
          <table:table-cell table:number-columns-repeated="16381"/>
        </table:table-row>
        <table:table-row table:style-name="ro2">
          <table:table-cell office:value-type="float" office:value="3240565" table:style-name="ce3">
            <text:p>324056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3-02T00:00:00" table:style-name="ce4">
            <text:p>02/03/2020</text:p>
          </table:table-cell>
          <table:table-cell table:number-columns-repeated="16381"/>
        </table:table-row>
        <table:table-row table:style-name="ro2">
          <table:table-cell office:value-type="float" office:value="3241197" table:style-name="ce3">
            <text:p>3241197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3-26T00:00:00" table:style-name="ce4">
            <text:p>26/03/2020</text:p>
          </table:table-cell>
          <table:table-cell table:number-columns-repeated="16381"/>
        </table:table-row>
        <table:table-row table:style-name="ro2">
          <table:table-cell office:value-type="float" office:value="3241400" table:style-name="ce3">
            <text:p>3241400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3-27T00:00:00" table:style-name="ce4">
            <text:p>27/03/2020</text:p>
          </table:table-cell>
          <table:table-cell table:number-columns-repeated="16381"/>
        </table:table-row>
        <table:table-row table:style-name="ro2">
          <table:table-cell office:value-type="float" office:value="3241671" table:style-name="ce3">
            <text:p>3241671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4-29T00:00:00" table:style-name="ce4">
            <text:p>29/04/2020</text:p>
          </table:table-cell>
          <table:table-cell table:number-columns-repeated="16381"/>
        </table:table-row>
        <table:table-row table:style-name="ro2">
          <table:table-cell office:value-type="float" office:value="3241750" table:style-name="ce3">
            <text:p>3241750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3-27T00:00:00" table:style-name="ce4">
            <text:p>27/03/2020</text:p>
          </table:table-cell>
          <table:table-cell table:number-columns-repeated="16381"/>
        </table:table-row>
        <table:table-row table:style-name="ro2">
          <table:table-cell office:value-type="float" office:value="3241813" table:style-name="ce3">
            <text:p>3241813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7-09T00:00:00" table:style-name="ce4">
            <text:p>09/07/2020</text:p>
          </table:table-cell>
          <table:table-cell table:number-columns-repeated="16381"/>
        </table:table-row>
        <table:table-row table:style-name="ro2">
          <table:table-cell office:value-type="float" office:value="3242426" table:style-name="ce3">
            <text:p>324242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8-27T00:00:00" table:style-name="ce4">
            <text:p>27/08/2020</text:p>
          </table:table-cell>
          <table:table-cell table:number-columns-repeated="16381"/>
        </table:table-row>
        <table:table-row table:style-name="ro2">
          <table:table-cell office:value-type="float" office:value="3242461" table:style-name="ce3">
            <text:p>3242461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3-12T00:00:00" table:style-name="ce4">
            <text:p>12/03/2020</text:p>
          </table:table-cell>
          <table:table-cell table:number-columns-repeated="16381"/>
        </table:table-row>
        <table:table-row table:style-name="ro2">
          <table:table-cell office:value-type="float" office:value="3242571" table:style-name="ce3">
            <text:p>3242571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3-12T00:00:00" table:style-name="ce4">
            <text:p>12/03/2020</text:p>
          </table:table-cell>
          <table:table-cell table:number-columns-repeated="16381"/>
        </table:table-row>
        <table:table-row table:style-name="ro2">
          <table:table-cell office:value-type="float" office:value="3243991" table:style-name="ce3">
            <text:p>3243991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4-03T00:00:00" table:style-name="ce4">
            <text:p>03/04/2020</text:p>
          </table:table-cell>
          <table:table-cell table:number-columns-repeated="16381"/>
        </table:table-row>
        <table:table-row table:style-name="ro2">
          <table:table-cell office:value-type="float" office:value="3244332" table:style-name="ce3">
            <text:p>324433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3-31T00:00:00" table:style-name="ce4">
            <text:p>31/03/2020</text:p>
          </table:table-cell>
          <table:table-cell table:number-columns-repeated="16381"/>
        </table:table-row>
        <table:table-row table:style-name="ro2">
          <table:table-cell office:value-type="float" office:value="3245135" table:style-name="ce3">
            <text:p>324513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8-07T00:00:00" table:style-name="ce4">
            <text:p>07/08/2020</text:p>
          </table:table-cell>
          <table:table-cell table:number-columns-repeated="16381"/>
        </table:table-row>
        <table:table-row table:style-name="ro2">
          <table:table-cell office:value-type="float" office:value="3246462" table:style-name="ce3">
            <text:p>324646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2-16T00:00:00" table:style-name="ce4">
            <text:p>16/12/2020</text:p>
          </table:table-cell>
          <table:table-cell table:number-columns-repeated="16381"/>
        </table:table-row>
        <table:table-row table:style-name="ro2">
          <table:table-cell office:value-type="float" office:value="3246698" table:style-name="ce3">
            <text:p>3246698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6-26T00:00:00" table:style-name="ce4">
            <text:p>26/06/2020</text:p>
          </table:table-cell>
          <table:table-cell table:number-columns-repeated="16381"/>
        </table:table-row>
        <table:table-row table:style-name="ro2">
          <table:table-cell office:value-type="float" office:value="3246766" table:style-name="ce3">
            <text:p>324676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9-16T00:00:00" table:style-name="ce4">
            <text:p>16/09/2020</text:p>
          </table:table-cell>
          <table:table-cell table:number-columns-repeated="16381"/>
        </table:table-row>
        <table:table-row table:style-name="ro2">
          <table:table-cell office:value-type="float" office:value="3247244" table:style-name="ce3">
            <text:p>324724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6-26T00:00:00" table:style-name="ce4">
            <text:p>26/06/2020</text:p>
          </table:table-cell>
          <table:table-cell table:number-columns-repeated="16381"/>
        </table:table-row>
        <table:table-row table:style-name="ro2">
          <table:table-cell office:value-type="float" office:value="3247360" table:style-name="ce3">
            <text:p>3247360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7-31T00:00:00" table:style-name="ce4">
            <text:p>31/07/2020</text:p>
          </table:table-cell>
          <table:table-cell table:number-columns-repeated="16381"/>
        </table:table-row>
        <table:table-row table:style-name="ro2">
          <table:table-cell office:value-type="float" office:value="3247795" table:style-name="ce3">
            <text:p>324779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8-19T00:00:00" table:style-name="ce4">
            <text:p>19/08/2020</text:p>
          </table:table-cell>
          <table:table-cell table:number-columns-repeated="16381"/>
        </table:table-row>
        <table:table-row table:style-name="ro2">
          <table:table-cell office:value-type="float" office:value="3247806" table:style-name="ce3">
            <text:p>324780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7-20T00:00:00" table:style-name="ce4">
            <text:p>20/07/2020</text:p>
          </table:table-cell>
          <table:table-cell table:number-columns-repeated="16381"/>
        </table:table-row>
        <table:table-row table:style-name="ro2">
          <table:table-cell office:value-type="float" office:value="3248312" table:style-name="ce3">
            <text:p>324831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6-26T00:00:00" table:style-name="ce4">
            <text:p>26/06/2020</text:p>
          </table:table-cell>
          <table:table-cell table:number-columns-repeated="16381"/>
        </table:table-row>
        <table:table-row table:style-name="ro2">
          <table:table-cell office:value-type="float" office:value="3248317" table:style-name="ce3">
            <text:p>3248317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6-11T00:00:00" table:style-name="ce4">
            <text:p>11/06/2020</text:p>
          </table:table-cell>
          <table:table-cell table:number-columns-repeated="16381"/>
        </table:table-row>
        <table:table-row table:style-name="ro2">
          <table:table-cell office:value-type="float" office:value="3248320" table:style-name="ce3">
            <text:p>3248320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6-11T00:00:00" table:style-name="ce4">
            <text:p>11/06/2020</text:p>
          </table:table-cell>
          <table:table-cell table:number-columns-repeated="16381"/>
        </table:table-row>
        <table:table-row table:style-name="ro2">
          <table:table-cell office:value-type="float" office:value="3248505" table:style-name="ce3">
            <text:p>324850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9-17T00:00:00" table:style-name="ce4">
            <text:p>17/09/2020</text:p>
          </table:table-cell>
          <table:table-cell table:number-columns-repeated="16381"/>
        </table:table-row>
        <table:table-row table:style-name="ro2">
          <table:table-cell office:value-type="float" office:value="3249489" table:style-name="ce3">
            <text:p>324948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7-08T00:00:00" table:style-name="ce4">
            <text:p>08/07/2020</text:p>
          </table:table-cell>
          <table:table-cell table:number-columns-repeated="16381"/>
        </table:table-row>
        <table:table-row table:style-name="ro2">
          <table:table-cell office:value-type="float" office:value="3249905" table:style-name="ce3">
            <text:p>324990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9-01T00:00:00" table:style-name="ce4">
            <text:p>01/09/2020</text:p>
          </table:table-cell>
          <table:table-cell table:number-columns-repeated="16381"/>
        </table:table-row>
        <table:table-row table:style-name="ro2">
          <table:table-cell office:value-type="float" office:value="3250082" table:style-name="ce3">
            <text:p>325008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7-31T00:00:00" table:style-name="ce4">
            <text:p>31/07/2020</text:p>
          </table:table-cell>
          <table:table-cell table:number-columns-repeated="16381"/>
        </table:table-row>
        <table:table-row table:style-name="ro2">
          <table:table-cell office:value-type="float" office:value="3250514" table:style-name="ce3">
            <text:p>325051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81"/>
        </table:table-row>
        <table:table-row table:style-name="ro2">
          <table:table-cell office:value-type="float" office:value="3250717" table:style-name="ce3">
            <text:p>3250717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6-08T00:00:00" table:style-name="ce4">
            <text:p>08/06/2020</text:p>
          </table:table-cell>
          <table:table-cell table:number-columns-repeated="16381"/>
        </table:table-row>
        <table:table-row table:style-name="ro2">
          <table:table-cell office:value-type="float" office:value="3251001" table:style-name="ce3">
            <text:p>3251001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9-23T00:00:00" table:style-name="ce4">
            <text:p>23/09/2020</text:p>
          </table:table-cell>
          <table:table-cell table:number-columns-repeated="16381"/>
        </table:table-row>
        <table:table-row table:style-name="ro2">
          <table:table-cell office:value-type="float" office:value="3251302" table:style-name="ce3">
            <text:p>325130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0-01T00:00:00" table:style-name="ce4">
            <text:p>01/10/2020</text:p>
          </table:table-cell>
          <table:table-cell table:number-columns-repeated="16381"/>
        </table:table-row>
        <table:table-row table:style-name="ro2">
          <table:table-cell office:value-type="float" office:value="3251356" table:style-name="ce3">
            <text:p>325135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0-01T00:00:00" table:style-name="ce4">
            <text:p>01/10/2020</text:p>
          </table:table-cell>
          <table:table-cell table:number-columns-repeated="16381"/>
        </table:table-row>
        <table:table-row table:style-name="ro2">
          <table:table-cell office:value-type="float" office:value="3251664" table:style-name="ce3">
            <text:p>325166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6-11T00:00:00" table:style-name="ce4">
            <text:p>11/06/2020</text:p>
          </table:table-cell>
          <table:table-cell table:number-columns-repeated="16381"/>
        </table:table-row>
        <table:table-row table:style-name="ro2">
          <table:table-cell office:value-type="float" office:value="3251681" table:style-name="ce3">
            <text:p>3251681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1-20T00:00:00" table:style-name="ce4">
            <text:p>20/11/2020</text:p>
          </table:table-cell>
          <table:table-cell table:number-columns-repeated="16381"/>
        </table:table-row>
        <table:table-row table:style-name="ro2">
          <table:table-cell office:value-type="float" office:value="3251788" table:style-name="ce3">
            <text:p>3251788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8-19T00:00:00" table:style-name="ce4">
            <text:p>19/08/2020</text:p>
          </table:table-cell>
          <table:table-cell table:number-columns-repeated="16381"/>
        </table:table-row>
        <table:table-row table:style-name="ro2">
          <table:table-cell office:value-type="float" office:value="3252141" table:style-name="ce3">
            <text:p>3252141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0-01T00:00:00" table:style-name="ce4">
            <text:p>01/10/2020</text:p>
          </table:table-cell>
          <table:table-cell table:number-columns-repeated="16381"/>
        </table:table-row>
        <table:table-row table:style-name="ro2">
          <table:table-cell office:value-type="float" office:value="3252744" table:style-name="ce3">
            <text:p>325274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9-07T00:00:00" table:style-name="ce4">
            <text:p>07/09/2020</text:p>
          </table:table-cell>
          <table:table-cell table:number-columns-repeated="16381"/>
        </table:table-row>
        <table:table-row table:style-name="ro2">
          <table:table-cell office:value-type="float" office:value="3254033" table:style-name="ce3">
            <text:p>3254033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1-06T00:00:00" table:style-name="ce4">
            <text:p>06/01/2021</text:p>
          </table:table-cell>
          <table:table-cell table:number-columns-repeated="16381"/>
        </table:table-row>
        <table:table-row table:style-name="ro2">
          <table:table-cell office:value-type="float" office:value="3254094" table:style-name="ce3">
            <text:p>325409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9-03T00:00:00" table:style-name="ce4">
            <text:p>03/09/2020</text:p>
          </table:table-cell>
          <table:table-cell table:number-columns-repeated="16381"/>
        </table:table-row>
        <table:table-row table:style-name="ro2">
          <table:table-cell office:value-type="float" office:value="3254299" table:style-name="ce3">
            <text:p>325429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1-19T00:00:00" table:style-name="ce4">
            <text:p>19/11/2020</text:p>
          </table:table-cell>
          <table:table-cell table:number-columns-repeated="16381"/>
        </table:table-row>
        <table:table-row table:style-name="ro2">
          <table:table-cell office:value-type="float" office:value="3254864" table:style-name="ce3">
            <text:p>325486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1-26T00:00:00" table:style-name="ce4">
            <text:p>26/11/2020</text:p>
          </table:table-cell>
          <table:table-cell table:number-columns-repeated="16381"/>
        </table:table-row>
        <table:table-row table:style-name="ro2">
          <table:table-cell office:value-type="float" office:value="3255267" table:style-name="ce3">
            <text:p>3255267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1-26T00:00:00" table:style-name="ce4">
            <text:p>26/11/2020</text:p>
          </table:table-cell>
          <table:table-cell table:number-columns-repeated="16381"/>
        </table:table-row>
        <table:table-row table:style-name="ro2">
          <table:table-cell office:value-type="float" office:value="3255596" table:style-name="ce3">
            <text:p>325559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2-30T00:00:00" table:style-name="ce4">
            <text:p>30/12/2020</text:p>
          </table:table-cell>
          <table:table-cell table:number-columns-repeated="16381"/>
        </table:table-row>
        <table:table-row table:style-name="ro2">
          <table:table-cell office:value-type="float" office:value="3255711" table:style-name="ce3">
            <text:p>3255711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08-27T00:00:00" table:style-name="ce4">
            <text:p>27/08/2020</text:p>
          </table:table-cell>
          <table:table-cell table:number-columns-repeated="16381"/>
        </table:table-row>
        <table:table-row table:style-name="ro2">
          <table:table-cell office:value-type="float" office:value="3256332" table:style-name="ce3">
            <text:p>325633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2-10T00:00:00" table:style-name="ce4">
            <text:p>10/12/2020</text:p>
          </table:table-cell>
          <table:table-cell table:number-columns-repeated="16381"/>
        </table:table-row>
        <table:table-row table:style-name="ro2">
          <table:table-cell office:value-type="float" office:value="3257338" table:style-name="ce3">
            <text:p>3257338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1-18T00:00:00" table:style-name="ce4">
            <text:p>18/11/2020</text:p>
          </table:table-cell>
          <table:table-cell table:number-columns-repeated="16381"/>
        </table:table-row>
        <table:table-row table:style-name="ro2">
          <table:table-cell office:value-type="float" office:value="3257395" table:style-name="ce3">
            <text:p>325739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1-20T00:00:00" table:style-name="ce4">
            <text:p>20/11/2020</text:p>
          </table:table-cell>
          <table:table-cell table:number-columns-repeated="16381"/>
        </table:table-row>
        <table:table-row table:style-name="ro2">
          <table:table-cell office:value-type="float" office:value="3257482" table:style-name="ce3">
            <text:p>325748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1-03T00:00:00" table:style-name="ce4">
            <text:p>03/11/2020</text:p>
          </table:table-cell>
          <table:table-cell table:number-columns-repeated="16381"/>
        </table:table-row>
        <table:table-row table:style-name="ro2">
          <table:table-cell office:value-type="float" office:value="3257497" table:style-name="ce3">
            <text:p>3257497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1-06T00:00:00" table:style-name="ce4">
            <text:p>06/11/2020</text:p>
          </table:table-cell>
          <table:table-cell table:number-columns-repeated="16381"/>
        </table:table-row>
        <table:table-row table:style-name="ro2">
          <table:table-cell office:value-type="float" office:value="3257574" table:style-name="ce3">
            <text:p>325757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0-13T00:00:00" table:style-name="ce4">
            <text:p>13/10/2020</text:p>
          </table:table-cell>
          <table:table-cell table:number-columns-repeated="16381"/>
        </table:table-row>
        <table:table-row table:style-name="ro2">
          <table:table-cell office:value-type="float" office:value="3257647" table:style-name="ce3">
            <text:p>3257647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0-13T00:00:00" table:style-name="ce4">
            <text:p>13/10/2020</text:p>
          </table:table-cell>
          <table:table-cell table:number-columns-repeated="16381"/>
        </table:table-row>
        <table:table-row table:style-name="ro2">
          <table:table-cell office:value-type="float" office:value="3257813" table:style-name="ce3">
            <text:p>3257813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2-16T00:00:00" table:style-name="ce4">
            <text:p>16/12/2020</text:p>
          </table:table-cell>
          <table:table-cell table:number-columns-repeated="16381"/>
        </table:table-row>
        <table:table-row table:style-name="ro2">
          <table:table-cell office:value-type="float" office:value="3257862" table:style-name="ce3">
            <text:p>325786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0-01T00:00:00" table:style-name="ce4">
            <text:p>01/10/2020</text:p>
          </table:table-cell>
          <table:table-cell table:number-columns-repeated="16381"/>
        </table:table-row>
        <table:table-row table:style-name="ro2">
          <table:table-cell office:value-type="float" office:value="3259328" table:style-name="ce3">
            <text:p>3259328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1-27T00:00:00" table:style-name="ce4">
            <text:p>27/11/2020</text:p>
          </table:table-cell>
          <table:table-cell table:number-columns-repeated="16381"/>
        </table:table-row>
        <table:table-row table:style-name="ro2">
          <table:table-cell office:value-type="float" office:value="3261008" table:style-name="ce3">
            <text:p>3261008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1-30T00:00:00" table:style-name="ce4">
            <text:p>30/11/2020</text:p>
          </table:table-cell>
          <table:table-cell table:number-columns-repeated="16381"/>
        </table:table-row>
        <table:table-row table:style-name="ro2">
          <table:table-cell office:value-type="float" office:value="3261050" table:style-name="ce3">
            <text:p>3261050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2-17T00:00:00" table:style-name="ce4">
            <text:p>17/12/2020</text:p>
          </table:table-cell>
          <table:table-cell table:number-columns-repeated="16381"/>
        </table:table-row>
        <table:table-row table:style-name="ro2">
          <table:table-cell office:value-type="float" office:value="3261767" table:style-name="ce3">
            <text:p>3261767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2-15T00:00:00" table:style-name="ce4">
            <text:p>15/02/2021</text:p>
          </table:table-cell>
          <table:table-cell table:number-columns-repeated="16381"/>
        </table:table-row>
        <table:table-row table:style-name="ro2">
          <table:table-cell office:value-type="float" office:value="3262078" table:style-name="ce3">
            <text:p>3262078</text:p>
          </table:table-cell>
          <table:table-cell office:value-type="string" table:style-name="ce3">
            <text:p>Ifeanyichukwu Chukwujekwu</text:p>
          </table:table-cell>
          <table:table-cell office:value-type="date" office:date-value="2020-12-10T00:00:00" table:style-name="ce4">
            <text:p>10/12/2020</text:p>
          </table:table-cell>
          <table:table-cell table:number-columns-repeated="16381"/>
        </table:table-row>
        <table:table-row table:style-name="ro2">
          <table:table-cell office:value-type="float" office:value="3262962" table:style-name="ce3">
            <text:p>326296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3-11T00:00:00" table:style-name="ce4">
            <text:p>11/03/2021</text:p>
          </table:table-cell>
          <table:table-cell table:number-columns-repeated="16381"/>
        </table:table-row>
        <table:table-row table:style-name="ro2">
          <table:table-cell office:value-type="float" office:value="3263147" table:style-name="ce3">
            <text:p>3263147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3-11T00:00:00" table:style-name="ce4">
            <text:p>11/03/2021</text:p>
          </table:table-cell>
          <table:table-cell table:number-columns-repeated="16381"/>
        </table:table-row>
        <table:table-row table:style-name="ro2">
          <table:table-cell office:value-type="float" office:value="3263320" table:style-name="ce3">
            <text:p>3263320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2-22T00:00:00" table:style-name="ce4">
            <text:p>22/02/2021</text:p>
          </table:table-cell>
          <table:table-cell table:number-columns-repeated="16381"/>
        </table:table-row>
        <table:table-row table:style-name="ro2">
          <table:table-cell office:value-type="float" office:value="3264049" table:style-name="ce3">
            <text:p>326404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3-17T00:00:00" table:style-name="ce4">
            <text:p>17/03/2021</text:p>
          </table:table-cell>
          <table:table-cell table:number-columns-repeated="16381"/>
        </table:table-row>
        <table:table-row table:style-name="ro2">
          <table:table-cell office:value-type="float" office:value="3264185" table:style-name="ce3">
            <text:p>326418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5-13T00:00:00" table:style-name="ce4">
            <text:p>13/05/2021</text:p>
          </table:table-cell>
          <table:table-cell table:number-columns-repeated="16381"/>
        </table:table-row>
        <table:table-row table:style-name="ro2">
          <table:table-cell office:value-type="float" office:value="3264191" table:style-name="ce3">
            <text:p>3264191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3-22T00:00:00" table:style-name="ce4">
            <text:p>22/03/2021</text:p>
          </table:table-cell>
          <table:table-cell table:number-columns-repeated="16381"/>
        </table:table-row>
        <table:table-row table:style-name="ro2">
          <table:table-cell office:value-type="float" office:value="3264445" table:style-name="ce3">
            <text:p>326444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5-13T00:00:00" table:style-name="ce4">
            <text:p>13/05/2021</text:p>
          </table:table-cell>
          <table:table-cell table:number-columns-repeated="16381"/>
        </table:table-row>
        <table:table-row table:style-name="ro2">
          <table:table-cell office:value-type="float" office:value="3265490" table:style-name="ce3">
            <text:p>3265490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81"/>
        </table:table-row>
        <table:table-row table:style-name="ro2">
          <table:table-cell office:value-type="float" office:value="3265506" table:style-name="ce3">
            <text:p>326550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81"/>
        </table:table-row>
        <table:table-row table:style-name="ro2">
          <table:table-cell office:value-type="float" office:value="3265746" table:style-name="ce3">
            <text:p>326574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7-09T00:00:00" table:style-name="ce4">
            <text:p>09/07/2021</text:p>
          </table:table-cell>
          <table:table-cell table:number-columns-repeated="16381"/>
        </table:table-row>
        <table:table-row table:style-name="ro2">
          <table:table-cell office:value-type="float" office:value="3265782" table:style-name="ce3">
            <text:p>326578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5-20T00:00:00" table:style-name="ce4">
            <text:p>20/05/2021</text:p>
          </table:table-cell>
          <table:table-cell table:number-columns-repeated="16381"/>
        </table:table-row>
        <table:table-row table:style-name="ro2">
          <table:table-cell office:value-type="float" office:value="3265952" table:style-name="ce3">
            <text:p>326595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5-20T00:00:00" table:style-name="ce4">
            <text:p>20/05/2021</text:p>
          </table:table-cell>
          <table:table-cell table:number-columns-repeated="16381"/>
        </table:table-row>
        <table:table-row table:style-name="ro2">
          <table:table-cell office:value-type="float" office:value="3266280" table:style-name="ce3">
            <text:p>3266280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9-27T00:00:00" table:style-name="ce4">
            <text:p>27/09/2021</text:p>
          </table:table-cell>
          <table:table-cell table:number-columns-repeated="16381"/>
        </table:table-row>
        <table:table-row table:style-name="ro2">
          <table:table-cell office:value-type="float" office:value="3266984" table:style-name="ce3">
            <text:p>326698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5-18T00:00:00" table:style-name="ce4">
            <text:p>18/05/2021</text:p>
          </table:table-cell>
          <table:table-cell table:number-columns-repeated="16381"/>
        </table:table-row>
        <table:table-row table:style-name="ro2">
          <table:table-cell office:value-type="float" office:value="3267084" table:style-name="ce3">
            <text:p>326708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5-17T00:00:00" table:style-name="ce4">
            <text:p>17/05/2021</text:p>
          </table:table-cell>
          <table:table-cell table:number-columns-repeated="16381"/>
        </table:table-row>
        <table:table-row table:style-name="ro2">
          <table:table-cell office:value-type="float" office:value="3267239" table:style-name="ce3">
            <text:p>326723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5-20T00:00:00" table:style-name="ce4">
            <text:p>20/05/2021</text:p>
          </table:table-cell>
          <table:table-cell table:number-columns-repeated="16381"/>
        </table:table-row>
        <table:table-row table:style-name="ro2">
          <table:table-cell office:value-type="float" office:value="3267475" table:style-name="ce3">
            <text:p>326747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5-20T00:00:00" table:style-name="ce4">
            <text:p>20/05/2021</text:p>
          </table:table-cell>
          <table:table-cell table:number-columns-repeated="16381"/>
        </table:table-row>
        <table:table-row table:style-name="ro2">
          <table:table-cell office:value-type="float" office:value="3268074" table:style-name="ce3">
            <text:p>326807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7-01T00:00:00" table:style-name="ce4">
            <text:p>01/07/2021</text:p>
          </table:table-cell>
          <table:table-cell table:number-columns-repeated="16381"/>
        </table:table-row>
        <table:table-row table:style-name="ro2">
          <table:table-cell office:value-type="float" office:value="3268080" table:style-name="ce3">
            <text:p>3268080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8-09T00:00:00" table:style-name="ce4">
            <text:p>09/08/2021</text:p>
          </table:table-cell>
          <table:table-cell table:number-columns-repeated="16381"/>
        </table:table-row>
        <table:table-row table:style-name="ro2">
          <table:table-cell office:value-type="float" office:value="3268642" table:style-name="ce3">
            <text:p>326864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6-29T00:00:00" table:style-name="ce4">
            <text:p>29/06/2021</text:p>
          </table:table-cell>
          <table:table-cell table:number-columns-repeated="16381"/>
        </table:table-row>
        <table:table-row table:style-name="ro2">
          <table:table-cell office:value-type="float" office:value="3269149" table:style-name="ce3">
            <text:p>326914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3-23T00:00:00" table:style-name="ce4">
            <text:p>23/03/2021</text:p>
          </table:table-cell>
          <table:table-cell table:number-columns-repeated="16381"/>
        </table:table-row>
        <table:table-row table:style-name="ro2">
          <table:table-cell office:value-type="float" office:value="3269150" table:style-name="ce3">
            <text:p>3269150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6-18T00:00:00" table:style-name="ce4">
            <text:p>18/06/2021</text:p>
          </table:table-cell>
          <table:table-cell table:number-columns-repeated="16381"/>
        </table:table-row>
        <table:table-row table:style-name="ro2">
          <table:table-cell office:value-type="float" office:value="3269439" table:style-name="ce3">
            <text:p>326943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6-10T00:00:00" table:style-name="ce4">
            <text:p>10/06/2021</text:p>
          </table:table-cell>
          <table:table-cell table:number-columns-repeated="16381"/>
        </table:table-row>
        <table:table-row table:style-name="ro2">
          <table:table-cell office:value-type="float" office:value="3269512" table:style-name="ce3">
            <text:p>326951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6-18T00:00:00" table:style-name="ce4">
            <text:p>18/06/2021</text:p>
          </table:table-cell>
          <table:table-cell table:number-columns-repeated="16381"/>
        </table:table-row>
        <table:table-row table:style-name="ro2">
          <table:table-cell office:value-type="float" office:value="3270147" table:style-name="ce3">
            <text:p>3270147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6-29T00:00:00" table:style-name="ce4">
            <text:p>29/06/2021</text:p>
          </table:table-cell>
          <table:table-cell table:number-columns-repeated="16381"/>
        </table:table-row>
        <table:table-row table:style-name="ro2">
          <table:table-cell office:value-type="float" office:value="3270819" table:style-name="ce3">
            <text:p>327081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8-11T00:00:00" table:style-name="ce4">
            <text:p>11/08/2021</text:p>
          </table:table-cell>
          <table:table-cell table:number-columns-repeated="16381"/>
        </table:table-row>
        <table:table-row table:style-name="ro2">
          <table:table-cell office:value-type="float" office:value="3271504" table:style-name="ce3">
            <text:p>327150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8-26T00:00:00" table:style-name="ce4">
            <text:p>26/08/2021</text:p>
          </table:table-cell>
          <table:table-cell table:number-columns-repeated="16381"/>
        </table:table-row>
        <table:table-row table:style-name="ro2">
          <table:table-cell office:value-type="float" office:value="3271529" table:style-name="ce3">
            <text:p>327152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11-08T00:00:00" table:style-name="ce4">
            <text:p>08/11/2021</text:p>
          </table:table-cell>
          <table:table-cell table:number-columns-repeated="16381"/>
        </table:table-row>
        <table:table-row table:style-name="ro2">
          <table:table-cell office:value-type="float" office:value="3271944" table:style-name="ce3">
            <text:p>327194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7-08T00:00:00" table:style-name="ce4">
            <text:p>08/07/2021</text:p>
          </table:table-cell>
          <table:table-cell table:number-columns-repeated="16381"/>
        </table:table-row>
        <table:table-row table:style-name="ro2">
          <table:table-cell office:value-type="float" office:value="3272206" table:style-name="ce3">
            <text:p>327220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8-10T00:00:00" table:style-name="ce4">
            <text:p>10/08/2021</text:p>
          </table:table-cell>
          <table:table-cell table:number-columns-repeated="16381"/>
        </table:table-row>
        <table:table-row table:style-name="ro2">
          <table:table-cell office:value-type="float" office:value="3272261" table:style-name="ce3">
            <text:p>3272261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10-13T00:00:00" table:style-name="ce4">
            <text:p>13/10/2021</text:p>
          </table:table-cell>
          <table:table-cell table:number-columns-repeated="16381"/>
        </table:table-row>
        <table:table-row table:style-name="ro2">
          <table:table-cell office:value-type="float" office:value="3272624" table:style-name="ce3">
            <text:p>327262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7-09T00:00:00" table:style-name="ce4">
            <text:p>09/07/2021</text:p>
          </table:table-cell>
          <table:table-cell table:number-columns-repeated="16381"/>
        </table:table-row>
        <table:table-row table:style-name="ro2">
          <table:table-cell office:value-type="float" office:value="3272913" table:style-name="ce3">
            <text:p>3272913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7-08T00:00:00" table:style-name="ce4">
            <text:p>08/07/2021</text:p>
          </table:table-cell>
          <table:table-cell table:number-columns-repeated="16381"/>
        </table:table-row>
        <table:table-row table:style-name="ro2">
          <table:table-cell office:value-type="float" office:value="3272949" table:style-name="ce3">
            <text:p>327294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5-20T00:00:00" table:style-name="ce4">
            <text:p>20/05/2021</text:p>
          </table:table-cell>
          <table:table-cell table:number-columns-repeated="16381"/>
        </table:table-row>
        <table:table-row table:style-name="ro2">
          <table:table-cell office:value-type="float" office:value="3272984" table:style-name="ce3">
            <text:p>327298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9-29T00:00:00" table:style-name="ce4">
            <text:p>29/09/2021</text:p>
          </table:table-cell>
          <table:table-cell table:number-columns-repeated="16381"/>
        </table:table-row>
        <table:table-row table:style-name="ro2">
          <table:table-cell office:value-type="float" office:value="3273544" table:style-name="ce3">
            <text:p>327354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6-30T00:00:00" table:style-name="ce4">
            <text:p>30/06/2021</text:p>
          </table:table-cell>
          <table:table-cell table:number-columns-repeated="16381"/>
        </table:table-row>
        <table:table-row table:style-name="ro2">
          <table:table-cell office:value-type="float" office:value="3273977" table:style-name="ce3">
            <text:p>3273977</text:p>
          </table:table-cell>
          <table:table-cell office:value-type="string" table:style-name="ce3">
            <text:p>Ifeanyichukwu Chukwujekwu</text:p>
          </table:table-cell>
          <table:table-cell office:value-type="date" office:date-value="2022-02-22T00:00:00" table:style-name="ce4">
            <text:p>22/02/2022</text:p>
          </table:table-cell>
          <table:table-cell table:number-columns-repeated="16381"/>
        </table:table-row>
        <table:table-row table:style-name="ro2">
          <table:table-cell office:value-type="float" office:value="3274291" table:style-name="ce3">
            <text:p>3274291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10-15T00:00:00" table:style-name="ce4">
            <text:p>15/10/2021</text:p>
          </table:table-cell>
          <table:table-cell table:number-columns-repeated="16381"/>
        </table:table-row>
        <table:table-row table:style-name="ro2">
          <table:table-cell office:value-type="float" office:value="3274500" table:style-name="ce3">
            <text:p>3274500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8-04T00:00:00" table:style-name="ce4">
            <text:p>04/08/2021</text:p>
          </table:table-cell>
          <table:table-cell table:number-columns-repeated="16381"/>
        </table:table-row>
        <table:table-row table:style-name="ro2">
          <table:table-cell office:value-type="float" office:value="3274645" table:style-name="ce3">
            <text:p>327464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81"/>
        </table:table-row>
        <table:table-row table:style-name="ro2">
          <table:table-cell office:value-type="float" office:value="3274853" table:style-name="ce3">
            <text:p>3274853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10-07T00:00:00" table:style-name="ce4">
            <text:p>07/10/2021</text:p>
          </table:table-cell>
          <table:table-cell table:number-columns-repeated="16381"/>
        </table:table-row>
        <table:table-row table:style-name="ro2">
          <table:table-cell office:value-type="float" office:value="3275113" table:style-name="ce3">
            <text:p>3275113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10-04T00:00:00" table:style-name="ce4">
            <text:p>04/10/2021</text:p>
          </table:table-cell>
          <table:table-cell table:number-columns-repeated="16381"/>
        </table:table-row>
        <table:table-row table:style-name="ro2">
          <table:table-cell office:value-type="float" office:value="3275114" table:style-name="ce3">
            <text:p>327511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10-13T00:00:00" table:style-name="ce4">
            <text:p>13/10/2021</text:p>
          </table:table-cell>
          <table:table-cell table:number-columns-repeated="16381"/>
        </table:table-row>
        <table:table-row table:style-name="ro2">
          <table:table-cell office:value-type="float" office:value="3275135" table:style-name="ce3">
            <text:p>327513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10-13T00:00:00" table:style-name="ce4">
            <text:p>13/10/2021</text:p>
          </table:table-cell>
          <table:table-cell table:number-columns-repeated="16381"/>
        </table:table-row>
        <table:table-row table:style-name="ro2">
          <table:table-cell office:value-type="float" office:value="3275255" table:style-name="ce3">
            <text:p>327525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08-12T00:00:00" table:style-name="ce4">
            <text:p>12/08/2021</text:p>
          </table:table-cell>
          <table:table-cell table:number-columns-repeated="16381"/>
        </table:table-row>
        <table:table-row table:style-name="ro2">
          <table:table-cell office:value-type="float" office:value="3276219" table:style-name="ce3">
            <text:p>327621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10-15T00:00:00" table:style-name="ce4">
            <text:p>15/10/2021</text:p>
          </table:table-cell>
          <table:table-cell table:number-columns-repeated="16381"/>
        </table:table-row>
        <table:table-row table:style-name="ro2">
          <table:table-cell office:value-type="float" office:value="3276228" table:style-name="ce3">
            <text:p>3276228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10-04T00:00:00" table:style-name="ce4">
            <text:p>04/10/2021</text:p>
          </table:table-cell>
          <table:table-cell table:number-columns-repeated="16381"/>
        </table:table-row>
        <table:table-row table:style-name="ro2">
          <table:table-cell office:value-type="float" office:value="3276610" table:style-name="ce3">
            <text:p>3276610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10-05T00:00:00" table:style-name="ce4">
            <text:p>05/10/2021</text:p>
          </table:table-cell>
          <table:table-cell table:number-columns-repeated="16381"/>
        </table:table-row>
        <table:table-row table:style-name="ro2">
          <table:table-cell office:value-type="float" office:value="3276751" table:style-name="ce3">
            <text:p>3276751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11-17T00:00:00" table:style-name="ce4">
            <text:p>17/11/2021</text:p>
          </table:table-cell>
          <table:table-cell table:number-columns-repeated="16381"/>
        </table:table-row>
        <table:table-row table:style-name="ro2">
          <table:table-cell office:value-type="float" office:value="3277377" table:style-name="ce3">
            <text:p>3277377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11-24T00:00:00" table:style-name="ce4">
            <text:p>24/11/2021</text:p>
          </table:table-cell>
          <table:table-cell table:number-columns-repeated="16381"/>
        </table:table-row>
        <table:table-row table:style-name="ro2">
          <table:table-cell office:value-type="float" office:value="3277588" table:style-name="ce3">
            <text:p>3277588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10-13T00:00:00" table:style-name="ce4">
            <text:p>13/10/2021</text:p>
          </table:table-cell>
          <table:table-cell table:number-columns-repeated="16381"/>
        </table:table-row>
        <table:table-row table:style-name="ro2">
          <table:table-cell office:value-type="float" office:value="3278299" table:style-name="ce3">
            <text:p>327829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11-16T00:00:00" table:style-name="ce4">
            <text:p>16/11/2021</text:p>
          </table:table-cell>
          <table:table-cell table:number-columns-repeated="16381"/>
        </table:table-row>
        <table:table-row table:style-name="ro2">
          <table:table-cell office:value-type="float" office:value="3278712" table:style-name="ce3">
            <text:p>327871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11-08T00:00:00" table:style-name="ce4">
            <text:p>08/11/2021</text:p>
          </table:table-cell>
          <table:table-cell table:number-columns-repeated="16381"/>
        </table:table-row>
        <table:table-row table:style-name="ro2">
          <table:table-cell office:value-type="float" office:value="3279015" table:style-name="ce3">
            <text:p>327901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11-17T00:00:00" table:style-name="ce4">
            <text:p>17/11/2021</text:p>
          </table:table-cell>
          <table:table-cell table:number-columns-repeated="16381"/>
        </table:table-row>
        <table:table-row table:style-name="ro2">
          <table:table-cell office:value-type="float" office:value="3279136" table:style-name="ce3">
            <text:p>327913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1-11-05T00:00:00" table:style-name="ce4">
            <text:p>05/11/2021</text:p>
          </table:table-cell>
          <table:table-cell table:number-columns-repeated="16381"/>
        </table:table-row>
        <table:table-row table:style-name="ro2">
          <table:table-cell office:value-type="float" office:value="3284426" table:style-name="ce3">
            <text:p>328442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81"/>
        </table:table-row>
        <table:table-row table:style-name="ro2">
          <table:table-cell office:value-type="float" office:value="3286846" table:style-name="ce3">
            <text:p>328684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2-09-07T00:00:00" table:style-name="ce4">
            <text:p>07/09/2022</text:p>
          </table:table-cell>
          <table:table-cell table:number-columns-repeated="16381"/>
        </table:table-row>
        <table:table-row table:style-name="ro2">
          <table:table-cell office:value-type="float" office:value="3286875" table:style-name="ce3">
            <text:p>328687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2-08-11T00:00:00" table:style-name="ce4">
            <text:p>11/08/2022</text:p>
          </table:table-cell>
          <table:table-cell table:number-columns-repeated="16381"/>
        </table:table-row>
        <table:table-row table:style-name="ro2">
          <table:table-cell office:value-type="float" office:value="3289223" table:style-name="ce3">
            <text:p>3289223</text:p>
          </table:table-cell>
          <table:table-cell office:value-type="string" table:style-name="ce3">
            <text:p>Ifeanyichukwu Chukwujekwu</text:p>
          </table:table-cell>
          <table:table-cell office:value-type="date" office:date-value="2022-08-12T00:00:00" table:style-name="ce4">
            <text:p>12/08/2022</text:p>
          </table:table-cell>
          <table:table-cell table:number-columns-repeated="16381"/>
        </table:table-row>
        <table:table-row table:style-name="ro2">
          <table:table-cell office:value-type="float" office:value="3289225" table:style-name="ce3">
            <text:p>328922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2-08-12T00:00:00" table:style-name="ce4">
            <text:p>12/08/2022</text:p>
          </table:table-cell>
          <table:table-cell table:number-columns-repeated="16381"/>
        </table:table-row>
        <table:table-row table:style-name="ro2">
          <table:table-cell office:value-type="float" office:value="3289274" table:style-name="ce3">
            <text:p>328927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2-10-04T00:00:00" table:style-name="ce4">
            <text:p>04/10/2022</text:p>
          </table:table-cell>
          <table:table-cell table:number-columns-repeated="16381"/>
        </table:table-row>
        <table:table-row table:style-name="ro2">
          <table:table-cell office:value-type="float" office:value="3289597" table:style-name="ce3">
            <text:p>3289597</text:p>
          </table:table-cell>
          <table:table-cell office:value-type="string" table:style-name="ce3">
            <text:p>Ifeanyichukwu Chukwujekwu</text:p>
          </table:table-cell>
          <table:table-cell office:value-type="date" office:date-value="2022-10-03T00:00:00" table:style-name="ce4">
            <text:p>03/10/2022</text:p>
          </table:table-cell>
          <table:table-cell table:number-columns-repeated="16381"/>
        </table:table-row>
        <table:table-row table:style-name="ro2">
          <table:table-cell office:value-type="float" office:value="3292356" table:style-name="ce3">
            <text:p>329235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81"/>
        </table:table-row>
        <table:table-row table:style-name="ro2">
          <table:table-cell office:value-type="float" office:value="3294033" table:style-name="ce3">
            <text:p>3294033</text:p>
          </table:table-cell>
          <table:table-cell office:value-type="string" table:style-name="ce3">
            <text:p>Ifeanyichukwu Chukwujekwu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81"/>
        </table:table-row>
        <table:table-row table:style-name="ro2">
          <table:table-cell office:value-type="float" office:value="3298719" table:style-name="ce3">
            <text:p>329871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81"/>
        </table:table-row>
        <table:table-row table:style-name="ro2">
          <table:table-cell office:value-type="float" office:value="3300008" table:style-name="ce3">
            <text:p>3300008</text:p>
          </table:table-cell>
          <table:table-cell office:value-type="string" table:style-name="ce3">
            <text:p>Ifeanyichukwu Chukwujekwu</text:p>
          </table:table-cell>
          <table:table-cell office:value-type="date" office:date-value="2022-08-23T00:00:00" table:style-name="ce4">
            <text:p>23/08/2022</text:p>
          </table:table-cell>
          <table:table-cell table:number-columns-repeated="16381"/>
        </table:table-row>
        <table:table-row table:style-name="ro2">
          <table:table-cell office:value-type="float" office:value="3300735" table:style-name="ce3">
            <text:p>330073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2-08-24T00:00:00" table:style-name="ce4">
            <text:p>24/08/2022</text:p>
          </table:table-cell>
          <table:table-cell table:number-columns-repeated="16381"/>
        </table:table-row>
        <table:table-row table:style-name="ro2">
          <table:table-cell office:value-type="float" office:value="3300827" table:style-name="ce3">
            <text:p>3300827</text:p>
          </table:table-cell>
          <table:table-cell office:value-type="string" table:style-name="ce3">
            <text:p>Ifeanyichukwu Chukwujekwu</text:p>
          </table:table-cell>
          <table:table-cell office:value-type="date" office:date-value="2022-09-05T00:00:00" table:style-name="ce4">
            <text:p>05/09/2022</text:p>
          </table:table-cell>
          <table:table-cell table:number-columns-repeated="16381"/>
        </table:table-row>
        <table:table-row table:style-name="ro2">
          <table:table-cell office:value-type="float" office:value="3301139" table:style-name="ce3">
            <text:p>330113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2-08-25T00:00:00" table:style-name="ce4">
            <text:p>25/08/2022</text:p>
          </table:table-cell>
          <table:table-cell table:number-columns-repeated="16381"/>
        </table:table-row>
        <table:table-row table:style-name="ro2">
          <table:table-cell office:value-type="float" office:value="3301482" table:style-name="ce3">
            <text:p>330148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2-09-29T00:00:00" table:style-name="ce4">
            <text:p>29/09/2022</text:p>
          </table:table-cell>
          <table:table-cell table:number-columns-repeated="16381"/>
        </table:table-row>
        <table:table-row table:style-name="ro2">
          <table:table-cell office:value-type="float" office:value="3314288" table:style-name="ce3">
            <text:p>3314288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3-06T00:00:00" table:style-name="ce4">
            <text:p>06/03/2024</text:p>
          </table:table-cell>
          <table:table-cell table:number-columns-repeated="16381"/>
        </table:table-row>
        <table:table-row table:style-name="ro2">
          <table:table-cell office:value-type="float" office:value="3316405" table:style-name="ce3">
            <text:p>331640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5-31T00:00:00" table:style-name="ce4">
            <text:p>31/05/2024</text:p>
          </table:table-cell>
          <table:table-cell table:number-columns-repeated="16381"/>
        </table:table-row>
        <table:table-row table:style-name="ro2">
          <table:table-cell office:value-type="float" office:value="3317812" table:style-name="ce3">
            <text:p>331781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2-09T00:00:00" table:style-name="ce4">
            <text:p>09/02/2024</text:p>
          </table:table-cell>
          <table:table-cell table:number-columns-repeated="16381"/>
        </table:table-row>
        <table:table-row table:style-name="ro2">
          <table:table-cell office:value-type="float" office:value="3318713" table:style-name="ce3">
            <text:p>3318713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2-22T00:00:00" table:style-name="ce4">
            <text:p>22/02/2024</text:p>
          </table:table-cell>
          <table:table-cell table:number-columns-repeated="16381"/>
        </table:table-row>
        <table:table-row table:style-name="ro2">
          <table:table-cell office:value-type="float" office:value="3318859" table:style-name="ce3">
            <text:p>331885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3-26T00:00:00" table:style-name="ce4">
            <text:p>26/03/2024</text:p>
          </table:table-cell>
          <table:table-cell table:number-columns-repeated="16381"/>
        </table:table-row>
        <table:table-row table:style-name="ro2">
          <table:table-cell office:value-type="float" office:value="3319091" table:style-name="ce3">
            <text:p>3319091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4-04T00:00:00" table:style-name="ce4">
            <text:p>04/04/2024</text:p>
          </table:table-cell>
          <table:table-cell table:number-columns-repeated="16381"/>
        </table:table-row>
        <table:table-row table:style-name="ro2">
          <table:table-cell office:value-type="float" office:value="3319364" table:style-name="ce3">
            <text:p>331936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81"/>
        </table:table-row>
        <table:table-row table:style-name="ro2">
          <table:table-cell office:value-type="float" office:value="3319566" table:style-name="ce3">
            <text:p>331956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3-09-07T00:00:00" table:style-name="ce4">
            <text:p>07/09/2023</text:p>
          </table:table-cell>
          <table:table-cell table:number-columns-repeated="16381"/>
        </table:table-row>
        <table:table-row table:style-name="ro2">
          <table:table-cell office:value-type="float" office:value="3319688" table:style-name="ce3">
            <text:p>3319688</text:p>
          </table:table-cell>
          <table:table-cell office:value-type="string" table:style-name="ce3">
            <text:p>Ifeanyichukwu Chukwujekwu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81"/>
        </table:table-row>
        <table:table-row table:style-name="ro2">
          <table:table-cell office:value-type="float" office:value="3319878" table:style-name="ce3">
            <text:p>3319878</text:p>
          </table:table-cell>
          <table:table-cell office:value-type="string" table:style-name="ce3">
            <text:p>Ifeanyichukwu Chukwujekwu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81"/>
        </table:table-row>
        <table:table-row table:style-name="ro2">
          <table:table-cell office:value-type="float" office:value="3320005" table:style-name="ce3">
            <text:p>332000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2-16T00:00:00" table:style-name="ce4">
            <text:p>16/02/2024</text:p>
          </table:table-cell>
          <table:table-cell table:number-columns-repeated="16381"/>
        </table:table-row>
        <table:table-row table:style-name="ro2">
          <table:table-cell office:value-type="float" office:value="3320672" table:style-name="ce3">
            <text:p>332067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2-09T00:00:00" table:style-name="ce4">
            <text:p>09/02/2024</text:p>
          </table:table-cell>
          <table:table-cell table:number-columns-repeated="16381"/>
        </table:table-row>
        <table:table-row table:style-name="ro2">
          <table:table-cell office:value-type="float" office:value="3320835" table:style-name="ce3">
            <text:p>332083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81"/>
        </table:table-row>
        <table:table-row table:style-name="ro2">
          <table:table-cell office:value-type="float" office:value="3322217" table:style-name="ce3">
            <text:p>3322217</text:p>
          </table:table-cell>
          <table:table-cell office:value-type="string" table:style-name="ce3">
            <text:p>Ifeanyichukwu Chukwujekwu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81"/>
        </table:table-row>
        <table:table-row table:style-name="ro2">
          <table:table-cell office:value-type="float" office:value="3322366" table:style-name="ce3">
            <text:p>332236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3-09-27T00:00:00" table:style-name="ce4">
            <text:p>27/09/2023</text:p>
          </table:table-cell>
          <table:table-cell table:number-columns-repeated="16381"/>
        </table:table-row>
        <table:table-row table:style-name="ro2">
          <table:table-cell office:value-type="float" office:value="3323215" table:style-name="ce3">
            <text:p>332321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4-04T00:00:00" table:style-name="ce4">
            <text:p>04/04/2024</text:p>
          </table:table-cell>
          <table:table-cell table:number-columns-repeated="16381"/>
        </table:table-row>
        <table:table-row table:style-name="ro2">
          <table:table-cell office:value-type="float" office:value="3323384" table:style-name="ce3">
            <text:p>3323384</text:p>
          </table:table-cell>
          <table:table-cell office:value-type="string" table:style-name="ce3">
            <text:p>Ifeanyichukwu Chukwujekwu</text:p>
          </table:table-cell>
          <table:table-cell office:value-type="date" office:date-value="2023-09-26T00:00:00" table:style-name="ce4">
            <text:p>26/09/2023</text:p>
          </table:table-cell>
          <table:table-cell table:number-columns-repeated="16381"/>
        </table:table-row>
        <table:table-row table:style-name="ro2">
          <table:table-cell office:value-type="float" office:value="3323568" table:style-name="ce3">
            <text:p>3323568</text:p>
          </table:table-cell>
          <table:table-cell office:value-type="string" table:style-name="ce3">
            <text:p>Ifeanyichukwu Chukwujekwu</text:p>
          </table:table-cell>
          <table:table-cell office:value-type="date" office:date-value="2023-11-22T00:00:00" table:style-name="ce4">
            <text:p>22/11/2023</text:p>
          </table:table-cell>
          <table:table-cell table:number-columns-repeated="16381"/>
        </table:table-row>
        <table:table-row table:style-name="ro2">
          <table:table-cell office:value-type="float" office:value="3323610" table:style-name="ce3">
            <text:p>3323610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4-19T00:00:00" table:style-name="ce4">
            <text:p>19/04/2024</text:p>
          </table:table-cell>
          <table:table-cell table:number-columns-repeated="16381"/>
        </table:table-row>
        <table:table-row table:style-name="ro2">
          <table:table-cell office:value-type="float" office:value="3323903" table:style-name="ce3">
            <text:p>3323903</text:p>
          </table:table-cell>
          <table:table-cell office:value-type="string" table:style-name="ce3">
            <text:p>Ifeanyichukwu Chukwujekwu</text:p>
          </table:table-cell>
          <table:table-cell office:value-type="date" office:date-value="2023-08-17T00:00:00" table:style-name="ce4">
            <text:p>17/08/2023</text:p>
          </table:table-cell>
          <table:table-cell table:number-columns-repeated="16381"/>
        </table:table-row>
        <table:table-row table:style-name="ro2">
          <table:table-cell office:value-type="float" office:value="3326880" table:style-name="ce3">
            <text:p>3326880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4-04T00:00:00" table:style-name="ce4">
            <text:p>04/04/2024</text:p>
          </table:table-cell>
          <table:table-cell table:number-columns-repeated="16381"/>
        </table:table-row>
        <table:table-row table:style-name="ro2">
          <table:table-cell office:value-type="float" office:value="3328200" table:style-name="ce3">
            <text:p>3328200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1-15T00:00:00" table:style-name="ce4">
            <text:p>15/01/2024</text:p>
          </table:table-cell>
          <table:table-cell table:number-columns-repeated="16381"/>
        </table:table-row>
        <table:table-row table:style-name="ro2">
          <table:table-cell office:value-type="float" office:value="3328236" table:style-name="ce3">
            <text:p>332823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4-04T00:00:00" table:style-name="ce4">
            <text:p>04/04/2024</text:p>
          </table:table-cell>
          <table:table-cell table:number-columns-repeated="16381"/>
        </table:table-row>
        <table:table-row table:style-name="ro2">
          <table:table-cell office:value-type="float" office:value="3329022" table:style-name="ce3">
            <text:p>332902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4-19T00:00:00" table:style-name="ce4">
            <text:p>19/04/2024</text:p>
          </table:table-cell>
          <table:table-cell table:number-columns-repeated="16381"/>
        </table:table-row>
        <table:table-row table:style-name="ro2">
          <table:table-cell office:value-type="float" office:value="3329729" table:style-name="ce3">
            <text:p>332972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4-04T00:00:00" table:style-name="ce4">
            <text:p>04/04/2024</text:p>
          </table:table-cell>
          <table:table-cell table:number-columns-repeated="16381"/>
        </table:table-row>
        <table:table-row table:style-name="ro2">
          <table:table-cell office:value-type="float" office:value="3330759" table:style-name="ce3">
            <text:p>333075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5-10T00:00:00" table:style-name="ce4">
            <text:p>10/05/2024</text:p>
          </table:table-cell>
          <table:table-cell table:number-columns-repeated="16381"/>
        </table:table-row>
        <table:table-row table:style-name="ro2">
          <table:table-cell office:value-type="float" office:value="3331373" table:style-name="ce3">
            <text:p>3331373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5-07T00:00:00" table:style-name="ce4">
            <text:p>07/05/2024</text:p>
          </table:table-cell>
          <table:table-cell table:number-columns-repeated="16381"/>
        </table:table-row>
        <table:table-row table:style-name="ro2">
          <table:table-cell office:value-type="float" office:value="3331375" table:style-name="ce3">
            <text:p>3331375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5-13T00:00:00" table:style-name="ce4">
            <text:p>13/05/2024</text:p>
          </table:table-cell>
          <table:table-cell table:number-columns-repeated="16381"/>
        </table:table-row>
        <table:table-row table:style-name="ro2">
          <table:table-cell office:value-type="float" office:value="3331730" table:style-name="ce3">
            <text:p>3331730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5-10T00:00:00" table:style-name="ce4">
            <text:p>10/05/2024</text:p>
          </table:table-cell>
          <table:table-cell table:number-columns-repeated="16381"/>
        </table:table-row>
        <table:table-row table:style-name="ro2">
          <table:table-cell office:value-type="float" office:value="3333613" table:style-name="ce3">
            <text:p>3333613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5-07T00:00:00" table:style-name="ce4">
            <text:p>07/05/2024</text:p>
          </table:table-cell>
          <table:table-cell table:number-columns-repeated="16381"/>
        </table:table-row>
        <table:table-row table:style-name="ro2">
          <table:table-cell office:value-type="float" office:value="3334532" table:style-name="ce3">
            <text:p>3334532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5-10T00:00:00" table:style-name="ce4">
            <text:p>10/05/2024</text:p>
          </table:table-cell>
          <table:table-cell table:number-columns-repeated="16381"/>
        </table:table-row>
        <table:table-row table:style-name="ro2">
          <table:table-cell office:value-type="float" office:value="3335689" table:style-name="ce3">
            <text:p>3335689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4-19T00:00:00" table:style-name="ce4">
            <text:p>19/04/2024</text:p>
          </table:table-cell>
          <table:table-cell table:number-columns-repeated="16381"/>
        </table:table-row>
        <table:table-row table:style-name="ro2">
          <table:table-cell office:value-type="float" office:value="3336226" table:style-name="ce3">
            <text:p>3336226</text:p>
          </table:table-cell>
          <table:table-cell office:value-type="string" table:style-name="ce3">
            <text:p>Ifeanyichukwu Chukwujekwu</text:p>
          </table:table-cell>
          <table:table-cell office:value-type="date" office:date-value="2024-05-31T00:00:00" table:style-name="ce4">
            <text:p>31/05/2024</text:p>
          </table:table-cell>
          <table:table-cell table:number-columns-repeated="16381"/>
        </table:table-row>
        <table:table-row table:style-name="ro2">
          <table:table-cell office:value-type="float" office:value="3337128" table:style-name="ce5">
            <text:p>3337128</text:p>
          </table:table-cell>
          <table:table-cell office:value-type="string" table:style-name="ce5">
            <text:p>Ifeanyichukwu Chukwujekwu</text:p>
          </table:table-cell>
          <table:table-cell office:value-type="date" office:date-value="2024-05-13T00:00:00" table:style-name="ce6">
            <text:p>13/05/2024</text:p>
          </table:table-cell>
          <table:table-cell table:number-columns-repeated="16381"/>
        </table:table-row>
        <table:table-row table:number-rows-repeated="10483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Knell, Philip</meta:initial-creator>
    <dc:creator>Hook, Nathan</dc:creator>
    <meta:creation-date>2024-06-11T13:55:20Z</meta:creation-date>
    <dc:date>2025-03-28T17:02:54Z</dc:date>
    <meta:user-defined meta:name="ContentTypeId">0x010100C82F9C3F780FB14E87852D40CF54ABBB</meta:user-defined>
  </office:meta>
</office:document-meta>
</file>