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style:line-height-at-least="0.2083in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style:line-height-at-least="0.2083in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Normal" style:family="paragraph">
      <style:text-properties style:font-name="Arial" style:font-name-complex="Arial" fo:font-size="12pt" style:font-size-asian="12pt"/>
    </style:style>
    <style:style style:name="P83" style:parent-style-name="ListParagraph" style:list-style-name="LFO18" style:family="paragraph">
      <style:text-properties style:font-name="Arial" style:font-name-complex="Arial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P88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89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0" style:parent-style-name="ListParagraph" style:family="paragraph">
      <style:text-properties style:font-name="Arial" style:font-name-complex="Arial" fo:font-size="12pt" style:font-size-asian="12pt"/>
    </style:style>
    <style:style style:name="P91" style:parent-style-name="paragraph" style:list-style-name="LFO22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 fo:background-color="#FFFF00"/>
    </style:style>
    <style:style style:name="T94" style:parent-style-name="normaltextrun" style:family="text">
      <style:text-properties style:font-name="Arial" style:font-name-complex="Arial"/>
    </style:style>
    <style:style style:name="T95" style:parent-style-name="eop" style:family="text">
      <style:text-properties style:font-name="Arial" style:font-name-complex="Arial"/>
    </style:style>
    <style:style style:name="P96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97" style:parent-style-name="normaltextrun" style:family="text">
      <style:text-properties style:font-name="Arial" style:font-name-complex="Arial" fo:background-color="#FFFF00"/>
    </style:style>
    <style:style style:name="P98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9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00" style:parent-style-name="normaltextrun" style:family="text">
      <style:text-properties style:font-name="Arial" style:font-name-complex="Arial" fo:background-color="#FFFF00"/>
    </style:style>
    <style:style style:name="P101" style:parent-style-name="paragraph" style:list-style-name="LFO21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02" style:parent-style-name="normaltextrun" style:family="text">
      <style:text-properties style:font-name="Arial" style:font-name-complex="Arial" fo:background-color="#FFFF00"/>
    </style:style>
    <style:style style:name="P103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04" style:parent-style-name="normaltextrun" style:family="text">
      <style:text-properties style:font-name="Arial" style:font-name-complex="Arial"/>
    </style:style>
    <style:style style:name="T105" style:parent-style-name="normaltextrun" style:family="text">
      <style:text-properties style:font-name="Arial" style:font-name-complex="Arial" fo:background-color="#FFFF00"/>
    </style:style>
    <style:style style:name="T106" style:parent-style-name="normaltextrun" style:family="text">
      <style:text-properties style:font-name="Arial" style:font-name-complex="Arial"/>
    </style:style>
    <style:style style:name="P107" style:parent-style-name="paragraph" style:list-style-name="LFO22" style:family="paragraph">
      <style:paragraph-properties style:vertical-align="baseline" fo:margin-top="0in" fo:margin-bottom="0in"/>
    </style:style>
    <style:style style:name="T108" style:parent-style-name="normaltextrun" style:family="text">
      <style:text-properties style:font-name="Arial" style:font-name-complex="Arial"/>
    </style:style>
    <style:style style:name="T109" style:parent-style-name="eop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P113" style:parent-style-name="Normal" style:family="paragraph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Hyperlink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text-align="justify" fo:line-height="105%"/>
      <style:text-properties style:font-size-complex="11pt"/>
    </style:style>
    <style:style style:name="P122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3" style:parent-style-name="Normal" style:family="paragraph"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text-properties style:font-size-complex="11pt"/>
    </style:style>
    <style:style style:name="P128" style:parent-style-name="Normal" style:family="paragraph">
      <style:paragraph-properties fo:margin-right="0.068in"/>
    </style:style>
    <style:style style:name="P12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&lt;Redacted&gt;</text:span></text:p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<text:s/>FOI 2024023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<text:span text:style-name="T64">Dear</text:span><text:span text:style-name="T65"><text:s/></text:span><text:span text:style-name="T66">&lt;Redacted&gt;</text:span></text:p>
      <text:p text:style-name="P67"/>
      <text:p text:style-name="Normal"><text:span text:style-name="T68">Thank you for your email of<text:s/></text:span><text:span text:style-name="T69">7</text:span><text:span text:style-name="T70">th</text:span><text:span text:style-name="T71"><text:s/>May</text:span><text:span text:style-name="T72"><text:s/>20</text:span><text:span text:style-name="T73">2</text:span><text:span text:style-name="T74">4</text:span><text:span text:style-name="T75"><text:s/>requesting the following information:</text:span></text:p>
      <text:p text:style-name="P76"/>
      <text:p text:style-name="P77">I'm looking for appeal cases that were a 'Variation Or Removal Of Condition', that are related to the keyword 'Holiday Let'. Any help you could give would be very much appreciated. Depending on numbers, ideally the last 4 years or so?</text:p>
      <text:p text:style-name="P78"/>
      <text:p text:style-name="P79">I am treating your correspondence as a request for information under the Freedom of Information Act 2000 (FOIA).</text:p>
      <text:p text:style-name="P80"/>
      <text:p text:style-name="P81">In answer to your question:</text:p>
      <text:p text:style-name="P82"/>
      <text:list text:style-name="LFO18" text:continue-numbering="true">
        <text:list-item>
          <text:p text:style-name="P83">Please see the attached Excel Workbook.</text:p>
        </text:list-item>
      </text:list>
      <text:p text:style-name="P84"/>
      <text:p text:style-name="P85"/>
      <text:p text:style-name="P86">Background notes:</text:p>
      <text:p text:style-name="P87"/>
      <text:list text:style-name="LFO12" text:continue-numbering="true">
        <text:list-item>
          <text:p text:style-name="P88">Source:<text:s/>MiPINs</text:p>
        </text:list-item>
        <text:list-item>
          <text:p text:style-name="P89">Date extracted: 28/05/2024</text:p>
        </text:list-item>
      </text:list>
      <text:p text:style-name="P90"/>
      <text:list text:style-name="LFO22" text:continue-numbering="true">
        <text:list-item>
          <text:p text:style-name="P91"><text:span text:style-name="T92">We do not have a marker on our database for appeals concerning<text:s/></text:span><text:span text:style-name="T93">Holiday Lets, or Variation or Removal of Condition.</text:span><text:span text:style-name="T94">  I therefore carried out a search in a free text field “Development or Allegation” for:</text:span><text:span text:style-name="T95"> </text:span></text:p>
        </text:list-item>
      </text:list>
      <text:list text:style-name="LFO21" text:continue-numbering="true">
        <text:list-item>
          <text:p text:style-name="P96"><text:span text:style-name="T97">Holiday Let</text:span></text:p>
        </text:list-item>
        <text:list-item>
          <text:p text:style-name="P98">Variation</text:p>
        </text:list-item>
        <text:list-item>
          <text:p text:style-name="P99"><text:span text:style-name="T100">Removal</text:span></text:p>
        </text:list-item>
        <text:list-item>
          <text:p text:style-name="P101"><text:span text:style-name="T102">Condition</text:span></text:p>
        </text:list-item>
      </text:list>
      <text:p text:style-name="P103"><text:span text:style-name="T104">However, as this is a free text field, we may not have picked up all relevant cases due to typos or variations in the terminology used. Therefore, the<text:s/></text:span><text:span text:style-name="T105">data</text:span><text:span text:style-name="T106"><text:s/>provided may not be definitive.</text:span></text:p>
      <text:list text:style-name="LFO22" text:continue-numbering="true">
        <text:list-item>
          <text:p text:style-name="P107"><text:span text:style-name="T108">The time period checked was 01/04/2020 – 31/03/2024</text:span><text:span text:style-name="T109"> </text:span></text:p>
        </text:list-item>
      </text:list>
      <text:p text:style-name="P110"/>
      <text:p text:style-name="P111"/>
      <text:soft-page-break/>
      <text:p text:style-name="P112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3"/>
      <text:p text:style-name="Normal"><text:span text:style-name="T114">We would like to be able to inform you of new statistical publications and ask your views if we are thinking of changing our<text:s/></text:span><text:span text:style-name="T115">regular publications</text:span><text:span text:style-name="T116">. If you would be happy to join our mailing list for such<text:s/></text:span><text:span text:style-name="T117">purposes,</text:span><text:span text:style-name="T118"><text:s/>then please email<text:s/></text:span><text:a xlink:href="mailto:Statistics@planninginspectorate.gov.uk" office:target-frame-name="_top" xlink:show="replace"><text:span text:style-name="T119">Statistics@planninginspectorate.gov.uk</text:span></text:a><text:span text:style-name="T120"><text:s/>to let us know.</text:span></text:p>
      <text:p text:style-name="P121"/>
      <text:p text:style-name="P122">Yours sincerely</text:p>
      <text:p text:style-name="P123"/>
      <text:p text:style-name="P124"><text:s/></text:p>
      <text:p text:style-name="P125">Data and Performance Team</text:p>
      <text:p text:style-name="P126"/>
      <text:p text:style-name="P127"/>
      <text:p text:style-name="P128"><draw:frame draw:z-index="0" draw:id="id0" draw:style-name="a2" draw:name="Object 1" text:anchor-type="as-char" svg:x="0in" svg:y="0in" svg:width="1.03472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Verdana" style:font-name-complex="Times New Roman" fo:font-size="11pt" style:font-size-asian="11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6:58:00Z</meta:creation-date>
    <dc:date>2025-03-28T16:59:00Z</dc:date>
    <meta:print-date>2013-02-21T09:05:00Z</meta:print-date>
    <meta:template xlink:href="Letterhead-template" xlink:type="simple"/>
    <meta:editing-cycles>3</meta:editing-cycles>
    <meta:editing-duration>PT6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03" meta:character-count="2032" meta:row-count="14" meta:non-whitespace-character-count="1733"/>
  </office:meta>
</office:document-meta>
</file>