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70C0" fo:border-left="none" fo:border-right="none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va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ll Appeals concerning Caravans decided between 1st January 2019 and 31st December 202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ase Number</text:p>
          </table:table-cell>
          <table:table-cell office:value-type="string" table:style-name="ce4">
            <text:p>Appeal Type Long Name</text:p>
          </table:table-cell>
          <table:table-cell office:value-type="string" table:style-name="ce4">
            <text:p>Procedure Name</text:p>
          </table:table-cell>
          <table:table-cell office:value-type="string" table:style-name="ce4">
            <text:p>LPA Name</text:p>
          </table:table-cell>
          <table:table-cell office:value-type="string" table:style-name="ce4">
            <text:p>Decision Date</text:p>
          </table:table-cell>
          <table:table-cell table:number-columns-repeated="16379"/>
        </table:table-row>
        <table:table-row table:style-name="ro1">
          <table:table-cell office:value-type="float" office:value="2138144" table:style-name="ce5">
            <text:p>213814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inchester City Council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79"/>
        </table:table-row>
        <table:table-row table:style-name="ro1">
          <table:table-cell office:value-type="float" office:value="2138149" table:style-name="ce5">
            <text:p>213814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inchester City Council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79"/>
        </table:table-row>
        <table:table-row table:style-name="ro1">
          <table:table-cell office:value-type="float" office:value="2138150" table:style-name="ce5">
            <text:p>21381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inchester City Council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79"/>
        </table:table-row>
        <table:table-row table:style-name="ro1">
          <table:table-cell office:value-type="float" office:value="2138152" table:style-name="ce5">
            <text:p>213815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inchester City Council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79"/>
        </table:table-row>
        <table:table-row table:style-name="ro1">
          <table:table-cell office:value-type="float" office:value="2138153" table:style-name="ce5">
            <text:p>21381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inchester City Council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79"/>
        </table:table-row>
        <table:table-row table:style-name="ro1">
          <table:table-cell office:value-type="float" office:value="2138155" table:style-name="ce5">
            <text:p>213815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inchester City Council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79"/>
        </table:table-row>
        <table:table-row table:style-name="ro1">
          <table:table-cell office:value-type="float" office:value="2216326" table:style-name="ce5">
            <text:p>221632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Chiltern Area</text:p>
          </table:table-cell>
          <table:table-cell office:value-type="date" office:date-value="2019-05-13T00:00:00" table:style-name="ce6">
            <text:p>13/05/2019</text:p>
          </table:table-cell>
          <table:table-cell table:number-columns-repeated="16379"/>
        </table:table-row>
        <table:table-row table:style-name="ro1">
          <table:table-cell office:value-type="float" office:value="3163291" table:style-name="ce5">
            <text:p>316329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aintree District Council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79"/>
        </table:table-row>
        <table:table-row table:style-name="ro1">
          <table:table-cell office:value-type="float" office:value="3174396" table:style-name="ce5">
            <text:p>317439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19-01-18T00:00:00" table:style-name="ce6">
            <text:p>18/01/2019</text:p>
          </table:table-cell>
          <table:table-cell table:number-columns-repeated="16379"/>
        </table:table-row>
        <table:table-row table:style-name="ro1">
          <table:table-cell office:value-type="float" office:value="3174604" table:style-name="ce5">
            <text:p>317460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19-01-18T00:00:00" table:style-name="ce6">
            <text:p>18/01/2019</text:p>
          </table:table-cell>
          <table:table-cell table:number-columns-repeated="16379"/>
        </table:table-row>
        <table:table-row table:style-name="ro1">
          <table:table-cell office:value-type="float" office:value="3174630" table:style-name="ce5">
            <text:p>317463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est Leicestershire District Council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79"/>
        </table:table-row>
        <table:table-row table:style-name="ro1">
          <table:table-cell office:value-type="float" office:value="3174667" table:style-name="ce5">
            <text:p>31746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Hertfordshire District Council</text:p>
          </table:table-cell>
          <table:table-cell office:value-type="date" office:date-value="2019-05-08T00:00:00" table:style-name="ce6">
            <text:p>08/05/2019</text:p>
          </table:table-cell>
          <table:table-cell table:number-columns-repeated="16379"/>
        </table:table-row>
        <table:table-row table:style-name="ro1">
          <table:table-cell office:value-type="float" office:value="3174792" table:style-name="ce5">
            <text:p>31747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19-01-18T00:00:00" table:style-name="ce6">
            <text:p>18/01/2019</text:p>
          </table:table-cell>
          <table:table-cell table:number-columns-repeated="16379"/>
        </table:table-row>
        <table:table-row table:style-name="ro1">
          <table:table-cell office:value-type="float" office:value="3174828" table:style-name="ce5">
            <text:p>31748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19-01-18T00:00:00" table:style-name="ce6">
            <text:p>18/01/2019</text:p>
          </table:table-cell>
          <table:table-cell table:number-columns-repeated="16379"/>
        </table:table-row>
        <table:table-row table:style-name="ro1">
          <table:table-cell office:value-type="float" office:value="3174978" table:style-name="ce5">
            <text:p>31749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19-01-18T00:00:00" table:style-name="ce6">
            <text:p>18/01/2019</text:p>
          </table:table-cell>
          <table:table-cell table:number-columns-repeated="16379"/>
        </table:table-row>
        <table:table-row table:style-name="ro1">
          <table:table-cell office:value-type="float" office:value="3175182" table:style-name="ce5">
            <text:p>317518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19-01-18T00:00:00" table:style-name="ce6">
            <text:p>18/01/2019</text:p>
          </table:table-cell>
          <table:table-cell table:number-columns-repeated="16379"/>
        </table:table-row>
        <table:table-row table:style-name="ro1">
          <table:table-cell office:value-type="float" office:value="3177630" table:style-name="ce5">
            <text:p>317763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Hertfordshire District Council</text:p>
          </table:table-cell>
          <table:table-cell office:value-type="date" office:date-value="2019-05-08T00:00:00" table:style-name="ce6">
            <text:p>08/05/2019</text:p>
          </table:table-cell>
          <table:table-cell table:number-columns-repeated="16379"/>
        </table:table-row>
        <table:table-row table:style-name="ro1">
          <table:table-cell office:value-type="float" office:value="3179213" table:style-name="ce5">
            <text:p>317921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Downs</text:p>
          </table:table-cell>
          <table:table-cell office:value-type="date" office:date-value="2019-01-24T00:00:00" table:style-name="ce6">
            <text:p>24/01/2019</text:p>
          </table:table-cell>
          <table:table-cell table:number-columns-repeated="16379"/>
        </table:table-row>
        <table:table-row table:style-name="ro1">
          <table:table-cell office:value-type="float" office:value="3179214" table:style-name="ce5">
            <text:p>317921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Downs</text:p>
          </table:table-cell>
          <table:table-cell office:value-type="date" office:date-value="2019-01-24T00:00:00" table:style-name="ce6">
            <text:p>24/01/2019</text:p>
          </table:table-cell>
          <table:table-cell table:number-columns-repeated="16379"/>
        </table:table-row>
        <table:table-row table:style-name="ro1">
          <table:table-cell office:value-type="float" office:value="3181382" table:style-name="ce5">
            <text:p>318138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Runnymede Borough Council</text:p>
          </table:table-cell>
          <table:table-cell office:value-type="date" office:date-value="2019-05-09T00:00:00" table:style-name="ce6">
            <text:p>09/05/2019</text:p>
          </table:table-cell>
          <table:table-cell table:number-columns-repeated="16379"/>
        </table:table-row>
        <table:table-row table:style-name="ro1">
          <table:table-cell office:value-type="float" office:value="3181749" table:style-name="ce5">
            <text:p>318174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79"/>
        </table:table-row>
        <table:table-row table:style-name="ro1">
          <table:table-cell office:value-type="float" office:value="3182654" table:style-name="ce5">
            <text:p>318265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79"/>
        </table:table-row>
        <table:table-row table:style-name="ro1">
          <table:table-cell office:value-type="float" office:value="3183258" table:style-name="ce5">
            <text:p>318325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79"/>
        </table:table-row>
        <table:table-row table:style-name="ro1">
          <table:table-cell office:value-type="float" office:value="3185075" table:style-name="ce5">
            <text:p>318507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Mendip District Council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79"/>
        </table:table-row>
        <table:table-row table:style-name="ro1">
          <table:table-cell office:value-type="float" office:value="3187772" table:style-name="ce5">
            <text:p>318777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lsall Metropolitan Borough Council</text:p>
          </table:table-cell>
          <table:table-cell office:value-type="date" office:date-value="2019-02-26T00:00:00" table:style-name="ce6">
            <text:p>26/02/2019</text:p>
          </table:table-cell>
          <table:table-cell table:number-columns-repeated="16379"/>
        </table:table-row>
        <table:table-row table:style-name="ro1">
          <table:table-cell office:value-type="float" office:value="3188065" table:style-name="ce5">
            <text:p>31880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Mendip District Council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79"/>
        </table:table-row>
        <table:table-row table:style-name="ro1">
          <table:table-cell office:value-type="float" office:value="3188199" table:style-name="ce5">
            <text:p>318819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ambleton District Council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9"/>
        </table:table-row>
        <table:table-row table:style-name="ro1">
          <table:table-cell office:value-type="float" office:value="3189218" table:style-name="ce5">
            <text:p>318921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hurrock Borough Council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16379"/>
        </table:table-row>
        <table:table-row table:style-name="ro1">
          <table:table-cell office:value-type="float" office:value="3189642" table:style-name="ce5">
            <text:p>318964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rridge District Council</text:p>
          </table:table-cell>
          <table:table-cell office:value-type="date" office:date-value="2019-01-28T00:00:00" table:style-name="ce6">
            <text:p>28/01/2019</text:p>
          </table:table-cell>
          <table:table-cell table:number-columns-repeated="16379"/>
        </table:table-row>
        <table:table-row table:style-name="ro1">
          <table:table-cell office:value-type="float" office:value="3190135" table:style-name="ce5">
            <text:p>319013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nchester City Council</text:p>
          </table:table-cell>
          <table:table-cell office:value-type="date" office:date-value="2019-07-10T00:00:00" table:style-name="ce6">
            <text:p>10/07/2019</text:p>
          </table:table-cell>
          <table:table-cell table:number-columns-repeated="16379"/>
        </table:table-row>
        <table:table-row table:style-name="ro1">
          <table:table-cell office:value-type="float" office:value="3190189" table:style-name="ce5">
            <text:p>319018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9"/>
        </table:table-row>
        <table:table-row table:style-name="ro1">
          <table:table-cell office:value-type="float" office:value="3190604" table:style-name="ce5">
            <text:p>319060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alden District Council</text:p>
          </table:table-cell>
          <table:table-cell office:value-type="date" office:date-value="2019-01-08T00:00:00" table:style-name="ce6">
            <text:p>08/01/2019</text:p>
          </table:table-cell>
          <table:table-cell table:number-columns-repeated="16379"/>
        </table:table-row>
        <table:table-row table:style-name="ro1">
          <table:table-cell office:value-type="float" office:value="3192115" table:style-name="ce5">
            <text:p>319211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okingham Borough Council</text:p>
          </table:table-cell>
          <table:table-cell office:value-type="date" office:date-value="2019-02-05T00:00:00" table:style-name="ce6">
            <text:p>05/02/2019</text:p>
          </table:table-cell>
          <table:table-cell table:number-columns-repeated="16379"/>
        </table:table-row>
        <table:table-row table:style-name="ro1">
          <table:table-cell office:value-type="float" office:value="3192150" table:style-name="ce5">
            <text:p>31921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akefield Metropolitan District Council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79"/>
        </table:table-row>
        <table:table-row table:style-name="ro1">
          <table:table-cell office:value-type="float" office:value="3192402" table:style-name="ce5">
            <text:p>319240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2589" table:style-name="ce5">
            <text:p>31925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eignbridge District Council</text:p>
          </table:table-cell>
          <table:table-cell office:value-type="date" office:date-value="2019-11-26T00:00:00" table:style-name="ce6">
            <text:p>26/11/2019</text:p>
          </table:table-cell>
          <table:table-cell table:number-columns-repeated="16379"/>
        </table:table-row>
        <table:table-row table:style-name="ro1">
          <table:table-cell office:value-type="float" office:value="3193246" table:style-name="ce5">
            <text:p>319324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Royal Borough of Greenwich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9"/>
        </table:table-row>
        <table:table-row table:style-name="ro1">
          <table:table-cell office:value-type="float" office:value="3194132" table:style-name="ce5">
            <text:p>319413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rridge District Council</text:p>
          </table:table-cell>
          <table:table-cell office:value-type="date" office:date-value="2019-01-21T00:00:00" table:style-name="ce6">
            <text:p>21/01/2019</text:p>
          </table:table-cell>
          <table:table-cell table:number-columns-repeated="16379"/>
        </table:table-row>
        <table:table-row table:style-name="ro1">
          <table:table-cell office:value-type="float" office:value="3194861" table:style-name="ce5">
            <text:p>31948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79"/>
        </table:table-row>
        <table:table-row table:style-name="ro1">
          <table:table-cell office:value-type="float" office:value="3195042" table:style-name="ce5">
            <text:p>319504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entral Bedfordshire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79"/>
        </table:table-row>
        <table:table-row table:style-name="ro1">
          <table:table-cell office:value-type="float" office:value="3195612" table:style-name="ce5">
            <text:p>31956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yal Borough of Windsor and Maidenhead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79"/>
        </table:table-row>
        <table:table-row table:style-name="ro1">
          <table:table-cell office:value-type="float" office:value="3195889" table:style-name="ce5">
            <text:p>319588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edford Borough Council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79"/>
        </table:table-row>
        <table:table-row table:style-name="ro1">
          <table:table-cell office:value-type="float" office:value="3196061" table:style-name="ce5">
            <text:p>31960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enland District Council</text:p>
          </table:table-cell>
          <table:table-cell office:value-type="date" office:date-value="2019-09-24T00:00:00" table:style-name="ce6">
            <text:p>24/09/2019</text:p>
          </table:table-cell>
          <table:table-cell table:number-columns-repeated="16379"/>
        </table:table-row>
        <table:table-row table:style-name="ro1">
          <table:table-cell office:value-type="float" office:value="3196156" table:style-name="ce5">
            <text:p>319615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Northamptonshire District Council</text:p>
          </table:table-cell>
          <table:table-cell office:value-type="date" office:date-value="2019-02-11T00:00:00" table:style-name="ce6">
            <text:p>11/02/2019</text:p>
          </table:table-cell>
          <table:table-cell table:number-columns-repeated="16379"/>
        </table:table-row>
        <table:table-row table:style-name="ro1">
          <table:table-cell office:value-type="float" office:value="3196305" table:style-name="ce5">
            <text:p>31963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untingdonshire District Council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79"/>
        </table:table-row>
        <table:table-row table:style-name="ro1">
          <table:table-cell office:value-type="float" office:value="3196788" table:style-name="ce5">
            <text:p>319678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over District Council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79"/>
        </table:table-row>
        <table:table-row table:style-name="ro1">
          <table:table-cell office:value-type="float" office:value="3196793" table:style-name="ce5">
            <text:p>319679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9"/>
        </table:table-row>
        <table:table-row table:style-name="ro1">
          <table:table-cell office:value-type="float" office:value="3196925" table:style-name="ce5">
            <text:p>319692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ity of Bradford Metropolitan District Council</text:p>
          </table:table-cell>
          <table:table-cell office:value-type="date" office:date-value="2019-01-31T00:00:00" table:style-name="ce6">
            <text:p>31/01/2019</text:p>
          </table:table-cell>
          <table:table-cell table:number-columns-repeated="16379"/>
        </table:table-row>
        <table:table-row table:style-name="ro1">
          <table:table-cell office:value-type="float" office:value="3196972" table:style-name="ce5">
            <text:p>319697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ewark &amp; Sherwood District Council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79"/>
        </table:table-row>
        <table:table-row table:style-name="ro1">
          <table:table-cell office:value-type="float" office:value="3197187" table:style-name="ce5">
            <text:p>31971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79"/>
        </table:table-row>
        <table:table-row table:style-name="ro1">
          <table:table-cell office:value-type="float" office:value="3197191" table:style-name="ce5">
            <text:p>319719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4-09T00:00:00" table:style-name="ce6">
            <text:p>09/04/2019</text:p>
          </table:table-cell>
          <table:table-cell table:number-columns-repeated="16379"/>
        </table:table-row>
        <table:table-row table:style-name="ro1">
          <table:table-cell office:value-type="float" office:value="3197271" table:style-name="ce5">
            <text:p>31972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278" table:style-name="ce5">
            <text:p>31972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279" table:style-name="ce5">
            <text:p>319727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280" table:style-name="ce5">
            <text:p>31972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281" table:style-name="ce5">
            <text:p>31972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285" table:style-name="ce5">
            <text:p>31972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290" table:style-name="ce5">
            <text:p>31972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Doncaster Metropolitan Borough Council</text:p>
          </table:table-cell>
          <table:table-cell office:value-type="date" office:date-value="2019-04-09T00:00:00" table:style-name="ce6">
            <text:p>09/04/2019</text:p>
          </table:table-cell>
          <table:table-cell table:number-columns-repeated="16379"/>
        </table:table-row>
        <table:table-row table:style-name="ro1">
          <table:table-cell office:value-type="float" office:value="3197294" table:style-name="ce5">
            <text:p>319729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295" table:style-name="ce5">
            <text:p>319729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296" table:style-name="ce5">
            <text:p>319729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297" table:style-name="ce5">
            <text:p>319729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461" table:style-name="ce5">
            <text:p>31974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717" table:style-name="ce5">
            <text:p>319771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19-03-26T00:00:00" table:style-name="ce6">
            <text:p>26/03/2019</text:p>
          </table:table-cell>
          <table:table-cell table:number-columns-repeated="16379"/>
        </table:table-row>
        <table:table-row table:style-name="ro1">
          <table:table-cell office:value-type="float" office:value="3197834" table:style-name="ce5">
            <text:p>319783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835" table:style-name="ce5">
            <text:p>319783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7836" table:style-name="ce5">
            <text:p>31978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198239" table:style-name="ce5">
            <text:p>319823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79"/>
        </table:table-row>
        <table:table-row table:style-name="ro1">
          <table:table-cell office:value-type="float" office:value="3198240" table:style-name="ce5">
            <text:p>319824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79"/>
        </table:table-row>
        <table:table-row table:style-name="ro1">
          <table:table-cell office:value-type="float" office:value="3198435" table:style-name="ce5">
            <text:p>319843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6-25T00:00:00" table:style-name="ce6">
            <text:p>25/06/2019</text:p>
          </table:table-cell>
          <table:table-cell table:number-columns-repeated="16379"/>
        </table:table-row>
        <table:table-row table:style-name="ro1">
          <table:table-cell office:value-type="float" office:value="3198526" table:style-name="ce5">
            <text:p>319852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ondon Borough of Camden</text:p>
          </table:table-cell>
          <table:table-cell office:value-type="date" office:date-value="2020-01-09T00:00:00" table:style-name="ce6">
            <text:p>09/01/2020</text:p>
          </table:table-cell>
          <table:table-cell table:number-columns-repeated="16379"/>
        </table:table-row>
        <table:table-row table:style-name="ro1">
          <table:table-cell office:value-type="float" office:value="3198659" table:style-name="ce5">
            <text:p>319865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9"/>
        </table:table-row>
        <table:table-row table:style-name="ro1">
          <table:table-cell office:value-type="float" office:value="3199149" table:style-name="ce5">
            <text:p>319914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19-08-29T00:00:00" table:style-name="ce6">
            <text:p>29/08/2019</text:p>
          </table:table-cell>
          <table:table-cell table:number-columns-repeated="16379"/>
        </table:table-row>
        <table:table-row table:style-name="ro1">
          <table:table-cell office:value-type="float" office:value="3199267" table:style-name="ce5">
            <text:p>319926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19-01-15T00:00:00" table:style-name="ce6">
            <text:p>15/01/2019</text:p>
          </table:table-cell>
          <table:table-cell table:number-columns-repeated="16379"/>
        </table:table-row>
        <table:table-row table:style-name="ro1">
          <table:table-cell office:value-type="float" office:value="3199286" table:style-name="ce5">
            <text:p>319928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9"/>
        </table:table-row>
        <table:table-row table:style-name="ro1">
          <table:table-cell office:value-type="float" office:value="3199331" table:style-name="ce5">
            <text:p>319933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79"/>
        </table:table-row>
        <table:table-row table:style-name="ro1">
          <table:table-cell office:value-type="float" office:value="3199357" table:style-name="ce5">
            <text:p>319935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79"/>
        </table:table-row>
        <table:table-row table:style-name="ro1">
          <table:table-cell office:value-type="float" office:value="3199432" table:style-name="ce5">
            <text:p>319943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Fylde Borough Council</text:p>
          </table:table-cell>
          <table:table-cell office:value-type="date" office:date-value="2019-05-09T00:00:00" table:style-name="ce6">
            <text:p>09/05/2019</text:p>
          </table:table-cell>
          <table:table-cell table:number-columns-repeated="16379"/>
        </table:table-row>
        <table:table-row table:style-name="ro1">
          <table:table-cell office:value-type="float" office:value="3199706" table:style-name="ce5">
            <text:p>319970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5-10T00:00:00" table:style-name="ce6">
            <text:p>10/05/2019</text:p>
          </table:table-cell>
          <table:table-cell table:number-columns-repeated="16379"/>
        </table:table-row>
        <table:table-row table:style-name="ro1">
          <table:table-cell office:value-type="float" office:value="3199777" table:style-name="ce5">
            <text:p>31997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19-01-29T00:00:00" table:style-name="ce6">
            <text:p>29/01/2019</text:p>
          </table:table-cell>
          <table:table-cell table:number-columns-repeated="16379"/>
        </table:table-row>
        <table:table-row table:style-name="ro1">
          <table:table-cell office:value-type="float" office:value="3199841" table:style-name="ce5">
            <text:p>319984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est Berkshire District Council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79"/>
        </table:table-row>
        <table:table-row table:style-name="ro1">
          <table:table-cell office:value-type="float" office:value="3199968" table:style-name="ce5">
            <text:p>319996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over District Council</text:p>
          </table:table-cell>
          <table:table-cell office:value-type="date" office:date-value="2020-06-16T00:00:00" table:style-name="ce6">
            <text:p>16/06/2020</text:p>
          </table:table-cell>
          <table:table-cell table:number-columns-repeated="16379"/>
        </table:table-row>
        <table:table-row table:style-name="ro1">
          <table:table-cell office:value-type="float" office:value="3199973" table:style-name="ce5">
            <text:p>319997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over District Council</text:p>
          </table:table-cell>
          <table:table-cell office:value-type="date" office:date-value="2020-06-16T00:00:00" table:style-name="ce6">
            <text:p>16/06/2020</text:p>
          </table:table-cell>
          <table:table-cell table:number-columns-repeated="16379"/>
        </table:table-row>
        <table:table-row table:style-name="ro1">
          <table:table-cell office:value-type="float" office:value="3199987" table:style-name="ce5">
            <text:p>31999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9"/>
        </table:table-row>
        <table:table-row table:style-name="ro1">
          <table:table-cell office:value-type="float" office:value="3200137" table:style-name="ce5">
            <text:p>320013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79"/>
        </table:table-row>
        <table:table-row table:style-name="ro1">
          <table:table-cell office:value-type="float" office:value="3200138" table:style-name="ce5">
            <text:p>320013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79"/>
        </table:table-row>
        <table:table-row table:style-name="ro1">
          <table:table-cell office:value-type="float" office:value="3200398" table:style-name="ce5">
            <text:p>320039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Runnymede Borough Council</text:p>
          </table:table-cell>
          <table:table-cell office:value-type="date" office:date-value="2019-05-09T00:00:00" table:style-name="ce6">
            <text:p>09/05/2019</text:p>
          </table:table-cell>
          <table:table-cell table:number-columns-repeated="16379"/>
        </table:table-row>
        <table:table-row table:style-name="ro1">
          <table:table-cell office:value-type="float" office:value="3200492" table:style-name="ce5">
            <text:p>320049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9"/>
        </table:table-row>
        <table:table-row table:style-name="ro1">
          <table:table-cell office:value-type="float" office:value="3200722" table:style-name="ce5">
            <text:p>320072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Dorset District Council *</text:p>
          </table:table-cell>
          <table:table-cell office:value-type="date" office:date-value="2019-06-26T00:00:00" table:style-name="ce6">
            <text:p>26/06/2019</text:p>
          </table:table-cell>
          <table:table-cell table:number-columns-repeated="16379"/>
        </table:table-row>
        <table:table-row table:style-name="ro1">
          <table:table-cell office:value-type="float" office:value="3201105" table:style-name="ce5">
            <text:p>32011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orsham District Council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79"/>
        </table:table-row>
        <table:table-row table:style-name="ro1">
          <table:table-cell office:value-type="float" office:value="3201164" table:style-name="ce5">
            <text:p>32011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okingham Borough Council</text:p>
          </table:table-cell>
          <table:table-cell office:value-type="date" office:date-value="2019-04-03T00:00:00" table:style-name="ce6">
            <text:p>03/04/2019</text:p>
          </table:table-cell>
          <table:table-cell table:number-columns-repeated="16379"/>
        </table:table-row>
        <table:table-row table:style-name="ro1">
          <table:table-cell office:value-type="float" office:value="3201167" table:style-name="ce5">
            <text:p>32011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okingham Borough Council</text:p>
          </table:table-cell>
          <table:table-cell office:value-type="date" office:date-value="2019-04-03T00:00:00" table:style-name="ce6">
            <text:p>03/04/2019</text:p>
          </table:table-cell>
          <table:table-cell table:number-columns-repeated="16379"/>
        </table:table-row>
        <table:table-row table:style-name="ro1">
          <table:table-cell office:value-type="float" office:value="3201408" table:style-name="ce5">
            <text:p>32014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9"/>
        </table:table-row>
        <table:table-row table:style-name="ro1">
          <table:table-cell office:value-type="float" office:value="3201530" table:style-name="ce5">
            <text:p>320153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19-03-22T00:00:00" table:style-name="ce6">
            <text:p>22/03/2019</text:p>
          </table:table-cell>
          <table:table-cell table:number-columns-repeated="16379"/>
        </table:table-row>
        <table:table-row table:style-name="ro1">
          <table:table-cell office:value-type="float" office:value="3201565" table:style-name="ce5">
            <text:p>32015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nchester City Council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79"/>
        </table:table-row>
        <table:table-row table:style-name="ro1">
          <table:table-cell office:value-type="float" office:value="3201566" table:style-name="ce5">
            <text:p>320156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nchester City Council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79"/>
        </table:table-row>
        <table:table-row table:style-name="ro1">
          <table:table-cell office:value-type="float" office:value="3201567" table:style-name="ce5">
            <text:p>32015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nchester City Council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79"/>
        </table:table-row>
        <table:table-row table:style-name="ro1">
          <table:table-cell office:value-type="float" office:value="3201570" table:style-name="ce5">
            <text:p>320157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nchester City Council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79"/>
        </table:table-row>
        <table:table-row table:style-name="ro1">
          <table:table-cell office:value-type="float" office:value="3201671" table:style-name="ce5">
            <text:p>32016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79"/>
        </table:table-row>
        <table:table-row table:style-name="ro1">
          <table:table-cell office:value-type="float" office:value="3201728" table:style-name="ce5">
            <text:p>32017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rwell District Council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9"/>
        </table:table-row>
        <table:table-row table:style-name="ro1">
          <table:table-cell office:value-type="float" office:value="3201813" table:style-name="ce5">
            <text:p>320181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9"/>
        </table:table-row>
        <table:table-row table:style-name="ro1">
          <table:table-cell office:value-type="float" office:value="3202263" table:style-name="ce5">
            <text:p>320226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9"/>
        </table:table-row>
        <table:table-row table:style-name="ro1">
          <table:table-cell office:value-type="float" office:value="3202328" table:style-name="ce5">
            <text:p>32023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rnwall Council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79"/>
        </table:table-row>
        <table:table-row table:style-name="ro1">
          <table:table-cell office:value-type="float" office:value="3202485" table:style-name="ce5">
            <text:p>320248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Maldon District Council</text:p>
          </table:table-cell>
          <table:table-cell office:value-type="date" office:date-value="2019-05-29T00:00:00" table:style-name="ce6">
            <text:p>29/05/2019</text:p>
          </table:table-cell>
          <table:table-cell table:number-columns-repeated="16379"/>
        </table:table-row>
        <table:table-row table:style-name="ro1">
          <table:table-cell office:value-type="float" office:value="3202494" table:style-name="ce5">
            <text:p>320249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verley Borough Council</text:p>
          </table:table-cell>
          <table:table-cell office:value-type="date" office:date-value="2019-09-10T00:00:00" table:style-name="ce6">
            <text:p>10/09/2019</text:p>
          </table:table-cell>
          <table:table-cell table:number-columns-repeated="16379"/>
        </table:table-row>
        <table:table-row table:style-name="ro1">
          <table:table-cell office:value-type="float" office:value="3202546" table:style-name="ce5">
            <text:p>320254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19-02-22T00:00:00" table:style-name="ce6">
            <text:p>22/02/2019</text:p>
          </table:table-cell>
          <table:table-cell table:number-columns-repeated="16379"/>
        </table:table-row>
        <table:table-row table:style-name="ro1">
          <table:table-cell office:value-type="float" office:value="3202566" table:style-name="ce5">
            <text:p>320256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4-18T00:00:00" table:style-name="ce6">
            <text:p>18/04/2019</text:p>
          </table:table-cell>
          <table:table-cell table:number-columns-repeated="16379"/>
        </table:table-row>
        <table:table-row table:style-name="ro1">
          <table:table-cell office:value-type="float" office:value="3202607" table:style-name="ce5">
            <text:p>320260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nbridge and Malling Borough Council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79"/>
        </table:table-row>
        <table:table-row table:style-name="ro1">
          <table:table-cell office:value-type="float" office:value="3202648" table:style-name="ce5">
            <text:p>320264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wale Borough Council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float" office:value="3202754" table:style-name="ce5">
            <text:p>320275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rlisle City Council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79"/>
        </table:table-row>
        <table:table-row table:style-name="ro1">
          <table:table-cell office:value-type="float" office:value="3203087" table:style-name="ce5">
            <text:p>320308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79"/>
        </table:table-row>
        <table:table-row table:style-name="ro1">
          <table:table-cell office:value-type="float" office:value="3203089" table:style-name="ce5">
            <text:p>32030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79"/>
        </table:table-row>
        <table:table-row table:style-name="ro1">
          <table:table-cell office:value-type="float" office:value="3203090" table:style-name="ce5">
            <text:p>320309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79"/>
        </table:table-row>
        <table:table-row table:style-name="ro1">
          <table:table-cell office:value-type="float" office:value="3203234" table:style-name="ce5">
            <text:p>320323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79"/>
        </table:table-row>
        <table:table-row table:style-name="ro1">
          <table:table-cell office:value-type="float" office:value="3203473" table:style-name="ce5">
            <text:p>320347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79"/>
        </table:table-row>
        <table:table-row table:style-name="ro1">
          <table:table-cell office:value-type="float" office:value="3203736" table:style-name="ce5">
            <text:p>320373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19-06-17T00:00:00" table:style-name="ce6">
            <text:p>17/06/2019</text:p>
          </table:table-cell>
          <table:table-cell table:number-columns-repeated="16379"/>
        </table:table-row>
        <table:table-row table:style-name="ro1">
          <table:table-cell office:value-type="float" office:value="3203796" table:style-name="ce5">
            <text:p>32037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acorum Borough Council</text:p>
          </table:table-cell>
          <table:table-cell office:value-type="date" office:date-value="2019-07-01T00:00:00" table:style-name="ce6">
            <text:p>01/07/2019</text:p>
          </table:table-cell>
          <table:table-cell table:number-columns-repeated="16379"/>
        </table:table-row>
        <table:table-row table:style-name="ro1">
          <table:table-cell office:value-type="float" office:value="3204386" table:style-name="ce5">
            <text:p>320438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nbridge and Malling Borough Council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79"/>
        </table:table-row>
        <table:table-row table:style-name="ro1">
          <table:table-cell office:value-type="float" office:value="3204475" table:style-name="ce5">
            <text:p>320447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04561" table:style-name="ce5">
            <text:p>32045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lsall Metropolitan Borough Council</text:p>
          </table:table-cell>
          <table:table-cell office:value-type="date" office:date-value="2019-09-19T00:00:00" table:style-name="ce6">
            <text:p>19/09/2019</text:p>
          </table:table-cell>
          <table:table-cell table:number-columns-repeated="16379"/>
        </table:table-row>
        <table:table-row table:style-name="ro1">
          <table:table-cell office:value-type="float" office:value="3204576" table:style-name="ce5">
            <text:p>320457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04582" table:style-name="ce5">
            <text:p>320458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04586" table:style-name="ce5">
            <text:p>32045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04590" table:style-name="ce5">
            <text:p>32045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04593" table:style-name="ce5">
            <text:p>320459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04595" table:style-name="ce5">
            <text:p>320459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04596" table:style-name="ce5">
            <text:p>32045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04618" table:style-name="ce5">
            <text:p>320461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04992" table:style-name="ce5">
            <text:p>32049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3-27T00:00:00" table:style-name="ce6">
            <text:p>27/03/2019</text:p>
          </table:table-cell>
          <table:table-cell table:number-columns-repeated="16379"/>
        </table:table-row>
        <table:table-row table:style-name="ro1">
          <table:table-cell office:value-type="float" office:value="3205027" table:style-name="ce5">
            <text:p>320502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andridge District Council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79"/>
        </table:table-row>
        <table:table-row table:style-name="ro1">
          <table:table-cell office:value-type="float" office:value="3205129" table:style-name="ce5">
            <text:p>320512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Borough Council</text:p>
          </table:table-cell>
          <table:table-cell office:value-type="date" office:date-value="2020-02-22T00:00:00" table:style-name="ce6">
            <text:p>22/02/2020</text:p>
          </table:table-cell>
          <table:table-cell table:number-columns-repeated="16379"/>
        </table:table-row>
        <table:table-row table:style-name="ro1">
          <table:table-cell office:value-type="float" office:value="3205163" table:style-name="ce5">
            <text:p>320516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romsgrove District Council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79"/>
        </table:table-row>
        <table:table-row table:style-name="ro1">
          <table:table-cell office:value-type="float" office:value="3205333" table:style-name="ce5">
            <text:p>320533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id Devon District Council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79"/>
        </table:table-row>
        <table:table-row table:style-name="ro1">
          <table:table-cell office:value-type="float" office:value="3205551" table:style-name="ce5">
            <text:p>32055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19-05-10T00:00:00" table:style-name="ce6">
            <text:p>10/05/2019</text:p>
          </table:table-cell>
          <table:table-cell table:number-columns-repeated="16379"/>
        </table:table-row>
        <table:table-row table:style-name="ro1">
          <table:table-cell office:value-type="float" office:value="3205573" table:style-name="ce5">
            <text:p>320557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nchester City Council</text:p>
          </table:table-cell>
          <table:table-cell office:value-type="date" office:date-value="2019-06-04T00:00:00" table:style-name="ce6">
            <text:p>04/06/2019</text:p>
          </table:table-cell>
          <table:table-cell table:number-columns-repeated="16379"/>
        </table:table-row>
        <table:table-row table:style-name="ro1">
          <table:table-cell office:value-type="float" office:value="3205839" table:style-name="ce5">
            <text:p>32058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ale Borough Council</text:p>
          </table:table-cell>
          <table:table-cell office:value-type="date" office:date-value="2019-07-04T00:00:00" table:style-name="ce6">
            <text:p>04/07/2019</text:p>
          </table:table-cell>
          <table:table-cell table:number-columns-repeated="16379"/>
        </table:table-row>
        <table:table-row table:style-name="ro1">
          <table:table-cell office:value-type="float" office:value="3205929" table:style-name="ce5">
            <text:p>320592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lmsford Borough Council</text:p>
          </table:table-cell>
          <table:table-cell office:value-type="date" office:date-value="2019-05-01T00:00:00" table:style-name="ce6">
            <text:p>01/05/2019</text:p>
          </table:table-cell>
          <table:table-cell table:number-columns-repeated="16379"/>
        </table:table-row>
        <table:table-row table:style-name="ro1">
          <table:table-cell office:value-type="float" office:value="3205952" table:style-name="ce5">
            <text:p>320595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19-01-10T00:00:00" table:style-name="ce6">
            <text:p>10/01/2019</text:p>
          </table:table-cell>
          <table:table-cell table:number-columns-repeated="16379"/>
        </table:table-row>
        <table:table-row table:style-name="ro1">
          <table:table-cell office:value-type="float" office:value="3205960" table:style-name="ce5">
            <text:p>320596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anterbury City Council</text:p>
          </table:table-cell>
          <table:table-cell office:value-type="date" office:date-value="2019-02-14T00:00:00" table:style-name="ce6">
            <text:p>14/02/2019</text:p>
          </table:table-cell>
          <table:table-cell table:number-columns-repeated="16379"/>
        </table:table-row>
        <table:table-row table:style-name="ro1">
          <table:table-cell office:value-type="float" office:value="3206065" table:style-name="ce5">
            <text:p>320606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79"/>
        </table:table-row>
        <table:table-row table:style-name="ro1">
          <table:table-cell office:value-type="float" office:value="3206069" table:style-name="ce5">
            <text:p>320606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eymouth and Portland Borough Council *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79"/>
        </table:table-row>
        <table:table-row table:style-name="ro1">
          <table:table-cell office:value-type="float" office:value="3206296" table:style-name="ce5">
            <text:p>320629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inckley and Bosworth Borough Council</text:p>
          </table:table-cell>
          <table:table-cell office:value-type="date" office:date-value="2019-06-10T00:00:00" table:style-name="ce6">
            <text:p>10/06/2019</text:p>
          </table:table-cell>
          <table:table-cell table:number-columns-repeated="16379"/>
        </table:table-row>
        <table:table-row table:style-name="ro1">
          <table:table-cell office:value-type="float" office:value="3206391" table:style-name="ce5">
            <text:p>320639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don District Council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9"/>
        </table:table-row>
        <table:table-row table:style-name="ro1">
          <table:table-cell office:value-type="float" office:value="3206450" table:style-name="ce5">
            <text:p>32064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06-14T00:00:00" table:style-name="ce6">
            <text:p>14/06/2019</text:p>
          </table:table-cell>
          <table:table-cell table:number-columns-repeated="16379"/>
        </table:table-row>
        <table:table-row table:style-name="ro1">
          <table:table-cell office:value-type="float" office:value="3206631" table:style-name="ce5">
            <text:p>320663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unnymede Borough Council</text:p>
          </table:table-cell>
          <table:table-cell office:value-type="date" office:date-value="2019-06-10T00:00:00" table:style-name="ce6">
            <text:p>10/06/2019</text:p>
          </table:table-cell>
          <table:table-cell table:number-columns-repeated="16379"/>
        </table:table-row>
        <table:table-row table:style-name="ro1">
          <table:table-cell office:value-type="float" office:value="3206790" table:style-name="ce5">
            <text:p>32067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owns</text:p>
          </table:table-cell>
          <table:table-cell office:value-type="date" office:date-value="2019-01-08T00:00:00" table:style-name="ce6">
            <text:p>08/01/2019</text:p>
          </table:table-cell>
          <table:table-cell table:number-columns-repeated="16379"/>
        </table:table-row>
        <table:table-row table:style-name="ro1">
          <table:table-cell office:value-type="float" office:value="3206803" table:style-name="ce5">
            <text:p>320680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raven District Council</text:p>
          </table:table-cell>
          <table:table-cell office:value-type="date" office:date-value="2021-06-25T00:00:00" table:style-name="ce6">
            <text:p>25/06/2021</text:p>
          </table:table-cell>
          <table:table-cell table:number-columns-repeated="16379"/>
        </table:table-row>
        <table:table-row table:style-name="ro1">
          <table:table-cell office:value-type="float" office:value="3207012" table:style-name="ce5">
            <text:p>320701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rewash Borough Council</text:p>
          </table:table-cell>
          <table:table-cell office:value-type="date" office:date-value="2019-06-28T00:00:00" table:style-name="ce6">
            <text:p>28/06/2019</text:p>
          </table:table-cell>
          <table:table-cell table:number-columns-repeated="16379"/>
        </table:table-row>
        <table:table-row table:style-name="ro1">
          <table:table-cell office:value-type="float" office:value="3207171" table:style-name="ce5">
            <text:p>32071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don District Council</text:p>
          </table:table-cell>
          <table:table-cell office:value-type="date" office:date-value="2019-05-08T00:00:00" table:style-name="ce6">
            <text:p>08/05/2019</text:p>
          </table:table-cell>
          <table:table-cell table:number-columns-repeated="16379"/>
        </table:table-row>
        <table:table-row table:style-name="ro1">
          <table:table-cell office:value-type="float" office:value="3207254" table:style-name="ce5">
            <text:p>320725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owns</text:p>
          </table:table-cell>
          <table:table-cell office:value-type="date" office:date-value="2020-01-03T00:00:00" table:style-name="ce6">
            <text:p>03/01/2020</text:p>
          </table:table-cell>
          <table:table-cell table:number-columns-repeated="16379"/>
        </table:table-row>
        <table:table-row table:style-name="ro1">
          <table:table-cell office:value-type="float" office:value="3207484" table:style-name="ce5">
            <text:p>320748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leigh Borough Council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9"/>
        </table:table-row>
        <table:table-row table:style-name="ro1">
          <table:table-cell office:value-type="float" office:value="3207872" table:style-name="ce5">
            <text:p>320787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19-01-10T00:00:00" table:style-name="ce6">
            <text:p>10/01/2019</text:p>
          </table:table-cell>
          <table:table-cell table:number-columns-repeated="16379"/>
        </table:table-row>
        <table:table-row table:style-name="ro1">
          <table:table-cell office:value-type="float" office:value="3207873" table:style-name="ce5">
            <text:p>320787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19-01-10T00:00:00" table:style-name="ce6">
            <text:p>10/01/2019</text:p>
          </table:table-cell>
          <table:table-cell table:number-columns-repeated="16379"/>
        </table:table-row>
        <table:table-row table:style-name="ro1">
          <table:table-cell office:value-type="float" office:value="3207878" table:style-name="ce5">
            <text:p>320787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79"/>
        </table:table-row>
        <table:table-row table:style-name="ro1">
          <table:table-cell office:value-type="float" office:value="3208406" table:style-name="ce5">
            <text:p>320840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uckinghamshire Council - South Bucks Area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79"/>
        </table:table-row>
        <table:table-row table:style-name="ro1">
          <table:table-cell office:value-type="float" office:value="3208446" table:style-name="ce5">
            <text:p>320844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08567" table:style-name="ce5">
            <text:p>32085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19-07-04T00:00:00" table:style-name="ce6">
            <text:p>04/07/2019</text:p>
          </table:table-cell>
          <table:table-cell table:number-columns-repeated="16379"/>
        </table:table-row>
        <table:table-row table:style-name="ro1">
          <table:table-cell office:value-type="float" office:value="3208572" table:style-name="ce5">
            <text:p>320857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79"/>
        </table:table-row>
        <table:table-row table:style-name="ro1">
          <table:table-cell office:value-type="float" office:value="3208779" table:style-name="ce5">
            <text:p>320877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ity of York Council</text:p>
          </table:table-cell>
          <table:table-cell office:value-type="date" office:date-value="2019-03-12T00:00:00" table:style-name="ce6">
            <text:p>12/03/2019</text:p>
          </table:table-cell>
          <table:table-cell table:number-columns-repeated="16379"/>
        </table:table-row>
        <table:table-row table:style-name="ro1">
          <table:table-cell office:value-type="float" office:value="3208785" table:style-name="ce5">
            <text:p>32087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ancaster City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208887" table:style-name="ce5">
            <text:p>32088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19-06-17T00:00:00" table:style-name="ce6">
            <text:p>17/06/2019</text:p>
          </table:table-cell>
          <table:table-cell table:number-columns-repeated="16379"/>
        </table:table-row>
        <table:table-row table:style-name="ro1">
          <table:table-cell office:value-type="float" office:value="3208998" table:style-name="ce5">
            <text:p>320899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09011" table:style-name="ce5">
            <text:p>320901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Ashford Borough Council</text:p>
          </table:table-cell>
          <table:table-cell office:value-type="date" office:date-value="2019-10-07T00:00:00" table:style-name="ce6">
            <text:p>07/10/2019</text:p>
          </table:table-cell>
          <table:table-cell table:number-columns-repeated="16379"/>
        </table:table-row>
        <table:table-row table:style-name="ro1">
          <table:table-cell office:value-type="float" office:value="3209136" table:style-name="ce5">
            <text:p>32091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arborough District Council</text:p>
          </table:table-cell>
          <table:table-cell office:value-type="date" office:date-value="2019-08-02T00:00:00" table:style-name="ce6">
            <text:p>02/08/2019</text:p>
          </table:table-cell>
          <table:table-cell table:number-columns-repeated="16379"/>
        </table:table-row>
        <table:table-row table:style-name="ro1">
          <table:table-cell office:value-type="float" office:value="3209137" table:style-name="ce5">
            <text:p>320913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09138" table:style-name="ce5">
            <text:p>320913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09145" table:style-name="ce5">
            <text:p>320914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19-09-12T00:00:00" table:style-name="ce6">
            <text:p>12/09/2019</text:p>
          </table:table-cell>
          <table:table-cell table:number-columns-repeated="16379"/>
        </table:table-row>
        <table:table-row table:style-name="ro1">
          <table:table-cell office:value-type="float" office:value="3209147" table:style-name="ce5">
            <text:p>32091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19-09-12T00:00:00" table:style-name="ce6">
            <text:p>12/09/2019</text:p>
          </table:table-cell>
          <table:table-cell table:number-columns-repeated="16379"/>
        </table:table-row>
        <table:table-row table:style-name="ro1">
          <table:table-cell office:value-type="float" office:value="3209293" table:style-name="ce5">
            <text:p>320929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09294" table:style-name="ce5">
            <text:p>320929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09340" table:style-name="ce5">
            <text:p>320934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orsham District Council</text:p>
          </table:table-cell>
          <table:table-cell office:value-type="date" office:date-value="2019-09-17T00:00:00" table:style-name="ce6">
            <text:p>17/09/2019</text:p>
          </table:table-cell>
          <table:table-cell table:number-columns-repeated="16379"/>
        </table:table-row>
        <table:table-row table:style-name="ro1">
          <table:table-cell office:value-type="float" office:value="3209349" table:style-name="ce5">
            <text:p>320934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herwell District Council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79"/>
        </table:table-row>
        <table:table-row table:style-name="ro1">
          <table:table-cell office:value-type="float" office:value="3209394" table:style-name="ce5">
            <text:p>320939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Cambridgeshire District Council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79"/>
        </table:table-row>
        <table:table-row table:style-name="ro1">
          <table:table-cell office:value-type="float" office:value="3209405" table:style-name="ce5">
            <text:p>32094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19-10-17T00:00:00" table:style-name="ce6">
            <text:p>17/10/2019</text:p>
          </table:table-cell>
          <table:table-cell table:number-columns-repeated="16379"/>
        </table:table-row>
        <table:table-row table:style-name="ro1">
          <table:table-cell office:value-type="float" office:value="3209424" table:style-name="ce5">
            <text:p>320942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hanet District Council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9"/>
        </table:table-row>
        <table:table-row table:style-name="ro1">
          <table:table-cell office:value-type="float" office:value="3209437" table:style-name="ce5">
            <text:p>320943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Rochford District Council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79"/>
        </table:table-row>
        <table:table-row table:style-name="ro1">
          <table:table-cell office:value-type="float" office:value="3209439" table:style-name="ce5">
            <text:p>32094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Rochford District Council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79"/>
        </table:table-row>
        <table:table-row table:style-name="ro1">
          <table:table-cell office:value-type="float" office:value="3209491" table:style-name="ce5">
            <text:p>320949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79"/>
        </table:table-row>
        <table:table-row table:style-name="ro1">
          <table:table-cell office:value-type="float" office:value="3209505" table:style-name="ce5">
            <text:p>320950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09535" table:style-name="ce5">
            <text:p>320953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carborough Borough Council</text:p>
          </table:table-cell>
          <table:table-cell office:value-type="date" office:date-value="2019-01-11T00:00:00" table:style-name="ce6">
            <text:p>11/01/2019</text:p>
          </table:table-cell>
          <table:table-cell table:number-columns-repeated="16379"/>
        </table:table-row>
        <table:table-row table:style-name="ro1">
          <table:table-cell office:value-type="float" office:value="3209624" table:style-name="ce5">
            <text:p>320962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19-07-19T00:00:00" table:style-name="ce6">
            <text:p>19/07/2019</text:p>
          </table:table-cell>
          <table:table-cell table:number-columns-repeated="16379"/>
        </table:table-row>
        <table:table-row table:style-name="ro1">
          <table:table-cell office:value-type="float" office:value="3209625" table:style-name="ce5">
            <text:p>320962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Uttlesford District Council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9"/>
        </table:table-row>
        <table:table-row table:style-name="ro1">
          <table:table-cell office:value-type="float" office:value="3209724" table:style-name="ce5">
            <text:p>320972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19-12-12T00:00:00" table:style-name="ce6">
            <text:p>12/12/2019</text:p>
          </table:table-cell>
          <table:table-cell table:number-columns-repeated="16379"/>
        </table:table-row>
        <table:table-row table:style-name="ro1">
          <table:table-cell office:value-type="float" office:value="3209749" table:style-name="ce5">
            <text:p>320974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09780" table:style-name="ce5">
            <text:p>32097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afford Borough Council</text:p>
          </table:table-cell>
          <table:table-cell office:value-type="date" office:date-value="2020-01-06T00:00:00" table:style-name="ce6">
            <text:p>06/01/2020</text:p>
          </table:table-cell>
          <table:table-cell table:number-columns-repeated="16379"/>
        </table:table-row>
        <table:table-row table:style-name="ro1">
          <table:table-cell office:value-type="float" office:value="3209925" table:style-name="ce5">
            <text:p>320992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09927" table:style-name="ce5">
            <text:p>320992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09928" table:style-name="ce5">
            <text:p>32099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ewark &amp; Sherwood District Council</text:p>
          </table:table-cell>
          <table:table-cell office:value-type="date" office:date-value="2019-04-09T00:00:00" table:style-name="ce6">
            <text:p>09/04/2019</text:p>
          </table:table-cell>
          <table:table-cell table:number-columns-repeated="16379"/>
        </table:table-row>
        <table:table-row table:style-name="ro1">
          <table:table-cell office:value-type="float" office:value="3210016" table:style-name="ce5">
            <text:p>32100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veney District Council *</text:p>
          </table:table-cell>
          <table:table-cell office:value-type="date" office:date-value="2019-07-12T00:00:00" table:style-name="ce6">
            <text:p>12/07/2019</text:p>
          </table:table-cell>
          <table:table-cell table:number-columns-repeated="16379"/>
        </table:table-row>
        <table:table-row table:style-name="ro1">
          <table:table-cell office:value-type="float" office:value="3210026" table:style-name="ce5">
            <text:p>321002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030" table:style-name="ce5">
            <text:p>321003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077" table:style-name="ce5">
            <text:p>321007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rlisle City Council</text:p>
          </table:table-cell>
          <table:table-cell office:value-type="date" office:date-value="2019-08-08T00:00:00" table:style-name="ce6">
            <text:p>08/08/2019</text:p>
          </table:table-cell>
          <table:table-cell table:number-columns-repeated="16379"/>
        </table:table-row>
        <table:table-row table:style-name="ro1">
          <table:table-cell office:value-type="float" office:value="3210099" table:style-name="ce5">
            <text:p>321009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146" table:style-name="ce5">
            <text:p>321014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147" table:style-name="ce5">
            <text:p>321014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209" table:style-name="ce5">
            <text:p>32102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rnwall Council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79"/>
        </table:table-row>
        <table:table-row table:style-name="ro1">
          <table:table-cell office:value-type="float" office:value="3210229" table:style-name="ce5">
            <text:p>321022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owns</text:p>
          </table:table-cell>
          <table:table-cell office:value-type="date" office:date-value="2019-05-14T00:00:00" table:style-name="ce6">
            <text:p>14/05/2019</text:p>
          </table:table-cell>
          <table:table-cell table:number-columns-repeated="16379"/>
        </table:table-row>
        <table:table-row table:style-name="ro1">
          <table:table-cell office:value-type="float" office:value="3210244" table:style-name="ce5">
            <text:p>321024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79"/>
        </table:table-row>
        <table:table-row table:style-name="ro1">
          <table:table-cell office:value-type="float" office:value="3210328" table:style-name="ce5">
            <text:p>32103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371" table:style-name="ce5">
            <text:p>32103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19-06-27T00:00:00" table:style-name="ce6">
            <text:p>27/06/2019</text:p>
          </table:table-cell>
          <table:table-cell table:number-columns-repeated="16379"/>
        </table:table-row>
        <table:table-row table:style-name="ro1">
          <table:table-cell office:value-type="float" office:value="3210380" table:style-name="ce5">
            <text:p>32103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416" table:style-name="ce5">
            <text:p>321041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hurrock Borough Council</text:p>
          </table:table-cell>
          <table:table-cell office:value-type="date" office:date-value="2020-04-22T00:00:00" table:style-name="ce6">
            <text:p>22/04/2020</text:p>
          </table:table-cell>
          <table:table-cell table:number-columns-repeated="16379"/>
        </table:table-row>
        <table:table-row table:style-name="ro1">
          <table:table-cell office:value-type="float" office:value="3210418" table:style-name="ce5">
            <text:p>321041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hurrock Borough Council</text:p>
          </table:table-cell>
          <table:table-cell office:value-type="date" office:date-value="2020-04-22T00:00:00" table:style-name="ce6">
            <text:p>22/04/2020</text:p>
          </table:table-cell>
          <table:table-cell table:number-columns-repeated="16379"/>
        </table:table-row>
        <table:table-row table:style-name="ro1">
          <table:table-cell office:value-type="float" office:value="3210424" table:style-name="ce5">
            <text:p>321042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430" table:style-name="ce5">
            <text:p>321043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481" table:style-name="ce5">
            <text:p>32104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485" table:style-name="ce5">
            <text:p>32104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orset District Council *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79"/>
        </table:table-row>
        <table:table-row table:style-name="ro1">
          <table:table-cell office:value-type="float" office:value="3210652" table:style-name="ce5">
            <text:p>321065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th and North East Somerset Council</text:p>
          </table:table-cell>
          <table:table-cell office:value-type="date" office:date-value="2019-06-20T00:00:00" table:style-name="ce6">
            <text:p>20/06/2019</text:p>
          </table:table-cell>
          <table:table-cell table:number-columns-repeated="16379"/>
        </table:table-row>
        <table:table-row table:style-name="ro1">
          <table:table-cell office:value-type="float" office:value="3210851" table:style-name="ce5">
            <text:p>32108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Maidstone Borough Council</text:p>
          </table:table-cell>
          <table:table-cell office:value-type="date" office:date-value="2023-03-17T00:00:00" table:style-name="ce6">
            <text:p>17/03/2023</text:p>
          </table:table-cell>
          <table:table-cell table:number-columns-repeated="16379"/>
        </table:table-row>
        <table:table-row table:style-name="ro1">
          <table:table-cell office:value-type="float" office:value="3210854" table:style-name="ce5">
            <text:p>321085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Maidstone Borough Council</text:p>
          </table:table-cell>
          <table:table-cell office:value-type="date" office:date-value="2023-03-17T00:00:00" table:style-name="ce6">
            <text:p>17/03/2023</text:p>
          </table:table-cell>
          <table:table-cell table:number-columns-repeated="16379"/>
        </table:table-row>
        <table:table-row table:style-name="ro1">
          <table:table-cell office:value-type="float" office:value="3210879" table:style-name="ce5">
            <text:p>321087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Maidstone Borough Council</text:p>
          </table:table-cell>
          <table:table-cell office:value-type="date" office:date-value="2023-03-17T00:00:00" table:style-name="ce6">
            <text:p>17/03/2023</text:p>
          </table:table-cell>
          <table:table-cell table:number-columns-repeated="16379"/>
        </table:table-row>
        <table:table-row table:style-name="ro1">
          <table:table-cell office:value-type="float" office:value="3210978" table:style-name="ce5">
            <text:p>32109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79"/>
        </table:table-row>
        <table:table-row table:style-name="ro1">
          <table:table-cell office:value-type="float" office:value="3210979" table:style-name="ce5">
            <text:p>321097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79"/>
        </table:table-row>
        <table:table-row table:style-name="ro1">
          <table:table-cell office:value-type="float" office:value="3211626" table:style-name="ce5">
            <text:p>321162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79"/>
        </table:table-row>
        <table:table-row table:style-name="ro1">
          <table:table-cell office:value-type="float" office:value="3211660" table:style-name="ce5">
            <text:p>32116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ston Borough Council</text:p>
          </table:table-cell>
          <table:table-cell office:value-type="date" office:date-value="2019-06-20T00:00:00" table:style-name="ce6">
            <text:p>20/06/2019</text:p>
          </table:table-cell>
          <table:table-cell table:number-columns-repeated="16379"/>
        </table:table-row>
        <table:table-row table:style-name="ro1">
          <table:table-cell office:value-type="float" office:value="3211868" table:style-name="ce5">
            <text:p>321186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79"/>
        </table:table-row>
        <table:table-row table:style-name="ro1">
          <table:table-cell office:value-type="float" office:value="3211883" table:style-name="ce5">
            <text:p>321188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9"/>
        </table:table-row>
        <table:table-row table:style-name="ro1">
          <table:table-cell office:value-type="float" office:value="3211884" table:style-name="ce5">
            <text:p>32118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9"/>
        </table:table-row>
        <table:table-row table:style-name="ro1">
          <table:table-cell office:value-type="float" office:value="3211917" table:style-name="ce5">
            <text:p>321191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uffolk Coastal District Council *</text:p>
          </table:table-cell>
          <table:table-cell office:value-type="date" office:date-value="2019-09-18T00:00:00" table:style-name="ce6">
            <text:p>18/09/2019</text:p>
          </table:table-cell>
          <table:table-cell table:number-columns-repeated="16379"/>
        </table:table-row>
        <table:table-row table:style-name="ro1">
          <table:table-cell office:value-type="float" office:value="3212159" table:style-name="ce5">
            <text:p>321215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79"/>
        </table:table-row>
        <table:table-row table:style-name="ro1">
          <table:table-cell office:value-type="float" office:value="3212259" table:style-name="ce5">
            <text:p>321225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Wycombe Area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9"/>
        </table:table-row>
        <table:table-row table:style-name="ro1">
          <table:table-cell office:value-type="float" office:value="3212260" table:style-name="ce5">
            <text:p>32122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Wycombe Area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9"/>
        </table:table-row>
        <table:table-row table:style-name="ro1">
          <table:table-cell office:value-type="float" office:value="3212351" table:style-name="ce5">
            <text:p>32123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19-08-21T00:00:00" table:style-name="ce6">
            <text:p>21/08/2019</text:p>
          </table:table-cell>
          <table:table-cell table:number-columns-repeated="16379"/>
        </table:table-row>
        <table:table-row table:style-name="ro1">
          <table:table-cell office:value-type="float" office:value="3212417" table:style-name="ce5">
            <text:p>321241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79"/>
        </table:table-row>
        <table:table-row table:style-name="ro1">
          <table:table-cell office:value-type="float" office:value="3212453" table:style-name="ce5">
            <text:p>32124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endip District Council</text:p>
          </table:table-cell>
          <table:table-cell office:value-type="date" office:date-value="2019-06-04T00:00:00" table:style-name="ce6">
            <text:p>04/06/2019</text:p>
          </table:table-cell>
          <table:table-cell table:number-columns-repeated="16379"/>
        </table:table-row>
        <table:table-row table:style-name="ro1">
          <table:table-cell office:value-type="float" office:value="3212735" table:style-name="ce5">
            <text:p>321273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Rochford District Council</text:p>
          </table:table-cell>
          <table:table-cell office:value-type="date" office:date-value="2021-09-09T00:00:00" table:style-name="ce6">
            <text:p>09/09/2021</text:p>
          </table:table-cell>
          <table:table-cell table:number-columns-repeated="16379"/>
        </table:table-row>
        <table:table-row table:style-name="ro1">
          <table:table-cell office:value-type="float" office:value="3212960" table:style-name="ce5">
            <text:p>32129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t Albans City Council</text:p>
          </table:table-cell>
          <table:table-cell office:value-type="date" office:date-value="2019-11-15T00:00:00" table:style-name="ce6">
            <text:p>15/11/2019</text:p>
          </table:table-cell>
          <table:table-cell table:number-columns-repeated="16379"/>
        </table:table-row>
        <table:table-row table:style-name="ro1">
          <table:table-cell office:value-type="float" office:value="3213684" table:style-name="ce5">
            <text:p>321368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stle Point Borough Council</text:p>
          </table:table-cell>
          <table:table-cell office:value-type="date" office:date-value="2019-10-15T00:00:00" table:style-name="ce6">
            <text:p>15/10/2019</text:p>
          </table:table-cell>
          <table:table-cell table:number-columns-repeated="16379"/>
        </table:table-row>
        <table:table-row table:style-name="ro1">
          <table:table-cell office:value-type="float" office:value="3213686" table:style-name="ce5">
            <text:p>321368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79"/>
        </table:table-row>
        <table:table-row table:style-name="ro1">
          <table:table-cell office:value-type="float" office:value="3213822" table:style-name="ce5">
            <text:p>321382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79"/>
        </table:table-row>
        <table:table-row table:style-name="ro1">
          <table:table-cell office:value-type="float" office:value="3213829" table:style-name="ce5">
            <text:p>321382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79"/>
        </table:table-row>
        <table:table-row table:style-name="ro1">
          <table:table-cell office:value-type="float" office:value="3213951" table:style-name="ce5">
            <text:p>32139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Southwark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79"/>
        </table:table-row>
        <table:table-row table:style-name="ro1">
          <table:table-cell office:value-type="float" office:value="3213955" table:style-name="ce5">
            <text:p>321395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wale Borough Council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79"/>
        </table:table-row>
        <table:table-row table:style-name="ro1">
          <table:table-cell office:value-type="float" office:value="3214079" table:style-name="ce5">
            <text:p>321407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vant Borough Council</text:p>
          </table:table-cell>
          <table:table-cell office:value-type="date" office:date-value="2019-08-15T00:00:00" table:style-name="ce6">
            <text:p>15/08/2019</text:p>
          </table:table-cell>
          <table:table-cell table:number-columns-repeated="16379"/>
        </table:table-row>
        <table:table-row table:style-name="ro1">
          <table:table-cell office:value-type="float" office:value="3214107" table:style-name="ce5">
            <text:p>321410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79"/>
        </table:table-row>
        <table:table-row table:style-name="ro1">
          <table:table-cell office:value-type="float" office:value="3214227" table:style-name="ce5">
            <text:p>321422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lihull Metropolitan Borough Council</text:p>
          </table:table-cell>
          <table:table-cell office:value-type="date" office:date-value="2019-03-26T00:00:00" table:style-name="ce6">
            <text:p>26/03/2019</text:p>
          </table:table-cell>
          <table:table-cell table:number-columns-repeated="16379"/>
        </table:table-row>
        <table:table-row table:style-name="ro1">
          <table:table-cell office:value-type="float" office:value="3214514" table:style-name="ce5">
            <text:p>321451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nterbury City Council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9"/>
        </table:table-row>
        <table:table-row table:style-name="ro1">
          <table:table-cell office:value-type="float" office:value="3214670" table:style-name="ce5">
            <text:p>321467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79"/>
        </table:table-row>
        <table:table-row table:style-name="ro1">
          <table:table-cell office:value-type="float" office:value="3215158" table:style-name="ce5">
            <text:p>321515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59" table:style-name="ce5">
            <text:p>321515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60" table:style-name="ce5">
            <text:p>321516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61" table:style-name="ce5">
            <text:p>32151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62" table:style-name="ce5">
            <text:p>321516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63" table:style-name="ce5">
            <text:p>321516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64" table:style-name="ce5">
            <text:p>32151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65" table:style-name="ce5">
            <text:p>32151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66" table:style-name="ce5">
            <text:p>321516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67" table:style-name="ce5">
            <text:p>32151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69" table:style-name="ce5">
            <text:p>321516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71" table:style-name="ce5">
            <text:p>321517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72" table:style-name="ce5">
            <text:p>321517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74" table:style-name="ce5">
            <text:p>321517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75" table:style-name="ce5">
            <text:p>321517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76" table:style-name="ce5">
            <text:p>32151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77" table:style-name="ce5">
            <text:p>32151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78" table:style-name="ce5">
            <text:p>32151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179" table:style-name="ce5">
            <text:p>321517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9"/>
        </table:table-row>
        <table:table-row table:style-name="ro1">
          <table:table-cell office:value-type="float" office:value="3215238" table:style-name="ce5">
            <text:p>321523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19-07-26T00:00:00" table:style-name="ce6">
            <text:p>26/07/2019</text:p>
          </table:table-cell>
          <table:table-cell table:number-columns-repeated="16379"/>
        </table:table-row>
        <table:table-row table:style-name="ro1">
          <table:table-cell office:value-type="float" office:value="3215251" table:style-name="ce5">
            <text:p>32152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ssendale Borough Council</text:p>
          </table:table-cell>
          <table:table-cell office:value-type="date" office:date-value="2019-07-03T00:00:00" table:style-name="ce6">
            <text:p>03/07/2019</text:p>
          </table:table-cell>
          <table:table-cell table:number-columns-repeated="16379"/>
        </table:table-row>
        <table:table-row table:style-name="ro1">
          <table:table-cell office:value-type="float" office:value="3215272" table:style-name="ce5">
            <text:p>321527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19-05-01T00:00:00" table:style-name="ce6">
            <text:p>01/05/2019</text:p>
          </table:table-cell>
          <table:table-cell table:number-columns-repeated="16379"/>
        </table:table-row>
        <table:table-row table:style-name="ro1">
          <table:table-cell office:value-type="float" office:value="3215344" table:style-name="ce5">
            <text:p>321534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Harrow</text:p>
          </table:table-cell>
          <table:table-cell office:value-type="date" office:date-value="2019-09-09T00:00:00" table:style-name="ce6">
            <text:p>09/09/2019</text:p>
          </table:table-cell>
          <table:table-cell table:number-columns-repeated="16379"/>
        </table:table-row>
        <table:table-row table:style-name="ro1">
          <table:table-cell office:value-type="float" office:value="3215416" table:style-name="ce5">
            <text:p>32154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19-08-13T00:00:00" table:style-name="ce6">
            <text:p>13/08/2019</text:p>
          </table:table-cell>
          <table:table-cell table:number-columns-repeated="16379"/>
        </table:table-row>
        <table:table-row table:style-name="ro1">
          <table:table-cell office:value-type="float" office:value="3215426" table:style-name="ce5">
            <text:p>321542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yal Borough of Windsor and Maidenhead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79"/>
        </table:table-row>
        <table:table-row table:style-name="ro1">
          <table:table-cell office:value-type="float" office:value="3215500" table:style-name="ce5">
            <text:p>321550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Rochford District Council</text:p>
          </table:table-cell>
          <table:table-cell office:value-type="date" office:date-value="2021-09-09T00:00:00" table:style-name="ce6">
            <text:p>09/09/2021</text:p>
          </table:table-cell>
          <table:table-cell table:number-columns-repeated="16379"/>
        </table:table-row>
        <table:table-row table:style-name="ro1">
          <table:table-cell office:value-type="float" office:value="3215508" table:style-name="ce5">
            <text:p>32155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19-10-18T00:00:00" table:style-name="ce6">
            <text:p>18/10/2019</text:p>
          </table:table-cell>
          <table:table-cell table:number-columns-repeated="16379"/>
        </table:table-row>
        <table:table-row table:style-name="ro1">
          <table:table-cell office:value-type="float" office:value="3215543" table:style-name="ce5">
            <text:p>321554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79"/>
        </table:table-row>
        <table:table-row table:style-name="ro1">
          <table:table-cell office:value-type="float" office:value="3215551" table:style-name="ce5">
            <text:p>32155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79"/>
        </table:table-row>
        <table:table-row table:style-name="ro1">
          <table:table-cell office:value-type="float" office:value="3215568" table:style-name="ce5">
            <text:p>321556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ewark &amp; Sherwood District Council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79"/>
        </table:table-row>
        <table:table-row table:style-name="ro1">
          <table:table-cell office:value-type="float" office:value="3215856" table:style-name="ce5">
            <text:p>321585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dgemoor District Council</text:p>
          </table:table-cell>
          <table:table-cell office:value-type="date" office:date-value="2019-11-28T00:00:00" table:style-name="ce6">
            <text:p>28/11/2019</text:p>
          </table:table-cell>
          <table:table-cell table:number-columns-repeated="16379"/>
        </table:table-row>
        <table:table-row table:style-name="ro1">
          <table:table-cell office:value-type="float" office:value="3215925" table:style-name="ce5">
            <text:p>321592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9"/>
        </table:table-row>
        <table:table-row table:style-name="ro1">
          <table:table-cell office:value-type="float" office:value="3215950" table:style-name="ce5">
            <text:p>32159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don District Council</text:p>
          </table:table-cell>
          <table:table-cell office:value-type="date" office:date-value="2019-11-15T00:00:00" table:style-name="ce6">
            <text:p>15/11/2019</text:p>
          </table:table-cell>
          <table:table-cell table:number-columns-repeated="16379"/>
        </table:table-row>
        <table:table-row table:style-name="ro1">
          <table:table-cell office:value-type="float" office:value="3216182" table:style-name="ce5">
            <text:p>321618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endip District Council</text:p>
          </table:table-cell>
          <table:table-cell office:value-type="date" office:date-value="2019-07-04T00:00:00" table:style-name="ce6">
            <text:p>04/07/2019</text:p>
          </table:table-cell>
          <table:table-cell table:number-columns-repeated="16379"/>
        </table:table-row>
        <table:table-row table:style-name="ro1">
          <table:table-cell office:value-type="float" office:value="3216244" table:style-name="ce5">
            <text:p>321624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edway Council</text:p>
          </table:table-cell>
          <table:table-cell office:value-type="date" office:date-value="2020-01-14T00:00:00" table:style-name="ce6">
            <text:p>14/01/2020</text:p>
          </table:table-cell>
          <table:table-cell table:number-columns-repeated="16379"/>
        </table:table-row>
        <table:table-row table:style-name="ro1">
          <table:table-cell office:value-type="float" office:value="3216264" table:style-name="ce5">
            <text:p>32162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shford Borough Council</text:p>
          </table:table-cell>
          <table:table-cell office:value-type="date" office:date-value="2019-06-10T00:00:00" table:style-name="ce6">
            <text:p>10/06/2019</text:p>
          </table:table-cell>
          <table:table-cell table:number-columns-repeated="16379"/>
        </table:table-row>
        <table:table-row table:style-name="ro1">
          <table:table-cell office:value-type="float" office:value="3216369" table:style-name="ce5">
            <text:p>321636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79"/>
        </table:table-row>
        <table:table-row table:style-name="ro1">
          <table:table-cell office:value-type="float" office:value="3216383" table:style-name="ce5">
            <text:p>321638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ak District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79"/>
        </table:table-row>
        <table:table-row table:style-name="ro1">
          <table:table-cell office:value-type="float" office:value="3216434" table:style-name="ce5">
            <text:p>321643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Gateshead Metropolitan Borough Council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16379"/>
        </table:table-row>
        <table:table-row table:style-name="ro1">
          <table:table-cell office:value-type="float" office:value="3216570" table:style-name="ce5">
            <text:p>321657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1-08-27T00:00:00" table:style-name="ce6">
            <text:p>27/08/2021</text:p>
          </table:table-cell>
          <table:table-cell table:number-columns-repeated="16379"/>
        </table:table-row>
        <table:table-row table:style-name="ro1">
          <table:table-cell office:value-type="float" office:value="3216687" table:style-name="ce5">
            <text:p>321668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Somerset District Council</text:p>
          </table:table-cell>
          <table:table-cell office:value-type="date" office:date-value="2019-08-16T00:00:00" table:style-name="ce6">
            <text:p>16/08/2019</text:p>
          </table:table-cell>
          <table:table-cell table:number-columns-repeated="16379"/>
        </table:table-row>
        <table:table-row table:style-name="ro1">
          <table:table-cell office:value-type="float" office:value="3216721" table:style-name="ce5">
            <text:p>321672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9"/>
        </table:table-row>
        <table:table-row table:style-name="ro1">
          <table:table-cell office:value-type="float" office:value="3216793" table:style-name="ce5">
            <text:p>321679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owns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9"/>
        </table:table-row>
        <table:table-row table:style-name="ro1">
          <table:table-cell office:value-type="float" office:value="3216891" table:style-name="ce5">
            <text:p>321689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ylde Borough Council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79"/>
        </table:table-row>
        <table:table-row table:style-name="ro1">
          <table:table-cell office:value-type="float" office:value="3216898" table:style-name="ce5">
            <text:p>321689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19-07-09T00:00:00" table:style-name="ce6">
            <text:p>09/07/2019</text:p>
          </table:table-cell>
          <table:table-cell table:number-columns-repeated="16379"/>
        </table:table-row>
        <table:table-row table:style-name="ro1">
          <table:table-cell office:value-type="float" office:value="3216994" table:style-name="ce5">
            <text:p>321699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lmbridge Borough Council</text:p>
          </table:table-cell>
          <table:table-cell office:value-type="date" office:date-value="2020-01-02T00:00:00" table:style-name="ce6">
            <text:p>02/01/2020</text:p>
          </table:table-cell>
          <table:table-cell table:number-columns-repeated="16379"/>
        </table:table-row>
        <table:table-row table:style-name="ro1">
          <table:table-cell office:value-type="float" office:value="3217092" table:style-name="ce5">
            <text:p>321709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orridge District Council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79"/>
        </table:table-row>
        <table:table-row table:style-name="ro1">
          <table:table-cell office:value-type="float" office:value="3217206" table:style-name="ce5">
            <text:p>321720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79"/>
        </table:table-row>
        <table:table-row table:style-name="ro1">
          <table:table-cell office:value-type="float" office:value="3217272" table:style-name="ce5">
            <text:p>321727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79"/>
        </table:table-row>
        <table:table-row table:style-name="ro1">
          <table:table-cell office:value-type="float" office:value="3217318" table:style-name="ce5">
            <text:p>321731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19-10-18T00:00:00" table:style-name="ce6">
            <text:p>18/10/2019</text:p>
          </table:table-cell>
          <table:table-cell table:number-columns-repeated="16379"/>
        </table:table-row>
        <table:table-row table:style-name="ro1">
          <table:table-cell office:value-type="float" office:value="3217579" table:style-name="ce5">
            <text:p>321757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19-03-12T00:00:00" table:style-name="ce6">
            <text:p>12/03/2019</text:p>
          </table:table-cell>
          <table:table-cell table:number-columns-repeated="16379"/>
        </table:table-row>
        <table:table-row table:style-name="ro1">
          <table:table-cell office:value-type="float" office:value="3217787" table:style-name="ce5">
            <text:p>32177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aintree District Council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79"/>
        </table:table-row>
        <table:table-row table:style-name="ro1">
          <table:table-cell office:value-type="float" office:value="3217804" table:style-name="ce5">
            <text:p>321780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helmsford Borough Council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79"/>
        </table:table-row>
        <table:table-row table:style-name="ro1">
          <table:table-cell office:value-type="float" office:value="3217836" table:style-name="ce5">
            <text:p>321783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19-10-07T00:00:00" table:style-name="ce6">
            <text:p>07/10/2019</text:p>
          </table:table-cell>
          <table:table-cell table:number-columns-repeated="16379"/>
        </table:table-row>
        <table:table-row table:style-name="ro1">
          <table:table-cell office:value-type="float" office:value="3217891" table:style-name="ce5">
            <text:p>321789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Derbyshire District Council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6379"/>
        </table:table-row>
        <table:table-row table:style-name="ro1">
          <table:table-cell office:value-type="float" office:value="3217904" table:style-name="ce5">
            <text:p>321790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Dorset District Council *</text:p>
          </table:table-cell>
          <table:table-cell office:value-type="date" office:date-value="2020-02-26T00:00:00" table:style-name="ce6">
            <text:p>26/02/2020</text:p>
          </table:table-cell>
          <table:table-cell table:number-columns-repeated="16379"/>
        </table:table-row>
        <table:table-row table:style-name="ro1">
          <table:table-cell office:value-type="float" office:value="3217980" table:style-name="ce5">
            <text:p>32179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Oxfordshire District Council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79"/>
        </table:table-row>
        <table:table-row table:style-name="ro1">
          <table:table-cell office:value-type="float" office:value="3217988" table:style-name="ce5">
            <text:p>321798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Dartmoor</text:p>
          </table:table-cell>
          <table:table-cell office:value-type="date" office:date-value="2020-06-29T00:00:00" table:style-name="ce6">
            <text:p>29/06/2020</text:p>
          </table:table-cell>
          <table:table-cell table:number-columns-repeated="16379"/>
        </table:table-row>
        <table:table-row table:style-name="ro1">
          <table:table-cell office:value-type="float" office:value="3218040" table:style-name="ce5">
            <text:p>321804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roadland District Council</text:p>
          </table:table-cell>
          <table:table-cell office:value-type="date" office:date-value="2021-01-15T00:00:00" table:style-name="ce6">
            <text:p>15/01/2021</text:p>
          </table:table-cell>
          <table:table-cell table:number-columns-repeated="16379"/>
        </table:table-row>
        <table:table-row table:style-name="ro1">
          <table:table-cell office:value-type="float" office:value="3218058" table:style-name="ce5">
            <text:p>321805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tratford-on-Avon District Council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79"/>
        </table:table-row>
        <table:table-row table:style-name="ro1">
          <table:table-cell office:value-type="float" office:value="3218080" table:style-name="ce5">
            <text:p>32180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Bromley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79"/>
        </table:table-row>
        <table:table-row table:style-name="ro1">
          <table:table-cell office:value-type="float" office:value="3218112" table:style-name="ce5">
            <text:p>32181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19-08-23T00:00:00" table:style-name="ce6">
            <text:p>23/08/2019</text:p>
          </table:table-cell>
          <table:table-cell table:number-columns-repeated="16379"/>
        </table:table-row>
        <table:table-row table:style-name="ro1">
          <table:table-cell office:value-type="float" office:value="3218287" table:style-name="ce5">
            <text:p>32182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untingdonshire District Council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79"/>
        </table:table-row>
        <table:table-row table:style-name="ro1">
          <table:table-cell office:value-type="float" office:value="3218768" table:style-name="ce5">
            <text:p>321876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79"/>
        </table:table-row>
        <table:table-row table:style-name="ro1">
          <table:table-cell office:value-type="float" office:value="3218777" table:style-name="ce5">
            <text:p>32187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79"/>
        </table:table-row>
        <table:table-row table:style-name="ro1">
          <table:table-cell office:value-type="float" office:value="3218782" table:style-name="ce5">
            <text:p>321878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79"/>
        </table:table-row>
        <table:table-row table:style-name="ro1">
          <table:table-cell office:value-type="float" office:value="3218851" table:style-name="ce5">
            <text:p>32188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1-06-25T00:00:00" table:style-name="ce6">
            <text:p>25/06/2021</text:p>
          </table:table-cell>
          <table:table-cell table:number-columns-repeated="16379"/>
        </table:table-row>
        <table:table-row table:style-name="ro1">
          <table:table-cell office:value-type="float" office:value="3218857" table:style-name="ce5">
            <text:p>321885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rklees Metropolitan Council</text:p>
          </table:table-cell>
          <table:table-cell office:value-type="date" office:date-value="2019-05-08T00:00:00" table:style-name="ce6">
            <text:p>08/05/2019</text:p>
          </table:table-cell>
          <table:table-cell table:number-columns-repeated="16379"/>
        </table:table-row>
        <table:table-row table:style-name="ro1">
          <table:table-cell office:value-type="float" office:value="3219199" table:style-name="ce5">
            <text:p>321919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herwell District Council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79"/>
        </table:table-row>
        <table:table-row table:style-name="ro1">
          <table:table-cell office:value-type="float" office:value="3219307" table:style-name="ce5">
            <text:p>321930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Somerset District Council</text:p>
          </table:table-cell>
          <table:table-cell office:value-type="date" office:date-value="2020-05-14T00:00:00" table:style-name="ce6">
            <text:p>14/05/2020</text:p>
          </table:table-cell>
          <table:table-cell table:number-columns-repeated="16379"/>
        </table:table-row>
        <table:table-row table:style-name="ro1">
          <table:table-cell office:value-type="float" office:value="3219310" table:style-name="ce5">
            <text:p>32193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stle Point Borough Council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79"/>
        </table:table-row>
        <table:table-row table:style-name="ro1">
          <table:table-cell office:value-type="float" office:value="3219312" table:style-name="ce5">
            <text:p>321931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okingham Borough Council</text:p>
          </table:table-cell>
          <table:table-cell office:value-type="date" office:date-value="2020-01-27T00:00:00" table:style-name="ce6">
            <text:p>27/01/2020</text:p>
          </table:table-cell>
          <table:table-cell table:number-columns-repeated="16379"/>
        </table:table-row>
        <table:table-row table:style-name="ro1">
          <table:table-cell office:value-type="float" office:value="3219361" table:style-name="ce5">
            <text:p>32193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Dorset District Council *</text:p>
          </table:table-cell>
          <table:table-cell office:value-type="date" office:date-value="2019-06-26T00:00:00" table:style-name="ce6">
            <text:p>26/06/2019</text:p>
          </table:table-cell>
          <table:table-cell table:number-columns-repeated="16379"/>
        </table:table-row>
        <table:table-row table:style-name="ro1">
          <table:table-cell office:value-type="float" office:value="3219384" table:style-name="ce5">
            <text:p>32193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Uttlesford District Council</text:p>
          </table:table-cell>
          <table:table-cell office:value-type="date" office:date-value="2021-10-09T00:00:00" table:style-name="ce6">
            <text:p>09/10/2021</text:p>
          </table:table-cell>
          <table:table-cell table:number-columns-repeated="16379"/>
        </table:table-row>
        <table:table-row table:style-name="ro1">
          <table:table-cell office:value-type="float" office:value="3219573" table:style-name="ce5">
            <text:p>321957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East Lincolnshire Council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79"/>
        </table:table-row>
        <table:table-row table:style-name="ro1">
          <table:table-cell office:value-type="float" office:value="3219586" table:style-name="ce5">
            <text:p>32195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wale Borough Council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79"/>
        </table:table-row>
        <table:table-row table:style-name="ro1">
          <table:table-cell office:value-type="float" office:value="3219596" table:style-name="ce5">
            <text:p>32195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0-02-26T00:00:00" table:style-name="ce6">
            <text:p>26/02/2020</text:p>
          </table:table-cell>
          <table:table-cell table:number-columns-repeated="16379"/>
        </table:table-row>
        <table:table-row table:style-name="ro1">
          <table:table-cell office:value-type="float" office:value="3219599" table:style-name="ce5">
            <text:p>321959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London Borough of Hillingdon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79"/>
        </table:table-row>
        <table:table-row table:style-name="ro1">
          <table:table-cell office:value-type="float" office:value="3219641" table:style-name="ce5">
            <text:p>321964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ldon District Council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79"/>
        </table:table-row>
        <table:table-row table:style-name="ro1">
          <table:table-cell office:value-type="float" office:value="3219674" table:style-name="ce5">
            <text:p>321967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79"/>
        </table:table-row>
        <table:table-row table:style-name="ro1">
          <table:table-cell office:value-type="float" office:value="3219715" table:style-name="ce5">
            <text:p>321971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79"/>
        </table:table-row>
        <table:table-row table:style-name="ro1">
          <table:table-cell office:value-type="float" office:value="3219724" table:style-name="ce5">
            <text:p>321972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79"/>
        </table:table-row>
        <table:table-row table:style-name="ro1">
          <table:table-cell office:value-type="float" office:value="3219741" table:style-name="ce5">
            <text:p>321974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19-07-02T00:00:00" table:style-name="ce6">
            <text:p>02/07/2019</text:p>
          </table:table-cell>
          <table:table-cell table:number-columns-repeated="16379"/>
        </table:table-row>
        <table:table-row table:style-name="ro1">
          <table:table-cell office:value-type="float" office:value="3219793" table:style-name="ce5">
            <text:p>321979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19-08-06T00:00:00" table:style-name="ce6">
            <text:p>06/08/2019</text:p>
          </table:table-cell>
          <table:table-cell table:number-columns-repeated="16379"/>
        </table:table-row>
        <table:table-row table:style-name="ro1">
          <table:table-cell office:value-type="float" office:value="3219876" table:style-name="ce5">
            <text:p>321987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Lancashire District Council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79"/>
        </table:table-row>
        <table:table-row table:style-name="ro1">
          <table:table-cell office:value-type="float" office:value="3219878" table:style-name="ce5">
            <text:p>321987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Lancashire District Council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79"/>
        </table:table-row>
        <table:table-row table:style-name="ro1">
          <table:table-cell office:value-type="float" office:value="3219879" table:style-name="ce5">
            <text:p>321987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Lancashire District Council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79"/>
        </table:table-row>
        <table:table-row table:style-name="ro1">
          <table:table-cell office:value-type="float" office:value="3219882" table:style-name="ce5">
            <text:p>321988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hanet District Council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9"/>
        </table:table-row>
        <table:table-row table:style-name="ro1">
          <table:table-cell office:value-type="float" office:value="3219883" table:style-name="ce5">
            <text:p>321988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hanet District Council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9"/>
        </table:table-row>
        <table:table-row table:style-name="ro1">
          <table:table-cell office:value-type="float" office:value="3219939" table:style-name="ce5">
            <text:p>321993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uffolk Coastal District Council *</text:p>
          </table:table-cell>
          <table:table-cell office:value-type="date" office:date-value="2019-06-28T00:00:00" table:style-name="ce6">
            <text:p>28/06/2019</text:p>
          </table:table-cell>
          <table:table-cell table:number-columns-repeated="16379"/>
        </table:table-row>
        <table:table-row table:style-name="ro1">
          <table:table-cell office:value-type="float" office:value="3219998" table:style-name="ce5">
            <text:p>321999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uneaton and Bedworth Borough Council</text:p>
          </table:table-cell>
          <table:table-cell office:value-type="date" office:date-value="2019-07-05T00:00:00" table:style-name="ce6">
            <text:p>05/07/2019</text:p>
          </table:table-cell>
          <table:table-cell table:number-columns-repeated="16379"/>
        </table:table-row>
        <table:table-row table:style-name="ro1">
          <table:table-cell office:value-type="float" office:value="3220060" table:style-name="ce5">
            <text:p>32200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wale Borough Council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79"/>
        </table:table-row>
        <table:table-row table:style-name="ro1">
          <table:table-cell office:value-type="float" office:value="3220179" table:style-name="ce5">
            <text:p>322017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79"/>
        </table:table-row>
        <table:table-row table:style-name="ro1">
          <table:table-cell office:value-type="float" office:value="3220300" table:style-name="ce5">
            <text:p>322030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79"/>
        </table:table-row>
        <table:table-row table:style-name="ro1">
          <table:table-cell office:value-type="float" office:value="3220481" table:style-name="ce5">
            <text:p>322048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fton Metropolitan Borough Council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79"/>
        </table:table-row>
        <table:table-row table:style-name="ro1">
          <table:table-cell office:value-type="float" office:value="3220796" table:style-name="ce5">
            <text:p>32207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ncaster City Council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79"/>
        </table:table-row>
        <table:table-row table:style-name="ro1">
          <table:table-cell office:value-type="float" office:value="3220800" table:style-name="ce5">
            <text:p>322080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erefordshire Council</text:p>
          </table:table-cell>
          <table:table-cell office:value-type="date" office:date-value="2019-05-09T00:00:00" table:style-name="ce6">
            <text:p>09/05/2019</text:p>
          </table:table-cell>
          <table:table-cell table:number-columns-repeated="16379"/>
        </table:table-row>
        <table:table-row table:style-name="ro1">
          <table:table-cell office:value-type="float" office:value="3220971" table:style-name="ce5">
            <text:p>322097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19-10-18T00:00:00" table:style-name="ce6">
            <text:p>18/10/2019</text:p>
          </table:table-cell>
          <table:table-cell table:number-columns-repeated="16379"/>
        </table:table-row>
        <table:table-row table:style-name="ro1">
          <table:table-cell office:value-type="float" office:value="3221009" table:style-name="ce5">
            <text:p>32210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02-22T00:00:00" table:style-name="ce6">
            <text:p>22/02/2022</text:p>
          </table:table-cell>
          <table:table-cell table:number-columns-repeated="16379"/>
        </table:table-row>
        <table:table-row table:style-name="ro1">
          <table:table-cell office:value-type="float" office:value="3221019" table:style-name="ce5">
            <text:p>322101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79"/>
        </table:table-row>
        <table:table-row table:style-name="ro1">
          <table:table-cell office:value-type="float" office:value="3221283" table:style-name="ce5">
            <text:p>322128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fton Metropolitan Borough Council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79"/>
        </table:table-row>
        <table:table-row table:style-name="ro1">
          <table:table-cell office:value-type="float" office:value="3221367" table:style-name="ce5">
            <text:p>322136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hepway District Council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79"/>
        </table:table-row>
        <table:table-row table:style-name="ro1">
          <table:table-cell office:value-type="float" office:value="3221405" table:style-name="ce5">
            <text:p>322140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79"/>
        </table:table-row>
        <table:table-row table:style-name="ro1">
          <table:table-cell office:value-type="float" office:value="3221476" table:style-name="ce5">
            <text:p>322147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Uttlesford District Council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9"/>
        </table:table-row>
        <table:table-row table:style-name="ro1">
          <table:table-cell office:value-type="float" office:value="3221496" table:style-name="ce5">
            <text:p>322149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ignbridge District Council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79"/>
        </table:table-row>
        <table:table-row table:style-name="ro1">
          <table:table-cell office:value-type="float" office:value="3221632" table:style-name="ce5">
            <text:p>322163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0-03-20T00:00:00" table:style-name="ce6">
            <text:p>20/03/2020</text:p>
          </table:table-cell>
          <table:table-cell table:number-columns-repeated="16379"/>
        </table:table-row>
        <table:table-row table:style-name="ro1">
          <table:table-cell office:value-type="float" office:value="3221663" table:style-name="ce5">
            <text:p>322166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79"/>
        </table:table-row>
        <table:table-row table:style-name="ro1">
          <table:table-cell office:value-type="float" office:value="3221711" table:style-name="ce5">
            <text:p>32217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hepway District Council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79"/>
        </table:table-row>
        <table:table-row table:style-name="ro1">
          <table:table-cell office:value-type="float" office:value="3221730" table:style-name="ce5">
            <text:p>322173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nchester City Council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79"/>
        </table:table-row>
        <table:table-row table:style-name="ro1">
          <table:table-cell office:value-type="float" office:value="3221765" table:style-name="ce5">
            <text:p>32217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hepway District Council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79"/>
        </table:table-row>
        <table:table-row table:style-name="ro1">
          <table:table-cell office:value-type="float" office:value="3221786" table:style-name="ce5">
            <text:p>322178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79"/>
        </table:table-row>
        <table:table-row table:style-name="ro1">
          <table:table-cell office:value-type="float" office:value="3221787" table:style-name="ce5">
            <text:p>322178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79"/>
        </table:table-row>
        <table:table-row table:style-name="ro1">
          <table:table-cell office:value-type="float" office:value="3221881" table:style-name="ce5">
            <text:p>32218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hepway District Council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79"/>
        </table:table-row>
        <table:table-row table:style-name="ro1">
          <table:table-cell office:value-type="float" office:value="3221939" table:style-name="ce5">
            <text:p>32219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erbyshire District Council</text:p>
          </table:table-cell>
          <table:table-cell office:value-type="date" office:date-value="2019-12-03T00:00:00" table:style-name="ce6">
            <text:p>03/12/2019</text:p>
          </table:table-cell>
          <table:table-cell table:number-columns-repeated="16379"/>
        </table:table-row>
        <table:table-row table:style-name="ro1">
          <table:table-cell office:value-type="float" office:value="3222033" table:style-name="ce5">
            <text:p>322203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Arun District Council</text:p>
          </table:table-cell>
          <table:table-cell office:value-type="date" office:date-value="2021-03-09T00:00:00" table:style-name="ce6">
            <text:p>09/03/2021</text:p>
          </table:table-cell>
          <table:table-cell table:number-columns-repeated="16379"/>
        </table:table-row>
        <table:table-row table:style-name="ro1">
          <table:table-cell office:value-type="float" office:value="3222097" table:style-name="ce5">
            <text:p>322209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shfield District Council</text:p>
          </table:table-cell>
          <table:table-cell office:value-type="date" office:date-value="2019-05-10T00:00:00" table:style-name="ce6">
            <text:p>10/05/2019</text:p>
          </table:table-cell>
          <table:table-cell table:number-columns-repeated="16379"/>
        </table:table-row>
        <table:table-row table:style-name="ro1">
          <table:table-cell office:value-type="float" office:value="3222221" table:style-name="ce5">
            <text:p>322222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hepway District Council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79"/>
        </table:table-row>
        <table:table-row table:style-name="ro1">
          <table:table-cell office:value-type="float" office:value="3222295" table:style-name="ce5">
            <text:p>322229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rrogate Borough Council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79"/>
        </table:table-row>
        <table:table-row table:style-name="ro1">
          <table:table-cell office:value-type="float" office:value="3222526" table:style-name="ce5">
            <text:p>322252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Gravesham Borough Council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79"/>
        </table:table-row>
        <table:table-row table:style-name="ro1">
          <table:table-cell office:value-type="float" office:value="3222539" table:style-name="ce5">
            <text:p>32225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edway Council</text:p>
          </table:table-cell>
          <table:table-cell office:value-type="date" office:date-value="2020-01-14T00:00:00" table:style-name="ce6">
            <text:p>14/01/2020</text:p>
          </table:table-cell>
          <table:table-cell table:number-columns-repeated="16379"/>
        </table:table-row>
        <table:table-row table:style-name="ro1">
          <table:table-cell office:value-type="float" office:value="3222577" table:style-name="ce5">
            <text:p>322257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arrogate Borough Council</text:p>
          </table:table-cell>
          <table:table-cell office:value-type="date" office:date-value="2019-09-20T00:00:00" table:style-name="ce6">
            <text:p>20/09/2019</text:p>
          </table:table-cell>
          <table:table-cell table:number-columns-repeated="16379"/>
        </table:table-row>
        <table:table-row table:style-name="ro1">
          <table:table-cell office:value-type="float" office:value="3222999" table:style-name="ce5">
            <text:p>322299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ncaster Metropolitan Borough Council</text:p>
          </table:table-cell>
          <table:table-cell office:value-type="date" office:date-value="2019-07-10T00:00:00" table:style-name="ce6">
            <text:p>10/07/2019</text:p>
          </table:table-cell>
          <table:table-cell table:number-columns-repeated="16379"/>
        </table:table-row>
        <table:table-row table:style-name="ro1">
          <table:table-cell office:value-type="float" office:value="3223052" table:style-name="ce5">
            <text:p>322305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Derbyshire District Council</text:p>
          </table:table-cell>
          <table:table-cell office:value-type="date" office:date-value="2019-10-03T00:00:00" table:style-name="ce6">
            <text:p>03/10/2019</text:p>
          </table:table-cell>
          <table:table-cell table:number-columns-repeated="16379"/>
        </table:table-row>
        <table:table-row table:style-name="ro1">
          <table:table-cell office:value-type="float" office:value="3223190" table:style-name="ce5">
            <text:p>322319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79"/>
        </table:table-row>
        <table:table-row table:style-name="ro1">
          <table:table-cell office:value-type="float" office:value="3223400" table:style-name="ce5">
            <text:p>322340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1-12-30T00:00:00" table:style-name="ce6">
            <text:p>30/12/2021</text:p>
          </table:table-cell>
          <table:table-cell table:number-columns-repeated="16379"/>
        </table:table-row>
        <table:table-row table:style-name="ro1">
          <table:table-cell office:value-type="float" office:value="3223416" table:style-name="ce5">
            <text:p>322341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79"/>
        </table:table-row>
        <table:table-row table:style-name="ro1">
          <table:table-cell office:value-type="float" office:value="3223465" table:style-name="ce5">
            <text:p>32234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Bromley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9"/>
        </table:table-row>
        <table:table-row table:style-name="ro1">
          <table:table-cell office:value-type="float" office:value="3223476" table:style-name="ce5">
            <text:p>32234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erefordshire Council</text:p>
          </table:table-cell>
          <table:table-cell office:value-type="date" office:date-value="2019-05-09T00:00:00" table:style-name="ce6">
            <text:p>09/05/2019</text:p>
          </table:table-cell>
          <table:table-cell table:number-columns-repeated="16379"/>
        </table:table-row>
        <table:table-row table:style-name="ro1">
          <table:table-cell office:value-type="float" office:value="3223506" table:style-name="ce5">
            <text:p>322350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Ashford Borough Council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79"/>
        </table:table-row>
        <table:table-row table:style-name="ro1">
          <table:table-cell office:value-type="float" office:value="3223579" table:style-name="ce5">
            <text:p>322357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okingham Borough Council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79"/>
        </table:table-row>
        <table:table-row table:style-name="ro1">
          <table:table-cell office:value-type="float" office:value="3223623" table:style-name="ce5">
            <text:p>322362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19-08-29T00:00:00" table:style-name="ce6">
            <text:p>29/08/2019</text:p>
          </table:table-cell>
          <table:table-cell table:number-columns-repeated="16379"/>
        </table:table-row>
        <table:table-row table:style-name="ro1">
          <table:table-cell office:value-type="float" office:value="3223633" table:style-name="ce5">
            <text:p>322363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gan Metropolitan Borough Council</text:p>
          </table:table-cell>
          <table:table-cell office:value-type="date" office:date-value="2019-07-26T00:00:00" table:style-name="ce6">
            <text:p>26/07/2019</text:p>
          </table:table-cell>
          <table:table-cell table:number-columns-repeated="16379"/>
        </table:table-row>
        <table:table-row table:style-name="ro1">
          <table:table-cell office:value-type="float" office:value="3223657" table:style-name="ce5">
            <text:p>322365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eignbridge District Council</text:p>
          </table:table-cell>
          <table:table-cell office:value-type="date" office:date-value="2022-06-14T00:00:00" table:style-name="ce6">
            <text:p>14/06/2022</text:p>
          </table:table-cell>
          <table:table-cell table:number-columns-repeated="16379"/>
        </table:table-row>
        <table:table-row table:style-name="ro1">
          <table:table-cell office:value-type="float" office:value="3223660" table:style-name="ce5">
            <text:p>322366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Gravesham Borough Council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79"/>
        </table:table-row>
        <table:table-row table:style-name="ro1">
          <table:table-cell office:value-type="float" office:value="3223891" table:style-name="ce5">
            <text:p>322389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idstone Borough Council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9"/>
        </table:table-row>
        <table:table-row table:style-name="ro1">
          <table:table-cell office:value-type="float" office:value="3223958" table:style-name="ce5">
            <text:p>322395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Gravesham Borough Council</text:p>
          </table:table-cell>
          <table:table-cell office:value-type="date" office:date-value="2020-05-14T00:00:00" table:style-name="ce6">
            <text:p>14/05/2020</text:p>
          </table:table-cell>
          <table:table-cell table:number-columns-repeated="16379"/>
        </table:table-row>
        <table:table-row table:style-name="ro1">
          <table:table-cell office:value-type="float" office:value="3224108" table:style-name="ce5">
            <text:p>322410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19-06-25T00:00:00" table:style-name="ce6">
            <text:p>25/06/2019</text:p>
          </table:table-cell>
          <table:table-cell table:number-columns-repeated="16379"/>
        </table:table-row>
        <table:table-row table:style-name="ro1">
          <table:table-cell office:value-type="float" office:value="3224342" table:style-name="ce5">
            <text:p>322434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79"/>
        </table:table-row>
        <table:table-row table:style-name="ro1">
          <table:table-cell office:value-type="float" office:value="3224437" table:style-name="ce5">
            <text:p>322443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raven District Council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79"/>
        </table:table-row>
        <table:table-row table:style-name="ro1">
          <table:table-cell office:value-type="float" office:value="3224565" table:style-name="ce5">
            <text:p>322456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shford Borough Council</text:p>
          </table:table-cell>
          <table:table-cell office:value-type="date" office:date-value="2019-07-16T00:00:00" table:style-name="ce6">
            <text:p>16/07/2019</text:p>
          </table:table-cell>
          <table:table-cell table:number-columns-repeated="16379"/>
        </table:table-row>
        <table:table-row table:style-name="ro1">
          <table:table-cell office:value-type="float" office:value="3224811" table:style-name="ce5">
            <text:p>322481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orset District Council *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79"/>
        </table:table-row>
        <table:table-row table:style-name="ro1">
          <table:table-cell office:value-type="float" office:value="3224933" table:style-name="ce5">
            <text:p>322493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therham Metropolitan Borough Council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79"/>
        </table:table-row>
        <table:table-row table:style-name="ro1">
          <table:table-cell office:value-type="float" office:value="3224975" table:style-name="ce5">
            <text:p>322497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79"/>
        </table:table-row>
        <table:table-row table:style-name="ro1">
          <table:table-cell office:value-type="float" office:value="3225109" table:style-name="ce5">
            <text:p>32251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owns</text:p>
          </table:table-cell>
          <table:table-cell office:value-type="date" office:date-value="2021-02-08T00:00:00" table:style-name="ce6">
            <text:p>08/02/2021</text:p>
          </table:table-cell>
          <table:table-cell table:number-columns-repeated="16379"/>
        </table:table-row>
        <table:table-row table:style-name="ro1">
          <table:table-cell office:value-type="float" office:value="3225112" table:style-name="ce5">
            <text:p>322511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9"/>
        </table:table-row>
        <table:table-row table:style-name="ro1">
          <table:table-cell office:value-type="float" office:value="3225196" table:style-name="ce5">
            <text:p>32251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19-07-16T00:00:00" table:style-name="ce6">
            <text:p>16/07/2019</text:p>
          </table:table-cell>
          <table:table-cell table:number-columns-repeated="16379"/>
        </table:table-row>
        <table:table-row table:style-name="ro1">
          <table:table-cell office:value-type="float" office:value="3225300" table:style-name="ce5">
            <text:p>322530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79"/>
        </table:table-row>
        <table:table-row table:style-name="ro1">
          <table:table-cell office:value-type="float" office:value="3225335" table:style-name="ce5">
            <text:p>322533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terborough City Council</text:p>
          </table:table-cell>
          <table:table-cell office:value-type="date" office:date-value="2020-01-25T00:00:00" table:style-name="ce6">
            <text:p>25/01/2020</text:p>
          </table:table-cell>
          <table:table-cell table:number-columns-repeated="16379"/>
        </table:table-row>
        <table:table-row table:style-name="ro1">
          <table:table-cell office:value-type="float" office:value="3225343" table:style-name="ce5">
            <text:p>322534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ity of Bradford Metropolitan District Council</text:p>
          </table:table-cell>
          <table:table-cell office:value-type="date" office:date-value="2019-10-11T00:00:00" table:style-name="ce6">
            <text:p>11/10/2019</text:p>
          </table:table-cell>
          <table:table-cell table:number-columns-repeated="16379"/>
        </table:table-row>
        <table:table-row table:style-name="ro1">
          <table:table-cell office:value-type="float" office:value="3225352" table:style-name="ce5">
            <text:p>322535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ewark &amp; Sherwood District Council</text:p>
          </table:table-cell>
          <table:table-cell office:value-type="date" office:date-value="2019-10-08T00:00:00" table:style-name="ce6">
            <text:p>08/10/2019</text:p>
          </table:table-cell>
          <table:table-cell table:number-columns-repeated="16379"/>
        </table:table-row>
        <table:table-row table:style-name="ro1">
          <table:table-cell office:value-type="float" office:value="3225428" table:style-name="ce5">
            <text:p>322542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19-08-19T00:00:00" table:style-name="ce6">
            <text:p>19/08/2019</text:p>
          </table:table-cell>
          <table:table-cell table:number-columns-repeated="16379"/>
        </table:table-row>
        <table:table-row table:style-name="ro1">
          <table:table-cell office:value-type="float" office:value="3225487" table:style-name="ce5">
            <text:p>32254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79"/>
        </table:table-row>
        <table:table-row table:style-name="ro1">
          <table:table-cell office:value-type="float" office:value="3225626" table:style-name="ce5">
            <text:p>322562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pelthorne Borough Council</text:p>
          </table:table-cell>
          <table:table-cell office:value-type="date" office:date-value="2020-06-22T00:00:00" table:style-name="ce6">
            <text:p>22/06/2020</text:p>
          </table:table-cell>
          <table:table-cell table:number-columns-repeated="16379"/>
        </table:table-row>
        <table:table-row table:style-name="ro1">
          <table:table-cell office:value-type="float" office:value="3225715" table:style-name="ce5">
            <text:p>322571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idstone Borough Council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79"/>
        </table:table-row>
        <table:table-row table:style-name="ro1">
          <table:table-cell office:value-type="float" office:value="3225774" table:style-name="ce5">
            <text:p>322577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Dorset District Council *</text:p>
          </table:table-cell>
          <table:table-cell office:value-type="date" office:date-value="2019-07-11T00:00:00" table:style-name="ce6">
            <text:p>11/07/2019</text:p>
          </table:table-cell>
          <table:table-cell table:number-columns-repeated="16379"/>
        </table:table-row>
        <table:table-row table:style-name="ro1">
          <table:table-cell office:value-type="float" office:value="3225854" table:style-name="ce5">
            <text:p>322585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1-06-25T00:00:00" table:style-name="ce6">
            <text:p>25/06/2021</text:p>
          </table:table-cell>
          <table:table-cell table:number-columns-repeated="16379"/>
        </table:table-row>
        <table:table-row table:style-name="ro1">
          <table:table-cell office:value-type="float" office:value="3225910" table:style-name="ce5">
            <text:p>32259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orsham District Council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9"/>
        </table:table-row>
        <table:table-row table:style-name="ro1">
          <table:table-cell office:value-type="float" office:value="3225961" table:style-name="ce5">
            <text:p>32259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hurrock Borough Council</text:p>
          </table:table-cell>
          <table:table-cell office:value-type="date" office:date-value="2019-09-16T00:00:00" table:style-name="ce6">
            <text:p>16/09/2019</text:p>
          </table:table-cell>
          <table:table-cell table:number-columns-repeated="16379"/>
        </table:table-row>
        <table:table-row table:style-name="ro1">
          <table:table-cell office:value-type="float" office:value="3226090" table:style-name="ce5">
            <text:p>32260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enland District Council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79"/>
        </table:table-row>
        <table:table-row table:style-name="ro1">
          <table:table-cell office:value-type="float" office:value="3226096" table:style-name="ce5">
            <text:p>322609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enland District Council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79"/>
        </table:table-row>
        <table:table-row table:style-name="ro1">
          <table:table-cell office:value-type="float" office:value="3226111" table:style-name="ce5">
            <text:p>32261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lmsford Borough Council</text:p>
          </table:table-cell>
          <table:table-cell office:value-type="date" office:date-value="2019-09-25T00:00:00" table:style-name="ce6">
            <text:p>25/09/2019</text:p>
          </table:table-cell>
          <table:table-cell table:number-columns-repeated="16379"/>
        </table:table-row>
        <table:table-row table:style-name="ro1">
          <table:table-cell office:value-type="float" office:value="3226280" table:style-name="ce5">
            <text:p>322628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endring District Council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79"/>
        </table:table-row>
        <table:table-row table:style-name="ro1">
          <table:table-cell office:value-type="float" office:value="3226289" table:style-name="ce5">
            <text:p>32262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laby District Council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79"/>
        </table:table-row>
        <table:table-row table:style-name="ro1">
          <table:table-cell office:value-type="float" office:value="3226415" table:style-name="ce5">
            <text:p>322641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Chiltern Area</text:p>
          </table:table-cell>
          <table:table-cell office:value-type="date" office:date-value="2022-01-07T00:00:00" table:style-name="ce6">
            <text:p>07/01/2022</text:p>
          </table:table-cell>
          <table:table-cell table:number-columns-repeated="16379"/>
        </table:table-row>
        <table:table-row table:style-name="ro1">
          <table:table-cell office:value-type="float" office:value="3226443" table:style-name="ce5">
            <text:p>322644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ratford-on-Avon District Council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79"/>
        </table:table-row>
        <table:table-row table:style-name="ro1">
          <table:table-cell office:value-type="float" office:value="3226444" table:style-name="ce5">
            <text:p>322644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ratford-on-Avon District Council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79"/>
        </table:table-row>
        <table:table-row table:style-name="ro1">
          <table:table-cell office:value-type="float" office:value="3226544" table:style-name="ce5">
            <text:p>322654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Ashford Borough Council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79"/>
        </table:table-row>
        <table:table-row table:style-name="ro1">
          <table:table-cell office:value-type="float" office:value="3226608" table:style-name="ce5">
            <text:p>322660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setlaw District Council</text:p>
          </table:table-cell>
          <table:table-cell office:value-type="date" office:date-value="2019-08-15T00:00:00" table:style-name="ce6">
            <text:p>15/08/2019</text:p>
          </table:table-cell>
          <table:table-cell table:number-columns-repeated="16379"/>
        </table:table-row>
        <table:table-row table:style-name="ro1">
          <table:table-cell office:value-type="float" office:value="3226623" table:style-name="ce5">
            <text:p>322662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Chiltern Area</text:p>
          </table:table-cell>
          <table:table-cell office:value-type="date" office:date-value="2022-01-07T00:00:00" table:style-name="ce6">
            <text:p>07/01/2022</text:p>
          </table:table-cell>
          <table:table-cell table:number-columns-repeated="16379"/>
        </table:table-row>
        <table:table-row table:style-name="ro1">
          <table:table-cell office:value-type="float" office:value="3226644" table:style-name="ce5">
            <text:p>322664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Dorset District Council *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79"/>
        </table:table-row>
        <table:table-row table:style-name="ro1">
          <table:table-cell office:value-type="float" office:value="3226704" table:style-name="ce5">
            <text:p>322670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19-07-04T00:00:00" table:style-name="ce6">
            <text:p>04/07/2019</text:p>
          </table:table-cell>
          <table:table-cell table:number-columns-repeated="16379"/>
        </table:table-row>
        <table:table-row table:style-name="ro1">
          <table:table-cell office:value-type="float" office:value="3226748" table:style-name="ce5">
            <text:p>322674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llingborough Borough Council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79"/>
        </table:table-row>
        <table:table-row table:style-name="ro1">
          <table:table-cell office:value-type="float" office:value="3226961" table:style-name="ce5">
            <text:p>32269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26962" table:style-name="ce5">
            <text:p>322696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26963" table:style-name="ce5">
            <text:p>322696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26964" table:style-name="ce5">
            <text:p>32269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26965" table:style-name="ce5">
            <text:p>32269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26967" table:style-name="ce5">
            <text:p>32269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26968" table:style-name="ce5">
            <text:p>322696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26969" table:style-name="ce5">
            <text:p>322696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26970" table:style-name="ce5">
            <text:p>322697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26971" table:style-name="ce5">
            <text:p>322697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27101" table:style-name="ce5">
            <text:p>322710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avant Borough Council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79"/>
        </table:table-row>
        <table:table-row table:style-name="ro1">
          <table:table-cell office:value-type="float" office:value="3227148" table:style-name="ce5">
            <text:p>322714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79"/>
        </table:table-row>
        <table:table-row table:style-name="ro1">
          <table:table-cell office:value-type="float" office:value="3227173" table:style-name="ce5">
            <text:p>322717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hristchurch Borough Council *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9"/>
        </table:table-row>
        <table:table-row table:style-name="ro1">
          <table:table-cell office:value-type="float" office:value="3227186" table:style-name="ce5">
            <text:p>32271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19-08-15T00:00:00" table:style-name="ce6">
            <text:p>15/08/2019</text:p>
          </table:table-cell>
          <table:table-cell table:number-columns-repeated="16379"/>
        </table:table-row>
        <table:table-row table:style-name="ro1">
          <table:table-cell office:value-type="float" office:value="3227384" table:style-name="ce5">
            <text:p>322738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Forest District Council</text:p>
          </table:table-cell>
          <table:table-cell office:value-type="date" office:date-value="2020-04-23T00:00:00" table:style-name="ce6">
            <text:p>23/04/2020</text:p>
          </table:table-cell>
          <table:table-cell table:number-columns-repeated="16379"/>
        </table:table-row>
        <table:table-row table:style-name="ro1">
          <table:table-cell office:value-type="float" office:value="3227402" table:style-name="ce5">
            <text:p>322740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ry Metropolitan Borough Council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79"/>
        </table:table-row>
        <table:table-row table:style-name="ro1">
          <table:table-cell office:value-type="float" office:value="3227455" table:style-name="ce5">
            <text:p>322745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79"/>
        </table:table-row>
        <table:table-row table:style-name="ro1">
          <table:table-cell office:value-type="float" office:value="3227508" table:style-name="ce5">
            <text:p>32275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79"/>
        </table:table-row>
        <table:table-row table:style-name="ro1">
          <table:table-cell office:value-type="float" office:value="3227582" table:style-name="ce5">
            <text:p>322758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20-05-07T00:00:00" table:style-name="ce6">
            <text:p>07/05/2020</text:p>
          </table:table-cell>
          <table:table-cell table:number-columns-repeated="16379"/>
        </table:table-row>
        <table:table-row table:style-name="ro1">
          <table:table-cell office:value-type="float" office:value="3227616" table:style-name="ce5">
            <text:p>32276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19-08-15T00:00:00" table:style-name="ce6">
            <text:p>15/08/2019</text:p>
          </table:table-cell>
          <table:table-cell table:number-columns-repeated="16379"/>
        </table:table-row>
        <table:table-row table:style-name="ro1">
          <table:table-cell office:value-type="float" office:value="3227648" table:style-name="ce5">
            <text:p>322764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79"/>
        </table:table-row>
        <table:table-row table:style-name="ro1">
          <table:table-cell office:value-type="float" office:value="3227697" table:style-name="ce5">
            <text:p>322769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oking Borough Council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79"/>
        </table:table-row>
        <table:table-row table:style-name="ro1">
          <table:table-cell office:value-type="float" office:value="3227777" table:style-name="ce5">
            <text:p>32277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uffolk Coastal District Council *</text:p>
          </table:table-cell>
          <table:table-cell office:value-type="date" office:date-value="2020-07-20T00:00:00" table:style-name="ce6">
            <text:p>20/07/2020</text:p>
          </table:table-cell>
          <table:table-cell table:number-columns-repeated="16379"/>
        </table:table-row>
        <table:table-row table:style-name="ro1">
          <table:table-cell office:value-type="float" office:value="3227846" table:style-name="ce5">
            <text:p>322784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Bromley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9"/>
        </table:table-row>
        <table:table-row table:style-name="ro1">
          <table:table-cell office:value-type="float" office:value="3227891" table:style-name="ce5">
            <text:p>322789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79"/>
        </table:table-row>
        <table:table-row table:style-name="ro1">
          <table:table-cell office:value-type="float" office:value="3228039" table:style-name="ce5">
            <text:p>322803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79"/>
        </table:table-row>
        <table:table-row table:style-name="ro1">
          <table:table-cell office:value-type="float" office:value="3228053" table:style-name="ce5">
            <text:p>32280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79"/>
        </table:table-row>
        <table:table-row table:style-name="ro1">
          <table:table-cell office:value-type="float" office:value="3228109" table:style-name="ce5">
            <text:p>32281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enland District Council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79"/>
        </table:table-row>
        <table:table-row table:style-name="ro1">
          <table:table-cell office:value-type="float" office:value="3228198" table:style-name="ce5">
            <text:p>322819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uffolk Coastal District Council *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9"/>
        </table:table-row>
        <table:table-row table:style-name="ro1">
          <table:table-cell office:value-type="float" office:value="3228201" table:style-name="ce5">
            <text:p>322820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ther District Council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9"/>
        </table:table-row>
        <table:table-row table:style-name="ro1">
          <table:table-cell office:value-type="float" office:value="3228253" table:style-name="ce5">
            <text:p>322825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79"/>
        </table:table-row>
        <table:table-row table:style-name="ro1">
          <table:table-cell office:value-type="float" office:value="3228261" table:style-name="ce5">
            <text:p>32282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andridge District Council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79"/>
        </table:table-row>
        <table:table-row table:style-name="ro1">
          <table:table-cell office:value-type="float" office:value="3228268" table:style-name="ce5">
            <text:p>322826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don District Council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79"/>
        </table:table-row>
        <table:table-row table:style-name="ro1">
          <table:table-cell office:value-type="float" office:value="3228293" table:style-name="ce5">
            <text:p>322829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ldon District Council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79"/>
        </table:table-row>
        <table:table-row table:style-name="ro1">
          <table:table-cell office:value-type="float" office:value="3228298" table:style-name="ce5">
            <text:p>322829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0-03-20T00:00:00" table:style-name="ce6">
            <text:p>20/03/2020</text:p>
          </table:table-cell>
          <table:table-cell table:number-columns-repeated="16379"/>
        </table:table-row>
        <table:table-row table:style-name="ro1">
          <table:table-cell office:value-type="float" office:value="3228336" table:style-name="ce5">
            <text:p>32283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ston Borough Council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79"/>
        </table:table-row>
        <table:table-row table:style-name="ro1">
          <table:table-cell office:value-type="float" office:value="3228453" table:style-name="ce5">
            <text:p>322845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orset District Council *</text:p>
          </table:table-cell>
          <table:table-cell office:value-type="date" office:date-value="2019-10-18T00:00:00" table:style-name="ce6">
            <text:p>18/10/2019</text:p>
          </table:table-cell>
          <table:table-cell table:number-columns-repeated="16379"/>
        </table:table-row>
        <table:table-row table:style-name="ro1">
          <table:table-cell office:value-type="float" office:value="3228470" table:style-name="ce5">
            <text:p>322847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edway Council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79"/>
        </table:table-row>
        <table:table-row table:style-name="ro1">
          <table:table-cell office:value-type="float" office:value="3228536" table:style-name="ce5">
            <text:p>32285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79"/>
        </table:table-row>
        <table:table-row table:style-name="ro1">
          <table:table-cell office:value-type="float" office:value="3228584" table:style-name="ce5">
            <text:p>32285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9"/>
        </table:table-row>
        <table:table-row table:style-name="ro1">
          <table:table-cell office:value-type="float" office:value="3228647" table:style-name="ce5">
            <text:p>32286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Plymouth City Council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9"/>
        </table:table-row>
        <table:table-row table:style-name="ro1">
          <table:table-cell office:value-type="float" office:value="3228672" table:style-name="ce5">
            <text:p>322867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19-08-27T00:00:00" table:style-name="ce6">
            <text:p>27/08/2019</text:p>
          </table:table-cell>
          <table:table-cell table:number-columns-repeated="16379"/>
        </table:table-row>
        <table:table-row table:style-name="ro1">
          <table:table-cell office:value-type="float" office:value="3228746" table:style-name="ce5">
            <text:p>322874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19-11-21T00:00:00" table:style-name="ce6">
            <text:p>21/11/2019</text:p>
          </table:table-cell>
          <table:table-cell table:number-columns-repeated="16379"/>
        </table:table-row>
        <table:table-row table:style-name="ro1">
          <table:table-cell office:value-type="float" office:value="3228767" table:style-name="ce5">
            <text:p>322876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okingham Borough Council</text:p>
          </table:table-cell>
          <table:table-cell office:value-type="date" office:date-value="2019-10-09T00:00:00" table:style-name="ce6">
            <text:p>09/10/2019</text:p>
          </table:table-cell>
          <table:table-cell table:number-columns-repeated="16379"/>
        </table:table-row>
        <table:table-row table:style-name="ro1">
          <table:table-cell office:value-type="float" office:value="3228833" table:style-name="ce5">
            <text:p>322883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don District Council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79"/>
        </table:table-row>
        <table:table-row table:style-name="ro1">
          <table:table-cell office:value-type="float" office:value="3229076" table:style-name="ce5">
            <text:p>322907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21-01-28T00:00:00" table:style-name="ce6">
            <text:p>28/01/2021</text:p>
          </table:table-cell>
          <table:table-cell table:number-columns-repeated="16379"/>
        </table:table-row>
        <table:table-row table:style-name="ro1">
          <table:table-cell office:value-type="float" office:value="3229108" table:style-name="ce5">
            <text:p>32291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eeds City Council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79"/>
        </table:table-row>
        <table:table-row table:style-name="ro1">
          <table:table-cell office:value-type="float" office:value="3229427" table:style-name="ce5">
            <text:p>322942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kefield Metropolitan District Council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9"/>
        </table:table-row>
        <table:table-row table:style-name="ro1">
          <table:table-cell office:value-type="float" office:value="3229437" table:style-name="ce5">
            <text:p>322943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eeds City Council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79"/>
        </table:table-row>
        <table:table-row table:style-name="ro1">
          <table:table-cell office:value-type="float" office:value="3229627" table:style-name="ce5">
            <text:p>322962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orridge District Council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79"/>
        </table:table-row>
        <table:table-row table:style-name="ro1">
          <table:table-cell office:value-type="float" office:value="3229807" table:style-name="ce5">
            <text:p>322980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ambleton District Council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9"/>
        </table:table-row>
        <table:table-row table:style-name="ro1">
          <table:table-cell office:value-type="float" office:value="3229836" table:style-name="ce5">
            <text:p>322983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9"/>
        </table:table-row>
        <table:table-row table:style-name="ro1">
          <table:table-cell office:value-type="float" office:value="3229843" table:style-name="ce5">
            <text:p>322984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9"/>
        </table:table-row>
        <table:table-row table:style-name="ro1">
          <table:table-cell office:value-type="float" office:value="3229854" table:style-name="ce5">
            <text:p>322985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Fareham Borough Council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79"/>
        </table:table-row>
        <table:table-row table:style-name="ro1">
          <table:table-cell office:value-type="float" office:value="3229884" table:style-name="ce5">
            <text:p>322988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79"/>
        </table:table-row>
        <table:table-row table:style-name="ro1">
          <table:table-cell office:value-type="float" office:value="3230313" table:style-name="ce5">
            <text:p>323031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chdale Metropolitan Borough Council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79"/>
        </table:table-row>
        <table:table-row table:style-name="ro1">
          <table:table-cell office:value-type="float" office:value="3230314" table:style-name="ce5">
            <text:p>323031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orset District Council *</text:p>
          </table:table-cell>
          <table:table-cell office:value-type="date" office:date-value="2019-10-29T00:00:00" table:style-name="ce6">
            <text:p>29/10/2019</text:p>
          </table:table-cell>
          <table:table-cell table:number-columns-repeated="16379"/>
        </table:table-row>
        <table:table-row table:style-name="ro1">
          <table:table-cell office:value-type="float" office:value="3230498" table:style-name="ce5">
            <text:p>323049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omsgrove District Council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9"/>
        </table:table-row>
        <table:table-row table:style-name="ro1">
          <table:table-cell office:value-type="float" office:value="3230501" table:style-name="ce5">
            <text:p>323050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Fenland District Council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9"/>
        </table:table-row>
        <table:table-row table:style-name="ro1">
          <table:table-cell office:value-type="float" office:value="3230509" table:style-name="ce5">
            <text:p>323050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omsgrove District Council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9"/>
        </table:table-row>
        <table:table-row table:style-name="ro1">
          <table:table-cell office:value-type="float" office:value="3230510" table:style-name="ce5">
            <text:p>323051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omsgrove District Council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9"/>
        </table:table-row>
        <table:table-row table:style-name="ro1">
          <table:table-cell office:value-type="float" office:value="3230527" table:style-name="ce5">
            <text:p>323052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79"/>
        </table:table-row>
        <table:table-row table:style-name="ro1">
          <table:table-cell office:value-type="float" office:value="3230531" table:style-name="ce5">
            <text:p>323053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averley Borough Council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79"/>
        </table:table-row>
        <table:table-row table:style-name="ro1">
          <table:table-cell office:value-type="float" office:value="3230574" table:style-name="ce5">
            <text:p>323057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79"/>
        </table:table-row>
        <table:table-row table:style-name="ro1">
          <table:table-cell office:value-type="float" office:value="3230601" table:style-name="ce5">
            <text:p>323060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nchester City Council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79"/>
        </table:table-row>
        <table:table-row table:style-name="ro1">
          <table:table-cell office:value-type="float" office:value="3230627" table:style-name="ce5">
            <text:p>323062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Hertfordshire District Council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79"/>
        </table:table-row>
        <table:table-row table:style-name="ro1">
          <table:table-cell office:value-type="float" office:value="3230748" table:style-name="ce5">
            <text:p>323074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79"/>
        </table:table-row>
        <table:table-row table:style-name="ro1">
          <table:table-cell office:value-type="float" office:value="3230753" table:style-name="ce5">
            <text:p>323075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Forest District Council</text:p>
          </table:table-cell>
          <table:table-cell office:value-type="date" office:date-value="2020-02-22T00:00:00" table:style-name="ce6">
            <text:p>22/02/2020</text:p>
          </table:table-cell>
          <table:table-cell table:number-columns-repeated="16379"/>
        </table:table-row>
        <table:table-row table:style-name="ro1">
          <table:table-cell office:value-type="float" office:value="3230873" table:style-name="ce5">
            <text:p>323087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edway Council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79"/>
        </table:table-row>
        <table:table-row table:style-name="ro1">
          <table:table-cell office:value-type="float" office:value="3230969" table:style-name="ce5">
            <text:p>323096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ity of York Council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79"/>
        </table:table-row>
        <table:table-row table:style-name="ro1">
          <table:table-cell office:value-type="float" office:value="3231022" table:style-name="ce5">
            <text:p>323102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0-03-16T00:00:00" table:style-name="ce6">
            <text:p>16/03/2020</text:p>
          </table:table-cell>
          <table:table-cell table:number-columns-repeated="16379"/>
        </table:table-row>
        <table:table-row table:style-name="ro1">
          <table:table-cell office:value-type="float" office:value="3231109" table:style-name="ce5">
            <text:p>32311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chavon District Council</text:p>
          </table:table-cell>
          <table:table-cell office:value-type="date" office:date-value="2019-10-30T00:00:00" table:style-name="ce6">
            <text:p>30/10/2019</text:p>
          </table:table-cell>
          <table:table-cell table:number-columns-repeated="16379"/>
        </table:table-row>
        <table:table-row table:style-name="ro1">
          <table:table-cell office:value-type="float" office:value="3231176" table:style-name="ce5">
            <text:p>323117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Somerset Council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79"/>
        </table:table-row>
        <table:table-row table:style-name="ro1">
          <table:table-cell office:value-type="float" office:value="3231263" table:style-name="ce5">
            <text:p>323126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don District Council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9"/>
        </table:table-row>
        <table:table-row table:style-name="ro1">
          <table:table-cell office:value-type="float" office:value="3231439" table:style-name="ce5">
            <text:p>323143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irmingham City Council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79"/>
        </table:table-row>
        <table:table-row table:style-name="ro1">
          <table:table-cell office:value-type="float" office:value="3231652" table:style-name="ce5">
            <text:p>323165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igh Peak Borough Council</text:p>
          </table:table-cell>
          <table:table-cell office:value-type="date" office:date-value="2019-10-16T00:00:00" table:style-name="ce6">
            <text:p>16/10/2019</text:p>
          </table:table-cell>
          <table:table-cell table:number-columns-repeated="16379"/>
        </table:table-row>
        <table:table-row table:style-name="ro1">
          <table:table-cell office:value-type="float" office:value="3231762" table:style-name="ce5">
            <text:p>323176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leigh Borough Council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float" office:value="3231764" table:style-name="ce5">
            <text:p>32317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leigh Borough Council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float" office:value="3231836" table:style-name="ce5">
            <text:p>32318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0-07-06T00:00:00" table:style-name="ce6">
            <text:p>06/07/2020</text:p>
          </table:table-cell>
          <table:table-cell table:number-columns-repeated="16379"/>
        </table:table-row>
        <table:table-row table:style-name="ro1">
          <table:table-cell office:value-type="float" office:value="3232027" table:style-name="ce5">
            <text:p>323202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Suffolk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79"/>
        </table:table-row>
        <table:table-row table:style-name="ro1">
          <table:table-cell office:value-type="float" office:value="3232149" table:style-name="ce5">
            <text:p>323214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owns</text:p>
          </table:table-cell>
          <table:table-cell office:value-type="date" office:date-value="2021-05-27T00:00:00" table:style-name="ce6">
            <text:p>27/05/2021</text:p>
          </table:table-cell>
          <table:table-cell table:number-columns-repeated="16379"/>
        </table:table-row>
        <table:table-row table:style-name="ro1">
          <table:table-cell office:value-type="float" office:value="3232198" table:style-name="ce5">
            <text:p>323219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Lancashire District Council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79"/>
        </table:table-row>
        <table:table-row table:style-name="ro1">
          <table:table-cell office:value-type="float" office:value="3232203" table:style-name="ce5">
            <text:p>323220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Lancashire District Council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79"/>
        </table:table-row>
        <table:table-row table:style-name="ro1">
          <table:table-cell office:value-type="float" office:value="3232250" table:style-name="ce5">
            <text:p>32322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32251" table:style-name="ce5">
            <text:p>32322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32252" table:style-name="ce5">
            <text:p>323225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32253" table:style-name="ce5">
            <text:p>32322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32262" table:style-name="ce5">
            <text:p>323226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32263" table:style-name="ce5">
            <text:p>323226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32264" table:style-name="ce5">
            <text:p>32322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32265" table:style-name="ce5">
            <text:p>32322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32405" table:style-name="ce5">
            <text:p>32324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Wycombe Area</text:p>
          </table:table-cell>
          <table:table-cell office:value-type="date" office:date-value="2019-12-20T00:00:00" table:style-name="ce6">
            <text:p>20/12/2019</text:p>
          </table:table-cell>
          <table:table-cell table:number-columns-repeated="16379"/>
        </table:table-row>
        <table:table-row table:style-name="ro1">
          <table:table-cell office:value-type="float" office:value="3232423" table:style-name="ce5">
            <text:p>323242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andridge District Council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79"/>
        </table:table-row>
        <table:table-row table:style-name="ro1">
          <table:table-cell office:value-type="float" office:value="3232460" table:style-name="ce5">
            <text:p>32324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ignbridge District Council</text:p>
          </table:table-cell>
          <table:table-cell office:value-type="date" office:date-value="2019-10-29T00:00:00" table:style-name="ce6">
            <text:p>29/10/2019</text:p>
          </table:table-cell>
          <table:table-cell table:number-columns-repeated="16379"/>
        </table:table-row>
        <table:table-row table:style-name="ro1">
          <table:table-cell office:value-type="float" office:value="3232615" table:style-name="ce5">
            <text:p>323261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aunton Deane Borough Council *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79"/>
        </table:table-row>
        <table:table-row table:style-name="ro1">
          <table:table-cell office:value-type="float" office:value="3232618" table:style-name="ce5">
            <text:p>323261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aunton Deane Borough Council *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79"/>
        </table:table-row>
        <table:table-row table:style-name="ro1">
          <table:table-cell office:value-type="float" office:value="3232780" table:style-name="ce5">
            <text:p>323278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79"/>
        </table:table-row>
        <table:table-row table:style-name="ro1">
          <table:table-cell office:value-type="float" office:value="3232846" table:style-name="ce5">
            <text:p>323284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79"/>
        </table:table-row>
        <table:table-row table:style-name="ro1">
          <table:table-cell office:value-type="float" office:value="3232860" table:style-name="ce5">
            <text:p>323286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arnwood Borough Council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79"/>
        </table:table-row>
        <table:table-row table:style-name="ro1">
          <table:table-cell office:value-type="float" office:value="3232922" table:style-name="ce5">
            <text:p>323292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ndle Borough Council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79"/>
        </table:table-row>
        <table:table-row table:style-name="ro1">
          <table:table-cell office:value-type="float" office:value="3232925" table:style-name="ce5">
            <text:p>323292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79"/>
        </table:table-row>
        <table:table-row table:style-name="ro1">
          <table:table-cell office:value-type="float" office:value="3232972" table:style-name="ce5">
            <text:p>323297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Somerset Council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9"/>
        </table:table-row>
        <table:table-row table:style-name="ro1">
          <table:table-cell office:value-type="float" office:value="3233036" table:style-name="ce5">
            <text:p>323303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Lincolnshire Council</text:p>
          </table:table-cell>
          <table:table-cell office:value-type="date" office:date-value="2019-10-08T00:00:00" table:style-name="ce6">
            <text:p>08/10/2019</text:p>
          </table:table-cell>
          <table:table-cell table:number-columns-repeated="16379"/>
        </table:table-row>
        <table:table-row table:style-name="ro1">
          <table:table-cell office:value-type="float" office:value="3233040" table:style-name="ce5">
            <text:p>323304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xmoor</text:p>
          </table:table-cell>
          <table:table-cell office:value-type="date" office:date-value="2020-01-14T00:00:00" table:style-name="ce6">
            <text:p>14/01/2020</text:p>
          </table:table-cell>
          <table:table-cell table:number-columns-repeated="16379"/>
        </table:table-row>
        <table:table-row table:style-name="ro1">
          <table:table-cell office:value-type="float" office:value="3233123" table:style-name="ce5">
            <text:p>323312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dgemoor District Council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79"/>
        </table:table-row>
        <table:table-row table:style-name="ro1">
          <table:table-cell office:value-type="float" office:value="3233212" table:style-name="ce5">
            <text:p>32332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9"/>
        </table:table-row>
        <table:table-row table:style-name="ro1">
          <table:table-cell office:value-type="float" office:value="3233490" table:style-name="ce5">
            <text:p>323349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ondon Borough of Bromley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79"/>
        </table:table-row>
        <table:table-row table:style-name="ro1">
          <table:table-cell office:value-type="float" office:value="3233651" table:style-name="ce5">
            <text:p>32336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t Albans City Council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9"/>
        </table:table-row>
        <table:table-row table:style-name="ro1">
          <table:table-cell office:value-type="float" office:value="3233663" table:style-name="ce5">
            <text:p>323366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laby District Council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9"/>
        </table:table-row>
        <table:table-row table:style-name="ro1">
          <table:table-cell office:value-type="float" office:value="3233685" table:style-name="ce5">
            <text:p>32336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Havering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9"/>
        </table:table-row>
        <table:table-row table:style-name="ro1">
          <table:table-cell office:value-type="float" office:value="3233761" table:style-name="ce5">
            <text:p>32337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dgemoor District Council</text:p>
          </table:table-cell>
          <table:table-cell office:value-type="date" office:date-value="2020-01-22T00:00:00" table:style-name="ce6">
            <text:p>22/01/2020</text:p>
          </table:table-cell>
          <table:table-cell table:number-columns-repeated="16379"/>
        </table:table-row>
        <table:table-row table:style-name="ro1">
          <table:table-cell office:value-type="float" office:value="3233917" table:style-name="ce5">
            <text:p>323391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wich City Council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79"/>
        </table:table-row>
        <table:table-row table:style-name="ro1">
          <table:table-cell office:value-type="float" office:value="3233918" table:style-name="ce5">
            <text:p>323391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wich City Council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79"/>
        </table:table-row>
        <table:table-row table:style-name="ro1">
          <table:table-cell office:value-type="float" office:value="3234165" table:style-name="ce5">
            <text:p>323416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ornwall Council</text:p>
          </table:table-cell>
          <table:table-cell office:value-type="date" office:date-value="2021-09-10T00:00:00" table:style-name="ce6">
            <text:p>10/09/2021</text:p>
          </table:table-cell>
          <table:table-cell table:number-columns-repeated="16379"/>
        </table:table-row>
        <table:table-row table:style-name="ro1">
          <table:table-cell office:value-type="float" office:value="3234201" table:style-name="ce5">
            <text:p>323420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omsgrove District Council</text:p>
          </table:table-cell>
          <table:table-cell office:value-type="date" office:date-value="2019-12-02T00:00:00" table:style-name="ce6">
            <text:p>02/12/2019</text:p>
          </table:table-cell>
          <table:table-cell table:number-columns-repeated="16379"/>
        </table:table-row>
        <table:table-row table:style-name="ro1">
          <table:table-cell office:value-type="float" office:value="3234304" table:style-name="ce5">
            <text:p>323430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79"/>
        </table:table-row>
        <table:table-row table:style-name="ro1">
          <table:table-cell office:value-type="float" office:value="3234308" table:style-name="ce5">
            <text:p>32343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79"/>
        </table:table-row>
        <table:table-row table:style-name="ro1">
          <table:table-cell office:value-type="float" office:value="3234381" table:style-name="ce5">
            <text:p>32343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ewes District Council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79"/>
        </table:table-row>
        <table:table-row table:style-name="ro1">
          <table:table-cell office:value-type="float" office:value="3234434" table:style-name="ce5">
            <text:p>323443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ugby Borough Council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79"/>
        </table:table-row>
        <table:table-row table:style-name="ro1">
          <table:table-cell office:value-type="float" office:value="3234450" table:style-name="ce5">
            <text:p>32344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79"/>
        </table:table-row>
        <table:table-row table:style-name="ro1">
          <table:table-cell office:value-type="float" office:value="3234451" table:style-name="ce5">
            <text:p>32344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79"/>
        </table:table-row>
        <table:table-row table:style-name="ro1">
          <table:table-cell office:value-type="float" office:value="3234649" table:style-name="ce5">
            <text:p>323464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Gedling Borough Council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79"/>
        </table:table-row>
        <table:table-row table:style-name="ro1">
          <table:table-cell office:value-type="float" office:value="3234652" table:style-name="ce5">
            <text:p>323465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79"/>
        </table:table-row>
        <table:table-row table:style-name="ro1">
          <table:table-cell office:value-type="float" office:value="3234671" table:style-name="ce5">
            <text:p>32346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Hertfordshire District Council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79"/>
        </table:table-row>
        <table:table-row table:style-name="ro1">
          <table:table-cell office:value-type="float" office:value="3235064" table:style-name="ce5">
            <text:p>323506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rt District Council</text:p>
          </table:table-cell>
          <table:table-cell office:value-type="date" office:date-value="2020-11-19T00:00:00" table:style-name="ce6">
            <text:p>19/11/2020</text:p>
          </table:table-cell>
          <table:table-cell table:number-columns-repeated="16379"/>
        </table:table-row>
        <table:table-row table:style-name="ro1">
          <table:table-cell office:value-type="float" office:value="3235091" table:style-name="ce5">
            <text:p>323509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rrow-in- Furness Borough Council</text:p>
          </table:table-cell>
          <table:table-cell office:value-type="date" office:date-value="2020-02-26T00:00:00" table:style-name="ce6">
            <text:p>26/02/2020</text:p>
          </table:table-cell>
          <table:table-cell table:number-columns-repeated="16379"/>
        </table:table-row>
        <table:table-row table:style-name="ro1">
          <table:table-cell office:value-type="float" office:value="3235301" table:style-name="ce5">
            <text:p>323530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lihull Metropolitan Borough Council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9"/>
        </table:table-row>
        <table:table-row table:style-name="ro1">
          <table:table-cell office:value-type="float" office:value="3235398" table:style-name="ce5">
            <text:p>323539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1-04-26T00:00:00" table:style-name="ce6">
            <text:p>26/04/2021</text:p>
          </table:table-cell>
          <table:table-cell table:number-columns-repeated="16379"/>
        </table:table-row>
        <table:table-row table:style-name="ro1">
          <table:table-cell office:value-type="float" office:value="3235410" table:style-name="ce5">
            <text:p>323541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nchester City Council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79"/>
        </table:table-row>
        <table:table-row table:style-name="ro1">
          <table:table-cell office:value-type="float" office:value="3235411" table:style-name="ce5">
            <text:p>32354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nchester City Council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79"/>
        </table:table-row>
        <table:table-row table:style-name="ro1">
          <table:table-cell office:value-type="float" office:value="3235505" table:style-name="ce5">
            <text:p>32355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eckland Council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79"/>
        </table:table-row>
        <table:table-row table:style-name="ro1">
          <table:table-cell office:value-type="float" office:value="3235615" table:style-name="ce5">
            <text:p>323561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untingdonshire District Council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79"/>
        </table:table-row>
        <table:table-row table:style-name="ro1">
          <table:table-cell office:value-type="float" office:value="3235757" table:style-name="ce5">
            <text:p>323575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ondon Borough of Hillingdon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79"/>
        </table:table-row>
        <table:table-row table:style-name="ro1">
          <table:table-cell office:value-type="float" office:value="3235758" table:style-name="ce5">
            <text:p>323575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ondon Borough of Hillingdon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79"/>
        </table:table-row>
        <table:table-row table:style-name="ro1">
          <table:table-cell office:value-type="float" office:value="3236003" table:style-name="ce5">
            <text:p>323600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0-05-13T00:00:00" table:style-name="ce6">
            <text:p>13/05/2020</text:p>
          </table:table-cell>
          <table:table-cell table:number-columns-repeated="16379"/>
        </table:table-row>
        <table:table-row table:style-name="ro1">
          <table:table-cell office:value-type="float" office:value="3236015" table:style-name="ce5">
            <text:p>323601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79"/>
        </table:table-row>
        <table:table-row table:style-name="ro1">
          <table:table-cell office:value-type="float" office:value="3236069" table:style-name="ce5">
            <text:p>323606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merset West and Taunton</text:p>
          </table:table-cell>
          <table:table-cell office:value-type="date" office:date-value="2020-02-17T00:00:00" table:style-name="ce6">
            <text:p>17/02/2020</text:p>
          </table:table-cell>
          <table:table-cell table:number-columns-repeated="16379"/>
        </table:table-row>
        <table:table-row table:style-name="ro1">
          <table:table-cell office:value-type="float" office:value="3236140" table:style-name="ce5">
            <text:p>323614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79"/>
        </table:table-row>
        <table:table-row table:style-name="ro1">
          <table:table-cell office:value-type="float" office:value="3236142" table:style-name="ce5">
            <text:p>323614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79"/>
        </table:table-row>
        <table:table-row table:style-name="ro1">
          <table:table-cell office:value-type="float" office:value="3236260" table:style-name="ce5">
            <text:p>323626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ldon District Council</text:p>
          </table:table-cell>
          <table:table-cell office:value-type="date" office:date-value="2020-09-18T00:00:00" table:style-name="ce6">
            <text:p>18/09/2020</text:p>
          </table:table-cell>
          <table:table-cell table:number-columns-repeated="16379"/>
        </table:table-row>
        <table:table-row table:style-name="ro1">
          <table:table-cell office:value-type="float" office:value="3236318" table:style-name="ce5">
            <text:p>323631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79"/>
        </table:table-row>
        <table:table-row table:style-name="ro1">
          <table:table-cell office:value-type="float" office:value="3236564" table:style-name="ce5">
            <text:p>32365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0-02-18T00:00:00" table:style-name="ce6">
            <text:p>18/02/2020</text:p>
          </table:table-cell>
          <table:table-cell table:number-columns-repeated="16379"/>
        </table:table-row>
        <table:table-row table:style-name="ro1">
          <table:table-cell office:value-type="float" office:value="3236750" table:style-name="ce5">
            <text:p>32367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venoaks District Council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79"/>
        </table:table-row>
        <table:table-row table:style-name="ro1">
          <table:table-cell office:value-type="float" office:value="3236793" table:style-name="ce5">
            <text:p>323679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peland Borough Council</text:p>
          </table:table-cell>
          <table:table-cell office:value-type="date" office:date-value="2020-01-03T00:00:00" table:style-name="ce6">
            <text:p>03/01/2020</text:p>
          </table:table-cell>
          <table:table-cell table:number-columns-repeated="16379"/>
        </table:table-row>
        <table:table-row table:style-name="ro1">
          <table:table-cell office:value-type="float" office:value="3236889" table:style-name="ce5">
            <text:p>32368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0-07-20T00:00:00" table:style-name="ce6">
            <text:p>20/07/2020</text:p>
          </table:table-cell>
          <table:table-cell table:number-columns-repeated="16379"/>
        </table:table-row>
        <table:table-row table:style-name="ro1">
          <table:table-cell office:value-type="float" office:value="3236970" table:style-name="ce5">
            <text:p>323697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arlisle City Council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79"/>
        </table:table-row>
        <table:table-row table:style-name="ro1">
          <table:table-cell office:value-type="float" office:value="3237163" table:style-name="ce5">
            <text:p>323716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tswold District Council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79"/>
        </table:table-row>
        <table:table-row table:style-name="ro1">
          <table:table-cell office:value-type="float" office:value="3237472" table:style-name="ce5">
            <text:p>323747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79"/>
        </table:table-row>
        <table:table-row table:style-name="ro1">
          <table:table-cell office:value-type="float" office:value="3237487" table:style-name="ce5">
            <text:p>32374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alden District Council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79"/>
        </table:table-row>
        <table:table-row table:style-name="ro1">
          <table:table-cell office:value-type="float" office:value="3237529" table:style-name="ce5">
            <text:p>323752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entral Bedfordshire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79"/>
        </table:table-row>
        <table:table-row table:style-name="ro1">
          <table:table-cell office:value-type="float" office:value="3237759" table:style-name="ce5">
            <text:p>323775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9"/>
        </table:table-row>
        <table:table-row table:style-name="ro1">
          <table:table-cell office:value-type="float" office:value="3237790" table:style-name="ce5">
            <text:p>32377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79"/>
        </table:table-row>
        <table:table-row table:style-name="ro1">
          <table:table-cell office:value-type="float" office:value="3237819" table:style-name="ce5">
            <text:p>323781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nbridge and Malling Borough Council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79"/>
        </table:table-row>
        <table:table-row table:style-name="ro1">
          <table:table-cell office:value-type="float" office:value="3237913" table:style-name="ce5">
            <text:p>323791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olton Metropolitan Borough Council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79"/>
        </table:table-row>
        <table:table-row table:style-name="ro1">
          <table:table-cell office:value-type="float" office:value="3237919" table:style-name="ce5">
            <text:p>323791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Dacorum Borough Council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79"/>
        </table:table-row>
        <table:table-row table:style-name="ro1">
          <table:table-cell office:value-type="float" office:value="3237920" table:style-name="ce5">
            <text:p>323792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Dacorum Borough Council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79"/>
        </table:table-row>
        <table:table-row table:style-name="ro1">
          <table:table-cell office:value-type="float" office:value="3237926" table:style-name="ce5">
            <text:p>323792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79"/>
        </table:table-row>
        <table:table-row table:style-name="ro1">
          <table:table-cell office:value-type="float" office:value="3237964" table:style-name="ce5">
            <text:p>32379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ity of Bradford Metropolitan District Council</text:p>
          </table:table-cell>
          <table:table-cell office:value-type="date" office:date-value="2020-01-28T00:00:00" table:style-name="ce6">
            <text:p>28/01/2020</text:p>
          </table:table-cell>
          <table:table-cell table:number-columns-repeated="16379"/>
        </table:table-row>
        <table:table-row table:style-name="ro1">
          <table:table-cell office:value-type="float" office:value="3238224" table:style-name="ce5">
            <text:p>323822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London Borough of Bromley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79"/>
        </table:table-row>
        <table:table-row table:style-name="ro1">
          <table:table-cell office:value-type="float" office:value="3238360" table:style-name="ce5">
            <text:p>32383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ak District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9"/>
        </table:table-row>
        <table:table-row table:style-name="ro1">
          <table:table-cell office:value-type="float" office:value="3238398" table:style-name="ce5">
            <text:p>323839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9"/>
        </table:table-row>
        <table:table-row table:style-name="ro1">
          <table:table-cell office:value-type="float" office:value="3238574" table:style-name="ce5">
            <text:p>323857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75" table:style-name="ce5">
            <text:p>323857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76" table:style-name="ce5">
            <text:p>32385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77" table:style-name="ce5">
            <text:p>32385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78" table:style-name="ce5">
            <text:p>32385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79" table:style-name="ce5">
            <text:p>323857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80" table:style-name="ce5">
            <text:p>32385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81" table:style-name="ce5">
            <text:p>32385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82" table:style-name="ce5">
            <text:p>323858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84" table:style-name="ce5">
            <text:p>32385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85" table:style-name="ce5">
            <text:p>32385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86" table:style-name="ce5">
            <text:p>323858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89" table:style-name="ce5">
            <text:p>32385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90" table:style-name="ce5">
            <text:p>323859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91" table:style-name="ce5">
            <text:p>323859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93" table:style-name="ce5">
            <text:p>323859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94" table:style-name="ce5">
            <text:p>323859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95" table:style-name="ce5">
            <text:p>323859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96" table:style-name="ce5">
            <text:p>323859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97" table:style-name="ce5">
            <text:p>323859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598" table:style-name="ce5">
            <text:p>323859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600" table:style-name="ce5">
            <text:p>323860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601" table:style-name="ce5">
            <text:p>323860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38762" table:style-name="ce5">
            <text:p>323876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Somerset Council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9"/>
        </table:table-row>
        <table:table-row table:style-name="ro1">
          <table:table-cell office:value-type="float" office:value="3238908" table:style-name="ce5">
            <text:p>32389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9"/>
        </table:table-row>
        <table:table-row table:style-name="ro1">
          <table:table-cell office:value-type="float" office:value="3239039" table:style-name="ce5">
            <text:p>32390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ewes District Council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79"/>
        </table:table-row>
        <table:table-row table:style-name="ro1">
          <table:table-cell office:value-type="float" office:value="3239090" table:style-name="ce5">
            <text:p>323909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andridge District Council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79"/>
        </table:table-row>
        <table:table-row table:style-name="ro1">
          <table:table-cell office:value-type="float" office:value="3239276" table:style-name="ce5">
            <text:p>32392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79"/>
        </table:table-row>
        <table:table-row table:style-name="ro1">
          <table:table-cell office:value-type="float" office:value="3239350" table:style-name="ce5">
            <text:p>32393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79"/>
        </table:table-row>
        <table:table-row table:style-name="ro1">
          <table:table-cell office:value-type="float" office:value="3239371" table:style-name="ce5">
            <text:p>32393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float" office:value="3239535" table:style-name="ce5">
            <text:p>323953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den District Council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79"/>
        </table:table-row>
        <table:table-row table:style-name="ro1">
          <table:table-cell office:value-type="float" office:value="3239880" table:style-name="ce5">
            <text:p>323988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rrington Borough Council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79"/>
        </table:table-row>
        <table:table-row table:style-name="ro1">
          <table:table-cell office:value-type="float" office:value="3239978" table:style-name="ce5">
            <text:p>32399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79"/>
        </table:table-row>
        <table:table-row table:style-name="ro1">
          <table:table-cell office:value-type="float" office:value="3239979" table:style-name="ce5">
            <text:p>323997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79"/>
        </table:table-row>
        <table:table-row table:style-name="ro1">
          <table:table-cell office:value-type="float" office:value="3240007" table:style-name="ce5">
            <text:p>324000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79"/>
        </table:table-row>
        <table:table-row table:style-name="ro1">
          <table:table-cell office:value-type="float" office:value="3240125" table:style-name="ce5">
            <text:p>324012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Kesteven District Council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79"/>
        </table:table-row>
        <table:table-row table:style-name="ro1">
          <table:table-cell office:value-type="float" office:value="3240446" table:style-name="ce5">
            <text:p>324044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0-05-01T00:00:00" table:style-name="ce6">
            <text:p>01/05/2020</text:p>
          </table:table-cell>
          <table:table-cell table:number-columns-repeated="16379"/>
        </table:table-row>
        <table:table-row table:style-name="ro1">
          <table:table-cell office:value-type="float" office:value="3240588" table:style-name="ce5">
            <text:p>324058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2-26T00:00:00" table:style-name="ce6">
            <text:p>26/02/2021</text:p>
          </table:table-cell>
          <table:table-cell table:number-columns-repeated="16379"/>
        </table:table-row>
        <table:table-row table:style-name="ro1">
          <table:table-cell office:value-type="float" office:value="3240589" table:style-name="ce5">
            <text:p>32405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2-26T00:00:00" table:style-name="ce6">
            <text:p>26/02/2021</text:p>
          </table:table-cell>
          <table:table-cell table:number-columns-repeated="16379"/>
        </table:table-row>
        <table:table-row table:style-name="ro1">
          <table:table-cell office:value-type="float" office:value="3240804" table:style-name="ce5">
            <text:p>324080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lmsford Borough Council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79"/>
        </table:table-row>
        <table:table-row table:style-name="ro1">
          <table:table-cell office:value-type="float" office:value="3240855" table:style-name="ce5">
            <text:p>324085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rt District Council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79"/>
        </table:table-row>
        <table:table-row table:style-name="ro1">
          <table:table-cell office:value-type="float" office:value="3240859" table:style-name="ce5">
            <text:p>324085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wale Borough Council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9"/>
        </table:table-row>
        <table:table-row table:style-name="ro1">
          <table:table-cell office:value-type="float" office:value="3240989" table:style-name="ce5">
            <text:p>32409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Kettering Borough Council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79"/>
        </table:table-row>
        <table:table-row table:style-name="ro1">
          <table:table-cell office:value-type="float" office:value="3241027" table:style-name="ce5">
            <text:p>3241027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iltshire Council</text:p>
          </table:table-cell>
          <table:table-cell office:value-type="date" office:date-value="2021-05-26T00:00:00" table:style-name="ce6">
            <text:p>26/05/2021</text:p>
          </table:table-cell>
          <table:table-cell table:number-columns-repeated="16379"/>
        </table:table-row>
        <table:table-row table:style-name="ro1">
          <table:table-cell office:value-type="float" office:value="3241296" table:style-name="ce5">
            <text:p>324129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Borough Council</text:p>
          </table:table-cell>
          <table:table-cell office:value-type="date" office:date-value="2021-06-14T00:00:00" table:style-name="ce6">
            <text:p>14/06/2021</text:p>
          </table:table-cell>
          <table:table-cell table:number-columns-repeated="16379"/>
        </table:table-row>
        <table:table-row table:style-name="ro1">
          <table:table-cell office:value-type="float" office:value="3241373" table:style-name="ce5">
            <text:p>324137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lsover District Council</text:p>
          </table:table-cell>
          <table:table-cell office:value-type="date" office:date-value="2021-06-14T00:00:00" table:style-name="ce6">
            <text:p>14/06/2021</text:p>
          </table:table-cell>
          <table:table-cell table:number-columns-repeated="16379"/>
        </table:table-row>
        <table:table-row table:style-name="ro1">
          <table:table-cell office:value-type="float" office:value="3241428" table:style-name="ce5">
            <text:p>324142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ewkesbury Borough Council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float" office:value="3241549" table:style-name="ce5">
            <text:p>324154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mber Valley Borough Council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79"/>
        </table:table-row>
        <table:table-row table:style-name="ro1">
          <table:table-cell office:value-type="float" office:value="3241823" table:style-name="ce5">
            <text:p>324182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1-12-16T00:00:00" table:style-name="ce6">
            <text:p>16/12/2021</text:p>
          </table:table-cell>
          <table:table-cell table:number-columns-repeated="16379"/>
        </table:table-row>
        <table:table-row table:style-name="ro1">
          <table:table-cell office:value-type="float" office:value="3241843" table:style-name="ce5">
            <text:p>324184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ewark &amp; Sherwood District Council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79"/>
        </table:table-row>
        <table:table-row table:style-name="ro1">
          <table:table-cell office:value-type="float" office:value="3241847" table:style-name="ce5">
            <text:p>32418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ncaster City Council</text:p>
          </table:table-cell>
          <table:table-cell office:value-type="date" office:date-value="2021-03-03T00:00:00" table:style-name="ce6">
            <text:p>03/03/2021</text:p>
          </table:table-cell>
          <table:table-cell table:number-columns-repeated="16379"/>
        </table:table-row>
        <table:table-row table:style-name="ro1">
          <table:table-cell office:value-type="float" office:value="3241996" table:style-name="ce5">
            <text:p>32419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okingham Borough Council</text:p>
          </table:table-cell>
          <table:table-cell office:value-type="date" office:date-value="2021-09-03T00:00:00" table:style-name="ce6">
            <text:p>03/09/2021</text:p>
          </table:table-cell>
          <table:table-cell table:number-columns-repeated="16379"/>
        </table:table-row>
        <table:table-row table:style-name="ro1">
          <table:table-cell office:value-type="float" office:value="3241997" table:style-name="ce5">
            <text:p>324199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eckland Council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79"/>
        </table:table-row>
        <table:table-row table:style-name="ro1">
          <table:table-cell office:value-type="float" office:value="3242095" table:style-name="ce5">
            <text:p>324209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xmoor</text:p>
          </table:table-cell>
          <table:table-cell office:value-type="date" office:date-value="2020-08-04T00:00:00" table:style-name="ce6">
            <text:p>04/08/2020</text:p>
          </table:table-cell>
          <table:table-cell table:number-columns-repeated="16379"/>
        </table:table-row>
        <table:table-row table:style-name="ro1">
          <table:table-cell office:value-type="float" office:value="3242145" table:style-name="ce5">
            <text:p>324214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Kesteven District Council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9"/>
        </table:table-row>
        <table:table-row table:style-name="ro1">
          <table:table-cell office:value-type="float" office:value="3242283" table:style-name="ce5">
            <text:p>324228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shford Borough Council</text:p>
          </table:table-cell>
          <table:table-cell office:value-type="date" office:date-value="2020-11-16T00:00:00" table:style-name="ce6">
            <text:p>16/11/2020</text:p>
          </table:table-cell>
          <table:table-cell table:number-columns-repeated="16379"/>
        </table:table-row>
        <table:table-row table:style-name="ro1">
          <table:table-cell office:value-type="float" office:value="3242445" table:style-name="ce5">
            <text:p>324244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Havering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9"/>
        </table:table-row>
        <table:table-row table:style-name="ro1">
          <table:table-cell office:value-type="float" office:value="3242595" table:style-name="ce5">
            <text:p>324259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Lincolnshire Council</text:p>
          </table:table-cell>
          <table:table-cell office:value-type="date" office:date-value="2020-03-20T00:00:00" table:style-name="ce6">
            <text:p>20/03/2020</text:p>
          </table:table-cell>
          <table:table-cell table:number-columns-repeated="16379"/>
        </table:table-row>
        <table:table-row table:style-name="ro1">
          <table:table-cell office:value-type="float" office:value="3242701" table:style-name="ce5">
            <text:p>324270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79"/>
        </table:table-row>
        <table:table-row table:style-name="ro1">
          <table:table-cell office:value-type="float" office:value="3242850" table:style-name="ce5">
            <text:p>32428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rnwall Council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79"/>
        </table:table-row>
        <table:table-row table:style-name="ro1">
          <table:table-cell office:value-type="float" office:value="3242915" table:style-name="ce5">
            <text:p>324291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79"/>
        </table:table-row>
        <table:table-row table:style-name="ro1">
          <table:table-cell office:value-type="float" office:value="3243156" table:style-name="ce5">
            <text:p>324315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edcar and Cleveland Borough Council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79"/>
        </table:table-row>
        <table:table-row table:style-name="ro1">
          <table:table-cell office:value-type="float" office:value="3243181" table:style-name="ce5">
            <text:p>32431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eeds City Council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79"/>
        </table:table-row>
        <table:table-row table:style-name="ro1">
          <table:table-cell office:value-type="float" office:value="3243251" table:style-name="ce5">
            <text:p>32432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79"/>
        </table:table-row>
        <table:table-row table:style-name="ro1">
          <table:table-cell office:value-type="float" office:value="3243270" table:style-name="ce5">
            <text:p>324327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urham County Council</text:p>
          </table:table-cell>
          <table:table-cell office:value-type="date" office:date-value="2020-12-29T00:00:00" table:style-name="ce6">
            <text:p>29/12/2020</text:p>
          </table:table-cell>
          <table:table-cell table:number-columns-repeated="16379"/>
        </table:table-row>
        <table:table-row table:style-name="ro1">
          <table:table-cell office:value-type="float" office:value="3243322" table:style-name="ce5">
            <text:p>324332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York Moors</text:p>
          </table:table-cell>
          <table:table-cell office:value-type="date" office:date-value="2021-01-04T00:00:00" table:style-name="ce6">
            <text:p>04/01/2021</text:p>
          </table:table-cell>
          <table:table-cell table:number-columns-repeated="16379"/>
        </table:table-row>
        <table:table-row table:style-name="ro1">
          <table:table-cell office:value-type="float" office:value="3243342" table:style-name="ce5">
            <text:p>324334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eeds City Council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79"/>
        </table:table-row>
        <table:table-row table:style-name="ro1">
          <table:table-cell office:value-type="float" office:value="3243351" table:style-name="ce5">
            <text:p>32433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racknell Forest Borough Council</text:p>
          </table:table-cell>
          <table:table-cell office:value-type="date" office:date-value="2021-05-26T00:00:00" table:style-name="ce6">
            <text:p>26/05/2021</text:p>
          </table:table-cell>
          <table:table-cell table:number-columns-repeated="16379"/>
        </table:table-row>
        <table:table-row table:style-name="ro1">
          <table:table-cell office:value-type="float" office:value="3243412" table:style-name="ce5">
            <text:p>32434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1-01-05T00:00:00" table:style-name="ce6">
            <text:p>05/01/2021</text:p>
          </table:table-cell>
          <table:table-cell table:number-columns-repeated="16379"/>
        </table:table-row>
        <table:table-row table:style-name="ro1">
          <table:table-cell office:value-type="float" office:value="3243413" table:style-name="ce5">
            <text:p>324341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1-01-05T00:00:00" table:style-name="ce6">
            <text:p>05/01/2021</text:p>
          </table:table-cell>
          <table:table-cell table:number-columns-repeated="16379"/>
        </table:table-row>
        <table:table-row table:style-name="ro1">
          <table:table-cell office:value-type="float" office:value="3243453" table:style-name="ce5">
            <text:p>32434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yndburn Borough Council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79"/>
        </table:table-row>
        <table:table-row table:style-name="ro1">
          <table:table-cell office:value-type="float" office:value="3243471" table:style-name="ce5">
            <text:p>32434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1-12-23T00:00:00" table:style-name="ce6">
            <text:p>23/12/2021</text:p>
          </table:table-cell>
          <table:table-cell table:number-columns-repeated="16379"/>
        </table:table-row>
        <table:table-row table:style-name="ro1">
          <table:table-cell office:value-type="float" office:value="3243473" table:style-name="ce5">
            <text:p>324347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79"/>
        </table:table-row>
        <table:table-row table:style-name="ro1">
          <table:table-cell office:value-type="float" office:value="3243608" table:style-name="ce5">
            <text:p>324360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edford Borough Council</text:p>
          </table:table-cell>
          <table:table-cell office:value-type="date" office:date-value="2022-04-04T00:00:00" table:style-name="ce6">
            <text:p>04/04/2022</text:p>
          </table:table-cell>
          <table:table-cell table:number-columns-repeated="16379"/>
        </table:table-row>
        <table:table-row table:style-name="ro1">
          <table:table-cell office:value-type="float" office:value="3243635" table:style-name="ce5">
            <text:p>324363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1-01-05T00:00:00" table:style-name="ce6">
            <text:p>05/01/2021</text:p>
          </table:table-cell>
          <table:table-cell table:number-columns-repeated="16379"/>
        </table:table-row>
        <table:table-row table:style-name="ro1">
          <table:table-cell office:value-type="float" office:value="3243636" table:style-name="ce5">
            <text:p>32436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1-01-05T00:00:00" table:style-name="ce6">
            <text:p>05/01/2021</text:p>
          </table:table-cell>
          <table:table-cell table:number-columns-repeated="16379"/>
        </table:table-row>
        <table:table-row table:style-name="ro1">
          <table:table-cell office:value-type="float" office:value="3243690" table:style-name="ce5">
            <text:p>32436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affordshire Moorlands District Council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79"/>
        </table:table-row>
        <table:table-row table:style-name="ro1">
          <table:table-cell office:value-type="float" office:value="3243732" table:style-name="ce5">
            <text:p>324373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Cambridgeshire District Council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79"/>
        </table:table-row>
        <table:table-row table:style-name="ro1">
          <table:table-cell office:value-type="float" office:value="3243735" table:style-name="ce5">
            <text:p>324373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ushcliffe Borough Council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79"/>
        </table:table-row>
        <table:table-row table:style-name="ro1">
          <table:table-cell office:value-type="float" office:value="3243774" table:style-name="ce5">
            <text:p>324377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taffordshire Moorlands District Council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9"/>
        </table:table-row>
        <table:table-row table:style-name="ro1">
          <table:table-cell office:value-type="float" office:value="3243788" table:style-name="ce5">
            <text:p>324378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effield City Council</text:p>
          </table:table-cell>
          <table:table-cell office:value-type="date" office:date-value="2020-07-15T00:00:00" table:style-name="ce6">
            <text:p>15/07/2020</text:p>
          </table:table-cell>
          <table:table-cell table:number-columns-repeated="16379"/>
        </table:table-row>
        <table:table-row table:style-name="ro1">
          <table:table-cell office:value-type="float" office:value="3243792" table:style-name="ce5">
            <text:p>32437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London Borough of Bromley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79"/>
        </table:table-row>
        <table:table-row table:style-name="ro1">
          <table:table-cell office:value-type="float" office:value="3243795" table:style-name="ce5">
            <text:p>324379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0-05-01T00:00:00" table:style-name="ce6">
            <text:p>01/05/2020</text:p>
          </table:table-cell>
          <table:table-cell table:number-columns-repeated="16379"/>
        </table:table-row>
        <table:table-row table:style-name="ro1">
          <table:table-cell office:value-type="float" office:value="3243809" table:style-name="ce5">
            <text:p>324380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1-12-16T00:00:00" table:style-name="ce6">
            <text:p>16/12/2021</text:p>
          </table:table-cell>
          <table:table-cell table:number-columns-repeated="16379"/>
        </table:table-row>
        <table:table-row table:style-name="ro1">
          <table:table-cell office:value-type="float" office:value="3243823" table:style-name="ce5">
            <text:p>324382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moor</text:p>
          </table:table-cell>
          <table:table-cell office:value-type="date" office:date-value="2020-07-27T00:00:00" table:style-name="ce6">
            <text:p>27/07/2020</text:p>
          </table:table-cell>
          <table:table-cell table:number-columns-repeated="16379"/>
        </table:table-row>
        <table:table-row table:style-name="ro1">
          <table:table-cell office:value-type="float" office:value="3243848" table:style-name="ce5">
            <text:p>324384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43925" table:style-name="ce5">
            <text:p>324392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ale Borough Council</text:p>
          </table:table-cell>
          <table:table-cell office:value-type="date" office:date-value="2020-04-28T00:00:00" table:style-name="ce6">
            <text:p>28/04/2020</text:p>
          </table:table-cell>
          <table:table-cell table:number-columns-repeated="16379"/>
        </table:table-row>
        <table:table-row table:style-name="ro1">
          <table:table-cell office:value-type="float" office:value="3243932" table:style-name="ce5">
            <text:p>324393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ale Borough Council</text:p>
          </table:table-cell>
          <table:table-cell office:value-type="date" office:date-value="2020-09-17T00:00:00" table:style-name="ce6">
            <text:p>17/09/2020</text:p>
          </table:table-cell>
          <table:table-cell table:number-columns-repeated="16379"/>
        </table:table-row>
        <table:table-row table:style-name="ro1">
          <table:table-cell office:value-type="float" office:value="3244049" table:style-name="ce5">
            <text:p>324404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79"/>
        </table:table-row>
        <table:table-row table:style-name="ro1">
          <table:table-cell office:value-type="float" office:value="3244056" table:style-name="ce5">
            <text:p>324405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21-04-29T00:00:00" table:style-name="ce6">
            <text:p>29/04/2021</text:p>
          </table:table-cell>
          <table:table-cell table:number-columns-repeated="16379"/>
        </table:table-row>
        <table:table-row table:style-name="ro1">
          <table:table-cell office:value-type="float" office:value="3244101" table:style-name="ce5">
            <text:p>324410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enland District Council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79"/>
        </table:table-row>
        <table:table-row table:style-name="ro1">
          <table:table-cell office:value-type="float" office:value="3244183" table:style-name="ce5">
            <text:p>324418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uckinghamshire Council - South Bucks Area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79"/>
        </table:table-row>
        <table:table-row table:style-name="ro1">
          <table:table-cell office:value-type="float" office:value="3244219" table:style-name="ce5">
            <text:p>324421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ston Borough Council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79"/>
        </table:table-row>
        <table:table-row table:style-name="ro1">
          <table:table-cell office:value-type="float" office:value="3244249" table:style-name="ce5">
            <text:p>324424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affordshire Moorlands District Council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9"/>
        </table:table-row>
        <table:table-row table:style-name="ro1">
          <table:table-cell office:value-type="float" office:value="3244305" table:style-name="ce5">
            <text:p>324430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0-08-10T00:00:00" table:style-name="ce6">
            <text:p>10/08/2020</text:p>
          </table:table-cell>
          <table:table-cell table:number-columns-repeated="16379"/>
        </table:table-row>
        <table:table-row table:style-name="ro1">
          <table:table-cell office:value-type="float" office:value="3244347" table:style-name="ce5">
            <text:p>32443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0-06-24T00:00:00" table:style-name="ce6">
            <text:p>24/06/2020</text:p>
          </table:table-cell>
          <table:table-cell table:number-columns-repeated="16379"/>
        </table:table-row>
        <table:table-row table:style-name="ro1">
          <table:table-cell office:value-type="float" office:value="3244489" table:style-name="ce5">
            <text:p>324448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9"/>
        </table:table-row>
        <table:table-row table:style-name="ro1">
          <table:table-cell office:value-type="float" office:value="3244933" table:style-name="ce5">
            <text:p>324493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Borough Council</text:p>
          </table:table-cell>
          <table:table-cell office:value-type="date" office:date-value="2020-05-26T00:00:00" table:style-name="ce6">
            <text:p>26/05/2020</text:p>
          </table:table-cell>
          <table:table-cell table:number-columns-repeated="16379"/>
        </table:table-row>
        <table:table-row table:style-name="ro1">
          <table:table-cell office:value-type="float" office:value="3245609" table:style-name="ce5">
            <text:p>324560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roads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79"/>
        </table:table-row>
        <table:table-row table:style-name="ro1">
          <table:table-cell office:value-type="float" office:value="3245667" table:style-name="ce5">
            <text:p>324566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omsgrove District Council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79"/>
        </table:table-row>
        <table:table-row table:style-name="ro1">
          <table:table-cell office:value-type="float" office:value="3245737" table:style-name="ce5">
            <text:p>324573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chavon District Council</text:p>
          </table:table-cell>
          <table:table-cell office:value-type="date" office:date-value="2020-08-04T00:00:00" table:style-name="ce6">
            <text:p>04/08/2020</text:p>
          </table:table-cell>
          <table:table-cell table:number-columns-repeated="16379"/>
        </table:table-row>
        <table:table-row table:style-name="ro1">
          <table:table-cell office:value-type="float" office:value="3245888" table:style-name="ce5">
            <text:p>324588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0-09-03T00:00:00" table:style-name="ce6">
            <text:p>03/09/2020</text:p>
          </table:table-cell>
          <table:table-cell table:number-columns-repeated="16379"/>
        </table:table-row>
        <table:table-row table:style-name="ro1">
          <table:table-cell office:value-type="float" office:value="3245948" table:style-name="ce5">
            <text:p>324594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wkesbury Borough Council</text:p>
          </table:table-cell>
          <table:table-cell office:value-type="date" office:date-value="2020-09-07T00:00:00" table:style-name="ce6">
            <text:p>07/09/2020</text:p>
          </table:table-cell>
          <table:table-cell table:number-columns-repeated="16379"/>
        </table:table-row>
        <table:table-row table:style-name="ro1">
          <table:table-cell office:value-type="float" office:value="3246134" table:style-name="ce5">
            <text:p>324613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Suffolk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9"/>
        </table:table-row>
        <table:table-row table:style-name="ro1">
          <table:table-cell office:value-type="float" office:value="3246190" table:style-name="ce5">
            <text:p>32461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Ashford Borough Council</text:p>
          </table:table-cell>
          <table:table-cell office:value-type="date" office:date-value="2023-07-27T00:00:00" table:style-name="ce6">
            <text:p>27/07/2023</text:p>
          </table:table-cell>
          <table:table-cell table:number-columns-repeated="16379"/>
        </table:table-row>
        <table:table-row table:style-name="ro1">
          <table:table-cell office:value-type="float" office:value="3246224" table:style-name="ce5">
            <text:p>324622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elton Borough Council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79"/>
        </table:table-row>
        <table:table-row table:style-name="ro1">
          <table:table-cell office:value-type="float" office:value="3246486" table:style-name="ce5">
            <text:p>32464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orsham District Council</text:p>
          </table:table-cell>
          <table:table-cell office:value-type="date" office:date-value="2023-08-07T00:00:00" table:style-name="ce6">
            <text:p>07/08/2023</text:p>
          </table:table-cell>
          <table:table-cell table:number-columns-repeated="16379"/>
        </table:table-row>
        <table:table-row table:style-name="ro1">
          <table:table-cell office:value-type="float" office:value="3246758" table:style-name="ce5">
            <text:p>324675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omsgrove District Council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79"/>
        </table:table-row>
        <table:table-row table:style-name="ro1">
          <table:table-cell office:value-type="float" office:value="3246878" table:style-name="ce5">
            <text:p>32468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79"/>
        </table:table-row>
        <table:table-row table:style-name="ro1">
          <table:table-cell office:value-type="float" office:value="3246885" table:style-name="ce5">
            <text:p>324688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79"/>
        </table:table-row>
        <table:table-row table:style-name="ro1">
          <table:table-cell office:value-type="float" office:value="3246942" table:style-name="ce5">
            <text:p>324694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unbridge Wells Borough Council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79"/>
        </table:table-row>
        <table:table-row table:style-name="ro1">
          <table:table-cell office:value-type="float" office:value="3247079" table:style-name="ce5">
            <text:p>324707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ak District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79"/>
        </table:table-row>
        <table:table-row table:style-name="ro1">
          <table:table-cell office:value-type="float" office:value="3247096" table:style-name="ce5">
            <text:p>32470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Kettering Borough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47099" table:style-name="ce5">
            <text:p>324709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Kettering Borough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47364" table:style-name="ce5">
            <text:p>32473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andridge District Council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79"/>
        </table:table-row>
        <table:table-row table:style-name="ro1">
          <table:table-cell office:value-type="float" office:value="3247375" table:style-name="ce5">
            <text:p>324737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orsham District Council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79"/>
        </table:table-row>
        <table:table-row table:style-name="ro1">
          <table:table-cell office:value-type="float" office:value="3247457" table:style-name="ce5">
            <text:p>324745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end-on-Sea Borough Council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79"/>
        </table:table-row>
        <table:table-row table:style-name="ro1">
          <table:table-cell office:value-type="float" office:value="3247738" table:style-name="ce5">
            <text:p>324773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rklees Metropolitan Council</text:p>
          </table:table-cell>
          <table:table-cell office:value-type="date" office:date-value="2020-07-10T00:00:00" table:style-name="ce6">
            <text:p>10/07/2020</text:p>
          </table:table-cell>
          <table:table-cell table:number-columns-repeated="16379"/>
        </table:table-row>
        <table:table-row table:style-name="ro1">
          <table:table-cell office:value-type="float" office:value="3247789" table:style-name="ce5">
            <text:p>324778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eckland Council</text:p>
          </table:table-cell>
          <table:table-cell office:value-type="date" office:date-value="2021-05-06T00:00:00" table:style-name="ce6">
            <text:p>06/05/2021</text:p>
          </table:table-cell>
          <table:table-cell table:number-columns-repeated="16379"/>
        </table:table-row>
        <table:table-row table:style-name="ro1">
          <table:table-cell office:value-type="float" office:value="3247860" table:style-name="ce5">
            <text:p>32478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0-06-02T00:00:00" table:style-name="ce6">
            <text:p>02/06/2020</text:p>
          </table:table-cell>
          <table:table-cell table:number-columns-repeated="16379"/>
        </table:table-row>
        <table:table-row table:style-name="ro1">
          <table:table-cell office:value-type="float" office:value="3247983" table:style-name="ce5">
            <text:p>324798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lwyn Hatfield Council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9"/>
        </table:table-row>
        <table:table-row table:style-name="ro1">
          <table:table-cell office:value-type="float" office:value="3248170" table:style-name="ce5">
            <text:p>324817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Hertfordshire District Council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79"/>
        </table:table-row>
        <table:table-row table:style-name="ro1">
          <table:table-cell office:value-type="float" office:value="3248171" table:style-name="ce5">
            <text:p>324817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Hertfordshire District Council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79"/>
        </table:table-row>
        <table:table-row table:style-name="ro1">
          <table:table-cell office:value-type="float" office:value="3248263" table:style-name="ce5">
            <text:p>324826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Uttlesford District Council</text:p>
          </table:table-cell>
          <table:table-cell office:value-type="date" office:date-value="2020-08-20T00:00:00" table:style-name="ce6">
            <text:p>20/08/2020</text:p>
          </table:table-cell>
          <table:table-cell table:number-columns-repeated="16379"/>
        </table:table-row>
        <table:table-row table:style-name="ro1">
          <table:table-cell office:value-type="float" office:value="3248307" table:style-name="ce5">
            <text:p>324830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Lindsey District Council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79"/>
        </table:table-row>
        <table:table-row table:style-name="ro1">
          <table:table-cell office:value-type="float" office:value="3248308" table:style-name="ce5">
            <text:p>32483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Lindsey District Council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79"/>
        </table:table-row>
        <table:table-row table:style-name="ro1">
          <table:table-cell office:value-type="float" office:value="3248386" table:style-name="ce5">
            <text:p>324838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rwell District Council</text:p>
          </table:table-cell>
          <table:table-cell office:value-type="date" office:date-value="2021-05-21T00:00:00" table:style-name="ce6">
            <text:p>21/05/2021</text:p>
          </table:table-cell>
          <table:table-cell table:number-columns-repeated="16379"/>
        </table:table-row>
        <table:table-row table:style-name="ro1">
          <table:table-cell office:value-type="float" office:value="3248519" table:style-name="ce5">
            <text:p>324851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79"/>
        </table:table-row>
        <table:table-row table:style-name="ro1">
          <table:table-cell office:value-type="float" office:value="3248557" table:style-name="ce5">
            <text:p>324855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79"/>
        </table:table-row>
        <table:table-row table:style-name="ro1">
          <table:table-cell office:value-type="float" office:value="3248592" table:style-name="ce5">
            <text:p>32485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0-08-04T00:00:00" table:style-name="ce6">
            <text:p>04/08/2020</text:p>
          </table:table-cell>
          <table:table-cell table:number-columns-repeated="16379"/>
        </table:table-row>
        <table:table-row table:style-name="ro1">
          <table:table-cell office:value-type="float" office:value="3248719" table:style-name="ce5">
            <text:p>324871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vant Borough Council</text:p>
          </table:table-cell>
          <table:table-cell office:value-type="date" office:date-value="2020-08-20T00:00:00" table:style-name="ce6">
            <text:p>20/08/2020</text:p>
          </table:table-cell>
          <table:table-cell table:number-columns-repeated="16379"/>
        </table:table-row>
        <table:table-row table:style-name="ro1">
          <table:table-cell office:value-type="float" office:value="3248748" table:style-name="ce5">
            <text:p>324874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rlisle City Council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79"/>
        </table:table-row>
        <table:table-row table:style-name="ro1">
          <table:table-cell office:value-type="float" office:value="3248771" table:style-name="ce5">
            <text:p>32487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Borough Council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79"/>
        </table:table-row>
        <table:table-row table:style-name="ro1">
          <table:table-cell office:value-type="float" office:value="3248772" table:style-name="ce5">
            <text:p>324877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79"/>
        </table:table-row>
        <table:table-row table:style-name="ro1">
          <table:table-cell office:value-type="float" office:value="3248824" table:style-name="ce5">
            <text:p>324882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2-03-24T00:00:00" table:style-name="ce6">
            <text:p>24/03/2022</text:p>
          </table:table-cell>
          <table:table-cell table:number-columns-repeated="16379"/>
        </table:table-row>
        <table:table-row table:style-name="ro1">
          <table:table-cell office:value-type="float" office:value="3248853" table:style-name="ce5">
            <text:p>324885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79"/>
        </table:table-row>
        <table:table-row table:style-name="ro1">
          <table:table-cell office:value-type="float" office:value="3248911" table:style-name="ce5">
            <text:p>32489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rentwood Borough Council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9"/>
        </table:table-row>
        <table:table-row table:style-name="ro1">
          <table:table-cell office:value-type="float" office:value="3248930" table:style-name="ce5">
            <text:p>324893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rentwood Borough Council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9"/>
        </table:table-row>
        <table:table-row table:style-name="ro1">
          <table:table-cell office:value-type="float" office:value="3248961" table:style-name="ce5">
            <text:p>32489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79"/>
        </table:table-row>
        <table:table-row table:style-name="ro1">
          <table:table-cell office:value-type="float" office:value="3249024" table:style-name="ce5">
            <text:p>324902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1">
          <table:table-cell office:value-type="float" office:value="3249073" table:style-name="ce5">
            <text:p>324907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79"/>
        </table:table-row>
        <table:table-row table:style-name="ro1">
          <table:table-cell office:value-type="float" office:value="3249108" table:style-name="ce5">
            <text:p>32491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rklees Metropolitan Council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79"/>
        </table:table-row>
        <table:table-row table:style-name="ro1">
          <table:table-cell office:value-type="float" office:value="3249161" table:style-name="ce5">
            <text:p>32491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Hampshire District Council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9"/>
        </table:table-row>
        <table:table-row table:style-name="ro1">
          <table:table-cell office:value-type="float" office:value="3249256" table:style-name="ce5">
            <text:p>324925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ke District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79"/>
        </table:table-row>
        <table:table-row table:style-name="ro1">
          <table:table-cell office:value-type="float" office:value="3249257" table:style-name="ce5">
            <text:p>324925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ke District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79"/>
        </table:table-row>
        <table:table-row table:style-name="ro1">
          <table:table-cell office:value-type="float" office:value="3249281" table:style-name="ce5">
            <text:p>324928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Kettering Borough Council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79"/>
        </table:table-row>
        <table:table-row table:style-name="ro1">
          <table:table-cell office:value-type="float" office:value="3249377" table:style-name="ce5">
            <text:p>324937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London Borough of Enfield</text:p>
          </table:table-cell>
          <table:table-cell office:value-type="date" office:date-value="2021-05-06T00:00:00" table:style-name="ce6">
            <text:p>06/05/2021</text:p>
          </table:table-cell>
          <table:table-cell table:number-columns-repeated="16379"/>
        </table:table-row>
        <table:table-row table:style-name="ro1">
          <table:table-cell office:value-type="float" office:value="3249504" table:style-name="ce5">
            <text:p>324950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79"/>
        </table:table-row>
        <table:table-row table:style-name="ro1">
          <table:table-cell office:value-type="float" office:value="3249575" table:style-name="ce5">
            <text:p>324957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79"/>
        </table:table-row>
        <table:table-row table:style-name="ro1">
          <table:table-cell office:value-type="float" office:value="3249610" table:style-name="ce5">
            <text:p>32496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Leeds City Council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79"/>
        </table:table-row>
        <table:table-row table:style-name="ro1">
          <table:table-cell office:value-type="float" office:value="3249724" table:style-name="ce5">
            <text:p>324972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ndring District Council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9"/>
        </table:table-row>
        <table:table-row table:style-name="ro1">
          <table:table-cell office:value-type="float" office:value="3249902" table:style-name="ce5">
            <text:p>324990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Suffolk</text:p>
          </table:table-cell>
          <table:table-cell office:value-type="date" office:date-value="2020-09-16T00:00:00" table:style-name="ce6">
            <text:p>16/09/2020</text:p>
          </table:table-cell>
          <table:table-cell table:number-columns-repeated="16379"/>
        </table:table-row>
        <table:table-row table:style-name="ro1">
          <table:table-cell office:value-type="float" office:value="3249912" table:style-name="ce5">
            <text:p>32499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don District Council</text:p>
          </table:table-cell>
          <table:table-cell office:value-type="date" office:date-value="2021-07-15T00:00:00" table:style-name="ce6">
            <text:p>15/07/2021</text:p>
          </table:table-cell>
          <table:table-cell table:number-columns-repeated="16379"/>
        </table:table-row>
        <table:table-row table:style-name="ro1">
          <table:table-cell office:value-type="float" office:value="3249916" table:style-name="ce5">
            <text:p>324991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don District Council</text:p>
          </table:table-cell>
          <table:table-cell office:value-type="date" office:date-value="2021-07-15T00:00:00" table:style-name="ce6">
            <text:p>15/07/2021</text:p>
          </table:table-cell>
          <table:table-cell table:number-columns-repeated="16379"/>
        </table:table-row>
        <table:table-row table:style-name="ro1">
          <table:table-cell office:value-type="float" office:value="3249950" table:style-name="ce5">
            <text:p>32499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float" office:value="3249984" table:style-name="ce5">
            <text:p>32499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Isle of Wight Council</text:p>
          </table:table-cell>
          <table:table-cell office:value-type="date" office:date-value="2021-10-22T00:00:00" table:style-name="ce6">
            <text:p>22/10/2021</text:p>
          </table:table-cell>
          <table:table-cell table:number-columns-repeated="16379"/>
        </table:table-row>
        <table:table-row table:style-name="ro1">
          <table:table-cell office:value-type="float" office:value="3249985" table:style-name="ce5">
            <text:p>32499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Isle of Wight Council</text:p>
          </table:table-cell>
          <table:table-cell office:value-type="date" office:date-value="2021-10-22T00:00:00" table:style-name="ce6">
            <text:p>22/10/2021</text:p>
          </table:table-cell>
          <table:table-cell table:number-columns-repeated="16379"/>
        </table:table-row>
        <table:table-row table:style-name="ro1">
          <table:table-cell office:value-type="float" office:value="3250187" table:style-name="ce5">
            <text:p>325018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Hertfordshire District Council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79"/>
        </table:table-row>
        <table:table-row table:style-name="ro1">
          <table:table-cell office:value-type="float" office:value="3250244" table:style-name="ce5">
            <text:p>325024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50288" table:style-name="ce5">
            <text:p>325028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79"/>
        </table:table-row>
        <table:table-row table:style-name="ro1">
          <table:table-cell office:value-type="float" office:value="3250328" table:style-name="ce5">
            <text:p>325032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Uttlesford District Council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79"/>
        </table:table-row>
        <table:table-row table:style-name="ro1">
          <table:table-cell office:value-type="float" office:value="3250345" table:style-name="ce5">
            <text:p>325034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Oxfordshire District Council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79"/>
        </table:table-row>
        <table:table-row table:style-name="ro1">
          <table:table-cell office:value-type="float" office:value="3250401" table:style-name="ce5">
            <text:p>325040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79"/>
        </table:table-row>
        <table:table-row table:style-name="ro1">
          <table:table-cell office:value-type="float" office:value="3250402" table:style-name="ce5">
            <text:p>325040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79"/>
        </table:table-row>
        <table:table-row table:style-name="ro1">
          <table:table-cell office:value-type="float" office:value="3250412" table:style-name="ce5">
            <text:p>325041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0-08-25T00:00:00" table:style-name="ce6">
            <text:p>25/08/2020</text:p>
          </table:table-cell>
          <table:table-cell table:number-columns-repeated="16379"/>
        </table:table-row>
        <table:table-row table:style-name="ro1">
          <table:table-cell office:value-type="float" office:value="3250478" table:style-name="ce5">
            <text:p>32504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479" table:style-name="ce5">
            <text:p>325047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480" table:style-name="ce5">
            <text:p>32504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481" table:style-name="ce5">
            <text:p>32504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482" table:style-name="ce5">
            <text:p>325048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483" table:style-name="ce5">
            <text:p>325048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484" table:style-name="ce5">
            <text:p>32504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485" table:style-name="ce5">
            <text:p>32504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486" table:style-name="ce5">
            <text:p>325048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487" table:style-name="ce5">
            <text:p>325048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488" table:style-name="ce5">
            <text:p>325048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9"/>
        </table:table-row>
        <table:table-row table:style-name="ro1">
          <table:table-cell office:value-type="float" office:value="3250712" table:style-name="ce5">
            <text:p>32507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79"/>
        </table:table-row>
        <table:table-row table:style-name="ro1">
          <table:table-cell office:value-type="float" office:value="3250771" table:style-name="ce5">
            <text:p>32507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ke District</text:p>
          </table:table-cell>
          <table:table-cell office:value-type="date" office:date-value="2020-07-13T00:00:00" table:style-name="ce6">
            <text:p>13/07/2020</text:p>
          </table:table-cell>
          <table:table-cell table:number-columns-repeated="16379"/>
        </table:table-row>
        <table:table-row table:style-name="ro1">
          <table:table-cell office:value-type="float" office:value="3250786" table:style-name="ce5">
            <text:p>325078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0-09-18T00:00:00" table:style-name="ce6">
            <text:p>18/09/2020</text:p>
          </table:table-cell>
          <table:table-cell table:number-columns-repeated="16379"/>
        </table:table-row>
        <table:table-row table:style-name="ro1">
          <table:table-cell office:value-type="float" office:value="3251112" table:style-name="ce5">
            <text:p>325111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bergh District Council</text:p>
          </table:table-cell>
          <table:table-cell office:value-type="date" office:date-value="2020-08-28T00:00:00" table:style-name="ce6">
            <text:p>28/08/2020</text:p>
          </table:table-cell>
          <table:table-cell table:number-columns-repeated="16379"/>
        </table:table-row>
        <table:table-row table:style-name="ro1">
          <table:table-cell office:value-type="float" office:value="3251117" table:style-name="ce5">
            <text:p>325111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0-10-08T00:00:00" table:style-name="ce6">
            <text:p>08/10/2020</text:p>
          </table:table-cell>
          <table:table-cell table:number-columns-repeated="16379"/>
        </table:table-row>
        <table:table-row table:style-name="ro1">
          <table:table-cell office:value-type="float" office:value="3251150" table:style-name="ce5">
            <text:p>32511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affordshire Moorlands District Council</text:p>
          </table:table-cell>
          <table:table-cell office:value-type="date" office:date-value="2020-11-20T00:00:00" table:style-name="ce6">
            <text:p>20/11/2020</text:p>
          </table:table-cell>
          <table:table-cell table:number-columns-repeated="16379"/>
        </table:table-row>
        <table:table-row table:style-name="ro1">
          <table:table-cell office:value-type="float" office:value="3251165" table:style-name="ce5">
            <text:p>32511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0-10-26T00:00:00" table:style-name="ce6">
            <text:p>26/10/2020</text:p>
          </table:table-cell>
          <table:table-cell table:number-columns-repeated="16379"/>
        </table:table-row>
        <table:table-row table:style-name="ro1">
          <table:table-cell office:value-type="float" office:value="3251167" table:style-name="ce5">
            <text:p>325116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erefordshire Council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9"/>
        </table:table-row>
        <table:table-row table:style-name="ro1">
          <table:table-cell office:value-type="float" office:value="3251211" table:style-name="ce5">
            <text:p>325121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79"/>
        </table:table-row>
        <table:table-row table:style-name="ro1">
          <table:table-cell office:value-type="float" office:value="3251490" table:style-name="ce5">
            <text:p>32514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51593" table:style-name="ce5">
            <text:p>325159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anterbury City Council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79"/>
        </table:table-row>
        <table:table-row table:style-name="ro1">
          <table:table-cell office:value-type="float" office:value="3251933" table:style-name="ce5">
            <text:p>325193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ugby Borough Council</text:p>
          </table:table-cell>
          <table:table-cell office:value-type="date" office:date-value="2022-05-23T00:00:00" table:style-name="ce6">
            <text:p>23/05/2022</text:p>
          </table:table-cell>
          <table:table-cell table:number-columns-repeated="16379"/>
        </table:table-row>
        <table:table-row table:style-name="ro1">
          <table:table-cell office:value-type="float" office:value="3251951" table:style-name="ce5">
            <text:p>32519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9"/>
        </table:table-row>
        <table:table-row table:style-name="ro1">
          <table:table-cell office:value-type="float" office:value="3252155" table:style-name="ce5">
            <text:p>325215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afford Borough Council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9"/>
        </table:table-row>
        <table:table-row table:style-name="ro1">
          <table:table-cell office:value-type="float" office:value="3252200" table:style-name="ce5">
            <text:p>325220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andridge District Council</text:p>
          </table:table-cell>
          <table:table-cell office:value-type="date" office:date-value="2023-02-14T00:00:00" table:style-name="ce6">
            <text:p>14/02/2023</text:p>
          </table:table-cell>
          <table:table-cell table:number-columns-repeated="16379"/>
        </table:table-row>
        <table:table-row table:style-name="ro1">
          <table:table-cell office:value-type="float" office:value="3252476" table:style-name="ce5">
            <text:p>32524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79"/>
        </table:table-row>
        <table:table-row table:style-name="ro1">
          <table:table-cell office:value-type="float" office:value="3252716" table:style-name="ce5">
            <text:p>325271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ther District Council</text:p>
          </table:table-cell>
          <table:table-cell office:value-type="date" office:date-value="2021-02-22T00:00:00" table:style-name="ce6">
            <text:p>22/02/2021</text:p>
          </table:table-cell>
          <table:table-cell table:number-columns-repeated="16379"/>
        </table:table-row>
        <table:table-row table:style-name="ro1">
          <table:table-cell office:value-type="float" office:value="3252974" table:style-name="ce5">
            <text:p>325297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Downs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9"/>
        </table:table-row>
        <table:table-row table:style-name="ro1">
          <table:table-cell office:value-type="float" office:value="3252982" table:style-name="ce5">
            <text:p>325298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nterbury City Council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79"/>
        </table:table-row>
        <table:table-row table:style-name="ro1">
          <table:table-cell office:value-type="float" office:value="3253033" table:style-name="ce5">
            <text:p>325303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ewcastle-under-Lyme Borough Council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9"/>
        </table:table-row>
        <table:table-row table:style-name="ro1">
          <table:table-cell office:value-type="float" office:value="3253311" table:style-name="ce5">
            <text:p>325331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akefield Metropolitan District Council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79"/>
        </table:table-row>
        <table:table-row table:style-name="ro1">
          <table:table-cell office:value-type="float" office:value="3253413" table:style-name="ce5">
            <text:p>325341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nchester City Council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79"/>
        </table:table-row>
        <table:table-row table:style-name="ro1">
          <table:table-cell office:value-type="float" office:value="3253486" table:style-name="ce5">
            <text:p>32534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79"/>
        </table:table-row>
        <table:table-row table:style-name="ro1">
          <table:table-cell office:value-type="float" office:value="3253522" table:style-name="ce5">
            <text:p>325352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1">
          <table:table-cell office:value-type="float" office:value="3253535" table:style-name="ce5">
            <text:p>325353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Kettering Borough Council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79"/>
        </table:table-row>
        <table:table-row table:style-name="ro1">
          <table:table-cell office:value-type="float" office:value="3253536" table:style-name="ce5">
            <text:p>32535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Kettering Borough Council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79"/>
        </table:table-row>
        <table:table-row table:style-name="ro1">
          <table:table-cell office:value-type="float" office:value="3253537" table:style-name="ce5">
            <text:p>325353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Kettering Borough Council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79"/>
        </table:table-row>
        <table:table-row table:style-name="ro1">
          <table:table-cell office:value-type="float" office:value="3253552" table:style-name="ce5">
            <text:p>325355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79"/>
        </table:table-row>
        <table:table-row table:style-name="ro1">
          <table:table-cell office:value-type="float" office:value="3253701" table:style-name="ce5">
            <text:p>325370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ncaster City Council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16379"/>
        </table:table-row>
        <table:table-row table:style-name="ro1">
          <table:table-cell office:value-type="float" office:value="3253729" table:style-name="ce5">
            <text:p>325372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tafford Borough Council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79"/>
        </table:table-row>
        <table:table-row table:style-name="ro1">
          <table:table-cell office:value-type="float" office:value="3253786" table:style-name="ce5">
            <text:p>32537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79"/>
        </table:table-row>
        <table:table-row table:style-name="ro1">
          <table:table-cell office:value-type="float" office:value="3253805" table:style-name="ce5">
            <text:p>32538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hropshire County Council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79"/>
        </table:table-row>
        <table:table-row table:style-name="ro1">
          <table:table-cell office:value-type="float" office:value="3253835" table:style-name="ce5">
            <text:p>325383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79"/>
        </table:table-row>
        <table:table-row table:style-name="ro1">
          <table:table-cell office:value-type="float" office:value="3253978" table:style-name="ce5">
            <text:p>325397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79"/>
        </table:table-row>
        <table:table-row table:style-name="ro1">
          <table:table-cell office:value-type="float" office:value="3254047" table:style-name="ce5">
            <text:p>3254047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Ribble Borough Council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9"/>
        </table:table-row>
        <table:table-row table:style-name="ro1">
          <table:table-cell office:value-type="float" office:value="3254057" table:style-name="ce5">
            <text:p>325405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79"/>
        </table:table-row>
        <table:table-row table:style-name="ro1">
          <table:table-cell office:value-type="float" office:value="3254110" table:style-name="ce5">
            <text:p>32541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chavon District Council</text:p>
          </table:table-cell>
          <table:table-cell office:value-type="date" office:date-value="2020-10-08T00:00:00" table:style-name="ce6">
            <text:p>08/10/2020</text:p>
          </table:table-cell>
          <table:table-cell table:number-columns-repeated="16379"/>
        </table:table-row>
        <table:table-row table:style-name="ro1">
          <table:table-cell office:value-type="float" office:value="3254160" table:style-name="ce5">
            <text:p>32541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79"/>
        </table:table-row>
        <table:table-row table:style-name="ro1">
          <table:table-cell office:value-type="float" office:value="3254259" table:style-name="ce5">
            <text:p>325425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float" office:value="3254261" table:style-name="ce5">
            <text:p>32542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nchester City Council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79"/>
        </table:table-row>
        <table:table-row table:style-name="ro1">
          <table:table-cell office:value-type="float" office:value="3254280" table:style-name="ce5">
            <text:p>32542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igh Peak Borough Council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79"/>
        </table:table-row>
        <table:table-row table:style-name="ro1">
          <table:table-cell office:value-type="float" office:value="3254410" table:style-name="ce5">
            <text:p>32544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utland County Council</text:p>
          </table:table-cell>
          <table:table-cell office:value-type="date" office:date-value="2020-09-16T00:00:00" table:style-name="ce6">
            <text:p>16/09/2020</text:p>
          </table:table-cell>
          <table:table-cell table:number-columns-repeated="16379"/>
        </table:table-row>
        <table:table-row table:style-name="ro1">
          <table:table-cell office:value-type="float" office:value="3254523" table:style-name="ce5">
            <text:p>325452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unnymede Borough Council</text:p>
          </table:table-cell>
          <table:table-cell office:value-type="date" office:date-value="2021-01-28T00:00:00" table:style-name="ce6">
            <text:p>28/01/2021</text:p>
          </table:table-cell>
          <table:table-cell table:number-columns-repeated="16379"/>
        </table:table-row>
        <table:table-row table:style-name="ro1">
          <table:table-cell office:value-type="float" office:value="3254578" table:style-name="ce5">
            <text:p>325457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2-03-24T00:00:00" table:style-name="ce6">
            <text:p>24/03/2022</text:p>
          </table:table-cell>
          <table:table-cell table:number-columns-repeated="16379"/>
        </table:table-row>
        <table:table-row table:style-name="ro1">
          <table:table-cell office:value-type="float" office:value="3254657" table:style-name="ce5">
            <text:p>325465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wale Borough Council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79"/>
        </table:table-row>
        <table:table-row table:style-name="ro1">
          <table:table-cell office:value-type="float" office:value="3255071" table:style-name="ce5">
            <text:p>32550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Guildford Borough Council</text:p>
          </table:table-cell>
          <table:table-cell office:value-type="date" office:date-value="2022-06-21T00:00:00" table:style-name="ce6">
            <text:p>21/06/2022</text:p>
          </table:table-cell>
          <table:table-cell table:number-columns-repeated="16379"/>
        </table:table-row>
        <table:table-row table:style-name="ro1">
          <table:table-cell office:value-type="float" office:value="3255090" table:style-name="ce5">
            <text:p>32550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rnwall Council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79"/>
        </table:table-row>
        <table:table-row table:style-name="ro1">
          <table:table-cell office:value-type="float" office:value="3255261" table:style-name="ce5">
            <text:p>32552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79"/>
        </table:table-row>
        <table:table-row table:style-name="ro1">
          <table:table-cell office:value-type="float" office:value="3255353" table:style-name="ce5">
            <text:p>32553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Chiltern Area</text:p>
          </table:table-cell>
          <table:table-cell office:value-type="date" office:date-value="2021-12-09T00:00:00" table:style-name="ce6">
            <text:p>09/12/2021</text:p>
          </table:table-cell>
          <table:table-cell table:number-columns-repeated="16379"/>
        </table:table-row>
        <table:table-row table:style-name="ro1">
          <table:table-cell office:value-type="float" office:value="3255481" table:style-name="ce5">
            <text:p>325548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Cambridgeshire District Council</text:p>
          </table:table-cell>
          <table:table-cell office:value-type="date" office:date-value="2020-11-16T00:00:00" table:style-name="ce6">
            <text:p>16/11/2020</text:p>
          </table:table-cell>
          <table:table-cell table:number-columns-repeated="16379"/>
        </table:table-row>
        <table:table-row table:style-name="ro1">
          <table:table-cell office:value-type="float" office:value="3255502" table:style-name="ce5">
            <text:p>325550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hurrock Borough Council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float" office:value="3255527" table:style-name="ce5">
            <text:p>325552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1-12-09T00:00:00" table:style-name="ce6">
            <text:p>09/12/2021</text:p>
          </table:table-cell>
          <table:table-cell table:number-columns-repeated="16379"/>
        </table:table-row>
        <table:table-row table:style-name="ro1">
          <table:table-cell office:value-type="float" office:value="3255630" table:style-name="ce5">
            <text:p>325563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79"/>
        </table:table-row>
        <table:table-row table:style-name="ro1">
          <table:table-cell office:value-type="float" office:value="3255785" table:style-name="ce5">
            <text:p>325578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shford Borough Council</text:p>
          </table:table-cell>
          <table:table-cell office:value-type="date" office:date-value="2021-03-09T00:00:00" table:style-name="ce6">
            <text:p>09/03/2021</text:p>
          </table:table-cell>
          <table:table-cell table:number-columns-repeated="16379"/>
        </table:table-row>
        <table:table-row table:style-name="ro1">
          <table:table-cell office:value-type="float" office:value="3255837" table:style-name="ce5">
            <text:p>325583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Suffolk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9"/>
        </table:table-row>
        <table:table-row table:style-name="ro1">
          <table:table-cell office:value-type="float" office:value="3255859" table:style-name="ce5">
            <text:p>325585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21-10-21T00:00:00" table:style-name="ce6">
            <text:p>21/10/2021</text:p>
          </table:table-cell>
          <table:table-cell table:number-columns-repeated="16379"/>
        </table:table-row>
        <table:table-row table:style-name="ro1">
          <table:table-cell office:value-type="float" office:value="3255861" table:style-name="ce5">
            <text:p>32558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21-10-21T00:00:00" table:style-name="ce6">
            <text:p>21/10/2021</text:p>
          </table:table-cell>
          <table:table-cell table:number-columns-repeated="16379"/>
        </table:table-row>
        <table:table-row table:style-name="ro1">
          <table:table-cell office:value-type="float" office:value="3256079" table:style-name="ce5">
            <text:p>325607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79"/>
        </table:table-row>
        <table:table-row table:style-name="ro1">
          <table:table-cell office:value-type="float" office:value="3256118" table:style-name="ce5">
            <text:p>325611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bergh District Council</text:p>
          </table:table-cell>
          <table:table-cell office:value-type="date" office:date-value="2022-07-14T00:00:00" table:style-name="ce6">
            <text:p>14/07/2022</text:p>
          </table:table-cell>
          <table:table-cell table:number-columns-repeated="16379"/>
        </table:table-row>
        <table:table-row table:style-name="ro1">
          <table:table-cell office:value-type="float" office:value="3256182" table:style-name="ce5">
            <text:p>325618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79"/>
        </table:table-row>
        <table:table-row table:style-name="ro1">
          <table:table-cell office:value-type="float" office:value="3256208" table:style-name="ce5">
            <text:p>32562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est Oxfordshire District Council</text:p>
          </table:table-cell>
          <table:table-cell office:value-type="date" office:date-value="2021-11-23T00:00:00" table:style-name="ce6">
            <text:p>23/11/2021</text:p>
          </table:table-cell>
          <table:table-cell table:number-columns-repeated="16379"/>
        </table:table-row>
        <table:table-row table:style-name="ro1">
          <table:table-cell office:value-type="float" office:value="3256225" table:style-name="ce5">
            <text:p>325622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9"/>
        </table:table-row>
        <table:table-row table:style-name="ro1">
          <table:table-cell office:value-type="float" office:value="3256426" table:style-name="ce5">
            <text:p>325642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affordshire Moorlands District Council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79"/>
        </table:table-row>
        <table:table-row table:style-name="ro1">
          <table:table-cell office:value-type="float" office:value="3256477" table:style-name="ce5">
            <text:p>325647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9"/>
        </table:table-row>
        <table:table-row table:style-name="ro1">
          <table:table-cell office:value-type="float" office:value="3256492" table:style-name="ce5">
            <text:p>325649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Hampshire District Council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79"/>
        </table:table-row>
        <table:table-row table:style-name="ro1">
          <table:table-cell office:value-type="float" office:value="3256517" table:style-name="ce5">
            <text:p>325651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79"/>
        </table:table-row>
        <table:table-row table:style-name="ro1">
          <table:table-cell office:value-type="float" office:value="3256623" table:style-name="ce5">
            <text:p>3256623</text:p>
          </table:table-cell>
          <table:table-cell office:value-type="string" table:style-name="ce5">
            <text:p>Common Land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orcestershire County Council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79"/>
        </table:table-row>
        <table:table-row table:style-name="ro1">
          <table:table-cell office:value-type="float" office:value="3256641" table:style-name="ce5">
            <text:p>325664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9"/>
        </table:table-row>
        <table:table-row table:style-name="ro1">
          <table:table-cell office:value-type="float" office:value="3256647" table:style-name="ce5">
            <text:p>325664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9"/>
        </table:table-row>
        <table:table-row table:style-name="ro1">
          <table:table-cell office:value-type="float" office:value="3256648" table:style-name="ce5">
            <text:p>325664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9"/>
        </table:table-row>
        <table:table-row table:style-name="ro1">
          <table:table-cell office:value-type="float" office:value="3256689" table:style-name="ce5">
            <text:p>325668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ewark &amp; Sherwood District Council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79"/>
        </table:table-row>
        <table:table-row table:style-name="ro1">
          <table:table-cell office:value-type="float" office:value="3256744" table:style-name="ce5">
            <text:p>325674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9"/>
        </table:table-row>
        <table:table-row table:style-name="ro1">
          <table:table-cell office:value-type="float" office:value="3256942" table:style-name="ce5">
            <text:p>325694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epway District Council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9"/>
        </table:table-row>
        <table:table-row table:style-name="ro1">
          <table:table-cell office:value-type="float" office:value="3256997" table:style-name="ce5">
            <text:p>3256997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79"/>
        </table:table-row>
        <table:table-row table:style-name="ro1">
          <table:table-cell office:value-type="float" office:value="3257032" table:style-name="ce5">
            <text:p>325703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lford and Wrekin Council</text:p>
          </table:table-cell>
          <table:table-cell office:value-type="date" office:date-value="2021-09-03T00:00:00" table:style-name="ce6">
            <text:p>03/09/2021</text:p>
          </table:table-cell>
          <table:table-cell table:number-columns-repeated="16379"/>
        </table:table-row>
        <table:table-row table:style-name="ro1">
          <table:table-cell office:value-type="float" office:value="3257060" table:style-name="ce5">
            <text:p>32570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79"/>
        </table:table-row>
        <table:table-row table:style-name="ro1">
          <table:table-cell office:value-type="float" office:value="3257110" table:style-name="ce5">
            <text:p>32571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float" office:value="3257186" table:style-name="ce5">
            <text:p>32571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Lincolnshire Council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79"/>
        </table:table-row>
        <table:table-row table:style-name="ro1">
          <table:table-cell office:value-type="float" office:value="3257241" table:style-name="ce5">
            <text:p>325724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79"/>
        </table:table-row>
        <table:table-row table:style-name="ro1">
          <table:table-cell office:value-type="float" office:value="3257340" table:style-name="ce5">
            <text:p>325734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1-03-09T00:00:00" table:style-name="ce6">
            <text:p>09/03/2021</text:p>
          </table:table-cell>
          <table:table-cell table:number-columns-repeated="16379"/>
        </table:table-row>
        <table:table-row table:style-name="ro1">
          <table:table-cell office:value-type="float" office:value="3257350" table:style-name="ce5">
            <text:p>325735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utland County Council</text:p>
          </table:table-cell>
          <table:table-cell office:value-type="date" office:date-value="2021-08-04T00:00:00" table:style-name="ce6">
            <text:p>04/08/2021</text:p>
          </table:table-cell>
          <table:table-cell table:number-columns-repeated="16379"/>
        </table:table-row>
        <table:table-row table:style-name="ro1">
          <table:table-cell office:value-type="float" office:value="3257410" table:style-name="ce5">
            <text:p>32574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unbridge Wells Borough Council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79"/>
        </table:table-row>
        <table:table-row table:style-name="ro1">
          <table:table-cell office:value-type="float" office:value="3257434" table:style-name="ce5">
            <text:p>325743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Chiltern Area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9"/>
        </table:table-row>
        <table:table-row table:style-name="ro1">
          <table:table-cell office:value-type="float" office:value="3257676" table:style-name="ce5">
            <text:p>325767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urrey Heath Borough Council</text:p>
          </table:table-cell>
          <table:table-cell office:value-type="date" office:date-value="2021-01-15T00:00:00" table:style-name="ce6">
            <text:p>15/01/2021</text:p>
          </table:table-cell>
          <table:table-cell table:number-columns-repeated="16379"/>
        </table:table-row>
        <table:table-row table:style-name="ro1">
          <table:table-cell office:value-type="float" office:value="3257690" table:style-name="ce5">
            <text:p>32576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79"/>
        </table:table-row>
        <table:table-row table:style-name="ro1">
          <table:table-cell office:value-type="float" office:value="3257693" table:style-name="ce5">
            <text:p>325769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Northamptonshire District Council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79"/>
        </table:table-row>
        <table:table-row table:style-name="ro1">
          <table:table-cell office:value-type="float" office:value="3257843" table:style-name="ce5">
            <text:p>325784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Chiltern Area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9"/>
        </table:table-row>
        <table:table-row table:style-name="ro1">
          <table:table-cell office:value-type="float" office:value="3257878" table:style-name="ce5">
            <text:p>325787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alden District Council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79"/>
        </table:table-row>
        <table:table-row table:style-name="ro1">
          <table:table-cell office:value-type="float" office:value="3257880" table:style-name="ce5">
            <text:p>325788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79"/>
        </table:table-row>
        <table:table-row table:style-name="ro1">
          <table:table-cell office:value-type="float" office:value="3257881" table:style-name="ce5">
            <text:p>32578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Chiltern Area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9"/>
        </table:table-row>
        <table:table-row table:style-name="ro1">
          <table:table-cell office:value-type="float" office:value="3258078" table:style-name="ce5">
            <text:p>32580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East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79"/>
        </table:table-row>
        <table:table-row table:style-name="ro1">
          <table:table-cell office:value-type="float" office:value="3258166" table:style-name="ce5">
            <text:p>325816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fton Metropolitan Borough Council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79"/>
        </table:table-row>
        <table:table-row table:style-name="ro1">
          <table:table-cell office:value-type="float" office:value="3258192" table:style-name="ce5">
            <text:p>32581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79"/>
        </table:table-row>
        <table:table-row table:style-name="ro1">
          <table:table-cell office:value-type="float" office:value="3258254" table:style-name="ce5">
            <text:p>325825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1-01-15T00:00:00" table:style-name="ce6">
            <text:p>15/01/2021</text:p>
          </table:table-cell>
          <table:table-cell table:number-columns-repeated="16379"/>
        </table:table-row>
        <table:table-row table:style-name="ro1">
          <table:table-cell office:value-type="float" office:value="3258301" table:style-name="ce5">
            <text:p>325830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yndburn Borough Council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79"/>
        </table:table-row>
        <table:table-row table:style-name="ro1">
          <table:table-cell office:value-type="float" office:value="3258365" table:style-name="ce5">
            <text:p>32583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79"/>
        </table:table-row>
        <table:table-row table:style-name="ro1">
          <table:table-cell office:value-type="float" office:value="3258382" table:style-name="ce5">
            <text:p>325838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ventry District Council</text:p>
          </table:table-cell>
          <table:table-cell office:value-type="date" office:date-value="2021-01-06T00:00:00" table:style-name="ce6">
            <text:p>06/01/2021</text:p>
          </table:table-cell>
          <table:table-cell table:number-columns-repeated="16379"/>
        </table:table-row>
        <table:table-row table:style-name="ro1">
          <table:table-cell office:value-type="float" office:value="3258385" table:style-name="ce5">
            <text:p>325838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ameside Metropolitan Borough Council</text:p>
          </table:table-cell>
          <table:table-cell office:value-type="date" office:date-value="2022-01-05T00:00:00" table:style-name="ce6">
            <text:p>05/01/2022</text:p>
          </table:table-cell>
          <table:table-cell table:number-columns-repeated="16379"/>
        </table:table-row>
        <table:table-row table:style-name="ro1">
          <table:table-cell office:value-type="float" office:value="3258466" table:style-name="ce5">
            <text:p>325846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79"/>
        </table:table-row>
        <table:table-row table:style-name="ro1">
          <table:table-cell office:value-type="float" office:value="3258542" table:style-name="ce5">
            <text:p>325854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therham Metropolitan Borough Council</text:p>
          </table:table-cell>
          <table:table-cell office:value-type="date" office:date-value="2021-01-07T00:00:00" table:style-name="ce6">
            <text:p>07/01/2021</text:p>
          </table:table-cell>
          <table:table-cell table:number-columns-repeated="16379"/>
        </table:table-row>
        <table:table-row table:style-name="ro1">
          <table:table-cell office:value-type="float" office:value="3258547" table:style-name="ce5">
            <text:p>325854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float" office:value="3258697" table:style-name="ce5">
            <text:p>325869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79"/>
        </table:table-row>
        <table:table-row table:style-name="ro1">
          <table:table-cell office:value-type="float" office:value="3258705" table:style-name="ce5">
            <text:p>32587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by Borough Council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79"/>
        </table:table-row>
        <table:table-row table:style-name="ro1">
          <table:table-cell office:value-type="float" office:value="3258768" table:style-name="ce5">
            <text:p>325876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tswold District Council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79"/>
        </table:table-row>
        <table:table-row table:style-name="ro1">
          <table:table-cell office:value-type="float" office:value="3258835" table:style-name="ce5">
            <text:p>325883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79"/>
        </table:table-row>
        <table:table-row table:style-name="ro1">
          <table:table-cell office:value-type="float" office:value="3258954" table:style-name="ce5">
            <text:p>325895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Cambridgeshire District Council</text:p>
          </table:table-cell>
          <table:table-cell office:value-type="date" office:date-value="2021-02-17T00:00:00" table:style-name="ce6">
            <text:p>17/02/2021</text:p>
          </table:table-cell>
          <table:table-cell table:number-columns-repeated="16379"/>
        </table:table-row>
        <table:table-row table:style-name="ro1">
          <table:table-cell office:value-type="float" office:value="3258960" table:style-name="ce5">
            <text:p>325896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ew Forest</text:p>
          </table:table-cell>
          <table:table-cell office:value-type="date" office:date-value="2022-02-15T00:00:00" table:style-name="ce6">
            <text:p>15/02/2022</text:p>
          </table:table-cell>
          <table:table-cell table:number-columns-repeated="16379"/>
        </table:table-row>
        <table:table-row table:style-name="ro1">
          <table:table-cell office:value-type="float" office:value="3258990" table:style-name="ce5">
            <text:p>32589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float" office:value="3258997" table:style-name="ce5">
            <text:p>325899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79"/>
        </table:table-row>
        <table:table-row table:style-name="ro1">
          <table:table-cell office:value-type="float" office:value="3259016" table:style-name="ce5">
            <text:p>325901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79"/>
        </table:table-row>
        <table:table-row table:style-name="ro1">
          <table:table-cell office:value-type="float" office:value="3259029" table:style-name="ce5">
            <text:p>325902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Uttlesford District Council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79"/>
        </table:table-row>
        <table:table-row table:style-name="ro1">
          <table:table-cell office:value-type="float" office:value="3259033" table:style-name="ce5">
            <text:p>325903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79"/>
        </table:table-row>
        <table:table-row table:style-name="ro1">
          <table:table-cell office:value-type="float" office:value="3259043" table:style-name="ce5">
            <text:p>325904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ratford-on-Avon District Council</text:p>
          </table:table-cell>
          <table:table-cell office:value-type="date" office:date-value="2021-04-26T00:00:00" table:style-name="ce6">
            <text:p>26/04/2021</text:p>
          </table:table-cell>
          <table:table-cell table:number-columns-repeated="16379"/>
        </table:table-row>
        <table:table-row table:style-name="ro1">
          <table:table-cell office:value-type="float" office:value="3259091" table:style-name="ce5">
            <text:p>325909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wkesbury Borough Council</text:p>
          </table:table-cell>
          <table:table-cell office:value-type="date" office:date-value="2021-12-09T00:00:00" table:style-name="ce6">
            <text:p>09/12/2021</text:p>
          </table:table-cell>
          <table:table-cell table:number-columns-repeated="16379"/>
        </table:table-row>
        <table:table-row table:style-name="ro1">
          <table:table-cell office:value-type="float" office:value="3259165" table:style-name="ce5">
            <text:p>325916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t Albans City Council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79"/>
        </table:table-row>
        <table:table-row table:style-name="ro1">
          <table:table-cell office:value-type="float" office:value="3259167" table:style-name="ce5">
            <text:p>32591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1-01-28T00:00:00" table:style-name="ce6">
            <text:p>28/01/2021</text:p>
          </table:table-cell>
          <table:table-cell table:number-columns-repeated="16379"/>
        </table:table-row>
        <table:table-row table:style-name="ro1">
          <table:table-cell office:value-type="float" office:value="3259313" table:style-name="ce5">
            <text:p>325931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float" office:value="3259339" table:style-name="ce5">
            <text:p>325933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3-05-22T00:00:00" table:style-name="ce6">
            <text:p>22/05/2023</text:p>
          </table:table-cell>
          <table:table-cell table:number-columns-repeated="16379"/>
        </table:table-row>
        <table:table-row table:style-name="ro1">
          <table:table-cell office:value-type="float" office:value="3259359" table:style-name="ce5">
            <text:p>325935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79"/>
        </table:table-row>
        <table:table-row table:style-name="ro1">
          <table:table-cell office:value-type="float" office:value="3259365" table:style-name="ce5">
            <text:p>325936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21-08-25T00:00:00" table:style-name="ce6">
            <text:p>25/08/2021</text:p>
          </table:table-cell>
          <table:table-cell table:number-columns-repeated="16379"/>
        </table:table-row>
        <table:table-row table:style-name="ro1">
          <table:table-cell office:value-type="float" office:value="3259489" table:style-name="ce5">
            <text:p>32594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9"/>
        </table:table-row>
        <table:table-row table:style-name="ro1">
          <table:table-cell office:value-type="float" office:value="3259490" table:style-name="ce5">
            <text:p>325949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9"/>
        </table:table-row>
        <table:table-row table:style-name="ro1">
          <table:table-cell office:value-type="float" office:value="3259491" table:style-name="ce5">
            <text:p>325949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9"/>
        </table:table-row>
        <table:table-row table:style-name="ro1">
          <table:table-cell office:value-type="float" office:value="3259492" table:style-name="ce5">
            <text:p>32594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9"/>
        </table:table-row>
        <table:table-row table:style-name="ro1">
          <table:table-cell office:value-type="float" office:value="3259495" table:style-name="ce5">
            <text:p>325949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9"/>
        </table:table-row>
        <table:table-row table:style-name="ro1">
          <table:table-cell office:value-type="float" office:value="3259496" table:style-name="ce5">
            <text:p>325949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9"/>
        </table:table-row>
        <table:table-row table:style-name="ro1">
          <table:table-cell office:value-type="float" office:value="3259497" table:style-name="ce5">
            <text:p>325949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9"/>
        </table:table-row>
        <table:table-row table:style-name="ro1">
          <table:table-cell office:value-type="float" office:value="3259498" table:style-name="ce5">
            <text:p>325949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9"/>
        </table:table-row>
        <table:table-row table:style-name="ro1">
          <table:table-cell office:value-type="float" office:value="3259499" table:style-name="ce5">
            <text:p>325949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9"/>
        </table:table-row>
        <table:table-row table:style-name="ro1">
          <table:table-cell office:value-type="float" office:value="3259500" table:style-name="ce5">
            <text:p>325950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9"/>
        </table:table-row>
        <table:table-row table:style-name="ro1">
          <table:table-cell office:value-type="float" office:value="3259502" table:style-name="ce5">
            <text:p>325950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1-03-26T00:00:00" table:style-name="ce6">
            <text:p>26/03/2021</text:p>
          </table:table-cell>
          <table:table-cell table:number-columns-repeated="16379"/>
        </table:table-row>
        <table:table-row table:style-name="ro1">
          <table:table-cell office:value-type="float" office:value="3259609" table:style-name="ce5">
            <text:p>325960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Mole Valley District Council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79"/>
        </table:table-row>
        <table:table-row table:style-name="ro1">
          <table:table-cell office:value-type="float" office:value="3259654" table:style-name="ce5">
            <text:p>325965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Suffolk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79"/>
        </table:table-row>
        <table:table-row table:style-name="ro1">
          <table:table-cell office:value-type="float" office:value="3259671" table:style-name="ce5">
            <text:p>32596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79"/>
        </table:table-row>
        <table:table-row table:style-name="ro1">
          <table:table-cell office:value-type="float" office:value="3259672" table:style-name="ce5">
            <text:p>325967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nchester City Council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79"/>
        </table:table-row>
        <table:table-row table:style-name="ro1">
          <table:table-cell office:value-type="float" office:value="3259710" table:style-name="ce5">
            <text:p>325971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79"/>
        </table:table-row>
        <table:table-row table:style-name="ro1">
          <table:table-cell office:value-type="float" office:value="3259918" table:style-name="ce5">
            <text:p>325991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ke District</text:p>
          </table:table-cell>
          <table:table-cell office:value-type="date" office:date-value="2021-01-28T00:00:00" table:style-name="ce6">
            <text:p>28/01/2021</text:p>
          </table:table-cell>
          <table:table-cell table:number-columns-repeated="16379"/>
        </table:table-row>
        <table:table-row table:style-name="ro1">
          <table:table-cell office:value-type="float" office:value="3259923" table:style-name="ce5">
            <text:p>325992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akefield Metropolitan District Council</text:p>
          </table:table-cell>
          <table:table-cell office:value-type="date" office:date-value="2021-03-09T00:00:00" table:style-name="ce6">
            <text:p>09/03/2021</text:p>
          </table:table-cell>
          <table:table-cell table:number-columns-repeated="16379"/>
        </table:table-row>
        <table:table-row table:style-name="ro1">
          <table:table-cell office:value-type="float" office:value="3260042" table:style-name="ce5">
            <text:p>326004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79"/>
        </table:table-row>
        <table:table-row table:style-name="ro1">
          <table:table-cell office:value-type="float" office:value="3260068" table:style-name="ce5">
            <text:p>326006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merset West and Taunton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79"/>
        </table:table-row>
        <table:table-row table:style-name="ro1">
          <table:table-cell office:value-type="float" office:value="3260069" table:style-name="ce5">
            <text:p>326006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merset West and Taunton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79"/>
        </table:table-row>
        <table:table-row table:style-name="ro1">
          <table:table-cell office:value-type="float" office:value="3260146" table:style-name="ce5">
            <text:p>326014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79"/>
        </table:table-row>
        <table:table-row table:style-name="ro1">
          <table:table-cell office:value-type="float" office:value="3260254" table:style-name="ce5">
            <text:p>326025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79"/>
        </table:table-row>
        <table:table-row table:style-name="ro1">
          <table:table-cell office:value-type="float" office:value="3260351" table:style-name="ce5">
            <text:p>32603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Guildford Borough Council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9"/>
        </table:table-row>
        <table:table-row table:style-name="ro1">
          <table:table-cell office:value-type="float" office:value="3260387" table:style-name="ce5">
            <text:p>32603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1-03-09T00:00:00" table:style-name="ce6">
            <text:p>09/03/2021</text:p>
          </table:table-cell>
          <table:table-cell table:number-columns-repeated="16379"/>
        </table:table-row>
        <table:table-row table:style-name="ro1">
          <table:table-cell office:value-type="float" office:value="3260571" table:style-name="ce5">
            <text:p>32605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entwood Borough Council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79"/>
        </table:table-row>
        <table:table-row table:style-name="ro1">
          <table:table-cell office:value-type="float" office:value="3260590" table:style-name="ce5">
            <text:p>32605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thamptonshire District Council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79"/>
        </table:table-row>
        <table:table-row table:style-name="ro1">
          <table:table-cell office:value-type="float" office:value="3260751" table:style-name="ce5">
            <text:p>32607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ltshire Council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79"/>
        </table:table-row>
        <table:table-row table:style-name="ro1">
          <table:table-cell office:value-type="float" office:value="3260829" table:style-name="ce5">
            <text:p>326082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1-12-13T00:00:00" table:style-name="ce6">
            <text:p>13/12/2021</text:p>
          </table:table-cell>
          <table:table-cell table:number-columns-repeated="16379"/>
        </table:table-row>
        <table:table-row table:style-name="ro1">
          <table:table-cell office:value-type="float" office:value="3260865" table:style-name="ce5">
            <text:p>326086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ak District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79"/>
        </table:table-row>
        <table:table-row table:style-name="ro1">
          <table:table-cell office:value-type="float" office:value="3260892" table:style-name="ce5">
            <text:p>326089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260981" table:style-name="ce5">
            <text:p>326098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1-02-26T00:00:00" table:style-name="ce6">
            <text:p>26/02/2021</text:p>
          </table:table-cell>
          <table:table-cell table:number-columns-repeated="16379"/>
        </table:table-row>
        <table:table-row table:style-name="ro1">
          <table:table-cell office:value-type="float" office:value="3260998" table:style-name="ce5">
            <text:p>326099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ston Borough Council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79"/>
        </table:table-row>
        <table:table-row table:style-name="ro1">
          <table:table-cell office:value-type="float" office:value="3261114" table:style-name="ce5">
            <text:p>326111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inckley and Bosworth Borough Council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79"/>
        </table:table-row>
        <table:table-row table:style-name="ro1">
          <table:table-cell office:value-type="float" office:value="3261204" table:style-name="ce5">
            <text:p>326120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79"/>
        </table:table-row>
        <table:table-row table:style-name="ro1">
          <table:table-cell office:value-type="float" office:value="3261205" table:style-name="ce5">
            <text:p>326120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79"/>
        </table:table-row>
        <table:table-row table:style-name="ro1">
          <table:table-cell office:value-type="float" office:value="3261419" table:style-name="ce5">
            <text:p>326141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other District Council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9"/>
        </table:table-row>
        <table:table-row table:style-name="ro1">
          <table:table-cell office:value-type="float" office:value="3261555" table:style-name="ce5">
            <text:p>326155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Chiltern Area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9"/>
        </table:table-row>
        <table:table-row table:style-name="ro1">
          <table:table-cell office:value-type="float" office:value="3261584" table:style-name="ce5">
            <text:p>32615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venoaks District Council</text:p>
          </table:table-cell>
          <table:table-cell office:value-type="date" office:date-value="2021-09-23T00:00:00" table:style-name="ce6">
            <text:p>23/09/2021</text:p>
          </table:table-cell>
          <table:table-cell table:number-columns-repeated="16379"/>
        </table:table-row>
        <table:table-row table:style-name="ro1">
          <table:table-cell office:value-type="float" office:value="3261707" table:style-name="ce5">
            <text:p>326170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79"/>
        </table:table-row>
        <table:table-row table:style-name="ro1">
          <table:table-cell office:value-type="float" office:value="3261718" table:style-name="ce5">
            <text:p>326171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astle Point Borough Council</text:p>
          </table:table-cell>
          <table:table-cell office:value-type="date" office:date-value="2021-10-06T00:00:00" table:style-name="ce6">
            <text:p>06/10/2021</text:p>
          </table:table-cell>
          <table:table-cell table:number-columns-repeated="16379"/>
        </table:table-row>
        <table:table-row table:style-name="ro1">
          <table:table-cell office:value-type="float" office:value="3261729" table:style-name="ce5">
            <text:p>326172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Harrogate Borough Council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79"/>
        </table:table-row>
        <table:table-row table:style-name="ro1">
          <table:table-cell office:value-type="float" office:value="3261822" table:style-name="ce5">
            <text:p>326182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79"/>
        </table:table-row>
        <table:table-row table:style-name="ro1">
          <table:table-cell office:value-type="float" office:value="3261893" table:style-name="ce5">
            <text:p>326189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acknell Forest Borough Council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79"/>
        </table:table-row>
        <table:table-row table:style-name="ro1">
          <table:table-cell office:value-type="float" office:value="3261921" table:style-name="ce5">
            <text:p>326192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79"/>
        </table:table-row>
        <table:table-row table:style-name="ro1">
          <table:table-cell office:value-type="float" office:value="3261967" table:style-name="ce5">
            <text:p>3261967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dgemoor District Council</text:p>
          </table:table-cell>
          <table:table-cell office:value-type="date" office:date-value="2021-03-24T00:00:00" table:style-name="ce6">
            <text:p>24/03/2021</text:p>
          </table:table-cell>
          <table:table-cell table:number-columns-repeated="16379"/>
        </table:table-row>
        <table:table-row table:style-name="ro1">
          <table:table-cell office:value-type="float" office:value="3262192" table:style-name="ce5">
            <text:p>326219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Hertfordshire District Council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79"/>
        </table:table-row>
        <table:table-row table:style-name="ro1">
          <table:table-cell office:value-type="float" office:value="3262226" table:style-name="ce5">
            <text:p>326222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79"/>
        </table:table-row>
        <table:table-row table:style-name="ro1">
          <table:table-cell office:value-type="float" office:value="3262235" table:style-name="ce5">
            <text:p>326223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79"/>
        </table:table-row>
        <table:table-row table:style-name="ro1">
          <table:table-cell office:value-type="float" office:value="3262236" table:style-name="ce5">
            <text:p>326223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1-02-09T00:00:00" table:style-name="ce6">
            <text:p>09/02/2021</text:p>
          </table:table-cell>
          <table:table-cell table:number-columns-repeated="16379"/>
        </table:table-row>
        <table:table-row table:style-name="ro1">
          <table:table-cell office:value-type="float" office:value="3262297" table:style-name="ce5">
            <text:p>326229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79"/>
        </table:table-row>
        <table:table-row table:style-name="ro1">
          <table:table-cell office:value-type="float" office:value="3262313" table:style-name="ce5">
            <text:p>326231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22-11-14T00:00:00" table:style-name="ce6">
            <text:p>14/11/2022</text:p>
          </table:table-cell>
          <table:table-cell table:number-columns-repeated="16379"/>
        </table:table-row>
        <table:table-row table:style-name="ro1">
          <table:table-cell office:value-type="float" office:value="3262337" table:style-name="ce5">
            <text:p>326233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Kettering Borough Council</text:p>
          </table:table-cell>
          <table:table-cell office:value-type="date" office:date-value="2023-08-18T00:00:00" table:style-name="ce6">
            <text:p>18/08/2023</text:p>
          </table:table-cell>
          <table:table-cell table:number-columns-repeated="16379"/>
        </table:table-row>
        <table:table-row table:style-name="ro1">
          <table:table-cell office:value-type="float" office:value="3262343" table:style-name="ce5">
            <text:p>326234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1-09-24T00:00:00" table:style-name="ce6">
            <text:p>24/09/2021</text:p>
          </table:table-cell>
          <table:table-cell table:number-columns-repeated="16379"/>
        </table:table-row>
        <table:table-row table:style-name="ro1">
          <table:table-cell office:value-type="float" office:value="3262353" table:style-name="ce5">
            <text:p>326235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entwood Borough Council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float" office:value="3262357" table:style-name="ce5">
            <text:p>326235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1-03-03T00:00:00" table:style-name="ce6">
            <text:p>03/03/2021</text:p>
          </table:table-cell>
          <table:table-cell table:number-columns-repeated="16379"/>
        </table:table-row>
        <table:table-row table:style-name="ro1">
          <table:table-cell office:value-type="float" office:value="3262456" table:style-name="ce5">
            <text:p>326245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ther District Council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9"/>
        </table:table-row>
        <table:table-row table:style-name="ro1">
          <table:table-cell office:value-type="float" office:value="3262473" table:style-name="ce5">
            <text:p>326247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Horsham District Council</text:p>
          </table:table-cell>
          <table:table-cell office:value-type="date" office:date-value="2021-11-24T00:00:00" table:style-name="ce6">
            <text:p>24/11/2021</text:p>
          </table:table-cell>
          <table:table-cell table:number-columns-repeated="16379"/>
        </table:table-row>
        <table:table-row table:style-name="ro1">
          <table:table-cell office:value-type="float" office:value="3262525" table:style-name="ce5">
            <text:p>3262525</text:p>
          </table:table-cell>
          <table:table-cell office:value-type="string" table:style-name="ce5">
            <text:p>Called In Planning Application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21-10-18T00:00:00" table:style-name="ce6">
            <text:p>18/10/2021</text:p>
          </table:table-cell>
          <table:table-cell table:number-columns-repeated="16379"/>
        </table:table-row>
        <table:table-row table:style-name="ro1">
          <table:table-cell office:value-type="float" office:value="3262528" table:style-name="ce5">
            <text:p>32625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Isle of Wight Council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79"/>
        </table:table-row>
        <table:table-row table:style-name="ro1">
          <table:table-cell office:value-type="float" office:value="3262551" table:style-name="ce5">
            <text:p>3262551</text:p>
          </table:table-cell>
          <table:table-cell office:value-type="string" table:style-name="ce5">
            <text:p>Called In Planning Application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Lindsey District Council</text:p>
          </table:table-cell>
          <table:table-cell office:value-type="date" office:date-value="2021-10-18T00:00:00" table:style-name="ce6">
            <text:p>18/10/2021</text:p>
          </table:table-cell>
          <table:table-cell table:number-columns-repeated="16379"/>
        </table:table-row>
        <table:table-row table:style-name="ro1">
          <table:table-cell office:value-type="float" office:value="3262560" table:style-name="ce5">
            <text:p>32625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nchester City Council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9"/>
        </table:table-row>
        <table:table-row table:style-name="ro1">
          <table:table-cell office:value-type="float" office:value="3262575" table:style-name="ce5">
            <text:p>326257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ltshire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62688" table:style-name="ce5">
            <text:p>326268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okingham Borough Council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79"/>
        </table:table-row>
        <table:table-row table:style-name="ro1">
          <table:table-cell office:value-type="float" office:value="3262703" table:style-name="ce5">
            <text:p>326270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wkesbury Borough Council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9"/>
        </table:table-row>
        <table:table-row table:style-name="ro1">
          <table:table-cell office:value-type="float" office:value="3262750" table:style-name="ce5">
            <text:p>32627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1-03-17T00:00:00" table:style-name="ce6">
            <text:p>17/03/2021</text:p>
          </table:table-cell>
          <table:table-cell table:number-columns-repeated="16379"/>
        </table:table-row>
        <table:table-row table:style-name="ro1">
          <table:table-cell office:value-type="float" office:value="3262806" table:style-name="ce5">
            <text:p>326280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York Moors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79"/>
        </table:table-row>
        <table:table-row table:style-name="ro1">
          <table:table-cell office:value-type="float" office:value="3262833" table:style-name="ce5">
            <text:p>326283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nterbury City Council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79"/>
        </table:table-row>
        <table:table-row table:style-name="ro1">
          <table:table-cell office:value-type="float" office:value="3262840" table:style-name="ce5">
            <text:p>326284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79"/>
        </table:table-row>
        <table:table-row table:style-name="ro1">
          <table:table-cell office:value-type="float" office:value="3262850" table:style-name="ce5">
            <text:p>32628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5-27T00:00:00" table:style-name="ce6">
            <text:p>27/05/2021</text:p>
          </table:table-cell>
          <table:table-cell table:number-columns-repeated="16379"/>
        </table:table-row>
        <table:table-row table:style-name="ro1">
          <table:table-cell office:value-type="float" office:value="3262851" table:style-name="ce5">
            <text:p>32628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5-27T00:00:00" table:style-name="ce6">
            <text:p>27/05/2021</text:p>
          </table:table-cell>
          <table:table-cell table:number-columns-repeated="16379"/>
        </table:table-row>
        <table:table-row table:style-name="ro1">
          <table:table-cell office:value-type="float" office:value="3262879" table:style-name="ce5">
            <text:p>326287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8-25T00:00:00" table:style-name="ce6">
            <text:p>25/08/2021</text:p>
          </table:table-cell>
          <table:table-cell table:number-columns-repeated="16379"/>
        </table:table-row>
        <table:table-row table:style-name="ro1">
          <table:table-cell office:value-type="float" office:value="3262904" table:style-name="ce5">
            <text:p>326290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ston Borough Council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79"/>
        </table:table-row>
        <table:table-row table:style-name="ro1">
          <table:table-cell office:value-type="float" office:value="3263107" table:style-name="ce5">
            <text:p>326310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1-10-04T00:00:00" table:style-name="ce6">
            <text:p>04/10/2021</text:p>
          </table:table-cell>
          <table:table-cell table:number-columns-repeated="16379"/>
        </table:table-row>
        <table:table-row table:style-name="ro1">
          <table:table-cell office:value-type="float" office:value="3263146" table:style-name="ce5">
            <text:p>326314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ewkesbury Borough Council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79"/>
        </table:table-row>
        <table:table-row table:style-name="ro1">
          <table:table-cell office:value-type="float" office:value="3263184" table:style-name="ce5">
            <text:p>326318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Uttlesford District Council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79"/>
        </table:table-row>
        <table:table-row table:style-name="ro1">
          <table:table-cell office:value-type="float" office:value="3263229" table:style-name="ce5">
            <text:p>326322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endring District Council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79"/>
        </table:table-row>
        <table:table-row table:style-name="ro1">
          <table:table-cell office:value-type="float" office:value="3263247" table:style-name="ce5">
            <text:p>32632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9"/>
        </table:table-row>
        <table:table-row table:style-name="ro1">
          <table:table-cell office:value-type="float" office:value="3263355" table:style-name="ce5">
            <text:p>326335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ondon Borough of Havering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3366" table:style-name="ce5">
            <text:p>326336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9"/>
        </table:table-row>
        <table:table-row table:style-name="ro1">
          <table:table-cell office:value-type="float" office:value="3263410" table:style-name="ce5">
            <text:p>326341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moor</text:p>
          </table:table-cell>
          <table:table-cell office:value-type="date" office:date-value="2021-12-09T00:00:00" table:style-name="ce6">
            <text:p>09/12/2021</text:p>
          </table:table-cell>
          <table:table-cell table:number-columns-repeated="16379"/>
        </table:table-row>
        <table:table-row table:style-name="ro1">
          <table:table-cell office:value-type="float" office:value="3263577" table:style-name="ce5">
            <text:p>32635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wale Borough Council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79"/>
        </table:table-row>
        <table:table-row table:style-name="ro1">
          <table:table-cell office:value-type="float" office:value="3263603" table:style-name="ce5">
            <text:p>326360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andridge District Council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79"/>
        </table:table-row>
        <table:table-row table:style-name="ro1">
          <table:table-cell office:value-type="float" office:value="3263735" table:style-name="ce5">
            <text:p>326373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79"/>
        </table:table-row>
        <table:table-row table:style-name="ro1">
          <table:table-cell office:value-type="float" office:value="3263871" table:style-name="ce5">
            <text:p>326387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ford Borough Council</text:p>
          </table:table-cell>
          <table:table-cell office:value-type="date" office:date-value="2021-12-17T00:00:00" table:style-name="ce6">
            <text:p>17/12/2021</text:p>
          </table:table-cell>
          <table:table-cell table:number-columns-repeated="16379"/>
        </table:table-row>
        <table:table-row table:style-name="ro1">
          <table:table-cell office:value-type="float" office:value="3263873" table:style-name="ce5">
            <text:p>326387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9"/>
        </table:table-row>
        <table:table-row table:style-name="ro1">
          <table:table-cell office:value-type="float" office:value="3263880" table:style-name="ce5">
            <text:p>32638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79"/>
        </table:table-row>
        <table:table-row table:style-name="ro1">
          <table:table-cell office:value-type="float" office:value="3263881" table:style-name="ce5">
            <text:p>32638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79"/>
        </table:table-row>
        <table:table-row table:style-name="ro1">
          <table:table-cell office:value-type="float" office:value="3263984" table:style-name="ce5">
            <text:p>326398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tratford-on-Avon District Council</text:p>
          </table:table-cell>
          <table:table-cell office:value-type="date" office:date-value="2022-05-23T00:00:00" table:style-name="ce6">
            <text:p>23/05/2022</text:p>
          </table:table-cell>
          <table:table-cell table:number-columns-repeated="16379"/>
        </table:table-row>
        <table:table-row table:style-name="ro1">
          <table:table-cell office:value-type="float" office:value="3263999" table:style-name="ce5">
            <text:p>326399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entwood Borough Council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79"/>
        </table:table-row>
        <table:table-row table:style-name="ro1">
          <table:table-cell office:value-type="float" office:value="3264047" table:style-name="ce5">
            <text:p>32640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laby District Council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79"/>
        </table:table-row>
        <table:table-row table:style-name="ro1">
          <table:table-cell office:value-type="float" office:value="3264070" table:style-name="ce5">
            <text:p>326407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79"/>
        </table:table-row>
        <table:table-row table:style-name="ro1">
          <table:table-cell office:value-type="float" office:value="3264071" table:style-name="ce5">
            <text:p>326407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79"/>
        </table:table-row>
        <table:table-row table:style-name="ro1">
          <table:table-cell office:value-type="float" office:value="3264072" table:style-name="ce5">
            <text:p>326407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79"/>
        </table:table-row>
        <table:table-row table:style-name="ro1">
          <table:table-cell office:value-type="float" office:value="3264164" table:style-name="ce5">
            <text:p>326416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owns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79"/>
        </table:table-row>
        <table:table-row table:style-name="ro1">
          <table:table-cell office:value-type="float" office:value="3264330" table:style-name="ce5">
            <text:p>326433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endip District Council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79"/>
        </table:table-row>
        <table:table-row table:style-name="ro1">
          <table:table-cell office:value-type="float" office:value="3264429" table:style-name="ce5">
            <text:p>326442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79"/>
        </table:table-row>
        <table:table-row table:style-name="ro1">
          <table:table-cell office:value-type="float" office:value="3264466" table:style-name="ce5">
            <text:p>326446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East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9"/>
        </table:table-row>
        <table:table-row table:style-name="ro1">
          <table:table-cell office:value-type="float" office:value="3264553" table:style-name="ce5">
            <text:p>32645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4555" table:style-name="ce5">
            <text:p>326455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4556" table:style-name="ce5">
            <text:p>326455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4557" table:style-name="ce5">
            <text:p>326455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4579" table:style-name="ce5">
            <text:p>326457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Chiltern Area</text:p>
          </table:table-cell>
          <table:table-cell office:value-type="date" office:date-value="2021-12-09T00:00:00" table:style-name="ce6">
            <text:p>09/12/2021</text:p>
          </table:table-cell>
          <table:table-cell table:number-columns-repeated="16379"/>
        </table:table-row>
        <table:table-row table:style-name="ro1">
          <table:table-cell office:value-type="float" office:value="3264616" table:style-name="ce5">
            <text:p>326461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4626" table:style-name="ce5">
            <text:p>326462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4627" table:style-name="ce5">
            <text:p>326462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4628" table:style-name="ce5">
            <text:p>32646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4636" table:style-name="ce5">
            <text:p>32646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4639" table:style-name="ce5">
            <text:p>32646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Warwickshire Borough Council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9"/>
        </table:table-row>
        <table:table-row table:style-name="ro1">
          <table:table-cell office:value-type="float" office:value="3264661" table:style-name="ce5">
            <text:p>32646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omsgrove District Council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79"/>
        </table:table-row>
        <table:table-row table:style-name="ro1">
          <table:table-cell office:value-type="float" office:value="3264681" table:style-name="ce5">
            <text:p>32646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chavon District Council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79"/>
        </table:table-row>
        <table:table-row table:style-name="ro1">
          <table:table-cell office:value-type="float" office:value="3264742" table:style-name="ce5">
            <text:p>326474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nbridge and Malling Borough Council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79"/>
        </table:table-row>
        <table:table-row table:style-name="ro1">
          <table:table-cell office:value-type="float" office:value="3264747" table:style-name="ce5">
            <text:p>32647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ewkesbury Borough Council</text:p>
          </table:table-cell>
          <table:table-cell office:value-type="date" office:date-value="2022-06-17T00:00:00" table:style-name="ce6">
            <text:p>17/06/2022</text:p>
          </table:table-cell>
          <table:table-cell table:number-columns-repeated="16379"/>
        </table:table-row>
        <table:table-row table:style-name="ro1">
          <table:table-cell office:value-type="float" office:value="3264805" table:style-name="ce5">
            <text:p>326480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21-07-20T00:00:00" table:style-name="ce6">
            <text:p>20/07/2021</text:p>
          </table:table-cell>
          <table:table-cell table:number-columns-repeated="16379"/>
        </table:table-row>
        <table:table-row table:style-name="ro1">
          <table:table-cell office:value-type="float" office:value="3264812" table:style-name="ce5">
            <text:p>32648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2-06-14T00:00:00" table:style-name="ce6">
            <text:p>14/06/2022</text:p>
          </table:table-cell>
          <table:table-cell table:number-columns-repeated="16379"/>
        </table:table-row>
        <table:table-row table:style-name="ro1">
          <table:table-cell office:value-type="float" office:value="3264831" table:style-name="ce5">
            <text:p>326483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Hertfordshire District Council</text:p>
          </table:table-cell>
          <table:table-cell office:value-type="date" office:date-value="2022-11-09T00:00:00" table:style-name="ce6">
            <text:p>09/11/2022</text:p>
          </table:table-cell>
          <table:table-cell table:number-columns-repeated="16379"/>
        </table:table-row>
        <table:table-row table:style-name="ro1">
          <table:table-cell office:value-type="float" office:value="3264838" table:style-name="ce5">
            <text:p>326483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ke District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79"/>
        </table:table-row>
        <table:table-row table:style-name="ro1">
          <table:table-cell office:value-type="float" office:value="3264991" table:style-name="ce5">
            <text:p>326499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4992" table:style-name="ce5">
            <text:p>32649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4996" table:style-name="ce5">
            <text:p>326499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4997" table:style-name="ce5">
            <text:p>326499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11" table:style-name="ce5">
            <text:p>32650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12" table:style-name="ce5">
            <text:p>32650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13" table:style-name="ce5">
            <text:p>326501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14" table:style-name="ce5">
            <text:p>326501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27" table:style-name="ce5">
            <text:p>326502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28" table:style-name="ce5">
            <text:p>32650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49" table:style-name="ce5">
            <text:p>326504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50" table:style-name="ce5">
            <text:p>32650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56" table:style-name="ce5">
            <text:p>326505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57" table:style-name="ce5">
            <text:p>326505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64" table:style-name="ce5">
            <text:p>32650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65" table:style-name="ce5">
            <text:p>32650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66" table:style-name="ce5">
            <text:p>326506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67" table:style-name="ce5">
            <text:p>32650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76" table:style-name="ce5">
            <text:p>32650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77" table:style-name="ce5">
            <text:p>32650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78" table:style-name="ce5">
            <text:p>32650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79" table:style-name="ce5">
            <text:p>326507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79"/>
        </table:table-row>
        <table:table-row table:style-name="ro1">
          <table:table-cell office:value-type="float" office:value="3265096" table:style-name="ce5">
            <text:p>32650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79"/>
        </table:table-row>
        <table:table-row table:style-name="ro1">
          <table:table-cell office:value-type="float" office:value="3265205" table:style-name="ce5">
            <text:p>326520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Lakeland District Council</text:p>
          </table:table-cell>
          <table:table-cell office:value-type="date" office:date-value="2021-06-25T00:00:00" table:style-name="ce6">
            <text:p>25/06/2021</text:p>
          </table:table-cell>
          <table:table-cell table:number-columns-repeated="16379"/>
        </table:table-row>
        <table:table-row table:style-name="ro1">
          <table:table-cell office:value-type="float" office:value="3265322" table:style-name="ce5">
            <text:p>326532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gan Metropolitan Borough Council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79"/>
        </table:table-row>
        <table:table-row table:style-name="ro1">
          <table:table-cell office:value-type="float" office:value="3265476" table:style-name="ce5">
            <text:p>326547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alden District Council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79"/>
        </table:table-row>
        <table:table-row table:style-name="ro1">
          <table:table-cell office:value-type="float" office:value="3265518" table:style-name="ce5">
            <text:p>326551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est Valley Borough Council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79"/>
        </table:table-row>
        <table:table-row table:style-name="ro1">
          <table:table-cell office:value-type="float" office:value="3265576" table:style-name="ce5">
            <text:p>32655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1-05-21T00:00:00" table:style-name="ce6">
            <text:p>21/05/2021</text:p>
          </table:table-cell>
          <table:table-cell table:number-columns-repeated="16379"/>
        </table:table-row>
        <table:table-row table:style-name="ro1">
          <table:table-cell office:value-type="float" office:value="3265580" table:style-name="ce5">
            <text:p>32655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1-05-21T00:00:00" table:style-name="ce6">
            <text:p>21/05/2021</text:p>
          </table:table-cell>
          <table:table-cell table:number-columns-repeated="16379"/>
        </table:table-row>
        <table:table-row table:style-name="ro1">
          <table:table-cell office:value-type="float" office:value="3265699" table:style-name="ce5">
            <text:p>326569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anterbury City Council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79"/>
        </table:table-row>
        <table:table-row table:style-name="ro1">
          <table:table-cell office:value-type="float" office:value="3265750" table:style-name="ce5">
            <text:p>32657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5751" table:style-name="ce5">
            <text:p>32657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5752" table:style-name="ce5">
            <text:p>326575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5753" table:style-name="ce5">
            <text:p>32657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5759" table:style-name="ce5">
            <text:p>326575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5760" table:style-name="ce5">
            <text:p>326576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5761" table:style-name="ce5">
            <text:p>32657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5762" table:style-name="ce5">
            <text:p>326576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5821" table:style-name="ce5">
            <text:p>326582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65907" table:style-name="ce5">
            <text:p>326590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Oldham Metropolitan Borough Council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79"/>
        </table:table-row>
        <table:table-row table:style-name="ro1">
          <table:table-cell office:value-type="float" office:value="3265993" table:style-name="ce5">
            <text:p>326599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79"/>
        </table:table-row>
        <table:table-row table:style-name="ro1">
          <table:table-cell office:value-type="float" office:value="3265994" table:style-name="ce5">
            <text:p>326599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79"/>
        </table:table-row>
        <table:table-row table:style-name="ro1">
          <table:table-cell office:value-type="float" office:value="3266110" table:style-name="ce5">
            <text:p>326611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chavon District Council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79"/>
        </table:table-row>
        <table:table-row table:style-name="ro1">
          <table:table-cell office:value-type="float" office:value="3266143" table:style-name="ce5">
            <text:p>326614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heshire East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9"/>
        </table:table-row>
        <table:table-row table:style-name="ro1">
          <table:table-cell office:value-type="float" office:value="3266153" table:style-name="ce5">
            <text:p>326615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66164" table:style-name="ce5">
            <text:p>32661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float" office:value="3266189" table:style-name="ce5">
            <text:p>32661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Barking and Dagenham Council</text:p>
          </table:table-cell>
          <table:table-cell office:value-type="date" office:date-value="2022-02-22T00:00:00" table:style-name="ce6">
            <text:p>22/02/2022</text:p>
          </table:table-cell>
          <table:table-cell table:number-columns-repeated="16379"/>
        </table:table-row>
        <table:table-row table:style-name="ro1">
          <table:table-cell office:value-type="float" office:value="3266195" table:style-name="ce5">
            <text:p>326619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ew Forest</text:p>
          </table:table-cell>
          <table:table-cell office:value-type="date" office:date-value="2021-08-04T00:00:00" table:style-name="ce6">
            <text:p>04/08/2021</text:p>
          </table:table-cell>
          <table:table-cell table:number-columns-repeated="16379"/>
        </table:table-row>
        <table:table-row table:style-name="ro1">
          <table:table-cell office:value-type="float" office:value="3266214" table:style-name="ce5">
            <text:p>326621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79"/>
        </table:table-row>
        <table:table-row table:style-name="ro1">
          <table:table-cell office:value-type="float" office:value="3266217" table:style-name="ce5">
            <text:p>326621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alden District Council</text:p>
          </table:table-cell>
          <table:table-cell office:value-type="date" office:date-value="2021-07-12T00:00:00" table:style-name="ce6">
            <text:p>12/07/2021</text:p>
          </table:table-cell>
          <table:table-cell table:number-columns-repeated="16379"/>
        </table:table-row>
        <table:table-row table:style-name="ro1">
          <table:table-cell office:value-type="float" office:value="3266233" table:style-name="ce5">
            <text:p>326623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66234" table:style-name="ce5">
            <text:p>326623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66235" table:style-name="ce5">
            <text:p>326623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66236" table:style-name="ce5">
            <text:p>32662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66237" table:style-name="ce5">
            <text:p>326623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66238" table:style-name="ce5">
            <text:p>326623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9"/>
        </table:table-row>
        <table:table-row table:style-name="ro1">
          <table:table-cell office:value-type="float" office:value="3266257" table:style-name="ce5">
            <text:p>326625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79"/>
        </table:table-row>
        <table:table-row table:style-name="ro1">
          <table:table-cell office:value-type="float" office:value="3266258" table:style-name="ce5">
            <text:p>326625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79"/>
        </table:table-row>
        <table:table-row table:style-name="ro1">
          <table:table-cell office:value-type="float" office:value="3266271" table:style-name="ce5">
            <text:p>326627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arlington Borough Council</text:p>
          </table:table-cell>
          <table:table-cell office:value-type="date" office:date-value="2022-01-27T00:00:00" table:style-name="ce6">
            <text:p>27/01/2022</text:p>
          </table:table-cell>
          <table:table-cell table:number-columns-repeated="16379"/>
        </table:table-row>
        <table:table-row table:style-name="ro1">
          <table:table-cell office:value-type="float" office:value="3266309" table:style-name="ce5">
            <text:p>32663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79"/>
        </table:table-row>
        <table:table-row table:style-name="ro1">
          <table:table-cell office:value-type="float" office:value="3266375" table:style-name="ce5">
            <text:p>326637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rwick District Council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79"/>
        </table:table-row>
        <table:table-row table:style-name="ro1">
          <table:table-cell office:value-type="float" office:value="3266443" table:style-name="ce5">
            <text:p>326644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eckland Council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79"/>
        </table:table-row>
        <table:table-row table:style-name="ro1">
          <table:table-cell office:value-type="float" office:value="3266786" table:style-name="ce5">
            <text:p>32667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laby District Council</text:p>
          </table:table-cell>
          <table:table-cell office:value-type="date" office:date-value="2021-10-29T00:00:00" table:style-name="ce6">
            <text:p>29/10/2021</text:p>
          </table:table-cell>
          <table:table-cell table:number-columns-repeated="16379"/>
        </table:table-row>
        <table:table-row table:style-name="ro1">
          <table:table-cell office:value-type="float" office:value="3267037" table:style-name="ce5">
            <text:p>326703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onbridge and Malling Borough Council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79"/>
        </table:table-row>
        <table:table-row table:style-name="ro1">
          <table:table-cell office:value-type="float" office:value="3267074" table:style-name="ce5">
            <text:p>326707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79"/>
        </table:table-row>
        <table:table-row table:style-name="ro1">
          <table:table-cell office:value-type="float" office:value="3267147" table:style-name="ce5">
            <text:p>3267147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orset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79"/>
        </table:table-row>
        <table:table-row table:style-name="ro1">
          <table:table-cell office:value-type="float" office:value="3267159" table:style-name="ce5">
            <text:p>326715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orset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79"/>
        </table:table-row>
        <table:table-row table:style-name="ro1">
          <table:table-cell office:value-type="float" office:value="3267184" table:style-name="ce5">
            <text:p>32671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ugby Borough Council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9"/>
        </table:table-row>
        <table:table-row table:style-name="ro1">
          <table:table-cell office:value-type="float" office:value="3267185" table:style-name="ce5">
            <text:p>32671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ugby Borough Council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9"/>
        </table:table-row>
        <table:table-row table:style-name="ro1">
          <table:table-cell office:value-type="float" office:value="3267235" table:style-name="ce5">
            <text:p>326723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7268" table:style-name="ce5">
            <text:p>326726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Lindsey District Council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79"/>
        </table:table-row>
        <table:table-row table:style-name="ro1">
          <table:table-cell office:value-type="float" office:value="3267381" table:style-name="ce5">
            <text:p>326738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th and North East Somerset Council</text:p>
          </table:table-cell>
          <table:table-cell office:value-type="date" office:date-value="2021-07-20T00:00:00" table:style-name="ce6">
            <text:p>20/07/2021</text:p>
          </table:table-cell>
          <table:table-cell table:number-columns-repeated="16379"/>
        </table:table-row>
        <table:table-row table:style-name="ro1">
          <table:table-cell office:value-type="float" office:value="3267423" table:style-name="ce5">
            <text:p>326742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Somerset Council</text:p>
          </table:table-cell>
          <table:table-cell office:value-type="date" office:date-value="2021-12-09T00:00:00" table:style-name="ce6">
            <text:p>09/12/2021</text:p>
          </table:table-cell>
          <table:table-cell table:number-columns-repeated="16379"/>
        </table:table-row>
        <table:table-row table:style-name="ro1">
          <table:table-cell office:value-type="float" office:value="3267477" table:style-name="ce5">
            <text:p>326747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79"/>
        </table:table-row>
        <table:table-row table:style-name="ro1">
          <table:table-cell office:value-type="float" office:value="3267508" table:style-name="ce5">
            <text:p>326750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79"/>
        </table:table-row>
        <table:table-row table:style-name="ro1">
          <table:table-cell office:value-type="float" office:value="3267554" table:style-name="ce5">
            <text:p>326755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79"/>
        </table:table-row>
        <table:table-row table:style-name="ro1">
          <table:table-cell office:value-type="float" office:value="3267711" table:style-name="ce5">
            <text:p>326771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79"/>
        </table:table-row>
        <table:table-row table:style-name="ro1">
          <table:table-cell office:value-type="float" office:value="3267733" table:style-name="ce5">
            <text:p>326773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verley Borough Council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9"/>
        </table:table-row>
        <table:table-row table:style-name="ro1">
          <table:table-cell office:value-type="float" office:value="3267737" table:style-name="ce5">
            <text:p>3267737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verley Borough Council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9"/>
        </table:table-row>
        <table:table-row table:style-name="ro1">
          <table:table-cell office:value-type="float" office:value="3267740" table:style-name="ce5">
            <text:p>326774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rwell District Council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79"/>
        </table:table-row>
        <table:table-row table:style-name="ro1">
          <table:table-cell office:value-type="float" office:value="3267885" table:style-name="ce5">
            <text:p>326788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float" office:value="3267980" table:style-name="ce5">
            <text:p>32679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79"/>
        </table:table-row>
        <table:table-row table:style-name="ro1">
          <table:table-cell office:value-type="float" office:value="3267984" table:style-name="ce5">
            <text:p>32679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Guildford Borough Council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79"/>
        </table:table-row>
        <table:table-row table:style-name="ro1">
          <table:table-cell office:value-type="float" office:value="3268185" table:style-name="ce5">
            <text:p>32681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8187" table:style-name="ce5">
            <text:p>326818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8188" table:style-name="ce5">
            <text:p>326818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ildon District Council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268230" table:style-name="ce5">
            <text:p>326823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Somerset Council</text:p>
          </table:table-cell>
          <table:table-cell office:value-type="date" office:date-value="2021-12-09T00:00:00" table:style-name="ce6">
            <text:p>09/12/2021</text:p>
          </table:table-cell>
          <table:table-cell table:number-columns-repeated="16379"/>
        </table:table-row>
        <table:table-row table:style-name="ro1">
          <table:table-cell office:value-type="float" office:value="3268247" table:style-name="ce5">
            <text:p>32682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edford Borough Council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79"/>
        </table:table-row>
        <table:table-row table:style-name="ro1">
          <table:table-cell office:value-type="float" office:value="3268396" table:style-name="ce5">
            <text:p>326839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79"/>
        </table:table-row>
        <table:table-row table:style-name="ro1">
          <table:table-cell office:value-type="float" office:value="3268454" table:style-name="ce5">
            <text:p>326845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rwell District Council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79"/>
        </table:table-row>
        <table:table-row table:style-name="ro1">
          <table:table-cell office:value-type="float" office:value="3268530" table:style-name="ce5">
            <text:p>326853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ornwall Council</text:p>
          </table:table-cell>
          <table:table-cell office:value-type="date" office:date-value="2021-10-21T00:00:00" table:style-name="ce6">
            <text:p>21/10/2021</text:p>
          </table:table-cell>
          <table:table-cell table:number-columns-repeated="16379"/>
        </table:table-row>
        <table:table-row table:style-name="ro1">
          <table:table-cell office:value-type="float" office:value="3268552" table:style-name="ce5">
            <text:p>326855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rral Metropolitan Borough Council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79"/>
        </table:table-row>
        <table:table-row table:style-name="ro1">
          <table:table-cell office:value-type="float" office:value="3268816" table:style-name="ce5">
            <text:p>32688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ewcastle-under-Lyme Borough Council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79"/>
        </table:table-row>
        <table:table-row table:style-name="ro1">
          <table:table-cell office:value-type="float" office:value="3268870" table:style-name="ce5">
            <text:p>326887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1-07-12T00:00:00" table:style-name="ce6">
            <text:p>12/07/2021</text:p>
          </table:table-cell>
          <table:table-cell table:number-columns-repeated="16379"/>
        </table:table-row>
        <table:table-row table:style-name="ro1">
          <table:table-cell office:value-type="float" office:value="3268914" table:style-name="ce5">
            <text:p>326891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heshire East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9"/>
        </table:table-row>
        <table:table-row table:style-name="ro1">
          <table:table-cell office:value-type="float" office:value="3268916" table:style-name="ce5">
            <text:p>32689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1-06T00:00:00" table:style-name="ce6">
            <text:p>06/01/2023</text:p>
          </table:table-cell>
          <table:table-cell table:number-columns-repeated="16379"/>
        </table:table-row>
        <table:table-row table:style-name="ro1">
          <table:table-cell office:value-type="float" office:value="3269009" table:style-name="ce5">
            <text:p>32690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Forest District Council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79"/>
        </table:table-row>
        <table:table-row table:style-name="ro1">
          <table:table-cell office:value-type="float" office:value="3269241" table:style-name="ce5">
            <text:p>326924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venoaks District Council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79"/>
        </table:table-row>
        <table:table-row table:style-name="ro1">
          <table:table-cell office:value-type="float" office:value="3269244" table:style-name="ce5">
            <text:p>326924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79"/>
        </table:table-row>
        <table:table-row table:style-name="ro1">
          <table:table-cell office:value-type="float" office:value="3269264" table:style-name="ce5">
            <text:p>32692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9"/>
        </table:table-row>
        <table:table-row table:style-name="ro1">
          <table:table-cell office:value-type="float" office:value="3269266" table:style-name="ce5">
            <text:p>326926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 Helens Metropolitan Borough Council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79"/>
        </table:table-row>
        <table:table-row table:style-name="ro1">
          <table:table-cell office:value-type="float" office:value="3269407" table:style-name="ce5">
            <text:p>326940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Hertfordshire District Council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float" office:value="3269749" table:style-name="ce5">
            <text:p>326974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rnwall Council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79"/>
        </table:table-row>
        <table:table-row table:style-name="ro1">
          <table:table-cell office:value-type="float" office:value="3269882" table:style-name="ce5">
            <text:p>326988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andridge District Council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79"/>
        </table:table-row>
        <table:table-row table:style-name="ro1">
          <table:table-cell office:value-type="float" office:value="3269939" table:style-name="ce5">
            <text:p>32699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79"/>
        </table:table-row>
        <table:table-row table:style-name="ro1">
          <table:table-cell office:value-type="float" office:value="3269950" table:style-name="ce5">
            <text:p>32699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9"/>
        </table:table-row>
        <table:table-row table:style-name="ro1">
          <table:table-cell office:value-type="float" office:value="3270395" table:style-name="ce5">
            <text:p>327039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79"/>
        </table:table-row>
        <table:table-row table:style-name="ro1">
          <table:table-cell office:value-type="float" office:value="3270507" table:style-name="ce5">
            <text:p>327050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9"/>
        </table:table-row>
        <table:table-row table:style-name="ro1">
          <table:table-cell office:value-type="float" office:value="3270539" table:style-name="ce5">
            <text:p>32705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79"/>
        </table:table-row>
        <table:table-row table:style-name="ro1">
          <table:table-cell office:value-type="float" office:value="3270598" table:style-name="ce5">
            <text:p>327059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Kesteven District Council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79"/>
        </table:table-row>
        <table:table-row table:style-name="ro1">
          <table:table-cell office:value-type="float" office:value="3270730" table:style-name="ce5">
            <text:p>327073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urnemouth, Christchurch and Poole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79"/>
        </table:table-row>
        <table:table-row table:style-name="ro1">
          <table:table-cell office:value-type="float" office:value="3270768" table:style-name="ce5">
            <text:p>327076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float" office:value="3270776" table:style-name="ce5">
            <text:p>3270776</text:p>
          </table:table-cell>
          <table:table-cell office:value-type="string" table:style-name="ce5">
            <text:p>Called In Planning Application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ristol City Council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9"/>
        </table:table-row>
        <table:table-row table:style-name="ro1">
          <table:table-cell office:value-type="float" office:value="3270912" table:style-name="ce5">
            <text:p>327091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by Borough Council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79"/>
        </table:table-row>
        <table:table-row table:style-name="ro1">
          <table:table-cell office:value-type="float" office:value="3270919" table:style-name="ce5">
            <text:p>327091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79"/>
        </table:table-row>
        <table:table-row table:style-name="ro1">
          <table:table-cell office:value-type="float" office:value="3271009" table:style-name="ce5">
            <text:p>32710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utland County Council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9"/>
        </table:table-row>
        <table:table-row table:style-name="ro1">
          <table:table-cell office:value-type="float" office:value="3271015" table:style-name="ce5">
            <text:p>327101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nchester City Council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9"/>
        </table:table-row>
        <table:table-row table:style-name="ro1">
          <table:table-cell office:value-type="float" office:value="3271264" table:style-name="ce5">
            <text:p>32712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orsham District Council</text:p>
          </table:table-cell>
          <table:table-cell office:value-type="date" office:date-value="2022-05-24T00:00:00" table:style-name="ce6">
            <text:p>24/05/2022</text:p>
          </table:table-cell>
          <table:table-cell table:number-columns-repeated="16379"/>
        </table:table-row>
        <table:table-row table:style-name="ro1">
          <table:table-cell office:value-type="float" office:value="3271265" table:style-name="ce5">
            <text:p>32712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orsham District Council</text:p>
          </table:table-cell>
          <table:table-cell office:value-type="date" office:date-value="2022-05-24T00:00:00" table:style-name="ce6">
            <text:p>24/05/2022</text:p>
          </table:table-cell>
          <table:table-cell table:number-columns-repeated="16379"/>
        </table:table-row>
        <table:table-row table:style-name="ro1">
          <table:table-cell office:value-type="float" office:value="3271294" table:style-name="ce5">
            <text:p>327129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rtmoor</text:p>
          </table:table-cell>
          <table:table-cell office:value-type="date" office:date-value="2022-04-12T00:00:00" table:style-name="ce6">
            <text:p>12/04/2022</text:p>
          </table:table-cell>
          <table:table-cell table:number-columns-repeated="16379"/>
        </table:table-row>
        <table:table-row table:style-name="ro1">
          <table:table-cell office:value-type="float" office:value="3271368" table:style-name="ce5">
            <text:p>327136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79"/>
        </table:table-row>
        <table:table-row table:style-name="ro1">
          <table:table-cell office:value-type="float" office:value="3271379" table:style-name="ce5">
            <text:p>327137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3-01-03T00:00:00" table:style-name="ce6">
            <text:p>03/01/2023</text:p>
          </table:table-cell>
          <table:table-cell table:number-columns-repeated="16379"/>
        </table:table-row>
        <table:table-row table:style-name="ro1">
          <table:table-cell office:value-type="float" office:value="3271514" table:style-name="ce5">
            <text:p>327151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Gravesham Borough Council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float" office:value="3271650" table:style-name="ce5">
            <text:p>32716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Fylde Borough Council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9"/>
        </table:table-row>
        <table:table-row table:style-name="ro1">
          <table:table-cell office:value-type="float" office:value="3271658" table:style-name="ce5">
            <text:p>327165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over District Council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9"/>
        </table:table-row>
        <table:table-row table:style-name="ro1">
          <table:table-cell office:value-type="float" office:value="3271861" table:style-name="ce5">
            <text:p>32718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okingham Borough Council</text:p>
          </table:table-cell>
          <table:table-cell office:value-type="date" office:date-value="2022-05-05T00:00:00" table:style-name="ce6">
            <text:p>05/05/2022</text:p>
          </table:table-cell>
          <table:table-cell table:number-columns-repeated="16379"/>
        </table:table-row>
        <table:table-row table:style-name="ro1">
          <table:table-cell office:value-type="float" office:value="3271863" table:style-name="ce5">
            <text:p>327186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okingham Borough Council</text:p>
          </table:table-cell>
          <table:table-cell office:value-type="date" office:date-value="2022-05-05T00:00:00" table:style-name="ce6">
            <text:p>05/05/2022</text:p>
          </table:table-cell>
          <table:table-cell table:number-columns-repeated="16379"/>
        </table:table-row>
        <table:table-row table:style-name="ro1">
          <table:table-cell office:value-type="float" office:value="3271906" table:style-name="ce5">
            <text:p>327190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1-08-25T00:00:00" table:style-name="ce6">
            <text:p>25/08/2021</text:p>
          </table:table-cell>
          <table:table-cell table:number-columns-repeated="16379"/>
        </table:table-row>
        <table:table-row table:style-name="ro1">
          <table:table-cell office:value-type="float" office:value="3271933" table:style-name="ce5">
            <text:p>327193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ak District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79"/>
        </table:table-row>
        <table:table-row table:style-name="ro1">
          <table:table-cell office:value-type="float" office:value="3271978" table:style-name="ce5">
            <text:p>327197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79"/>
        </table:table-row>
        <table:table-row table:style-name="ro1">
          <table:table-cell office:value-type="float" office:value="3272021" table:style-name="ce5">
            <text:p>327202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roxtowe Borough Council</text:p>
          </table:table-cell>
          <table:table-cell office:value-type="date" office:date-value="2022-06-20T00:00:00" table:style-name="ce6">
            <text:p>20/06/2022</text:p>
          </table:table-cell>
          <table:table-cell table:number-columns-repeated="16379"/>
        </table:table-row>
        <table:table-row table:style-name="ro1">
          <table:table-cell office:value-type="float" office:value="3272117" table:style-name="ce5">
            <text:p>327211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West and Chester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79"/>
        </table:table-row>
        <table:table-row table:style-name="ro1">
          <table:table-cell office:value-type="float" office:value="3272144" table:style-name="ce5">
            <text:p>327214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bergh District Council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79"/>
        </table:table-row>
        <table:table-row table:style-name="ro1">
          <table:table-cell office:value-type="float" office:value="3272274" table:style-name="ce5">
            <text:p>327227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9"/>
        </table:table-row>
        <table:table-row table:style-name="ro1">
          <table:table-cell office:value-type="float" office:value="3272315" table:style-name="ce5">
            <text:p>327231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Guildford Borough Council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79"/>
        </table:table-row>
        <table:table-row table:style-name="ro1">
          <table:table-cell office:value-type="float" office:value="3272344" table:style-name="ce5">
            <text:p>327234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1-08-27T00:00:00" table:style-name="ce6">
            <text:p>27/08/2021</text:p>
          </table:table-cell>
          <table:table-cell table:number-columns-repeated="16379"/>
        </table:table-row>
        <table:table-row table:style-name="ro1">
          <table:table-cell office:value-type="float" office:value="3272345" table:style-name="ce5">
            <text:p>327234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1-08-27T00:00:00" table:style-name="ce6">
            <text:p>27/08/2021</text:p>
          </table:table-cell>
          <table:table-cell table:number-columns-repeated="16379"/>
        </table:table-row>
        <table:table-row table:style-name="ro1">
          <table:table-cell office:value-type="float" office:value="3272346" table:style-name="ce5">
            <text:p>327234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1-08-27T00:00:00" table:style-name="ce6">
            <text:p>27/08/2021</text:p>
          </table:table-cell>
          <table:table-cell table:number-columns-repeated="16379"/>
        </table:table-row>
        <table:table-row table:style-name="ro1">
          <table:table-cell office:value-type="float" office:value="3272453" table:style-name="ce5">
            <text:p>32724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York Moors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79"/>
        </table:table-row>
        <table:table-row table:style-name="ro1">
          <table:table-cell office:value-type="float" office:value="3272454" table:style-name="ce5">
            <text:p>327245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York Moors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79"/>
        </table:table-row>
        <table:table-row table:style-name="ro1">
          <table:table-cell office:value-type="float" office:value="3272481" table:style-name="ce5">
            <text:p>327248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rwell District Council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float" office:value="3272690" table:style-name="ce5">
            <text:p>327269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orset</text:p>
          </table:table-cell>
          <table:table-cell office:value-type="date" office:date-value="2022-01-10T00:00:00" table:style-name="ce6">
            <text:p>10/01/2022</text:p>
          </table:table-cell>
          <table:table-cell table:number-columns-repeated="16379"/>
        </table:table-row>
        <table:table-row table:style-name="ro1">
          <table:table-cell office:value-type="float" office:value="3272750" table:style-name="ce5">
            <text:p>32727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carborough Borough Council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9"/>
        </table:table-row>
        <table:table-row table:style-name="ro1">
          <table:table-cell office:value-type="float" office:value="3272751" table:style-name="ce5">
            <text:p>32727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carborough Borough Council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9"/>
        </table:table-row>
        <table:table-row table:style-name="ro1">
          <table:table-cell office:value-type="float" office:value="3272873" table:style-name="ce5">
            <text:p>327287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272891" table:style-name="ce5">
            <text:p>327289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ale Borough Council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9"/>
        </table:table-row>
        <table:table-row table:style-name="ro1">
          <table:table-cell office:value-type="float" office:value="3273006" table:style-name="ce5">
            <text:p>327300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79"/>
        </table:table-row>
        <table:table-row table:style-name="ro1">
          <table:table-cell office:value-type="float" office:value="3273094" table:style-name="ce5">
            <text:p>327309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owns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79"/>
        </table:table-row>
        <table:table-row table:style-name="ro1">
          <table:table-cell office:value-type="float" office:value="3273252" table:style-name="ce5">
            <text:p>327325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ssetlaw District Council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9"/>
        </table:table-row>
        <table:table-row table:style-name="ro1">
          <table:table-cell office:value-type="float" office:value="3273258" table:style-name="ce5">
            <text:p>327325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rnwall Council</text:p>
          </table:table-cell>
          <table:table-cell office:value-type="date" office:date-value="2022-08-18T00:00:00" table:style-name="ce6">
            <text:p>18/08/2022</text:p>
          </table:table-cell>
          <table:table-cell table:number-columns-repeated="16379"/>
        </table:table-row>
        <table:table-row table:style-name="ro1">
          <table:table-cell office:value-type="float" office:value="3273377" table:style-name="ce5">
            <text:p>3273377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endip District Council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79"/>
        </table:table-row>
        <table:table-row table:style-name="ro1">
          <table:table-cell office:value-type="float" office:value="3273383" table:style-name="ce5">
            <text:p>327338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79"/>
        </table:table-row>
        <table:table-row table:style-name="ro1">
          <table:table-cell office:value-type="float" office:value="3273485" table:style-name="ce5">
            <text:p>32734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ventry District Council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79"/>
        </table:table-row>
        <table:table-row table:style-name="ro1">
          <table:table-cell office:value-type="float" office:value="3273623" table:style-name="ce5">
            <text:p>327362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79"/>
        </table:table-row>
        <table:table-row table:style-name="ro1">
          <table:table-cell office:value-type="float" office:value="3273750" table:style-name="ce5">
            <text:p>32737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float" office:value="3274008" table:style-name="ce5">
            <text:p>327400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79"/>
        </table:table-row>
        <table:table-row table:style-name="ro1">
          <table:table-cell office:value-type="float" office:value="3274091" table:style-name="ce5">
            <text:p>327409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est Oxfordshire District Council</text:p>
          </table:table-cell>
          <table:table-cell office:value-type="date" office:date-value="2023-03-08T00:00:00" table:style-name="ce6">
            <text:p>08/03/2023</text:p>
          </table:table-cell>
          <table:table-cell table:number-columns-repeated="16379"/>
        </table:table-row>
        <table:table-row table:style-name="ro1">
          <table:table-cell office:value-type="float" office:value="3274182" table:style-name="ce5">
            <text:p>327418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Kesteven District Council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9"/>
        </table:table-row>
        <table:table-row table:style-name="ro1">
          <table:table-cell office:value-type="float" office:value="3274187" table:style-name="ce5">
            <text:p>32741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orley Borough Council</text:p>
          </table:table-cell>
          <table:table-cell office:value-type="date" office:date-value="2021-08-25T00:00:00" table:style-name="ce6">
            <text:p>25/08/2021</text:p>
          </table:table-cell>
          <table:table-cell table:number-columns-repeated="16379"/>
        </table:table-row>
        <table:table-row table:style-name="ro1">
          <table:table-cell office:value-type="float" office:value="3274192" table:style-name="ce5">
            <text:p>327419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Gravesham Borough Council</text:p>
          </table:table-cell>
          <table:table-cell office:value-type="date" office:date-value="2022-05-05T00:00:00" table:style-name="ce6">
            <text:p>05/05/2022</text:p>
          </table:table-cell>
          <table:table-cell table:number-columns-repeated="16379"/>
        </table:table-row>
        <table:table-row table:style-name="ro1">
          <table:table-cell office:value-type="float" office:value="3274235" table:style-name="ce5">
            <text:p>327423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ale Borough Council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79"/>
        </table:table-row>
        <table:table-row table:style-name="ro1">
          <table:table-cell office:value-type="float" office:value="3274284" table:style-name="ce5">
            <text:p>327428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Somerset Council</text:p>
          </table:table-cell>
          <table:table-cell office:value-type="date" office:date-value="2022-06-23T00:00:00" table:style-name="ce6">
            <text:p>23/06/2022</text:p>
          </table:table-cell>
          <table:table-cell table:number-columns-repeated="16379"/>
        </table:table-row>
        <table:table-row table:style-name="ro1">
          <table:table-cell office:value-type="float" office:value="3274332" table:style-name="ce5">
            <text:p>327433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79"/>
        </table:table-row>
        <table:table-row table:style-name="ro1">
          <table:table-cell office:value-type="float" office:value="3274424" table:style-name="ce5">
            <text:p>327442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roud District Council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79"/>
        </table:table-row>
        <table:table-row table:style-name="ro1">
          <table:table-cell office:value-type="float" office:value="3274488" table:style-name="ce5">
            <text:p>327448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79"/>
        </table:table-row>
        <table:table-row table:style-name="ro1">
          <table:table-cell office:value-type="float" office:value="3274629" table:style-name="ce5">
            <text:p>327462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Lichfield District Council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79"/>
        </table:table-row>
        <table:table-row table:style-name="ro1">
          <table:table-cell office:value-type="float" office:value="3274642" table:style-name="ce5">
            <text:p>327464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10-27T00:00:00" table:style-name="ce6">
            <text:p>27/10/2021</text:p>
          </table:table-cell>
          <table:table-cell table:number-columns-repeated="16379"/>
        </table:table-row>
        <table:table-row table:style-name="ro1">
          <table:table-cell office:value-type="float" office:value="3274643" table:style-name="ce5">
            <text:p>327464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1-10-27T00:00:00" table:style-name="ce6">
            <text:p>27/10/2021</text:p>
          </table:table-cell>
          <table:table-cell table:number-columns-repeated="16379"/>
        </table:table-row>
        <table:table-row table:style-name="ro1">
          <table:table-cell office:value-type="float" office:value="3274740" table:style-name="ce5">
            <text:p>327474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ale Borough Council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79"/>
        </table:table-row>
        <table:table-row table:style-name="ro1">
          <table:table-cell office:value-type="float" office:value="3275026" table:style-name="ce5">
            <text:p>327502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2-01-05T00:00:00" table:style-name="ce6">
            <text:p>05/01/2022</text:p>
          </table:table-cell>
          <table:table-cell table:number-columns-repeated="16379"/>
        </table:table-row>
        <table:table-row table:style-name="ro1">
          <table:table-cell office:value-type="float" office:value="3275027" table:style-name="ce5">
            <text:p>327502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2-01-05T00:00:00" table:style-name="ce6">
            <text:p>05/01/2022</text:p>
          </table:table-cell>
          <table:table-cell table:number-columns-repeated="16379"/>
        </table:table-row>
        <table:table-row table:style-name="ro1">
          <table:table-cell office:value-type="float" office:value="3275045" table:style-name="ce5">
            <text:p>327504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Borough Council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79"/>
        </table:table-row>
        <table:table-row table:style-name="ro1">
          <table:table-cell office:value-type="float" office:value="3275196" table:style-name="ce5">
            <text:p>32751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edford Borough Council</text:p>
          </table:table-cell>
          <table:table-cell office:value-type="date" office:date-value="2021-12-03T00:00:00" table:style-name="ce6">
            <text:p>03/12/2021</text:p>
          </table:table-cell>
          <table:table-cell table:number-columns-repeated="16379"/>
        </table:table-row>
        <table:table-row table:style-name="ro1">
          <table:table-cell office:value-type="float" office:value="3275229" table:style-name="ce5">
            <text:p>327522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Rochford District Council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9"/>
        </table:table-row>
        <table:table-row table:style-name="ro1">
          <table:table-cell office:value-type="float" office:value="3275272" table:style-name="ce5">
            <text:p>327527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epway District Council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79"/>
        </table:table-row>
        <table:table-row table:style-name="ro1">
          <table:table-cell office:value-type="float" office:value="3275302" table:style-name="ce5">
            <text:p>327530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venoaks District Council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9"/>
        </table:table-row>
        <table:table-row table:style-name="ro1">
          <table:table-cell office:value-type="float" office:value="3275308" table:style-name="ce5">
            <text:p>327530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endip District Council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79"/>
        </table:table-row>
        <table:table-row table:style-name="ro1">
          <table:table-cell office:value-type="float" office:value="3275426" table:style-name="ce5">
            <text:p>327542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ltshire Council</text:p>
          </table:table-cell>
          <table:table-cell office:value-type="date" office:date-value="2021-10-01T00:00:00" table:style-name="ce6">
            <text:p>01/10/2021</text:p>
          </table:table-cell>
          <table:table-cell table:number-columns-repeated="16379"/>
        </table:table-row>
        <table:table-row table:style-name="ro1">
          <table:table-cell office:value-type="float" office:value="3275486" table:style-name="ce5">
            <text:p>32754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rt District Council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79"/>
        </table:table-row>
        <table:table-row table:style-name="ro1">
          <table:table-cell office:value-type="float" office:value="3275608" table:style-name="ce5">
            <text:p>327560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est Oxfordshire District Council</text:p>
          </table:table-cell>
          <table:table-cell office:value-type="date" office:date-value="2023-03-08T00:00:00" table:style-name="ce6">
            <text:p>08/03/2023</text:p>
          </table:table-cell>
          <table:table-cell table:number-columns-repeated="16379"/>
        </table:table-row>
        <table:table-row table:style-name="ro1">
          <table:table-cell office:value-type="float" office:value="3275867" table:style-name="ce5">
            <text:p>32758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afford Borough Council</text:p>
          </table:table-cell>
          <table:table-cell office:value-type="date" office:date-value="2021-10-20T00:00:00" table:style-name="ce6">
            <text:p>20/10/2021</text:p>
          </table:table-cell>
          <table:table-cell table:number-columns-repeated="16379"/>
        </table:table-row>
        <table:table-row table:style-name="ro1">
          <table:table-cell office:value-type="float" office:value="3275974" table:style-name="ce5">
            <text:p>327597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Suffolk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79"/>
        </table:table-row>
        <table:table-row table:style-name="ro1">
          <table:table-cell office:value-type="float" office:value="3276051" table:style-name="ce5">
            <text:p>327605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1-11-19T00:00:00" table:style-name="ce6">
            <text:p>19/11/2021</text:p>
          </table:table-cell>
          <table:table-cell table:number-columns-repeated="16379"/>
        </table:table-row>
        <table:table-row table:style-name="ro1">
          <table:table-cell office:value-type="float" office:value="3276123" table:style-name="ce5">
            <text:p>327612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South Bucks Area</text:p>
          </table:table-cell>
          <table:table-cell office:value-type="date" office:date-value="2023-02-20T00:00:00" table:style-name="ce6">
            <text:p>20/02/2023</text:p>
          </table:table-cell>
          <table:table-cell table:number-columns-repeated="16379"/>
        </table:table-row>
        <table:table-row table:style-name="ro1">
          <table:table-cell office:value-type="float" office:value="3276267" table:style-name="ce5">
            <text:p>32762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rawley Borough Council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9"/>
        </table:table-row>
        <table:table-row table:style-name="ro1">
          <table:table-cell office:value-type="float" office:value="3276268" table:style-name="ce5">
            <text:p>327626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rawley Borough Council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9"/>
        </table:table-row>
        <table:table-row table:style-name="ro1">
          <table:table-cell office:value-type="float" office:value="3276269" table:style-name="ce5">
            <text:p>327626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rawley Borough Council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9"/>
        </table:table-row>
        <table:table-row table:style-name="ro1">
          <table:table-cell office:value-type="float" office:value="3276551" table:style-name="ce5">
            <text:p>32765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t Albans City Council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float" office:value="3276597" table:style-name="ce5">
            <text:p>3276597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ventry District Council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79"/>
        </table:table-row>
        <table:table-row table:style-name="ro1">
          <table:table-cell office:value-type="float" office:value="3276708" table:style-name="ce5">
            <text:p>327670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Down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9"/>
        </table:table-row>
        <table:table-row table:style-name="ro1">
          <table:table-cell office:value-type="float" office:value="3276714" table:style-name="ce5">
            <text:p>327671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reckland Council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79"/>
        </table:table-row>
        <table:table-row table:style-name="ro1">
          <table:table-cell office:value-type="float" office:value="3276740" table:style-name="ce5">
            <text:p>327674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79"/>
        </table:table-row>
        <table:table-row table:style-name="ro1">
          <table:table-cell office:value-type="float" office:value="3276752" table:style-name="ce5">
            <text:p>327675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79"/>
        </table:table-row>
        <table:table-row table:style-name="ro1">
          <table:table-cell office:value-type="float" office:value="3276927" table:style-name="ce5">
            <text:p>327692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ak District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79"/>
        </table:table-row>
        <table:table-row table:style-name="ro1">
          <table:table-cell office:value-type="float" office:value="3276934" table:style-name="ce5">
            <text:p>327693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9"/>
        </table:table-row>
        <table:table-row table:style-name="ro1">
          <table:table-cell office:value-type="float" office:value="3276984" table:style-name="ce5">
            <text:p>32769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79"/>
        </table:table-row>
        <table:table-row table:style-name="ro1">
          <table:table-cell office:value-type="float" office:value="3276999" table:style-name="ce5">
            <text:p>327699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79"/>
        </table:table-row>
        <table:table-row table:style-name="ro1">
          <table:table-cell office:value-type="float" office:value="3277030" table:style-name="ce5">
            <text:p>327703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elton Borough Council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79"/>
        </table:table-row>
        <table:table-row table:style-name="ro1">
          <table:table-cell office:value-type="float" office:value="3277211" table:style-name="ce5">
            <text:p>327721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wkesbury Borough Council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9"/>
        </table:table-row>
        <table:table-row table:style-name="ro1">
          <table:table-cell office:value-type="float" office:value="3277288" table:style-name="ce5">
            <text:p>327728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ale Borough Council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79"/>
        </table:table-row>
        <table:table-row table:style-name="ro1">
          <table:table-cell office:value-type="float" office:value="3277385" table:style-name="ce5">
            <text:p>327738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eeds City Council</text:p>
          </table:table-cell>
          <table:table-cell office:value-type="date" office:date-value="2021-10-01T00:00:00" table:style-name="ce6">
            <text:p>01/10/2021</text:p>
          </table:table-cell>
          <table:table-cell table:number-columns-repeated="16379"/>
        </table:table-row>
        <table:table-row table:style-name="ro1">
          <table:table-cell office:value-type="float" office:value="3277587" table:style-name="ce5">
            <text:p>32775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Lancaster City Council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9"/>
        </table:table-row>
        <table:table-row table:style-name="ro1">
          <table:table-cell office:value-type="float" office:value="3277616" table:style-name="ce5">
            <text:p>327761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uneaton and Bedworth Borough Council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float" office:value="3277645" table:style-name="ce5">
            <text:p>327764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ondon Borough of Havering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9"/>
        </table:table-row>
        <table:table-row table:style-name="ro1">
          <table:table-cell office:value-type="float" office:value="3277711" table:style-name="ce5">
            <text:p>327771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endip District Council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79"/>
        </table:table-row>
        <table:table-row table:style-name="ro1">
          <table:table-cell office:value-type="float" office:value="3277752" table:style-name="ce5">
            <text:p>327775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yal Borough of Kingston Upon Thames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79"/>
        </table:table-row>
        <table:table-row table:style-name="ro1">
          <table:table-cell office:value-type="float" office:value="3277801" table:style-name="ce5">
            <text:p>327780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Suffolk</text:p>
          </table:table-cell>
          <table:table-cell office:value-type="date" office:date-value="2022-07-18T00:00:00" table:style-name="ce6">
            <text:p>18/07/2022</text:p>
          </table:table-cell>
          <table:table-cell table:number-columns-repeated="16379"/>
        </table:table-row>
        <table:table-row table:style-name="ro1">
          <table:table-cell office:value-type="float" office:value="3277894" table:style-name="ce5">
            <text:p>327789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ushcliffe Borough Council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79"/>
        </table:table-row>
        <table:table-row table:style-name="ro1">
          <table:table-cell office:value-type="float" office:value="3277972" table:style-name="ce5">
            <text:p>327797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est Suffolk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79"/>
        </table:table-row>
        <table:table-row table:style-name="ro1">
          <table:table-cell office:value-type="float" office:value="3278099" table:style-name="ce5">
            <text:p>327809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Peterborough City Council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9"/>
        </table:table-row>
        <table:table-row table:style-name="ro1">
          <table:table-cell office:value-type="float" office:value="3278207" table:style-name="ce5">
            <text:p>3278207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folk District Council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9"/>
        </table:table-row>
        <table:table-row table:style-name="ro1">
          <table:table-cell office:value-type="float" office:value="3278284" table:style-name="ce5">
            <text:p>327828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Suffolk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79"/>
        </table:table-row>
        <table:table-row table:style-name="ro1">
          <table:table-cell office:value-type="float" office:value="3278297" table:style-name="ce5">
            <text:p>327829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9"/>
        </table:table-row>
        <table:table-row table:style-name="ro1">
          <table:table-cell office:value-type="float" office:value="3278599" table:style-name="ce5">
            <text:p>327859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ke District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79"/>
        </table:table-row>
        <table:table-row table:style-name="ro1">
          <table:table-cell office:value-type="float" office:value="3278791" table:style-name="ce5">
            <text:p>327879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re Borough Council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79"/>
        </table:table-row>
        <table:table-row table:style-name="ro1">
          <table:table-cell office:value-type="float" office:value="3278838" table:style-name="ce5">
            <text:p>327883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ugby Borough Council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9"/>
        </table:table-row>
        <table:table-row table:style-name="ro1">
          <table:table-cell office:value-type="float" office:value="3278883" table:style-name="ce5">
            <text:p>327888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9"/>
        </table:table-row>
        <table:table-row table:style-name="ro1">
          <table:table-cell office:value-type="float" office:value="3278972" table:style-name="ce5">
            <text:p>327897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urnemouth, Christchurch and Poole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79"/>
        </table:table-row>
        <table:table-row table:style-name="ro1">
          <table:table-cell office:value-type="float" office:value="3278981" table:style-name="ce5">
            <text:p>32789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est Valley Borough Council</text:p>
          </table:table-cell>
          <table:table-cell office:value-type="date" office:date-value="2023-09-20T00:00:00" table:style-name="ce6">
            <text:p>20/09/2023</text:p>
          </table:table-cell>
          <table:table-cell table:number-columns-repeated="16379"/>
        </table:table-row>
        <table:table-row table:style-name="ro1">
          <table:table-cell office:value-type="float" office:value="3279116" table:style-name="ce5">
            <text:p>32791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wale Borough Council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float" office:value="3279125" table:style-name="ce5">
            <text:p>327912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wale Borough Council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float" office:value="3279166" table:style-name="ce5">
            <text:p>327916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London Borough of Bromley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9"/>
        </table:table-row>
        <table:table-row table:style-name="ro1">
          <table:table-cell office:value-type="float" office:value="3279180" table:style-name="ce5">
            <text:p>32791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Lichfield District Council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79"/>
        </table:table-row>
        <table:table-row table:style-name="ro1">
          <table:table-cell office:value-type="float" office:value="3279181" table:style-name="ce5">
            <text:p>327918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Hertfordshire District Council</text:p>
          </table:table-cell>
          <table:table-cell office:value-type="date" office:date-value="2023-07-27T00:00:00" table:style-name="ce6">
            <text:p>27/07/2023</text:p>
          </table:table-cell>
          <table:table-cell table:number-columns-repeated="16379"/>
        </table:table-row>
        <table:table-row table:style-name="ro1">
          <table:table-cell office:value-type="float" office:value="3279184" table:style-name="ce5">
            <text:p>32791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Ealing</text:p>
          </table:table-cell>
          <table:table-cell office:value-type="date" office:date-value="2023-09-15T00:00:00" table:style-name="ce6">
            <text:p>15/09/2023</text:p>
          </table:table-cell>
          <table:table-cell table:number-columns-repeated="16379"/>
        </table:table-row>
        <table:table-row table:style-name="ro1">
          <table:table-cell office:value-type="float" office:value="3279220" table:style-name="ce5">
            <text:p>327922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ignbridge District Council</text:p>
          </table:table-cell>
          <table:table-cell office:value-type="date" office:date-value="2022-02-22T00:00:00" table:style-name="ce6">
            <text:p>22/02/2022</text:p>
          </table:table-cell>
          <table:table-cell table:number-columns-repeated="16379"/>
        </table:table-row>
        <table:table-row table:style-name="ro1">
          <table:table-cell office:value-type="float" office:value="3279365" table:style-name="ce5">
            <text:p>327936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23-07-04T00:00:00" table:style-name="ce6">
            <text:p>04/07/2023</text:p>
          </table:table-cell>
          <table:table-cell table:number-columns-repeated="16379"/>
        </table:table-row>
        <table:table-row table:style-name="ro1">
          <table:table-cell office:value-type="float" office:value="3279605" table:style-name="ce5">
            <text:p>32796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float" office:value="3279631" table:style-name="ce5">
            <text:p>327963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/>
        </table:table-row>
        <table:table-row table:style-name="ro1">
          <table:table-cell office:value-type="float" office:value="3279663" table:style-name="ce5">
            <text:p>327966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9"/>
        </table:table-row>
        <table:table-row table:style-name="ro1">
          <table:table-cell office:value-type="float" office:value="3279681" table:style-name="ce5">
            <text:p>327968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Lindsey District Council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79"/>
        </table:table-row>
        <table:table-row table:style-name="ro1">
          <table:table-cell office:value-type="float" office:value="3279803" table:style-name="ce5">
            <text:p>327980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float" office:value="3280021" table:style-name="ce5">
            <text:p>328002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uckinghamshire Council - Chiltern Area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79"/>
        </table:table-row>
        <table:table-row table:style-name="ro1">
          <table:table-cell office:value-type="float" office:value="3280032" table:style-name="ce5">
            <text:p>328003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elby District Council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/>
        </table:table-row>
        <table:table-row table:style-name="ro1">
          <table:table-cell office:value-type="float" office:value="3280081" table:style-name="ce5">
            <text:p>328008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oston Borough Council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79"/>
        </table:table-row>
        <table:table-row table:style-name="ro1">
          <table:table-cell office:value-type="float" office:value="3280086" table:style-name="ce5">
            <text:p>328008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79"/>
        </table:table-row>
        <table:table-row table:style-name="ro1">
          <table:table-cell office:value-type="float" office:value="3280087" table:style-name="ce5">
            <text:p>328008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79"/>
        </table:table-row>
        <table:table-row table:style-name="ro1">
          <table:table-cell office:value-type="float" office:value="3280088" table:style-name="ce5">
            <text:p>328008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79"/>
        </table:table-row>
        <table:table-row table:style-name="ro1">
          <table:table-cell office:value-type="float" office:value="3280156" table:style-name="ce5">
            <text:p>328015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Lincolnshire Council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79"/>
        </table:table-row>
        <table:table-row table:style-name="ro1">
          <table:table-cell office:value-type="float" office:value="3280191" table:style-name="ce5">
            <text:p>328019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79"/>
        </table:table-row>
        <table:table-row table:style-name="ro1">
          <table:table-cell office:value-type="float" office:value="3280507" table:style-name="ce5">
            <text:p>328050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08" table:style-name="ce5">
            <text:p>32805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09" table:style-name="ce5">
            <text:p>328050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10" table:style-name="ce5">
            <text:p>328051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11" table:style-name="ce5">
            <text:p>32805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12" table:style-name="ce5">
            <text:p>32805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13" table:style-name="ce5">
            <text:p>328051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14" table:style-name="ce5">
            <text:p>328051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15" table:style-name="ce5">
            <text:p>328051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16" table:style-name="ce5">
            <text:p>328051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17" table:style-name="ce5">
            <text:p>328051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18" table:style-name="ce5">
            <text:p>328051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19" table:style-name="ce5">
            <text:p>328051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20" table:style-name="ce5">
            <text:p>328052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21" table:style-name="ce5">
            <text:p>328052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22" table:style-name="ce5">
            <text:p>328052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26" table:style-name="ce5">
            <text:p>328052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27" table:style-name="ce5">
            <text:p>328052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28" table:style-name="ce5">
            <text:p>32805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29" table:style-name="ce5">
            <text:p>328052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31" table:style-name="ce5">
            <text:p>328053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32" table:style-name="ce5">
            <text:p>328053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33" table:style-name="ce5">
            <text:p>328053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34" table:style-name="ce5">
            <text:p>328053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35" table:style-name="ce5">
            <text:p>328053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36" table:style-name="ce5">
            <text:p>32805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37" table:style-name="ce5">
            <text:p>328053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38" table:style-name="ce5">
            <text:p>328053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39" table:style-name="ce5">
            <text:p>32805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40" table:style-name="ce5">
            <text:p>328054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41" table:style-name="ce5">
            <text:p>328054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42" table:style-name="ce5">
            <text:p>328054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43" table:style-name="ce5">
            <text:p>328054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44" table:style-name="ce5">
            <text:p>328054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45" table:style-name="ce5">
            <text:p>328054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46" table:style-name="ce5">
            <text:p>328054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47" table:style-name="ce5">
            <text:p>328054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48" table:style-name="ce5">
            <text:p>328054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49" table:style-name="ce5">
            <text:p>328054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50" table:style-name="ce5">
            <text:p>328055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280597" table:style-name="ce5">
            <text:p>328059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altham Forest London Borough Council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79"/>
        </table:table-row>
        <table:table-row table:style-name="ro1">
          <table:table-cell office:value-type="float" office:value="3280649" table:style-name="ce5">
            <text:p>328064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orsham District Council</text:p>
          </table:table-cell>
          <table:table-cell office:value-type="date" office:date-value="2023-11-10T00:00:00" table:style-name="ce6">
            <text:p>10/11/2023</text:p>
          </table:table-cell>
          <table:table-cell table:number-columns-repeated="16379"/>
        </table:table-row>
        <table:table-row table:style-name="ro1">
          <table:table-cell office:value-type="float" office:value="3280661" table:style-name="ce5">
            <text:p>328066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onbridge and Malling Borough Council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79"/>
        </table:table-row>
        <table:table-row table:style-name="ro1">
          <table:table-cell office:value-type="float" office:value="3280842" table:style-name="ce5">
            <text:p>328084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ndring District Council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79"/>
        </table:table-row>
        <table:table-row table:style-name="ro1">
          <table:table-cell office:value-type="float" office:value="3280851" table:style-name="ce5">
            <text:p>328085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3-02-23T00:00:00" table:style-name="ce6">
            <text:p>23/02/2023</text:p>
          </table:table-cell>
          <table:table-cell table:number-columns-repeated="16379"/>
        </table:table-row>
        <table:table-row table:style-name="ro1">
          <table:table-cell office:value-type="float" office:value="3280852" table:style-name="ce5">
            <text:p>328085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3-02-23T00:00:00" table:style-name="ce6">
            <text:p>23/02/2023</text:p>
          </table:table-cell>
          <table:table-cell table:number-columns-repeated="16379"/>
        </table:table-row>
        <table:table-row table:style-name="ro1">
          <table:table-cell office:value-type="float" office:value="3280853" table:style-name="ce5">
            <text:p>32808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3-02-23T00:00:00" table:style-name="ce6">
            <text:p>23/02/2023</text:p>
          </table:table-cell>
          <table:table-cell table:number-columns-repeated="16379"/>
        </table:table-row>
        <table:table-row table:style-name="ro1">
          <table:table-cell office:value-type="float" office:value="3280899" table:style-name="ce5">
            <text:p>328089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3-02-20T00:00:00" table:style-name="ce6">
            <text:p>20/02/2023</text:p>
          </table:table-cell>
          <table:table-cell table:number-columns-repeated="16379"/>
        </table:table-row>
        <table:table-row table:style-name="ro1">
          <table:table-cell office:value-type="float" office:value="3280931" table:style-name="ce5">
            <text:p>328093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Cambridgeshire District Council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9"/>
        </table:table-row>
        <table:table-row table:style-name="ro1">
          <table:table-cell office:value-type="float" office:value="3281077" table:style-name="ce5">
            <text:p>32810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79"/>
        </table:table-row>
        <table:table-row table:style-name="ro1">
          <table:table-cell office:value-type="float" office:value="3281078" table:style-name="ce5">
            <text:p>32810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79"/>
        </table:table-row>
        <table:table-row table:style-name="ro1">
          <table:table-cell office:value-type="float" office:value="3281079" table:style-name="ce5">
            <text:p>328107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79"/>
        </table:table-row>
        <table:table-row table:style-name="ro1">
          <table:table-cell office:value-type="float" office:value="3281131" table:style-name="ce5">
            <text:p>328113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rnwall Council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float" office:value="3281187" table:style-name="ce5">
            <text:p>328118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entral Bedfordshire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79"/>
        </table:table-row>
        <table:table-row table:style-name="ro1">
          <table:table-cell office:value-type="float" office:value="3281249" table:style-name="ce5">
            <text:p>328124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dgemoor District Council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79"/>
        </table:table-row>
        <table:table-row table:style-name="ro1">
          <table:table-cell office:value-type="float" office:value="3281256" table:style-name="ce5">
            <text:p>328125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igh Peak Borough Council</text:p>
          </table:table-cell>
          <table:table-cell office:value-type="date" office:date-value="2022-03-21T00:00:00" table:style-name="ce6">
            <text:p>21/03/2022</text:p>
          </table:table-cell>
          <table:table-cell table:number-columns-repeated="16379"/>
        </table:table-row>
        <table:table-row table:style-name="ro1">
          <table:table-cell office:value-type="float" office:value="3281316" table:style-name="ce5">
            <text:p>32813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Northamptonshire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79"/>
        </table:table-row>
        <table:table-row table:style-name="ro1">
          <table:table-cell office:value-type="float" office:value="3281572" table:style-name="ce5">
            <text:p>328157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erefordshire Council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float" office:value="3281612" table:style-name="ce5">
            <text:p>328161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79"/>
        </table:table-row>
        <table:table-row table:style-name="ro1">
          <table:table-cell office:value-type="float" office:value="3281764" table:style-name="ce5">
            <text:p>32817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79"/>
        </table:table-row>
        <table:table-row table:style-name="ro1">
          <table:table-cell office:value-type="float" office:value="3281871" table:style-name="ce5">
            <text:p>328187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edford Borough Council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79"/>
        </table:table-row>
        <table:table-row table:style-name="ro1">
          <table:table-cell office:value-type="float" office:value="3281891" table:style-name="ce5">
            <text:p>328189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9"/>
        </table:table-row>
        <table:table-row table:style-name="ro1">
          <table:table-cell office:value-type="float" office:value="3282303" table:style-name="ce5">
            <text:p>328230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rnwall Council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9"/>
        </table:table-row>
        <table:table-row table:style-name="ro1">
          <table:table-cell office:value-type="float" office:value="3282678" table:style-name="ce5">
            <text:p>328267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reckland Council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79"/>
        </table:table-row>
        <table:table-row table:style-name="ro1">
          <table:table-cell office:value-type="float" office:value="3282713" table:style-name="ce5">
            <text:p>328271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79"/>
        </table:table-row>
        <table:table-row table:style-name="ro1">
          <table:table-cell office:value-type="float" office:value="3282733" table:style-name="ce5">
            <text:p>328273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9"/>
        </table:table-row>
        <table:table-row table:style-name="ro1">
          <table:table-cell office:value-type="float" office:value="3282909" table:style-name="ce5">
            <text:p>32829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thamptonshire</text:p>
          </table:table-cell>
          <table:table-cell office:value-type="date" office:date-value="2022-05-26T00:00:00" table:style-name="ce6">
            <text:p>26/05/2022</text:p>
          </table:table-cell>
          <table:table-cell table:number-columns-repeated="16379"/>
        </table:table-row>
        <table:table-row table:style-name="ro1">
          <table:table-cell office:value-type="float" office:value="3282967" table:style-name="ce5">
            <text:p>328296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venoaks District Council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79"/>
        </table:table-row>
        <table:table-row table:style-name="ro1">
          <table:table-cell office:value-type="float" office:value="3282975" table:style-name="ce5">
            <text:p>328297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79"/>
        </table:table-row>
        <table:table-row table:style-name="ro1">
          <table:table-cell office:value-type="float" office:value="3282990" table:style-name="ce5">
            <text:p>32829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ondon Borough of Bromley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9"/>
        </table:table-row>
        <table:table-row table:style-name="ro1">
          <table:table-cell office:value-type="float" office:value="3282993" table:style-name="ce5">
            <text:p>328299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ondon Borough of Bromley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9"/>
        </table:table-row>
        <table:table-row table:style-name="ro1">
          <table:table-cell office:value-type="float" office:value="3283022" table:style-name="ce5">
            <text:p>328302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9"/>
        </table:table-row>
        <table:table-row table:style-name="ro1">
          <table:table-cell office:value-type="float" office:value="3283104" table:style-name="ce5">
            <text:p>328310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okingham Borough Council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79"/>
        </table:table-row>
        <table:table-row table:style-name="ro1">
          <table:table-cell office:value-type="float" office:value="3283105" table:style-name="ce5">
            <text:p>32831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t Albans City Council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float" office:value="3283215" table:style-name="ce5">
            <text:p>328321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16" table:style-name="ce5">
            <text:p>328321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17" table:style-name="ce5">
            <text:p>328321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18" table:style-name="ce5">
            <text:p>328321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19" table:style-name="ce5">
            <text:p>328321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20" table:style-name="ce5">
            <text:p>328322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21" table:style-name="ce5">
            <text:p>328322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22" table:style-name="ce5">
            <text:p>328322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23" table:style-name="ce5">
            <text:p>328322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24" table:style-name="ce5">
            <text:p>328322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25" table:style-name="ce5">
            <text:p>328322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9"/>
        </table:table-row>
        <table:table-row table:style-name="ro1">
          <table:table-cell office:value-type="float" office:value="3283276" table:style-name="ce5">
            <text:p>32832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79"/>
        </table:table-row>
        <table:table-row table:style-name="ro1">
          <table:table-cell office:value-type="float" office:value="3283420" table:style-name="ce5">
            <text:p>328342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Forest District Council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79"/>
        </table:table-row>
        <table:table-row table:style-name="ro1">
          <table:table-cell office:value-type="float" office:value="3283528" table:style-name="ce5">
            <text:p>328352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Wycombe Area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9"/>
        </table:table-row>
        <table:table-row table:style-name="ro1">
          <table:table-cell office:value-type="float" office:value="3283649" table:style-name="ce5">
            <text:p>328364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arlisle City Council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79"/>
        </table:table-row>
        <table:table-row table:style-name="ro1">
          <table:table-cell office:value-type="float" office:value="3283682" table:style-name="ce5">
            <text:p>328368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erefordshire Council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79"/>
        </table:table-row>
        <table:table-row table:style-name="ro1">
          <table:table-cell office:value-type="float" office:value="3284006" table:style-name="ce5">
            <text:p>328400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indon Borough Council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79"/>
        </table:table-row>
        <table:table-row table:style-name="ro1">
          <table:table-cell office:value-type="float" office:value="3284010" table:style-name="ce5">
            <text:p>328401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hurrock Borough Council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79"/>
        </table:table-row>
        <table:table-row table:style-name="ro1">
          <table:table-cell office:value-type="float" office:value="3284137" table:style-name="ce5">
            <text:p>3284137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entral Bedfordshire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float" office:value="3284169" table:style-name="ce5">
            <text:p>328416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hurrock Borough Council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79"/>
        </table:table-row>
        <table:table-row table:style-name="ro1">
          <table:table-cell office:value-type="float" office:value="3284170" table:style-name="ce5">
            <text:p>328417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79"/>
        </table:table-row>
        <table:table-row table:style-name="ro1">
          <table:table-cell office:value-type="float" office:value="3284334" table:style-name="ce5">
            <text:p>328433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Berkshire District Council</text:p>
          </table:table-cell>
          <table:table-cell office:value-type="date" office:date-value="2022-05-19T00:00:00" table:style-name="ce6">
            <text:p>19/05/2022</text:p>
          </table:table-cell>
          <table:table-cell table:number-columns-repeated="16379"/>
        </table:table-row>
        <table:table-row table:style-name="ro1">
          <table:table-cell office:value-type="float" office:value="3284393" table:style-name="ce5">
            <text:p>328439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rentwood Borough Council</text:p>
          </table:table-cell>
          <table:table-cell office:value-type="date" office:date-value="2023-06-13T00:00:00" table:style-name="ce6">
            <text:p>13/06/2023</text:p>
          </table:table-cell>
          <table:table-cell table:number-columns-repeated="16379"/>
        </table:table-row>
        <table:table-row table:style-name="ro1">
          <table:table-cell office:value-type="float" office:value="3284447" table:style-name="ce5">
            <text:p>328444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andridge District Council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79"/>
        </table:table-row>
        <table:table-row table:style-name="ro1">
          <table:table-cell office:value-type="float" office:value="3284448" table:style-name="ce5">
            <text:p>328444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andridge District Council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79"/>
        </table:table-row>
        <table:table-row table:style-name="ro1">
          <table:table-cell office:value-type="float" office:value="3284463" table:style-name="ce5">
            <text:p>328446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ke District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79"/>
        </table:table-row>
        <table:table-row table:style-name="ro1">
          <table:table-cell office:value-type="float" office:value="3284476" table:style-name="ce5">
            <text:p>32844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Cambridgeshire District Council</text:p>
          </table:table-cell>
          <table:table-cell office:value-type="date" office:date-value="2023-12-01T00:00:00" table:style-name="ce6">
            <text:p>01/12/2023</text:p>
          </table:table-cell>
          <table:table-cell table:number-columns-repeated="16379"/>
        </table:table-row>
        <table:table-row table:style-name="ro1">
          <table:table-cell office:value-type="float" office:value="3284484" table:style-name="ce5">
            <text:p>328448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22-05-12T00:00:00" table:style-name="ce6">
            <text:p>12/05/2022</text:p>
          </table:table-cell>
          <table:table-cell table:number-columns-repeated="16379"/>
        </table:table-row>
        <table:table-row table:style-name="ro1">
          <table:table-cell office:value-type="float" office:value="3284536" table:style-name="ce5">
            <text:p>32845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Downs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79"/>
        </table:table-row>
        <table:table-row table:style-name="ro1">
          <table:table-cell office:value-type="float" office:value="3284537" table:style-name="ce5">
            <text:p>328453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Downs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79"/>
        </table:table-row>
        <table:table-row table:style-name="ro1">
          <table:table-cell office:value-type="float" office:value="3284975" table:style-name="ce5">
            <text:p>328497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float" office:value="3285132" table:style-name="ce5">
            <text:p>328513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Ashford Borough Council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79"/>
        </table:table-row>
        <table:table-row table:style-name="ro1">
          <table:table-cell office:value-type="float" office:value="3285140" table:style-name="ce5">
            <text:p>328514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79"/>
        </table:table-row>
        <table:table-row table:style-name="ro1">
          <table:table-cell office:value-type="float" office:value="3285297" table:style-name="ce5">
            <text:p>328529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aventry District Council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85488" table:style-name="ce5">
            <text:p>328548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float" office:value="3285600" table:style-name="ce5">
            <text:p>328560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verley Borough Council</text:p>
          </table:table-cell>
          <table:table-cell office:value-type="date" office:date-value="2022-05-17T00:00:00" table:style-name="ce6">
            <text:p>17/05/2022</text:p>
          </table:table-cell>
          <table:table-cell table:number-columns-repeated="16379"/>
        </table:table-row>
        <table:table-row table:style-name="ro1">
          <table:table-cell office:value-type="float" office:value="3286063" table:style-name="ce5">
            <text:p>328606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float" office:value="3286064" table:style-name="ce5">
            <text:p>32860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float" office:value="3286065" table:style-name="ce5">
            <text:p>32860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float" office:value="3286256" table:style-name="ce5">
            <text:p>328625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nnock Chase District Council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float" office:value="3286295" table:style-name="ce5">
            <text:p>328629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Haringey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79"/>
        </table:table-row>
        <table:table-row table:style-name="ro1">
          <table:table-cell office:value-type="float" office:value="3286310" table:style-name="ce5">
            <text:p>32863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West and Chester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79"/>
        </table:table-row>
        <table:table-row table:style-name="ro1">
          <table:table-cell office:value-type="float" office:value="3286369" table:style-name="ce5">
            <text:p>328636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alden District Council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79"/>
        </table:table-row>
        <table:table-row table:style-name="ro1">
          <table:table-cell office:value-type="float" office:value="3286377" table:style-name="ce5">
            <text:p>328637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uneaton and Bedworth Borough Council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float" office:value="3286380" table:style-name="ce5">
            <text:p>328638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23-10-06T00:00:00" table:style-name="ce6">
            <text:p>06/10/2023</text:p>
          </table:table-cell>
          <table:table-cell table:number-columns-repeated="16379"/>
        </table:table-row>
        <table:table-row table:style-name="ro1">
          <table:table-cell office:value-type="float" office:value="3286391" table:style-name="ce5">
            <text:p>328639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9"/>
        </table:table-row>
        <table:table-row table:style-name="ro1">
          <table:table-cell office:value-type="float" office:value="3286392" table:style-name="ce5">
            <text:p>32863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9"/>
        </table:table-row>
        <table:table-row table:style-name="ro1">
          <table:table-cell office:value-type="float" office:value="3286633" table:style-name="ce5">
            <text:p>328663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ale Borough Council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float" office:value="3286802" table:style-name="ce5">
            <text:p>328680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Forest District Council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float" office:value="3286806" table:style-name="ce5">
            <text:p>328680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9"/>
        </table:table-row>
        <table:table-row table:style-name="ro1">
          <table:table-cell office:value-type="float" office:value="3286809" table:style-name="ce5">
            <text:p>328680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79"/>
        </table:table-row>
        <table:table-row table:style-name="ro1">
          <table:table-cell office:value-type="float" office:value="3286819" table:style-name="ce5">
            <text:p>328681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East Derbyshire District Council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79"/>
        </table:table-row>
        <table:table-row table:style-name="ro1">
          <table:table-cell office:value-type="float" office:value="3286899" table:style-name="ce5">
            <text:p>328689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unbridge Wells Borough Council</text:p>
          </table:table-cell>
          <table:table-cell office:value-type="date" office:date-value="2023-07-14T00:00:00" table:style-name="ce6">
            <text:p>14/07/2023</text:p>
          </table:table-cell>
          <table:table-cell table:number-columns-repeated="16379"/>
        </table:table-row>
        <table:table-row table:style-name="ro1">
          <table:table-cell office:value-type="float" office:value="3287086" table:style-name="ce5">
            <text:p>32870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ale Borough Council</text:p>
          </table:table-cell>
          <table:table-cell office:value-type="date" office:date-value="2022-11-14T00:00:00" table:style-name="ce6">
            <text:p>14/11/2022</text:p>
          </table:table-cell>
          <table:table-cell table:number-columns-repeated="16379"/>
        </table:table-row>
        <table:table-row table:style-name="ro1">
          <table:table-cell office:value-type="float" office:value="3287186" table:style-name="ce5">
            <text:p>32871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Guildford Borough Council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79"/>
        </table:table-row>
        <table:table-row table:style-name="ro1">
          <table:table-cell office:value-type="float" office:value="3287218" table:style-name="ce5">
            <text:p>328721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79"/>
        </table:table-row>
        <table:table-row table:style-name="ro1">
          <table:table-cell office:value-type="float" office:value="3287223" table:style-name="ce5">
            <text:p>328722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79"/>
        </table:table-row>
        <table:table-row table:style-name="ro1">
          <table:table-cell office:value-type="float" office:value="3287338" table:style-name="ce5">
            <text:p>328733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entral Bedfordshire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9"/>
        </table:table-row>
        <table:table-row table:style-name="ro1">
          <table:table-cell office:value-type="float" office:value="3287372" table:style-name="ce5">
            <text:p>328737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ak District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79"/>
        </table:table-row>
        <table:table-row table:style-name="ro1">
          <table:table-cell office:value-type="float" office:value="3287452" table:style-name="ce5">
            <text:p>328745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oncaster Metropolitan Borough Council</text:p>
          </table:table-cell>
          <table:table-cell office:value-type="date" office:date-value="2023-10-03T00:00:00" table:style-name="ce6">
            <text:p>03/10/2023</text:p>
          </table:table-cell>
          <table:table-cell table:number-columns-repeated="16379"/>
        </table:table-row>
        <table:table-row table:style-name="ro1">
          <table:table-cell office:value-type="float" office:value="3287571" table:style-name="ce5">
            <text:p>328757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ignbridge District Council</text:p>
          </table:table-cell>
          <table:table-cell office:value-type="date" office:date-value="2022-02-15T00:00:00" table:style-name="ce6">
            <text:p>15/02/2022</text:p>
          </table:table-cell>
          <table:table-cell table:number-columns-repeated="16379"/>
        </table:table-row>
        <table:table-row table:style-name="ro1">
          <table:table-cell office:value-type="float" office:value="3287595" table:style-name="ce5">
            <text:p>328759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pping Forest District Council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79"/>
        </table:table-row>
        <table:table-row table:style-name="ro1">
          <table:table-cell office:value-type="float" office:value="3287806" table:style-name="ce5">
            <text:p>328780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Cambridgeshire District Council</text:p>
          </table:table-cell>
          <table:table-cell office:value-type="date" office:date-value="2023-05-10T00:00:00" table:style-name="ce6">
            <text:p>10/05/2023</text:p>
          </table:table-cell>
          <table:table-cell table:number-columns-repeated="16379"/>
        </table:table-row>
        <table:table-row table:style-name="ro1">
          <table:table-cell office:value-type="float" office:value="3287895" table:style-name="ce5">
            <text:p>328789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uneaton and Bedworth Borough Council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float" office:value="3287902" table:style-name="ce5">
            <text:p>328790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79"/>
        </table:table-row>
        <table:table-row table:style-name="ro1">
          <table:table-cell office:value-type="float" office:value="3287995" table:style-name="ce5">
            <text:p>328799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unbridge Wells Borough Council</text:p>
          </table:table-cell>
          <table:table-cell office:value-type="date" office:date-value="2023-11-01T00:00:00" table:style-name="ce6">
            <text:p>01/11/2023</text:p>
          </table:table-cell>
          <table:table-cell table:number-columns-repeated="16379"/>
        </table:table-row>
        <table:table-row table:style-name="ro1">
          <table:table-cell office:value-type="float" office:value="3288011" table:style-name="ce5">
            <text:p>32880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uckinghamshire Council - South Bucks Area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79"/>
        </table:table-row>
        <table:table-row table:style-name="ro1">
          <table:table-cell office:value-type="float" office:value="3288063" table:style-name="ce5">
            <text:p>328806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ke District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9"/>
        </table:table-row>
        <table:table-row table:style-name="ro1">
          <table:table-cell office:value-type="float" office:value="3288064" table:style-name="ce5">
            <text:p>32880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ke District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9"/>
        </table:table-row>
        <table:table-row table:style-name="ro1">
          <table:table-cell office:value-type="float" office:value="3288252" table:style-name="ce5">
            <text:p>328825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Dorset District Council *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16379"/>
        </table:table-row>
        <table:table-row table:style-name="ro1">
          <table:table-cell office:value-type="float" office:value="3288253" table:style-name="ce5">
            <text:p>328825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East Dorset District Council *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16379"/>
        </table:table-row>
        <table:table-row table:style-name="ro1">
          <table:table-cell office:value-type="float" office:value="3288375" table:style-name="ce5">
            <text:p>328837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Oxfordshire District Council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79"/>
        </table:table-row>
        <table:table-row table:style-name="ro1">
          <table:table-cell office:value-type="float" office:value="3288450" table:style-name="ce5">
            <text:p>32884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ncaster City Council</text:p>
          </table:table-cell>
          <table:table-cell office:value-type="date" office:date-value="2022-04-26T00:00:00" table:style-name="ce6">
            <text:p>26/04/2022</text:p>
          </table:table-cell>
          <table:table-cell table:number-columns-repeated="16379"/>
        </table:table-row>
        <table:table-row table:style-name="ro1">
          <table:table-cell office:value-type="float" office:value="3288594" table:style-name="ce5">
            <text:p>328859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ncaster City Council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79"/>
        </table:table-row>
        <table:table-row table:style-name="ro1">
          <table:table-cell office:value-type="float" office:value="3288629" table:style-name="ce5">
            <text:p>328862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ealden District Council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79"/>
        </table:table-row>
        <table:table-row table:style-name="ro1">
          <table:table-cell office:value-type="float" office:value="3288724" table:style-name="ce5">
            <text:p>328872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ther District Council</text:p>
          </table:table-cell>
          <table:table-cell office:value-type="date" office:date-value="2022-08-16T00:00:00" table:style-name="ce6">
            <text:p>16/08/2022</text:p>
          </table:table-cell>
          <table:table-cell table:number-columns-repeated="16379"/>
        </table:table-row>
        <table:table-row table:style-name="ro1">
          <table:table-cell office:value-type="float" office:value="3288846" table:style-name="ce5">
            <text:p>328884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79"/>
        </table:table-row>
        <table:table-row table:style-name="ro1">
          <table:table-cell office:value-type="float" office:value="3288847" table:style-name="ce5">
            <text:p>328884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79"/>
        </table:table-row>
        <table:table-row table:style-name="ro1">
          <table:table-cell office:value-type="float" office:value="3288945" table:style-name="ce5">
            <text:p>328894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tratford-on-Avon District Council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79"/>
        </table:table-row>
        <table:table-row table:style-name="ro1">
          <table:table-cell office:value-type="float" office:value="3289060" table:style-name="ce5">
            <text:p>32890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2-06-24T00:00:00" table:style-name="ce6">
            <text:p>24/06/2022</text:p>
          </table:table-cell>
          <table:table-cell table:number-columns-repeated="16379"/>
        </table:table-row>
        <table:table-row table:style-name="ro1">
          <table:table-cell office:value-type="float" office:value="3289115" table:style-name="ce5">
            <text:p>328911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kefield Metropolitan District Council</text:p>
          </table:table-cell>
          <table:table-cell office:value-type="date" office:date-value="2022-08-15T00:00:00" table:style-name="ce6">
            <text:p>15/08/2022</text:p>
          </table:table-cell>
          <table:table-cell table:number-columns-repeated="16379"/>
        </table:table-row>
        <table:table-row table:style-name="ro1">
          <table:table-cell office:value-type="float" office:value="3289183" table:style-name="ce5">
            <text:p>328918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chavon District Council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79"/>
        </table:table-row>
        <table:table-row table:style-name="ro1">
          <table:table-cell office:value-type="float" office:value="3289282" table:style-name="ce5">
            <text:p>328928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evon Borough Council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9"/>
        </table:table-row>
        <table:table-row table:style-name="ro1">
          <table:table-cell office:value-type="float" office:value="3289322" table:style-name="ce5">
            <text:p>328932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float" office:value="3289384" table:style-name="ce5">
            <text:p>328938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03-24T00:00:00" table:style-name="ce6">
            <text:p>24/03/2022</text:p>
          </table:table-cell>
          <table:table-cell table:number-columns-repeated="16379"/>
        </table:table-row>
        <table:table-row table:style-name="ro1">
          <table:table-cell office:value-type="float" office:value="3289393" table:style-name="ce5">
            <text:p>328939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03-24T00:00:00" table:style-name="ce6">
            <text:p>24/03/2022</text:p>
          </table:table-cell>
          <table:table-cell table:number-columns-repeated="16379"/>
        </table:table-row>
        <table:table-row table:style-name="ro1">
          <table:table-cell office:value-type="float" office:value="3289394" table:style-name="ce5">
            <text:p>328939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03-24T00:00:00" table:style-name="ce6">
            <text:p>24/03/2022</text:p>
          </table:table-cell>
          <table:table-cell table:number-columns-repeated="16379"/>
        </table:table-row>
        <table:table-row table:style-name="ro1">
          <table:table-cell office:value-type="float" office:value="3289659" table:style-name="ce5">
            <text:p>328965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float" office:value="3289677" table:style-name="ce5">
            <text:p>328967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9"/>
        </table:table-row>
        <table:table-row table:style-name="ro1">
          <table:table-cell office:value-type="float" office:value="3289719" table:style-name="ce5">
            <text:p>328971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urnemouth, Christchurch and Poole</text:p>
          </table:table-cell>
          <table:table-cell office:value-type="date" office:date-value="2022-10-21T00:00:00" table:style-name="ce6">
            <text:p>21/10/2022</text:p>
          </table:table-cell>
          <table:table-cell table:number-columns-repeated="16379"/>
        </table:table-row>
        <table:table-row table:style-name="ro1">
          <table:table-cell office:value-type="float" office:value="3289767" table:style-name="ce5">
            <text:p>328976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raintree District Council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79"/>
        </table:table-row>
        <table:table-row table:style-name="ro1">
          <table:table-cell office:value-type="float" office:value="3289824" table:style-name="ce5">
            <text:p>328982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Somerset Council</text:p>
          </table:table-cell>
          <table:table-cell office:value-type="date" office:date-value="2022-06-15T00:00:00" table:style-name="ce6">
            <text:p>15/06/2022</text:p>
          </table:table-cell>
          <table:table-cell table:number-columns-repeated="16379"/>
        </table:table-row>
        <table:table-row table:style-name="ro1">
          <table:table-cell office:value-type="float" office:value="3289909" table:style-name="ce5">
            <text:p>328990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okingham Borough Council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79"/>
        </table:table-row>
        <table:table-row table:style-name="ro1">
          <table:table-cell office:value-type="float" office:value="3289910" table:style-name="ce5">
            <text:p>328991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okingham Borough Council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79"/>
        </table:table-row>
        <table:table-row table:style-name="ro1">
          <table:table-cell office:value-type="float" office:value="3289997" table:style-name="ce5">
            <text:p>328999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ther District Council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9"/>
        </table:table-row>
        <table:table-row table:style-name="ro1">
          <table:table-cell office:value-type="float" office:value="3290133" table:style-name="ce5">
            <text:p>329013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Gloucester City Council</text:p>
          </table:table-cell>
          <table:table-cell office:value-type="date" office:date-value="2023-06-06T00:00:00" table:style-name="ce6">
            <text:p>06/06/2023</text:p>
          </table:table-cell>
          <table:table-cell table:number-columns-repeated="16379"/>
        </table:table-row>
        <table:table-row table:style-name="ro1">
          <table:table-cell office:value-type="float" office:value="3290260" table:style-name="ce5">
            <text:p>32902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West Leicestershire District Council</text:p>
          </table:table-cell>
          <table:table-cell office:value-type="date" office:date-value="2022-06-10T00:00:00" table:style-name="ce6">
            <text:p>10/06/2022</text:p>
          </table:table-cell>
          <table:table-cell table:number-columns-repeated="16379"/>
        </table:table-row>
        <table:table-row table:style-name="ro1">
          <table:table-cell office:value-type="float" office:value="3290387" table:style-name="ce5">
            <text:p>32903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xmoor</text:p>
          </table:table-cell>
          <table:table-cell office:value-type="date" office:date-value="2023-06-02T00:00:00" table:style-name="ce6">
            <text:p>02/06/2023</text:p>
          </table:table-cell>
          <table:table-cell table:number-columns-repeated="16379"/>
        </table:table-row>
        <table:table-row table:style-name="ro1">
          <table:table-cell office:value-type="float" office:value="3290557" table:style-name="ce5">
            <text:p>329055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shford Borough Council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79"/>
        </table:table-row>
        <table:table-row table:style-name="ro1">
          <table:table-cell office:value-type="float" office:value="3290810" table:style-name="ce5">
            <text:p>32908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79"/>
        </table:table-row>
        <table:table-row table:style-name="ro1">
          <table:table-cell office:value-type="float" office:value="3290886" table:style-name="ce5">
            <text:p>32908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79"/>
        </table:table-row>
        <table:table-row table:style-name="ro1">
          <table:table-cell office:value-type="float" office:value="3291079" table:style-name="ce5">
            <text:p>329107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Borough Council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79"/>
        </table:table-row>
        <table:table-row table:style-name="ro1">
          <table:table-cell office:value-type="float" office:value="3291139" table:style-name="ce5">
            <text:p>329113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arborough District Council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79"/>
        </table:table-row>
        <table:table-row table:style-name="ro1">
          <table:table-cell office:value-type="float" office:value="3291233" table:style-name="ce5">
            <text:p>329123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79"/>
        </table:table-row>
        <table:table-row table:style-name="ro1">
          <table:table-cell office:value-type="float" office:value="3291236" table:style-name="ce5">
            <text:p>329123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79"/>
        </table:table-row>
        <table:table-row table:style-name="ro1">
          <table:table-cell office:value-type="float" office:value="3291375" table:style-name="ce5">
            <text:p>329137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/>
        </table:table-row>
        <table:table-row table:style-name="ro1">
          <table:table-cell office:value-type="float" office:value="3291376" table:style-name="ce5">
            <text:p>32913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/>
        </table:table-row>
        <table:table-row table:style-name="ro1">
          <table:table-cell office:value-type="float" office:value="3291377" table:style-name="ce5">
            <text:p>32913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/>
        </table:table-row>
        <table:table-row table:style-name="ro1">
          <table:table-cell office:value-type="float" office:value="3291395" table:style-name="ce5">
            <text:p>329139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onbridge and Malling Borough Council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79"/>
        </table:table-row>
        <table:table-row table:style-name="ro1">
          <table:table-cell office:value-type="float" office:value="3291486" table:style-name="ce5">
            <text:p>32914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alden District Council</text:p>
          </table:table-cell>
          <table:table-cell office:value-type="date" office:date-value="2023-05-22T00:00:00" table:style-name="ce6">
            <text:p>22/05/2023</text:p>
          </table:table-cell>
          <table:table-cell table:number-columns-repeated="16379"/>
        </table:table-row>
        <table:table-row table:style-name="ro1">
          <table:table-cell office:value-type="float" office:value="3291507" table:style-name="ce5">
            <text:p>329150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chavon District Council</text:p>
          </table:table-cell>
          <table:table-cell office:value-type="date" office:date-value="2022-06-14T00:00:00" table:style-name="ce6">
            <text:p>14/06/2022</text:p>
          </table:table-cell>
          <table:table-cell table:number-columns-repeated="16379"/>
        </table:table-row>
        <table:table-row table:style-name="ro1">
          <table:table-cell office:value-type="float" office:value="3291817" table:style-name="ce5">
            <text:p>3291817</text:p>
          </table:table-cell>
          <table:table-cell office:value-type="string" table:style-name="ce5">
            <text:p>Householder (HAS)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79"/>
        </table:table-row>
        <table:table-row table:style-name="ro1">
          <table:table-cell office:value-type="float" office:value="3291993" table:style-name="ce5">
            <text:p>329199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ingstoke and Deane Borough Council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9"/>
        </table:table-row>
        <table:table-row table:style-name="ro1">
          <table:table-cell office:value-type="float" office:value="3292014" table:style-name="ce5">
            <text:p>329201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annock Chase District Council</text:p>
          </table:table-cell>
          <table:table-cell office:value-type="date" office:date-value="2022-07-18T00:00:00" table:style-name="ce6">
            <text:p>18/07/2022</text:p>
          </table:table-cell>
          <table:table-cell table:number-columns-repeated="16379"/>
        </table:table-row>
        <table:table-row table:style-name="ro1">
          <table:table-cell office:value-type="float" office:value="3292022" table:style-name="ce5">
            <text:p>329202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indon Borough Council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79"/>
        </table:table-row>
        <table:table-row table:style-name="ro1">
          <table:table-cell office:value-type="float" office:value="3292098" table:style-name="ce5">
            <text:p>329209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ther District Council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float" office:value="3292203" table:style-name="ce5">
            <text:p>329220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raven District Council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9"/>
        </table:table-row>
        <table:table-row table:style-name="ro1">
          <table:table-cell office:value-type="float" office:value="3292211" table:style-name="ce5">
            <text:p>329221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est Berkshire District Council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79"/>
        </table:table-row>
        <table:table-row table:style-name="ro1">
          <table:table-cell office:value-type="float" office:value="3292230" table:style-name="ce5">
            <text:p>329223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wkesbury Borough Council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9"/>
        </table:table-row>
        <table:table-row table:style-name="ro1">
          <table:table-cell office:value-type="float" office:value="3292439" table:style-name="ce5">
            <text:p>32924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endip District Council</text:p>
          </table:table-cell>
          <table:table-cell office:value-type="date" office:date-value="2023-09-04T00:00:00" table:style-name="ce6">
            <text:p>04/09/2023</text:p>
          </table:table-cell>
          <table:table-cell table:number-columns-repeated="16379"/>
        </table:table-row>
        <table:table-row table:style-name="ro1">
          <table:table-cell office:value-type="float" office:value="3292588" table:style-name="ce5">
            <text:p>329258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West Leicestershire District Council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9"/>
        </table:table-row>
        <table:table-row table:style-name="ro1">
          <table:table-cell office:value-type="float" office:value="3292589" table:style-name="ce5">
            <text:p>32925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West Leicestershire District Council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9"/>
        </table:table-row>
        <table:table-row table:style-name="ro1">
          <table:table-cell office:value-type="float" office:value="3292634" table:style-name="ce5">
            <text:p>329263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pelthorne Borough Council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79"/>
        </table:table-row>
        <table:table-row table:style-name="ro1">
          <table:table-cell office:value-type="float" office:value="3292751" table:style-name="ce5">
            <text:p>32927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West Leicestershire District Council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9"/>
        </table:table-row>
        <table:table-row table:style-name="ro1">
          <table:table-cell office:value-type="float" office:value="3292865" table:style-name="ce5">
            <text:p>329286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79"/>
        </table:table-row>
        <table:table-row table:style-name="ro1">
          <table:table-cell office:value-type="float" office:value="3292939" table:style-name="ce5">
            <text:p>329293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West Berkshire District Council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79"/>
        </table:table-row>
        <table:table-row table:style-name="ro1">
          <table:table-cell office:value-type="float" office:value="3293116" table:style-name="ce5">
            <text:p>32931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8-09T00:00:00" table:style-name="ce6">
            <text:p>09/08/2023</text:p>
          </table:table-cell>
          <table:table-cell table:number-columns-repeated="16379"/>
        </table:table-row>
        <table:table-row table:style-name="ro1">
          <table:table-cell office:value-type="float" office:value="3293386" table:style-name="ce5">
            <text:p>32933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9"/>
        </table:table-row>
        <table:table-row table:style-name="ro1">
          <table:table-cell office:value-type="float" office:value="3293587" table:style-name="ce5">
            <text:p>32935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kefield Metropolitan District Council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79"/>
        </table:table-row>
        <table:table-row table:style-name="ro1">
          <table:table-cell office:value-type="float" office:value="3293597" table:style-name="ce5">
            <text:p>329359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orley Borough Council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9"/>
        </table:table-row>
        <table:table-row table:style-name="ro1">
          <table:table-cell office:value-type="float" office:value="3293632" table:style-name="ce5">
            <text:p>329363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float" office:value="3293708" table:style-name="ce5">
            <text:p>329370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79"/>
        </table:table-row>
        <table:table-row table:style-name="ro1">
          <table:table-cell office:value-type="float" office:value="3294002" table:style-name="ce5">
            <text:p>329400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shford Borough Council</text:p>
          </table:table-cell>
          <table:table-cell office:value-type="date" office:date-value="2023-08-21T00:00:00" table:style-name="ce6">
            <text:p>21/08/2023</text:p>
          </table:table-cell>
          <table:table-cell table:number-columns-repeated="16379"/>
        </table:table-row>
        <table:table-row table:style-name="ro1">
          <table:table-cell office:value-type="float" office:value="3294180" table:style-name="ce5">
            <text:p>329418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79"/>
        </table:table-row>
        <table:table-row table:style-name="ro1">
          <table:table-cell office:value-type="float" office:value="3294229" table:style-name="ce5">
            <text:p>329422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9"/>
        </table:table-row>
        <table:table-row table:style-name="ro1">
          <table:table-cell office:value-type="float" office:value="3294612" table:style-name="ce5">
            <text:p>329461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vern Hills District Council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9"/>
        </table:table-row>
        <table:table-row table:style-name="ro1">
          <table:table-cell office:value-type="float" office:value="3294710" table:style-name="ce5">
            <text:p>32947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West and Chester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float" office:value="3294726" table:style-name="ce5">
            <text:p>329472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12-12T00:00:00" table:style-name="ce6">
            <text:p>12/12/2023</text:p>
          </table:table-cell>
          <table:table-cell table:number-columns-repeated="16379"/>
        </table:table-row>
        <table:table-row table:style-name="ro1">
          <table:table-cell office:value-type="float" office:value="3294817" table:style-name="ce5">
            <text:p>329481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79"/>
        </table:table-row>
        <table:table-row table:style-name="ro1">
          <table:table-cell office:value-type="float" office:value="3295099" table:style-name="ce5">
            <text:p>329509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ondon Borough of Croydon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float" office:value="3295125" table:style-name="ce5">
            <text:p>329512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rborough District Council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79"/>
        </table:table-row>
        <table:table-row table:style-name="ro1">
          <table:table-cell office:value-type="float" office:value="3295126" table:style-name="ce5">
            <text:p>329512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rborough District Council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79"/>
        </table:table-row>
        <table:table-row table:style-name="ro1">
          <table:table-cell office:value-type="float" office:value="3295183" table:style-name="ce5">
            <text:p>329518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est Oxfordshire District Council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79"/>
        </table:table-row>
        <table:table-row table:style-name="ro1">
          <table:table-cell office:value-type="float" office:value="3295203" table:style-name="ce5">
            <text:p>329520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79"/>
        </table:table-row>
        <table:table-row table:style-name="ro1">
          <table:table-cell office:value-type="float" office:value="3295256" table:style-name="ce5">
            <text:p>329525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unnymede Borough Council</text:p>
          </table:table-cell>
          <table:table-cell office:value-type="date" office:date-value="2023-08-08T00:00:00" table:style-name="ce6">
            <text:p>08/08/2023</text:p>
          </table:table-cell>
          <table:table-cell table:number-columns-repeated="16379"/>
        </table:table-row>
        <table:table-row table:style-name="ro1">
          <table:table-cell office:value-type="float" office:value="3295289" table:style-name="ce5">
            <text:p>32952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79"/>
        </table:table-row>
        <table:table-row table:style-name="ro1">
          <table:table-cell office:value-type="float" office:value="3295616" table:style-name="ce5">
            <text:p>329561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79"/>
        </table:table-row>
        <table:table-row table:style-name="ro1">
          <table:table-cell office:value-type="float" office:value="3295638" table:style-name="ce5">
            <text:p>329563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owns</text:p>
          </table:table-cell>
          <table:table-cell office:value-type="date" office:date-value="2022-12-08T00:00:00" table:style-name="ce6">
            <text:p>08/12/2022</text:p>
          </table:table-cell>
          <table:table-cell table:number-columns-repeated="16379"/>
        </table:table-row>
        <table:table-row table:style-name="ro1">
          <table:table-cell office:value-type="float" office:value="3295746" table:style-name="ce5">
            <text:p>329574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47" table:style-name="ce5">
            <text:p>32957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48" table:style-name="ce5">
            <text:p>329574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49" table:style-name="ce5">
            <text:p>329574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50" table:style-name="ce5">
            <text:p>329575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51" table:style-name="ce5">
            <text:p>32957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52" table:style-name="ce5">
            <text:p>329575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53" table:style-name="ce5">
            <text:p>329575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54" table:style-name="ce5">
            <text:p>329575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55" table:style-name="ce5">
            <text:p>329575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56" table:style-name="ce5">
            <text:p>329575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57" table:style-name="ce5">
            <text:p>329575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58" table:style-name="ce5">
            <text:p>329575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59" table:style-name="ce5">
            <text:p>329575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60" table:style-name="ce5">
            <text:p>32957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61" table:style-name="ce5">
            <text:p>32957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62" table:style-name="ce5">
            <text:p>329576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63" table:style-name="ce5">
            <text:p>329576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64" table:style-name="ce5">
            <text:p>32957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65" table:style-name="ce5">
            <text:p>329576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766" table:style-name="ce5">
            <text:p>329576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5944" table:style-name="ce5">
            <text:p>329594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uton Borough Council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79"/>
        </table:table-row>
        <table:table-row table:style-name="ro1">
          <table:table-cell office:value-type="float" office:value="3295983" table:style-name="ce5">
            <text:p>329598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orsham District Council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9"/>
        </table:table-row>
        <table:table-row table:style-name="ro1">
          <table:table-cell office:value-type="float" office:value="3296003" table:style-name="ce5">
            <text:p>329600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ignbridge District Council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79"/>
        </table:table-row>
        <table:table-row table:style-name="ro1">
          <table:table-cell office:value-type="float" office:value="3296204" table:style-name="ce5">
            <text:p>329620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andridge District Council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79"/>
        </table:table-row>
        <table:table-row table:style-name="ro1">
          <table:table-cell office:value-type="float" office:value="3296464" table:style-name="ce5">
            <text:p>32964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79"/>
        </table:table-row>
        <table:table-row table:style-name="ro1">
          <table:table-cell office:value-type="float" office:value="3296605" table:style-name="ce5">
            <text:p>329660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Kirklees Metropolitan Council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79"/>
        </table:table-row>
        <table:table-row table:style-name="ro1">
          <table:table-cell office:value-type="float" office:value="3297332" table:style-name="ce5">
            <text:p>329733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averley Borough Council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79"/>
        </table:table-row>
        <table:table-row table:style-name="ro1">
          <table:table-cell office:value-type="float" office:value="3297343" table:style-name="ce5">
            <text:p>329734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79"/>
        </table:table-row>
        <table:table-row table:style-name="ro1">
          <table:table-cell office:value-type="float" office:value="3297462" table:style-name="ce5">
            <text:p>329746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evon Borough Council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7464" table:style-name="ce5">
            <text:p>32974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Devon Borough Council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9"/>
        </table:table-row>
        <table:table-row table:style-name="ro1">
          <table:table-cell office:value-type="float" office:value="3297521" table:style-name="ce5">
            <text:p>329752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ncaster City Council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79"/>
        </table:table-row>
        <table:table-row table:style-name="ro1">
          <table:table-cell office:value-type="float" office:value="3297595" table:style-name="ce5">
            <text:p>329759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venoaks District Council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79"/>
        </table:table-row>
        <table:table-row table:style-name="ro1">
          <table:table-cell office:value-type="float" office:value="3297729" table:style-name="ce5">
            <text:p>329772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astle Point Borough Council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79"/>
        </table:table-row>
        <table:table-row table:style-name="ro1">
          <table:table-cell office:value-type="float" office:value="3297896" table:style-name="ce5">
            <text:p>32978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den District Council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float" office:value="3297975" table:style-name="ce5">
            <text:p>329797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setlaw District Council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79"/>
        </table:table-row>
        <table:table-row table:style-name="ro1">
          <table:table-cell office:value-type="float" office:value="3298025" table:style-name="ce5">
            <text:p>329802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ornwall Council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79"/>
        </table:table-row>
        <table:table-row table:style-name="ro1">
          <table:table-cell office:value-type="float" office:value="3298124" table:style-name="ce5">
            <text:p>329812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ity of York Council</text:p>
          </table:table-cell>
          <table:table-cell office:value-type="date" office:date-value="2022-09-22T00:00:00" table:style-name="ce6">
            <text:p>22/09/2022</text:p>
          </table:table-cell>
          <table:table-cell table:number-columns-repeated="16379"/>
        </table:table-row>
        <table:table-row table:style-name="ro1">
          <table:table-cell office:value-type="float" office:value="3298441" table:style-name="ce5">
            <text:p>329844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79"/>
        </table:table-row>
        <table:table-row table:style-name="ro1">
          <table:table-cell office:value-type="float" office:value="3298461" table:style-name="ce5">
            <text:p>32984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don District Council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79"/>
        </table:table-row>
        <table:table-row table:style-name="ro1">
          <table:table-cell office:value-type="float" office:value="3298472" table:style-name="ce5">
            <text:p>329847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79"/>
        </table:table-row>
        <table:table-row table:style-name="ro1">
          <table:table-cell office:value-type="float" office:value="3298483" table:style-name="ce5">
            <text:p>329848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79"/>
        </table:table-row>
        <table:table-row table:style-name="ro1">
          <table:table-cell office:value-type="float" office:value="3298520" table:style-name="ce5">
            <text:p>329852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anterbury City Council</text:p>
          </table:table-cell>
          <table:table-cell office:value-type="date" office:date-value="2023-04-24T00:00:00" table:style-name="ce6">
            <text:p>24/04/2023</text:p>
          </table:table-cell>
          <table:table-cell table:number-columns-repeated="16379"/>
        </table:table-row>
        <table:table-row table:style-name="ro1">
          <table:table-cell office:value-type="float" office:value="3298616" table:style-name="ce5">
            <text:p>32986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9"/>
        </table:table-row>
        <table:table-row table:style-name="ro1">
          <table:table-cell office:value-type="float" office:value="3298679" table:style-name="ce5">
            <text:p>329867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ther District Council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79"/>
        </table:table-row>
        <table:table-row table:style-name="ro1">
          <table:table-cell office:value-type="float" office:value="3298690" table:style-name="ce5">
            <text:p>32986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chavon District Council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79"/>
        </table:table-row>
        <table:table-row table:style-name="ro1">
          <table:table-cell office:value-type="float" office:value="3298810" table:style-name="ce5">
            <text:p>32988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ibble Valley Borough Council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float" office:value="3298921" table:style-name="ce5">
            <text:p>329892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Borough Council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79"/>
        </table:table-row>
        <table:table-row table:style-name="ro1">
          <table:table-cell office:value-type="float" office:value="3298928" table:style-name="ce5">
            <text:p>32989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rentwood Borough Council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9"/>
        </table:table-row>
        <table:table-row table:style-name="ro1">
          <table:table-cell office:value-type="float" office:value="3299011" table:style-name="ce5">
            <text:p>32990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ncaster City Council</text:p>
          </table:table-cell>
          <table:table-cell office:value-type="date" office:date-value="2023-11-27T00:00:00" table:style-name="ce6">
            <text:p>27/11/2023</text:p>
          </table:table-cell>
          <table:table-cell table:number-columns-repeated="16379"/>
        </table:table-row>
        <table:table-row table:style-name="ro1">
          <table:table-cell office:value-type="float" office:value="3299012" table:style-name="ce5">
            <text:p>32990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ncaster City Council</text:p>
          </table:table-cell>
          <table:table-cell office:value-type="date" office:date-value="2023-11-27T00:00:00" table:style-name="ce6">
            <text:p>27/11/2023</text:p>
          </table:table-cell>
          <table:table-cell table:number-columns-repeated="16379"/>
        </table:table-row>
        <table:table-row table:style-name="ro1">
          <table:table-cell office:value-type="float" office:value="3299164" table:style-name="ce5">
            <text:p>329916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thamptonshire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79"/>
        </table:table-row>
        <table:table-row table:style-name="ro1">
          <table:table-cell office:value-type="float" office:value="3299391" table:style-name="ce5">
            <text:p>329939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9"/>
        </table:table-row>
        <table:table-row table:style-name="ro1">
          <table:table-cell office:value-type="float" office:value="3299411" table:style-name="ce5">
            <text:p>329941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Cornwall Council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float" office:value="3299705" table:style-name="ce5">
            <text:p>32997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float" office:value="3299706" table:style-name="ce5">
            <text:p>329970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Forest District Council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79"/>
        </table:table-row>
        <table:table-row table:style-name="ro1">
          <table:table-cell office:value-type="float" office:value="3299754" table:style-name="ce5">
            <text:p>329975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Suffolk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9"/>
        </table:table-row>
        <table:table-row table:style-name="ro1">
          <table:table-cell office:value-type="float" office:value="3299755" table:style-name="ce5">
            <text:p>329975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float" office:value="3299762" table:style-name="ce5">
            <text:p>329976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9"/>
        </table:table-row>
        <table:table-row table:style-name="ro1">
          <table:table-cell office:value-type="float" office:value="3299803" table:style-name="ce5">
            <text:p>329980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Brentwood Borough Council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9"/>
        </table:table-row>
        <table:table-row table:style-name="ro1">
          <table:table-cell office:value-type="float" office:value="3300055" table:style-name="ce5">
            <text:p>330005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shford Borough Council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79"/>
        </table:table-row>
        <table:table-row table:style-name="ro1">
          <table:table-cell office:value-type="float" office:value="3300066" table:style-name="ce5">
            <text:p>3300066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3-12-05T00:00:00" table:style-name="ce6">
            <text:p>05/12/2023</text:p>
          </table:table-cell>
          <table:table-cell table:number-columns-repeated="16379"/>
        </table:table-row>
        <table:table-row table:style-name="ro1">
          <table:table-cell office:value-type="float" office:value="3300142" table:style-name="ce5">
            <text:p>330014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shford Borough Council</text:p>
          </table:table-cell>
          <table:table-cell office:value-type="date" office:date-value="2023-10-25T00:00:00" table:style-name="ce6">
            <text:p>25/10/2023</text:p>
          </table:table-cell>
          <table:table-cell table:number-columns-repeated="16379"/>
        </table:table-row>
        <table:table-row table:style-name="ro1">
          <table:table-cell office:value-type="float" office:value="3300143" table:style-name="ce5">
            <text:p>330014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shford Borough Council</text:p>
          </table:table-cell>
          <table:table-cell office:value-type="date" office:date-value="2023-10-25T00:00:00" table:style-name="ce6">
            <text:p>25/10/2023</text:p>
          </table:table-cell>
          <table:table-cell table:number-columns-repeated="16379"/>
        </table:table-row>
        <table:table-row table:style-name="ro1">
          <table:table-cell office:value-type="float" office:value="3300144" table:style-name="ce5">
            <text:p>330014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Ashford Borough Council</text:p>
          </table:table-cell>
          <table:table-cell office:value-type="date" office:date-value="2023-10-25T00:00:00" table:style-name="ce6">
            <text:p>25/10/2023</text:p>
          </table:table-cell>
          <table:table-cell table:number-columns-repeated="16379"/>
        </table:table-row>
        <table:table-row table:style-name="ro1">
          <table:table-cell office:value-type="float" office:value="3300166" table:style-name="ce5">
            <text:p>330016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ssetlaw District Council</text:p>
          </table:table-cell>
          <table:table-cell office:value-type="date" office:date-value="2022-11-09T00:00:00" table:style-name="ce6">
            <text:p>09/11/2022</text:p>
          </table:table-cell>
          <table:table-cell table:number-columns-repeated="16379"/>
        </table:table-row>
        <table:table-row table:style-name="ro1">
          <table:table-cell office:value-type="float" office:value="3300185" table:style-name="ce5">
            <text:p>33001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3-08-10T00:00:00" table:style-name="ce6">
            <text:p>10/08/2023</text:p>
          </table:table-cell>
          <table:table-cell table:number-columns-repeated="16379"/>
        </table:table-row>
        <table:table-row table:style-name="ro1">
          <table:table-cell office:value-type="float" office:value="3300422" table:style-name="ce5">
            <text:p>330042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hurrock Borough Council</text:p>
          </table:table-cell>
          <table:table-cell office:value-type="date" office:date-value="2023-05-26T00:00:00" table:style-name="ce6">
            <text:p>26/05/2023</text:p>
          </table:table-cell>
          <table:table-cell table:number-columns-repeated="16379"/>
        </table:table-row>
        <table:table-row table:style-name="ro1">
          <table:table-cell office:value-type="float" office:value="3300429" table:style-name="ce5">
            <text:p>330042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79"/>
        </table:table-row>
        <table:table-row table:style-name="ro1">
          <table:table-cell office:value-type="float" office:value="3300430" table:style-name="ce5">
            <text:p>330043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urham County Council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79"/>
        </table:table-row>
        <table:table-row table:style-name="ro1">
          <table:table-cell office:value-type="float" office:value="3300464" table:style-name="ce5">
            <text:p>33004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490" table:style-name="ce5">
            <text:p>33004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497" table:style-name="ce5">
            <text:p>330049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05" table:style-name="ce5">
            <text:p>33005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13" table:style-name="ce5">
            <text:p>330051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17" table:style-name="ce5">
            <text:p>330051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9"/>
        </table:table-row>
        <table:table-row table:style-name="ro1">
          <table:table-cell office:value-type="float" office:value="3300520" table:style-name="ce5">
            <text:p>330052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22" table:style-name="ce5">
            <text:p>330052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27" table:style-name="ce5">
            <text:p>330052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32" table:style-name="ce5">
            <text:p>330053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hropshire County Council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79"/>
        </table:table-row>
        <table:table-row table:style-name="ro1">
          <table:table-cell office:value-type="float" office:value="3300540" table:style-name="ce5">
            <text:p>330054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59" table:style-name="ce5">
            <text:p>330055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67" table:style-name="ce5">
            <text:p>330056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80" table:style-name="ce5">
            <text:p>330058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86" table:style-name="ce5">
            <text:p>33005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594" table:style-name="ce5">
            <text:p>330059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606" table:style-name="ce5">
            <text:p>330060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612" table:style-name="ce5">
            <text:p>330061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618" table:style-name="ce5">
            <text:p>330061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oyal Borough of Windsor and Maidenhead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float" office:value="3300619" table:style-name="ce5">
            <text:p>330061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North Kesteven District Council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79"/>
        </table:table-row>
        <table:table-row table:style-name="ro1">
          <table:table-cell office:value-type="float" office:value="3300693" table:style-name="ce5">
            <text:p>330069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Ribble Valley Borough Council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float" office:value="3300740" table:style-name="ce5">
            <text:p>330074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Guildford Borough Council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79"/>
        </table:table-row>
        <table:table-row table:style-name="ro1">
          <table:table-cell office:value-type="float" office:value="3300834" table:style-name="ce5">
            <text:p>330083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Guildford Borough Council</text:p>
          </table:table-cell>
          <table:table-cell office:value-type="date" office:date-value="2023-07-03T00:00:00" table:style-name="ce6">
            <text:p>03/07/2023</text:p>
          </table:table-cell>
          <table:table-cell table:number-columns-repeated="16379"/>
        </table:table-row>
        <table:table-row table:style-name="ro1">
          <table:table-cell office:value-type="float" office:value="3300862" table:style-name="ce5">
            <text:p>330086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01-06T00:00:00" table:style-name="ce6">
            <text:p>06/01/2023</text:p>
          </table:table-cell>
          <table:table-cell table:number-columns-repeated="16379"/>
        </table:table-row>
        <table:table-row table:style-name="ro1">
          <table:table-cell office:value-type="float" office:value="3300888" table:style-name="ce5">
            <text:p>330088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ncaster City Council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9"/>
        </table:table-row>
        <table:table-row table:style-name="ro1">
          <table:table-cell office:value-type="float" office:value="3300910" table:style-name="ce5">
            <text:p>330091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venoaks District Council</text:p>
          </table:table-cell>
          <table:table-cell office:value-type="date" office:date-value="2023-09-28T00:00:00" table:style-name="ce6">
            <text:p>28/09/2023</text:p>
          </table:table-cell>
          <table:table-cell table:number-columns-repeated="16379"/>
        </table:table-row>
        <table:table-row table:style-name="ro1">
          <table:table-cell office:value-type="float" office:value="3300976" table:style-name="ce5">
            <text:p>33009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ver District Council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79"/>
        </table:table-row>
        <table:table-row table:style-name="ro1">
          <table:table-cell office:value-type="float" office:value="3301054" table:style-name="ce5">
            <text:p>330105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tsmere Borough Council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79"/>
        </table:table-row>
        <table:table-row table:style-name="ro1">
          <table:table-cell office:value-type="float" office:value="3301292" table:style-name="ce5">
            <text:p>33012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fton Metropolitan Borough Council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9"/>
        </table:table-row>
        <table:table-row table:style-name="ro1">
          <table:table-cell office:value-type="float" office:value="3301312" table:style-name="ce5">
            <text:p>33013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3-08-03T00:00:00" table:style-name="ce6">
            <text:p>03/08/2023</text:p>
          </table:table-cell>
          <table:table-cell table:number-columns-repeated="16379"/>
        </table:table-row>
        <table:table-row table:style-name="ro1">
          <table:table-cell office:value-type="float" office:value="3301415" table:style-name="ce5">
            <text:p>330141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rnwall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301432" table:style-name="ce5">
            <text:p>330143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est Suffolk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9"/>
        </table:table-row>
        <table:table-row table:style-name="ro1">
          <table:table-cell office:value-type="float" office:value="3301891" table:style-name="ce5">
            <text:p>330189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entral Bedfordshire</text:p>
          </table:table-cell>
          <table:table-cell office:value-type="date" office:date-value="2023-02-20T00:00:00" table:style-name="ce6">
            <text:p>20/02/2023</text:p>
          </table:table-cell>
          <table:table-cell table:number-columns-repeated="16379"/>
        </table:table-row>
        <table:table-row table:style-name="ro1">
          <table:table-cell office:value-type="float" office:value="3301917" table:style-name="ce5">
            <text:p>330191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Lincolnshire Council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79"/>
        </table:table-row>
        <table:table-row table:style-name="ro1">
          <table:table-cell office:value-type="float" office:value="3302147" table:style-name="ce5">
            <text:p>33021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Holland District Council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79"/>
        </table:table-row>
        <table:table-row table:style-name="ro1">
          <table:table-cell office:value-type="float" office:value="3302167" table:style-name="ce5">
            <text:p>330216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afford Borough Council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79"/>
        </table:table-row>
        <table:table-row table:style-name="ro1">
          <table:table-cell office:value-type="float" office:value="3302234" table:style-name="ce5">
            <text:p>330223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79"/>
        </table:table-row>
        <table:table-row table:style-name="ro1">
          <table:table-cell office:value-type="float" office:value="3302264" table:style-name="ce5">
            <text:p>330226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79"/>
        </table:table-row>
        <table:table-row table:style-name="ro1">
          <table:table-cell office:value-type="float" office:value="3302360" table:style-name="ce5">
            <text:p>330236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Wycombe Area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302376" table:style-name="ce5">
            <text:p>33023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eigate and Banstead Borough Council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79"/>
        </table:table-row>
        <table:table-row table:style-name="ro1">
          <table:table-cell office:value-type="float" office:value="3302377" table:style-name="ce5">
            <text:p>33023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eigate and Banstead Borough Council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79"/>
        </table:table-row>
        <table:table-row table:style-name="ro1">
          <table:table-cell office:value-type="float" office:value="3302388" table:style-name="ce5">
            <text:p>330238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eigate and Banstead Borough Council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79"/>
        </table:table-row>
        <table:table-row table:style-name="ro1">
          <table:table-cell office:value-type="float" office:value="3302389" table:style-name="ce5">
            <text:p>330238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eigate and Banstead Borough Council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79"/>
        </table:table-row>
        <table:table-row table:style-name="ro1">
          <table:table-cell office:value-type="float" office:value="3302462" table:style-name="ce5">
            <text:p>330246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carborough Borough Council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79"/>
        </table:table-row>
        <table:table-row table:style-name="ro1">
          <table:table-cell office:value-type="float" office:value="3302506" table:style-name="ce5">
            <text:p>330250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79"/>
        </table:table-row>
        <table:table-row table:style-name="ro1">
          <table:table-cell office:value-type="float" office:value="3302611" table:style-name="ce5">
            <text:p>33026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Ribble Borough Council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9"/>
        </table:table-row>
        <table:table-row table:style-name="ro1">
          <table:table-cell office:value-type="float" office:value="3302612" table:style-name="ce5">
            <text:p>33026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Ribble Borough Council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9"/>
        </table:table-row>
        <table:table-row table:style-name="ro1">
          <table:table-cell office:value-type="float" office:value="3302723" table:style-name="ce5">
            <text:p>330272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Cambridgeshire District Council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79"/>
        </table:table-row>
        <table:table-row table:style-name="ro1">
          <table:table-cell office:value-type="float" office:value="3302862" table:style-name="ce5">
            <text:p>330286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9"/>
        </table:table-row>
        <table:table-row table:style-name="ro1">
          <table:table-cell office:value-type="float" office:value="3302916" table:style-name="ce5">
            <text:p>330291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urnemouth, Christchurch and Poole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float" office:value="3302921" table:style-name="ce5">
            <text:p>330292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urnemouth, Christchurch and Poole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float" office:value="3303085" table:style-name="ce5">
            <text:p>330308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3-03-23T00:00:00" table:style-name="ce6">
            <text:p>23/03/2023</text:p>
          </table:table-cell>
          <table:table-cell table:number-columns-repeated="16379"/>
        </table:table-row>
        <table:table-row table:style-name="ro1">
          <table:table-cell office:value-type="float" office:value="3303197" table:style-name="ce5">
            <text:p>330319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Downs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79"/>
        </table:table-row>
        <table:table-row table:style-name="ro1">
          <table:table-cell office:value-type="float" office:value="3303252" table:style-name="ce5">
            <text:p>330325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79"/>
        </table:table-row>
        <table:table-row table:style-name="ro1">
          <table:table-cell office:value-type="float" office:value="3303409" table:style-name="ce5">
            <text:p>33034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uckinghamshire Council - Wycombe Area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303476" table:style-name="ce5">
            <text:p>330347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igh Peak Borough Council</text:p>
          </table:table-cell>
          <table:table-cell office:value-type="date" office:date-value="2022-11-14T00:00:00" table:style-name="ce6">
            <text:p>14/11/2022</text:p>
          </table:table-cell>
          <table:table-cell table:number-columns-repeated="16379"/>
        </table:table-row>
        <table:table-row table:style-name="ro1">
          <table:table-cell office:value-type="float" office:value="3303508" table:style-name="ce5">
            <text:p>330350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79"/>
        </table:table-row>
        <table:table-row table:style-name="ro1">
          <table:table-cell office:value-type="float" office:value="3303974" table:style-name="ce5">
            <text:p>330397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venoaks District Council</text:p>
          </table:table-cell>
          <table:table-cell office:value-type="date" office:date-value="2023-06-05T00:00:00" table:style-name="ce6">
            <text:p>05/06/2023</text:p>
          </table:table-cell>
          <table:table-cell table:number-columns-repeated="16379"/>
        </table:table-row>
        <table:table-row table:style-name="ro1">
          <table:table-cell office:value-type="float" office:value="3304038" table:style-name="ce5">
            <text:p>330403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79"/>
        </table:table-row>
        <table:table-row table:style-name="ro1">
          <table:table-cell office:value-type="float" office:value="3304185" table:style-name="ce5">
            <text:p>330418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alden District Council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float" office:value="3304192" table:style-name="ce5">
            <text:p>33041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evenoaks District Council</text:p>
          </table:table-cell>
          <table:table-cell office:value-type="date" office:date-value="2023-06-05T00:00:00" table:style-name="ce6">
            <text:p>05/06/2023</text:p>
          </table:table-cell>
          <table:table-cell table:number-columns-repeated="16379"/>
        </table:table-row>
        <table:table-row table:style-name="ro1">
          <table:table-cell office:value-type="float" office:value="3304228" table:style-name="ce5">
            <text:p>330422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edford Borough Council</text:p>
          </table:table-cell>
          <table:table-cell office:value-type="date" office:date-value="2023-01-24T00:00:00" table:style-name="ce6">
            <text:p>24/01/2023</text:p>
          </table:table-cell>
          <table:table-cell table:number-columns-repeated="16379"/>
        </table:table-row>
        <table:table-row table:style-name="ro1">
          <table:table-cell office:value-type="float" office:value="3304240" table:style-name="ce5">
            <text:p>330424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Norfolk District Council</text:p>
          </table:table-cell>
          <table:table-cell office:value-type="date" office:date-value="2023-06-05T00:00:00" table:style-name="ce6">
            <text:p>05/06/2023</text:p>
          </table:table-cell>
          <table:table-cell table:number-columns-repeated="16379"/>
        </table:table-row>
        <table:table-row table:style-name="ro1">
          <table:table-cell office:value-type="float" office:value="3304264" table:style-name="ce5">
            <text:p>33042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float" office:value="3304327" table:style-name="ce5">
            <text:p>330432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9"/>
        </table:table-row>
        <table:table-row table:style-name="ro1">
          <table:table-cell office:value-type="float" office:value="3304398" table:style-name="ce5">
            <text:p>330439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rridge District Council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79"/>
        </table:table-row>
        <table:table-row table:style-name="ro1">
          <table:table-cell office:value-type="float" office:value="3304428" table:style-name="ce5">
            <text:p>330442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ewark &amp; Sherwood District Council</text:p>
          </table:table-cell>
          <table:table-cell office:value-type="date" office:date-value="2023-01-04T00:00:00" table:style-name="ce6">
            <text:p>04/01/2023</text:p>
          </table:table-cell>
          <table:table-cell table:number-columns-repeated="16379"/>
        </table:table-row>
        <table:table-row table:style-name="ro1">
          <table:table-cell office:value-type="float" office:value="3304528" table:style-name="ce5">
            <text:p>330452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eeds City Council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float" office:value="3304530" table:style-name="ce5">
            <text:p>330453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eeds City Council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float" office:value="3304747" table:style-name="ce5">
            <text:p>330474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79"/>
        </table:table-row>
        <table:table-row table:style-name="ro1">
          <table:table-cell office:value-type="float" office:value="3304814" table:style-name="ce5">
            <text:p>330481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ewark &amp; Sherwood District Council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9"/>
        </table:table-row>
        <table:table-row table:style-name="ro1">
          <table:table-cell office:value-type="float" office:value="3305332" table:style-name="ce5">
            <text:p>3305332</text:p>
          </table:table-cell>
          <table:table-cell office:value-type="string" table:style-name="ce5">
            <text:p>Householder (HAS)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9"/>
        </table:table-row>
        <table:table-row table:style-name="ro1">
          <table:table-cell office:value-type="float" office:value="3305403" table:style-name="ce5">
            <text:p>330540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Mendip District Council</text:p>
          </table:table-cell>
          <table:table-cell office:value-type="date" office:date-value="2023-12-08T00:00:00" table:style-name="ce6">
            <text:p>08/12/2023</text:p>
          </table:table-cell>
          <table:table-cell table:number-columns-repeated="16379"/>
        </table:table-row>
        <table:table-row table:style-name="ro1">
          <table:table-cell office:value-type="float" office:value="3305480" table:style-name="ce5">
            <text:p>330548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over District Council</text:p>
          </table:table-cell>
          <table:table-cell office:value-type="date" office:date-value="2023-10-24T00:00:00" table:style-name="ce6">
            <text:p>24/10/2023</text:p>
          </table:table-cell>
          <table:table-cell table:number-columns-repeated="16379"/>
        </table:table-row>
        <table:table-row table:style-name="ro1">
          <table:table-cell office:value-type="float" office:value="3305580" table:style-name="ce5">
            <text:p>330558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79"/>
        </table:table-row>
        <table:table-row table:style-name="ro1">
          <table:table-cell office:value-type="float" office:value="3305664" table:style-name="ce5">
            <text:p>33056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float" office:value="3305711" table:style-name="ce5">
            <text:p>330571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rridge District Council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9"/>
        </table:table-row>
        <table:table-row table:style-name="ro1">
          <table:table-cell office:value-type="float" office:value="3305730" table:style-name="ce5">
            <text:p>3305730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id Suffolk District Council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79"/>
        </table:table-row>
        <table:table-row table:style-name="ro1">
          <table:table-cell office:value-type="float" office:value="3305733" table:style-name="ce5">
            <text:p>330573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merset West and Taunton</text:p>
          </table:table-cell>
          <table:table-cell office:value-type="date" office:date-value="2023-02-20T00:00:00" table:style-name="ce6">
            <text:p>20/02/2023</text:p>
          </table:table-cell>
          <table:table-cell table:number-columns-repeated="16379"/>
        </table:table-row>
        <table:table-row table:style-name="ro1">
          <table:table-cell office:value-type="float" office:value="3305923" table:style-name="ce5">
            <text:p>330592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9"/>
        </table:table-row>
        <table:table-row table:style-name="ro1">
          <table:table-cell office:value-type="float" office:value="3305998" table:style-name="ce5">
            <text:p>330599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eshire West and Chester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79"/>
        </table:table-row>
        <table:table-row table:style-name="ro1">
          <table:table-cell office:value-type="float" office:value="3306032" table:style-name="ce5">
            <text:p>330603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3-03-23T00:00:00" table:style-name="ce6">
            <text:p>23/03/2023</text:p>
          </table:table-cell>
          <table:table-cell table:number-columns-repeated="16379"/>
        </table:table-row>
        <table:table-row table:style-name="ro1">
          <table:table-cell office:value-type="float" office:value="3306177" table:style-name="ce5">
            <text:p>330617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3-08-03T00:00:00" table:style-name="ce6">
            <text:p>03/08/2023</text:p>
          </table:table-cell>
          <table:table-cell table:number-columns-repeated="16379"/>
        </table:table-row>
        <table:table-row table:style-name="ro1">
          <table:table-cell office:value-type="float" office:value="3306178" table:style-name="ce5">
            <text:p>330617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outh Staffordshire District Council</text:p>
          </table:table-cell>
          <table:table-cell office:value-type="date" office:date-value="2023-08-03T00:00:00" table:style-name="ce6">
            <text:p>03/08/2023</text:p>
          </table:table-cell>
          <table:table-cell table:number-columns-repeated="16379"/>
        </table:table-row>
        <table:table-row table:style-name="ro1">
          <table:table-cell office:value-type="float" office:value="3306289" table:style-name="ce5">
            <text:p>330628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ndring District Council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9"/>
        </table:table-row>
        <table:table-row table:style-name="ro1">
          <table:table-cell office:value-type="float" office:value="3306293" table:style-name="ce5">
            <text:p>330629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rlisle City Council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9"/>
        </table:table-row>
        <table:table-row table:style-name="ro1">
          <table:table-cell office:value-type="float" office:value="3306353" table:style-name="ce5">
            <text:p>330635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Isle of Wight Council</text:p>
          </table:table-cell>
          <table:table-cell office:value-type="date" office:date-value="2023-12-08T00:00:00" table:style-name="ce6">
            <text:p>08/12/2023</text:p>
          </table:table-cell>
          <table:table-cell table:number-columns-repeated="16379"/>
        </table:table-row>
        <table:table-row table:style-name="ro1">
          <table:table-cell office:value-type="float" office:value="3306576" table:style-name="ce5">
            <text:p>330657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05-26T00:00:00" table:style-name="ce6">
            <text:p>26/05/2023</text:p>
          </table:table-cell>
          <table:table-cell table:number-columns-repeated="16379"/>
        </table:table-row>
        <table:table-row table:style-name="ro1">
          <table:table-cell office:value-type="float" office:value="3306901" table:style-name="ce5">
            <text:p>330690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unnymede Borough Council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9"/>
        </table:table-row>
        <table:table-row table:style-name="ro1">
          <table:table-cell office:value-type="float" office:value="3307015" table:style-name="ce5">
            <text:p>330701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ealden District Council</text:p>
          </table:table-cell>
          <table:table-cell office:value-type="date" office:date-value="2023-12-06T00:00:00" table:style-name="ce6">
            <text:p>06/12/2023</text:p>
          </table:table-cell>
          <table:table-cell table:number-columns-repeated="16379"/>
        </table:table-row>
        <table:table-row table:style-name="ro1">
          <table:table-cell office:value-type="float" office:value="3307038" table:style-name="ce5">
            <text:p>330703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entral Bedfordshire</text:p>
          </table:table-cell>
          <table:table-cell office:value-type="date" office:date-value="2023-11-08T00:00:00" table:style-name="ce6">
            <text:p>08/11/2023</text:p>
          </table:table-cell>
          <table:table-cell table:number-columns-repeated="16379"/>
        </table:table-row>
        <table:table-row table:style-name="ro1">
          <table:table-cell office:value-type="float" office:value="3307137" table:style-name="ce5">
            <text:p>330713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Borough Council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79"/>
        </table:table-row>
        <table:table-row table:style-name="ro1">
          <table:table-cell office:value-type="float" office:value="3307268" table:style-name="ce5">
            <text:p>330726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79"/>
        </table:table-row>
        <table:table-row table:style-name="ro1">
          <table:table-cell office:value-type="float" office:value="3307410" table:style-name="ce5">
            <text:p>33074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Northamptonshire</text:p>
          </table:table-cell>
          <table:table-cell office:value-type="date" office:date-value="2023-07-21T00:00:00" table:style-name="ce6">
            <text:p>21/07/2023</text:p>
          </table:table-cell>
          <table:table-cell table:number-columns-repeated="16379"/>
        </table:table-row>
        <table:table-row table:style-name="ro1">
          <table:table-cell office:value-type="float" office:value="3307503" table:style-name="ce5">
            <text:p>330750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Gloucestershire Council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79"/>
        </table:table-row>
        <table:table-row table:style-name="ro1">
          <table:table-cell office:value-type="float" office:value="3307540" table:style-name="ce5">
            <text:p>330754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ew Forest District Council</text:p>
          </table:table-cell>
          <table:table-cell office:value-type="date" office:date-value="2023-07-27T00:00:00" table:style-name="ce6">
            <text:p>27/07/2023</text:p>
          </table:table-cell>
          <table:table-cell table:number-columns-repeated="16379"/>
        </table:table-row>
        <table:table-row table:style-name="ro1">
          <table:table-cell office:value-type="float" office:value="3307564" table:style-name="ce5">
            <text:p>330756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79"/>
        </table:table-row>
        <table:table-row table:style-name="ro1">
          <table:table-cell office:value-type="float" office:value="3307596" table:style-name="ce5">
            <text:p>330759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King's Lynn and West Norfolk Borough Council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9"/>
        </table:table-row>
        <table:table-row table:style-name="ro1">
          <table:table-cell office:value-type="float" office:value="3307755" table:style-name="ce5">
            <text:p>330775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ity of York Council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79"/>
        </table:table-row>
        <table:table-row table:style-name="ro1">
          <table:table-cell office:value-type="float" office:value="3307816" table:style-name="ce5">
            <text:p>33078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laby District Council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79"/>
        </table:table-row>
        <table:table-row table:style-name="ro1">
          <table:table-cell office:value-type="float" office:value="3308019" table:style-name="ce5">
            <text:p>330801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ignbridge District Council</text:p>
          </table:table-cell>
          <table:table-cell office:value-type="date" office:date-value="2023-11-20T00:00:00" table:style-name="ce6">
            <text:p>20/11/2023</text:p>
          </table:table-cell>
          <table:table-cell table:number-columns-repeated="16379"/>
        </table:table-row>
        <table:table-row table:style-name="ro1">
          <table:table-cell office:value-type="float" office:value="3308032" table:style-name="ce5">
            <text:p>330803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uckinghamshire Council - Aylesbury Area</text:p>
          </table:table-cell>
          <table:table-cell office:value-type="date" office:date-value="2023-08-16T00:00:00" table:style-name="ce6">
            <text:p>16/08/2023</text:p>
          </table:table-cell>
          <table:table-cell table:number-columns-repeated="16379"/>
        </table:table-row>
        <table:table-row table:style-name="ro1">
          <table:table-cell office:value-type="float" office:value="3308046" table:style-name="ce5">
            <text:p>330804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ldon District Council</text:p>
          </table:table-cell>
          <table:table-cell office:value-type="date" office:date-value="2023-08-21T00:00:00" table:style-name="ce6">
            <text:p>21/08/2023</text:p>
          </table:table-cell>
          <table:table-cell table:number-columns-repeated="16379"/>
        </table:table-row>
        <table:table-row table:style-name="ro1">
          <table:table-cell office:value-type="float" office:value="3308101" table:style-name="ce5">
            <text:p>330810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12-21T00:00:00" table:style-name="ce6">
            <text:p>21/12/2023</text:p>
          </table:table-cell>
          <table:table-cell table:number-columns-repeated="16379"/>
        </table:table-row>
        <table:table-row table:style-name="ro1">
          <table:table-cell office:value-type="float" office:value="3308166" table:style-name="ce5">
            <text:p>330816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est Berkshire District Council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float" office:value="3308168" table:style-name="ce5">
            <text:p>330816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rridge District Council</text:p>
          </table:table-cell>
          <table:table-cell office:value-type="date" office:date-value="2023-08-14T00:00:00" table:style-name="ce6">
            <text:p>14/08/2023</text:p>
          </table:table-cell>
          <table:table-cell table:number-columns-repeated="16379"/>
        </table:table-row>
        <table:table-row table:style-name="ro1">
          <table:table-cell office:value-type="float" office:value="3308169" table:style-name="ce5">
            <text:p>330816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rridge District Council</text:p>
          </table:table-cell>
          <table:table-cell office:value-type="date" office:date-value="2023-08-14T00:00:00" table:style-name="ce6">
            <text:p>14/08/2023</text:p>
          </table:table-cell>
          <table:table-cell table:number-columns-repeated="16379"/>
        </table:table-row>
        <table:table-row table:style-name="ro1">
          <table:table-cell office:value-type="float" office:value="3308172" table:style-name="ce5">
            <text:p>330817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anterbury City Council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float" office:value="3308801" table:style-name="ce5">
            <text:p>330880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23-06-05T00:00:00" table:style-name="ce6">
            <text:p>05/06/2023</text:p>
          </table:table-cell>
          <table:table-cell table:number-columns-repeated="16379"/>
        </table:table-row>
        <table:table-row table:style-name="ro1">
          <table:table-cell office:value-type="float" office:value="3308862" table:style-name="ce5">
            <text:p>330886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3-07-10T00:00:00" table:style-name="ce6">
            <text:p>10/07/2023</text:p>
          </table:table-cell>
          <table:table-cell table:number-columns-repeated="16379"/>
        </table:table-row>
        <table:table-row table:style-name="ro1">
          <table:table-cell office:value-type="float" office:value="3308911" table:style-name="ce5">
            <text:p>33089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3-09-11T00:00:00" table:style-name="ce6">
            <text:p>11/09/2023</text:p>
          </table:table-cell>
          <table:table-cell table:number-columns-repeated="16379"/>
        </table:table-row>
        <table:table-row table:style-name="ro1">
          <table:table-cell office:value-type="float" office:value="3309004" table:style-name="ce5">
            <text:p>330900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shire East</text:p>
          </table:table-cell>
          <table:table-cell office:value-type="date" office:date-value="2023-06-05T00:00:00" table:style-name="ce6">
            <text:p>05/06/2023</text:p>
          </table:table-cell>
          <table:table-cell table:number-columns-repeated="16379"/>
        </table:table-row>
        <table:table-row table:style-name="ro1">
          <table:table-cell office:value-type="float" office:value="3309062" table:style-name="ce5">
            <text:p>330906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ity of Westminster Council</text:p>
          </table:table-cell>
          <table:table-cell office:value-type="date" office:date-value="2023-12-21T00:00:00" table:style-name="ce6">
            <text:p>21/12/2023</text:p>
          </table:table-cell>
          <table:table-cell table:number-columns-repeated="16379"/>
        </table:table-row>
        <table:table-row table:style-name="ro1">
          <table:table-cell office:value-type="float" office:value="3309438" table:style-name="ce5">
            <text:p>330943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ewark &amp; Sherwood District Council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79"/>
        </table:table-row>
        <table:table-row table:style-name="ro1">
          <table:table-cell office:value-type="float" office:value="3309571" table:style-name="ce5">
            <text:p>330957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ewkesbury Borough Council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79"/>
        </table:table-row>
        <table:table-row table:style-name="ro1">
          <table:table-cell office:value-type="float" office:value="3309788" table:style-name="ce5">
            <text:p>330978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elby District Council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9"/>
        </table:table-row>
        <table:table-row table:style-name="ro1">
          <table:table-cell office:value-type="float" office:value="3309792" table:style-name="ce5">
            <text:p>330979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79"/>
        </table:table-row>
        <table:table-row table:style-name="ro1">
          <table:table-cell office:value-type="float" office:value="3309886" table:style-name="ce5">
            <text:p>330988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edway Council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79"/>
        </table:table-row>
        <table:table-row table:style-name="ro1">
          <table:table-cell office:value-type="float" office:value="3310231" table:style-name="ce5">
            <text:p>331023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erefordshire Council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79"/>
        </table:table-row>
        <table:table-row table:style-name="ro1">
          <table:table-cell office:value-type="float" office:value="3310331" table:style-name="ce5">
            <text:p>331033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run District Council</text:p>
          </table:table-cell>
          <table:table-cell office:value-type="date" office:date-value="2023-08-08T00:00:00" table:style-name="ce6">
            <text:p>08/08/2023</text:p>
          </table:table-cell>
          <table:table-cell table:number-columns-repeated="16379"/>
        </table:table-row>
        <table:table-row table:style-name="ro1">
          <table:table-cell office:value-type="float" office:value="3310546" table:style-name="ce5">
            <text:p>331054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16379"/>
        </table:table-row>
        <table:table-row table:style-name="ro1">
          <table:table-cell office:value-type="float" office:value="3310548" table:style-name="ce5">
            <text:p>331054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ke District</text:p>
          </table:table-cell>
          <table:table-cell office:value-type="date" office:date-value="2023-11-03T00:00:00" table:style-name="ce6">
            <text:p>03/11/2023</text:p>
          </table:table-cell>
          <table:table-cell table:number-columns-repeated="16379"/>
        </table:table-row>
        <table:table-row table:style-name="ro1">
          <table:table-cell office:value-type="float" office:value="3310584" table:style-name="ce5">
            <text:p>331058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andridge District Council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float" office:value="3310858" table:style-name="ce5">
            <text:p>331085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tafford Borough Council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16379"/>
        </table:table-row>
        <table:table-row table:style-name="ro1">
          <table:table-cell office:value-type="float" office:value="3310965" table:style-name="ce5">
            <text:p>331096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float" office:value="3311035" table:style-name="ce5">
            <text:p>3311035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tswold District Council</text:p>
          </table:table-cell>
          <table:table-cell office:value-type="date" office:date-value="2023-12-21T00:00:00" table:style-name="ce6">
            <text:p>21/12/2023</text:p>
          </table:table-cell>
          <table:table-cell table:number-columns-repeated="16379"/>
        </table:table-row>
        <table:table-row table:style-name="ro1">
          <table:table-cell office:value-type="float" office:value="3311062" table:style-name="ce5">
            <text:p>3311062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23-09-21T00:00:00" table:style-name="ce6">
            <text:p>21/09/2023</text:p>
          </table:table-cell>
          <table:table-cell table:number-columns-repeated="16379"/>
        </table:table-row>
        <table:table-row table:style-name="ro1">
          <table:table-cell office:value-type="float" office:value="3311205" table:style-name="ce5">
            <text:p>33112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igan Metropolitan Borough Council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float" office:value="3311283" table:style-name="ce5">
            <text:p>331128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arnsley Metropolitan Borough Council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79"/>
        </table:table-row>
        <table:table-row table:style-name="ro1">
          <table:table-cell office:value-type="float" office:value="3311285" table:style-name="ce5">
            <text:p>331128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10-19T00:00:00" table:style-name="ce6">
            <text:p>19/10/2023</text:p>
          </table:table-cell>
          <table:table-cell table:number-columns-repeated="16379"/>
        </table:table-row>
        <table:table-row table:style-name="ro1">
          <table:table-cell office:value-type="float" office:value="3311305" table:style-name="ce5">
            <text:p>3311305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eeds City Council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79"/>
        </table:table-row>
        <table:table-row table:style-name="ro1">
          <table:table-cell office:value-type="float" office:value="3311492" table:style-name="ce5">
            <text:p>331149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eigate and Banstead Borough Council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79"/>
        </table:table-row>
        <table:table-row table:style-name="ro1">
          <table:table-cell office:value-type="float" office:value="3311607" table:style-name="ce5">
            <text:p>331160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Peterborough City Council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79"/>
        </table:table-row>
        <table:table-row table:style-name="ro1">
          <table:table-cell office:value-type="float" office:value="3311667" table:style-name="ce5">
            <text:p>331166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idstone Borough Council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float" office:value="3311673" table:style-name="ce5">
            <text:p>331167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Borough Council</text:p>
          </table:table-cell>
          <table:table-cell office:value-type="date" office:date-value="2023-09-07T00:00:00" table:style-name="ce6">
            <text:p>07/09/2023</text:p>
          </table:table-cell>
          <table:table-cell table:number-columns-repeated="16379"/>
        </table:table-row>
        <table:table-row table:style-name="ro1">
          <table:table-cell office:value-type="float" office:value="3311795" table:style-name="ce5">
            <text:p>331179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lsover District Council</text:p>
          </table:table-cell>
          <table:table-cell office:value-type="date" office:date-value="2023-07-25T00:00:00" table:style-name="ce6">
            <text:p>25/07/2023</text:p>
          </table:table-cell>
          <table:table-cell table:number-columns-repeated="16379"/>
        </table:table-row>
        <table:table-row table:style-name="ro1">
          <table:table-cell office:value-type="float" office:value="3312251" table:style-name="ce5">
            <text:p>33122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arlisle City Council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79"/>
        </table:table-row>
        <table:table-row table:style-name="ro1">
          <table:table-cell office:value-type="float" office:value="3312262" table:style-name="ce5">
            <text:p>331226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3-08-18T00:00:00" table:style-name="ce6">
            <text:p>18/08/2023</text:p>
          </table:table-cell>
          <table:table-cell table:number-columns-repeated="16379"/>
        </table:table-row>
        <table:table-row table:style-name="ro1">
          <table:table-cell office:value-type="float" office:value="3312609" table:style-name="ce5">
            <text:p>331260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unbridge Wells Borough Council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79"/>
        </table:table-row>
        <table:table-row table:style-name="ro1">
          <table:table-cell office:value-type="float" office:value="3312704" table:style-name="ce5">
            <text:p>331270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3-10-24T00:00:00" table:style-name="ce6">
            <text:p>24/10/2023</text:p>
          </table:table-cell>
          <table:table-cell table:number-columns-repeated="16379"/>
        </table:table-row>
        <table:table-row table:style-name="ro1">
          <table:table-cell office:value-type="float" office:value="3313048" table:style-name="ce5">
            <text:p>331304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3-11-01T00:00:00" table:style-name="ce6">
            <text:p>01/11/2023</text:p>
          </table:table-cell>
          <table:table-cell table:number-columns-repeated="16379"/>
        </table:table-row>
        <table:table-row table:style-name="ro1">
          <table:table-cell office:value-type="float" office:value="3313082" table:style-name="ce5">
            <text:p>331308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ndle Borough Council</text:p>
          </table:table-cell>
          <table:table-cell office:value-type="date" office:date-value="2023-10-05T00:00:00" table:style-name="ce6">
            <text:p>05/10/2023</text:p>
          </table:table-cell>
          <table:table-cell table:number-columns-repeated="16379"/>
        </table:table-row>
        <table:table-row table:style-name="ro1">
          <table:table-cell office:value-type="float" office:value="3313083" table:style-name="ce5">
            <text:p>331308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endle Borough Council</text:p>
          </table:table-cell>
          <table:table-cell office:value-type="date" office:date-value="2023-10-05T00:00:00" table:style-name="ce6">
            <text:p>05/10/2023</text:p>
          </table:table-cell>
          <table:table-cell table:number-columns-repeated="16379"/>
        </table:table-row>
        <table:table-row table:style-name="ro1">
          <table:table-cell office:value-type="float" office:value="3313533" table:style-name="ce5">
            <text:p>331353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entral Bedfordshire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79"/>
        </table:table-row>
        <table:table-row table:style-name="ro1">
          <table:table-cell office:value-type="float" office:value="3313554" table:style-name="ce5">
            <text:p>331355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entral Bedfordshire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79"/>
        </table:table-row>
        <table:table-row table:style-name="ro1">
          <table:table-cell office:value-type="float" office:value="3313705" table:style-name="ce5">
            <text:p>33137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float" office:value="3313762" table:style-name="ce5">
            <text:p>331376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rset</text:p>
          </table:table-cell>
          <table:table-cell office:value-type="date" office:date-value="2023-09-07T00:00:00" table:style-name="ce6">
            <text:p>07/09/2023</text:p>
          </table:table-cell>
          <table:table-cell table:number-columns-repeated="16379"/>
        </table:table-row>
        <table:table-row table:style-name="ro1">
          <table:table-cell office:value-type="float" office:value="3313826" table:style-name="ce5">
            <text:p>331382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Hampshire District Council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79"/>
        </table:table-row>
        <table:table-row table:style-name="ro1">
          <table:table-cell office:value-type="float" office:value="3313858" table:style-name="ce5">
            <text:p>331385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 Northamptonshire</text:p>
          </table:table-cell>
          <table:table-cell office:value-type="date" office:date-value="2023-08-09T00:00:00" table:style-name="ce6">
            <text:p>09/08/2023</text:p>
          </table:table-cell>
          <table:table-cell table:number-columns-repeated="16379"/>
        </table:table-row>
        <table:table-row table:style-name="ro1">
          <table:table-cell office:value-type="float" office:value="3313941" table:style-name="ce5">
            <text:p>331394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79"/>
        </table:table-row>
        <table:table-row table:style-name="ro1">
          <table:table-cell office:value-type="float" office:value="3313942" table:style-name="ce5">
            <text:p>331394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79"/>
        </table:table-row>
        <table:table-row table:style-name="ro1">
          <table:table-cell office:value-type="float" office:value="3313961" table:style-name="ce5">
            <text:p>33139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08-21T00:00:00" table:style-name="ce6">
            <text:p>21/08/2023</text:p>
          </table:table-cell>
          <table:table-cell table:number-columns-repeated="16379"/>
        </table:table-row>
        <table:table-row table:style-name="ro1">
          <table:table-cell office:value-type="float" office:value="3314568" table:style-name="ce5">
            <text:p>331456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orbay Council</text:p>
          </table:table-cell>
          <table:table-cell office:value-type="date" office:date-value="2023-12-01T00:00:00" table:style-name="ce6">
            <text:p>01/12/2023</text:p>
          </table:table-cell>
          <table:table-cell table:number-columns-repeated="16379"/>
        </table:table-row>
        <table:table-row table:style-name="ro1">
          <table:table-cell office:value-type="float" office:value="3314761" table:style-name="ce5">
            <text:p>331476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Hambleton District Council</text:p>
          </table:table-cell>
          <table:table-cell office:value-type="date" office:date-value="2023-09-11T00:00:00" table:style-name="ce6">
            <text:p>11/09/2023</text:p>
          </table:table-cell>
          <table:table-cell table:number-columns-repeated="16379"/>
        </table:table-row>
        <table:table-row table:style-name="ro1">
          <table:table-cell office:value-type="float" office:value="3315682" table:style-name="ce5">
            <text:p>331568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ncaster Metropolitan Borough Council</text:p>
          </table:table-cell>
          <table:table-cell office:value-type="date" office:date-value="2023-10-03T00:00:00" table:style-name="ce6">
            <text:p>03/10/2023</text:p>
          </table:table-cell>
          <table:table-cell table:number-columns-repeated="16379"/>
        </table:table-row>
        <table:table-row table:style-name="ro1">
          <table:table-cell office:value-type="float" office:value="3316326" table:style-name="ce5">
            <text:p>331632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kefield Metropolitan District Council</text:p>
          </table:table-cell>
          <table:table-cell office:value-type="date" office:date-value="2023-09-07T00:00:00" table:style-name="ce6">
            <text:p>07/09/2023</text:p>
          </table:table-cell>
          <table:table-cell table:number-columns-repeated="16379"/>
        </table:table-row>
        <table:table-row table:style-name="ro1">
          <table:table-cell office:value-type="float" office:value="3316477" table:style-name="ce5">
            <text:p>331647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ancaster City Council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79"/>
        </table:table-row>
        <table:table-row table:style-name="ro1">
          <table:table-cell office:value-type="float" office:value="3316616" table:style-name="ce5">
            <text:p>331661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hichester District Council</text:p>
          </table:table-cell>
          <table:table-cell office:value-type="date" office:date-value="2023-11-20T00:00:00" table:style-name="ce6">
            <text:p>20/11/2023</text:p>
          </table:table-cell>
          <table:table-cell table:number-columns-repeated="16379"/>
        </table:table-row>
        <table:table-row table:style-name="ro1">
          <table:table-cell office:value-type="float" office:value="3316929" table:style-name="ce5">
            <text:p>3316929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urnemouth, Christchurch and Poole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79"/>
        </table:table-row>
        <table:table-row table:style-name="ro1">
          <table:table-cell office:value-type="float" office:value="3316943" table:style-name="ce5">
            <text:p>331694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enland District Council</text:p>
          </table:table-cell>
          <table:table-cell office:value-type="date" office:date-value="2023-11-27T00:00:00" table:style-name="ce6">
            <text:p>27/11/2023</text:p>
          </table:table-cell>
          <table:table-cell table:number-columns-repeated="16379"/>
        </table:table-row>
        <table:table-row table:style-name="ro1">
          <table:table-cell office:value-type="float" office:value="3316969" table:style-name="ce5">
            <text:p>331696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onbridge and Malling Borough Council</text:p>
          </table:table-cell>
          <table:table-cell office:value-type="date" office:date-value="2023-09-20T00:00:00" table:style-name="ce6">
            <text:p>20/09/2023</text:p>
          </table:table-cell>
          <table:table-cell table:number-columns-repeated="16379"/>
        </table:table-row>
        <table:table-row table:style-name="ro1">
          <table:table-cell office:value-type="float" office:value="3317181" table:style-name="ce5">
            <text:p>331718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79"/>
        </table:table-row>
        <table:table-row table:style-name="ro1">
          <table:table-cell office:value-type="float" office:value="3317383" table:style-name="ce5">
            <text:p>331738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herwell District Council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79"/>
        </table:table-row>
        <table:table-row table:style-name="ro1">
          <table:table-cell office:value-type="float" office:value="3317390" table:style-name="ce5">
            <text:p>331739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ychavon District Council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79"/>
        </table:table-row>
        <table:table-row table:style-name="ro1">
          <table:table-cell office:value-type="float" office:value="3317528" table:style-name="ce5">
            <text:p>331752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arrington Borough Council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79"/>
        </table:table-row>
        <table:table-row table:style-name="ro1">
          <table:table-cell office:value-type="float" office:value="3317540" table:style-name="ce5">
            <text:p>3317540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windon Borough Council</text:p>
          </table:table-cell>
          <table:table-cell office:value-type="date" office:date-value="2023-11-27T00:00:00" table:style-name="ce6">
            <text:p>27/11/2023</text:p>
          </table:table-cell>
          <table:table-cell table:number-columns-repeated="16379"/>
        </table:table-row>
        <table:table-row table:style-name="ro1">
          <table:table-cell office:value-type="float" office:value="3317545" table:style-name="ce5">
            <text:p>331754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Cambridgeshire District Council</text:p>
          </table:table-cell>
          <table:table-cell office:value-type="date" office:date-value="2023-07-21T00:00:00" table:style-name="ce6">
            <text:p>21/07/2023</text:p>
          </table:table-cell>
          <table:table-cell table:number-columns-repeated="16379"/>
        </table:table-row>
        <table:table-row table:style-name="ro1">
          <table:table-cell office:value-type="float" office:value="3317693" table:style-name="ce5">
            <text:p>331769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Cornwall Council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79"/>
        </table:table-row>
        <table:table-row table:style-name="ro1">
          <table:table-cell office:value-type="float" office:value="3318205" table:style-name="ce5">
            <text:p>33182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hurrock Borough Council</text:p>
          </table:table-cell>
          <table:table-cell office:value-type="date" office:date-value="2023-07-21T00:00:00" table:style-name="ce6">
            <text:p>21/07/2023</text:p>
          </table:table-cell>
          <table:table-cell table:number-columns-repeated="16379"/>
        </table:table-row>
        <table:table-row table:style-name="ro1">
          <table:table-cell office:value-type="float" office:value="3318207" table:style-name="ce5">
            <text:p>3318207</text:p>
          </table:table-cell>
          <table:table-cell office:value-type="string" table:style-name="ce5">
            <text:p>Householder (HAS)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Tendring District Council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9"/>
        </table:table-row>
        <table:table-row table:style-name="ro1">
          <table:table-cell office:value-type="float" office:value="3318254" table:style-name="ce5">
            <text:p>331825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Wyre Forest District Council</text:p>
          </table:table-cell>
          <table:table-cell office:value-type="date" office:date-value="2023-12-08T00:00:00" table:style-name="ce6">
            <text:p>08/12/2023</text:p>
          </table:table-cell>
          <table:table-cell table:number-columns-repeated="16379"/>
        </table:table-row>
        <table:table-row table:style-name="ro1">
          <table:table-cell office:value-type="float" office:value="3318276" table:style-name="ce5">
            <text:p>3318276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rthumberland County Council</text:p>
          </table:table-cell>
          <table:table-cell office:value-type="date" office:date-value="2023-08-10T00:00:00" table:style-name="ce6">
            <text:p>10/08/2023</text:p>
          </table:table-cell>
          <table:table-cell table:number-columns-repeated="16379"/>
        </table:table-row>
        <table:table-row table:style-name="ro1">
          <table:table-cell office:value-type="float" office:value="3318587" table:style-name="ce5">
            <text:p>331858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Forest of Dean District Council</text:p>
          </table:table-cell>
          <table:table-cell office:value-type="date" office:date-value="2023-08-21T00:00:00" table:style-name="ce6">
            <text:p>21/08/2023</text:p>
          </table:table-cell>
          <table:table-cell table:number-columns-repeated="16379"/>
        </table:table-row>
        <table:table-row table:style-name="ro1">
          <table:table-cell office:value-type="float" office:value="3318688" table:style-name="ce5">
            <text:p>331868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Boston Borough Council</text:p>
          </table:table-cell>
          <table:table-cell office:value-type="date" office:date-value="2023-09-29T00:00:00" table:style-name="ce6">
            <text:p>29/09/2023</text:p>
          </table:table-cell>
          <table:table-cell table:number-columns-repeated="16379"/>
        </table:table-row>
        <table:table-row table:style-name="ro1">
          <table:table-cell office:value-type="float" office:value="3318719" table:style-name="ce5">
            <text:p>331871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erbyshire Dales District Council</text:p>
          </table:table-cell>
          <table:table-cell office:value-type="date" office:date-value="2023-09-22T00:00:00" table:style-name="ce6">
            <text:p>22/09/2023</text:p>
          </table:table-cell>
          <table:table-cell table:number-columns-repeated="16379"/>
        </table:table-row>
        <table:table-row table:style-name="ro1">
          <table:table-cell office:value-type="float" office:value="3318773" table:style-name="ce5">
            <text:p>331877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shfield District Council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79"/>
        </table:table-row>
        <table:table-row table:style-name="ro1">
          <table:table-cell office:value-type="float" office:value="3318910" table:style-name="ce5">
            <text:p>33189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outh Cambridgeshire District Council</text:p>
          </table:table-cell>
          <table:table-cell office:value-type="date" office:date-value="2023-11-07T00:00:00" table:style-name="ce6">
            <text:p>07/11/2023</text:p>
          </table:table-cell>
          <table:table-cell table:number-columns-repeated="16379"/>
        </table:table-row>
        <table:table-row table:style-name="ro1">
          <table:table-cell office:value-type="float" office:value="3318998" table:style-name="ce5">
            <text:p>331899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Runnymede Borough Council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79"/>
        </table:table-row>
        <table:table-row table:style-name="ro1">
          <table:table-cell office:value-type="float" office:value="3319037" table:style-name="ce5">
            <text:p>3319037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llerdale Borough Council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9"/>
        </table:table-row>
        <table:table-row table:style-name="ro1">
          <table:table-cell office:value-type="float" office:value="3319165" table:style-name="ce5">
            <text:p>331916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Preston City Council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79"/>
        </table:table-row>
        <table:table-row table:style-name="ro1">
          <table:table-cell office:value-type="float" office:value="3319273" table:style-name="ce5">
            <text:p>3319273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unbridge Wells Borough Council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79"/>
        </table:table-row>
        <table:table-row table:style-name="ro1">
          <table:table-cell office:value-type="float" office:value="3319274" table:style-name="ce5">
            <text:p>331927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Tunbridge Wells Borough Council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79"/>
        </table:table-row>
        <table:table-row table:style-name="ro1">
          <table:table-cell office:value-type="float" office:value="3319443" table:style-name="ce5">
            <text:p>331944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endip District Council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79"/>
        </table:table-row>
        <table:table-row table:style-name="ro1">
          <table:table-cell office:value-type="float" office:value="3319545" table:style-name="ce5">
            <text:p>331954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Devon District Council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79"/>
        </table:table-row>
        <table:table-row table:style-name="ro1">
          <table:table-cell office:value-type="float" office:value="3320042" table:style-name="ce5">
            <text:p>332004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12-13T00:00:00" table:style-name="ce6">
            <text:p>13/12/2023</text:p>
          </table:table-cell>
          <table:table-cell table:number-columns-repeated="16379"/>
        </table:table-row>
        <table:table-row table:style-name="ro1">
          <table:table-cell office:value-type="float" office:value="3320053" table:style-name="ce5">
            <text:p>332005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Fenland District Council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79"/>
        </table:table-row>
        <table:table-row table:style-name="ro1">
          <table:table-cell office:value-type="float" office:value="3320110" table:style-name="ce5">
            <text:p>3320110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id Sussex District Council</text:p>
          </table:table-cell>
          <table:table-cell office:value-type="date" office:date-value="2023-09-27T00:00:00" table:style-name="ce6">
            <text:p>27/09/2023</text:p>
          </table:table-cell>
          <table:table-cell table:number-columns-repeated="16379"/>
        </table:table-row>
        <table:table-row table:style-name="ro1">
          <table:table-cell office:value-type="float" office:value="3320328" table:style-name="ce5">
            <text:p>332032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Shropshire County Council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79"/>
        </table:table-row>
        <table:table-row table:style-name="ro1">
          <table:table-cell office:value-type="float" office:value="3320396" table:style-name="ce5">
            <text:p>3320396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Ashfield District Council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79"/>
        </table:table-row>
        <table:table-row table:style-name="ro1">
          <table:table-cell office:value-type="float" office:value="3320704" table:style-name="ce5">
            <text:p>3320704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Cornwall Council</text:p>
          </table:table-cell>
          <table:table-cell office:value-type="date" office:date-value="2023-11-27T00:00:00" table:style-name="ce6">
            <text:p>27/11/2023</text:p>
          </table:table-cell>
          <table:table-cell table:number-columns-repeated="16379"/>
        </table:table-row>
        <table:table-row table:style-name="ro1">
          <table:table-cell office:value-type="float" office:value="3320752" table:style-name="ce5">
            <text:p>332075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Ashfield District Council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16379"/>
        </table:table-row>
        <table:table-row table:style-name="ro1">
          <table:table-cell office:value-type="float" office:value="3320819" table:style-name="ce5">
            <text:p>332081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Wiltshire Council</text:p>
          </table:table-cell>
          <table:table-cell office:value-type="date" office:date-value="2023-11-02T00:00:00" table:style-name="ce6">
            <text:p>02/11/2023</text:p>
          </table:table-cell>
          <table:table-cell table:number-columns-repeated="16379"/>
        </table:table-row>
        <table:table-row table:style-name="ro1">
          <table:table-cell office:value-type="float" office:value="3320862" table:style-name="ce5">
            <text:p>3320862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East Cambridgeshire District Council</text:p>
          </table:table-cell>
          <table:table-cell office:value-type="date" office:date-value="2023-09-28T00:00:00" table:style-name="ce6">
            <text:p>28/09/2023</text:p>
          </table:table-cell>
          <table:table-cell table:number-columns-repeated="16379"/>
        </table:table-row>
        <table:table-row table:style-name="ro1">
          <table:table-cell office:value-type="float" office:value="3320951" table:style-name="ce5">
            <text:p>332095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Stratford-on-Avon District Council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79"/>
        </table:table-row>
        <table:table-row table:style-name="ro1">
          <table:table-cell office:value-type="float" office:value="3320991" table:style-name="ce5">
            <text:p>3320991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Teignbridge District Council</text:p>
          </table:table-cell>
          <table:table-cell office:value-type="date" office:date-value="2023-10-06T00:00:00" table:style-name="ce6">
            <text:p>06/10/2023</text:p>
          </table:table-cell>
          <table:table-cell table:number-columns-repeated="16379"/>
        </table:table-row>
        <table:table-row table:style-name="ro1">
          <table:table-cell office:value-type="float" office:value="3321285" table:style-name="ce5">
            <text:p>332128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Maidstone Borough Council</text:p>
          </table:table-cell>
          <table:table-cell office:value-type="date" office:date-value="2023-11-23T00:00:00" table:style-name="ce6">
            <text:p>23/11/2023</text:p>
          </table:table-cell>
          <table:table-cell table:number-columns-repeated="16379"/>
        </table:table-row>
        <table:table-row table:style-name="ro1">
          <table:table-cell office:value-type="float" office:value="3321953" table:style-name="ce5">
            <text:p>3321953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Dartmoor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79"/>
        </table:table-row>
        <table:table-row table:style-name="ro1">
          <table:table-cell office:value-type="float" office:value="3322012" table:style-name="ce5">
            <text:p>332201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Doncaster Metropolitan Borough Council</text:p>
          </table:table-cell>
          <table:table-cell office:value-type="date" office:date-value="2023-10-03T00:00:00" table:style-name="ce6">
            <text:p>03/10/2023</text:p>
          </table:table-cell>
          <table:table-cell table:number-columns-repeated="16379"/>
        </table:table-row>
        <table:table-row table:style-name="ro1">
          <table:table-cell office:value-type="float" office:value="3322258" table:style-name="ce5">
            <text:p>3322258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Lichfield District Council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79"/>
        </table:table-row>
        <table:table-row table:style-name="ro1">
          <table:table-cell office:value-type="float" office:value="3322437" table:style-name="ce5">
            <text:p>3322437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79"/>
        </table:table-row>
        <table:table-row table:style-name="ro1">
          <table:table-cell office:value-type="float" office:value="3322438" table:style-name="ce5">
            <text:p>3322438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79"/>
        </table:table-row>
        <table:table-row table:style-name="ro1">
          <table:table-cell office:value-type="float" office:value="3322439" table:style-name="ce5">
            <text:p>3322439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Devon District Council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79"/>
        </table:table-row>
        <table:table-row table:style-name="ro1">
          <table:table-cell office:value-type="float" office:value="3322803" table:style-name="ce5">
            <text:p>3322803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North Somerset Council</text:p>
          </table:table-cell>
          <table:table-cell office:value-type="date" office:date-value="2023-11-14T00:00:00" table:style-name="ce6">
            <text:p>14/11/2023</text:p>
          </table:table-cell>
          <table:table-cell table:number-columns-repeated="16379"/>
        </table:table-row>
        <table:table-row table:style-name="ro1">
          <table:table-cell office:value-type="float" office:value="3322911" table:style-name="ce5">
            <text:p>3322911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 LPA Assocaited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79"/>
        </table:table-row>
        <table:table-row table:style-name="ro1">
          <table:table-cell office:value-type="float" office:value="3323188" table:style-name="ce5">
            <text:p>3323188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ldon District Council</text:p>
          </table:table-cell>
          <table:table-cell office:value-type="date" office:date-value="2023-12-05T00:00:00" table:style-name="ce6">
            <text:p>05/12/2023</text:p>
          </table:table-cell>
          <table:table-cell table:number-columns-repeated="16379"/>
        </table:table-row>
        <table:table-row table:style-name="ro1">
          <table:table-cell office:value-type="float" office:value="3323452" table:style-name="ce5">
            <text:p>3323452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East Riding of Yorkshire Council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79"/>
        </table:table-row>
        <table:table-row table:style-name="ro1">
          <table:table-cell office:value-type="float" office:value="3324824" table:style-name="ce5">
            <text:p>3324824</text:p>
          </table:table-cell>
          <table:table-cell office:value-type="string" table:style-name="ce5">
            <text:p>Lawful Development Certificate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Dorset</text:p>
          </table:table-cell>
          <table:table-cell office:value-type="date" office:date-value="2023-11-08T00:00:00" table:style-name="ce6">
            <text:p>08/11/2023</text:p>
          </table:table-cell>
          <table:table-cell table:number-columns-repeated="16379"/>
        </table:table-row>
        <table:table-row table:style-name="ro1">
          <table:table-cell office:value-type="float" office:value="3325144" table:style-name="ce5">
            <text:p>3325144</text:p>
          </table:table-cell>
          <table:table-cell office:value-type="string" table:style-name="ce5">
            <text:p>Enforcement Notice</text:p>
          </table:table-cell>
          <table:table-cell office:value-type="string" table:style-name="ce5">
            <text:p>Inquiry</text:p>
          </table:table-cell>
          <table:table-cell office:value-type="string" table:style-name="ce5">
            <text:p>Lake District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79"/>
        </table:table-row>
        <table:table-row table:style-name="ro1">
          <table:table-cell office:value-type="float" office:value="3325331" table:style-name="ce5">
            <text:p>332533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Bromsgrove District Council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79"/>
        </table:table-row>
        <table:table-row table:style-name="ro1">
          <table:table-cell office:value-type="float" office:value="3325419" table:style-name="ce5">
            <text:p>3325419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Hearing</text:p>
          </table:table-cell>
          <table:table-cell office:value-type="string" table:style-name="ce5">
            <text:p>Hart District Council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79"/>
        </table:table-row>
        <table:table-row table:style-name="ro1">
          <table:table-cell office:value-type="float" office:value="3325905" table:style-name="ce5">
            <text:p>3325905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No LPA Assocaited</text:p>
          </table:table-cell>
          <table:table-cell office:value-type="date" office:date-value="2023-12-08T00:00:00" table:style-name="ce6">
            <text:p>08/12/2023</text:p>
          </table:table-cell>
          <table:table-cell table:number-columns-repeated="16379"/>
        </table:table-row>
        <table:table-row table:style-name="ro1">
          <table:table-cell office:value-type="float" office:value="4000551" table:style-name="ce5">
            <text:p>4000551</text:p>
          </table:table-cell>
          <table:table-cell office:value-type="string" table:style-name="ce5">
            <text:p>Planning Appeal</text:p>
          </table:table-cell>
          <table:table-cell office:value-type="string" table:style-name="ce5">
            <text:p>Written Representations</text:p>
          </table:table-cell>
          <table:table-cell office:value-type="string" table:style-name="ce5">
            <text:p>Maidstone Borough Council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79"/>
        </table:table-row>
        <table:table-row table:style-name="ro1">
          <table:table-cell office:value-type="float" office:value="4001182" table:style-name="ce7">
            <text:p>4001182</text:p>
          </table:table-cell>
          <table:table-cell office:value-type="string" table:style-name="ce7">
            <text:p>Planning Appeal</text:p>
          </table:table-cell>
          <table:table-cell office:value-type="string" table:style-name="ce7">
            <text:p>Written Representations</text:p>
          </table:table-cell>
          <table:table-cell office:value-type="string" table:style-name="ce7">
            <text:p>Rother District Council</text:p>
          </table:table-cell>
          <table:table-cell office:value-type="date" office:date-value="2020-09-24T00:00:00" table:style-name="ce8">
            <text:p>24/09/2020</text:p>
          </table:table-cell>
          <table:table-cell table:number-columns-repeated="16379"/>
        </table:table-row>
        <table:table-row table:number-rows-repeated="10468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3</meta:generator>
    <dc:title/>
    <dc:description/>
    <dc:subject/>
    <meta:initial-creator>Knell, Philip</meta:initial-creator>
    <dc:creator>Hook, Nathan</dc:creator>
    <meta:creation-date>2024-03-26T12:25:22Z</meta:creation-date>
    <dc:date>2025-03-31T14:19:24Z</dc:date>
    <meta:user-defined meta:name="ContentTypeId">0x010100C82F9C3F780FB14E87852D40CF54ABBB</meta:user-defined>
  </office:meta>
</office:document-meta>
</file>