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70C0" fo:border-left="none" fo:border-right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20927083333333cm" style:use-optimal-column-width="true"/>
    </style:style>
    <style:style style:name="co3" style:family="table-column">
      <style:table-column-properties fo:break-before="auto" style:column-width="7.96395833333333cm" style:use-optimal-column-width="true"/>
    </style:style>
    <style:style style:name="co4" style:family="table-column">
      <style:table-column-properties fo:break-before="auto" style:column-width="2.9765625cm" style:use-optimal-column-width="true"/>
    </style:style>
    <style:style style:name="co5" style:family="table-column">
      <style:table-column-properties fo:break-before="auto" style:column-width="2.50031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7.567083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mmendation_not_issu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8">
            <text:p>Call ins and Recovered cases where the Inspector has not yet made a recommendation to the Secretary of State.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Case Ref</text:p>
          </table:table-cell>
          <table:table-cell office:value-type="string" table:style-name="ce6">
            <text:p>Appeal Type</text:p>
          </table:table-cell>
          <table:table-cell office:value-type="string" table:style-name="ce6">
            <text:p>LPA Name</text:p>
          </table:table-cell>
          <table:table-cell office:value-type="string" table:style-name="ce6">
            <text:p>Jurisdiction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Received Date</text:p>
          </table:table-cell>
          <table:table-cell office:value-type="string" table:style-name="ce6">
            <text:p>Date Recovered</text:p>
          </table:table-cell>
          <table:table-cell table:number-columns-repeated="16377"/>
        </table:table-row>
        <table:table-row table:style-name="ro2">
          <table:table-cell office:value-type="float" office:value="3311877" table:style-name="ce2">
            <text:p>3311877</text:p>
          </table:table-cell>
          <table:table-cell office:value-type="string" table:style-name="ce2">
            <text:p>Call Ins</text:p>
          </table:table-cell>
          <table:table-cell office:value-type="string" table:style-name="ce2">
            <text:p>Warrington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2-11-22T00:00:00" table:style-name="ce3">
            <text:p>22/11/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6625" table:style-name="ce2">
            <text:p>3326625</text:p>
          </table:table-cell>
          <table:table-cell office:value-type="string" table:style-name="ce2">
            <text:p>Call Ins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7-25T00:00:00" table:style-name="ce3">
            <text:p>25/07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2671" table:style-name="ce2">
            <text:p>3332671</text:p>
          </table:table-cell>
          <table:table-cell office:value-type="string" table:style-name="ce2">
            <text:p>Call Ins</text:p>
          </table:table-cell>
          <table:table-cell office:value-type="string" table:style-name="ce2">
            <text:p>Warwick District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1-06T00:00:00" table:style-name="ce3">
            <text:p>06/11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163204" table:style-name="ce2">
            <text:p>3163204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 LPA Assocaite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16-11-15T00:00:00" table:style-name="ce3">
            <text:p>15/11/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166050" table:style-name="ce2">
            <text:p>3166050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 LPA Assocaite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16-12-01T00:00:00" table:style-name="ce3">
            <text:p>01/12/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01074" table:style-name="ce2">
            <text:p>3301074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East Sussex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2-06-14T00:00:00" table:style-name="ce3">
            <text:p>14/06/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02081" table:style-name="ce2">
            <text:p>3302081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2-04-14T00:00:00" table:style-name="ce3">
            <text:p>14/04/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13192" table:style-name="ce2">
            <text:p>3313192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Bedfordshire County Council *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2-12-15T00:00:00" table:style-name="ce3">
            <text:p>15/12/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13512" table:style-name="ce2">
            <text:p>3313512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Gloucester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2-12-20T00:00:00" table:style-name="ce3">
            <text:p>20/12/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0635" table:style-name="ce2">
            <text:p>3320635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4-13T00:00:00" table:style-name="ce3">
            <text:p>13/04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2435" table:style-name="ce2">
            <text:p>3322435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 LPA Assocaite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5-19T00:00:00" table:style-name="ce3">
            <text:p>19/05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5530" table:style-name="ce2">
            <text:p>3325530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7-07T00:00:00" table:style-name="ce3">
            <text:p>07/07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6453" table:style-name="ce2">
            <text:p>332645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7-24T00:00:00" table:style-name="ce3">
            <text:p>24/07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8673" table:style-name="ce2">
            <text:p>332867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Hartlepool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8-31T00:00:00" table:style-name="ce3">
            <text:p>31/08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9557" table:style-name="ce2">
            <text:p>3329557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London Borough of Hammersmith and Fulham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9-15T00:00:00" table:style-name="ce3">
            <text:p>15/09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9993" table:style-name="ce2">
            <text:p>332999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Durham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9-22T00:00:00" table:style-name="ce3">
            <text:p>22/09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0100" table:style-name="ce2">
            <text:p>3330100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Calderdale Metropolitan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9-25T00:00:00" table:style-name="ce3">
            <text:p>25/09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0690" table:style-name="ce2">
            <text:p>3330690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Cumbria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04T00:00:00" table:style-name="ce3">
            <text:p>04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1113" table:style-name="ce2">
            <text:p>333111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Warwick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11T00:00:00" table:style-name="ce3">
            <text:p>11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1529" table:style-name="ce2">
            <text:p>3331529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London Borough of Havering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18T00:00:00" table:style-name="ce3">
            <text:p>18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1601" table:style-name="ce2">
            <text:p>3331601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Leeds Ci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19T00:00:00" table:style-name="ce3">
            <text:p>19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5613" table:style-name="ce2">
            <text:p>333561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Oxford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2-18T00:00:00" table:style-name="ce3">
            <text:p>18/12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5704" table:style-name="ce2">
            <text:p>3335704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East Riding of Yorkshire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2-19T00:00:00" table:style-name="ce3">
            <text:p>19/12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259" table:style-name="ce2">
            <text:p>3336259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4-01-03T00:00:00" table:style-name="ce3">
            <text:p>03/01/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261" table:style-name="ce2">
            <text:p>3336261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4-01-03T00:00:00" table:style-name="ce3">
            <text:p>03/01/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317" table:style-name="ce2">
            <text:p>3336317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Carlisle Ci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4-01-04T00:00:00" table:style-name="ce3">
            <text:p>04/01/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425" table:style-name="ce2">
            <text:p>3336425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 LPA Assocaited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4-01-05T00:00:00" table:style-name="ce3">
            <text:p>05/01/2024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1" table:style-name="ce2">
            <text:p>3336941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2" table:style-name="ce2">
            <text:p>3336942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3" table:style-name="ce2">
            <text:p>3336943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4" table:style-name="ce2">
            <text:p>3336944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5" table:style-name="ce2">
            <text:p>3336945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1-27T00:00:00" table:style-name="ce3">
            <text:p>27/11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48" table:style-name="ce2">
            <text:p>3336948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1-27T00:00:00" table:style-name="ce3">
            <text:p>27/11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55" table:style-name="ce2">
            <text:p>3336955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36957" table:style-name="ce2">
            <text:p>3336957</text:p>
          </table:table-cell>
          <table:table-cell office:value-type="string" table:style-name="ce2">
            <text:p>ENV</text:p>
          </table:table-cell>
          <table:table-cell office:value-type="string" table:style-name="ce2">
            <text:p>Norfolk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7T00:00:00" table:style-name="ce3">
            <text:p>27/10/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3326646" table:style-name="ce2">
            <text:p>332664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London Borough of Newham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7-26T00:00:00" table:style-name="ce3">
            <text:p>26/07/2023</text:p>
          </table:table-cell>
          <table:table-cell office:value-type="date" office:date-value="2023-11-22T00:00:00" table:style-name="ce3">
            <text:p>22/11/2023</text:p>
          </table:table-cell>
          <table:table-cell table:number-columns-repeated="16377"/>
        </table:table-row>
        <table:table-row table:style-name="ro2">
          <table:table-cell office:value-type="float" office:value="3327692" table:style-name="ce2">
            <text:p>3327692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8-11T00:00:00" table:style-name="ce3">
            <text:p>11/08/2023</text:p>
          </table:table-cell>
          <table:table-cell office:value-type="date" office:date-value="2023-10-30T00:00:00" table:style-name="ce3">
            <text:p>30/10/2023</text:p>
          </table:table-cell>
          <table:table-cell table:number-columns-repeated="16377"/>
        </table:table-row>
        <table:table-row table:style-name="ro2">
          <table:table-cell office:value-type="float" office:value="3328390" table:style-name="ce2">
            <text:p>332839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South Cambridgeshire District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08-24T00:00:00" table:style-name="ce3">
            <text:p>24/08/2023</text:p>
          </table:table-cell>
          <table:table-cell office:value-type="date" office:date-value="2024-01-12T00:00:00" table:style-name="ce3">
            <text:p>12/01/2024</text:p>
          </table:table-cell>
          <table:table-cell table:number-columns-repeated="16377"/>
        </table:table-row>
        <table:table-row table:style-name="ro2">
          <table:table-cell office:value-type="float" office:value="3330836" table:style-name="ce2">
            <text:p>333083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urham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06T00:00:00" table:style-name="ce3">
            <text:p>06/10/2023</text:p>
          </table:table-cell>
          <table:table-cell office:value-type="date" office:date-value="2024-01-16T00:00:00" table:style-name="ce3">
            <text:p>16/01/2024</text:p>
          </table:table-cell>
          <table:table-cell table:number-columns-repeated="16377"/>
        </table:table-row>
        <table:table-row table:style-name="ro2">
          <table:table-cell office:value-type="float" office:value="3331431" table:style-name="ce2">
            <text:p>3331431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Cambridgeshire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16T00:00:00" table:style-name="ce3">
            <text:p>16/10/2023</text:p>
          </table:table-cell>
          <table:table-cell office:value-type="date" office:date-value="2024-02-01T00:00:00" table:style-name="ce3">
            <text:p>01/02/2024</text:p>
          </table:table-cell>
          <table:table-cell table:number-columns-repeated="16377"/>
        </table:table-row>
        <table:table-row table:style-name="ro2">
          <table:table-cell office:value-type="float" office:value="3331745" table:style-name="ce2">
            <text:p>3331745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urham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0T00:00:00" table:style-name="ce3">
            <text:p>20/10/2023</text:p>
          </table:table-cell>
          <table:table-cell office:value-type="date" office:date-value="2024-01-16T00:00:00" table:style-name="ce3">
            <text:p>16/01/2024</text:p>
          </table:table-cell>
          <table:table-cell table:number-columns-repeated="16377"/>
        </table:table-row>
        <table:table-row table:style-name="ro2">
          <table:table-cell office:value-type="float" office:value="3331801" table:style-name="ce2">
            <text:p>3331801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urham Coun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Open</text:p>
          </table:table-cell>
          <table:table-cell office:value-type="date" office:date-value="2023-10-23T00:00:00" table:style-name="ce3">
            <text:p>23/10/2023</text:p>
          </table:table-cell>
          <table:table-cell office:value-type="date" office:date-value="2024-01-16T00:00:00" table:style-name="ce3">
            <text:p>16/01/2024</text:p>
          </table:table-cell>
          <table:table-cell table:number-columns-repeated="16377"/>
        </table:table-row>
        <table:table-row table:style-name="ro2">
          <table:table-cell office:value-type="float" office:value="3333600" table:style-name="ce4">
            <text:p>3333600</text:p>
          </table:table-cell>
          <table:table-cell office:value-type="string" table:style-name="ce4">
            <text:p>s78</text:p>
          </table:table-cell>
          <table:table-cell office:value-type="string" table:style-name="ce4">
            <text:p>Durham County Council</text:p>
          </table:table-cell>
          <table:table-cell office:value-type="string" table:style-name="ce4">
            <text:p>S</text:p>
          </table:table-cell>
          <table:table-cell office:value-type="string" table:style-name="ce4">
            <text:p>Open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table table:name="SoS_Decision_not_issued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8">
            <text:p>Cases where the Inspector has written their report but the Secretary of State is yet to issue their decision</text:p>
          </table:table-cell>
          <table:table-cell table:number-columns-repeated="6" table:style-name="ce9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Case Ref</text:p>
          </table:table-cell>
          <table:table-cell office:value-type="string" table:style-name="ce6">
            <text:p>Appeal Type</text:p>
          </table:table-cell>
          <table:table-cell office:value-type="string" table:style-name="ce6">
            <text:p>LPA Name</text:p>
          </table:table-cell>
          <table:table-cell office:value-type="string" table:style-name="ce6">
            <text:p>Jurisdiction</text:p>
          </table:table-cell>
          <table:table-cell office:value-type="string" table:style-name="ce6">
            <text:p>Status</text:p>
          </table:table-cell>
          <table:table-cell office:value-type="string" table:style-name="ce7">
            <text:p>Appeal Received Date</text:p>
          </table:table-cell>
          <table:table-cell office:value-type="string" table:style-name="ce7">
            <text:p>Date Report Submitted to SoS</text:p>
          </table:table-cell>
          <table:table-cell table:number-columns-repeated="16377"/>
        </table:table-row>
        <table:table-row table:style-name="ro2">
          <table:table-cell office:value-type="float" office:value="3289748" table:style-name="ce2">
            <text:p>3289748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Reading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1-12-23T00:00:00" table:style-name="ce3">
            <text:p>23/12/2021</text:p>
          </table:table-cell>
          <table:table-cell office:value-type="date" office:date-value="2023-04-20T00:00:00" table:style-name="ce3">
            <text:p>20/04/2023</text:p>
          </table:table-cell>
          <table:table-cell table:number-columns-repeated="16377"/>
        </table:table-row>
        <table:table-row table:style-name="ro2">
          <table:table-cell office:value-type="float" office:value="3295268" table:style-name="ce2">
            <text:p>3295268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Hertsmere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03-21T00:00:00" table:style-name="ce3">
            <text:p>21/03/2022</text:p>
          </table:table-cell>
          <table:table-cell office:value-type="date" office:date-value="2023-07-10T00:00:00" table:style-name="ce3">
            <text:p>10/07/2023</text:p>
          </table:table-cell>
          <table:table-cell table:number-columns-repeated="16377"/>
        </table:table-row>
        <table:table-row table:style-name="ro2">
          <table:table-cell office:value-type="float" office:value="3295556" table:style-name="ce2">
            <text:p>329555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Chorley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03-25T00:00:00" table:style-name="ce3">
            <text:p>25/03/2022</text:p>
          </table:table-cell>
          <table:table-cell office:value-type="date" office:date-value="2022-10-20T00:00:00" table:style-name="ce3">
            <text:p>20/10/2022</text:p>
          </table:table-cell>
          <table:table-cell table:number-columns-repeated="16377"/>
        </table:table-row>
        <table:table-row table:style-name="ro2">
          <table:table-cell office:value-type="float" office:value="3307773" table:style-name="ce2">
            <text:p>330777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London Borough of Tower Hamlet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09-27T00:00:00" table:style-name="ce3">
            <text:p>27/09/2022</text:p>
          </table:table-cell>
          <table:table-cell office:value-type="date" office:date-value="2023-05-02T00:00:00" table:style-name="ce3">
            <text:p>02/05/2023</text:p>
          </table:table-cell>
          <table:table-cell table:number-columns-repeated="16377"/>
        </table:table-row>
        <table:table-row table:style-name="ro2">
          <table:table-cell office:value-type="float" office:value="3309156" table:style-name="ce2">
            <text:p>330915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Cheltenham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0-17T00:00:00" table:style-name="ce3">
            <text:p>17/10/2022</text:p>
          </table:table-cell>
          <table:table-cell office:value-type="date" office:date-value="2023-10-11T00:00:00" table:style-name="ce3">
            <text:p>11/10/2023</text:p>
          </table:table-cell>
          <table:table-cell table:number-columns-repeated="16377"/>
        </table:table-row>
        <table:table-row table:style-name="ro2">
          <table:table-cell office:value-type="float" office:value="3309923" table:style-name="ce2">
            <text:p>330992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acorum Borough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0-28T00:00:00" table:style-name="ce3">
            <text:p>28/10/2022</text:p>
          </table:table-cell>
          <table:table-cell office:value-type="date" office:date-value="2023-08-16T00:00:00" table:style-name="ce3">
            <text:p>16/08/2023</text:p>
          </table:table-cell>
          <table:table-cell table:number-columns-repeated="16377"/>
        </table:table-row>
        <table:table-row table:style-name="ro2">
          <table:table-cell office:value-type="float" office:value="3312277" table:style-name="ce2">
            <text:p>3312277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St Albans Ci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2-01T00:00:00" table:style-name="ce3">
            <text:p>01/12/2022</text:p>
          </table:table-cell>
          <table:table-cell office:value-type="date" office:date-value="2023-10-24T00:00:00" table:style-name="ce3">
            <text:p>24/10/2023</text:p>
          </table:table-cell>
          <table:table-cell table:number-columns-repeated="16377"/>
        </table:table-row>
        <table:table-row table:style-name="ro2">
          <table:table-cell office:value-type="float" office:value="3313110" table:style-name="ce2">
            <text:p>331311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St Albans City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2-14T00:00:00" table:style-name="ce3">
            <text:p>14/12/2022</text:p>
          </table:table-cell>
          <table:table-cell office:value-type="date" office:date-value="2023-10-24T00:00:00" table:style-name="ce3">
            <text:p>24/10/2023</text:p>
          </table:table-cell>
          <table:table-cell table:number-columns-repeated="16377"/>
        </table:table-row>
        <table:table-row table:style-name="ro2">
          <table:table-cell office:value-type="float" office:value="3313350" table:style-name="ce2">
            <text:p>3313350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Buckinghamshire Council - South Bucks Area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2-16T00:00:00" table:style-name="ce3">
            <text:p>16/12/2022</text:p>
          </table:table-cell>
          <table:table-cell office:value-type="date" office:date-value="2024-01-08T00:00:00" table:style-name="ce3">
            <text:p>08/01/2024</text:p>
          </table:table-cell>
          <table:table-cell table:number-columns-repeated="16377"/>
        </table:table-row>
        <table:table-row table:style-name="ro2">
          <table:table-cell office:value-type="float" office:value="3313892" table:style-name="ce2">
            <text:p>3313892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Cheshire East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2-12-28T00:00:00" table:style-name="ce3">
            <text:p>28/12/2022</text:p>
          </table:table-cell>
          <table:table-cell office:value-type="date" office:date-value="2024-01-29T00:00:00" table:style-name="ce3">
            <text:p>29/01/2024</text:p>
          </table:table-cell>
          <table:table-cell table:number-columns-repeated="16377"/>
        </table:table-row>
        <table:table-row table:style-name="ro2">
          <table:table-cell office:value-type="float" office:value="3314266" table:style-name="ce2">
            <text:p>3314266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West Northamptonshire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3-01-06T00:00:00" table:style-name="ce3">
            <text:p>06/01/2023</text:p>
          </table:table-cell>
          <table:table-cell office:value-type="date" office:date-value="2023-11-15T00:00:00" table:style-name="ce3">
            <text:p>15/11/2023</text:p>
          </table:table-cell>
          <table:table-cell table:number-columns-repeated="16377"/>
        </table:table-row>
        <table:table-row table:style-name="ro2">
          <table:table-cell office:value-type="float" office:value="3315611" table:style-name="ce2">
            <text:p>3315611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South Cambridgeshire District Council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4-01-25T00:00:00" table:style-name="ce3">
            <text:p>25/01/2024</text:p>
          </table:table-cell>
          <table:table-cell table:number-columns-repeated="16377"/>
        </table:table-row>
        <table:table-row table:style-name="ro2">
          <table:table-cell office:value-type="float" office:value="3317593" table:style-name="ce2">
            <text:p>3317593</text:p>
          </table:table-cell>
          <table:table-cell office:value-type="string" table:style-name="ce2">
            <text:p>s78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9-27T00:00:00" table:style-name="ce3">
            <text:p>27/09/2023</text:p>
          </table:table-cell>
          <table:table-cell table:number-columns-repeated="16377"/>
        </table:table-row>
        <table:table-row table:style-name="ro2">
          <table:table-cell office:value-type="float" office:value="3322305" table:style-name="ce2">
            <text:p>3322305</text:p>
          </table:table-cell>
          <table:table-cell office:value-type="string" table:style-name="ce2">
            <text:p>Call Ins</text:p>
          </table:table-cell>
          <table:table-cell office:value-type="string" table:style-name="ce2">
            <text:p>Buckinghamshire Council - Aylesbury Area</text:p>
          </table:table-cell>
          <table:table-cell office:value-type="string" table:style-name="ce2">
            <text:p>S</text:p>
          </table:table-cell>
          <table:table-cell office:value-type="string" table:style-name="ce2">
            <text:p>Closed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12-04T00:00:00" table:style-name="ce3">
            <text:p>04/12/2023</text:p>
          </table:table-cell>
          <table:table-cell table:number-columns-repeated="16377"/>
        </table:table-row>
        <table:table-row table:style-name="ro2">
          <table:table-cell office:value-type="float" office:value="3323321" table:style-name="ce4">
            <text:p>3323321</text:p>
          </table:table-cell>
          <table:table-cell office:value-type="string" table:style-name="ce4">
            <text:p>Call Ins</text:p>
          </table:table-cell>
          <table:table-cell office:value-type="string" table:style-name="ce4">
            <text:p>North Hertfordshire District Council</text:p>
          </table:table-cell>
          <table:table-cell office:value-type="string" table:style-name="ce4">
            <text:p>S</text:p>
          </table:table-cell>
          <table:table-cell office:value-type="string" table:style-name="ce4">
            <text:p>Closed</text:p>
          </table:table-cell>
          <table:table-cell office:value-type="date" office:date-value="2023-05-26T00:00:00" table:style-name="ce5">
            <text:p>26/05/2023</text:p>
          </table:table-cell>
          <table:table-cell office:value-type="date" office:date-value="2023-12-11T00:00:00" table:style-name="ce5">
            <text:p>11/12/2023</text:p>
          </table:table-cell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Knell, Philip</meta:initial-creator>
    <dc:creator>Hook, Nathan</dc:creator>
    <meta:creation-date>2024-02-12T16:58:33Z</meta:creation-date>
    <dc:date>2025-03-28T15:40:38Z</dc:date>
    <meta:user-defined meta:name="ContentTypeId">0x010100C82F9C3F780FB14E87852D40CF54ABBB</meta:user-defined>
  </office:meta>
</office:document-meta>
</file>