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9.55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istrict council</text:p>
          </table:table-cell>
          <table:table-cell office:value-type="string" table:style-name="ce3">
            <text:p>Number of cases approve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ur District Counci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un District Council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hfield District Counci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bergh District Counci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ildon District Council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ssetlaw District Counci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by District Counci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lsover District Counci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intree District Counci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adland District Counci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msgrove District Counci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nock Chase District Counci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rwell District Council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chester District Council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y of Bradford Metropolitan District Council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tswold District Counci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raven District Counci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ventry District Counci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byshire Dales District Council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ver District Counci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Cambridgeshire District Counci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Devon District Counci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Dorset District Council *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Hampshire District Council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Hertfordshire District Council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Lindsey District Counci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ast Northamptonshire District Counci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en District Counc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pping Forest District Council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nland District Counci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est Heath District Council *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est of Dean District Counci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mbleton District Counci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borough District Counci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low District Counci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rt District Council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rsham District Council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ntingdonshire District Counci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wes District Counci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field District Counci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don District Council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vern Hills District Counci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sfield District Counci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ndip District Counci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d Devon District Counci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d Suffolk District Counci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d Sussex District Council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le Valley District Council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 Forest District Council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ark &amp; Sherwood District Council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Devon District Counci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Dorset District Council *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East Derbyshire District Counci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Hertfordshire District Counci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Kesteven District Counci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Norfolk District Counci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ichmondshire District Counc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hford District Counci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ther District Council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yedale District Counci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dgemoor District Counci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lby District Counci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venoaks District Council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hepway District Counci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Cambridgeshire District Council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Derbyshire District Counci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Hams District Council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Holland District Counci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Kesteven District Counci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Lakeland District Counci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Norfolk District Council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Northamptonshire District Council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Oxfordshire District Counci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Somerset District Counci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uth Staffordshire District Counci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ffordshire Moorlands District Council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tford-on-Avon District Council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oud District Council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ffolk Coastal District Council *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ndridge District Council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ignbridge District Council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ndring District Council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anet District Counci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ree Rivers District Council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rridge District Counci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ttlesford District Council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 of White Horse District Counci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kefield Metropolitan District Counci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wick District Council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veney District Council *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alden District Council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Berkshire District Council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Dorset District Council *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Lancashire District Council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Lindsey District Counci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Oxfordshire District Counci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 Somerset District Council *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ychavon District Counci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yre Forest District Counci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number-rows-repeated="1048475" table:style-name="ro2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District council<text:s/>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Total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dur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run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shfield District Counci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bergh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sildon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assetlaw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laby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olsover District Council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raintree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roadland District Counci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Bromsgrove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nnock Chase District Counci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rwell District Counci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ichester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otswold District Council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aven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ventry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erbyshire Dales District Counci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over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Cambridgeshire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Devon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Dorset District Council *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Hampshire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Hertfordshire District Counc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78" table:style-name="ce1">
            <text:p>17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Lindsey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ast Northamptonshire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en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pping Forest District Counc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42" table:style-name="ce1">
            <text:p>14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enland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orest Heath District Council *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orest of Dean District Council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mbleton District Counci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rborough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rlow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art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orsham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untingdonshire District Council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wes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ichfield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ldon District Counci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lvern Hills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nsfield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endip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d Devon District Council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d Suffolk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d Sussex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ole Valley District Counci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ew Forest District Counci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ewark &amp; Sherwood District Council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Devon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Dorset District Council *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East Derbyshire District Council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Hertfordshire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Kesteven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Norfolk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orth West Leicestershire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hmondshire District Council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chford District Council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ther District Counci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yedale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dgemoor District Counci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by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venoaks District Counc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hepway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Cambridgeshire District Council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Derbyshire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Hams District Counci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Holland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Kesteven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Lakeland District Council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Norfolk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Northamptonshire District Counci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Oxfordshire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Somerset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outh Staffordshire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taffordshire Moorlands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tratford-on-Avon District Council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troud District Council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ffolk Coastal District Council *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andridge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ignbridge District Counci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endring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hanet District Council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hree Rivers District Council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Torridge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Uttlesford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e of White Horse District Counc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arwick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aveney District Council *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alden District Council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Berkshire District Council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Dorset District Council *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Lancashire District Council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Lindsey District Council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Oxfordshire District Council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est Somerset District Council *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ychavon District Counci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yre Forest District Counci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4</meta:generator>
    <dc:title/>
    <dc:description/>
    <dc:subject/>
    <meta:initial-creator>Varney, Kate</meta:initial-creator>
    <dc:creator>Hook, Nathan</dc:creator>
    <meta:creation-date>2024-02-28T09:56:43Z</meta:creation-date>
    <dc:date>2025-03-31T14:32:39Z</dc:date>
    <meta:user-defined meta:name="ContentTypeId">0x010100C82F9C3F780FB14E87852D40CF54ABBB</meta:user-defined>
  </office:meta>
</office:document-meta>
</file>