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6.8804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12.11791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4-06-16T00:00:00" table:style-name="ce5">
            <text:p>16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4-05-12T00:00:00" table:style-name="ce5">
            <text:p>12/05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0/628/0152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4-06-26T00:00:00" table:style-name="ce5">
            <text:p>26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4-12-07T00:00:00" table:style-name="ce5">
            <text:p>07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0014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4-09-14T00:00:00" table:style-name="ce5">
            <text:p>14/09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1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4-11-01T00:00:00" table:style-name="ce5">
            <text:p>01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497/01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55/0024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date" office:date-value="2024-04-25T00:00:00" table:style-name="ce8">
            <text:p>25/04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4-05-09T00:00:00" table:style-name="ce5">
            <text:p>09/05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8/122/0086</text:p>
          </table:table-cell>
          <table:table-cell office:value-type="date" office:date-value="2024-05-07T00:00:00" table:style-name="ce5">
            <text:p>07/05/2024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1/0015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4-06-18T00:00:00" table:style-name="ce5">
            <text:p>18/06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4-08-04T00:00:00" table:style-name="ce5">
            <text:p>04/08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4-09-17T00:00:00" table:style-name="ce5">
            <text:p>17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4-07-22T00:00:00" table:style-name="ce5">
            <text:p>22/07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4-06-21T00:00:00" table:style-name="ce5">
            <text:p>21/06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4-10-05T00:00:00" table:style-name="ce5">
            <text:p>05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S&amp;L Hatcheries Ltd</text:p>
          </table:table-cell>
          <table:table-cell office:value-type="string" table:style-name="ce4">
            <text:p>S &amp; L Hatcheries Ltd, Lodge Farm, Sixhills, Old Dalby, Melton Mowbray, Leicestershire, LE14 3N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6/157/7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4</text:p>
            <text:p>Not renewing membership for 2024/2025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90/7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4</text:p>
            <text:p>Not renewing membership for 2024/2025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4</text:p>
            <text:p>Not renewing membership for 2024/2025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296/02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4</text:p>
            <text:p>Not renewing membership for 2024/2025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18/0001</text:p>
          </table:table-cell>
          <table:table-cell office:value-type="string" table:style-name="ce5">
            <text:p>Revoked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Suspended 27/01/2025</text:p>
            <text:p>Revoked 11/02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s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01/0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7/0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74/0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10/2024</text:p>
            <text:p>Not renewing membership for 2024/2025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63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156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303/02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7">
            <text:p>05/343/005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05/514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086/905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90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1/400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2/069/004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1/008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6/025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08/013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4">
            <text:p>24/116/004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406/006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08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19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3/006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663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9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797/007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821/6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2/073/030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7/018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40/019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58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48/454/003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Westfield Farms Ltd<text:s/></text:p>
          </table:table-cell>
          <table:table-cell office:value-type="string" table:style-name="ce4">
            <text:p>Westfield Farms Ltd, Westfield House, Cropton Lane, Pickering, North Yorkshire, YO18 8H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05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2" table:style-name="ro1">
          <table:table-cell table:number-columns-repeated="16384"/>
        </table:table-row>
      </table:table>
      <table:database-ranges>
        <table:database-range table:target-range-address="Sheet1.A1:Sheet1.H209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7th</text:span><text:span text:style-name="T2"> </text:span><text:span text:style-name="T2">April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Pearce, Jessica</meta:initial-creator>
    <dc:creator>Jackson, Hazel</dc:creator>
    <meta:creation-date>2025-04-17T09:57:16Z</meta:creation-date>
    <dc:date>2025-04-17T11:46:21Z</dc:date>
    <meta:user-defined meta:name="ContentTypeId">0x010100A5BF1C78D9F64B679A5EBDE1C6598EBC01004F0EC4D87771F54AAB7BD78066D25515</meta:user-defined>
  </office:meta>
</office:document-meta>
</file>