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4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334" table:style-name="ce14">
            <text:p>1334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684" table:style-name="ce14">
            <text:p>4684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873" table:style-name="ce14">
            <text:p>7873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114" table:style-name="ce14">
            <text:p>10114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0898" table:style-name="ce14">
            <text:p>10898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1685" table:style-name="ce14">
            <text:p>11685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101" table:style-name="ce14">
            <text:p>13101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839" table:style-name="ce14">
            <text:p>14839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211" table:style-name="ce14">
            <text:p>15211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385" table:style-name="ce14">
            <text:p>15385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4701" table:style-name="ce14">
            <text:p>14701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3487" table:style-name="ce14">
            <text:p>1348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884" table:style-name="ce14">
            <text:p>12884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078" table:style-name="ce14">
            <text:p>12078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2015" table:style-name="ce14">
            <text:p>1201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128" table:style-name="ce14">
            <text:p>11128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086" table:style-name="ce14">
            <text:p>11086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1313" table:style-name="ce14">
            <text:p>11313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650" table:style-name="ce14">
            <text:p>10650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31" table:style-name="ce14">
            <text:p>10531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562" table:style-name="ce14">
            <text:p>10562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11" table:style-name="ce14">
            <text:p>10311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973" table:style-name="ce14">
            <text:p>9973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57" table:style-name="ce14">
            <text:p>9557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612" table:style-name="ce14">
            <text:p>9612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286" table:style-name="ce14">
            <text:p>9286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252" table:style-name="ce14">
            <text:p>9252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413" table:style-name="ce14">
            <text:p>9413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712" table:style-name="ce14">
            <text:p>8712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096" table:style-name="ce14">
            <text:p>8096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022" table:style-name="ce14">
            <text:p>8022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987" table:style-name="ce14">
            <text:p>7987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016" table:style-name="ce14">
            <text:p>8016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03" table:style-name="ce14">
            <text:p>7603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568" table:style-name="ce14">
            <text:p>756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241" table:style-name="ce14">
            <text:p>7241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664" table:style-name="ce14">
            <text:p>7664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386" table:style-name="ce14">
            <text:p>7386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180" table:style-name="ce14">
            <text:p>7180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842" table:style-name="ce14">
            <text:p>6842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77" table:style-name="ce14">
            <text:p>6477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08" table:style-name="ce14">
            <text:p>6308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84" table:style-name="ce14">
            <text:p>608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547" table:style-name="ce14">
            <text:p>5547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77" table:style-name="ce14">
            <text:p>5177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77" table:style-name="ce14">
            <text:p>4877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623" table:style-name="ce14">
            <text:p>462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762" table:style-name="ce14">
            <text:p>3762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26" table:style-name="ce14">
            <text:p>3126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47" table:style-name="ce14">
            <text:p>2447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781" table:style-name="ce14">
            <text:p>1781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24" table:style-name="ce14">
            <text:p>1424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09" table:style-name="ce14">
            <text:p>809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09" table:style-name="ce14">
            <text:p>609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22" table:style-name="ce14">
            <text:p>322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1493" table:formula="of:=SUBTOTAL(109;[Age.$B$4:.$B$80])" table:style-name="ce15">
            <text:p>451493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9220" table:style-name="ce14">
            <text:p>49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2273" table:style-name="ce14">
            <text:p>4022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1493" table:formula="of:=SUBTOTAL(109;[Gender.$B$4:.$B$5])" table:style-name="ce15">
            <text:p>451493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917" table:style-name="ce14">
            <text:p>2429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66832" table:style-name="ce14">
            <text:p>668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5730" table:style-name="ce14">
            <text:p>257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385" table:style-name="ce14">
            <text:p>233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7496" table:style-name="ce14">
            <text:p>74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233" table:style-name="ce14">
            <text:p>7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186" table:style-name="ce14">
            <text:p>61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929" table:style-name="ce14">
            <text:p>59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133" table:style-name="ce14">
            <text:p>5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901" table:style-name="ce14">
            <text:p>4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586" table:style-name="ce14">
            <text:p>45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410" table:style-name="ce14">
            <text:p>44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79" table:style-name="ce14">
            <text:p>41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195" table:style-name="ce14">
            <text:p>3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80" table:style-name="ce14">
            <text:p>30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67" table:style-name="ce14">
            <text:p>27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56" table:style-name="ce14">
            <text:p>2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81" table:style-name="ce14">
            <text:p>16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443" table:style-name="ce14">
            <text:p>1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28" table:style-name="ce14">
            <text:p>1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07" table:style-name="ce14">
            <text:p>13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92" table:style-name="ce14">
            <text:p>1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26" table:style-name="ce14">
            <text:p>1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56" table:style-name="ce14">
            <text:p>1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14" table:style-name="ce14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9" table:style-name="ce14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98" table:style-name="ce14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04" table:style-name="ce14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716" table:style-name="ce14">
            <text:p>7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7" table:style-name="ce14">
            <text:p>6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696" table:style-name="ce14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79" table:style-name="ce14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8" table:style-name="ce14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75" table:style-name="ce14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1493" table:formula="of:=SUBTOTAL(109;[Nationality.$B$4:.$B$204])" table:style-name="ce15">
            <text:p>451493</text:p>
          </table:table-cell>
          <table:table-cell table:number-columns-repeated="16382"/>
        </table:table-row>
        <table:table-row table:number-rows-repeated="1048371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4242" table:style-name="ce14">
            <text:p>1242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532" table:style-name="ce14">
            <text:p>315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829" table:style-name="ce14">
            <text:p>258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045" table:style-name="ce14">
            <text:p>240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099" table:style-name="ce14">
            <text:p>100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8013" table:style-name="ce14">
            <text:p>8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091" table:style-name="ce14">
            <text:p>70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687" table:style-name="ce14">
            <text:p>66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95" table:style-name="ce14">
            <text:p>63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894" table:style-name="ce14">
            <text:p>58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66" table:style-name="ce14">
            <text:p>58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612" table:style-name="ce14">
            <text:p>56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48" table:style-name="ce14">
            <text:p>53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243" table:style-name="ce14">
            <text:p>5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36" table:style-name="ce14">
            <text:p>5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166" table:style-name="ce14">
            <text:p>5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137" table:style-name="ce14">
            <text:p>5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75" table:style-name="ce14">
            <text:p>50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247" table:style-name="ce14">
            <text:p>4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94" table:style-name="ce14">
            <text:p>38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34" table:style-name="ce14">
            <text:p>37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37" table:style-name="ce14">
            <text:p>3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506" table:style-name="ce14">
            <text:p>3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337" table:style-name="ce14">
            <text:p>3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22" table:style-name="ce14">
            <text:p>3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70" table:style-name="ce14">
            <text:p>30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22" table:style-name="ce14">
            <text:p>29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894" table:style-name="ce14">
            <text:p>28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888" table:style-name="ce14">
            <text:p>28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88" table:style-name="ce14">
            <text:p>28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15" table:style-name="ce14">
            <text:p>2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95" table:style-name="ce14">
            <text:p>2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59" table:style-name="ce14">
            <text:p>2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57" table:style-name="ce14">
            <text:p>2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54" table:style-name="ce14">
            <text:p>2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12" table:style-name="ce14">
            <text:p>2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64" table:style-name="ce14">
            <text:p>2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88" table:style-name="ce14">
            <text:p>2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74" table:style-name="ce14">
            <text:p>2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070" table:style-name="ce14">
            <text:p>20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64" table:style-name="ce14">
            <text:p>20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47" table:style-name="ce14">
            <text:p>20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12" table:style-name="ce14">
            <text:p>2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01" table:style-name="ce14">
            <text:p>2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22" table:style-name="ce14">
            <text:p>18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783" table:style-name="ce14">
            <text:p>17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70" table:style-name="ce14">
            <text:p>17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00" table:style-name="ce14">
            <text:p>17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87" table:style-name="ce14">
            <text:p>16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94" table:style-name="ce14">
            <text:p>15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34" table:style-name="ce14">
            <text:p>1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33" table:style-name="ce14">
            <text:p>15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32" table:style-name="ce14">
            <text:p>1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406" table:style-name="ce14">
            <text:p>1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02" table:style-name="ce14">
            <text:p>1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84" table:style-name="ce14">
            <text:p>1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0" table:style-name="ce14">
            <text:p>1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367" table:style-name="ce14">
            <text:p>1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55" table:style-name="ce14">
            <text:p>1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2" table:style-name="ce14">
            <text:p>1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7" table:style-name="ce14">
            <text:p>1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1" table:style-name="ce14">
            <text:p>1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95" table:style-name="ce14">
            <text:p>119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164" table:style-name="ce14">
            <text:p>1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08" table:style-name="ce14">
            <text:p>1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91" table:style-name="ce14">
            <text:p>10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38" table:style-name="ce14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029" table:style-name="ce14">
            <text:p>10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22" table:style-name="ce14">
            <text:p>1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06" table:style-name="ce14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1001" table:style-name="ce14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01" table:style-name="ce14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4" table:style-name="ce14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5" table:style-name="ce14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71" table:style-name="ce14">
            <text:p>9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07" table:style-name="ce14">
            <text:p>9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64" table:style-name="ce14">
            <text:p>8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856" table:style-name="ce14">
            <text:p>8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41" table:style-name="ce14">
            <text:p>8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14" table:style-name="ce14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08" table:style-name="ce14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06" table:style-name="ce14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5" table:style-name="ce14">
            <text:p>7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31" table:style-name="ce14">
            <text:p>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06" table:style-name="ce14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8" table:style-name="ce14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77" table:style-name="ce14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4" table:style-name="ce14">
            <text:p>6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65" table:style-name="ce14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7" table:style-name="ce14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48" table:style-name="ce14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33" table:style-name="ce14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15" table:style-name="ce14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43" table:style-name="ce14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01" table:style-name="ce1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75" table:style-name="ce14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23" table:style-name="ce14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3" table:style-name="ce14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9" table:style-name="ce1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1493" table:formula="of:=SUBTOTAL(109;[UK_region.$B$4:.$B$232])" table:style-name="ce15">
            <text:p>451493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8353" table:style-name="ce14">
            <text:p>38353</text:p>
          </table:table-cell>
          <table:table-cell office:value-type="float" office:value="322162" table:style-name="ce14">
            <text:p>322162</text:p>
          </table:table-cell>
          <table:table-cell office:value-type="float" office:value="360515" table:style-name="ce14">
            <text:p>3605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862" table:style-name="ce14">
            <text:p>7862</text:p>
          </table:table-cell>
          <table:table-cell office:value-type="float" office:value="53964" table:style-name="ce14">
            <text:p>53964</text:p>
          </table:table-cell>
          <table:table-cell office:value-type="float" office:value="61826" table:style-name="ce14">
            <text:p>618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71" table:style-name="ce14">
            <text:p>5371</text:p>
          </table:table-cell>
          <table:table-cell office:value-type="float" office:value="52659" table:style-name="ce14">
            <text:p>52659</text:p>
          </table:table-cell>
          <table:table-cell office:value-type="float" office:value="58030" table:style-name="ce14">
            <text:p>580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23" table:style-name="ce14">
            <text:p>823</text:p>
          </table:table-cell>
          <table:table-cell office:value-type="float" office:value="11086" table:style-name="ce14">
            <text:p>11086</text:p>
          </table:table-cell>
          <table:table-cell office:value-type="float" office:value="11909" table:style-name="ce14">
            <text:p>119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375" table:style-name="ce14">
            <text:p>2375</text:p>
          </table:table-cell>
          <table:table-cell office:value-type="float" office:value="6491" table:style-name="ce14">
            <text:p>6491</text:p>
          </table:table-cell>
          <table:table-cell office:value-type="float" office:value="8866" table:style-name="ce14">
            <text:p>88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7" table:style-name="ce14">
            <text:p>217</text:p>
          </table:table-cell>
          <table:table-cell office:value-type="float" office:value="4653" table:style-name="ce14">
            <text:p>4653</text:p>
          </table:table-cell>
          <table:table-cell office:value-type="float" office:value="4870" table:style-name="ce14">
            <text:p>48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6" table:style-name="ce14">
            <text:p>146</text:p>
          </table:table-cell>
          <table:table-cell office:value-type="float" office:value="1126" table:style-name="ce14">
            <text:p>1126</text:p>
          </table:table-cell>
          <table:table-cell office:value-type="float" office:value="1272" table:style-name="ce14">
            <text:p>12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5148" table:formula="of:=SUBTOTAL(109;[Licences_by_Sector_and_Gender.$B$4:.$B$11])" table:style-name="ce15">
            <text:p>55148</text:p>
          </table:table-cell>
          <table:table-cell office:value-type="float" office:value="452152" table:formula="of:=SUBTOTAL(109;[Licences_by_Sector_and_Gender.$C$4:.$C$11])" table:style-name="ce15">
            <text:p>452152</text:p>
          </table:table-cell>
          <table:table-cell office:value-type="float" office:value="507300" table:formula="of:=SUBTOTAL(109;[Licences_by_Sector_and_Gender.$D$4:.$D$11])" table:style-name="ce15">
            <text:p>507300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4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4-04T09:01:44Z</meta:creation-date>
    <dc:date>2025-04-04T09:01:51Z</dc:date>
  </office:meta>
</office:document-meta>
</file>