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ce9" style:family="table-cell" style:parent-style-name="Heading_32_2" style:data-style-name="N0">
      <style:table-cell-properties fo:border="none" style:vertical-align="middle" fo:wrap-option="wrap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67430555555556cm" style:use-optimal-column-width="true"/>
    </style:style>
    <style:style style:name="co9" style:family="table-column">
      <style:table-column-properties fo:break-before="auto" style:column-width="4.67430555555556cm"/>
    </style:style>
    <style:style style:name="co10" style:family="table-column">
      <style:table-column-properties fo:break-before="auto" style:column-width="4.37444444444444cm" style:use-optimal-column-width="true"/>
    </style:style>
    <style:style style:name="co11" style:family="table-column">
      <style:table-column-properties fo:break-before="auto" style:column-width="3.93347222222222cm" style:use-optimal-column-width="true"/>
    </style:style>
    <style:style style:name="co12" style:family="table-column">
      <style:table-column-properties fo:break-before="auto" style:column-width="2.08138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_Grant_Allocations_2024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Public health grant: local authority allocations financial year 2024 to 2025</text:p>
          </table:table-cell>
          <table:table-cell table:number-columns-repeated="2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table-cell office:value-type="string" table:style-name="ce7">
            <text:p>Ecode</text:p>
          </table:table-cell>
          <table:table-cell office:value-type="string" table:style-name="ce7">
            <text:p>ONS local authority code</text:p>
          </table:table-cell>
          <table:table-cell office:value-type="string" table:style-name="ce7">
            <text:p>Local authority name</text:p>
          </table:table-cell>
          <table:table-cell office:value-type="string" table:style-name="ce7">
            <text:p>FY 2023 to 2024 allocation (£)</text:p>
          </table:table-cell>
          <table:table-cell office:value-type="string" table:style-name="ce7">
            <text:p>FY 2023 to 2024 notional<text:s/></text:p>
            <text:p>core allocation (£)</text:p>
          </table:table-cell>
          <table:table-cell office:value-type="string" table:style-name="ce7">
            <text:p>FY 2023 to 2024 allocation per head (£)</text:p>
          </table:table-cell>
          <table:table-cell office:value-type="string" table:style-name="ce7">
            <text:p>2023 projected population</text:p>
          </table:table-cell>
          <table:table-cell office:value-type="string" table:style-name="ce8">
            <text:p>FY 2024 to 2025 indicative allocation (£), published with 2023 to 2024 allocations</text:p>
          </table:table-cell>
          <table:table-cell office:value-type="string" table:style-name="ce8">
            <text:p>Revised FY 2024 to 2025 PHG allocation<text:s/></text:p>
          </table:table-cell>
          <table:table-cell office:value-type="string" table:style-name="ce8">
            <text:p>Revised and uplifted FY 2024 to 2025 PHG allocation</text:p>
          </table:table-cell>
          <table:table-cell office:value-type="string" table:style-name="ce8">
            <text:p>FY 2024 to 2025 allocation per head (£)</text:p>
          </table:table-cell>
          <table:table-cell office:value-type="string" table:style-name="ce8">
            <text:p>2024 projected population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E5030</text:p>
          </table:table-cell>
          <table:table-cell office:value-type="string" table:style-name="ce10">
            <text:p>E09000002</text:p>
          </table:table-cell>
          <table:table-cell office:value-type="string" table:style-name="ce10">
            <text:p>Barking and Dagenham</text:p>
          </table:table-cell>
          <table:table-cell office:value-type="float" office:value="18367243" table:style-name="ce11">
            <text:p>18,367,243</text:p>
          </table:table-cell>
          <table:table-cell office:value-type="float" office:value="18359614" table:style-name="ce11">
            <text:p>18,359,614</text:p>
          </table:table-cell>
          <table:table-cell office:value-type="float" office:value="84.4" table:style-name="ce12">
            <text:p>84.4</text:p>
          </table:table-cell>
          <table:table-cell office:value-type="float" office:value="217667" table:style-name="ce11">
            <text:p>217,667</text:p>
          </table:table-cell>
          <table:table-cell office:value-type="float" office:value="18609269" table:style-name="ce11">
            <text:p>18,609,269</text:p>
          </table:table-cell>
          <table:table-cell office:value-type="float" office:value="18758896" table:style-name="ce11">
            <text:p>18,758,896</text:p>
          </table:table-cell>
          <table:table-cell office:value-type="float" office:value="19065347" table:style-name="ce11">
            <text:p>19,065,347</text:p>
          </table:table-cell>
          <table:table-cell office:value-type="float" office:value="87.3" table:style-name="ce12">
            <text:p>87.3</text:p>
          </table:table-cell>
          <table:table-cell office:value-type="float" office:value="218299" table:style-name="ce11">
            <text:p>218,29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1</text:p>
          </table:table-cell>
          <table:table-cell office:value-type="string" table:style-name="ce10">
            <text:p>E09000003</text:p>
          </table:table-cell>
          <table:table-cell office:value-type="string" table:style-name="ce10">
            <text:p>Barnet</text:p>
          </table:table-cell>
          <table:table-cell office:value-type="float" office:value="18915473" table:style-name="ce11">
            <text:p>18,915,473</text:p>
          </table:table-cell>
          <table:table-cell office:value-type="float" office:value="18907616" table:style-name="ce11">
            <text:p>18,907,616</text:p>
          </table:table-cell>
          <table:table-cell office:value-type="float" office:value="46.3" table:style-name="ce12">
            <text:p>46.3</text:p>
          </table:table-cell>
          <table:table-cell office:value-type="float" office:value="408821" table:style-name="ce11">
            <text:p>408,821</text:p>
          </table:table-cell>
          <table:table-cell office:value-type="float" office:value="19164723" table:style-name="ce11">
            <text:p>19,164,723</text:p>
          </table:table-cell>
          <table:table-cell office:value-type="float" office:value="19228036" table:style-name="ce11">
            <text:p>19,228,036</text:p>
          </table:table-cell>
          <table:table-cell office:value-type="float" office:value="19694321" table:style-name="ce11">
            <text:p>19,694,321</text:p>
          </table:table-cell>
          <table:table-cell office:value-type="float" office:value="47.9" table:style-name="ce12">
            <text:p>47.9</text:p>
          </table:table-cell>
          <table:table-cell office:value-type="float" office:value="411198" table:style-name="ce11">
            <text:p>411,19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401</text:p>
          </table:table-cell>
          <table:table-cell office:value-type="string" table:style-name="ce10">
            <text:p>E08000016</text:p>
          </table:table-cell>
          <table:table-cell office:value-type="string" table:style-name="ce10">
            <text:p>Barnsley</text:p>
          </table:table-cell>
          <table:table-cell office:value-type="float" office:value="18399241" table:style-name="ce11">
            <text:p>18,399,241</text:p>
          </table:table-cell>
          <table:table-cell office:value-type="float" office:value="18376325" table:style-name="ce11">
            <text:p>18,376,325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253424" table:style-name="ce11">
            <text:p>253,424</text:p>
          </table:table-cell>
          <table:table-cell office:value-type="float" office:value="18626207" table:style-name="ce11">
            <text:p>18,626,207</text:p>
          </table:table-cell>
          <table:table-cell office:value-type="float" office:value="18664710" table:style-name="ce11">
            <text:p>18,664,710</text:p>
          </table:table-cell>
          <table:table-cell office:value-type="float" office:value="18720769" table:style-name="ce11">
            <text:p>18,720,769</text:p>
          </table:table-cell>
          <table:table-cell office:value-type="float" office:value="73.5" table:style-name="ce12">
            <text:p>73.5</text:p>
          </table:table-cell>
          <table:table-cell office:value-type="float" office:value="254832" table:style-name="ce11">
            <text:p>254,832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101</text:p>
          </table:table-cell>
          <table:table-cell office:value-type="string" table:style-name="ce10">
            <text:p>E06000022</text:p>
          </table:table-cell>
          <table:table-cell office:value-type="string" table:style-name="ce10">
            <text:p>Bath and North East Somerset</text:p>
          </table:table-cell>
          <table:table-cell office:value-type="float" office:value="10004992" table:style-name="ce11">
            <text:p>10,004,992</text:p>
          </table:table-cell>
          <table:table-cell office:value-type="float" office:value="9955941" table:style-name="ce11">
            <text:p>9,955,941</text:p>
          </table:table-cell>
          <table:table-cell office:value-type="float" office:value="50" table:style-name="ce12">
            <text:p>50.0</text:p>
          </table:table-cell>
          <table:table-cell office:value-type="float" office:value="200006" table:style-name="ce11">
            <text:p>200,006</text:p>
          </table:table-cell>
          <table:table-cell office:value-type="float" office:value="10091323" table:style-name="ce11">
            <text:p>10,091,323</text:p>
          </table:table-cell>
          <table:table-cell office:value-type="float" office:value="10173785" table:style-name="ce11">
            <text:p>10,173,785</text:p>
          </table:table-cell>
          <table:table-cell office:value-type="float" office:value="10273817" table:style-name="ce11">
            <text:p>10,273,817</text:p>
          </table:table-cell>
          <table:table-cell office:value-type="float" office:value="51" table:style-name="ce12">
            <text:p>51.0</text:p>
          </table:table-cell>
          <table:table-cell office:value-type="float" office:value="201505" table:style-name="ce11">
            <text:p>201,50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202</text:p>
          </table:table-cell>
          <table:table-cell office:value-type="string" table:style-name="ce10">
            <text:p>E06000055</text:p>
          </table:table-cell>
          <table:table-cell office:value-type="string" table:style-name="ce10">
            <text:p>Bedford</text:p>
          </table:table-cell>
          <table:table-cell office:value-type="float" office:value="9457237" table:style-name="ce11">
            <text:p>9,457,237</text:p>
          </table:table-cell>
          <table:table-cell office:value-type="float" office:value="9453309" table:style-name="ce11">
            <text:p>9,453,309</text:p>
          </table:table-cell>
          <table:table-cell office:value-type="float" office:value="52.8" table:style-name="ce12">
            <text:p>52.8</text:p>
          </table:table-cell>
          <table:table-cell office:value-type="float" office:value="178997" table:style-name="ce11">
            <text:p>178,997</text:p>
          </table:table-cell>
          <table:table-cell office:value-type="float" office:value="9581856" table:style-name="ce11">
            <text:p>9,581,856</text:p>
          </table:table-cell>
          <table:table-cell office:value-type="float" office:value="9715979" table:style-name="ce11">
            <text:p>9,715,979</text:p>
          </table:table-cell>
          <table:table-cell office:value-type="float" office:value="10001860" table:style-name="ce11">
            <text:p>10,001,860</text:p>
          </table:table-cell>
          <table:table-cell office:value-type="float" office:value="55.5" table:style-name="ce12">
            <text:p>55.5</text:p>
          </table:table-cell>
          <table:table-cell office:value-type="float" office:value="180267" table:style-name="ce11">
            <text:p>180,26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2</text:p>
          </table:table-cell>
          <table:table-cell office:value-type="string" table:style-name="ce10">
            <text:p>E09000004</text:p>
          </table:table-cell>
          <table:table-cell office:value-type="string" table:style-name="ce10">
            <text:p>Bexley</text:p>
          </table:table-cell>
          <table:table-cell office:value-type="float" office:value="10605794" table:style-name="ce11">
            <text:p>10,605,794</text:p>
          </table:table-cell>
          <table:table-cell office:value-type="float" office:value="10601389" table:style-name="ce11">
            <text:p>10,601,389</text:p>
          </table:table-cell>
          <table:table-cell office:value-type="float" office:value="41.9" table:style-name="ce12">
            <text:p>41.9</text:p>
          </table:table-cell>
          <table:table-cell office:value-type="float" office:value="253078" table:style-name="ce11">
            <text:p>253,078</text:p>
          </table:table-cell>
          <table:table-cell office:value-type="float" office:value="10745547" table:style-name="ce11">
            <text:p>10,745,547</text:p>
          </table:table-cell>
          <table:table-cell office:value-type="float" office:value="10891382" table:style-name="ce11">
            <text:p>10,891,382</text:p>
          </table:table-cell>
          <table:table-cell office:value-type="float" office:value="11153374" table:style-name="ce11">
            <text:p>11,153,374</text:p>
          </table:table-cell>
          <table:table-cell office:value-type="float" office:value="43.9" table:style-name="ce12">
            <text:p>43.9</text:p>
          </table:table-cell>
          <table:table-cell office:value-type="float" office:value="254156" table:style-name="ce11">
            <text:p>254,15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601</text:p>
          </table:table-cell>
          <table:table-cell office:value-type="string" table:style-name="ce10">
            <text:p>E08000025</text:p>
          </table:table-cell>
          <table:table-cell office:value-type="string" table:style-name="ce10">
            <text:p>Birmingham</text:p>
          </table:table-cell>
          <table:table-cell office:value-type="float" office:value="99100191" table:style-name="ce11">
            <text:p>99,100,191</text:p>
          </table:table-cell>
          <table:table-cell office:value-type="float" office:value="99059031" table:style-name="ce11">
            <text:p>99,059,031</text:p>
          </table:table-cell>
          <table:table-cell office:value-type="float" office:value="85" table:style-name="ce12">
            <text:p>85.0</text:p>
          </table:table-cell>
          <table:table-cell office:value-type="float" office:value="1165531" table:style-name="ce11">
            <text:p>1,165,531</text:p>
          </table:table-cell>
          <table:table-cell office:value-type="float" office:value="100406038" table:style-name="ce11">
            <text:p>100,406,038</text:p>
          </table:table-cell>
          <table:table-cell office:value-type="float" office:value="101255586" table:style-name="ce11">
            <text:p>101,255,586</text:p>
          </table:table-cell>
          <table:table-cell office:value-type="float" office:value="102998817" table:style-name="ce11">
            <text:p>102,998,817</text:p>
          </table:table-cell>
          <table:table-cell office:value-type="float" office:value="88.1" table:style-name="ce12">
            <text:p>88.1</text:p>
          </table:table-cell>
          <table:table-cell office:value-type="float" office:value="1169458" table:style-name="ce11">
            <text:p>1,169,45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301</text:p>
          </table:table-cell>
          <table:table-cell office:value-type="string" table:style-name="ce10">
            <text:p>E06000008</text:p>
          </table:table-cell>
          <table:table-cell office:value-type="string" table:style-name="ce10">
            <text:p>Blackburn with Darwen</text:p>
          </table:table-cell>
          <table:table-cell office:value-type="float" office:value="15991284" table:style-name="ce11">
            <text:p>15,991,284</text:p>
          </table:table-cell>
          <table:table-cell office:value-type="float" office:value="15984642" table:style-name="ce11">
            <text:p>15,984,642</text:p>
          </table:table-cell>
          <table:table-cell office:value-type="float" office:value="107.1" table:style-name="ce12">
            <text:p>107.1</text:p>
          </table:table-cell>
          <table:table-cell office:value-type="float" office:value="149283" table:style-name="ce11">
            <text:p>149,283</text:p>
          </table:table-cell>
          <table:table-cell office:value-type="float" office:value="16202002" table:style-name="ce11">
            <text:p>16,202,002</text:p>
          </table:table-cell>
          <table:table-cell office:value-type="float" office:value="16264059" table:style-name="ce11">
            <text:p>16,264,059</text:p>
          </table:table-cell>
          <table:table-cell office:value-type="float" office:value="16390210" table:style-name="ce11">
            <text:p>16,390,210</text:p>
          </table:table-cell>
          <table:table-cell office:value-type="float" office:value="109.8" table:style-name="ce12">
            <text:p>109.8</text:p>
          </table:table-cell>
          <table:table-cell office:value-type="float" office:value="149260" table:style-name="ce11">
            <text:p>149,26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302</text:p>
          </table:table-cell>
          <table:table-cell office:value-type="string" table:style-name="ce10">
            <text:p>E06000009</text:p>
          </table:table-cell>
          <table:table-cell office:value-type="string" table:style-name="ce10">
            <text:p>Blackpool</text:p>
          </table:table-cell>
          <table:table-cell office:value-type="float" office:value="19858394" table:style-name="ce11">
            <text:p>19,858,394</text:p>
          </table:table-cell>
          <table:table-cell office:value-type="float" office:value="19850146" table:style-name="ce11">
            <text:p>19,850,146</text:p>
          </table:table-cell>
          <table:table-cell office:value-type="float" office:value="142.9" table:style-name="ce12">
            <text:p>142.9</text:p>
          </table:table-cell>
          <table:table-cell office:value-type="float" office:value="138984" table:style-name="ce11">
            <text:p>138,984</text:p>
          </table:table-cell>
          <table:table-cell office:value-type="float" office:value="20120069" table:style-name="ce11">
            <text:p>20,120,069</text:p>
          </table:table-cell>
          <table:table-cell office:value-type="float" office:value="20207682" table:style-name="ce11">
            <text:p>20,207,682</text:p>
          </table:table-cell>
          <table:table-cell office:value-type="float" office:value="20396057" table:style-name="ce11">
            <text:p>20,396,057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38919" table:style-name="ce11">
            <text:p>138,91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201</text:p>
          </table:table-cell>
          <table:table-cell office:value-type="string" table:style-name="ce10">
            <text:p>E08000001</text:p>
          </table:table-cell>
          <table:table-cell office:value-type="string" table:style-name="ce10">
            <text:p>Bolton</text:p>
          </table:table-cell>
          <table:table-cell office:value-type="float" office:value="23384547" table:style-name="ce11">
            <text:p>23,384,547</text:p>
          </table:table-cell>
          <table:table-cell office:value-type="float" office:value="23374834" table:style-name="ce11">
            <text:p>23,374,834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289039" table:style-name="ce11">
            <text:p>289,039</text:p>
          </table:table-cell>
          <table:table-cell office:value-type="float" office:value="23692686" table:style-name="ce11">
            <text:p>23,692,686</text:p>
          </table:table-cell>
          <table:table-cell office:value-type="float" office:value="24052030" table:style-name="ce11">
            <text:p>24,052,030</text:p>
          </table:table-cell>
          <table:table-cell office:value-type="float" office:value="24778442" table:style-name="ce11">
            <text:p>24,778,442</text:p>
          </table:table-cell>
          <table:table-cell office:value-type="float" office:value="85.6" table:style-name="ce12">
            <text:p>85.6</text:p>
          </table:table-cell>
          <table:table-cell office:value-type="float" office:value="289581" table:style-name="ce11">
            <text:p>289,58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204</text:p>
          </table:table-cell>
          <table:table-cell office:value-type="string" table:style-name="ce10">
            <text:p>E06000058</text:p>
          </table:table-cell>
          <table:table-cell office:value-type="string" table:style-name="ce10">
            <text:p>Bournemouth, Christchurch and Poole</text:p>
          </table:table-cell>
          <table:table-cell office:value-type="float" office:value="21288254" table:style-name="ce11">
            <text:p>21,288,254</text:p>
          </table:table-cell>
          <table:table-cell office:value-type="float" office:value="21279412" table:style-name="ce11">
            <text:p>21,279,412</text:p>
          </table:table-cell>
          <table:table-cell office:value-type="float" office:value="53.3" table:style-name="ce12">
            <text:p>53.3</text:p>
          </table:table-cell>
          <table:table-cell office:value-type="float" office:value="399740" table:style-name="ce11">
            <text:p>399,740</text:p>
          </table:table-cell>
          <table:table-cell office:value-type="float" office:value="21568770" table:style-name="ce11">
            <text:p>21,568,770</text:p>
          </table:table-cell>
          <table:table-cell office:value-type="float" office:value="21772174" table:style-name="ce11">
            <text:p>21,772,174</text:p>
          </table:table-cell>
          <table:table-cell office:value-type="float" office:value="22083478" table:style-name="ce11">
            <text:p>22,083,478</text:p>
          </table:table-cell>
          <table:table-cell office:value-type="float" office:value="55.1" table:style-name="ce12">
            <text:p>55.1</text:p>
          </table:table-cell>
          <table:table-cell office:value-type="float" office:value="400470" table:style-name="ce11">
            <text:p>400,47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301</text:p>
          </table:table-cell>
          <table:table-cell office:value-type="string" table:style-name="ce10">
            <text:p>E06000036</text:p>
          </table:table-cell>
          <table:table-cell office:value-type="string" table:style-name="ce10">
            <text:p>Bracknell Forest</text:p>
          </table:table-cell>
          <table:table-cell office:value-type="float" office:value="4533960" table:style-name="ce11">
            <text:p>4,533,960</text:p>
          </table:table-cell>
          <table:table-cell office:value-type="float" office:value="4532077" table:style-name="ce11">
            <text:p>4,532,077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125183" table:style-name="ce11">
            <text:p>125,183</text:p>
          </table:table-cell>
          <table:table-cell office:value-type="float" office:value="4593705" table:style-name="ce11">
            <text:p>4,593,705</text:p>
          </table:table-cell>
          <table:table-cell office:value-type="float" office:value="4635935" table:style-name="ce11">
            <text:p>4,635,935</text:p>
          </table:table-cell>
          <table:table-cell office:value-type="float" office:value="4731224" table:style-name="ce11">
            <text:p>4,731,224</text:p>
          </table:table-cell>
          <table:table-cell office:value-type="float" office:value="37.6" table:style-name="ce12">
            <text:p>37.6</text:p>
          </table:table-cell>
          <table:table-cell office:value-type="float" office:value="125715" table:style-name="ce11">
            <text:p>125,71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701</text:p>
          </table:table-cell>
          <table:table-cell office:value-type="string" table:style-name="ce10">
            <text:p>E08000032</text:p>
          </table:table-cell>
          <table:table-cell office:value-type="string" table:style-name="ce10">
            <text:p>Bradford</text:p>
          </table:table-cell>
          <table:table-cell office:value-type="float" office:value="45324836" table:style-name="ce11">
            <text:p>45,324,836</text:p>
          </table:table-cell>
          <table:table-cell office:value-type="float" office:value="45285528" table:style-name="ce11">
            <text:p>45,285,528</text:p>
          </table:table-cell>
          <table:table-cell office:value-type="float" office:value="83.1" table:style-name="ce12">
            <text:p>83.1</text:p>
          </table:table-cell>
          <table:table-cell office:value-type="float" office:value="545205" table:style-name="ce11">
            <text:p>545,205</text:p>
          </table:table-cell>
          <table:table-cell office:value-type="float" office:value="45901322" table:style-name="ce11">
            <text:p>45,901,322</text:p>
          </table:table-cell>
          <table:table-cell office:value-type="float" office:value="46153729" table:style-name="ce11">
            <text:p>46,153,729</text:p>
          </table:table-cell>
          <table:table-cell office:value-type="float" office:value="46800408" table:style-name="ce11">
            <text:p>46,800,408</text:p>
          </table:table-cell>
          <table:table-cell office:value-type="float" office:value="85.7" table:style-name="ce12">
            <text:p>85.7</text:p>
          </table:table-cell>
          <table:table-cell office:value-type="float" office:value="546350" table:style-name="ce11">
            <text:p>546,35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3</text:p>
          </table:table-cell>
          <table:table-cell office:value-type="string" table:style-name="ce10">
            <text:p>E09000005</text:p>
          </table:table-cell>
          <table:table-cell office:value-type="string" table:style-name="ce10">
            <text:p>Brent</text:p>
          </table:table-cell>
          <table:table-cell office:value-type="float" office:value="23630445" table:style-name="ce11">
            <text:p>23,630,445</text:p>
          </table:table-cell>
          <table:table-cell office:value-type="float" office:value="23620630" table:style-name="ce11">
            <text:p>23,620,630</text:p>
          </table:table-cell>
          <table:table-cell office:value-type="float" office:value="69.5" table:style-name="ce12">
            <text:p>69.5</text:p>
          </table:table-cell>
          <table:table-cell office:value-type="float" office:value="340152" table:style-name="ce11">
            <text:p>340,152</text:p>
          </table:table-cell>
          <table:table-cell office:value-type="float" office:value="23941824" table:style-name="ce11">
            <text:p>23,941,824</text:p>
          </table:table-cell>
          <table:table-cell office:value-type="float" office:value="24239938" table:style-name="ce11">
            <text:p>24,239,938</text:p>
          </table:table-cell>
          <table:table-cell office:value-type="float" office:value="24710803" table:style-name="ce11">
            <text:p>24,710,803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341165" table:style-name="ce11">
            <text:p>341,16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401</text:p>
          </table:table-cell>
          <table:table-cell office:value-type="string" table:style-name="ce10">
            <text:p>E06000043</text:p>
          </table:table-cell>
          <table:table-cell office:value-type="string" table:style-name="ce10">
            <text:p>Brighton and Hove</text:p>
          </table:table-cell>
          <table:table-cell office:value-type="float" office:value="22367998" table:style-name="ce11">
            <text:p>22,367,998</text:p>
          </table:table-cell>
          <table:table-cell office:value-type="float" office:value="22358708" table:style-name="ce11">
            <text:p>22,358,708</text:p>
          </table:table-cell>
          <table:table-cell office:value-type="float" office:value="75.5" table:style-name="ce12">
            <text:p>75.5</text:p>
          </table:table-cell>
          <table:table-cell office:value-type="float" office:value="296289" table:style-name="ce11">
            <text:p>296,289</text:p>
          </table:table-cell>
          <table:table-cell office:value-type="float" office:value="22662742" table:style-name="ce11">
            <text:p>22,662,742</text:p>
          </table:table-cell>
          <table:table-cell office:value-type="float" office:value="22785913" table:style-name="ce11">
            <text:p>22,785,913</text:p>
          </table:table-cell>
          <table:table-cell office:value-type="float" office:value="23070384" table:style-name="ce11">
            <text:p>23,070,384</text:p>
          </table:table-cell>
          <table:table-cell office:value-type="float" office:value="77.7" table:style-name="ce12">
            <text:p>77.7</text:p>
          </table:table-cell>
          <table:table-cell office:value-type="float" office:value="297036" table:style-name="ce11">
            <text:p>297,03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102</text:p>
          </table:table-cell>
          <table:table-cell office:value-type="string" table:style-name="ce10">
            <text:p>E06000023</text:p>
          </table:table-cell>
          <table:table-cell office:value-type="string" table:style-name="ce10">
            <text:p>Bristol, City of</text:p>
          </table:table-cell>
          <table:table-cell office:value-type="float" office:value="35864171" table:style-name="ce11">
            <text:p>35,864,171</text:p>
          </table:table-cell>
          <table:table-cell office:value-type="float" office:value="35701128" table:style-name="ce11">
            <text:p>35,701,128</text:p>
          </table:table-cell>
          <table:table-cell office:value-type="float" office:value="74.8" table:style-name="ce12">
            <text:p>74.8</text:p>
          </table:table-cell>
          <table:table-cell office:value-type="float" office:value="479616" table:style-name="ce11">
            <text:p>479,616</text:p>
          </table:table-cell>
          <table:table-cell office:value-type="float" office:value="36186593" table:style-name="ce11">
            <text:p>36,186,593</text:p>
          </table:table-cell>
          <table:table-cell office:value-type="float" office:value="36432959" table:style-name="ce11">
            <text:p>36,432,959</text:p>
          </table:table-cell>
          <table:table-cell office:value-type="float" office:value="36649821" table:style-name="ce11">
            <text:p>36,649,821</text:p>
          </table:table-cell>
          <table:table-cell office:value-type="float" office:value="76" table:style-name="ce12">
            <text:p>76.0</text:p>
          </table:table-cell>
          <table:table-cell office:value-type="float" office:value="482282" table:style-name="ce11">
            <text:p>482,282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4</text:p>
          </table:table-cell>
          <table:table-cell office:value-type="string" table:style-name="ce10">
            <text:p>E09000006</text:p>
          </table:table-cell>
          <table:table-cell office:value-type="string" table:style-name="ce10">
            <text:p>Bromley</text:p>
          </table:table-cell>
          <table:table-cell office:value-type="float" office:value="16120485" table:style-name="ce11">
            <text:p>16,120,485</text:p>
          </table:table-cell>
          <table:table-cell office:value-type="float" office:value="16113790" table:style-name="ce11">
            <text:p>16,113,790</text:p>
          </table:table-cell>
          <table:table-cell office:value-type="float" office:value="47.4" table:style-name="ce12">
            <text:p>47.4</text:p>
          </table:table-cell>
          <table:table-cell office:value-type="float" office:value="339883" table:style-name="ce11">
            <text:p>339,883</text:p>
          </table:table-cell>
          <table:table-cell office:value-type="float" office:value="16332905" table:style-name="ce11">
            <text:p>16,332,905</text:p>
          </table:table-cell>
          <table:table-cell office:value-type="float" office:value="16397220" table:style-name="ce11">
            <text:p>16,397,220</text:p>
          </table:table-cell>
          <table:table-cell office:value-type="float" office:value="16529567" table:style-name="ce11">
            <text:p>16,529,567</text:p>
          </table:table-cell>
          <table:table-cell office:value-type="float" office:value="48.4" table:style-name="ce12">
            <text:p>48.4</text:p>
          </table:table-cell>
          <table:table-cell office:value-type="float" office:value="341419" table:style-name="ce11">
            <text:p>341,41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402</text:p>
          </table:table-cell>
          <table:table-cell office:value-type="string" table:style-name="ce10">
            <text:p>E06000060</text:p>
          </table:table-cell>
          <table:table-cell office:value-type="string" table:style-name="ce10">
            <text:p>Buckinghamshire</text:p>
          </table:table-cell>
          <table:table-cell office:value-type="float" office:value="22981153" table:style-name="ce11">
            <text:p>22,981,153</text:p>
          </table:table-cell>
          <table:table-cell office:value-type="float" office:value="22971608" table:style-name="ce11">
            <text:p>22,971,608</text:p>
          </table:table-cell>
          <table:table-cell office:value-type="float" office:value="41.5" table:style-name="ce12">
            <text:p>41.5</text:p>
          </table:table-cell>
          <table:table-cell office:value-type="float" office:value="553911" table:style-name="ce11">
            <text:p>553,911</text:p>
          </table:table-cell>
          <table:table-cell office:value-type="float" office:value="23283976" table:style-name="ce11">
            <text:p>23,283,976</text:p>
          </table:table-cell>
          <table:table-cell office:value-type="float" office:value="23580816" table:style-name="ce11">
            <text:p>23,580,816</text:p>
          </table:table-cell>
          <table:table-cell office:value-type="float" office:value="24203918" table:style-name="ce11">
            <text:p>24,203,918</text:p>
          </table:table-cell>
          <table:table-cell office:value-type="float" office:value="43.5" table:style-name="ce12">
            <text:p>43.5</text:p>
          </table:table-cell>
          <table:table-cell office:value-type="float" office:value="556041" table:style-name="ce11">
            <text:p>556,04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202</text:p>
          </table:table-cell>
          <table:table-cell office:value-type="string" table:style-name="ce10">
            <text:p>E08000002</text:p>
          </table:table-cell>
          <table:table-cell office:value-type="string" table:style-name="ce10">
            <text:p>Bury</text:p>
          </table:table-cell>
          <table:table-cell office:value-type="float" office:value="12659979" table:style-name="ce11">
            <text:p>12,659,979</text:p>
          </table:table-cell>
          <table:table-cell office:value-type="float" office:value="12654720" table:style-name="ce11">
            <text:p>12,654,720</text:p>
          </table:table-cell>
          <table:table-cell office:value-type="float" office:value="65.2" table:style-name="ce12">
            <text:p>65.2</text:p>
          </table:table-cell>
          <table:table-cell office:value-type="float" office:value="194148" table:style-name="ce11">
            <text:p>194,148</text:p>
          </table:table-cell>
          <table:table-cell office:value-type="float" office:value="12826800" table:style-name="ce11">
            <text:p>12,826,800</text:p>
          </table:table-cell>
          <table:table-cell office:value-type="float" office:value="12990675" table:style-name="ce11">
            <text:p>12,990,675</text:p>
          </table:table-cell>
          <table:table-cell office:value-type="float" office:value="13316330" table:style-name="ce11">
            <text:p>13,316,330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194807" table:style-name="ce11">
            <text:p>194,80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702</text:p>
          </table:table-cell>
          <table:table-cell office:value-type="string" table:style-name="ce10">
            <text:p>E08000033</text:p>
          </table:table-cell>
          <table:table-cell office:value-type="string" table:style-name="ce10">
            <text:p>Calderdale</text:p>
          </table:table-cell>
          <table:table-cell office:value-type="float" office:value="14458573" table:style-name="ce11">
            <text:p>14,458,573</text:p>
          </table:table-cell>
          <table:table-cell office:value-type="float" office:value="14452567" table:style-name="ce11">
            <text:p>14,452,567</text:p>
          </table:table-cell>
          <table:table-cell office:value-type="float" office:value="68.2" table:style-name="ce12">
            <text:p>68.2</text:p>
          </table:table-cell>
          <table:table-cell office:value-type="float" office:value="212128" table:style-name="ce11">
            <text:p>212,128</text:p>
          </table:table-cell>
          <table:table-cell office:value-type="float" office:value="14649094" table:style-name="ce11">
            <text:p>14,649,094</text:p>
          </table:table-cell>
          <table:table-cell office:value-type="float" office:value="14689563" table:style-name="ce11">
            <text:p>14,689,563</text:p>
          </table:table-cell>
          <table:table-cell office:value-type="float" office:value="14806988" table:style-name="ce11">
            <text:p>14,806,988</text:p>
          </table:table-cell>
          <table:table-cell office:value-type="float" office:value="69.7" table:style-name="ce12">
            <text:p>69.7</text:p>
          </table:table-cell>
          <table:table-cell office:value-type="float" office:value="212410" table:style-name="ce11">
            <text:p>212,41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521</text:p>
          </table:table-cell>
          <table:table-cell office:value-type="string" table:style-name="ce10">
            <text:p>E10000003</text:p>
          </table:table-cell>
          <table:table-cell office:value-type="string" table:style-name="ce10">
            <text:p>Cambridgeshire</text:p>
          </table:table-cell>
          <table:table-cell office:value-type="float" office:value="29309716" table:style-name="ce11">
            <text:p>29,309,716</text:p>
          </table:table-cell>
          <table:table-cell office:value-type="float" office:value="29297543" table:style-name="ce11">
            <text:p>29,297,543</text:p>
          </table:table-cell>
          <table:table-cell office:value-type="float" office:value="44" table:style-name="ce12">
            <text:p>44.0</text:p>
          </table:table-cell>
          <table:table-cell office:value-type="float" office:value="665885" table:style-name="ce11">
            <text:p>665,885</text:p>
          </table:table-cell>
          <table:table-cell office:value-type="float" office:value="29695931" table:style-name="ce11">
            <text:p>29,695,931</text:p>
          </table:table-cell>
          <table:table-cell office:value-type="float" office:value="30001845" table:style-name="ce11">
            <text:p>30,001,845</text:p>
          </table:table-cell>
          <table:table-cell office:value-type="float" office:value="30436799" table:style-name="ce11">
            <text:p>30,436,799</text:p>
          </table:table-cell>
          <table:table-cell office:value-type="float" office:value="45.5" table:style-name="ce12">
            <text:p>45.5</text:p>
          </table:table-cell>
          <table:table-cell office:value-type="float" office:value="668274" table:style-name="ce11">
            <text:p>668,27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1</text:p>
          </table:table-cell>
          <table:table-cell office:value-type="string" table:style-name="ce10">
            <text:p>E09000007</text:p>
          </table:table-cell>
          <table:table-cell office:value-type="string" table:style-name="ce10">
            <text:p>Camden</text:p>
          </table:table-cell>
          <table:table-cell office:value-type="float" office:value="29314348" table:style-name="ce11">
            <text:p>29,314,348</text:p>
          </table:table-cell>
          <table:table-cell office:value-type="float" office:value="29302173" table:style-name="ce11">
            <text:p>29,302,173</text:p>
          </table:table-cell>
          <table:table-cell office:value-type="float" office:value="104.1" table:style-name="ce12">
            <text:p>104.1</text:p>
          </table:table-cell>
          <table:table-cell office:value-type="float" office:value="281648" table:style-name="ce11">
            <text:p>281,648</text:p>
          </table:table-cell>
          <table:table-cell office:value-type="float" office:value="29700625" table:style-name="ce11">
            <text:p>29,700,625</text:p>
          </table:table-cell>
          <table:table-cell office:value-type="float" office:value="29908144" table:style-name="ce11">
            <text:p>29,908,144</text:p>
          </table:table-cell>
          <table:table-cell office:value-type="float" office:value="30854296" table:style-name="ce11">
            <text:p>30,854,296</text:p>
          </table:table-cell>
          <table:table-cell office:value-type="float" office:value="108.6" table:style-name="ce12">
            <text:p>108.6</text:p>
          </table:table-cell>
          <table:table-cell office:value-type="float" office:value="284111" table:style-name="ce11">
            <text:p>284,11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203</text:p>
          </table:table-cell>
          <table:table-cell office:value-type="string" table:style-name="ce10">
            <text:p>E06000056</text:p>
          </table:table-cell>
          <table:table-cell office:value-type="string" table:style-name="ce10">
            <text:p>Central Bedfordshire</text:p>
          </table:table-cell>
          <table:table-cell office:value-type="float" office:value="13548441" table:style-name="ce11">
            <text:p>13,548,441</text:p>
          </table:table-cell>
          <table:table-cell office:value-type="float" office:value="13542814" table:style-name="ce11">
            <text:p>13,542,814</text:p>
          </table:table-cell>
          <table:table-cell office:value-type="float" office:value="45.4" table:style-name="ce12">
            <text:p>45.4</text:p>
          </table:table-cell>
          <table:table-cell office:value-type="float" office:value="298439" table:style-name="ce11">
            <text:p>298,439</text:p>
          </table:table-cell>
          <table:table-cell office:value-type="float" office:value="13726970" table:style-name="ce11">
            <text:p>13,726,970</text:p>
          </table:table-cell>
          <table:table-cell office:value-type="float" office:value="13916634" table:style-name="ce11">
            <text:p>13,916,634</text:p>
          </table:table-cell>
          <table:table-cell office:value-type="float" office:value="14325907" table:style-name="ce11">
            <text:p>14,325,907</text:p>
          </table:table-cell>
          <table:table-cell office:value-type="float" office:value="47.6" table:style-name="ce12">
            <text:p>47.6</text:p>
          </table:table-cell>
          <table:table-cell office:value-type="float" office:value="300827" table:style-name="ce11">
            <text:p>300,82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603</text:p>
          </table:table-cell>
          <table:table-cell office:value-type="string" table:style-name="ce10">
            <text:p>E06000049</text:p>
          </table:table-cell>
          <table:table-cell office:value-type="string" table:style-name="ce10">
            <text:p>Cheshire East</text:p>
          </table:table-cell>
          <table:table-cell office:value-type="float" office:value="17972237" table:style-name="ce11">
            <text:p>17,972,237</text:p>
          </table:table-cell>
          <table:table-cell office:value-type="float" office:value="17964772" table:style-name="ce11">
            <text:p>17,964,772</text:p>
          </table:table-cell>
          <table:table-cell office:value-type="float" office:value="46" table:style-name="ce12">
            <text:p>46.0</text:p>
          </table:table-cell>
          <table:table-cell office:value-type="float" office:value="390980" table:style-name="ce11">
            <text:p>390,980</text:p>
          </table:table-cell>
          <table:table-cell office:value-type="float" office:value="18209058" table:style-name="ce11">
            <text:p>18,209,058</text:p>
          </table:table-cell>
          <table:table-cell office:value-type="float" office:value="18344755" table:style-name="ce11">
            <text:p>18,344,755</text:p>
          </table:table-cell>
          <table:table-cell office:value-type="float" office:value="18626715" table:style-name="ce11">
            <text:p>18,626,715</text:p>
          </table:table-cell>
          <table:table-cell office:value-type="float" office:value="47.4" table:style-name="ce12">
            <text:p>47.4</text:p>
          </table:table-cell>
          <table:table-cell office:value-type="float" office:value="392820" table:style-name="ce11">
            <text:p>392,82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604</text:p>
          </table:table-cell>
          <table:table-cell office:value-type="string" table:style-name="ce10">
            <text:p>E06000050</text:p>
          </table:table-cell>
          <table:table-cell office:value-type="string" table:style-name="ce10">
            <text:p>Cheshire West and Chester</text:p>
          </table:table-cell>
          <table:table-cell office:value-type="float" office:value="17748013" table:style-name="ce11">
            <text:p>17,748,013</text:p>
          </table:table-cell>
          <table:table-cell office:value-type="float" office:value="17740641" table:style-name="ce11">
            <text:p>17,740,641</text:p>
          </table:table-cell>
          <table:table-cell office:value-type="float" office:value="50.1" table:style-name="ce12">
            <text:p>50.1</text:p>
          </table:table-cell>
          <table:table-cell office:value-type="float" office:value="353919" table:style-name="ce11">
            <text:p>353,919</text:p>
          </table:table-cell>
          <table:table-cell office:value-type="float" office:value="17981879" table:style-name="ce11">
            <text:p>17,981,879</text:p>
          </table:table-cell>
          <table:table-cell office:value-type="float" office:value="18094888" table:style-name="ce11">
            <text:p>18,094,888</text:p>
          </table:table-cell>
          <table:table-cell office:value-type="float" office:value="18291705" table:style-name="ce11">
            <text:p>18,291,705</text:p>
          </table:table-cell>
          <table:table-cell office:value-type="float" office:value="51.3" table:style-name="ce12">
            <text:p>51.3</text:p>
          </table:table-cell>
          <table:table-cell office:value-type="float" office:value="356320" table:style-name="ce11">
            <text:p>356,32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0</text:p>
          </table:table-cell>
          <table:table-cell office:value-type="string" table:style-name="ce10">
            <text:p>E09000001</text:p>
          </table:table-cell>
          <table:table-cell office:value-type="string" table:style-name="ce10">
            <text:p>City of London</text:p>
          </table:table-cell>
          <table:table-cell office:value-type="float" office:value="1758476" table:style-name="ce11">
            <text:p>1,758,476</text:p>
          </table:table-cell>
          <table:table-cell office:value-type="float" office:value="1757745" table:style-name="ce11">
            <text:p>1,757,745</text:p>
          </table:table-cell>
          <table:table-cell office:value-type="float" office:value="197.6" table:style-name="ce12">
            <text:p>197.6</text:p>
          </table:table-cell>
          <table:table-cell office:value-type="float" office:value="8901" table:style-name="ce11">
            <text:p>8,901</text:p>
          </table:table-cell>
          <table:table-cell office:value-type="float" office:value="1781647" table:style-name="ce11">
            <text:p>1,781,647</text:p>
          </table:table-cell>
          <table:table-cell office:value-type="float" office:value="1781647" table:style-name="ce11">
            <text:p>1,781,647</text:p>
          </table:table-cell>
          <table:table-cell office:value-type="float" office:value="1811857" table:style-name="ce11">
            <text:p>1,811,857</text:p>
          </table:table-cell>
          <table:table-cell office:value-type="float" office:value="202.5" table:style-name="ce12">
            <text:p>202.5</text:p>
          </table:table-cell>
          <table:table-cell office:value-type="float" office:value="8949" table:style-name="ce11">
            <text:p>8,94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801</text:p>
          </table:table-cell>
          <table:table-cell office:value-type="string" table:style-name="ce10">
            <text:p>E06000052</text:p>
          </table:table-cell>
          <table:table-cell office:value-type="string" table:style-name="ce10">
            <text:p>Cornwall</text:p>
          </table:table-cell>
          <table:table-cell office:value-type="float" office:value="27963177" table:style-name="ce11">
            <text:p>27,963,177</text:p>
          </table:table-cell>
          <table:table-cell office:value-type="float" office:value="27951563" table:style-name="ce11">
            <text:p>27,951,563</text:p>
          </table:table-cell>
          <table:table-cell office:value-type="float" office:value="47.1" table:style-name="ce12">
            <text:p>47.1</text:p>
          </table:table-cell>
          <table:table-cell office:value-type="float" office:value="593999" table:style-name="ce11">
            <text:p>593,999</text:p>
          </table:table-cell>
          <table:table-cell office:value-type="float" office:value="28331649" table:style-name="ce11">
            <text:p>28,331,649</text:p>
          </table:table-cell>
          <table:table-cell office:value-type="float" office:value="28336046" table:style-name="ce11">
            <text:p>28,336,046</text:p>
          </table:table-cell>
          <table:table-cell office:value-type="float" office:value="28354047" table:style-name="ce11">
            <text:p>28,354,047</text:p>
          </table:table-cell>
          <table:table-cell office:value-type="float" office:value="47.3" table:style-name="ce12">
            <text:p>47.3</text:p>
          </table:table-cell>
          <table:table-cell office:value-type="float" office:value="599208" table:style-name="ce11">
            <text:p>599,20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302</text:p>
          </table:table-cell>
          <table:table-cell office:value-type="string" table:style-name="ce10">
            <text:p>E06000047</text:p>
          </table:table-cell>
          <table:table-cell office:value-type="string" table:style-name="ce10">
            <text:p>County Durham</text:p>
          </table:table-cell>
          <table:table-cell office:value-type="float" office:value="52648142" table:style-name="ce11">
            <text:p>52,648,142</text:p>
          </table:table-cell>
          <table:table-cell office:value-type="float" office:value="52626275" table:style-name="ce11">
            <text:p>52,626,275</text:p>
          </table:table-cell>
          <table:table-cell office:value-type="float" office:value="97.9" table:style-name="ce12">
            <text:p>97.9</text:p>
          </table:table-cell>
          <table:table-cell office:value-type="float" office:value="537807" table:style-name="ce11">
            <text:p>537,807</text:p>
          </table:table-cell>
          <table:table-cell office:value-type="float" office:value="53341889" table:style-name="ce11">
            <text:p>53,341,889</text:p>
          </table:table-cell>
          <table:table-cell office:value-type="float" office:value="53886054" table:style-name="ce11">
            <text:p>53,886,054</text:p>
          </table:table-cell>
          <table:table-cell office:value-type="float" office:value="55024898" table:style-name="ce11">
            <text:p>55,024,898</text:p>
          </table:table-cell>
          <table:table-cell office:value-type="float" office:value="102" table:style-name="ce12">
            <text:p>102.0</text:p>
          </table:table-cell>
          <table:table-cell office:value-type="float" office:value="539669" table:style-name="ce11">
            <text:p>539,66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602</text:p>
          </table:table-cell>
          <table:table-cell office:value-type="string" table:style-name="ce10">
            <text:p>E08000026</text:p>
          </table:table-cell>
          <table:table-cell office:value-type="string" table:style-name="ce10">
            <text:p>Coventry</text:p>
          </table:table-cell>
          <table:table-cell office:value-type="float" office:value="23962345" table:style-name="ce11">
            <text:p>23,962,345</text:p>
          </table:table-cell>
          <table:table-cell office:value-type="float" office:value="23952392" table:style-name="ce11">
            <text:p>23,952,392</text:p>
          </table:table-cell>
          <table:table-cell office:value-type="float" office:value="61" table:style-name="ce12">
            <text:p>61.0</text:p>
          </table:table-cell>
          <table:table-cell office:value-type="float" office:value="392539" table:style-name="ce11">
            <text:p>392,539</text:p>
          </table:table-cell>
          <table:table-cell office:value-type="float" office:value="24278097" table:style-name="ce11">
            <text:p>24,278,097</text:p>
          </table:table-cell>
          <table:table-cell office:value-type="float" office:value="24513902" table:style-name="ce11">
            <text:p>24,513,902</text:p>
          </table:table-cell>
          <table:table-cell office:value-type="float" office:value="24846035" table:style-name="ce11">
            <text:p>24,846,035</text:p>
          </table:table-cell>
          <table:table-cell office:value-type="float" office:value="62.7" table:style-name="ce12">
            <text:p>62.7</text:p>
          </table:table-cell>
          <table:table-cell office:value-type="float" office:value="396579" table:style-name="ce11">
            <text:p>396,57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5</text:p>
          </table:table-cell>
          <table:table-cell office:value-type="string" table:style-name="ce10">
            <text:p>E09000008</text:p>
          </table:table-cell>
          <table:table-cell office:value-type="string" table:style-name="ce10">
            <text:p>Croydon</text:p>
          </table:table-cell>
          <table:table-cell office:value-type="float" office:value="23588163" table:style-name="ce11">
            <text:p>23,588,163</text:p>
          </table:table-cell>
          <table:table-cell office:value-type="float" office:value="23578366" table:style-name="ce11">
            <text:p>23,578,366</text:p>
          </table:table-cell>
          <table:table-cell office:value-type="float" office:value="60.3" table:style-name="ce12">
            <text:p>60.3</text:p>
          </table:table-cell>
          <table:table-cell office:value-type="float" office:value="390967" table:style-name="ce11">
            <text:p>390,967</text:p>
          </table:table-cell>
          <table:table-cell office:value-type="float" office:value="23898986" table:style-name="ce11">
            <text:p>23,898,986</text:p>
          </table:table-cell>
          <table:table-cell office:value-type="float" office:value="24134385" table:style-name="ce11">
            <text:p>24,134,385</text:p>
          </table:table-cell>
          <table:table-cell office:value-type="float" office:value="24651294" table:style-name="ce11">
            <text:p>24,651,294</text:p>
          </table:table-cell>
          <table:table-cell office:value-type="float" office:value="62.9" table:style-name="ce12">
            <text:p>62.9</text:p>
          </table:table-cell>
          <table:table-cell office:value-type="float" office:value="391718" table:style-name="ce11">
            <text:p>391,71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901</text:p>
          </table:table-cell>
          <table:table-cell office:value-type="string" table:style-name="ce14">
            <text:p>E06000063</text:p>
          </table:table-cell>
          <table:table-cell office:value-type="string" table:style-name="ce10">
            <text:p>Cumberland Council</text:p>
          </table:table-cell>
          <table:table-cell office:value-type="float" office:value="12194616" table:style-name="ce11">
            <text:p>12,194,616</text:p>
          </table:table-cell>
          <table:table-cell office:value-type="float" office:value="12189551" table:formula="of:=ROUND(12189551.0698887;0)" table:style-name="ce11">
            <text:p>12,189,551</text:p>
          </table:table-cell>
          <table:table-cell office:value-type="float" office:value="44.4" table:style-name="ce12">
            <text:p>44.4</text:p>
          </table:table-cell>
          <table:table-cell office:value-type="float" office:value="274412" table:style-name="ce11">
            <text:p>274,412</text:p>
          </table:table-cell>
          <table:table-cell office:value-type="float" office:value="12355305" table:formula="of:=ROUND(12355304.977437;0)" table:style-name="ce11">
            <text:p>12,355,305</text:p>
          </table:table-cell>
          <table:table-cell office:value-type="float" office:value="12500343" table:style-name="ce11">
            <text:p>12,500,343</text:p>
          </table:table-cell>
          <table:table-cell office:value-type="float" office:value="12644758" table:style-name="ce11">
            <text:p>12,644,758</text:p>
          </table:table-cell>
          <table:table-cell office:value-type="float" office:value="46.1" table:style-name="ce12">
            <text:p>46.1</text:p>
          </table:table-cell>
          <table:table-cell office:value-type="float" office:value="274302" table:style-name="ce11">
            <text:p>274,302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301</text:p>
          </table:table-cell>
          <table:table-cell office:value-type="string" table:style-name="ce10">
            <text:p>E06000005</text:p>
          </table:table-cell>
          <table:table-cell office:value-type="string" table:style-name="ce10">
            <text:p>Darlington</text:p>
          </table:table-cell>
          <table:table-cell office:value-type="float" office:value="9118917" table:style-name="ce11">
            <text:p>9,118,917</text:p>
          </table:table-cell>
          <table:table-cell office:value-type="float" office:value="9115129" table:style-name="ce11">
            <text:p>9,115,129</text:p>
          </table:table-cell>
          <table:table-cell office:value-type="float" office:value="85.2" table:style-name="ce12">
            <text:p>85.2</text:p>
          </table:table-cell>
          <table:table-cell office:value-type="float" office:value="107075" table:style-name="ce11">
            <text:p>107,075</text:p>
          </table:table-cell>
          <table:table-cell office:value-type="float" office:value="9239077" table:style-name="ce11">
            <text:p>9,239,077</text:p>
          </table:table-cell>
          <table:table-cell office:value-type="float" office:value="9335200" table:style-name="ce11">
            <text:p>9,335,200</text:p>
          </table:table-cell>
          <table:table-cell office:value-type="float" office:value="9539868" table:style-name="ce11">
            <text:p>9,539,868</text:p>
          </table:table-cell>
          <table:table-cell office:value-type="float" office:value="89.1" table:style-name="ce12">
            <text:p>89.1</text:p>
          </table:table-cell>
          <table:table-cell office:value-type="float" office:value="107111" table:style-name="ce11">
            <text:p>107,11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001</text:p>
          </table:table-cell>
          <table:table-cell office:value-type="string" table:style-name="ce10">
            <text:p>E06000015</text:p>
          </table:table-cell>
          <table:table-cell office:value-type="string" table:style-name="ce10">
            <text:p>Derby</text:p>
          </table:table-cell>
          <table:table-cell office:value-type="float" office:value="21185206" table:style-name="ce11">
            <text:p>21,185,206</text:p>
          </table:table-cell>
          <table:table-cell office:value-type="float" office:value="21176406" table:style-name="ce11">
            <text:p>21,176,406</text:p>
          </table:table-cell>
          <table:table-cell office:value-type="float" office:value="81.3" table:style-name="ce12">
            <text:p>81.3</text:p>
          </table:table-cell>
          <table:table-cell office:value-type="float" office:value="260440" table:style-name="ce11">
            <text:p>260,440</text:p>
          </table:table-cell>
          <table:table-cell office:value-type="float" office:value="21464364" table:style-name="ce11">
            <text:p>21,464,364</text:p>
          </table:table-cell>
          <table:table-cell office:value-type="float" office:value="21745078" table:style-name="ce11">
            <text:p>21,745,078</text:p>
          </table:table-cell>
          <table:table-cell office:value-type="float" office:value="22311955" table:style-name="ce11">
            <text:p>22,311,955</text:p>
          </table:table-cell>
          <table:table-cell office:value-type="float" office:value="85.5" table:style-name="ce12">
            <text:p>85.5</text:p>
          </table:table-cell>
          <table:table-cell office:value-type="float" office:value="261018" table:style-name="ce11">
            <text:p>261,01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021</text:p>
          </table:table-cell>
          <table:table-cell office:value-type="string" table:style-name="ce10">
            <text:p>E10000007</text:p>
          </table:table-cell>
          <table:table-cell office:value-type="string" table:style-name="ce10">
            <text:p>Derbyshire</text:p>
          </table:table-cell>
          <table:table-cell office:value-type="float" office:value="45232201" table:style-name="ce11">
            <text:p>45,232,201</text:p>
          </table:table-cell>
          <table:table-cell office:value-type="float" office:value="45213414" table:style-name="ce11">
            <text:p>45,213,414</text:p>
          </table:table-cell>
          <table:table-cell office:value-type="float" office:value="55.1" table:style-name="ce12">
            <text:p>55.1</text:p>
          </table:table-cell>
          <table:table-cell office:value-type="float" office:value="820750" table:style-name="ce11">
            <text:p>820,750</text:p>
          </table:table-cell>
          <table:table-cell office:value-type="float" office:value="45828228" table:style-name="ce11">
            <text:p>45,828,228</text:p>
          </table:table-cell>
          <table:table-cell office:value-type="float" office:value="46307375" table:style-name="ce11">
            <text:p>46,307,375</text:p>
          </table:table-cell>
          <table:table-cell office:value-type="float" office:value="47364258" table:style-name="ce11">
            <text:p>47,364,258</text:p>
          </table:table-cell>
          <table:table-cell office:value-type="float" office:value="57.4" table:style-name="ce12">
            <text:p>57.4</text:p>
          </table:table-cell>
          <table:table-cell office:value-type="float" office:value="825256" table:style-name="ce11">
            <text:p>825,25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121</text:p>
          </table:table-cell>
          <table:table-cell office:value-type="string" table:style-name="ce10">
            <text:p>E10000008</text:p>
          </table:table-cell>
          <table:table-cell office:value-type="string" table:style-name="ce10">
            <text:p>Devon</text:p>
          </table:table-cell>
          <table:table-cell office:value-type="float" office:value="30801194" table:style-name="ce11">
            <text:p>30,801,194</text:p>
          </table:table-cell>
          <table:table-cell office:value-type="float" office:value="30788401" table:style-name="ce11">
            <text:p>30,788,401</text:p>
          </table:table-cell>
          <table:table-cell office:value-type="float" office:value="37" table:style-name="ce12">
            <text:p>37.0</text:p>
          </table:table-cell>
          <table:table-cell office:value-type="float" office:value="833389" table:style-name="ce11">
            <text:p>833,389</text:p>
          </table:table-cell>
          <table:table-cell office:value-type="float" office:value="31207063" table:style-name="ce11">
            <text:p>31,207,063</text:p>
          </table:table-cell>
          <table:table-cell office:value-type="float" office:value="31337291" table:style-name="ce11">
            <text:p>31,337,291</text:p>
          </table:table-cell>
          <table:table-cell office:value-type="float" office:value="31621791" table:style-name="ce11">
            <text:p>31,621,791</text:p>
          </table:table-cell>
          <table:table-cell office:value-type="float" office:value="37.6" table:style-name="ce12">
            <text:p>37.6</text:p>
          </table:table-cell>
          <table:table-cell office:value-type="float" office:value="840534" table:style-name="ce11">
            <text:p>840,53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402</text:p>
          </table:table-cell>
          <table:table-cell office:value-type="string" table:style-name="ce10">
            <text:p>E08000017</text:p>
          </table:table-cell>
          <table:table-cell office:value-type="string" table:style-name="ce10">
            <text:p>Doncaster</text:p>
          </table:table-cell>
          <table:table-cell office:value-type="float" office:value="26125578" table:style-name="ce11">
            <text:p>26,125,578</text:p>
          </table:table-cell>
          <table:table-cell office:value-type="float" office:value="26114727" table:style-name="ce11">
            <text:p>26,114,727</text:p>
          </table:table-cell>
          <table:table-cell office:value-type="float" office:value="82.2" table:style-name="ce12">
            <text:p>82.2</text:p>
          </table:table-cell>
          <table:table-cell office:value-type="float" office:value="317957" table:style-name="ce11">
            <text:p>317,957</text:p>
          </table:table-cell>
          <table:table-cell office:value-type="float" office:value="26469836" table:style-name="ce11">
            <text:p>26,469,836</text:p>
          </table:table-cell>
          <table:table-cell office:value-type="float" office:value="26707644" table:style-name="ce11">
            <text:p>26,707,644</text:p>
          </table:table-cell>
          <table:table-cell office:value-type="float" office:value="27194800" table:style-name="ce11">
            <text:p>27,194,800</text:p>
          </table:table-cell>
          <table:table-cell office:value-type="float" office:value="85.2" table:style-name="ce12">
            <text:p>85.2</text:p>
          </table:table-cell>
          <table:table-cell office:value-type="float" office:value="319124" table:style-name="ce11">
            <text:p>319,12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203</text:p>
          </table:table-cell>
          <table:table-cell office:value-type="string" table:style-name="ce10">
            <text:p>E06000059</text:p>
          </table:table-cell>
          <table:table-cell office:value-type="string" table:style-name="ce10">
            <text:p>Dorset</text:p>
          </table:table-cell>
          <table:table-cell office:value-type="float" office:value="15090023" table:style-name="ce11">
            <text:p>15,090,023</text:p>
          </table:table-cell>
          <table:table-cell office:value-type="float" office:value="15083755" table:style-name="ce11">
            <text:p>15,083,755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85074" table:style-name="ce11">
            <text:p>385,074</text:p>
          </table:table-cell>
          <table:table-cell office:value-type="float" office:value="15288865" table:style-name="ce11">
            <text:p>15,288,865</text:p>
          </table:table-cell>
          <table:table-cell office:value-type="float" office:value="15433462" table:style-name="ce11">
            <text:p>15,433,462</text:p>
          </table:table-cell>
          <table:table-cell office:value-type="float" office:value="15688492" table:style-name="ce11">
            <text:p>15,688,492</text:p>
          </table:table-cell>
          <table:table-cell office:value-type="float" office:value="40.6" table:style-name="ce12">
            <text:p>40.6</text:p>
          </table:table-cell>
          <table:table-cell office:value-type="float" office:value="386725" table:style-name="ce11">
            <text:p>386,72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603</text:p>
          </table:table-cell>
          <table:table-cell office:value-type="string" table:style-name="ce10">
            <text:p>E08000027</text:p>
          </table:table-cell>
          <table:table-cell office:value-type="string" table:style-name="ce10">
            <text:p>Dudley</text:p>
          </table:table-cell>
          <table:table-cell office:value-type="float" office:value="22733920" table:style-name="ce11">
            <text:p>22,733,920</text:p>
          </table:table-cell>
          <table:table-cell office:value-type="float" office:value="22724477" table:style-name="ce11">
            <text:p>22,724,477</text:p>
          </table:table-cell>
          <table:table-cell office:value-type="float" office:value="69.3" table:style-name="ce12">
            <text:p>69.3</text:p>
          </table:table-cell>
          <table:table-cell office:value-type="float" office:value="327914" table:style-name="ce11">
            <text:p>327,914</text:p>
          </table:table-cell>
          <table:table-cell office:value-type="float" office:value="23033485" table:style-name="ce11">
            <text:p>23,033,485</text:p>
          </table:table-cell>
          <table:table-cell office:value-type="float" office:value="23251698" table:style-name="ce11">
            <text:p>23,251,698</text:p>
          </table:table-cell>
          <table:table-cell office:value-type="float" office:value="23723264" table:style-name="ce11">
            <text:p>23,723,264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329196" table:style-name="ce11">
            <text:p>329,19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6</text:p>
          </table:table-cell>
          <table:table-cell office:value-type="string" table:style-name="ce10">
            <text:p>E09000009</text:p>
          </table:table-cell>
          <table:table-cell office:value-type="string" table:style-name="ce10">
            <text:p>Ealing</text:p>
          </table:table-cell>
          <table:table-cell office:value-type="float" office:value="26778734" table:style-name="ce11">
            <text:p>26,778,734</text:p>
          </table:table-cell>
          <table:table-cell office:value-type="float" office:value="26767612" table:style-name="ce11">
            <text:p>26,767,612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339404" table:style-name="ce11">
            <text:p>339,404</text:p>
          </table:table-cell>
          <table:table-cell office:value-type="float" office:value="27131599" table:style-name="ce11">
            <text:p>27,131,599</text:p>
          </table:table-cell>
          <table:table-cell office:value-type="float" office:value="27417430" table:style-name="ce11">
            <text:p>27,417,430</text:p>
          </table:table-cell>
          <table:table-cell office:value-type="float" office:value="28035771" table:style-name="ce11">
            <text:p>28,035,771</text:p>
          </table:table-cell>
          <table:table-cell office:value-type="float" office:value="82.8" table:style-name="ce12">
            <text:p>82.8</text:p>
          </table:table-cell>
          <table:table-cell office:value-type="float" office:value="338695" table:style-name="ce11">
            <text:p>338,69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001</text:p>
          </table:table-cell>
          <table:table-cell office:value-type="string" table:style-name="ce10">
            <text:p>E06000011</text:p>
          </table:table-cell>
          <table:table-cell office:value-type="string" table:style-name="ce10">
            <text:p>East Riding of Yorkshire</text:p>
          </table:table-cell>
          <table:table-cell office:value-type="float" office:value="11996867" table:style-name="ce11">
            <text:p>11,996,867</text:p>
          </table:table-cell>
          <table:table-cell office:value-type="float" office:value="11991884" table:style-name="ce11">
            <text:p>11,991,884</text:p>
          </table:table-cell>
          <table:table-cell office:value-type="float" office:value="34.700000000000003" table:style-name="ce12">
            <text:p>34.7</text:p>
          </table:table-cell>
          <table:table-cell office:value-type="float" office:value="346146" table:style-name="ce11">
            <text:p>346,146</text:p>
          </table:table-cell>
          <table:table-cell office:value-type="float" office:value="12154950" table:style-name="ce11">
            <text:p>12,154,950</text:p>
          </table:table-cell>
          <table:table-cell office:value-type="float" office:value="12270580" table:style-name="ce11">
            <text:p>12,270,580</text:p>
          </table:table-cell>
          <table:table-cell office:value-type="float" office:value="12515007" table:style-name="ce11">
            <text:p>12,515,007</text:p>
          </table:table-cell>
          <table:table-cell office:value-type="float" office:value="36" table:style-name="ce12">
            <text:p>36.0</text:p>
          </table:table-cell>
          <table:table-cell office:value-type="float" office:value="347327" table:style-name="ce11">
            <text:p>347,32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421</text:p>
          </table:table-cell>
          <table:table-cell office:value-type="string" table:style-name="ce10">
            <text:p>E10000011</text:p>
          </table:table-cell>
          <table:table-cell office:value-type="string" table:style-name="ce10">
            <text:p>East Sussex</text:p>
          </table:table-cell>
          <table:table-cell office:value-type="float" office:value="29803623" table:style-name="ce11">
            <text:p>29,803,623</text:p>
          </table:table-cell>
          <table:table-cell office:value-type="float" office:value="29791244" table:style-name="ce11">
            <text:p>29,791,244</text:p>
          </table:table-cell>
          <table:table-cell office:value-type="float" office:value="52.4" table:style-name="ce12">
            <text:p>52.4</text:p>
          </table:table-cell>
          <table:table-cell office:value-type="float" office:value="568956" table:style-name="ce11">
            <text:p>568,956</text:p>
          </table:table-cell>
          <table:table-cell office:value-type="float" office:value="30196347" table:style-name="ce11">
            <text:p>30,196,347</text:p>
          </table:table-cell>
          <table:table-cell office:value-type="float" office:value="30388896" table:style-name="ce11">
            <text:p>30,388,896</text:p>
          </table:table-cell>
          <table:table-cell office:value-type="float" office:value="30853205" table:style-name="ce11">
            <text:p>30,853,205</text:p>
          </table:table-cell>
          <table:table-cell office:value-type="float" office:value="54" table:style-name="ce12">
            <text:p>54.0</text:p>
          </table:table-cell>
          <table:table-cell office:value-type="float" office:value="571635" table:style-name="ce11">
            <text:p>571,63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7</text:p>
          </table:table-cell>
          <table:table-cell office:value-type="string" table:style-name="ce10">
            <text:p>E09000010</text:p>
          </table:table-cell>
          <table:table-cell office:value-type="string" table:style-name="ce10">
            <text:p>Enfield</text:p>
          </table:table-cell>
          <table:table-cell office:value-type="float" office:value="18611479" table:style-name="ce11">
            <text:p>18,611,479</text:p>
          </table:table-cell>
          <table:table-cell office:value-type="float" office:value="18603749" table:style-name="ce11">
            <text:p>18,603,749</text:p>
          </table:table-cell>
          <table:table-cell office:value-type="float" office:value="55.2" table:style-name="ce12">
            <text:p>55.2</text:p>
          </table:table-cell>
          <table:table-cell office:value-type="float" office:value="337350" table:style-name="ce11">
            <text:p>337,350</text:p>
          </table:table-cell>
          <table:table-cell office:value-type="float" office:value="18856723" table:style-name="ce11">
            <text:p>18,856,723</text:p>
          </table:table-cell>
          <table:table-cell office:value-type="float" office:value="19029089" table:style-name="ce11">
            <text:p>19,029,089</text:p>
          </table:table-cell>
          <table:table-cell office:value-type="float" office:value="19384628" table:style-name="ce11">
            <text:p>19,384,628</text:p>
          </table:table-cell>
          <table:table-cell office:value-type="float" office:value="57.4" table:style-name="ce12">
            <text:p>57.4</text:p>
          </table:table-cell>
          <table:table-cell office:value-type="float" office:value="337620" table:style-name="ce11">
            <text:p>337,62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521</text:p>
          </table:table-cell>
          <table:table-cell office:value-type="string" table:style-name="ce10">
            <text:p>E10000012</text:p>
          </table:table-cell>
          <table:table-cell office:value-type="string" table:style-name="ce10">
            <text:p>Essex</text:p>
          </table:table-cell>
          <table:table-cell office:value-type="float" office:value="67756283" table:style-name="ce11">
            <text:p>67,756,283</text:p>
          </table:table-cell>
          <table:table-cell office:value-type="float" office:value="67728140" table:style-name="ce11">
            <text:p>67,728,140</text:p>
          </table:table-cell>
          <table:table-cell office:value-type="float" office:value="44.4" table:style-name="ce12">
            <text:p>44.4</text:p>
          </table:table-cell>
          <table:table-cell office:value-type="float" office:value="1526137" table:style-name="ce11">
            <text:p>1,526,137</text:p>
          </table:table-cell>
          <table:table-cell office:value-type="float" office:value="68649110" table:style-name="ce11">
            <text:p>68,649,110</text:p>
          </table:table-cell>
          <table:table-cell office:value-type="float" office:value="68715404" table:style-name="ce11">
            <text:p>68,715,404</text:p>
          </table:table-cell>
          <table:table-cell office:value-type="float" office:value="68857462" table:style-name="ce11">
            <text:p>68,857,462</text:p>
          </table:table-cell>
          <table:table-cell office:value-type="float" office:value="44.9" table:style-name="ce12">
            <text:p>44.9</text:p>
          </table:table-cell>
          <table:table-cell office:value-type="float" office:value="1534709" table:style-name="ce11">
            <text:p>1,534,70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501</text:p>
          </table:table-cell>
          <table:table-cell office:value-type="string" table:style-name="ce10">
            <text:p>E08000037</text:p>
          </table:table-cell>
          <table:table-cell office:value-type="string" table:style-name="ce10">
            <text:p>Gateshead</text:p>
          </table:table-cell>
          <table:table-cell office:value-type="float" office:value="17787149" table:style-name="ce11">
            <text:p>17,787,149</text:p>
          </table:table-cell>
          <table:table-cell office:value-type="float" office:value="17779761" table:style-name="ce11">
            <text:p>17,779,761</text:p>
          </table:table-cell>
          <table:table-cell office:value-type="float" office:value="87.7" table:style-name="ce12">
            <text:p>87.7</text:p>
          </table:table-cell>
          <table:table-cell office:value-type="float" office:value="202782" table:style-name="ce11">
            <text:p>202,782</text:p>
          </table:table-cell>
          <table:table-cell office:value-type="float" office:value="18021531" table:style-name="ce11">
            <text:p>18,021,531</text:p>
          </table:table-cell>
          <table:table-cell office:value-type="float" office:value="18145705" table:style-name="ce11">
            <text:p>18,145,705</text:p>
          </table:table-cell>
          <table:table-cell office:value-type="float" office:value="18471373" table:style-name="ce11">
            <text:p>18,471,373</text:p>
          </table:table-cell>
          <table:table-cell office:value-type="float" office:value="91.1" table:style-name="ce12">
            <text:p>91.1</text:p>
          </table:table-cell>
          <table:table-cell office:value-type="float" office:value="202750" table:style-name="ce11">
            <text:p>202,75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620</text:p>
          </table:table-cell>
          <table:table-cell office:value-type="string" table:style-name="ce10">
            <text:p>E10000013</text:p>
          </table:table-cell>
          <table:table-cell office:value-type="string" table:style-name="ce10">
            <text:p>Gloucestershire</text:p>
          </table:table-cell>
          <table:table-cell office:value-type="float" office:value="26086809" table:style-name="ce11">
            <text:p>26,086,809</text:p>
          </table:table-cell>
          <table:table-cell office:value-type="float" office:value="26075974" table:style-name="ce11">
            <text:p>26,075,974</text:p>
          </table:table-cell>
          <table:table-cell office:value-type="float" office:value="39.5" table:style-name="ce12">
            <text:p>39.5</text:p>
          </table:table-cell>
          <table:table-cell office:value-type="float" office:value="660460" table:style-name="ce11">
            <text:p>660,460</text:p>
          </table:table-cell>
          <table:table-cell office:value-type="float" office:value="26430556" table:style-name="ce11">
            <text:p>26,430,556</text:p>
          </table:table-cell>
          <table:table-cell office:value-type="float" office:value="26673648" table:style-name="ce11">
            <text:p>26,673,648</text:p>
          </table:table-cell>
          <table:table-cell office:value-type="float" office:value="27198837" table:style-name="ce11">
            <text:p>27,198,837</text:p>
          </table:table-cell>
          <table:table-cell office:value-type="float" office:value="40.9" table:style-name="ce12">
            <text:p>40.9</text:p>
          </table:table-cell>
          <table:table-cell office:value-type="float" office:value="665430" table:style-name="ce11">
            <text:p>665,43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2</text:p>
          </table:table-cell>
          <table:table-cell office:value-type="string" table:style-name="ce10">
            <text:p>E09000011</text:p>
          </table:table-cell>
          <table:table-cell office:value-type="string" table:style-name="ce10">
            <text:p>Greenwich</text:p>
          </table:table-cell>
          <table:table-cell office:value-type="float" office:value="25492907" table:style-name="ce11">
            <text:p>25,492,907</text:p>
          </table:table-cell>
          <table:table-cell office:value-type="float" office:value="25482319" table:style-name="ce11">
            <text:p>25,482,319</text:p>
          </table:table-cell>
          <table:table-cell office:value-type="float" office:value="84.6" table:style-name="ce12">
            <text:p>84.6</text:p>
          </table:table-cell>
          <table:table-cell office:value-type="float" office:value="301268" table:style-name="ce11">
            <text:p>301,268</text:p>
          </table:table-cell>
          <table:table-cell office:value-type="float" office:value="25828828" table:style-name="ce11">
            <text:p>25,828,828</text:p>
          </table:table-cell>
          <table:table-cell office:value-type="float" office:value="25916326" table:style-name="ce11">
            <text:p>25,916,326</text:p>
          </table:table-cell>
          <table:table-cell office:value-type="float" office:value="26106921" table:style-name="ce11">
            <text:p>26,106,921</text:p>
          </table:table-cell>
          <table:table-cell office:value-type="float" office:value="86" table:style-name="ce12">
            <text:p>86.0</text:p>
          </table:table-cell>
          <table:table-cell office:value-type="float" office:value="303574" table:style-name="ce11">
            <text:p>303,57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3</text:p>
          </table:table-cell>
          <table:table-cell office:value-type="string" table:style-name="ce10">
            <text:p>E09000012</text:p>
          </table:table-cell>
          <table:table-cell office:value-type="string" table:style-name="ce10">
            <text:p>Hackney</text:p>
          </table:table-cell>
          <table:table-cell office:value-type="float" office:value="37041054" table:style-name="ce11">
            <text:p>37,041,054</text:p>
          </table:table-cell>
          <table:table-cell office:value-type="float" office:value="37025669" table:style-name="ce11">
            <text:p>37,025,669</text:p>
          </table:table-cell>
          <table:table-cell office:value-type="float" office:value="126.4" table:style-name="ce12">
            <text:p>126.4</text:p>
          </table:table-cell>
          <table:table-cell office:value-type="float" office:value="293134" table:style-name="ce11">
            <text:p>293,134</text:p>
          </table:table-cell>
          <table:table-cell office:value-type="float" office:value="37529145" table:style-name="ce11">
            <text:p>37,529,145</text:p>
          </table:table-cell>
          <table:table-cell office:value-type="float" office:value="37845116" table:style-name="ce11">
            <text:p>37,845,116</text:p>
          </table:table-cell>
          <table:table-cell office:value-type="float" office:value="38579059" table:style-name="ce11">
            <text:p>38,579,059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295111" table:style-name="ce11">
            <text:p>295,11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601</text:p>
          </table:table-cell>
          <table:table-cell office:value-type="string" table:style-name="ce10">
            <text:p>E06000006</text:p>
          </table:table-cell>
          <table:table-cell office:value-type="string" table:style-name="ce10">
            <text:p>Halton</text:p>
          </table:table-cell>
          <table:table-cell office:value-type="float" office:value="11116501" table:style-name="ce11">
            <text:p>11,116,501</text:p>
          </table:table-cell>
          <table:table-cell office:value-type="float" office:value="11111884" table:style-name="ce11">
            <text:p>11,111,884</text:p>
          </table:table-cell>
          <table:table-cell office:value-type="float" office:value="84.9" table:style-name="ce12">
            <text:p>84.9</text:p>
          </table:table-cell>
          <table:table-cell office:value-type="float" office:value="131000" table:style-name="ce11">
            <text:p>131,000</text:p>
          </table:table-cell>
          <table:table-cell office:value-type="float" office:value="11262984" table:style-name="ce11">
            <text:p>11,262,984</text:p>
          </table:table-cell>
          <table:table-cell office:value-type="float" office:value="11353611" table:style-name="ce11">
            <text:p>11,353,611</text:p>
          </table:table-cell>
          <table:table-cell office:value-type="float" office:value="11536416" table:style-name="ce11">
            <text:p>11,536,416</text:p>
          </table:table-cell>
          <table:table-cell office:value-type="float" office:value="87.8" table:style-name="ce12">
            <text:p>87.8</text:p>
          </table:table-cell>
          <table:table-cell office:value-type="float" office:value="131418" table:style-name="ce11">
            <text:p>131,41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4</text:p>
          </table:table-cell>
          <table:table-cell office:value-type="string" table:style-name="ce10">
            <text:p>E09000013</text:p>
          </table:table-cell>
          <table:table-cell office:value-type="string" table:style-name="ce10">
            <text:p>Hammersmith and Fulham</text:p>
          </table:table-cell>
          <table:table-cell office:value-type="float" office:value="24016263" table:style-name="ce11">
            <text:p>24,016,263</text:p>
          </table:table-cell>
          <table:table-cell office:value-type="float" office:value="24006288" table:style-name="ce11">
            <text:p>24,006,288</text:p>
          </table:table-cell>
          <table:table-cell office:value-type="float" office:value="124.3" table:style-name="ce12">
            <text:p>124.3</text:p>
          </table:table-cell>
          <table:table-cell office:value-type="float" office:value="193202" table:style-name="ce11">
            <text:p>193,202</text:p>
          </table:table-cell>
          <table:table-cell office:value-type="float" office:value="24332726" table:style-name="ce11">
            <text:p>24,332,726</text:p>
          </table:table-cell>
          <table:table-cell office:value-type="float" office:value="24461236" table:style-name="ce11">
            <text:p>24,461,236</text:p>
          </table:table-cell>
          <table:table-cell office:value-type="float" office:value="24715011" table:style-name="ce11">
            <text:p>24,715,011</text:p>
          </table:table-cell>
          <table:table-cell office:value-type="float" office:value="127.3" table:style-name="ce12">
            <text:p>127.3</text:p>
          </table:table-cell>
          <table:table-cell office:value-type="float" office:value="194139" table:style-name="ce11">
            <text:p>194,13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721</text:p>
          </table:table-cell>
          <table:table-cell office:value-type="string" table:style-name="ce10">
            <text:p>E10000014</text:p>
          </table:table-cell>
          <table:table-cell office:value-type="string" table:style-name="ce10">
            <text:p>Hampshire</text:p>
          </table:table-cell>
          <table:table-cell office:value-type="float" office:value="56186775" table:style-name="ce11">
            <text:p>56,186,775</text:p>
          </table:table-cell>
          <table:table-cell office:value-type="float" office:value="56163438" table:style-name="ce11">
            <text:p>56,163,438</text:p>
          </table:table-cell>
          <table:table-cell office:value-type="float" office:value="40" table:style-name="ce12">
            <text:p>40.0</text:p>
          </table:table-cell>
          <table:table-cell office:value-type="float" office:value="1406376" table:style-name="ce11">
            <text:p>1,406,376</text:p>
          </table:table-cell>
          <table:table-cell office:value-type="float" office:value="56927151" table:style-name="ce11">
            <text:p>56,927,151</text:p>
          </table:table-cell>
          <table:table-cell office:value-type="float" office:value="57466218" table:style-name="ce11">
            <text:p>57,466,218</text:p>
          </table:table-cell>
          <table:table-cell office:value-type="float" office:value="58874556" table:style-name="ce11">
            <text:p>58,874,556</text:p>
          </table:table-cell>
          <table:table-cell office:value-type="float" office:value="41.7" table:style-name="ce12">
            <text:p>41.7</text:p>
          </table:table-cell>
          <table:table-cell office:value-type="float" office:value="1411322" table:style-name="ce11">
            <text:p>1,411,322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8</text:p>
          </table:table-cell>
          <table:table-cell office:value-type="string" table:style-name="ce10">
            <text:p>E09000014</text:p>
          </table:table-cell>
          <table:table-cell office:value-type="string" table:style-name="ce10">
            <text:p>Haringey</text:p>
          </table:table-cell>
          <table:table-cell office:value-type="float" office:value="22203099" table:style-name="ce11">
            <text:p>22,203,099</text:p>
          </table:table-cell>
          <table:table-cell office:value-type="float" office:value="22193877" table:style-name="ce11">
            <text:p>22,193,877</text:p>
          </table:table-cell>
          <table:table-cell office:value-type="float" office:value="81.2" table:style-name="ce12">
            <text:p>81.2</text:p>
          </table:table-cell>
          <table:table-cell office:value-type="float" office:value="273593" table:style-name="ce11">
            <text:p>273,593</text:p>
          </table:table-cell>
          <table:table-cell office:value-type="float" office:value="22495670" table:style-name="ce11">
            <text:p>22,495,670</text:p>
          </table:table-cell>
          <table:table-cell office:value-type="float" office:value="22726545" table:style-name="ce11">
            <text:p>22,726,545</text:p>
          </table:table-cell>
          <table:table-cell office:value-type="float" office:value="23213578" table:style-name="ce11">
            <text:p>23,213,578</text:p>
          </table:table-cell>
          <table:table-cell office:value-type="float" office:value="84.8" table:style-name="ce12">
            <text:p>84.8</text:p>
          </table:table-cell>
          <table:table-cell office:value-type="float" office:value="273895" table:style-name="ce11">
            <text:p>273,89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39</text:p>
          </table:table-cell>
          <table:table-cell office:value-type="string" table:style-name="ce10">
            <text:p>E09000015</text:p>
          </table:table-cell>
          <table:table-cell office:value-type="string" table:style-name="ce10">
            <text:p>Harrow</text:p>
          </table:table-cell>
          <table:table-cell office:value-type="float" office:value="12006594" table:style-name="ce11">
            <text:p>12,006,594</text:p>
          </table:table-cell>
          <table:table-cell office:value-type="float" office:value="12001607" table:style-name="ce11">
            <text:p>12,001,607</text:p>
          </table:table-cell>
          <table:table-cell office:value-type="float" office:value="47.7" table:style-name="ce12">
            <text:p>47.7</text:p>
          </table:table-cell>
          <table:table-cell office:value-type="float" office:value="251462" table:style-name="ce11">
            <text:p>251,462</text:p>
          </table:table-cell>
          <table:table-cell office:value-type="float" office:value="12164806" table:style-name="ce11">
            <text:p>12,164,806</text:p>
          </table:table-cell>
          <table:table-cell office:value-type="float" office:value="12288285" table:style-name="ce11">
            <text:p>12,288,285</text:p>
          </table:table-cell>
          <table:table-cell office:value-type="float" office:value="12579850" table:style-name="ce11">
            <text:p>12,579,850</text:p>
          </table:table-cell>
          <table:table-cell office:value-type="float" office:value="50" table:style-name="ce12">
            <text:p>50.0</text:p>
          </table:table-cell>
          <table:table-cell office:value-type="float" office:value="251467" table:style-name="ce11">
            <text:p>251,46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0701</text:p>
          </table:table-cell>
          <table:table-cell office:value-type="string" table:style-name="ce10">
            <text:p>E06000001</text:p>
          </table:table-cell>
          <table:table-cell office:value-type="string" table:style-name="ce10">
            <text:p>Hartlepool</text:p>
          </table:table-cell>
          <table:table-cell office:value-type="float" office:value="9665519" table:style-name="ce11">
            <text:p>9,665,519</text:p>
          </table:table-cell>
          <table:table-cell office:value-type="float" office:value="9661505" table:style-name="ce11">
            <text:p>9,661,505</text:p>
          </table:table-cell>
          <table:table-cell office:value-type="float" office:value="103.2" table:style-name="ce12">
            <text:p>103.2</text:p>
          </table:table-cell>
          <table:table-cell office:value-type="float" office:value="93673" table:style-name="ce11">
            <text:p>93,673</text:p>
          </table:table-cell>
          <table:table-cell office:value-type="float" office:value="9792882" table:style-name="ce11">
            <text:p>9,792,882</text:p>
          </table:table-cell>
          <table:table-cell office:value-type="float" office:value="9793736" table:style-name="ce11">
            <text:p>9,793,736</text:p>
          </table:table-cell>
          <table:table-cell office:value-type="float" office:value="9795564" table:style-name="ce11">
            <text:p>9,795,564</text:p>
          </table:table-cell>
          <table:table-cell office:value-type="float" office:value="104.5" table:style-name="ce12">
            <text:p>104.5</text:p>
          </table:table-cell>
          <table:table-cell office:value-type="float" office:value="93695" table:style-name="ce11">
            <text:p>93,69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40</text:p>
          </table:table-cell>
          <table:table-cell office:value-type="string" table:style-name="ce10">
            <text:p>E09000016</text:p>
          </table:table-cell>
          <table:table-cell office:value-type="string" table:style-name="ce10">
            <text:p>Havering</text:p>
          </table:table-cell>
          <table:table-cell office:value-type="float" office:value="12001420" table:style-name="ce11">
            <text:p>12,001,420</text:p>
          </table:table-cell>
          <table:table-cell office:value-type="float" office:value="11996435" table:style-name="ce11">
            <text:p>11,996,435</text:p>
          </table:table-cell>
          <table:table-cell office:value-type="float" office:value="44.9" table:style-name="ce12">
            <text:p>44.9</text:p>
          </table:table-cell>
          <table:table-cell office:value-type="float" office:value="267541" table:style-name="ce11">
            <text:p>267,541</text:p>
          </table:table-cell>
          <table:table-cell office:value-type="float" office:value="12159563" table:style-name="ce11">
            <text:p>12,159,563</text:p>
          </table:table-cell>
          <table:table-cell office:value-type="float" office:value="12287023" table:style-name="ce11">
            <text:p>12,287,023</text:p>
          </table:table-cell>
          <table:table-cell office:value-type="float" office:value="12554063" table:style-name="ce11">
            <text:p>12,554,063</text:p>
          </table:table-cell>
          <table:table-cell office:value-type="float" office:value="46.6" table:style-name="ce12">
            <text:p>46.6</text:p>
          </table:table-cell>
          <table:table-cell office:value-type="float" office:value="269201" table:style-name="ce11">
            <text:p>269,20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801</text:p>
          </table:table-cell>
          <table:table-cell office:value-type="string" table:style-name="ce10">
            <text:p>E06000019</text:p>
          </table:table-cell>
          <table:table-cell office:value-type="string" table:style-name="ce10">
            <text:p>Herefordshire, County of</text:p>
          </table:table-cell>
          <table:table-cell office:value-type="float" office:value="9901329" table:style-name="ce11">
            <text:p>9,901,329</text:p>
          </table:table-cell>
          <table:table-cell office:value-type="float" office:value="9897216" table:style-name="ce11">
            <text:p>9,897,216</text:p>
          </table:table-cell>
          <table:table-cell office:value-type="float" office:value="49.6" table:style-name="ce12">
            <text:p>49.6</text:p>
          </table:table-cell>
          <table:table-cell office:value-type="float" office:value="199470" table:style-name="ce11">
            <text:p>199,470</text:p>
          </table:table-cell>
          <table:table-cell office:value-type="float" office:value="10031799" table:style-name="ce11">
            <text:p>10,031,799</text:p>
          </table:table-cell>
          <table:table-cell office:value-type="float" office:value="10080204" table:style-name="ce11">
            <text:p>10,080,204</text:p>
          </table:table-cell>
          <table:table-cell office:value-type="float" office:value="10184328" table:style-name="ce11">
            <text:p>10,184,328</text:p>
          </table:table-cell>
          <table:table-cell office:value-type="float" office:value="50.7" table:style-name="ce12">
            <text:p>50.7</text:p>
          </table:table-cell>
          <table:table-cell office:value-type="float" office:value="200768" table:style-name="ce11">
            <text:p>200,76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1920</text:p>
          </table:table-cell>
          <table:table-cell office:value-type="string" table:style-name="ce10">
            <text:p>E10000015</text:p>
          </table:table-cell>
          <table:table-cell office:value-type="string" table:style-name="ce10">
            <text:p>Hertfordshire</text:p>
          </table:table-cell>
          <table:table-cell office:value-type="float" office:value="53005878" table:style-name="ce11">
            <text:p>53,005,878</text:p>
          </table:table-cell>
          <table:table-cell office:value-type="float" office:value="52968980" table:style-name="ce11">
            <text:p>52,968,980</text:p>
          </table:table-cell>
          <table:table-cell office:value-type="float" office:value="44.1" table:style-name="ce12">
            <text:p>44.1</text:p>
          </table:table-cell>
          <table:table-cell office:value-type="float" office:value="1203294" table:style-name="ce11">
            <text:p>1,203,294</text:p>
          </table:table-cell>
          <table:table-cell office:value-type="float" office:value="53689254" table:style-name="ce11">
            <text:p>53,689,254</text:p>
          </table:table-cell>
          <table:table-cell office:value-type="float" office:value="54114068" table:style-name="ce11">
            <text:p>54,114,068</text:p>
          </table:table-cell>
          <table:table-cell office:value-type="float" office:value="55141000" table:style-name="ce11">
            <text:p>55,141,000</text:p>
          </table:table-cell>
          <table:table-cell office:value-type="float" office:value="45.7" table:style-name="ce12">
            <text:p>45.7</text:p>
          </table:table-cell>
          <table:table-cell office:value-type="float" office:value="1206117" table:style-name="ce11">
            <text:p>1,206,11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41</text:p>
          </table:table-cell>
          <table:table-cell office:value-type="string" table:style-name="ce10">
            <text:p>E09000017</text:p>
          </table:table-cell>
          <table:table-cell office:value-type="string" table:style-name="ce10">
            <text:p>Hillingdon</text:p>
          </table:table-cell>
          <table:table-cell office:value-type="float" office:value="19143424" table:style-name="ce11">
            <text:p>19,143,424</text:p>
          </table:table-cell>
          <table:table-cell office:value-type="float" office:value="19135473" table:style-name="ce11">
            <text:p>19,135,473</text:p>
          </table:table-cell>
          <table:table-cell office:value-type="float" office:value="61" table:style-name="ce12">
            <text:p>61.0</text:p>
          </table:table-cell>
          <table:table-cell office:value-type="float" office:value="313989" table:style-name="ce11">
            <text:p>313,989</text:p>
          </table:table-cell>
          <table:table-cell office:value-type="float" office:value="19395678" table:style-name="ce11">
            <text:p>19,395,678</text:p>
          </table:table-cell>
          <table:table-cell office:value-type="float" office:value="19395678" table:style-name="ce11">
            <text:p>19,395,678</text:p>
          </table:table-cell>
          <table:table-cell office:value-type="float" office:value="19814570" table:style-name="ce11">
            <text:p>19,814,570</text:p>
          </table:table-cell>
          <table:table-cell office:value-type="float" office:value="62.9" table:style-name="ce12">
            <text:p>62.9</text:p>
          </table:table-cell>
          <table:table-cell office:value-type="float" office:value="315096" table:style-name="ce11">
            <text:p>315,09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42</text:p>
          </table:table-cell>
          <table:table-cell office:value-type="string" table:style-name="ce10">
            <text:p>E09000018</text:p>
          </table:table-cell>
          <table:table-cell office:value-type="string" table:style-name="ce10">
            <text:p>Hounslow</text:p>
          </table:table-cell>
          <table:table-cell office:value-type="float" office:value="17329269" table:style-name="ce11">
            <text:p>17,329,269</text:p>
          </table:table-cell>
          <table:table-cell office:value-type="float" office:value="17322071" table:style-name="ce11">
            <text:p>17,322,071</text:p>
          </table:table-cell>
          <table:table-cell office:value-type="float" office:value="63" table:style-name="ce12">
            <text:p>63.0</text:p>
          </table:table-cell>
          <table:table-cell office:value-type="float" office:value="275140" table:style-name="ce11">
            <text:p>275,140</text:p>
          </table:table-cell>
          <table:table-cell office:value-type="float" office:value="17557617" table:style-name="ce11">
            <text:p>17,557,617</text:p>
          </table:table-cell>
          <table:table-cell office:value-type="float" office:value="17740375" table:style-name="ce11">
            <text:p>17,740,375</text:p>
          </table:table-cell>
          <table:table-cell office:value-type="float" office:value="18178657" table:style-name="ce11">
            <text:p>18,178,657</text:p>
          </table:table-cell>
          <table:table-cell office:value-type="float" office:value="66" table:style-name="ce12">
            <text:p>66.0</text:p>
          </table:table-cell>
          <table:table-cell office:value-type="float" office:value="275505" table:style-name="ce11">
            <text:p>275,50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101</text:p>
          </table:table-cell>
          <table:table-cell office:value-type="string" table:style-name="ce10">
            <text:p>E06000046</text:p>
          </table:table-cell>
          <table:table-cell office:value-type="string" table:style-name="ce10">
            <text:p>Isle of Wight</text:p>
          </table:table-cell>
          <table:table-cell office:value-type="float" office:value="8194235" table:style-name="ce11">
            <text:p>8,194,235</text:p>
          </table:table-cell>
          <table:table-cell office:value-type="float" office:value="8190832" table:style-name="ce11">
            <text:p>8,190,832</text:p>
          </table:table-cell>
          <table:table-cell office:value-type="float" office:value="56.3" table:style-name="ce12">
            <text:p>56.3</text:p>
          </table:table-cell>
          <table:table-cell office:value-type="float" office:value="145476" table:style-name="ce11">
            <text:p>145,476</text:p>
          </table:table-cell>
          <table:table-cell office:value-type="float" office:value="8302211" table:style-name="ce11">
            <text:p>8,302,211</text:p>
          </table:table-cell>
          <table:table-cell office:value-type="float" office:value="8408314" table:style-name="ce11">
            <text:p>8,408,314</text:p>
          </table:table-cell>
          <table:table-cell office:value-type="float" office:value="8628530" table:style-name="ce11">
            <text:p>8,628,530</text:p>
          </table:table-cell>
          <table:table-cell office:value-type="float" office:value="59" table:style-name="ce12">
            <text:p>59.0</text:p>
          </table:table-cell>
          <table:table-cell office:value-type="float" office:value="146216" table:style-name="ce11">
            <text:p>146,21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001</text:p>
          </table:table-cell>
          <table:table-cell office:value-type="string" table:style-name="ce10">
            <text:p>E06000053</text:p>
          </table:table-cell>
          <table:table-cell office:value-type="string" table:style-name="ce10">
            <text:p>Isles of Scilly</text:p>
          </table:table-cell>
          <table:table-cell office:value-type="float" office:value="139872" table:style-name="ce11">
            <text:p>139,872</text:p>
          </table:table-cell>
          <table:table-cell office:value-type="float" office:value="139814" table:style-name="ce11">
            <text:p>139,814</text:p>
          </table:table-cell>
          <table:table-cell office:value-type="float" office:value="74.2" table:style-name="ce12">
            <text:p>74.2</text:p>
          </table:table-cell>
          <table:table-cell office:value-type="float" office:value="1886" table:style-name="ce11">
            <text:p>1,886</text:p>
          </table:table-cell>
          <table:table-cell office:value-type="float" office:value="141715" table:style-name="ce11">
            <text:p>141,715</text:p>
          </table:table-cell>
          <table:table-cell office:value-type="float" office:value="141845" table:style-name="ce11">
            <text:p>141,845</text:p>
          </table:table-cell>
          <table:table-cell office:value-type="float" office:value="142120" table:style-name="ce11">
            <text:p>142,120</text:p>
          </table:table-cell>
          <table:table-cell office:value-type="float" office:value="77.3" table:style-name="ce12">
            <text:p>77.3</text:p>
          </table:table-cell>
          <table:table-cell office:value-type="float" office:value="1839" table:style-name="ce11">
            <text:p>1,83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5</text:p>
          </table:table-cell>
          <table:table-cell office:value-type="string" table:style-name="ce10">
            <text:p>E09000019</text:p>
          </table:table-cell>
          <table:table-cell office:value-type="string" table:style-name="ce10">
            <text:p>Islington</text:p>
          </table:table-cell>
          <table:table-cell office:value-type="float" office:value="29052254" table:style-name="ce11">
            <text:p>29,052,254</text:p>
          </table:table-cell>
          <table:table-cell office:value-type="float" office:value="29040187" table:style-name="ce11">
            <text:p>29,040,187</text:p>
          </table:table-cell>
          <table:table-cell office:value-type="float" office:value="116.4" table:style-name="ce12">
            <text:p>116.4</text:p>
          </table:table-cell>
          <table:table-cell office:value-type="float" office:value="249696" table:style-name="ce11">
            <text:p>249,696</text:p>
          </table:table-cell>
          <table:table-cell office:value-type="float" office:value="29435076" table:style-name="ce11">
            <text:p>29,435,076</text:p>
          </table:table-cell>
          <table:table-cell office:value-type="float" office:value="29827329" table:style-name="ce11">
            <text:p>29,827,329</text:p>
          </table:table-cell>
          <table:table-cell office:value-type="float" office:value="30640445" table:style-name="ce11">
            <text:p>30,640,445</text:p>
          </table:table-cell>
          <table:table-cell office:value-type="float" office:value="122.1" table:style-name="ce12">
            <text:p>122.1</text:p>
          </table:table-cell>
          <table:table-cell office:value-type="float" office:value="250920" table:style-name="ce11">
            <text:p>250,920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6</text:p>
          </table:table-cell>
          <table:table-cell office:value-type="string" table:style-name="ce10">
            <text:p>E09000020</text:p>
          </table:table-cell>
          <table:table-cell office:value-type="string" table:style-name="ce10">
            <text:p>Kensington and Chelsea</text:p>
          </table:table-cell>
          <table:table-cell office:value-type="float" office:value="22889252" table:style-name="ce11">
            <text:p>22,889,252</text:p>
          </table:table-cell>
          <table:table-cell office:value-type="float" office:value="22879745" table:style-name="ce11">
            <text:p>22,879,745</text:p>
          </table:table-cell>
          <table:table-cell office:value-type="float" office:value="146.6" table:style-name="ce12">
            <text:p>146.6</text:p>
          </table:table-cell>
          <table:table-cell office:value-type="float" office:value="156134" table:style-name="ce11">
            <text:p>156,134</text:p>
          </table:table-cell>
          <table:table-cell office:value-type="float" office:value="23190865" table:style-name="ce11">
            <text:p>23,190,865</text:p>
          </table:table-cell>
          <table:table-cell office:value-type="float" office:value="23343007" table:style-name="ce11">
            <text:p>23,343,007</text:p>
          </table:table-cell>
          <table:table-cell office:value-type="float" office:value="23542388" table:style-name="ce11">
            <text:p>23,542,388</text:p>
          </table:table-cell>
          <table:table-cell office:value-type="float" office:value="150.9" table:style-name="ce12">
            <text:p>150.9</text:p>
          </table:table-cell>
          <table:table-cell office:value-type="float" office:value="155991" table:style-name="ce11">
            <text:p>155,991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221</text:p>
          </table:table-cell>
          <table:table-cell office:value-type="string" table:style-name="ce10">
            <text:p>E10000016</text:p>
          </table:table-cell>
          <table:table-cell office:value-type="string" table:style-name="ce10">
            <text:p>Kent</text:p>
          </table:table-cell>
          <table:table-cell office:value-type="float" office:value="74031059" table:style-name="ce11">
            <text:p>74,031,059</text:p>
          </table:table-cell>
          <table:table-cell office:value-type="float" office:value="74000310" table:style-name="ce11">
            <text:p>74,000,310</text:p>
          </table:table-cell>
          <table:table-cell office:value-type="float" office:value="45.3" table:style-name="ce12">
            <text:p>45.3</text:p>
          </table:table-cell>
          <table:table-cell office:value-type="float" office:value="1634136" table:style-name="ce11">
            <text:p>1,634,136</text:p>
          </table:table-cell>
          <table:table-cell office:value-type="float" office:value="75006569" table:style-name="ce11">
            <text:p>75,006,569</text:p>
          </table:table-cell>
          <table:table-cell office:value-type="float" office:value="75734801" table:style-name="ce11">
            <text:p>75,734,801</text:p>
          </table:table-cell>
          <table:table-cell office:value-type="float" office:value="77308935" table:style-name="ce11">
            <text:p>77,308,935</text:p>
          </table:table-cell>
          <table:table-cell office:value-type="float" office:value="47" table:style-name="ce12">
            <text:p>47.0</text:p>
          </table:table-cell>
          <table:table-cell office:value-type="float" office:value="1645866" table:style-name="ce11">
            <text:p>1,645,86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002</text:p>
          </table:table-cell>
          <table:table-cell office:value-type="string" table:style-name="ce10">
            <text:p>E06000010</text:p>
          </table:table-cell>
          <table:table-cell office:value-type="string" table:style-name="ce10">
            <text:p>Kingston upon Hull, City of</text:p>
          </table:table-cell>
          <table:table-cell office:value-type="float" office:value="26197842" table:style-name="ce11">
            <text:p>26,197,842</text:p>
          </table:table-cell>
          <table:table-cell office:value-type="float" office:value="26158380" table:style-name="ce11">
            <text:p>26,158,380</text:p>
          </table:table-cell>
          <table:table-cell office:value-type="float" office:value="100.4" table:style-name="ce12">
            <text:p>100.4</text:p>
          </table:table-cell>
          <table:table-cell office:value-type="float" office:value="261048" table:style-name="ce11">
            <text:p>261,048</text:p>
          </table:table-cell>
          <table:table-cell office:value-type="float" office:value="26514083" table:style-name="ce11">
            <text:p>26,514,083</text:p>
          </table:table-cell>
          <table:table-cell office:value-type="float" office:value="26643853" table:style-name="ce11">
            <text:p>26,643,853</text:p>
          </table:table-cell>
          <table:table-cell office:value-type="float" office:value="26870697" table:style-name="ce11">
            <text:p>26,870,697</text:p>
          </table:table-cell>
          <table:table-cell office:value-type="float" office:value="103" table:style-name="ce12">
            <text:p>103.0</text:p>
          </table:table-cell>
          <table:table-cell office:value-type="float" office:value="260989" table:style-name="ce11">
            <text:p>260,98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43</text:p>
          </table:table-cell>
          <table:table-cell office:value-type="string" table:style-name="ce10">
            <text:p>E09000021</text:p>
          </table:table-cell>
          <table:table-cell office:value-type="string" table:style-name="ce10">
            <text:p>Kingston upon Thames</text:p>
          </table:table-cell>
          <table:table-cell office:value-type="float" office:value="11109624" table:style-name="ce11">
            <text:p>11,109,624</text:p>
          </table:table-cell>
          <table:table-cell office:value-type="float" office:value="11105010" table:style-name="ce11">
            <text:p>11,105,010</text:p>
          </table:table-cell>
          <table:table-cell office:value-type="float" office:value="61.6" table:style-name="ce12">
            <text:p>61.6</text:p>
          </table:table-cell>
          <table:table-cell office:value-type="float" office:value="180262" table:style-name="ce11">
            <text:p>180,262</text:p>
          </table:table-cell>
          <table:table-cell office:value-type="float" office:value="11256016" table:style-name="ce11">
            <text:p>11,256,016</text:p>
          </table:table-cell>
          <table:table-cell office:value-type="float" office:value="11404678" table:style-name="ce11">
            <text:p>11,404,678</text:p>
          </table:table-cell>
          <table:table-cell office:value-type="float" office:value="11722285" table:style-name="ce11">
            <text:p>11,722,285</text:p>
          </table:table-cell>
          <table:table-cell office:value-type="float" office:value="64.8" table:style-name="ce12">
            <text:p>64.8</text:p>
          </table:table-cell>
          <table:table-cell office:value-type="float" office:value="180909" table:style-name="ce11">
            <text:p>180,90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703</text:p>
          </table:table-cell>
          <table:table-cell office:value-type="string" table:style-name="ce10">
            <text:p>E08000034</text:p>
          </table:table-cell>
          <table:table-cell office:value-type="string" table:style-name="ce10">
            <text:p>Kirklees</text:p>
          </table:table-cell>
          <table:table-cell office:value-type="float" office:value="28027052" table:style-name="ce11">
            <text:p>28,027,052</text:p>
          </table:table-cell>
          <table:table-cell office:value-type="float" office:value="27888059" table:style-name="ce11">
            <text:p>27,888,059</text:p>
          </table:table-cell>
          <table:table-cell office:value-type="float" office:value="62.9" table:style-name="ce12">
            <text:p>62.9</text:p>
          </table:table-cell>
          <table:table-cell office:value-type="float" office:value="445538" table:style-name="ce11">
            <text:p>445,538</text:p>
          </table:table-cell>
          <table:table-cell office:value-type="float" office:value="28267281" table:style-name="ce11">
            <text:p>28,267,281</text:p>
          </table:table-cell>
          <table:table-cell office:value-type="float" office:value="28395076" table:style-name="ce11">
            <text:p>28,395,076</text:p>
          </table:table-cell>
          <table:table-cell office:value-type="float" office:value="28447958" table:style-name="ce11">
            <text:p>28,447,958</text:p>
          </table:table-cell>
          <table:table-cell office:value-type="float" office:value="63.7" table:style-name="ce12">
            <text:p>63.7</text:p>
          </table:table-cell>
          <table:table-cell office:value-type="float" office:value="446636" table:style-name="ce11">
            <text:p>446,636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301</text:p>
          </table:table-cell>
          <table:table-cell office:value-type="string" table:style-name="ce10">
            <text:p>E08000011</text:p>
          </table:table-cell>
          <table:table-cell office:value-type="string" table:style-name="ce10">
            <text:p>Knowsley</text:p>
          </table:table-cell>
          <table:table-cell office:value-type="float" office:value="18678653" table:style-name="ce11">
            <text:p>18,678,653</text:p>
          </table:table-cell>
          <table:table-cell office:value-type="float" office:value="18670894" table:style-name="ce11">
            <text:p>18,670,894</text:p>
          </table:table-cell>
          <table:table-cell office:value-type="float" office:value="121.8" table:style-name="ce12">
            <text:p>121.8</text:p>
          </table:table-cell>
          <table:table-cell office:value-type="float" office:value="153321" table:style-name="ce11">
            <text:p>153,321</text:p>
          </table:table-cell>
          <table:table-cell office:value-type="float" office:value="18924782" table:style-name="ce11">
            <text:p>18,924,782</text:p>
          </table:table-cell>
          <table:table-cell office:value-type="float" office:value="19048850" table:style-name="ce11">
            <text:p>19,048,850</text:p>
          </table:table-cell>
          <table:table-cell office:value-type="float" office:value="19320941" table:style-name="ce11">
            <text:p>19,320,941</text:p>
          </table:table-cell>
          <table:table-cell office:value-type="float" office:value="125.4" table:style-name="ce12">
            <text:p>125.4</text:p>
          </table:table-cell>
          <table:table-cell office:value-type="float" office:value="154028" table:style-name="ce11">
            <text:p>154,02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5017</text:p>
          </table:table-cell>
          <table:table-cell office:value-type="string" table:style-name="ce10">
            <text:p>E09000022</text:p>
          </table:table-cell>
          <table:table-cell office:value-type="string" table:style-name="ce10">
            <text:p>Lambeth</text:p>
          </table:table-cell>
          <table:table-cell office:value-type="float" office:value="35520989" table:style-name="ce11">
            <text:p>35,520,989</text:p>
          </table:table-cell>
          <table:table-cell office:value-type="float" office:value="35506235" table:style-name="ce11">
            <text:p>35,506,235</text:p>
          </table:table-cell>
          <table:table-cell office:value-type="float" office:value="106.6" table:style-name="ce12">
            <text:p>106.6</text:p>
          </table:table-cell>
          <table:table-cell office:value-type="float" office:value="333219" table:style-name="ce11">
            <text:p>333,219</text:p>
          </table:table-cell>
          <table:table-cell office:value-type="float" office:value="35989050" table:style-name="ce11">
            <text:p>35,989,050</text:p>
          </table:table-cell>
          <table:table-cell office:value-type="float" office:value="36270348" table:style-name="ce11">
            <text:p>36,270,348</text:p>
          </table:table-cell>
          <table:table-cell office:value-type="float" office:value="36961151" table:style-name="ce11">
            <text:p>36,961,151</text:p>
          </table:table-cell>
          <table:table-cell office:value-type="float" office:value="110.7" table:style-name="ce12">
            <text:p>110.7</text:p>
          </table:table-cell>
          <table:table-cell office:value-type="float" office:value="333934" table:style-name="ce11">
            <text:p>333,93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321</text:p>
          </table:table-cell>
          <table:table-cell office:value-type="string" table:style-name="ce10">
            <text:p>E10000017</text:p>
          </table:table-cell>
          <table:table-cell office:value-type="string" table:style-name="ce10">
            <text:p>Lancashire</text:p>
          </table:table-cell>
          <table:table-cell office:value-type="float" office:value="74839391" table:style-name="ce11">
            <text:p>74,839,391</text:p>
          </table:table-cell>
          <table:table-cell office:value-type="float" office:value="74540755" table:style-name="ce11">
            <text:p>74,540,755</text:p>
          </table:table-cell>
          <table:table-cell office:value-type="float" office:value="60.4" table:style-name="ce12">
            <text:p>60.4</text:p>
          </table:table-cell>
          <table:table-cell office:value-type="float" office:value="1239511" table:style-name="ce11">
            <text:p>1,239,511</text:p>
          </table:table-cell>
          <table:table-cell office:value-type="float" office:value="75554362" table:style-name="ce11">
            <text:p>75,554,362</text:p>
          </table:table-cell>
          <table:table-cell office:value-type="float" office:value="76074120" table:style-name="ce11">
            <text:p>76,074,120</text:p>
          </table:table-cell>
          <table:table-cell office:value-type="float" office:value="76651458" table:style-name="ce11">
            <text:p>76,651,458</text:p>
          </table:table-cell>
          <table:table-cell office:value-type="float" office:value="61.6" table:style-name="ce12">
            <text:p>61.6</text:p>
          </table:table-cell>
          <table:table-cell office:value-type="float" office:value="1244647" table:style-name="ce11">
            <text:p>1,244,647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4704</text:p>
          </table:table-cell>
          <table:table-cell office:value-type="string" table:style-name="ce10">
            <text:p>E08000035</text:p>
          </table:table-cell>
          <table:table-cell office:value-type="string" table:style-name="ce10">
            <text:p>Leeds</text:p>
          </table:table-cell>
          <table:table-cell office:value-type="float" office:value="48663310" table:style-name="ce11">
            <text:p>48,663,310</text:p>
          </table:table-cell>
          <table:table-cell office:value-type="float" office:value="48643098" table:style-name="ce11">
            <text:p>48,643,098</text:p>
          </table:table-cell>
          <table:table-cell office:value-type="float" office:value="60.7" table:style-name="ce12">
            <text:p>60.7</text:p>
          </table:table-cell>
          <table:table-cell office:value-type="float" office:value="801994" table:style-name="ce11">
            <text:p>801,994</text:p>
          </table:table-cell>
          <table:table-cell office:value-type="float" office:value="49304548" table:style-name="ce11">
            <text:p>49,304,548</text:p>
          </table:table-cell>
          <table:table-cell office:value-type="float" office:value="49694016" table:style-name="ce11">
            <text:p>49,694,016</text:p>
          </table:table-cell>
          <table:table-cell office:value-type="float" office:value="50531487" table:style-name="ce11">
            <text:p>50,531,487</text:p>
          </table:table-cell>
          <table:table-cell office:value-type="float" office:value="62.8" table:style-name="ce12">
            <text:p>62.8</text:p>
          </table:table-cell>
          <table:table-cell office:value-type="float" office:value="804219" table:style-name="ce11">
            <text:p>804,219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401</text:p>
          </table:table-cell>
          <table:table-cell office:value-type="string" table:style-name="ce10">
            <text:p>E06000016</text:p>
          </table:table-cell>
          <table:table-cell office:value-type="string" table:style-name="ce10">
            <text:p>Leicester</text:p>
          </table:table-cell>
          <table:table-cell office:value-type="float" office:value="29169450" table:style-name="ce11">
            <text:p>29,169,450</text:p>
          </table:table-cell>
          <table:table-cell office:value-type="float" office:value="29157334" table:style-name="ce11">
            <text:p>29,157,334</text:p>
          </table:table-cell>
          <table:table-cell office:value-type="float" office:value="79.900000000000006" table:style-name="ce12">
            <text:p>79.9</text:p>
          </table:table-cell>
          <table:table-cell office:value-type="float" office:value="365085" table:style-name="ce11">
            <text:p>365,085</text:p>
          </table:table-cell>
          <table:table-cell office:value-type="float" office:value="29553817" table:style-name="ce11">
            <text:p>29,553,817</text:p>
          </table:table-cell>
          <table:table-cell office:value-type="float" office:value="29832056" table:style-name="ce11">
            <text:p>29,832,056</text:p>
          </table:table-cell>
          <table:table-cell office:value-type="float" office:value="30433308" table:style-name="ce11">
            <text:p>30,433,308</text:p>
          </table:table-cell>
          <table:table-cell office:value-type="float" office:value="83" table:style-name="ce12">
            <text:p>83.0</text:p>
          </table:table-cell>
          <table:table-cell office:value-type="float" office:value="366458" table:style-name="ce11">
            <text:p>366,45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0">
            <text:p>E2421</text:p>
          </table:table-cell>
          <table:table-cell office:value-type="string" table:style-name="ce10">
            <text:p>E10000018</text:p>
          </table:table-cell>
          <table:table-cell office:value-type="string" table:style-name="ce10">
            <text:p>Leicestershire</text:p>
          </table:table-cell>
          <table:table-cell office:value-type="float" office:value="27086931" table:style-name="ce11">
            <text:p>27,086,931</text:p>
          </table:table-cell>
          <table:table-cell office:value-type="float" office:value="27075681" table:style-name="ce11">
            <text:p>27,075,681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738589" table:style-name="ce11">
            <text:p>738,589</text:p>
          </table:table-cell>
          <table:table-cell office:value-type="float" office:value="27443857" table:style-name="ce11">
            <text:p>27,443,857</text:p>
          </table:table-cell>
          <table:table-cell office:value-type="float" office:value="27443857" table:style-name="ce11">
            <text:p>27,443,857</text:p>
          </table:table-cell>
          <table:table-cell office:value-type="float" office:value="28312051" table:style-name="ce11">
            <text:p>28,312,051</text:p>
          </table:table-cell>
          <table:table-cell office:value-type="float" office:value="37.9" table:style-name="ce12">
            <text:p>37.9</text:p>
          </table:table-cell>
          <table:table-cell office:value-type="float" office:value="746231" table:style-name="ce11">
            <text:p>746,23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18</text:p>
          </table:table-cell>
          <table:table-cell office:value-type="string" table:style-name="ce10">
            <text:p>E09000023</text:p>
          </table:table-cell>
          <table:table-cell office:value-type="string" table:style-name="ce10">
            <text:p>Lewisham</text:p>
          </table:table-cell>
          <table:table-cell office:value-type="float" office:value="26914139" table:style-name="ce11">
            <text:p>26,914,139</text:p>
          </table:table-cell>
          <table:table-cell office:value-type="float" office:value="26902961" table:style-name="ce11">
            <text:p>26,902,961</text:p>
          </table:table-cell>
          <table:table-cell office:value-type="float" office:value="85.5" table:style-name="ce12">
            <text:p>85.5</text:p>
          </table:table-cell>
          <table:table-cell office:value-type="float" office:value="314704" table:style-name="ce11">
            <text:p>314,704</text:p>
          </table:table-cell>
          <table:table-cell office:value-type="float" office:value="27268788" table:style-name="ce11">
            <text:p>27,268,788</text:p>
          </table:table-cell>
          <table:table-cell office:value-type="float" office:value="27557393" table:style-name="ce11">
            <text:p>27,557,393</text:p>
          </table:table-cell>
          <table:table-cell office:value-type="float" office:value="28232081" table:style-name="ce11">
            <text:p>28,232,081</text:p>
          </table:table-cell>
          <table:table-cell office:value-type="float" office:value="89.2" table:style-name="ce12">
            <text:p>89.2</text:p>
          </table:table-cell>
          <table:table-cell office:value-type="float" office:value="316328" table:style-name="ce11">
            <text:p>316,328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520</text:p>
          </table:table-cell>
          <table:table-cell office:value-type="string" table:style-name="ce10">
            <text:p>E10000019</text:p>
          </table:table-cell>
          <table:table-cell office:value-type="string" table:style-name="ce10">
            <text:p>Lincolnshire</text:p>
          </table:table-cell>
          <table:table-cell office:value-type="float" office:value="35983937" table:style-name="ce11">
            <text:p>35,983,937</text:p>
          </table:table-cell>
          <table:table-cell office:value-type="float" office:value="35968991" table:style-name="ce11">
            <text:p>35,968,991</text:p>
          </table:table-cell>
          <table:table-cell office:value-type="float" office:value="46" table:style-name="ce12">
            <text:p>46.0</text:p>
          </table:table-cell>
          <table:table-cell office:value-type="float" office:value="782524" table:style-name="ce11">
            <text:p>782,524</text:p>
          </table:table-cell>
          <table:table-cell office:value-type="float" office:value="36458098" table:style-name="ce11">
            <text:p>36,458,098</text:p>
          </table:table-cell>
          <table:table-cell office:value-type="float" office:value="36668270" table:style-name="ce11">
            <text:p>36,668,270</text:p>
          </table:table-cell>
          <table:table-cell office:value-type="float" office:value="37104746" table:style-name="ce11">
            <text:p>37,104,746</text:p>
          </table:table-cell>
          <table:table-cell office:value-type="float" office:value="47.1" table:style-name="ce12">
            <text:p>47.1</text:p>
          </table:table-cell>
          <table:table-cell office:value-type="float" office:value="787372" table:style-name="ce11">
            <text:p>787,37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302</text:p>
          </table:table-cell>
          <table:table-cell office:value-type="string" table:style-name="ce10">
            <text:p>E08000012</text:p>
          </table:table-cell>
          <table:table-cell office:value-type="string" table:style-name="ce10">
            <text:p>Liverpool</text:p>
          </table:table-cell>
          <table:table-cell office:value-type="float" office:value="48042414" table:style-name="ce11">
            <text:p>48,042,414</text:p>
          </table:table-cell>
          <table:table-cell office:value-type="float" office:value="48022460" table:style-name="ce11">
            <text:p>48,022,460</text:p>
          </table:table-cell>
          <table:table-cell office:value-type="float" office:value="94.1" table:style-name="ce12">
            <text:p>94.1</text:p>
          </table:table-cell>
          <table:table-cell office:value-type="float" office:value="510556" table:style-name="ce11">
            <text:p>510,556</text:p>
          </table:table-cell>
          <table:table-cell office:value-type="float" office:value="48675471" table:style-name="ce11">
            <text:p>48,675,471</text:p>
          </table:table-cell>
          <table:table-cell office:value-type="float" office:value="49130224" table:style-name="ce11">
            <text:p>49,130,224</text:p>
          </table:table-cell>
          <table:table-cell office:value-type="float" office:value="50090797" table:style-name="ce11">
            <text:p>50,090,797</text:p>
          </table:table-cell>
          <table:table-cell office:value-type="float" office:value="97.6" table:style-name="ce12">
            <text:p>97.6</text:p>
          </table:table-cell>
          <table:table-cell office:value-type="float" office:value="513383" table:style-name="ce11">
            <text:p>513,38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201</text:p>
          </table:table-cell>
          <table:table-cell office:value-type="string" table:style-name="ce10">
            <text:p>E06000032</text:p>
          </table:table-cell>
          <table:table-cell office:value-type="string" table:style-name="ce10">
            <text:p>Luton</text:p>
          </table:table-cell>
          <table:table-cell office:value-type="float" office:value="16699599" table:style-name="ce11">
            <text:p>16,699,599</text:p>
          </table:table-cell>
          <table:table-cell office:value-type="float" office:value="16692663" table:style-name="ce11">
            <text:p>16,692,663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210987" table:style-name="ce11">
            <text:p>210,987</text:p>
          </table:table-cell>
          <table:table-cell office:value-type="float" office:value="16919651" table:style-name="ce11">
            <text:p>16,919,651</text:p>
          </table:table-cell>
          <table:table-cell office:value-type="float" office:value="17078932" table:style-name="ce11">
            <text:p>17,078,932</text:p>
          </table:table-cell>
          <table:table-cell office:value-type="float" office:value="17409649" table:style-name="ce11">
            <text:p>17,409,649</text:p>
          </table:table-cell>
          <table:table-cell office:value-type="float" office:value="82.9" table:style-name="ce12">
            <text:p>82.9</text:p>
          </table:table-cell>
          <table:table-cell office:value-type="float" office:value="210130" table:style-name="ce11">
            <text:p>210,13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3</text:p>
          </table:table-cell>
          <table:table-cell office:value-type="string" table:style-name="ce10">
            <text:p>E08000003</text:p>
          </table:table-cell>
          <table:table-cell office:value-type="string" table:style-name="ce10">
            <text:p>Manchester</text:p>
          </table:table-cell>
          <table:table-cell office:value-type="float" office:value="57047527" table:style-name="ce11">
            <text:p>57,047,527</text:p>
          </table:table-cell>
          <table:table-cell office:value-type="float" office:value="57023832" table:style-name="ce11">
            <text:p>57,023,832</text:p>
          </table:table-cell>
          <table:table-cell office:value-type="float" office:value="101.9" table:style-name="ce12">
            <text:p>101.9</text:p>
          </table:table-cell>
          <table:table-cell office:value-type="float" office:value="559674" table:style-name="ce11">
            <text:p>559,674</text:p>
          </table:table-cell>
          <table:table-cell office:value-type="float" office:value="57799244" table:style-name="ce11">
            <text:p>57,799,244</text:p>
          </table:table-cell>
          <table:table-cell office:value-type="float" office:value="58312714" table:style-name="ce11">
            <text:p>58,312,714</text:p>
          </table:table-cell>
          <table:table-cell office:value-type="float" office:value="59426822" table:style-name="ce11">
            <text:p>59,426,822</text:p>
          </table:table-cell>
          <table:table-cell office:value-type="float" office:value="105.8" table:style-name="ce12">
            <text:p>105.8</text:p>
          </table:table-cell>
          <table:table-cell office:value-type="float" office:value="561482" table:style-name="ce11">
            <text:p>561,48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201</text:p>
          </table:table-cell>
          <table:table-cell office:value-type="string" table:style-name="ce10">
            <text:p>E06000035</text:p>
          </table:table-cell>
          <table:table-cell office:value-type="string" table:style-name="ce10">
            <text:p>Medway</text:p>
          </table:table-cell>
          <table:table-cell office:value-type="float" office:value="18732920" table:style-name="ce11">
            <text:p>18,732,920</text:p>
          </table:table-cell>
          <table:table-cell office:value-type="float" office:value="18656803" table:style-name="ce11">
            <text:p>18,656,803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281408" table:style-name="ce11">
            <text:p>281,408</text:p>
          </table:table-cell>
          <table:table-cell office:value-type="float" office:value="18910499" table:style-name="ce11">
            <text:p>18,910,499</text:p>
          </table:table-cell>
          <table:table-cell office:value-type="float" office:value="19037486" table:style-name="ce11">
            <text:p>19,037,486</text:p>
          </table:table-cell>
          <table:table-cell office:value-type="float" office:value="19185876" table:style-name="ce11">
            <text:p>19,185,876</text:p>
          </table:table-cell>
          <table:table-cell office:value-type="float" office:value="68" table:style-name="ce12">
            <text:p>68.0</text:p>
          </table:table-cell>
          <table:table-cell office:value-type="float" office:value="282049" table:style-name="ce11">
            <text:p>282,049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4</text:p>
          </table:table-cell>
          <table:table-cell office:value-type="string" table:style-name="ce10">
            <text:p>E09000024</text:p>
          </table:table-cell>
          <table:table-cell office:value-type="string" table:style-name="ce10">
            <text:p>Merton</text:p>
          </table:table-cell>
          <table:table-cell office:value-type="float" office:value="11450918" table:style-name="ce11">
            <text:p>11,450,918</text:p>
          </table:table-cell>
          <table:table-cell office:value-type="float" office:value="11446162" table:style-name="ce11">
            <text:p>11,446,162</text:p>
          </table:table-cell>
          <table:table-cell office:value-type="float" office:value="55.3" table:style-name="ce12">
            <text:p>55.3</text:p>
          </table:table-cell>
          <table:table-cell office:value-type="float" office:value="206900" table:style-name="ce11">
            <text:p>206,900</text:p>
          </table:table-cell>
          <table:table-cell office:value-type="float" office:value="11601807" table:style-name="ce11">
            <text:p>11,601,807</text:p>
          </table:table-cell>
          <table:table-cell office:value-type="float" office:value="11708778" table:style-name="ce11">
            <text:p>11,708,778</text:p>
          </table:table-cell>
          <table:table-cell office:value-type="float" office:value="11949463" table:style-name="ce11">
            <text:p>11,949,463</text:p>
          </table:table-cell>
          <table:table-cell office:value-type="float" office:value="57.8" table:style-name="ce12">
            <text:p>57.8</text:p>
          </table:table-cell>
          <table:table-cell office:value-type="float" office:value="206899" table:style-name="ce11">
            <text:p>206,899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702</text:p>
          </table:table-cell>
          <table:table-cell office:value-type="string" table:style-name="ce10">
            <text:p>E06000002</text:p>
          </table:table-cell>
          <table:table-cell office:value-type="string" table:style-name="ce10">
            <text:p>Middlesbrough</text:p>
          </table:table-cell>
          <table:table-cell office:value-type="float" office:value="18315737" table:style-name="ce11">
            <text:p>18,315,737</text:p>
          </table:table-cell>
          <table:table-cell office:value-type="float" office:value="18301381" table:style-name="ce11">
            <text:p>18,301,381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40037" table:style-name="ce11">
            <text:p>140,037</text:p>
          </table:table-cell>
          <table:table-cell office:value-type="float" office:value="18550244" table:style-name="ce11">
            <text:p>18,550,244</text:p>
          </table:table-cell>
          <table:table-cell office:value-type="float" office:value="18609407" table:style-name="ce11">
            <text:p>18,609,407</text:p>
          </table:table-cell>
          <table:table-cell office:value-type="float" office:value="18744472" table:style-name="ce11">
            <text:p>18,744,472</text:p>
          </table:table-cell>
          <table:table-cell office:value-type="float" office:value="134" table:style-name="ce12">
            <text:p>134.0</text:p>
          </table:table-cell>
          <table:table-cell office:value-type="float" office:value="139900" table:style-name="ce11">
            <text:p>139,90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401</text:p>
          </table:table-cell>
          <table:table-cell office:value-type="string" table:style-name="ce10">
            <text:p>E06000042</text:p>
          </table:table-cell>
          <table:table-cell office:value-type="string" table:style-name="ce10">
            <text:p>Milton Keynes</text:p>
          </table:table-cell>
          <table:table-cell office:value-type="float" office:value="12521740" table:style-name="ce11">
            <text:p>12,521,740</text:p>
          </table:table-cell>
          <table:table-cell office:value-type="float" office:value="12516539" table:style-name="ce11">
            <text:p>12,516,539</text:p>
          </table:table-cell>
          <table:table-cell office:value-type="float" office:value="45.6" table:style-name="ce12">
            <text:p>45.6</text:p>
          </table:table-cell>
          <table:table-cell office:value-type="float" office:value="274492" table:style-name="ce11">
            <text:p>274,492</text:p>
          </table:table-cell>
          <table:table-cell office:value-type="float" office:value="12686740" table:style-name="ce11">
            <text:p>12,686,740</text:p>
          </table:table-cell>
          <table:table-cell office:value-type="float" office:value="12861367" table:style-name="ce11">
            <text:p>12,861,367</text:p>
          </table:table-cell>
          <table:table-cell office:value-type="float" office:value="13225543" table:style-name="ce11">
            <text:p>13,225,543</text:p>
          </table:table-cell>
          <table:table-cell office:value-type="float" office:value="48" table:style-name="ce12">
            <text:p>48.0</text:p>
          </table:table-cell>
          <table:table-cell office:value-type="float" office:value="275287" table:style-name="ce11">
            <text:p>275,28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502</text:p>
          </table:table-cell>
          <table:table-cell office:value-type="string" table:style-name="ce10">
            <text:p>E08000021</text:p>
          </table:table-cell>
          <table:table-cell office:value-type="string" table:style-name="ce10">
            <text:p>Newcastle upon Tyne</text:p>
          </table:table-cell>
          <table:table-cell office:value-type="float" office:value="25752666" table:style-name="ce11">
            <text:p>25,752,666</text:p>
          </table:table-cell>
          <table:table-cell office:value-type="float" office:value="25741970" table:style-name="ce11">
            <text:p>25,741,970</text:p>
          </table:table-cell>
          <table:table-cell office:value-type="float" office:value="84.7" table:style-name="ce12">
            <text:p>84.7</text:p>
          </table:table-cell>
          <table:table-cell office:value-type="float" office:value="304154" table:style-name="ce11">
            <text:p>304,154</text:p>
          </table:table-cell>
          <table:table-cell office:value-type="float" office:value="26092010" table:style-name="ce11">
            <text:p>26,092,010</text:p>
          </table:table-cell>
          <table:table-cell office:value-type="float" office:value="26386448" table:style-name="ce11">
            <text:p>26,386,448</text:p>
          </table:table-cell>
          <table:table-cell office:value-type="float" office:value="26902694" table:style-name="ce11">
            <text:p>26,902,694</text:p>
          </table:table-cell>
          <table:table-cell office:value-type="float" office:value="88.3" table:style-name="ce12">
            <text:p>88.3</text:p>
          </table:table-cell>
          <table:table-cell office:value-type="float" office:value="304840" table:style-name="ce11">
            <text:p>304,84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5</text:p>
          </table:table-cell>
          <table:table-cell office:value-type="string" table:style-name="ce10">
            <text:p>E09000025</text:p>
          </table:table-cell>
          <table:table-cell office:value-type="string" table:style-name="ce10">
            <text:p>Newham</text:p>
          </table:table-cell>
          <table:table-cell office:value-type="float" office:value="33675740" table:style-name="ce11">
            <text:p>33,675,740</text:p>
          </table:table-cell>
          <table:table-cell office:value-type="float" office:value="33661753" table:style-name="ce11">
            <text:p>33,661,753</text:p>
          </table:table-cell>
          <table:table-cell office:value-type="float" office:value="92" table:style-name="ce12">
            <text:p>92.0</text:p>
          </table:table-cell>
          <table:table-cell office:value-type="float" office:value="365900" table:style-name="ce11">
            <text:p>365,900</text:p>
          </table:table-cell>
          <table:table-cell office:value-type="float" office:value="34119487" table:style-name="ce11">
            <text:p>34,119,487</text:p>
          </table:table-cell>
          <table:table-cell office:value-type="float" office:value="34229031" table:style-name="ce11">
            <text:p>34,229,031</text:p>
          </table:table-cell>
          <table:table-cell office:value-type="float" office:value="34399862" table:style-name="ce11">
            <text:p>34,399,862</text:p>
          </table:table-cell>
          <table:table-cell office:value-type="float" office:value="93.6" table:style-name="ce12">
            <text:p>93.6</text:p>
          </table:table-cell>
          <table:table-cell office:value-type="float" office:value="367386" table:style-name="ce11">
            <text:p>367,38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620</text:p>
          </table:table-cell>
          <table:table-cell office:value-type="string" table:style-name="ce10">
            <text:p>E10000020</text:p>
          </table:table-cell>
          <table:table-cell office:value-type="string" table:style-name="ce10">
            <text:p>Norfolk</text:p>
          </table:table-cell>
          <table:table-cell office:value-type="float" office:value="43639932" table:style-name="ce11">
            <text:p>43,639,932</text:p>
          </table:table-cell>
          <table:table-cell office:value-type="float" office:value="43621807" table:style-name="ce11">
            <text:p>43,621,807</text:p>
          </table:table-cell>
          <table:table-cell office:value-type="float" office:value="46.6" table:style-name="ce12">
            <text:p>46.6</text:p>
          </table:table-cell>
          <table:table-cell office:value-type="float" office:value="936363" table:style-name="ce11">
            <text:p>936,363</text:p>
          </table:table-cell>
          <table:table-cell office:value-type="float" office:value="44214977" table:style-name="ce11">
            <text:p>44,214,977</text:p>
          </table:table-cell>
          <table:table-cell office:value-type="float" office:value="44613712" table:style-name="ce11">
            <text:p>44,613,712</text:p>
          </table:table-cell>
          <table:table-cell office:value-type="float" office:value="45456563" table:style-name="ce11">
            <text:p>45,456,563</text:p>
          </table:table-cell>
          <table:table-cell office:value-type="float" office:value="48.2" table:style-name="ce12">
            <text:p>48.2</text:p>
          </table:table-cell>
          <table:table-cell office:value-type="float" office:value="942255" table:style-name="ce11">
            <text:p>942,25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003</text:p>
          </table:table-cell>
          <table:table-cell office:value-type="string" table:style-name="ce10">
            <text:p>E06000012</text:p>
          </table:table-cell>
          <table:table-cell office:value-type="string" table:style-name="ce10">
            <text:p>North East Lincolnshire</text:p>
          </table:table-cell>
          <table:table-cell office:value-type="float" office:value="12315639" table:style-name="ce11">
            <text:p>12,315,639</text:p>
          </table:table-cell>
          <table:table-cell office:value-type="float" office:value="12269570" table:style-name="ce11">
            <text:p>12,269,570</text:p>
          </table:table-cell>
          <table:table-cell office:value-type="float" office:value="77" table:style-name="ce12">
            <text:p>77.0</text:p>
          </table:table-cell>
          <table:table-cell office:value-type="float" office:value="160028" table:style-name="ce11">
            <text:p>160,028</text:p>
          </table:table-cell>
          <table:table-cell office:value-type="float" office:value="12436412" table:style-name="ce11">
            <text:p>12,436,412</text:p>
          </table:table-cell>
          <table:table-cell office:value-type="float" office:value="12477383" table:style-name="ce11">
            <text:p>12,477,383</text:p>
          </table:table-cell>
          <table:table-cell office:value-type="float" office:value="12556572" table:style-name="ce11">
            <text:p>12,556,572</text:p>
          </table:table-cell>
          <table:table-cell office:value-type="float" office:value="78.5" table:style-name="ce12">
            <text:p>78.5</text:p>
          </table:table-cell>
          <table:table-cell office:value-type="float" office:value="159951" table:style-name="ce11">
            <text:p>159,95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004</text:p>
          </table:table-cell>
          <table:table-cell office:value-type="string" table:style-name="ce10">
            <text:p>E06000013</text:p>
          </table:table-cell>
          <table:table-cell office:value-type="string" table:style-name="ce10">
            <text:p>North Lincolnshire</text:p>
          </table:table-cell>
          <table:table-cell office:value-type="float" office:value="10022510" table:style-name="ce11">
            <text:p>10,022,510</text:p>
          </table:table-cell>
          <table:table-cell office:value-type="float" office:value="10012249" table:style-name="ce11">
            <text:p>10,012,249</text:p>
          </table:table-cell>
          <table:table-cell office:value-type="float" office:value="57.4" table:style-name="ce12">
            <text:p>57.4</text:p>
          </table:table-cell>
          <table:table-cell office:value-type="float" office:value="174548" table:style-name="ce11">
            <text:p>174,548</text:p>
          </table:table-cell>
          <table:table-cell office:value-type="float" office:value="10148396" table:style-name="ce11">
            <text:p>10,148,396</text:p>
          </table:table-cell>
          <table:table-cell office:value-type="float" office:value="10217026" table:style-name="ce11">
            <text:p>10,217,026</text:p>
          </table:table-cell>
          <table:table-cell office:value-type="float" office:value="10503361" table:style-name="ce11">
            <text:p>10,503,361</text:p>
          </table:table-cell>
          <table:table-cell office:value-type="float" office:value="60.1" table:style-name="ce12">
            <text:p>60.1</text:p>
          </table:table-cell>
          <table:table-cell office:value-type="float" office:value="174881" table:style-name="ce11">
            <text:p>174,88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801</text:p>
          </table:table-cell>
          <table:table-cell office:value-type="string" table:style-name="ce10">
            <text:p>E06000061</text:p>
          </table:table-cell>
          <table:table-cell office:value-type="string" table:style-name="ce10">
            <text:p>North Northamptonshire</text:p>
          </table:table-cell>
          <table:table-cell office:value-type="float" office:value="18659834" table:style-name="ce11">
            <text:p>18,659,834</text:p>
          </table:table-cell>
          <table:table-cell office:value-type="float" office:value="18652084" table:style-name="ce11">
            <text:p>18,652,084</text:p>
          </table:table-cell>
          <table:table-cell office:value-type="float" office:value="52" table:style-name="ce12">
            <text:p>52.0</text:p>
          </table:table-cell>
          <table:table-cell office:value-type="float" office:value="358785.39531329594" table:style-name="ce11">
            <text:p>358,785</text:p>
          </table:table-cell>
          <table:table-cell office:value-type="float" office:value="18905715" table:style-name="ce11">
            <text:p>18,905,715</text:p>
          </table:table-cell>
          <table:table-cell office:value-type="float" office:value="18968225" table:style-name="ce11">
            <text:p>18,968,225</text:p>
          </table:table-cell>
          <table:table-cell office:value-type="float" office:value="19341799" table:style-name="ce11">
            <text:p>19,341,799</text:p>
          </table:table-cell>
          <table:table-cell office:value-type="float" office:value="53.5" table:style-name="ce12">
            <text:p>53.5</text:p>
          </table:table-cell>
          <table:table-cell office:value-type="float" office:value="361592.35226693837" table:style-name="ce11">
            <text:p>361,59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104</text:p>
          </table:table-cell>
          <table:table-cell office:value-type="string" table:style-name="ce10">
            <text:p>E06000024</text:p>
          </table:table-cell>
          <table:table-cell office:value-type="string" table:style-name="ce10">
            <text:p>North Somerset</text:p>
          </table:table-cell>
          <table:table-cell office:value-type="float" office:value="10249714" table:style-name="ce11">
            <text:p>10,249,714</text:p>
          </table:table-cell>
          <table:table-cell office:value-type="float" office:value="10196844" table:style-name="ce11">
            <text:p>10,196,844</text:p>
          </table:table-cell>
          <table:table-cell office:value-type="float" office:value="46.3" table:style-name="ce12">
            <text:p>46.3</text:p>
          </table:table-cell>
          <table:table-cell office:value-type="float" office:value="221517" table:style-name="ce11">
            <text:p>221,517</text:p>
          </table:table-cell>
          <table:table-cell office:value-type="float" office:value="10335501" table:style-name="ce11">
            <text:p>10,335,501</text:p>
          </table:table-cell>
          <table:table-cell office:value-type="float" office:value="10438382" table:style-name="ce11">
            <text:p>10,438,382</text:p>
          </table:table-cell>
          <table:table-cell office:value-type="float" office:value="10570897" table:style-name="ce11">
            <text:p>10,570,897</text:p>
          </table:table-cell>
          <table:table-cell office:value-type="float" office:value="47.4" table:style-name="ce12">
            <text:p>47.4</text:p>
          </table:table-cell>
          <table:table-cell office:value-type="float" office:value="223011" table:style-name="ce11">
            <text:p>223,01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503</text:p>
          </table:table-cell>
          <table:table-cell office:value-type="string" table:style-name="ce10">
            <text:p>E08000022</text:p>
          </table:table-cell>
          <table:table-cell office:value-type="string" table:style-name="ce10">
            <text:p>North Tyneside</text:p>
          </table:table-cell>
          <table:table-cell office:value-type="float" office:value="13393268" table:style-name="ce11">
            <text:p>13,393,268</text:p>
          </table:table-cell>
          <table:table-cell office:value-type="float" office:value="13387705" table:style-name="ce11">
            <text:p>13,387,705</text:p>
          </table:table-cell>
          <table:table-cell office:value-type="float" office:value="63.2" table:style-name="ce12">
            <text:p>63.2</text:p>
          </table:table-cell>
          <table:table-cell office:value-type="float" office:value="212004" table:style-name="ce11">
            <text:p>212,004</text:p>
          </table:table-cell>
          <table:table-cell office:value-type="float" office:value="13569752" table:style-name="ce11">
            <text:p>13,569,752</text:p>
          </table:table-cell>
          <table:table-cell office:value-type="float" office:value="13641760" table:style-name="ce11">
            <text:p>13,641,760</text:p>
          </table:table-cell>
          <table:table-cell office:value-type="float" office:value="13781995" table:style-name="ce11">
            <text:p>13,781,995</text:p>
          </table:table-cell>
          <table:table-cell office:value-type="float" office:value="64.7" table:style-name="ce12">
            <text:p>64.7</text:p>
          </table:table-cell>
          <table:table-cell office:value-type="float" office:value="213047" table:style-name="ce11">
            <text:p>213,04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5">
            <text:p>E2721</text:p>
          </table:table-cell>
          <table:table-cell office:value-type="string" table:style-name="ce10">
            <text:p>E06000065</text:p>
          </table:table-cell>
          <table:table-cell office:value-type="string" table:style-name="ce10">
            <text:p>North Yorkshire</text:p>
          </table:table-cell>
          <table:table-cell office:value-type="float" office:value="23721035" table:style-name="ce11">
            <text:p>23,721,035</text:p>
          </table:table-cell>
          <table:table-cell office:value-type="float" office:value="23711183" table:style-name="ce11">
            <text:p>23,711,183</text:p>
          </table:table-cell>
          <table:table-cell office:value-type="float" office:value="37.9" table:style-name="ce12">
            <text:p>37.9</text:p>
          </table:table-cell>
          <table:table-cell office:value-type="float" office:value="625415" table:style-name="ce11">
            <text:p>625,415</text:p>
          </table:table-cell>
          <table:table-cell office:value-type="float" office:value="24033608" table:style-name="ce11">
            <text:p>24,033,608</text:p>
          </table:table-cell>
          <table:table-cell office:value-type="float" office:value="24238912" table:style-name="ce11">
            <text:p>24,238,912</text:p>
          </table:table-cell>
          <table:table-cell office:value-type="float" office:value="24573754" table:style-name="ce11">
            <text:p>24,573,754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627318" table:style-name="ce11">
            <text:p>627,318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901</text:p>
          </table:table-cell>
          <table:table-cell office:value-type="string" table:style-name="ce10">
            <text:p>E06000057</text:p>
          </table:table-cell>
          <table:table-cell office:value-type="string" table:style-name="ce10">
            <text:p>Northumberland</text:p>
          </table:table-cell>
          <table:table-cell office:value-type="float" office:value="17932041" table:style-name="ce11">
            <text:p>17,932,041</text:p>
          </table:table-cell>
          <table:table-cell office:value-type="float" office:value="17924593" table:style-name="ce11">
            <text:p>17,924,593</text:p>
          </table:table-cell>
          <table:table-cell office:value-type="float" office:value="54.9" table:style-name="ce12">
            <text:p>54.9</text:p>
          </table:table-cell>
          <table:table-cell office:value-type="float" office:value="326383" table:style-name="ce11">
            <text:p>326,383</text:p>
          </table:table-cell>
          <table:table-cell office:value-type="float" office:value="18168333" table:style-name="ce11">
            <text:p>18,168,333</text:p>
          </table:table-cell>
          <table:table-cell office:value-type="float" office:value="18372239" table:style-name="ce11">
            <text:p>18,372,239</text:p>
          </table:table-cell>
          <table:table-cell office:value-type="float" office:value="18792557" table:style-name="ce11">
            <text:p>18,792,557</text:p>
          </table:table-cell>
          <table:table-cell office:value-type="float" office:value="57.4" table:style-name="ce12">
            <text:p>57.4</text:p>
          </table:table-cell>
          <table:table-cell office:value-type="float" office:value="327446" table:style-name="ce11">
            <text:p>327,44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001</text:p>
          </table:table-cell>
          <table:table-cell office:value-type="string" table:style-name="ce10">
            <text:p>E06000018</text:p>
          </table:table-cell>
          <table:table-cell office:value-type="string" table:style-name="ce10">
            <text:p>Nottingham</text:p>
          </table:table-cell>
          <table:table-cell office:value-type="float" office:value="36615358" table:style-name="ce11">
            <text:p>36,615,358</text:p>
          </table:table-cell>
          <table:table-cell office:value-type="float" office:value="36600150" table:style-name="ce11">
            <text:p>36,600,150</text:p>
          </table:table-cell>
          <table:table-cell office:value-type="float" office:value="108.9" table:style-name="ce12">
            <text:p>108.9</text:p>
          </table:table-cell>
          <table:table-cell office:value-type="float" office:value="336297" table:style-name="ce11">
            <text:p>336,297</text:p>
          </table:table-cell>
          <table:table-cell office:value-type="float" office:value="37097840" table:style-name="ce11">
            <text:p>37,097,840</text:p>
          </table:table-cell>
          <table:table-cell office:value-type="float" office:value="37202982" table:style-name="ce11">
            <text:p>37,202,982</text:p>
          </table:table-cell>
          <table:table-cell office:value-type="float" office:value="37449970" table:style-name="ce11">
            <text:p>37,449,970</text:p>
          </table:table-cell>
          <table:table-cell office:value-type="float" office:value="111" table:style-name="ce12">
            <text:p>111.0</text:p>
          </table:table-cell>
          <table:table-cell office:value-type="float" office:value="337511" table:style-name="ce11">
            <text:p>337,51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021</text:p>
          </table:table-cell>
          <table:table-cell office:value-type="string" table:style-name="ce10">
            <text:p>E10000024</text:p>
          </table:table-cell>
          <table:table-cell office:value-type="string" table:style-name="ce10">
            <text:p>Nottinghamshire</text:p>
          </table:table-cell>
          <table:table-cell office:value-type="float" office:value="44567373" table:style-name="ce11">
            <text:p>44,567,373</text:p>
          </table:table-cell>
          <table:table-cell office:value-type="float" office:value="44548862" table:style-name="ce11">
            <text:p>44,548,862</text:p>
          </table:table-cell>
          <table:table-cell office:value-type="float" office:value="52.1" table:style-name="ce12">
            <text:p>52.1</text:p>
          </table:table-cell>
          <table:table-cell office:value-type="float" office:value="855765" table:style-name="ce11">
            <text:p>855,765</text:p>
          </table:table-cell>
          <table:table-cell office:value-type="float" office:value="45154639" table:style-name="ce11">
            <text:p>45,154,639</text:p>
          </table:table-cell>
          <table:table-cell office:value-type="float" office:value="45465627" table:style-name="ce11">
            <text:p>45,465,627</text:p>
          </table:table-cell>
          <table:table-cell office:value-type="float" office:value="46126995" table:style-name="ce11">
            <text:p>46,126,995</text:p>
          </table:table-cell>
          <table:table-cell office:value-type="float" office:value="53.5" table:style-name="ce12">
            <text:p>53.5</text:p>
          </table:table-cell>
          <table:table-cell office:value-type="float" office:value="861493" table:style-name="ce11">
            <text:p>861,49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4</text:p>
          </table:table-cell>
          <table:table-cell office:value-type="string" table:style-name="ce10">
            <text:p>E08000004</text:p>
          </table:table-cell>
          <table:table-cell office:value-type="string" table:style-name="ce10">
            <text:p>Oldham</text:p>
          </table:table-cell>
          <table:table-cell office:value-type="float" office:value="18283836" table:style-name="ce11">
            <text:p>18,283,836</text:p>
          </table:table-cell>
          <table:table-cell office:value-type="float" office:value="18268904" table:style-name="ce11">
            <text:p>18,268,904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242395" table:style-name="ce11">
            <text:p>242,395</text:p>
          </table:table-cell>
          <table:table-cell office:value-type="float" office:value="18517325" table:style-name="ce11">
            <text:p>18,517,325</text:p>
          </table:table-cell>
          <table:table-cell office:value-type="float" office:value="18625284" table:style-name="ce11">
            <text:p>18,625,284</text:p>
          </table:table-cell>
          <table:table-cell office:value-type="float" office:value="18839167" table:style-name="ce11">
            <text:p>18,839,167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243495" table:style-name="ce11">
            <text:p>243,49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120</text:p>
          </table:table-cell>
          <table:table-cell office:value-type="string" table:style-name="ce10">
            <text:p>E10000025</text:p>
          </table:table-cell>
          <table:table-cell office:value-type="string" table:style-name="ce10">
            <text:p>Oxfordshire</text:p>
          </table:table-cell>
          <table:table-cell office:value-type="float" office:value="33631531" table:style-name="ce11">
            <text:p>33,631,531</text:p>
          </table:table-cell>
          <table:table-cell office:value-type="float" office:value="33617562" table:style-name="ce11">
            <text:p>33,617,562</text:p>
          </table:table-cell>
          <table:table-cell office:value-type="float" office:value="47.6" table:style-name="ce12">
            <text:p>47.6</text:p>
          </table:table-cell>
          <table:table-cell office:value-type="float" office:value="706188" table:style-name="ce11">
            <text:p>706,188</text:p>
          </table:table-cell>
          <table:table-cell office:value-type="float" office:value="34074695" table:style-name="ce11">
            <text:p>34,074,695</text:p>
          </table:table-cell>
          <table:table-cell office:value-type="float" office:value="34401299" table:style-name="ce11">
            <text:p>34,401,299</text:p>
          </table:table-cell>
          <table:table-cell office:value-type="float" office:value="35029938" table:style-name="ce11">
            <text:p>35,029,938</text:p>
          </table:table-cell>
          <table:table-cell office:value-type="float" office:value="49.4" table:style-name="ce12">
            <text:p>49.4</text:p>
          </table:table-cell>
          <table:table-cell office:value-type="float" office:value="709180" table:style-name="ce11">
            <text:p>709,18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501</text:p>
          </table:table-cell>
          <table:table-cell office:value-type="string" table:style-name="ce10">
            <text:p>E06000031</text:p>
          </table:table-cell>
          <table:table-cell office:value-type="string" table:style-name="ce10">
            <text:p>Peterborough</text:p>
          </table:table-cell>
          <table:table-cell office:value-type="float" office:value="11945954" table:style-name="ce11">
            <text:p>11,945,954</text:p>
          </table:table-cell>
          <table:table-cell office:value-type="float" office:value="11940992" table:style-name="ce11">
            <text:p>11,940,992</text:p>
          </table:table-cell>
          <table:table-cell office:value-type="float" office:value="56.4" table:style-name="ce12">
            <text:p>56.4</text:p>
          </table:table-cell>
          <table:table-cell office:value-type="float" office:value="211688" table:style-name="ce11">
            <text:p>211,688</text:p>
          </table:table-cell>
          <table:table-cell office:value-type="float" office:value="12103366" table:style-name="ce11">
            <text:p>12,103,366</text:p>
          </table:table-cell>
          <table:table-cell office:value-type="float" office:value="12281667" table:style-name="ce11">
            <text:p>12,281,667</text:p>
          </table:table-cell>
          <table:table-cell office:value-type="float" office:value="12507127" table:style-name="ce11">
            <text:p>12,507,127</text:p>
          </table:table-cell>
          <table:table-cell office:value-type="float" office:value="58.6" table:style-name="ce12">
            <text:p>58.6</text:p>
          </table:table-cell>
          <table:table-cell office:value-type="float" office:value="213343" table:style-name="ce11">
            <text:p>213,34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101</text:p>
          </table:table-cell>
          <table:table-cell office:value-type="string" table:style-name="ce10">
            <text:p>E06000026</text:p>
          </table:table-cell>
          <table:table-cell office:value-type="string" table:style-name="ce10">
            <text:p>Plymouth</text:p>
          </table:table-cell>
          <table:table-cell office:value-type="float" office:value="16459875" table:style-name="ce11">
            <text:p>16,459,875</text:p>
          </table:table-cell>
          <table:table-cell office:value-type="float" office:value="16453039" table:style-name="ce11">
            <text:p>16,453,039</text:p>
          </table:table-cell>
          <table:table-cell office:value-type="float" office:value="62.1" table:style-name="ce12">
            <text:p>62.1</text:p>
          </table:table-cell>
          <table:table-cell office:value-type="float" office:value="265105" table:style-name="ce11">
            <text:p>265,105</text:p>
          </table:table-cell>
          <table:table-cell office:value-type="float" office:value="16676768" table:style-name="ce11">
            <text:p>16,676,768</text:p>
          </table:table-cell>
          <table:table-cell office:value-type="float" office:value="16736537" table:style-name="ce11">
            <text:p>16,736,537</text:p>
          </table:table-cell>
          <table:table-cell office:value-type="float" office:value="16875809" table:style-name="ce11">
            <text:p>16,875,809</text:p>
          </table:table-cell>
          <table:table-cell office:value-type="float" office:value="63.6" table:style-name="ce12">
            <text:p>63.6</text:p>
          </table:table-cell>
          <table:table-cell office:value-type="float" office:value="265527" table:style-name="ce11">
            <text:p>265,52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701</text:p>
          </table:table-cell>
          <table:table-cell office:value-type="string" table:style-name="ce10">
            <text:p>E06000044</text:p>
          </table:table-cell>
          <table:table-cell office:value-type="string" table:style-name="ce10">
            <text:p>Portsmouth</text:p>
          </table:table-cell>
          <table:table-cell office:value-type="float" office:value="19212342" table:style-name="ce11">
            <text:p>19,212,342</text:p>
          </table:table-cell>
          <table:table-cell office:value-type="float" office:value="19204362" table:style-name="ce11">
            <text:p>19,204,362</text:p>
          </table:table-cell>
          <table:table-cell office:value-type="float" office:value="88.1" table:style-name="ce12">
            <text:p>88.1</text:p>
          </table:table-cell>
          <table:table-cell office:value-type="float" office:value="218085" table:style-name="ce11">
            <text:p>218,085</text:p>
          </table:table-cell>
          <table:table-cell office:value-type="float" office:value="19465504" table:style-name="ce11">
            <text:p>19,465,504</text:p>
          </table:table-cell>
          <table:table-cell office:value-type="float" office:value="19507236" table:style-name="ce11">
            <text:p>19,507,236</text:p>
          </table:table-cell>
          <table:table-cell office:value-type="float" office:value="19724474" table:style-name="ce11">
            <text:p>19,724,474</text:p>
          </table:table-cell>
          <table:table-cell office:value-type="float" office:value="90.2" table:style-name="ce12">
            <text:p>90.2</text:p>
          </table:table-cell>
          <table:table-cell office:value-type="float" office:value="218566" table:style-name="ce11">
            <text:p>218,56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303</text:p>
          </table:table-cell>
          <table:table-cell office:value-type="string" table:style-name="ce10">
            <text:p>E06000038</text:p>
          </table:table-cell>
          <table:table-cell office:value-type="string" table:style-name="ce10">
            <text:p>Reading</text:p>
          </table:table-cell>
          <table:table-cell office:value-type="float" office:value="10652810" table:style-name="ce11">
            <text:p>10,652,810</text:p>
          </table:table-cell>
          <table:table-cell office:value-type="float" office:value="10648385" table:style-name="ce11">
            <text:p>10,648,385</text:p>
          </table:table-cell>
          <table:table-cell office:value-type="float" office:value="64.8" table:style-name="ce12">
            <text:p>64.8</text:p>
          </table:table-cell>
          <table:table-cell office:value-type="float" office:value="164314" table:style-name="ce11">
            <text:p>164,314</text:p>
          </table:table-cell>
          <table:table-cell office:value-type="float" office:value="10793182" table:style-name="ce11">
            <text:p>10,793,182</text:p>
          </table:table-cell>
          <table:table-cell office:value-type="float" office:value="10860282" table:style-name="ce11">
            <text:p>10,860,282</text:p>
          </table:table-cell>
          <table:table-cell office:value-type="float" office:value="11016207" table:style-name="ce11">
            <text:p>11,016,207</text:p>
          </table:table-cell>
          <table:table-cell office:value-type="float" office:value="67" table:style-name="ce12">
            <text:p>67.0</text:p>
          </table:table-cell>
          <table:table-cell office:value-type="float" office:value="164346" table:style-name="ce11">
            <text:p>164,34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6</text:p>
          </table:table-cell>
          <table:table-cell office:value-type="string" table:style-name="ce10">
            <text:p>E09000026</text:p>
          </table:table-cell>
          <table:table-cell office:value-type="string" table:style-name="ce10">
            <text:p>Redbridge</text:p>
          </table:table-cell>
          <table:table-cell office:value-type="float" office:value="15051584" table:style-name="ce11">
            <text:p>15,051,584</text:p>
          </table:table-cell>
          <table:table-cell office:value-type="float" office:value="15045332" table:style-name="ce11">
            <text:p>15,045,332</text:p>
          </table:table-cell>
          <table:table-cell office:value-type="float" office:value="48.9" table:style-name="ce12">
            <text:p>48.9</text:p>
          </table:table-cell>
          <table:table-cell office:value-type="float" office:value="307864" table:style-name="ce11">
            <text:p>307,864</text:p>
          </table:table-cell>
          <table:table-cell office:value-type="float" office:value="15249919" table:style-name="ce11">
            <text:p>15,249,919</text:p>
          </table:table-cell>
          <table:table-cell office:value-type="float" office:value="15408996" table:style-name="ce11">
            <text:p>15,408,996</text:p>
          </table:table-cell>
          <table:table-cell office:value-type="float" office:value="15695131" table:style-name="ce11">
            <text:p>15,695,131</text:p>
          </table:table-cell>
          <table:table-cell office:value-type="float" office:value="50.9" table:style-name="ce12">
            <text:p>50.9</text:p>
          </table:table-cell>
          <table:table-cell office:value-type="float" office:value="308383" table:style-name="ce11">
            <text:p>308,38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703</text:p>
          </table:table-cell>
          <table:table-cell office:value-type="string" table:style-name="ce10">
            <text:p>E06000003</text:p>
          </table:table-cell>
          <table:table-cell office:value-type="string" table:style-name="ce10">
            <text:p>Redcar and Cleveland</text:p>
          </table:table-cell>
          <table:table-cell office:value-type="float" office:value="12593108" table:style-name="ce11">
            <text:p>12,593,108</text:p>
          </table:table-cell>
          <table:table-cell office:value-type="float" office:value="12581713" table:style-name="ce11">
            <text:p>12,581,713</text:p>
          </table:table-cell>
          <table:table-cell office:value-type="float" office:value="90.5" table:style-name="ce12">
            <text:p>90.5</text:p>
          </table:table-cell>
          <table:table-cell office:value-type="float" office:value="139201" table:style-name="ce11">
            <text:p>139,201</text:p>
          </table:table-cell>
          <table:table-cell office:value-type="float" office:value="12752799" table:style-name="ce11">
            <text:p>12,752,799</text:p>
          </table:table-cell>
          <table:table-cell office:value-type="float" office:value="12774024" table:style-name="ce11">
            <text:p>12,774,024</text:p>
          </table:table-cell>
          <table:table-cell office:value-type="float" office:value="12802322" table:style-name="ce11">
            <text:p>12,802,322</text:p>
          </table:table-cell>
          <table:table-cell office:value-type="float" office:value="91.7" table:style-name="ce12">
            <text:p>91.7</text:p>
          </table:table-cell>
          <table:table-cell office:value-type="float" office:value="139565" table:style-name="ce11">
            <text:p>139,56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7</text:p>
          </table:table-cell>
          <table:table-cell office:value-type="string" table:style-name="ce10">
            <text:p>E09000027</text:p>
          </table:table-cell>
          <table:table-cell office:value-type="string" table:style-name="ce10">
            <text:p>Richmond upon Thames</text:p>
          </table:table-cell>
          <table:table-cell office:value-type="float" office:value="10195780" table:style-name="ce11">
            <text:p>10,195,780</text:p>
          </table:table-cell>
          <table:table-cell office:value-type="float" office:value="10191546" table:style-name="ce11">
            <text:p>10,191,546</text:p>
          </table:table-cell>
          <table:table-cell office:value-type="float" office:value="50.6" table:style-name="ce12">
            <text:p>50.6</text:p>
          </table:table-cell>
          <table:table-cell office:value-type="float" office:value="201389" table:style-name="ce11">
            <text:p>201,389</text:p>
          </table:table-cell>
          <table:table-cell office:value-type="float" office:value="10330131" table:style-name="ce11">
            <text:p>10,330,131</text:p>
          </table:table-cell>
          <table:table-cell office:value-type="float" office:value="10454542" table:style-name="ce11">
            <text:p>10,454,542</text:p>
          </table:table-cell>
          <table:table-cell office:value-type="float" office:value="10672632" table:style-name="ce11">
            <text:p>10,672,632</text:p>
          </table:table-cell>
          <table:table-cell office:value-type="float" office:value="52.8" table:style-name="ce12">
            <text:p>52.8</text:p>
          </table:table-cell>
          <table:table-cell office:value-type="float" office:value="202016" table:style-name="ce11">
            <text:p>202,01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5</text:p>
          </table:table-cell>
          <table:table-cell office:value-type="string" table:style-name="ce10">
            <text:p>E08000005</text:p>
          </table:table-cell>
          <table:table-cell office:value-type="string" table:style-name="ce10">
            <text:p>Rochdale</text:p>
          </table:table-cell>
          <table:table-cell office:value-type="float" office:value="18639119" table:style-name="ce11">
            <text:p>18,639,119</text:p>
          </table:table-cell>
          <table:table-cell office:value-type="float" office:value="18626334" table:style-name="ce11">
            <text:p>18,626,334</text:p>
          </table:table-cell>
          <table:table-cell office:value-type="float" office:value="81.8" table:style-name="ce12">
            <text:p>81.8</text:p>
          </table:table-cell>
          <table:table-cell office:value-type="float" office:value="227976" table:style-name="ce11">
            <text:p>227,976</text:p>
          </table:table-cell>
          <table:table-cell office:value-type="float" office:value="18879615" table:style-name="ce11">
            <text:p>18,879,615</text:p>
          </table:table-cell>
          <table:table-cell office:value-type="float" office:value="19023927" table:style-name="ce11">
            <text:p>19,023,927</text:p>
          </table:table-cell>
          <table:table-cell office:value-type="float" office:value="19318135" table:style-name="ce11">
            <text:p>19,318,135</text:p>
          </table:table-cell>
          <table:table-cell office:value-type="float" office:value="84.2" table:style-name="ce12">
            <text:p>84.2</text:p>
          </table:table-cell>
          <table:table-cell office:value-type="float" office:value="229332" table:style-name="ce11">
            <text:p>229,33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403</text:p>
          </table:table-cell>
          <table:table-cell office:value-type="string" table:style-name="ce10">
            <text:p>E08000018</text:p>
          </table:table-cell>
          <table:table-cell office:value-type="string" table:style-name="ce10">
            <text:p>Rotherham</text:p>
          </table:table-cell>
          <table:table-cell office:value-type="float" office:value="17770537" table:style-name="ce11">
            <text:p>17,770,537</text:p>
          </table:table-cell>
          <table:table-cell office:value-type="float" office:value="17763156" table:style-name="ce11">
            <text:p>17,763,156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270840" table:style-name="ce11">
            <text:p>270,840</text:p>
          </table:table-cell>
          <table:table-cell office:value-type="float" office:value="18004700" table:style-name="ce11">
            <text:p>18,004,700</text:p>
          </table:table-cell>
          <table:table-cell office:value-type="float" office:value="18141763" table:style-name="ce11">
            <text:p>18,141,763</text:p>
          </table:table-cell>
          <table:table-cell office:value-type="float" office:value="18434695" table:style-name="ce11">
            <text:p>18,434,695</text:p>
          </table:table-cell>
          <table:table-cell office:value-type="float" office:value="67.8" table:style-name="ce12">
            <text:p>67.8</text:p>
          </table:table-cell>
          <table:table-cell office:value-type="float" office:value="271904" table:style-name="ce11">
            <text:p>271,90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402</text:p>
          </table:table-cell>
          <table:table-cell office:value-type="string" table:style-name="ce10">
            <text:p>E06000017</text:p>
          </table:table-cell>
          <table:table-cell office:value-type="string" table:style-name="ce10">
            <text:p>Rutland</text:p>
          </table:table-cell>
          <table:table-cell office:value-type="float" office:value="1410486" table:style-name="ce11">
            <text:p>1,410,486</text:p>
          </table:table-cell>
          <table:table-cell office:value-type="float" office:value="1409900" table:style-name="ce11">
            <text:p>1,409,900</text:p>
          </table:table-cell>
          <table:table-cell office:value-type="float" office:value="34" table:style-name="ce12">
            <text:p>34.0</text:p>
          </table:table-cell>
          <table:table-cell office:value-type="float" office:value="41511" table:style-name="ce11">
            <text:p>41,511</text:p>
          </table:table-cell>
          <table:table-cell office:value-type="float" office:value="1429072" table:style-name="ce11">
            <text:p>1,429,072</text:p>
          </table:table-cell>
          <table:table-cell office:value-type="float" office:value="1439815" table:style-name="ce11">
            <text:p>1,439,815</text:p>
          </table:table-cell>
          <table:table-cell office:value-type="float" office:value="1485364" table:style-name="ce11">
            <text:p>1,485,364</text:p>
          </table:table-cell>
          <table:table-cell office:value-type="float" office:value="35.4" table:style-name="ce12">
            <text:p>35.4</text:p>
          </table:table-cell>
          <table:table-cell office:value-type="float" office:value="41902" table:style-name="ce11">
            <text:p>41,90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6</text:p>
          </table:table-cell>
          <table:table-cell office:value-type="string" table:style-name="ce10">
            <text:p>E08000006</text:p>
          </table:table-cell>
          <table:table-cell office:value-type="string" table:style-name="ce10">
            <text:p>Salford</text:p>
          </table:table-cell>
          <table:table-cell office:value-type="float" office:value="23338580" table:style-name="ce11">
            <text:p>23,338,580</text:p>
          </table:table-cell>
          <table:table-cell office:value-type="float" office:value="23328886" table:style-name="ce11">
            <text:p>23,328,886</text:p>
          </table:table-cell>
          <table:table-cell office:value-type="float" office:value="86.9" table:style-name="ce12">
            <text:p>86.9</text:p>
          </table:table-cell>
          <table:table-cell office:value-type="float" office:value="268485" table:style-name="ce11">
            <text:p>268,485</text:p>
          </table:table-cell>
          <table:table-cell office:value-type="float" office:value="23646113" table:style-name="ce11">
            <text:p>23,646,113</text:p>
          </table:table-cell>
          <table:table-cell office:value-type="float" office:value="23841209" table:style-name="ce11">
            <text:p>23,841,209</text:p>
          </table:table-cell>
          <table:table-cell office:value-type="float" office:value="24221638" table:style-name="ce11">
            <text:p>24,221,638</text:p>
          </table:table-cell>
          <table:table-cell office:value-type="float" office:value="89.5" table:style-name="ce12">
            <text:p>89.5</text:p>
          </table:table-cell>
          <table:table-cell office:value-type="float" office:value="270691" table:style-name="ce11">
            <text:p>270,69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604</text:p>
          </table:table-cell>
          <table:table-cell office:value-type="string" table:style-name="ce10">
            <text:p>E08000028</text:p>
          </table:table-cell>
          <table:table-cell office:value-type="string" table:style-name="ce10">
            <text:p>Sandwell</text:p>
          </table:table-cell>
          <table:table-cell office:value-type="float" office:value="26657917" table:style-name="ce11">
            <text:p>26,657,917</text:p>
          </table:table-cell>
          <table:table-cell office:value-type="float" office:value="26646845" table:style-name="ce11">
            <text:p>26,646,845</text:p>
          </table:table-cell>
          <table:table-cell office:value-type="float" office:value="79" table:style-name="ce12">
            <text:p>79.0</text:p>
          </table:table-cell>
          <table:table-cell office:value-type="float" office:value="337366" table:style-name="ce11">
            <text:p>337,366</text:p>
          </table:table-cell>
          <table:table-cell office:value-type="float" office:value="27009190" table:style-name="ce11">
            <text:p>27,009,190</text:p>
          </table:table-cell>
          <table:table-cell office:value-type="float" office:value="27302114" table:style-name="ce11">
            <text:p>27,302,114</text:p>
          </table:table-cell>
          <table:table-cell office:value-type="float" office:value="28140370" table:style-name="ce11">
            <text:p>28,140,370</text:p>
          </table:table-cell>
          <table:table-cell office:value-type="float" office:value="83" table:style-name="ce12">
            <text:p>83.0</text:p>
          </table:table-cell>
          <table:table-cell office:value-type="float" office:value="339004" table:style-name="ce11">
            <text:p>339,00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304</text:p>
          </table:table-cell>
          <table:table-cell office:value-type="string" table:style-name="ce10">
            <text:p>E08000014</text:p>
          </table:table-cell>
          <table:table-cell office:value-type="string" table:style-name="ce10">
            <text:p>Sefton</text:p>
          </table:table-cell>
          <table:table-cell office:value-type="float" office:value="23362254" table:style-name="ce11">
            <text:p>23,362,254</text:p>
          </table:table-cell>
          <table:table-cell office:value-type="float" office:value="23352550" table:style-name="ce11">
            <text:p>23,352,550</text:p>
          </table:table-cell>
          <table:table-cell office:value-type="float" office:value="83.7" table:style-name="ce12">
            <text:p>83.7</text:p>
          </table:table-cell>
          <table:table-cell office:value-type="float" office:value="278984" table:style-name="ce11">
            <text:p>278,984</text:p>
          </table:table-cell>
          <table:table-cell office:value-type="float" office:value="23670099" table:style-name="ce11">
            <text:p>23,670,099</text:p>
          </table:table-cell>
          <table:table-cell office:value-type="float" office:value="23881822" table:style-name="ce11">
            <text:p>23,881,822</text:p>
          </table:table-cell>
          <table:table-cell office:value-type="float" office:value="24339125" table:style-name="ce11">
            <text:p>24,339,125</text:p>
          </table:table-cell>
          <table:table-cell office:value-type="float" office:value="87" table:style-name="ce12">
            <text:p>87.0</text:p>
          </table:table-cell>
          <table:table-cell office:value-type="float" office:value="279705" table:style-name="ce11">
            <text:p>279,70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404</text:p>
          </table:table-cell>
          <table:table-cell office:value-type="string" table:style-name="ce10">
            <text:p>E08000019</text:p>
          </table:table-cell>
          <table:table-cell office:value-type="string" table:style-name="ce10">
            <text:p>Sheffield</text:p>
          </table:table-cell>
          <table:table-cell office:value-type="float" office:value="36381431" table:style-name="ce11">
            <text:p>36,381,431</text:p>
          </table:table-cell>
          <table:table-cell office:value-type="float" office:value="36366320" table:style-name="ce11">
            <text:p>36,366,320</text:p>
          </table:table-cell>
          <table:table-cell office:value-type="float" office:value="60.9" table:style-name="ce12">
            <text:p>60.9</text:p>
          </table:table-cell>
          <table:table-cell office:value-type="float" office:value="597747" table:style-name="ce11">
            <text:p>597,747</text:p>
          </table:table-cell>
          <table:table-cell office:value-type="float" office:value="36860831" table:style-name="ce11">
            <text:p>36,860,831</text:p>
          </table:table-cell>
          <table:table-cell office:value-type="float" office:value="37184649" table:style-name="ce11">
            <text:p>37,184,649</text:p>
          </table:table-cell>
          <table:table-cell office:value-type="float" office:value="37653735" table:style-name="ce11">
            <text:p>37,653,735</text:p>
          </table:table-cell>
          <table:table-cell office:value-type="float" office:value="62.7" table:style-name="ce12">
            <text:p>62.7</text:p>
          </table:table-cell>
          <table:table-cell office:value-type="float" office:value="600502" table:style-name="ce11">
            <text:p>600,50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202</text:p>
          </table:table-cell>
          <table:table-cell office:value-type="string" table:style-name="ce10">
            <text:p>E06000051</text:p>
          </table:table-cell>
          <table:table-cell office:value-type="string" table:style-name="ce10">
            <text:p>Shropshire</text:p>
          </table:table-cell>
          <table:table-cell office:value-type="float" office:value="13191829" table:style-name="ce11">
            <text:p>13,191,829</text:p>
          </table:table-cell>
          <table:table-cell office:value-type="float" office:value="13186350" table:style-name="ce11">
            <text:p>13,186,35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35872" table:style-name="ce11">
            <text:p>335,872</text:p>
          </table:table-cell>
          <table:table-cell office:value-type="float" office:value="13365658" table:style-name="ce11">
            <text:p>13,365,658</text:p>
          </table:table-cell>
          <table:table-cell office:value-type="float" office:value="13496100" table:style-name="ce11">
            <text:p>13,496,100</text:p>
          </table:table-cell>
          <table:table-cell office:value-type="float" office:value="13657623" table:style-name="ce11">
            <text:p>13,657,623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8794" table:style-name="ce11">
            <text:p>338,79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304</text:p>
          </table:table-cell>
          <table:table-cell office:value-type="string" table:style-name="ce10">
            <text:p>E06000039</text:p>
          </table:table-cell>
          <table:table-cell office:value-type="string" table:style-name="ce10">
            <text:p>Slough</text:p>
          </table:table-cell>
          <table:table-cell office:value-type="float" office:value="8106982" table:style-name="ce11">
            <text:p>8,106,982</text:p>
          </table:table-cell>
          <table:table-cell office:value-type="float" office:value="8103615" table:style-name="ce11">
            <text:p>8,103,615</text:p>
          </table:table-cell>
          <table:table-cell office:value-type="float" office:value="53.5" table:style-name="ce12">
            <text:p>53.5</text:p>
          </table:table-cell>
          <table:table-cell office:value-type="float" office:value="151590" table:style-name="ce11">
            <text:p>151,590</text:p>
          </table:table-cell>
          <table:table-cell office:value-type="float" office:value="8213808" table:style-name="ce11">
            <text:p>8,213,808</text:p>
          </table:table-cell>
          <table:table-cell office:value-type="float" office:value="8213808" table:style-name="ce11">
            <text:p>8,213,808</text:p>
          </table:table-cell>
          <table:table-cell office:value-type="float" office:value="8226691" table:style-name="ce11">
            <text:p>8,226,691</text:p>
          </table:table-cell>
          <table:table-cell office:value-type="float" office:value="54.2" table:style-name="ce12">
            <text:p>54.2</text:p>
          </table:table-cell>
          <table:table-cell office:value-type="float" office:value="151765" table:style-name="ce11">
            <text:p>151,76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605</text:p>
          </table:table-cell>
          <table:table-cell office:value-type="string" table:style-name="ce10">
            <text:p>E08000029</text:p>
          </table:table-cell>
          <table:table-cell office:value-type="string" table:style-name="ce10">
            <text:p>Solihull</text:p>
          </table:table-cell>
          <table:table-cell office:value-type="float" office:value="12214458" table:style-name="ce11">
            <text:p>12,214,458</text:p>
          </table:table-cell>
          <table:table-cell office:value-type="float" office:value="12209385" table:style-name="ce11">
            <text:p>12,209,385</text:p>
          </table:table-cell>
          <table:table-cell office:value-type="float" office:value="55.1" table:style-name="ce12">
            <text:p>55.1</text:p>
          </table:table-cell>
          <table:table-cell office:value-type="float" office:value="221879" table:style-name="ce11">
            <text:p>221,879</text:p>
          </table:table-cell>
          <table:table-cell office:value-type="float" office:value="12375408" table:style-name="ce11">
            <text:p>12,375,408</text:p>
          </table:table-cell>
          <table:table-cell office:value-type="float" office:value="12521451" table:style-name="ce11">
            <text:p>12,521,451</text:p>
          </table:table-cell>
          <table:table-cell office:value-type="float" office:value="12825172" table:style-name="ce11">
            <text:p>12,825,172</text:p>
          </table:table-cell>
          <table:table-cell office:value-type="float" office:value="57.5" table:style-name="ce12">
            <text:p>57.5</text:p>
          </table:table-cell>
          <table:table-cell office:value-type="float" office:value="223173" table:style-name="ce11">
            <text:p>223,17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301</text:p>
          </table:table-cell>
          <table:table-cell office:value-type="string" table:style-name="ce10">
            <text:p>E06000066</text:p>
          </table:table-cell>
          <table:table-cell office:value-type="string" table:style-name="ce10">
            <text:p>Somerset</text:p>
          </table:table-cell>
          <table:table-cell office:value-type="float" office:value="22595145" table:style-name="ce11">
            <text:p>22,595,145</text:p>
          </table:table-cell>
          <table:table-cell office:value-type="float" office:value="22585760" table:style-name="ce11">
            <text:p>22,585,760</text:p>
          </table:table-cell>
          <table:table-cell office:value-type="float" office:value="39" table:style-name="ce12">
            <text:p>39.0</text:p>
          </table:table-cell>
          <table:table-cell office:value-type="float" office:value="579491" table:style-name="ce11">
            <text:p>579,491</text:p>
          </table:table-cell>
          <table:table-cell office:value-type="float" office:value="22892882" table:style-name="ce11">
            <text:p>22,892,882</text:p>
          </table:table-cell>
          <table:table-cell office:value-type="float" office:value="22963673" table:style-name="ce11">
            <text:p>22,963,673</text:p>
          </table:table-cell>
          <table:table-cell office:value-type="float" office:value="23129296" table:style-name="ce11">
            <text:p>23,129,296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583167" table:style-name="ce11">
            <text:p>583,16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103</text:p>
          </table:table-cell>
          <table:table-cell office:value-type="string" table:style-name="ce10">
            <text:p>E06000025</text:p>
          </table:table-cell>
          <table:table-cell office:value-type="string" table:style-name="ce10">
            <text:p>South Gloucestershire</text:p>
          </table:table-cell>
          <table:table-cell office:value-type="float" office:value="10202611" table:style-name="ce11">
            <text:p>10,202,611</text:p>
          </table:table-cell>
          <table:table-cell office:value-type="float" office:value="10141198" table:style-name="ce11">
            <text:p>10,141,198</text:p>
          </table:table-cell>
          <table:table-cell office:value-type="float" office:value="34.1" table:style-name="ce12">
            <text:p>34.1</text:p>
          </table:table-cell>
          <table:table-cell office:value-type="float" office:value="299072" table:style-name="ce11">
            <text:p>299,072</text:p>
          </table:table-cell>
          <table:table-cell office:value-type="float" office:value="10279098" table:style-name="ce11">
            <text:p>10,279,098</text:p>
          </table:table-cell>
          <table:table-cell office:value-type="float" office:value="10370312" table:style-name="ce11">
            <text:p>10,370,312</text:p>
          </table:table-cell>
          <table:table-cell office:value-type="float" office:value="10463313" table:style-name="ce11">
            <text:p>10,463,313</text:p>
          </table:table-cell>
          <table:table-cell office:value-type="float" office:value="34.6" table:style-name="ce12">
            <text:p>34.6</text:p>
          </table:table-cell>
          <table:table-cell office:value-type="float" office:value="302180" table:style-name="ce11">
            <text:p>302,18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504</text:p>
          </table:table-cell>
          <table:table-cell office:value-type="string" table:style-name="ce10">
            <text:p>E08000023</text:p>
          </table:table-cell>
          <table:table-cell office:value-type="string" table:style-name="ce10">
            <text:p>South Tyneside</text:p>
          </table:table-cell>
          <table:table-cell office:value-type="float" office:value="14656242" table:style-name="ce11">
            <text:p>14,656,242</text:p>
          </table:table-cell>
          <table:table-cell office:value-type="float" office:value="14646308" table:style-name="ce11">
            <text:p>14,646,308</text:p>
          </table:table-cell>
          <table:table-cell office:value-type="float" office:value="95.9" table:style-name="ce12">
            <text:p>95.9</text:p>
          </table:table-cell>
          <table:table-cell office:value-type="float" office:value="152908" table:style-name="ce11">
            <text:p>152,908</text:p>
          </table:table-cell>
          <table:table-cell office:value-type="float" office:value="14845469" table:style-name="ce11">
            <text:p>14,845,469</text:p>
          </table:table-cell>
          <table:table-cell office:value-type="float" office:value="14929200" table:style-name="ce11">
            <text:p>14,929,200</text:p>
          </table:table-cell>
          <table:table-cell office:value-type="float" office:value="15083588" table:style-name="ce11">
            <text:p>15,083,588</text:p>
          </table:table-cell>
          <table:table-cell office:value-type="float" office:value="98.3" table:style-name="ce12">
            <text:p>98.3</text:p>
          </table:table-cell>
          <table:table-cell office:value-type="float" office:value="153367" table:style-name="ce11">
            <text:p>153,36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702</text:p>
          </table:table-cell>
          <table:table-cell office:value-type="string" table:style-name="ce10">
            <text:p>E06000045</text:p>
          </table:table-cell>
          <table:table-cell office:value-type="string" table:style-name="ce10">
            <text:p>Southampton</text:p>
          </table:table-cell>
          <table:table-cell office:value-type="float" office:value="18459392" table:style-name="ce11">
            <text:p>18,459,392</text:p>
          </table:table-cell>
          <table:table-cell office:value-type="float" office:value="18451725" table:style-name="ce11">
            <text:p>18,451,725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257690" table:style-name="ce11">
            <text:p>257,690</text:p>
          </table:table-cell>
          <table:table-cell office:value-type="float" office:value="18702632" table:style-name="ce11">
            <text:p>18,702,632</text:p>
          </table:table-cell>
          <table:table-cell office:value-type="float" office:value="18847863" table:style-name="ce11">
            <text:p>18,847,863</text:p>
          </table:table-cell>
          <table:table-cell office:value-type="float" office:value="19141556" table:style-name="ce11">
            <text:p>19,141,556</text:p>
          </table:table-cell>
          <table:table-cell office:value-type="float" office:value="74" table:style-name="ce12">
            <text:p>74.0</text:p>
          </table:table-cell>
          <table:table-cell office:value-type="float" office:value="258544" table:style-name="ce11">
            <text:p>258,54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501</text:p>
          </table:table-cell>
          <table:table-cell office:value-type="string" table:style-name="ce10">
            <text:p>E06000033</text:p>
          </table:table-cell>
          <table:table-cell office:value-type="string" table:style-name="ce10">
            <text:p>Southend-on-Sea</text:p>
          </table:table-cell>
          <table:table-cell office:value-type="float" office:value="10401380" table:style-name="ce11">
            <text:p>10,401,380</text:p>
          </table:table-cell>
          <table:table-cell office:value-type="float" office:value="10397059" table:style-name="ce11">
            <text:p>10,397,059</text:p>
          </table:table-cell>
          <table:table-cell office:value-type="float" office:value="55.2" table:style-name="ce12">
            <text:p>55.2</text:p>
          </table:table-cell>
          <table:table-cell office:value-type="float" office:value="188327" table:style-name="ce11">
            <text:p>188,327</text:p>
          </table:table-cell>
          <table:table-cell office:value-type="float" office:value="10538439" table:style-name="ce11">
            <text:p>10,538,439</text:p>
          </table:table-cell>
          <table:table-cell office:value-type="float" office:value="10538439" table:style-name="ce11">
            <text:p>10,538,439</text:p>
          </table:table-cell>
          <table:table-cell office:value-type="float" office:value="10551716" table:style-name="ce11">
            <text:p>10,551,716</text:p>
          </table:table-cell>
          <table:table-cell office:value-type="float" office:value="55.7" table:style-name="ce12">
            <text:p>55.7</text:p>
          </table:table-cell>
          <table:table-cell office:value-type="float" office:value="189404" table:style-name="ce11">
            <text:p>189,40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19</text:p>
          </table:table-cell>
          <table:table-cell office:value-type="string" table:style-name="ce10">
            <text:p>E09000028</text:p>
          </table:table-cell>
          <table:table-cell office:value-type="string" table:style-name="ce10">
            <text:p>Southwark</text:p>
          </table:table-cell>
          <table:table-cell office:value-type="float" office:value="30466495" table:style-name="ce11">
            <text:p>30,466,495</text:p>
          </table:table-cell>
          <table:table-cell office:value-type="float" office:value="30453841" table:style-name="ce11">
            <text:p>30,453,841</text:p>
          </table:table-cell>
          <table:table-cell office:value-type="float" office:value="91.9" table:style-name="ce12">
            <text:p>91.9</text:p>
          </table:table-cell>
          <table:table-cell office:value-type="float" office:value="331489" table:style-name="ce11">
            <text:p>331,489</text:p>
          </table:table-cell>
          <table:table-cell office:value-type="float" office:value="30867953" table:style-name="ce11">
            <text:p>30,867,953</text:p>
          </table:table-cell>
          <table:table-cell office:value-type="float" office:value="31126082" table:style-name="ce11">
            <text:p>31,126,082</text:p>
          </table:table-cell>
          <table:table-cell office:value-type="float" office:value="31685466" table:style-name="ce11">
            <text:p>31,685,466</text:p>
          </table:table-cell>
          <table:table-cell office:value-type="float" office:value="95" table:style-name="ce12">
            <text:p>95.0</text:p>
          </table:table-cell>
          <table:table-cell office:value-type="float" office:value="333365" table:style-name="ce11">
            <text:p>333,36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303</text:p>
          </table:table-cell>
          <table:table-cell office:value-type="string" table:style-name="ce10">
            <text:p>E08000013</text:p>
          </table:table-cell>
          <table:table-cell office:value-type="string" table:style-name="ce10">
            <text:p>St. Helens</text:p>
          </table:table-cell>
          <table:table-cell office:value-type="float" office:value="15556507" table:style-name="ce11">
            <text:p>15,556,507</text:p>
          </table:table-cell>
          <table:table-cell office:value-type="float" office:value="15550045" table:style-name="ce11">
            <text:p>15,550,045</text:p>
          </table:table-cell>
          <table:table-cell office:value-type="float" office:value="84.7" table:style-name="ce12">
            <text:p>84.7</text:p>
          </table:table-cell>
          <table:table-cell office:value-type="float" office:value="183762" table:style-name="ce11">
            <text:p>183,762</text:p>
          </table:table-cell>
          <table:table-cell office:value-type="float" office:value="15761496" table:style-name="ce11">
            <text:p>15,761,496</text:p>
          </table:table-cell>
          <table:table-cell office:value-type="float" office:value="15876887" table:style-name="ce11">
            <text:p>15,876,887</text:p>
          </table:table-cell>
          <table:table-cell office:value-type="float" office:value="16155840" table:style-name="ce11">
            <text:p>16,155,840</text:p>
          </table:table-cell>
          <table:table-cell office:value-type="float" office:value="87.6" table:style-name="ce12">
            <text:p>87.6</text:p>
          </table:table-cell>
          <table:table-cell office:value-type="float" office:value="184391" table:style-name="ce11">
            <text:p>184,39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421</text:p>
          </table:table-cell>
          <table:table-cell office:value-type="string" table:style-name="ce10">
            <text:p>E10000028</text:p>
          </table:table-cell>
          <table:table-cell office:value-type="string" table:style-name="ce10">
            <text:p>Staffordshire</text:p>
          </table:table-cell>
          <table:table-cell office:value-type="float" office:value="42586115" table:style-name="ce11">
            <text:p>42,586,115</text:p>
          </table:table-cell>
          <table:table-cell office:value-type="float" office:value="42568427" table:style-name="ce11">
            <text:p>42,568,427</text:p>
          </table:table-cell>
          <table:table-cell office:value-type="float" office:value="47.6" table:style-name="ce12">
            <text:p>47.6</text:p>
          </table:table-cell>
          <table:table-cell office:value-type="float" office:value="895348" table:style-name="ce11">
            <text:p>895,348</text:p>
          </table:table-cell>
          <table:table-cell office:value-type="float" office:value="43147273" table:style-name="ce11">
            <text:p>43,147,273</text:p>
          </table:table-cell>
          <table:table-cell office:value-type="float" office:value="43392821" table:style-name="ce11">
            <text:p>43,392,821</text:p>
          </table:table-cell>
          <table:table-cell office:value-type="float" office:value="44096826" table:style-name="ce11">
            <text:p>44,096,826</text:p>
          </table:table-cell>
          <table:table-cell office:value-type="float" office:value="49.1" table:style-name="ce12">
            <text:p>49.1</text:p>
          </table:table-cell>
          <table:table-cell office:value-type="float" office:value="899001" table:style-name="ce11">
            <text:p>899,00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7</text:p>
          </table:table-cell>
          <table:table-cell office:value-type="string" table:style-name="ce10">
            <text:p>E08000007</text:p>
          </table:table-cell>
          <table:table-cell office:value-type="string" table:style-name="ce10">
            <text:p>Stockport</text:p>
          </table:table-cell>
          <table:table-cell office:value-type="float" office:value="17302644" table:style-name="ce11">
            <text:p>17,302,644</text:p>
          </table:table-cell>
          <table:table-cell office:value-type="float" office:value="17285970" table:style-name="ce11">
            <text:p>17,285,970</text:p>
          </table:table-cell>
          <table:table-cell office:value-type="float" office:value="58.1" table:style-name="ce12">
            <text:p>58.1</text:p>
          </table:table-cell>
          <table:table-cell office:value-type="float" office:value="297592" table:style-name="ce11">
            <text:p>297,592</text:p>
          </table:table-cell>
          <table:table-cell office:value-type="float" office:value="17521026" table:style-name="ce11">
            <text:p>17,521,026</text:p>
          </table:table-cell>
          <table:table-cell office:value-type="float" office:value="17666661" table:style-name="ce11">
            <text:p>17,666,661</text:p>
          </table:table-cell>
          <table:table-cell office:value-type="float" office:value="17955981" table:style-name="ce11">
            <text:p>17,955,981</text:p>
          </table:table-cell>
          <table:table-cell office:value-type="float" office:value="60.1" table:style-name="ce12">
            <text:p>60.1</text:p>
          </table:table-cell>
          <table:table-cell office:value-type="float" office:value="298649" table:style-name="ce11">
            <text:p>298,649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704</text:p>
          </table:table-cell>
          <table:table-cell office:value-type="string" table:style-name="ce10">
            <text:p>E06000004</text:p>
          </table:table-cell>
          <table:table-cell office:value-type="string" table:style-name="ce10">
            <text:p>Stockton-on-Tees</text:p>
          </table:table-cell>
          <table:table-cell office:value-type="float" office:value="15336479" table:style-name="ce11">
            <text:p>15,336,479</text:p>
          </table:table-cell>
          <table:table-cell office:value-type="float" office:value="15330109" table:style-name="ce11">
            <text:p>15,330,109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99465" table:style-name="ce11">
            <text:p>199,465</text:p>
          </table:table-cell>
          <table:table-cell office:value-type="float" office:value="15538568" table:style-name="ce11">
            <text:p>15,538,568</text:p>
          </table:table-cell>
          <table:table-cell office:value-type="float" office:value="15661354" table:style-name="ce11">
            <text:p>15,661,354</text:p>
          </table:table-cell>
          <table:table-cell office:value-type="float" office:value="15825121" table:style-name="ce11">
            <text:p>15,825,121</text:p>
          </table:table-cell>
          <table:table-cell office:value-type="float" office:value="79.2" table:style-name="ce12">
            <text:p>79.2</text:p>
          </table:table-cell>
          <table:table-cell office:value-type="float" office:value="199757" table:style-name="ce11">
            <text:p>199,75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401</text:p>
          </table:table-cell>
          <table:table-cell office:value-type="string" table:style-name="ce10">
            <text:p>E06000021</text:p>
          </table:table-cell>
          <table:table-cell office:value-type="string" table:style-name="ce10">
            <text:p>Stoke-on-Trent</text:p>
          </table:table-cell>
          <table:table-cell office:value-type="float" office:value="24429499" table:style-name="ce11">
            <text:p>24,429,499</text:p>
          </table:table-cell>
          <table:table-cell office:value-type="float" office:value="24419352" table:style-name="ce11">
            <text:p>24,419,352</text:p>
          </table:table-cell>
          <table:table-cell office:value-type="float" office:value="93.9" table:style-name="ce12">
            <text:p>93.9</text:p>
          </table:table-cell>
          <table:table-cell office:value-type="float" office:value="260093" table:style-name="ce11">
            <text:p>260,093</text:p>
          </table:table-cell>
          <table:table-cell office:value-type="float" office:value="24751407" table:style-name="ce11">
            <text:p>24,751,407</text:p>
          </table:table-cell>
          <table:table-cell office:value-type="float" office:value="24931542" table:style-name="ce11">
            <text:p>24,931,542</text:p>
          </table:table-cell>
          <table:table-cell office:value-type="float" office:value="25147825" table:style-name="ce11">
            <text:p>25,147,825</text:p>
          </table:table-cell>
          <table:table-cell office:value-type="float" office:value="96.4" table:style-name="ce12">
            <text:p>96.4</text:p>
          </table:table-cell>
          <table:table-cell office:value-type="float" office:value="260757" table:style-name="ce11">
            <text:p>260,75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520</text:p>
          </table:table-cell>
          <table:table-cell office:value-type="string" table:style-name="ce10">
            <text:p>E10000029</text:p>
          </table:table-cell>
          <table:table-cell office:value-type="string" table:style-name="ce10">
            <text:p>Suffolk</text:p>
          </table:table-cell>
          <table:table-cell office:value-type="float" office:value="32703057" table:style-name="ce11">
            <text:p>32,703,057</text:p>
          </table:table-cell>
          <table:table-cell office:value-type="float" office:value="32689474" table:style-name="ce11">
            <text:p>32,689,474</text:p>
          </table:table-cell>
          <table:table-cell office:value-type="float" office:value="42.1" table:style-name="ce12">
            <text:p>42.1</text:p>
          </table:table-cell>
          <table:table-cell office:value-type="float" office:value="776147" table:style-name="ce11">
            <text:p>776,147</text:p>
          </table:table-cell>
          <table:table-cell office:value-type="float" office:value="33133987" table:style-name="ce11">
            <text:p>33,133,987</text:p>
          </table:table-cell>
          <table:table-cell office:value-type="float" office:value="33226449" table:style-name="ce11">
            <text:p>33,226,449</text:p>
          </table:table-cell>
          <table:table-cell office:value-type="float" office:value="33250528" table:style-name="ce11">
            <text:p>33,250,528</text:p>
          </table:table-cell>
          <table:table-cell office:value-type="float" office:value="42.7" table:style-name="ce12">
            <text:p>42.7</text:p>
          </table:table-cell>
          <table:table-cell office:value-type="float" office:value="779183" table:style-name="ce11">
            <text:p>779,18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505</text:p>
          </table:table-cell>
          <table:table-cell office:value-type="string" table:style-name="ce10">
            <text:p>E08000024</text:p>
          </table:table-cell>
          <table:table-cell office:value-type="string" table:style-name="ce10">
            <text:p>Sunderland</text:p>
          </table:table-cell>
          <table:table-cell office:value-type="float" office:value="25977652" table:style-name="ce11">
            <text:p>25,977,652</text:p>
          </table:table-cell>
          <table:table-cell office:value-type="float" office:value="25966862" table:style-name="ce11">
            <text:p>25,966,862</text:p>
          </table:table-cell>
          <table:table-cell office:value-type="float" office:value="93.6" table:style-name="ce12">
            <text:p>93.6</text:p>
          </table:table-cell>
          <table:table-cell office:value-type="float" office:value="277575" table:style-name="ce11">
            <text:p>277,575</text:p>
          </table:table-cell>
          <table:table-cell office:value-type="float" office:value="26319960" table:style-name="ce11">
            <text:p>26,319,960</text:p>
          </table:table-cell>
          <table:table-cell office:value-type="float" office:value="26477896" table:style-name="ce11">
            <text:p>26,477,896</text:p>
          </table:table-cell>
          <table:table-cell office:value-type="float" office:value="26825275" table:style-name="ce11">
            <text:p>26,825,275</text:p>
          </table:table-cell>
          <table:table-cell office:value-type="float" office:value="96.7" table:style-name="ce12">
            <text:p>96.7</text:p>
          </table:table-cell>
          <table:table-cell office:value-type="float" office:value="277522" table:style-name="ce11">
            <text:p>277,52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620</text:p>
          </table:table-cell>
          <table:table-cell office:value-type="string" table:style-name="ce10">
            <text:p>E10000030</text:p>
          </table:table-cell>
          <table:table-cell office:value-type="string" table:style-name="ce10">
            <text:p>Surrey</text:p>
          </table:table-cell>
          <table:table-cell office:value-type="float" office:value="40929876" table:style-name="ce11">
            <text:p>40,929,876</text:p>
          </table:table-cell>
          <table:table-cell office:value-type="float" office:value="40912876" table:style-name="ce11">
            <text:p>40,912,876</text:p>
          </table:table-cell>
          <table:table-cell office:value-type="float" office:value="34" table:style-name="ce12">
            <text:p>34.0</text:p>
          </table:table-cell>
          <table:table-cell office:value-type="float" office:value="1204732" table:style-name="ce11">
            <text:p>1,204,732</text:p>
          </table:table-cell>
          <table:table-cell office:value-type="float" office:value="41469211" table:style-name="ce11">
            <text:p>41,469,211</text:p>
          </table:table-cell>
          <table:table-cell office:value-type="float" office:value="41900248" table:style-name="ce11">
            <text:p>41,900,248</text:p>
          </table:table-cell>
          <table:table-cell office:value-type="float" office:value="42839135" table:style-name="ce11">
            <text:p>42,839,135</text:p>
          </table:table-cell>
          <table:table-cell office:value-type="float" office:value="35.5" table:style-name="ce12">
            <text:p>35.5</text:p>
          </table:table-cell>
          <table:table-cell office:value-type="float" office:value="1206564" table:style-name="ce11">
            <text:p>1,206,56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8</text:p>
          </table:table-cell>
          <table:table-cell office:value-type="string" table:style-name="ce10">
            <text:p>E09000029</text:p>
          </table:table-cell>
          <table:table-cell office:value-type="string" table:style-name="ce10">
            <text:p>Sutton</text:p>
          </table:table-cell>
          <table:table-cell office:value-type="float" office:value="10840677" table:style-name="ce11">
            <text:p>10,840,677</text:p>
          </table:table-cell>
          <table:table-cell office:value-type="float" office:value="10813410" table:style-name="ce11">
            <text:p>10,813,410</text:p>
          </table:table-cell>
          <table:table-cell office:value-type="float" office:value="51.6" table:style-name="ce12">
            <text:p>51.6</text:p>
          </table:table-cell>
          <table:table-cell office:value-type="float" office:value="209984" table:style-name="ce11">
            <text:p>209,984</text:p>
          </table:table-cell>
          <table:table-cell office:value-type="float" office:value="10960451" table:style-name="ce11">
            <text:p>10,960,451</text:p>
          </table:table-cell>
          <table:table-cell office:value-type="float" office:value="11019450" table:style-name="ce11">
            <text:p>11,019,450</text:p>
          </table:table-cell>
          <table:table-cell office:value-type="float" office:value="11132976" table:style-name="ce11">
            <text:p>11,132,976</text:p>
          </table:table-cell>
          <table:table-cell office:value-type="float" office:value="52.8" table:style-name="ce12">
            <text:p>52.8</text:p>
          </table:table-cell>
          <table:table-cell office:value-type="float" office:value="210805" table:style-name="ce11">
            <text:p>210,80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901</text:p>
          </table:table-cell>
          <table:table-cell office:value-type="string" table:style-name="ce10">
            <text:p>E06000030</text:p>
          </table:table-cell>
          <table:table-cell office:value-type="string" table:style-name="ce10">
            <text:p>Swindon</text:p>
          </table:table-cell>
          <table:table-cell office:value-type="float" office:value="10937489" table:style-name="ce11">
            <text:p>10,937,489</text:p>
          </table:table-cell>
          <table:table-cell office:value-type="float" office:value="10932946" table:style-name="ce11">
            <text:p>10,932,946</text:p>
          </table:table-cell>
          <table:table-cell office:value-type="float" office:value="47.6" table:style-name="ce12">
            <text:p>47.6</text:p>
          </table:table-cell>
          <table:table-cell office:value-type="float" office:value="229762" table:style-name="ce11">
            <text:p>229,762</text:p>
          </table:table-cell>
          <table:table-cell office:value-type="float" office:value="11081612" table:style-name="ce11">
            <text:p>11,081,612</text:p>
          </table:table-cell>
          <table:table-cell office:value-type="float" office:value="11146226" table:style-name="ce11">
            <text:p>11,146,226</text:p>
          </table:table-cell>
          <table:table-cell office:value-type="float" office:value="11309068" table:style-name="ce11">
            <text:p>11,309,068</text:p>
          </table:table-cell>
          <table:table-cell office:value-type="float" office:value="49" table:style-name="ce12">
            <text:p>49.0</text:p>
          </table:table-cell>
          <table:table-cell office:value-type="float" office:value="231027" table:style-name="ce11">
            <text:p>231,02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8</text:p>
          </table:table-cell>
          <table:table-cell office:value-type="string" table:style-name="ce10">
            <text:p>E08000008</text:p>
          </table:table-cell>
          <table:table-cell office:value-type="string" table:style-name="ce10">
            <text:p>Tameside</text:p>
          </table:table-cell>
          <table:table-cell office:value-type="float" office:value="16668142" table:style-name="ce11">
            <text:p>16,668,142</text:p>
          </table:table-cell>
          <table:table-cell office:value-type="float" office:value="16649183" table:style-name="ce11">
            <text:p>16,649,183</text:p>
          </table:table-cell>
          <table:table-cell office:value-type="float" office:value="72.3" table:style-name="ce12">
            <text:p>72.3</text:p>
          </table:table-cell>
          <table:table-cell office:value-type="float" office:value="230652" table:style-name="ce11">
            <text:p>230,652</text:p>
          </table:table-cell>
          <table:table-cell office:value-type="float" office:value="16875580" table:style-name="ce11">
            <text:p>16,875,580</text:p>
          </table:table-cell>
          <table:table-cell office:value-type="float" office:value="17009818" table:style-name="ce11">
            <text:p>17,009,818</text:p>
          </table:table-cell>
          <table:table-cell office:value-type="float" office:value="17274072" table:style-name="ce11">
            <text:p>17,274,072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231592" table:style-name="ce11">
            <text:p>231,59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201</text:p>
          </table:table-cell>
          <table:table-cell office:value-type="string" table:style-name="ce10">
            <text:p>E06000020</text:p>
          </table:table-cell>
          <table:table-cell office:value-type="string" table:style-name="ce10">
            <text:p>Telford and Wrekin</text:p>
          </table:table-cell>
          <table:table-cell office:value-type="float" office:value="13597648" table:style-name="ce11">
            <text:p>13,597,648</text:p>
          </table:table-cell>
          <table:table-cell office:value-type="float" office:value="13592000" table:style-name="ce11">
            <text:p>13,592,000</text:p>
          </table:table-cell>
          <table:table-cell office:value-type="float" office:value="72.7" table:style-name="ce12">
            <text:p>72.7</text:p>
          </table:table-cell>
          <table:table-cell office:value-type="float" office:value="187166" table:style-name="ce11">
            <text:p>187,166</text:p>
          </table:table-cell>
          <table:table-cell office:value-type="float" office:value="13776824" table:style-name="ce11">
            <text:p>13,776,824</text:p>
          </table:table-cell>
          <table:table-cell office:value-type="float" office:value="13876511" table:style-name="ce11">
            <text:p>13,876,511</text:p>
          </table:table-cell>
          <table:table-cell office:value-type="float" office:value="14101750" table:style-name="ce11">
            <text:p>14,101,750</text:p>
          </table:table-cell>
          <table:table-cell office:value-type="float" office:value="74.7" table:style-name="ce12">
            <text:p>74.7</text:p>
          </table:table-cell>
          <table:table-cell office:value-type="float" office:value="188826" table:style-name="ce11">
            <text:p>188,82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502</text:p>
          </table:table-cell>
          <table:table-cell office:value-type="string" table:style-name="ce10">
            <text:p>E06000034</text:p>
          </table:table-cell>
          <table:table-cell office:value-type="string" table:style-name="ce10">
            <text:p>Thurrock</text:p>
          </table:table-cell>
          <table:table-cell office:value-type="float" office:value="12306369" table:style-name="ce11">
            <text:p>12,306,369</text:p>
          </table:table-cell>
          <table:table-cell office:value-type="float" office:value="12294570" table:style-name="ce11">
            <text:p>12,294,570</text:p>
          </table:table-cell>
          <table:table-cell office:value-type="float" office:value="67.599999999999994" table:style-name="ce12">
            <text:p>67.6</text:p>
          </table:table-cell>
          <table:table-cell office:value-type="float" office:value="182129" table:style-name="ce11">
            <text:p>182,129</text:p>
          </table:table-cell>
          <table:table-cell office:value-type="float" office:value="12461752" table:style-name="ce11">
            <text:p>12,461,752</text:p>
          </table:table-cell>
          <table:table-cell office:value-type="float" office:value="12610936" table:style-name="ce11">
            <text:p>12,610,936</text:p>
          </table:table-cell>
          <table:table-cell office:value-type="float" office:value="12770647" table:style-name="ce11">
            <text:p>12,770,647</text:p>
          </table:table-cell>
          <table:table-cell office:value-type="float" office:value="69.5" table:style-name="ce12">
            <text:p>69.5</text:p>
          </table:table-cell>
          <table:table-cell office:value-type="float" office:value="183737" table:style-name="ce11">
            <text:p>183,73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102</text:p>
          </table:table-cell>
          <table:table-cell office:value-type="string" table:style-name="ce10">
            <text:p>E06000027</text:p>
          </table:table-cell>
          <table:table-cell office:value-type="string" table:style-name="ce10">
            <text:p>Torbay</text:p>
          </table:table-cell>
          <table:table-cell office:value-type="float" office:value="10413410" table:style-name="ce11">
            <text:p>10,413,410</text:p>
          </table:table-cell>
          <table:table-cell office:value-type="float" office:value="10409084" table:style-name="ce11">
            <text:p>10,409,084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139984" table:style-name="ce11">
            <text:p>139,984</text:p>
          </table:table-cell>
          <table:table-cell office:value-type="float" office:value="10550628" table:style-name="ce11">
            <text:p>10,550,628</text:p>
          </table:table-cell>
          <table:table-cell office:value-type="float" office:value="10697273" table:style-name="ce11">
            <text:p>10,697,273</text:p>
          </table:table-cell>
          <table:table-cell office:value-type="float" office:value="11001551" table:style-name="ce11">
            <text:p>11,001,551</text:p>
          </table:table-cell>
          <table:table-cell office:value-type="float" office:value="78.2" table:style-name="ce12">
            <text:p>78.2</text:p>
          </table:table-cell>
          <table:table-cell office:value-type="float" office:value="140767" table:style-name="ce11">
            <text:p>140,76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20</text:p>
          </table:table-cell>
          <table:table-cell office:value-type="string" table:style-name="ce10">
            <text:p>E09000030</text:p>
          </table:table-cell>
          <table:table-cell office:value-type="string" table:style-name="ce10">
            <text:p>Tower Hamlets</text:p>
          </table:table-cell>
          <table:table-cell office:value-type="float" office:value="38590614" table:style-name="ce11">
            <text:p>38,590,614</text:p>
          </table:table-cell>
          <table:table-cell office:value-type="float" office:value="38574586" table:style-name="ce11">
            <text:p>38,574,586</text:p>
          </table:table-cell>
          <table:table-cell office:value-type="float" office:value="110.6" table:style-name="ce12">
            <text:p>110.6</text:p>
          </table:table-cell>
          <table:table-cell office:value-type="float" office:value="348804" table:style-name="ce11">
            <text:p>348,804</text:p>
          </table:table-cell>
          <table:table-cell office:value-type="float" office:value="39099124" table:style-name="ce11">
            <text:p>39,099,124</text:p>
          </table:table-cell>
          <table:table-cell office:value-type="float" office:value="39224449" table:style-name="ce11">
            <text:p>39,224,449</text:p>
          </table:table-cell>
          <table:table-cell office:value-type="float" office:value="39507305" table:style-name="ce11">
            <text:p>39,507,305</text:p>
          </table:table-cell>
          <table:table-cell office:value-type="float" office:value="111.8" table:style-name="ce12">
            <text:p>111.8</text:p>
          </table:table-cell>
          <table:table-cell office:value-type="float" office:value="353275" table:style-name="ce11">
            <text:p>353,27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09</text:p>
          </table:table-cell>
          <table:table-cell office:value-type="string" table:style-name="ce10">
            <text:p>E08000009</text:p>
          </table:table-cell>
          <table:table-cell office:value-type="string" table:style-name="ce10">
            <text:p>Trafford</text:p>
          </table:table-cell>
          <table:table-cell office:value-type="float" office:value="13599399" table:style-name="ce11">
            <text:p>13,599,399</text:p>
          </table:table-cell>
          <table:table-cell office:value-type="float" office:value="13593751" table:style-name="ce11">
            <text:p>13,593,751</text:p>
          </table:table-cell>
          <table:table-cell office:value-type="float" office:value="56.1" table:style-name="ce12">
            <text:p>56.1</text:p>
          </table:table-cell>
          <table:table-cell office:value-type="float" office:value="242381" table:style-name="ce11">
            <text:p>242,381</text:p>
          </table:table-cell>
          <table:table-cell office:value-type="float" office:value="13778599" table:style-name="ce11">
            <text:p>13,778,599</text:p>
          </table:table-cell>
          <table:table-cell office:value-type="float" office:value="13935891" table:style-name="ce11">
            <text:p>13,935,891</text:p>
          </table:table-cell>
          <table:table-cell office:value-type="float" office:value="14260249" table:style-name="ce11">
            <text:p>14,260,249</text:p>
          </table:table-cell>
          <table:table-cell office:value-type="float" office:value="58.6" table:style-name="ce12">
            <text:p>58.6</text:p>
          </table:table-cell>
          <table:table-cell office:value-type="float" office:value="243386" table:style-name="ce11">
            <text:p>243,38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705</text:p>
          </table:table-cell>
          <table:table-cell office:value-type="string" table:style-name="ce10">
            <text:p>E08000036</text:p>
          </table:table-cell>
          <table:table-cell office:value-type="string" table:style-name="ce10">
            <text:p>Wakefield</text:p>
          </table:table-cell>
          <table:table-cell office:value-type="float" office:value="26333126" table:style-name="ce11">
            <text:p>26,333,126</text:p>
          </table:table-cell>
          <table:table-cell office:value-type="float" office:value="26304688" table:style-name="ce11">
            <text:p>26,304,688</text:p>
          </table:table-cell>
          <table:table-cell office:value-type="float" office:value="72.3" table:style-name="ce12">
            <text:p>72.3</text:p>
          </table:table-cell>
          <table:table-cell office:value-type="float" office:value="364028" table:style-name="ce11">
            <text:p>364,028</text:p>
          </table:table-cell>
          <table:table-cell office:value-type="float" office:value="26662380" table:style-name="ce11">
            <text:p>26,662,380</text:p>
          </table:table-cell>
          <table:table-cell office:value-type="float" office:value="26907090" table:style-name="ce11">
            <text:p>26,907,090</text:p>
          </table:table-cell>
          <table:table-cell office:value-type="float" office:value="27377071" table:style-name="ce11">
            <text:p>27,377,071</text:p>
          </table:table-cell>
          <table:table-cell office:value-type="float" office:value="74.5" table:style-name="ce12">
            <text:p>74.5</text:p>
          </table:table-cell>
          <table:table-cell office:value-type="float" office:value="367402" table:style-name="ce11">
            <text:p>367,40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606</text:p>
          </table:table-cell>
          <table:table-cell office:value-type="string" table:style-name="ce10">
            <text:p>E08000030</text:p>
          </table:table-cell>
          <table:table-cell office:value-type="string" table:style-name="ce10">
            <text:p>Walsall</text:p>
          </table:table-cell>
          <table:table-cell office:value-type="float" office:value="19317219" table:style-name="ce11">
            <text:p>19,317,219</text:p>
          </table:table-cell>
          <table:table-cell office:value-type="float" office:value="19309195" table:style-name="ce11">
            <text:p>19,309,195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293095" table:style-name="ce11">
            <text:p>293,095</text:p>
          </table:table-cell>
          <table:table-cell office:value-type="float" office:value="19571763" table:style-name="ce11">
            <text:p>19,571,763</text:p>
          </table:table-cell>
          <table:table-cell office:value-type="float" office:value="19692916" table:style-name="ce11">
            <text:p>19,692,916</text:p>
          </table:table-cell>
          <table:table-cell office:value-type="float" office:value="19953882" table:style-name="ce11">
            <text:p>19,953,882</text:p>
          </table:table-cell>
          <table:table-cell office:value-type="float" office:value="67.7" table:style-name="ce12">
            <text:p>67.7</text:p>
          </table:table-cell>
          <table:table-cell office:value-type="float" office:value="294827" table:style-name="ce11">
            <text:p>294,82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49</text:p>
          </table:table-cell>
          <table:table-cell office:value-type="string" table:style-name="ce10">
            <text:p>E09000031</text:p>
          </table:table-cell>
          <table:table-cell office:value-type="string" table:style-name="ce10">
            <text:p>Waltham Forest</text:p>
          </table:table-cell>
          <table:table-cell office:value-type="float" office:value="17556433" table:style-name="ce11">
            <text:p>17,556,433</text:p>
          </table:table-cell>
          <table:table-cell office:value-type="float" office:value="17549141" table:style-name="ce11">
            <text:p>17,549,141</text:p>
          </table:table-cell>
          <table:table-cell office:value-type="float" office:value="61.8" table:style-name="ce12">
            <text:p>61.8</text:p>
          </table:table-cell>
          <table:table-cell office:value-type="float" office:value="284174" table:style-name="ce11">
            <text:p>284,174</text:p>
          </table:table-cell>
          <table:table-cell office:value-type="float" office:value="17787775" table:style-name="ce11">
            <text:p>17,787,775</text:p>
          </table:table-cell>
          <table:table-cell office:value-type="float" office:value="17855063" table:style-name="ce11">
            <text:p>17,855,063</text:p>
          </table:table-cell>
          <table:table-cell office:value-type="float" office:value="18017270" table:style-name="ce11">
            <text:p>18,017,270</text:p>
          </table:table-cell>
          <table:table-cell office:value-type="float" office:value="63.2" table:style-name="ce12">
            <text:p>63.2</text:p>
          </table:table-cell>
          <table:table-cell office:value-type="float" office:value="285009" table:style-name="ce11">
            <text:p>285,009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21</text:p>
          </table:table-cell>
          <table:table-cell office:value-type="string" table:style-name="ce10">
            <text:p>E09000032</text:p>
          </table:table-cell>
          <table:table-cell office:value-type="string" table:style-name="ce10">
            <text:p>Wandsworth</text:p>
          </table:table-cell>
          <table:table-cell office:value-type="float" office:value="30371343" table:style-name="ce11">
            <text:p>30,371,343</text:p>
          </table:table-cell>
          <table:table-cell office:value-type="float" office:value="30358728" table:style-name="ce11">
            <text:p>30,358,728</text:p>
          </table:table-cell>
          <table:table-cell office:value-type="float" office:value="90" table:style-name="ce12">
            <text:p>90.0</text:p>
          </table:table-cell>
          <table:table-cell office:value-type="float" office:value="337451" table:style-name="ce11">
            <text:p>337,451</text:p>
          </table:table-cell>
          <table:table-cell office:value-type="float" office:value="30771547" table:style-name="ce11">
            <text:p>30,771,547</text:p>
          </table:table-cell>
          <table:table-cell office:value-type="float" office:value="31163062" table:style-name="ce11">
            <text:p>31,163,062</text:p>
          </table:table-cell>
          <table:table-cell office:value-type="float" office:value="31773860" table:style-name="ce11">
            <text:p>31,773,860</text:p>
          </table:table-cell>
          <table:table-cell office:value-type="float" office:value="93.8" table:style-name="ce12">
            <text:p>93.8</text:p>
          </table:table-cell>
          <table:table-cell office:value-type="float" office:value="338747" table:style-name="ce11">
            <text:p>338,74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602</text:p>
          </table:table-cell>
          <table:table-cell office:value-type="string" table:style-name="ce10">
            <text:p>E06000007</text:p>
          </table:table-cell>
          <table:table-cell office:value-type="string" table:style-name="ce10">
            <text:p>Warrington</text:p>
          </table:table-cell>
          <table:table-cell office:value-type="float" office:value="13322932" table:style-name="ce11">
            <text:p>13,322,932</text:p>
          </table:table-cell>
          <table:table-cell office:value-type="float" office:value="13317399" table:style-name="ce11">
            <text:p>13,317,399</text:p>
          </table:table-cell>
          <table:table-cell office:value-type="float" office:value="62.8" table:style-name="ce12">
            <text:p>62.8</text:p>
          </table:table-cell>
          <table:table-cell office:value-type="float" office:value="212008" table:style-name="ce11">
            <text:p>212,008</text:p>
          </table:table-cell>
          <table:table-cell office:value-type="float" office:value="13498489" table:style-name="ce11">
            <text:p>13,498,489</text:p>
          </table:table-cell>
          <table:table-cell office:value-type="float" office:value="13640790" table:style-name="ce11">
            <text:p>13,640,790</text:p>
          </table:table-cell>
          <table:table-cell office:value-type="float" office:value="13887603" table:style-name="ce11">
            <text:p>13,887,60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212373" table:style-name="ce11">
            <text:p>212,37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720</text:p>
          </table:table-cell>
          <table:table-cell office:value-type="string" table:style-name="ce10">
            <text:p>E10000031</text:p>
          </table:table-cell>
          <table:table-cell office:value-type="string" table:style-name="ce10">
            <text:p>Warwickshire</text:p>
          </table:table-cell>
          <table:table-cell office:value-type="float" office:value="25065856" table:style-name="ce11">
            <text:p>25,065,856</text:p>
          </table:table-cell>
          <table:table-cell office:value-type="float" office:value="25055445" table:style-name="ce11">
            <text:p>25,055,445</text:p>
          </table:table-cell>
          <table:table-cell office:value-type="float" office:value="42" table:style-name="ce12">
            <text:p>42.0</text:p>
          </table:table-cell>
          <table:table-cell office:value-type="float" office:value="597352" table:style-name="ce11">
            <text:p>597,352</text:p>
          </table:table-cell>
          <table:table-cell office:value-type="float" office:value="25396150" table:style-name="ce11">
            <text:p>25,396,150</text:p>
          </table:table-cell>
          <table:table-cell office:value-type="float" office:value="25610546" table:style-name="ce11">
            <text:p>25,610,546</text:p>
          </table:table-cell>
          <table:table-cell office:value-type="float" office:value="25893783" table:style-name="ce11">
            <text:p>25,893,783</text:p>
          </table:table-cell>
          <table:table-cell office:value-type="float" office:value="43" table:style-name="ce12">
            <text:p>43.0</text:p>
          </table:table-cell>
          <table:table-cell office:value-type="float" office:value="602406" table:style-name="ce11">
            <text:p>602,406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302</text:p>
          </table:table-cell>
          <table:table-cell office:value-type="string" table:style-name="ce10">
            <text:p>E06000037</text:p>
          </table:table-cell>
          <table:table-cell office:value-type="string" table:style-name="ce10">
            <text:p>West Berkshire</text:p>
          </table:table-cell>
          <table:table-cell office:value-type="float" office:value="6343420" table:style-name="ce11">
            <text:p>6,343,420</text:p>
          </table:table-cell>
          <table:table-cell office:value-type="float" office:value="6340785" table:style-name="ce11">
            <text:p>6,340,785</text:p>
          </table:table-cell>
          <table:table-cell office:value-type="float" office:value="40" table:style-name="ce12">
            <text:p>40.0</text:p>
          </table:table-cell>
          <table:table-cell office:value-type="float" office:value="158525" table:style-name="ce11">
            <text:p>158,525</text:p>
          </table:table-cell>
          <table:table-cell office:value-type="float" office:value="6427007" table:style-name="ce11">
            <text:p>6,427,007</text:p>
          </table:table-cell>
          <table:table-cell office:value-type="float" office:value="6481369" table:style-name="ce11">
            <text:p>6,481,369</text:p>
          </table:table-cell>
          <table:table-cell office:value-type="float" office:value="6580818" table:style-name="ce11">
            <text:p>6,580,818</text:p>
          </table:table-cell>
          <table:table-cell office:value-type="float" office:value="41.5" table:style-name="ce12">
            <text:p>41.5</text:p>
          </table:table-cell>
          <table:table-cell office:value-type="float" office:value="158518" table:style-name="ce11">
            <text:p>158,518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802</text:p>
          </table:table-cell>
          <table:table-cell office:value-type="string" table:style-name="ce10">
            <text:p>E06000062</text:p>
          </table:table-cell>
          <table:table-cell office:value-type="string" table:style-name="ce10">
            <text:p>West Northamptonshire</text:p>
          </table:table-cell>
          <table:table-cell office:value-type="float" office:value="19730445" table:style-name="ce11">
            <text:p>19,730,445</text:p>
          </table:table-cell>
          <table:table-cell office:value-type="float" office:value="19722250" table:style-name="ce11">
            <text:p>19,722,250</text:p>
          </table:table-cell>
          <table:table-cell office:value-type="float" office:value="46.4" table:style-name="ce12">
            <text:p>46.4</text:p>
          </table:table-cell>
          <table:table-cell office:value-type="float" office:value="424853.80468670401" table:style-name="ce11">
            <text:p>424,854</text:p>
          </table:table-cell>
          <table:table-cell office:value-type="float" office:value="19990434" table:style-name="ce11">
            <text:p>19,990,434</text:p>
          </table:table-cell>
          <table:table-cell office:value-type="float" office:value="20173138" table:style-name="ce11">
            <text:p>20,173,138</text:p>
          </table:table-cell>
          <table:table-cell office:value-type="float" office:value="20529679" table:style-name="ce11">
            <text:p>20,529,679</text:p>
          </table:table-cell>
          <table:table-cell office:value-type="float" office:value="47.9" table:style-name="ce12">
            <text:p>47.9</text:p>
          </table:table-cell>
          <table:table-cell office:value-type="float" office:value="428177.64773306169" table:style-name="ce11">
            <text:p>428,178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820</text:p>
          </table:table-cell>
          <table:table-cell office:value-type="string" table:style-name="ce10">
            <text:p>E10000032</text:p>
          </table:table-cell>
          <table:table-cell office:value-type="string" table:style-name="ce10">
            <text:p>West Sussex</text:p>
          </table:table-cell>
          <table:table-cell office:value-type="float" office:value="37426506" table:style-name="ce11">
            <text:p>37,426,506</text:p>
          </table:table-cell>
          <table:table-cell office:value-type="float" office:value="37410961" table:style-name="ce11">
            <text:p>37,410,961</text:p>
          </table:table-cell>
          <table:table-cell office:value-type="float" office:value="42.1" table:style-name="ce12">
            <text:p>42.1</text:p>
          </table:table-cell>
          <table:table-cell office:value-type="float" office:value="889665" table:style-name="ce11">
            <text:p>889,665</text:p>
          </table:table-cell>
          <table:table-cell office:value-type="float" office:value="37919676" table:style-name="ce11">
            <text:p>37,919,676</text:p>
          </table:table-cell>
          <table:table-cell office:value-type="float" office:value="38192728" table:style-name="ce11">
            <text:p>38,192,728</text:p>
          </table:table-cell>
          <table:table-cell office:value-type="float" office:value="38781474" table:style-name="ce11">
            <text:p>38,781,474</text:p>
          </table:table-cell>
          <table:table-cell office:value-type="float" office:value="43.3" table:style-name="ce12">
            <text:p>43.3</text:p>
          </table:table-cell>
          <table:table-cell office:value-type="float" office:value="895202" table:style-name="ce11">
            <text:p>895,20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5022</text:p>
          </table:table-cell>
          <table:table-cell office:value-type="string" table:style-name="ce10">
            <text:p>E09000033</text:p>
          </table:table-cell>
          <table:table-cell office:value-type="string" table:style-name="ce10">
            <text:p>Westminster</text:p>
          </table:table-cell>
          <table:table-cell office:value-type="float" office:value="34410243" table:style-name="ce11">
            <text:p>34,410,243</text:p>
          </table:table-cell>
          <table:table-cell office:value-type="float" office:value="34395951" table:style-name="ce11">
            <text:p>34,395,951</text:p>
          </table:table-cell>
          <table:table-cell office:value-type="float" office:value="126" table:style-name="ce12">
            <text:p>126.0</text:p>
          </table:table-cell>
          <table:table-cell office:value-type="float" office:value="273149" table:style-name="ce11">
            <text:p>273,149</text:p>
          </table:table-cell>
          <table:table-cell office:value-type="float" office:value="34863668" table:style-name="ce11">
            <text:p>34,863,668</text:p>
          </table:table-cell>
          <table:table-cell office:value-type="float" office:value="35124585" table:style-name="ce11">
            <text:p>35,124,585</text:p>
          </table:table-cell>
          <table:table-cell office:value-type="float" office:value="35426746" table:style-name="ce11">
            <text:p>35,426,746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275254" table:style-name="ce11">
            <text:p>275,254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902</text:p>
          </table:table-cell>
          <table:table-cell office:value-type="string" table:style-name="ce14">
            <text:p>E06000064</text:p>
          </table:table-cell>
          <table:table-cell office:value-type="string" table:style-name="ce10">
            <text:p>Westmorland and Furness</text:p>
          </table:table-cell>
          <table:table-cell office:value-type="float" office:value="7995146" table:style-name="ce11">
            <text:p>7,995,146</text:p>
          </table:table-cell>
          <table:table-cell office:value-type="float" office:value="7991825" table:formula="of:=ROUND(7991824.87363563;0)" table:style-name="ce16">
            <text:p>7,991,825.000</text:p>
          </table:table-cell>
          <table:table-cell office:value-type="float" office:value="35.4" table:style-name="ce12">
            <text:p>35.4</text:p>
          </table:table-cell>
          <table:table-cell office:value-type="float" office:value="226101" table:style-name="ce11">
            <text:p>226,101</text:p>
          </table:table-cell>
          <table:table-cell office:value-type="float" office:value="8100498" table:formula="of:=ROUND(8100497.9653395;0)" table:style-name="ce16">
            <text:p>8,100,498.000</text:p>
          </table:table-cell>
          <table:table-cell office:value-type="float" office:value="8219347" table:style-name="ce11">
            <text:p>8,219,347</text:p>
          </table:table-cell>
          <table:table-cell office:value-type="float" office:value="8350950" table:style-name="ce11">
            <text:p>8,350,950</text:p>
          </table:table-cell>
          <table:table-cell office:value-type="float" office:value="36.9" table:style-name="ce12">
            <text:p>36.9</text:p>
          </table:table-cell>
          <table:table-cell office:value-type="float" office:value="226318" table:style-name="ce11">
            <text:p>226,318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210</text:p>
          </table:table-cell>
          <table:table-cell office:value-type="string" table:style-name="ce10">
            <text:p>E08000010</text:p>
          </table:table-cell>
          <table:table-cell office:value-type="string" table:style-name="ce10">
            <text:p>Wigan</text:p>
          </table:table-cell>
          <table:table-cell office:value-type="float" office:value="27993188" table:style-name="ce11">
            <text:p>27,993,188</text:p>
          </table:table-cell>
          <table:table-cell office:value-type="float" office:value="27966955" table:style-name="ce11">
            <text:p>27,966,955</text:p>
          </table:table-cell>
          <table:table-cell office:value-type="float" office:value="84.3" table:style-name="ce12">
            <text:p>84.3</text:p>
          </table:table-cell>
          <table:table-cell office:value-type="float" office:value="332245" table:style-name="ce11">
            <text:p>332,245</text:p>
          </table:table-cell>
          <table:table-cell office:value-type="float" office:value="28347250" table:style-name="ce11">
            <text:p>28,347,250</text:p>
          </table:table-cell>
          <table:table-cell office:value-type="float" office:value="28538068" table:style-name="ce11">
            <text:p>28,538,068</text:p>
          </table:table-cell>
          <table:table-cell office:value-type="float" office:value="28927027" table:style-name="ce11">
            <text:p>28,927,027</text:p>
          </table:table-cell>
          <table:table-cell office:value-type="float" office:value="86.8" table:style-name="ce12">
            <text:p>86.8</text:p>
          </table:table-cell>
          <table:table-cell office:value-type="float" office:value="333209" table:style-name="ce11">
            <text:p>333,209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3902</text:p>
          </table:table-cell>
          <table:table-cell office:value-type="string" table:style-name="ce10">
            <text:p>E06000054</text:p>
          </table:table-cell>
          <table:table-cell office:value-type="string" table:style-name="ce10">
            <text:p>Wiltshire</text:p>
          </table:table-cell>
          <table:table-cell office:value-type="float" office:value="18718073" table:style-name="ce11">
            <text:p>18,718,073</text:p>
          </table:table-cell>
          <table:table-cell office:value-type="float" office:value="18594534" table:style-name="ce11">
            <text:p>18,594,534</text:p>
          </table:table-cell>
          <table:table-cell office:value-type="float" office:value="36.1" table:style-name="ce12">
            <text:p>36.1</text:p>
          </table:table-cell>
          <table:table-cell office:value-type="float" office:value="517842" table:style-name="ce11">
            <text:p>517,842</text:p>
          </table:table-cell>
          <table:table-cell office:value-type="float" office:value="18847383" table:style-name="ce11">
            <text:p>18,847,383</text:p>
          </table:table-cell>
          <table:table-cell office:value-type="float" office:value="19010647" table:style-name="ce11">
            <text:p>19,010,647</text:p>
          </table:table-cell>
          <table:table-cell office:value-type="float" office:value="19152066" table:style-name="ce11">
            <text:p>19,152,066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520213" table:style-name="ce11">
            <text:p>520,213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305</text:p>
          </table:table-cell>
          <table:table-cell office:value-type="string" table:style-name="ce10">
            <text:p>E06000040</text:p>
          </table:table-cell>
          <table:table-cell office:value-type="string" table:style-name="ce10">
            <text:p>Windsor and Maidenhead</text:p>
          </table:table-cell>
          <table:table-cell office:value-type="float" office:value="5128849" table:style-name="ce11">
            <text:p>5,128,849</text:p>
          </table:table-cell>
          <table:table-cell office:value-type="float" office:value="5126719" table:style-name="ce11">
            <text:p>5,126,719</text:p>
          </table:table-cell>
          <table:table-cell office:value-type="float" office:value="33.6" table:style-name="ce12">
            <text:p>33.6</text:p>
          </table:table-cell>
          <table:table-cell office:value-type="float" office:value="152515" table:style-name="ce11">
            <text:p>152,515</text:p>
          </table:table-cell>
          <table:table-cell office:value-type="float" office:value="5196432" table:style-name="ce11">
            <text:p>5,196,432</text:p>
          </table:table-cell>
          <table:table-cell office:value-type="float" office:value="5211677" table:style-name="ce11">
            <text:p>5,211,677</text:p>
          </table:table-cell>
          <table:table-cell office:value-type="float" office:value="5240420" table:style-name="ce11">
            <text:p>5,240,420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152772" table:style-name="ce11">
            <text:p>152,772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305</text:p>
          </table:table-cell>
          <table:table-cell office:value-type="string" table:style-name="ce10">
            <text:p>E08000015</text:p>
          </table:table-cell>
          <table:table-cell office:value-type="string" table:style-name="ce10">
            <text:p>Wirral</text:p>
          </table:table-cell>
          <table:table-cell office:value-type="float" office:value="32014138" table:style-name="ce11">
            <text:p>32,014,138</text:p>
          </table:table-cell>
          <table:table-cell office:value-type="float" office:value="31985972" table:style-name="ce11">
            <text:p>31,985,972</text:p>
          </table:table-cell>
          <table:table-cell office:value-type="float" office:value="98.1" table:style-name="ce12">
            <text:p>98.1</text:p>
          </table:table-cell>
          <table:table-cell office:value-type="float" office:value="326394" table:style-name="ce11">
            <text:p>326,394</text:p>
          </table:table-cell>
          <table:table-cell office:value-type="float" office:value="32420918" table:style-name="ce11">
            <text:p>32,420,918</text:p>
          </table:table-cell>
          <table:table-cell office:value-type="float" office:value="32596474" table:style-name="ce11">
            <text:p>32,596,474</text:p>
          </table:table-cell>
          <table:table-cell office:value-type="float" office:value="32947022" table:style-name="ce11">
            <text:p>32,947,022</text:p>
          </table:table-cell>
          <table:table-cell office:value-type="float" office:value="100.8" table:style-name="ce12">
            <text:p>100.8</text:p>
          </table:table-cell>
          <table:table-cell office:value-type="float" office:value="326930" table:style-name="ce11">
            <text:p>326,930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0306</text:p>
          </table:table-cell>
          <table:table-cell office:value-type="string" table:style-name="ce10">
            <text:p>E06000041</text:p>
          </table:table-cell>
          <table:table-cell office:value-type="string" table:style-name="ce10">
            <text:p>Wokingham</text:p>
          </table:table-cell>
          <table:table-cell office:value-type="float" office:value="5875229" table:style-name="ce11">
            <text:p>5,875,229</text:p>
          </table:table-cell>
          <table:table-cell office:value-type="float" office:value="5872789" table:style-name="ce11">
            <text:p>5,872,789</text:p>
          </table:table-cell>
          <table:table-cell office:value-type="float" office:value="33.1" table:style-name="ce12">
            <text:p>33.1</text:p>
          </table:table-cell>
          <table:table-cell office:value-type="float" office:value="177261" table:style-name="ce11">
            <text:p>177,261</text:p>
          </table:table-cell>
          <table:table-cell office:value-type="float" office:value="5952647" table:style-name="ce11">
            <text:p>5,952,647</text:p>
          </table:table-cell>
          <table:table-cell office:value-type="float" office:value="5995246" table:style-name="ce11">
            <text:p>5,995,246</text:p>
          </table:table-cell>
          <table:table-cell office:value-type="float" office:value="6083872" table:style-name="ce11">
            <text:p>6,083,872</text:p>
          </table:table-cell>
          <table:table-cell office:value-type="float" office:value="34.1" table:style-name="ce12">
            <text:p>34.1</text:p>
          </table:table-cell>
          <table:table-cell office:value-type="float" office:value="178631" table:style-name="ce11">
            <text:p>178,631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4607</text:p>
          </table:table-cell>
          <table:table-cell office:value-type="string" table:style-name="ce10">
            <text:p>E08000031</text:p>
          </table:table-cell>
          <table:table-cell office:value-type="string" table:style-name="ce10">
            <text:p>Wolverhampton</text:p>
          </table:table-cell>
          <table:table-cell office:value-type="float" office:value="22462940" table:style-name="ce11">
            <text:p>22,462,940</text:p>
          </table:table-cell>
          <table:table-cell office:value-type="float" office:value="22453610" table:style-name="ce11">
            <text:p>22,453,610</text:p>
          </table:table-cell>
          <table:table-cell office:value-type="float" office:value="83" table:style-name="ce12">
            <text:p>83.0</text:p>
          </table:table-cell>
          <table:table-cell office:value-type="float" office:value="270677" table:style-name="ce11">
            <text:p>270,677</text:p>
          </table:table-cell>
          <table:table-cell office:value-type="float" office:value="22758935" table:style-name="ce11">
            <text:p>22,758,935</text:p>
          </table:table-cell>
          <table:table-cell office:value-type="float" office:value="22990834" table:style-name="ce11">
            <text:p>22,990,834</text:p>
          </table:table-cell>
          <table:table-cell office:value-type="float" office:value="23488471" table:style-name="ce11">
            <text:p>23,488,471</text:p>
          </table:table-cell>
          <table:table-cell office:value-type="float" office:value="86.3" table:style-name="ce12">
            <text:p>86.3</text:p>
          </table:table-cell>
          <table:table-cell office:value-type="float" office:value="272107" table:style-name="ce11">
            <text:p>272,107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1821</text:p>
          </table:table-cell>
          <table:table-cell office:value-type="string" table:style-name="ce10">
            <text:p>E10000034</text:p>
          </table:table-cell>
          <table:table-cell office:value-type="string" table:style-name="ce10">
            <text:p>Worcestershire</text:p>
          </table:table-cell>
          <table:table-cell office:value-type="float" office:value="32236161" table:style-name="ce11">
            <text:p>32,236,161</text:p>
          </table:table-cell>
          <table:table-cell office:value-type="float" office:value="32222772" table:style-name="ce11">
            <text:p>32,222,772</text:p>
          </table:table-cell>
          <table:table-cell office:value-type="float" office:value="52.5" table:style-name="ce12">
            <text:p>52.5</text:p>
          </table:table-cell>
          <table:table-cell office:value-type="float" office:value="613676" table:style-name="ce11">
            <text:p>613,676</text:p>
          </table:table-cell>
          <table:table-cell office:value-type="float" office:value="32660938" table:style-name="ce11">
            <text:p>32,660,938</text:p>
          </table:table-cell>
          <table:table-cell office:value-type="float" office:value="33041154" table:style-name="ce11">
            <text:p>33,041,154</text:p>
          </table:table-cell>
          <table:table-cell office:value-type="float" office:value="33882180" table:style-name="ce11">
            <text:p>33,882,180</text:p>
          </table:table-cell>
          <table:table-cell office:value-type="float" office:value="54.9" table:style-name="ce12">
            <text:p>54.9</text:p>
          </table:table-cell>
          <table:table-cell office:value-type="float" office:value="617545" table:style-name="ce11">
            <text:p>617,545</text:p>
          </table:table-cell>
          <table:table-cell table:style-name="ce3"/>
          <table:table-cell table:style-name="ce13"/>
          <table:table-cell table:number-columns-repeated="16370" table:style-name="ce3"/>
        </table:table-row>
        <table:table-row table:style-name="ro4">
          <table:table-cell office:value-type="string" table:style-name="ce10">
            <text:p>E2701</text:p>
          </table:table-cell>
          <table:table-cell office:value-type="string" table:style-name="ce10">
            <text:p>E06000014</text:p>
          </table:table-cell>
          <table:table-cell office:value-type="string" table:style-name="ce10">
            <text:p>York</text:p>
          </table:table-cell>
          <table:table-cell office:value-type="float" office:value="8644973" table:style-name="ce11">
            <text:p>8,644,973</text:p>
          </table:table-cell>
          <table:table-cell office:value-type="float" office:value="8641383" table:style-name="ce11">
            <text:p>8,641,383</text:p>
          </table:table-cell>
          <table:table-cell office:value-type="float" office:value="40.9" table:style-name="ce12">
            <text:p>40.9</text:p>
          </table:table-cell>
          <table:table-cell office:value-type="float" office:value="211589" table:style-name="ce11">
            <text:p>211,589</text:p>
          </table:table-cell>
          <table:table-cell office:value-type="float" office:value="8758888" table:style-name="ce11">
            <text:p>8,758,888</text:p>
          </table:table-cell>
          <table:table-cell office:value-type="float" office:value="8806588" table:style-name="ce11">
            <text:p>8,806,588</text:p>
          </table:table-cell>
          <table:table-cell office:value-type="float" office:value="8905523" table:style-name="ce11">
            <text:p>8,905,523</text:p>
          </table:table-cell>
          <table:table-cell office:value-type="float" office:value="42" table:style-name="ce12">
            <text:p>42.0</text:p>
          </table:table-cell>
          <table:table-cell office:value-type="float" office:value="211953" table:style-name="ce11">
            <text:p>211,953</text:p>
          </table:table-cell>
          <table:table-cell table:style-name="ce6"/>
          <table:table-cell table:style-name="ce13"/>
          <table:table-cell table:number-columns-repeated="16370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repeated="8" table:style-name="ce6"/>
          <table:table-cell table:number-columns-repeated="2" table:style-name="ce17"/>
          <table:table-cell table:number-columns-repeated="16374" table:style-name="ce6"/>
        </table:table-row>
        <table:table-row table:number-rows-repeated="1048419" table:style-name="ro6">
          <table:table-cell table:number-columns-repeated="16384"/>
        </table:table-row>
      </table:table>
      <table:database-ranges>
        <table:database-range table:target-range-address="PH_Grant_Allocations_2024-25.A2:PH_Grant_Allocations_2024-25.L155" table:name="Public_health_grant_local_authority_allocations_financial_year_2024_to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4-03T15:37:35Z</meta:creation-date>
    <dc:date>2025-04-03T15:37:46Z</dc:date>
  </office:meta>
</office:document-meta>
</file>