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4.048125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2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2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2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2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2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2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2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2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2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2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2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2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2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2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2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2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2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2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2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2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2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2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2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2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2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2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2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2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2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2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2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2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2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2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2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2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2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2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2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2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2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2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2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2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2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2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2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2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2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2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2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2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2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2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2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2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2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2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2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2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2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2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2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2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2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2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2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2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2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2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2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2">
            <text:p>103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6.7" table:style-name="ce2">
            <text:p>96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3.8" table:style-name="ce2">
            <text:p>113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5.7" table:style-name="ce2">
            <text:p>115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2.4" table:style-name="ce2">
            <text:p>112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1" table:style-name="ce2">
            <text:p>111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09.7" table:style-name="ce2">
            <text:p>109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5.9" table:style-name="ce2">
            <text:p>105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8.1" table:style-name="ce2">
            <text:p>108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.5" table:style-name="ce2">
            <text:p>117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3.2" table:style-name="ce2">
            <text:p>123.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1.9" table:style-name="ce2">
            <text:p>121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4" table:style-name="ce2">
            <text:p>124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125.6" table:style-name="ce2">
            <text:p>125.6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127.2" table:style-name="ce2">
            <text:p>127.2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137.80000000000001" table:style-name="ce2">
            <text:p>137.8</text:p>
          </table:table-cell>
          <table:table-cell table:number-columns-repeated="16381"/>
        </table:table-row>
        <table:table-row table:number-rows-repeated="81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All Work</text:p>
          </table:table-cell>
          <table:table-cell office:value-type="string" table:style-name="ce3">
            <text:p>New Housing</text:p>
          </table:table-cell>
          <table:table-cell office:value-type="string" table:style-name="ce3">
            <text:p>Other New Work</text:p>
          </table:table-cell>
          <table:table-cell office:value-type="string" table:style-name="ce3">
            <text:p>Repair and Maintenance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-0.5" table:style-name="ce2">
            <text:p>-0.5</text:p>
          </table:table-cell>
          <table:table-cell office:value-type="float" office:value="0.2" table:style-name="ce2">
            <text:p>0.2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-0.2" table:style-name="ce2">
            <text:p>-0.2</text:p>
          </table:table-cell>
          <table:table-cell office:value-type="float" office:value="0.6" table:style-name="ce2">
            <text:p>0.6</text:p>
          </table:table-cell>
          <table:table-cell office:value-type="float" office:value="-0.3" table:style-name="ce2">
            <text:p>-0.3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0" table:style-name="ce2">
            <text:p>0.0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0" table:style-name="ce2">
            <text:p>0.0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.0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" table:style-name="ce2">
            <text:p>1.0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" table:style-name="ce2">
            <text:p>1.0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5" table:style-name="ce2">
            <text:p>1.5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0.6" table:style-name="ce2">
            <text:p>0.6</text:p>
          </table:table-cell>
          <table:table-cell office:value-type="float" office:value="1.9" table:style-name="ce2">
            <text:p>1.9</text:p>
          </table:table-cell>
          <table:table-cell office:value-type="float" office:value="0.4" table:style-name="ce2">
            <text:p>0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0.7" table:style-name="ce2">
            <text:p>0.7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" table:style-name="ce2">
            <text:p>1.0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.0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0.9" table:style-name="ce2">
            <text:p>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.0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0.9" table:style-name="ce2">
            <text:p>0.9</text:p>
          </table:table-cell>
          <table:table-cell office:value-type="float" office:value="2" table:style-name="ce2">
            <text:p>2.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2">
            <text:p>-0.1</text:p>
          </table:table-cell>
          <table:table-cell office:value-type="float" office:value="1.4" table:style-name="ce2">
            <text:p>1.4</text:p>
          </table:table-cell>
          <table:table-cell office:value-type="float" office:value="-0.6" table:style-name="ce2">
            <text:p>-0.6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-0.2" table:style-name="ce2">
            <text:p>-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0.8" table:style-name="ce2">
            <text:p>-0.8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-1.2" table:style-name="ce2">
            <text:p>-1.2</text:p>
          </table:table-cell>
          <table:table-cell office:value-type="float" office:value="0.5" table:style-name="ce2">
            <text:p>0.5</text:p>
          </table:table-cell>
          <table:table-cell office:value-type="float" office:value="-1.9" table:style-name="ce2">
            <text:p>-1.9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0.1" table:style-name="ce2">
            <text:p>-0.1</text:p>
          </table:table-cell>
          <table:table-cell office:value-type="float" office:value="-1.4" table:style-name="ce2">
            <text:p>-1.4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-1.2" table:style-name="ce2">
            <text:p>-1.2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-1.3" table:style-name="ce2">
            <text:p>-1.3</text:p>
          </table:table-cell>
          <table:table-cell office:value-type="float" office:value="-0.1" table:style-name="ce2">
            <text:p>-0.1</text:p>
          </table:table-cell>
          <table:table-cell office:value-type="float" office:value="-1.9" table:style-name="ce2">
            <text:p>-1.9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-1.4" table:style-name="ce2">
            <text:p>-1.4</text:p>
          </table:table-cell>
          <table:table-cell office:value-type="float" office:value="-0.4" table:style-name="ce2">
            <text:p>-0.4</text:p>
          </table:table-cell>
          <table:table-cell office:value-type="float" office:value="-1.9" table:style-name="ce2">
            <text:p>-1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-1.4" table:style-name="ce2">
            <text:p>-1.4</text:p>
          </table:table-cell>
          <table:table-cell office:value-type="float" office:value="-1" table:style-name="ce2">
            <text:p>-1.0</text:p>
          </table:table-cell>
          <table:table-cell office:value-type="float" office:value="-1.7" table:style-name="ce2">
            <text:p>-1.7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-2" table:style-name="ce2">
            <text:p>-2.0</text:p>
          </table:table-cell>
          <table:table-cell office:value-type="float" office:value="-1.3" table:style-name="ce2">
            <text:p>-1.3</text:p>
          </table:table-cell>
          <table:table-cell office:value-type="float" office:value="-2.6" table:style-name="ce2">
            <text:p>-2.6</text:p>
          </table:table-cell>
          <table:table-cell office:value-type="float" office:value="-2.6" table:style-name="ce2">
            <text:p>-2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-2.6" table:style-name="ce2">
            <text:p>-2.6</text:p>
          </table:table-cell>
          <table:table-cell office:value-type="float" office:value="-1.6" table:style-name="ce2">
            <text:p>-1.6</text:p>
          </table:table-cell>
          <table:table-cell office:value-type="float" office:value="-3" table:style-name="ce2">
            <text:p>-3.0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-3" table:style-name="ce2">
            <text:p>-3.0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3.1" table:style-name="ce2">
            <text:p>-3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-3.3" table:style-name="ce2">
            <text:p>-3.3</text:p>
          </table:table-cell>
          <table:table-cell office:value-type="float" office:value="-1.7" table:style-name="ce2">
            <text:p>-1.7</text:p>
          </table:table-cell>
          <table:table-cell office:value-type="float" office:value="-4.2" table:style-name="ce2">
            <text:p>-4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-3.2" table:style-name="ce2">
            <text:p>-3.2</text:p>
          </table:table-cell>
          <table:table-cell office:value-type="float" office:value="-1.9" table:style-name="ce2">
            <text:p>-1.9</text:p>
          </table:table-cell>
          <table:table-cell office:value-type="float" office:value="-3.6" table:style-name="ce2">
            <text:p>-3.6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-3.7" table:style-name="ce2">
            <text:p>-3.7</text:p>
          </table:table-cell>
          <table:table-cell office:value-type="float" office:value="-2" table:style-name="ce2">
            <text:p>-2.0</text:p>
          </table:table-cell>
          <table:table-cell office:value-type="float" office:value="-4.3" table:style-name="ce2">
            <text:p>-4.3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-3.3" table:style-name="ce2">
            <text:p>-3.3</text:p>
          </table:table-cell>
          <table:table-cell office:value-type="float" office:value="-1.5" table:style-name="ce2">
            <text:p>-1.5</text:p>
          </table:table-cell>
          <table:table-cell office:value-type="float" office:value="-3.7" table:style-name="ce2">
            <text:p>-3.7</text:p>
          </table:table-cell>
          <table:table-cell office:value-type="float" office:value="-2.7" table:style-name="ce2">
            <text:p>-2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-3.2" table:style-name="ce2">
            <text:p>-3.2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2.8" table:style-name="ce2">
            <text:p>-2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-2.5" table:style-name="ce2">
            <text:p>-2.5</text:p>
          </table:table-cell>
          <table:table-cell office:value-type="float" office:value="-1.3" table:style-name="ce2">
            <text:p>-1.3</text:p>
          </table:table-cell>
          <table:table-cell office:value-type="float" office:value="-3.1" table:style-name="ce2">
            <text:p>-3.1</text:p>
          </table:table-cell>
          <table:table-cell office:value-type="float" office:value="-2" table:style-name="ce2">
            <text:p>-2.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-1.7" table:style-name="ce2">
            <text:p>-1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2" table:style-name="ce2">
            <text:p>-2.0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0.6" table:style-name="ce2">
            <text:p>-0.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0" table:style-name="ce2">
            <text:p>0.0</text:p>
          </table:table-cell>
          <table:table-cell office:value-type="float" office:value="-1.3" table:style-name="ce2">
            <text:p>-1.3</text:p>
          </table:table-cell>
          <table:table-cell office:value-type="float" office:value="-0.3" table:style-name="ce2">
            <text:p>-0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0" table:style-name="ce2">
            <text:p>0.0</text:p>
          </table:table-cell>
          <table:table-cell office:value-type="float" office:value="1" table:style-name="ce2">
            <text:p>1.0</text:p>
          </table:table-cell>
          <table:table-cell office:value-type="float" office:value="-0.5" table:style-name="ce2">
            <text:p>-0.5</text:p>
          </table:table-cell>
          <table:table-cell office:value-type="float" office:value="0.8" table:style-name="ce2">
            <text:p>0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.0</text:p>
          </table:table-cell>
          <table:table-cell office:value-type="float" office:value="0.4" table:style-name="ce2">
            <text:p>0.4</text:p>
          </table:table-cell>
          <table:table-cell office:value-type="float" office:value="2.1" table:style-name="ce2">
            <text:p>2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.5" table:style-name="ce2">
            <text:p>1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000000000000002" table:style-name="ce2">
            <text:p>2.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2.9" table:style-name="ce2">
            <text:p>2.9</text:p>
          </table:table-cell>
          <table:table-cell office:value-type="float" office:value="3" table:style-name="ce2">
            <text:p>3.0</text:p>
          </table:table-cell>
          <table:table-cell office:value-type="float" office:value="3" table:style-name="ce2">
            <text:p>3.0</text:p>
          </table:table-cell>
          <table:table-cell office:value-type="float" office:value="3.1" table:style-name="ce2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.3" table:style-name="ce2">
            <text:p>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5" table:style-name="ce2">
            <text:p>5.5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.6" table:style-name="ce2">
            <text:p>5.6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6.6" table:style-name="ce2">
            <text:p>6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float" office:value="5.7" table:style-name="ce2">
            <text:p>5.7</text:p>
          </table:table-cell>
          <table:table-cell office:value-type="float" office:value="6.4" table:style-name="ce2">
            <text:p>6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4" table:style-name="ce2">
            <text:p>5.4</text:p>
          </table:table-cell>
          <table:table-cell office:value-type="float" office:value="4.5" table:style-name="ce2">
            <text:p>4.5</text:p>
          </table:table-cell>
          <table:table-cell office:value-type="float" office:value="6.3" table:style-name="ce2">
            <text:p>6.3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4.3" table:style-name="ce2">
            <text:p>4.3</text:p>
          </table:table-cell>
          <table:table-cell office:value-type="float" office:value="5" table:style-name="ce2">
            <text:p>5.0</text:p>
          </table:table-cell>
          <table:table-cell office:value-type="float" office:value="4" table:style-name="ce2">
            <text:p>4.0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3" table:style-name="ce2">
            <text:p>4.3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.0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office:value-type="float" office:value="5.9" table:style-name="ce2">
            <text:p>5.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.4" table:style-name="ce2">
            <text:p>5.4</text:p>
          </table:table-cell>
          <table:table-cell office:value-type="float" office:value="5.9" table:style-name="ce2">
            <text:p>5.9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7" table:style-name="ce2">
            <text:p>4.7</text:p>
          </table:table-cell>
          <table:table-cell office:value-type="float" office:value="4.5" table:style-name="ce2">
            <text:p>4.5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" table:style-name="ce2">
            <text:p>5.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4" table:style-name="ce2">
            <text:p>5.4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5.7" table:style-name="ce2">
            <text:p>5.7</text:p>
          </table:table-cell>
          <table:table-cell office:value-type="float" office:value="5" table:style-name="ce2">
            <text:p>5.0</text:p>
          </table:table-cell>
          <table:table-cell office:value-type="float" office:value="6" table:style-name="ce2">
            <text:p>6.0</text:p>
          </table:table-cell>
          <table:table-cell office:value-type="float" office:value="5.8" table:style-name="ce2">
            <text:p>5.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.7" table:style-name="ce2">
            <text:p>5.7</text:p>
          </table:table-cell>
          <table:table-cell office:value-type="float" office:value="5.3" table:style-name="ce2">
            <text:p>5.3</text:p>
          </table:table-cell>
          <table:table-cell office:value-type="float" office:value="6" table:style-name="ce2">
            <text:p>6.0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5.7" table:style-name="ce2">
            <text:p>5.7</text:p>
          </table:table-cell>
          <table:table-cell office:value-type="float" office:value="5.2" table:style-name="ce2">
            <text:p>5.2</text:p>
          </table:table-cell>
          <table:table-cell office:value-type="float" office:value="6.1" table:style-name="ce2">
            <text:p>6.1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.6" table:style-name="ce2">
            <text:p>5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9" table:style-name="ce2">
            <text:p>5.9</text:p>
          </table:table-cell>
          <table:table-cell office:value-type="float" office:value="6" table:style-name="ce2">
            <text:p>6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4.8" table:style-name="ce2">
            <text:p>4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" table:style-name="ce2">
            <text:p>5.0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3.9" table:style-name="ce2">
            <text:p>3.9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office:value-type="float" office:value="4.7" table:style-name="ce2">
            <text:p>4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7" table:style-name="ce2">
            <text:p>3.7</text:p>
          </table:table-cell>
          <table:table-cell office:value-type="float" office:value="4.5" table:style-name="ce2">
            <text:p>4.5</text:p>
          </table:table-cell>
          <table:table-cell office:value-type="float" office:value="4.5999999999999996" table:style-name="ce2">
            <text:p>4.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4.3" table:style-name="ce2">
            <text:p>4.3</text:p>
          </table:table-cell>
          <table:table-cell office:value-type="float" office:value="2.8" table:style-name="ce2">
            <text:p>2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4.2" table:style-name="ce2">
            <text:p>4.2</text:p>
          </table:table-cell>
          <table:table-cell office:value-type="float" office:value="3.7" table:style-name="ce2">
            <text:p>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3.9" table:style-name="ce2">
            <text:p>3.9</text:p>
          </table:table-cell>
          <table:table-cell office:value-type="float" office:value="3.1" table:style-name="ce2">
            <text:p>3.1</text:p>
          </table:table-cell>
          <table:table-cell office:value-type="float" office:value="4.3" table:style-name="ce2">
            <text:p>4.3</text:p>
          </table:table-cell>
          <table:table-cell office:value-type="float" office:value="3.8" table:style-name="ce2">
            <text:p>3.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3.4" table:style-name="ce2">
            <text:p>3.4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3" table:style-name="ce2">
            <text:p>3.0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5" table:style-name="ce2">
            <text:p>2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5" table:style-name="ce2">
            <text:p>2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.7" table:style-name="ce2">
            <text:p>1.7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-0.2" table:style-name="ce2">
            <text:p>-0.2</text:p>
          </table:table-cell>
          <table:table-cell office:value-type="float" office:value="0.2" table:style-name="ce2">
            <text:p>0.2</text:p>
          </table:table-cell>
          <table:table-cell office:value-type="float" office:value="-0.7" table:style-name="ce2">
            <text:p>-0.7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3" table:style-name="ce2">
            <text:p>-1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-1" table:style-name="ce2">
            <text:p>-1.0</text:p>
          </table:table-cell>
          <table:table-cell office:value-type="float" office:value="-0.7" table:style-name="ce2">
            <text:p>-0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-1.4" table:style-name="ce2">
            <text:p>-1.4</text:p>
          </table:table-cell>
          <table:table-cell office:value-type="float" office:value="-0.9" table:style-name="ce2">
            <text:p>-0.9</text:p>
          </table:table-cell>
          <table:table-cell office:value-type="float" office:value="-2" table:style-name="ce2">
            <text:p>-2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-1.7" table:style-name="ce2">
            <text:p>-1.7</text:p>
          </table:table-cell>
          <table:table-cell office:value-type="float" office:value="-1.5" table:style-name="ce2">
            <text:p>-1.5</text:p>
          </table:table-cell>
          <table:table-cell office:value-type="float" office:value="-2" table:style-name="ce2">
            <text:p>-2.0</text:p>
          </table:table-cell>
          <table:table-cell office:value-type="float" office:value="-2.2000000000000002" table:style-name="ce2">
            <text:p>-2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0.5" table:style-name="ce2">
            <text:p>0.5</text:p>
          </table:table-cell>
          <table:table-cell office:value-type="float" office:value="-1.2" table:style-name="ce2">
            <text:p>-1.2</text:p>
          </table:table-cell>
          <table:table-cell office:value-type="float" office:value="-0.6" table:style-name="ce2">
            <text:p>-0.6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-0.4" table:style-name="ce2">
            <text:p>-0.4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-0.4" table:style-name="ce2">
            <text:p>-0.4</text:p>
          </table:table-cell>
          <table:table-cell office:value-type="float" office:value="-1.2" table:style-name="ce2">
            <text:p>-1.2</text:p>
          </table:table-cell>
          <table:table-cell office:value-type="float" office:value="-0.4" table:style-name="ce2">
            <text:p>-0.4</text:p>
          </table:table-cell>
          <table:table-cell office:value-type="float" office:value="-2.1" table:style-name="ce2">
            <text:p>-2.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-0.5" table:style-name="ce2">
            <text:p>-0.5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office:value-type="float" office:value="-1.2" table:style-name="ce2">
            <text:p>-1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-0.6" table:style-name="ce2">
            <text:p>-0.6</text:p>
          </table:table-cell>
          <table:table-cell office:value-type="float" office:value="0.3" table:style-name="ce2">
            <text:p>0.3</text:p>
          </table:table-cell>
          <table:table-cell office:value-type="float" office:value="-0.7" table:style-name="ce2">
            <text:p>-0.7</text:p>
          </table:table-cell>
          <table:table-cell office:value-type="float" office:value="-0.4" table:style-name="ce2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.0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2.4" table:style-name="ce2">
            <text:p>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1" table:style-name="ce2">
            <text:p>3.1</text:p>
          </table:table-cell>
          <table:table-cell office:value-type="float" office:value="1.8" table:style-name="ce2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5.3" table:style-name="ce2">
            <text:p>5.3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5.5" table:style-name="ce2">
            <text:p>5.5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6.9" table:style-name="ce2">
            <text:p>6.9</text:p>
          </table:table-cell>
          <table:table-cell office:value-type="float" office:value="6.7" table:style-name="ce2">
            <text:p>6.7</text:p>
          </table:table-cell>
          <table:table-cell office:value-type="float" office:value="7.4" table:style-name="ce2">
            <text:p>7.4</text:p>
          </table:table-cell>
          <table:table-cell office:value-type="float" office:value="6.9" table:style-name="ce2">
            <text:p>6.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4" table:style-name="ce2">
            <text:p>7.4</text:p>
          </table:table-cell>
          <table:table-cell office:value-type="float" office:value="9.4" table:style-name="ce2">
            <text:p>9.4</text:p>
          </table:table-cell>
          <table:table-cell office:value-type="float" office:value="8.1" table:style-name="ce2">
            <text:p>8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7.8" table:style-name="ce2">
            <text:p>7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1" table:style-name="ce2">
            <text:p>10.1</text:p>
          </table:table-cell>
          <table:table-cell office:value-type="float" office:value="9.6" table:style-name="ce2">
            <text:p>9.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9.6" table:style-name="ce2">
            <text:p>9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1" table:style-name="ce2">
            <text:p>12.1</text:p>
          </table:table-cell>
          <table:table-cell office:value-type="float" office:value="11.1" table:style-name="ce2">
            <text:p>11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3.8" table:style-name="ce2">
            <text:p>13.8</text:p>
          </table:table-cell>
          <table:table-cell office:value-type="float" office:value="11.5" table:style-name="ce2">
            <text:p>11.5</text:p>
          </table:table-cell>
          <table:table-cell office:value-type="float" office:value="16" table:style-name="ce2">
            <text:p>16.0</text:p>
          </table:table-cell>
          <table:table-cell office:value-type="float" office:value="13.1" table:style-name="ce2">
            <text:p>13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.8" table:style-name="ce2">
            <text:p>16.8</text:p>
          </table:table-cell>
          <table:table-cell office:value-type="float" office:value="13.1" table:style-name="ce2">
            <text:p>13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5.4" table:style-name="ce2">
            <text:p>15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21.3" table:style-name="ce2">
            <text:p>21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1.7" table:style-name="ce2">
            <text:p>21.7</text:p>
          </table:table-cell>
          <table:table-cell office:value-type="float" office:value="22.4" table:style-name="ce2">
            <text:p>22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23" table:style-name="ce2">
            <text:p>23.0</text:p>
          </table:table-cell>
          <table:table-cell office:value-type="float" office:value="21.4" table:style-name="ce2">
            <text:p>21.4</text:p>
          </table:table-cell>
          <table:table-cell office:value-type="float" office:value="23" table:style-name="ce2">
            <text:p>23.0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23.7" table:style-name="ce2">
            <text:p>23.7</text:p>
          </table:table-cell>
          <table:table-cell office:value-type="float" office:value="21.9" table:style-name="ce2">
            <text:p>21.9</text:p>
          </table:table-cell>
          <table:table-cell office:value-type="float" office:value="23.5" table:style-name="ce2">
            <text:p>23.5</text:p>
          </table:table-cell>
          <table:table-cell office:value-type="float" office:value="25.5" table:style-name="ce2">
            <text:p>25.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23.6" table:style-name="ce2">
            <text:p>23.6</text:p>
          </table:table-cell>
          <table:table-cell office:value-type="float" office:value="22.2" table:style-name="ce2">
            <text:p>22.2</text:p>
          </table:table-cell>
          <table:table-cell office:value-type="float" office:value="23.4" table:style-name="ce2">
            <text:p>23.4</text:p>
          </table:table-cell>
          <table:table-cell office:value-type="float" office:value="25.7" table:style-name="ce2">
            <text:p>25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22.5" table:style-name="ce2">
            <text:p>22.5</text:p>
          </table:table-cell>
          <table:table-cell office:value-type="float" office:value="21.2" table:style-name="ce2">
            <text:p>21.2</text:p>
          </table:table-cell>
          <table:table-cell office:value-type="float" office:value="22.6" table:style-name="ce2">
            <text:p>22.6</text:p>
          </table:table-cell>
          <table:table-cell office:value-type="float" office:value="24.6" table:style-name="ce2">
            <text:p>24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21.3" table:style-name="ce2">
            <text:p>21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2.2" table:style-name="ce2">
            <text:p>22.2</text:p>
          </table:table-cell>
          <table:table-cell office:value-type="float" office:value="22.5" table:style-name="ce2">
            <text:p>22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9.3" table:style-name="ce2">
            <text:p>19.3</text:p>
          </table:table-cell>
          <table:table-cell office:value-type="float" office:value="17" table:style-name="ce2">
            <text:p>17.0</text:p>
          </table:table-cell>
          <table:table-cell office:value-type="float" office:value="21" table:style-name="ce2">
            <text:p>21.0</text:p>
          </table:table-cell>
          <table:table-cell office:value-type="float" office:value="19.100000000000001" table:style-name="ce2">
            <text:p>19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20.2" table:style-name="ce2">
            <text:p>20.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3.2" table:style-name="ce2">
            <text:p>23.2</text:p>
          </table:table-cell>
          <table:table-cell office:value-type="float" office:value="17.600000000000001" table:style-name="ce2">
            <text:p>17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23.6" table:style-name="ce2">
            <text:p>23.6</text:p>
          </table:table-cell>
          <table:table-cell office:value-type="float" office:value="17.8" table:style-name="ce2">
            <text:p>17.8</text:p>
          </table:table-cell>
          <table:table-cell office:value-type="float" office:value="28.3" table:style-name="ce2">
            <text:p>28.3</text:p>
          </table:table-cell>
          <table:table-cell office:value-type="float" office:value="19.8" table:style-name="ce2">
            <text:p>19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26.4" table:style-name="ce2">
            <text:p>26.4</text:p>
          </table:table-cell>
          <table:table-cell office:value-type="float" office:value="21.1" table:style-name="ce2">
            <text:p>21.1</text:p>
          </table:table-cell>
          <table:table-cell office:value-type="float" office:value="30.7" table:style-name="ce2">
            <text:p>30.7</text:p>
          </table:table-cell>
          <table:table-cell office:value-type="float" office:value="23.6" table:style-name="ce2">
            <text:p>23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26.8" table:style-name="ce2">
            <text:p>26.8</text:p>
          </table:table-cell>
          <table:table-cell office:value-type="float" office:value="24" table:style-name="ce2">
            <text:p>24.0</text:p>
          </table:table-cell>
          <table:table-cell office:value-type="float" office:value="30.5" table:style-name="ce2">
            <text:p>30.5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24.8" table:style-name="ce2">
            <text:p>24.8</text:p>
          </table:table-cell>
          <table:table-cell office:value-type="float" office:value="23.2" table:style-name="ce2">
            <text:p>23.2</text:p>
          </table:table-cell>
          <table:table-cell office:value-type="float" office:value="27.2" table:style-name="ce2">
            <text:p>27.2</text:p>
          </table:table-cell>
          <table:table-cell office:value-type="float" office:value="23.8" table:style-name="ce2">
            <text:p>23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4.3" table:style-name="ce2">
            <text:p>14.3</text:p>
          </table:table-cell>
          <table:table-cell office:value-type="float" office:value="21.8" table:style-name="ce2">
            <text:p>21.8</text:p>
          </table:table-cell>
          <table:table-cell office:value-type="float" office:value="14.8" table:style-name="ce2">
            <text:p>14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5.1" table:style-name="ce2">
            <text:p>15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0.199999999999999" table:style-name="ce2">
            <text:p>10.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3.6" table:style-name="ce2">
            <text:p>13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8.4" table:style-name="ce2">
            <text:p>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1.8" table:style-name="ce2">
            <text:p>11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8" table:style-name="ce2">
            <text:p>15.8</text:p>
          </table:table-cell>
          <table:table-cell office:value-type="float" office:value="6.8" table:style-name="ce2">
            <text:p>6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0.9" table:style-name="ce2">
            <text:p>10.9</text:p>
          </table:table-cell>
          <table:table-cell office:value-type="float" office:value="7.2" table:style-name="ce2">
            <text:p>7.2</text:p>
          </table:table-cell>
          <table:table-cell office:value-type="float" office:value="14.6" table:style-name="ce2">
            <text:p>14.6</text:p>
          </table:table-cell>
          <table:table-cell office:value-type="float" office:value="5.7" table:style-name="ce2">
            <text:p>5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0" table:style-name="ce2">
            <text:p>10.0</text:p>
          </table:table-cell>
          <table:table-cell office:value-type="float" office:value="7.7" table:style-name="ce2">
            <text:p>7.7</text:p>
          </table:table-cell>
          <table:table-cell office:value-type="float" office:value="12.9" table:style-name="ce2">
            <text:p>12.9</text:p>
          </table:table-cell>
          <table:table-cell office:value-type="float" office:value="5.3" table:style-name="ce2">
            <text:p>5.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4" table:style-name="ce2">
            <text:p>9.4</text:p>
          </table:table-cell>
          <table:table-cell office:value-type="float" office:value="11.9" table:style-name="ce2">
            <text:p>11.9</text:p>
          </table:table-cell>
          <table:table-cell office:value-type="float" office:value="7.5" table:style-name="ce2">
            <text:p>7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" table:style-name="ce2">
            <text:p>9.0</text:p>
          </table:table-cell>
          <table:table-cell office:value-type="float" office:value="7.7" table:style-name="ce2">
            <text:p>7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.8" table:style-name="ce2">
            <text:p>4.8</text:p>
          </table:table-cell>
          <table:table-cell office:value-type="float" office:value="7.5" table:style-name="ce2">
            <text:p>7.5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-1.5" table:style-name="ce2">
            <text:p>-1.5</text:p>
          </table:table-cell>
          <table:table-cell office:value-type="float" office:value="0.4" table:style-name="ce2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-3.3" table:style-name="ce2">
            <text:p>-3.3</text:p>
          </table:table-cell>
          <table:table-cell office:value-type="float" office:value="-0.7" table:style-name="ce2">
            <text:p>-0.7</text:p>
          </table:table-cell>
          <table:table-cell office:value-type="float" office:value="-5.2" table:style-name="ce2">
            <text:p>-5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-4.3" table:style-name="ce2">
            <text:p>-4.3</text:p>
          </table:table-cell>
          <table:table-cell office:value-type="float" office:value="-1.8" table:style-name="ce2">
            <text:p>-1.8</text:p>
          </table:table-cell>
          <table:table-cell office:value-type="float" office:value="-5.8" table:style-name="ce2">
            <text:p>-5.8</text:p>
          </table:table-cell>
          <table:table-cell office:value-type="float" office:value="-4.5" table:style-name="ce2">
            <text:p>-4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-2.8" table:style-name="ce2">
            <text:p>-2.8</text:p>
          </table:table-cell>
          <table:table-cell office:value-type="float" office:value="0.3" table:style-name="ce2">
            <text:p>0.3</text:p>
          </table:table-cell>
          <table:table-cell office:value-type="float" office:value="-4.2" table:style-name="ce2">
            <text:p>-4.2</text:p>
          </table:table-cell>
          <table:table-cell office:value-type="float" office:value="-3" table:style-name="ce2">
            <text:p>-3.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4.5999999999999996" table:style-name="ce2">
            <text:p>-4.6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-2.2000000000000002" table:style-name="ce2">
            <text:p>-2.2</text:p>
          </table:table-cell>
          <table:table-cell office:value-type="float" office:value="0.8" table:style-name="ce2">
            <text:p>0.8</text:p>
          </table:table-cell>
          <table:table-cell office:value-type="float" office:value="-4.7" table:style-name="ce2">
            <text:p>-4.7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-2.5" table:style-name="ce2">
            <text:p>-2.5</text:p>
          </table:table-cell>
          <table:table-cell office:value-type="float" office:value="-0.3" table:style-name="ce2">
            <text:p>-0.3</text:p>
          </table:table-cell>
          <table:table-cell office:value-type="float" office:value="-4.0999999999999996" table:style-name="ce2">
            <text:p>-4.1</text:p>
          </table:table-cell>
          <table:table-cell office:value-type="float" office:value="-1.8" table:style-name="ce2">
            <text:p>-1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-2.6" table:style-name="ce2">
            <text:p>-2.6</text:p>
          </table:table-cell>
          <table:table-cell office:value-type="float" office:value="-0.1" table:style-name="ce2">
            <text:p>-0.1</text:p>
          </table:table-cell>
          <table:table-cell office:value-type="float" office:value="-4.2" table:style-name="ce2">
            <text:p>-4.2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-1.4" table:style-name="ce2">
            <text:p>-1.4</text:p>
          </table:table-cell>
          <table:table-cell office:value-type="float" office:value="0.4" table:style-name="ce2">
            <text:p>0.4</text:p>
          </table:table-cell>
          <table:table-cell office:value-type="float" office:value="-2.7" table:style-name="ce2">
            <text:p>-2.7</text:p>
          </table:table-cell>
          <table:table-cell office:value-type="float" office:value="-0.5" table:style-name="ce2">
            <text:p>-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-2.1" table:style-name="ce2">
            <text:p>-2.1</text:p>
          </table:table-cell>
          <table:table-cell office:value-type="float" office:value="-0.9" table:style-name="ce2">
            <text:p>-0.9</text:p>
          </table:table-cell>
          <table:table-cell office:value-type="float" office:value="-3" table:style-name="ce2">
            <text:p>-3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-2.5" table:style-name="ce2">
            <text:p>-2.5</text:p>
          </table:table-cell>
          <table:table-cell office:value-type="float" office:value="-0.2" table:style-name="ce2">
            <text:p>-0.2</text:p>
          </table:table-cell>
          <table:table-cell office:value-type="float" office:value="-4.2" table:style-name="ce2">
            <text:p>-4.2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-3.1" table:style-name="ce2">
            <text:p>-3.1</text:p>
          </table:table-cell>
          <table:table-cell office:value-type="float" office:value="-0.1" table:style-name="ce2">
            <text:p>-0.1</text:p>
          </table:table-cell>
          <table:table-cell office:value-type="float" office:value="-4.9000000000000004" table:style-name="ce2">
            <text:p>-4.9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0.1" table:style-name="ce2">
            <text:p>0.1</text:p>
          </table:table-cell>
          <table:table-cell office:value-type="float" office:value="-4" table:style-name="ce2">
            <text:p>-4.0</text:p>
          </table:table-cell>
          <table:table-cell office:value-type="float" office:value="-0.4" table:style-name="ce2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-0.9" table:style-name="ce2">
            <text:p>-0.9</text:p>
          </table:table-cell>
          <table:table-cell office:value-type="float" office:value="0.7" table:style-name="ce2">
            <text:p>0.7</text:p>
          </table:table-cell>
          <table:table-cell office:value-type="float" office:value="-2.4" table:style-name="ce2">
            <text:p>-2.4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-1" table:style-name="ce2">
            <text:p>-1.0</text:p>
          </table:table-cell>
          <table:table-cell office:value-type="float" office:value="0.3" table:style-name="ce2">
            <text:p>0.3</text:p>
          </table:table-cell>
          <table:table-cell office:value-type="float" office:value="-2.1" table:style-name="ce2">
            <text:p>-2.1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-1" table:style-name="ce2">
            <text:p>-1.0</text:p>
          </table:table-cell>
          <table:table-cell office:value-type="float" office:value="-0.1" table:style-name="ce2">
            <text:p>-0.1</text:p>
          </table:table-cell>
          <table:table-cell office:value-type="float" office:value="-2.1" table:style-name="ce2">
            <text:p>-2.1</text:p>
          </table:table-cell>
          <table:table-cell office:value-type="float" office:value="0.1" table:style-name="ce2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-0.8" table:style-name="ce2">
            <text:p>-0.8</text:p>
          </table:table-cell>
          <table:table-cell office:value-type="float" office:value="0.4" table:style-name="ce2">
            <text:p>0.4</text:p>
          </table:table-cell>
          <table:table-cell office:value-type="float" office:value="-1.7" table:style-name="ce2">
            <text:p>-1.7</text:p>
          </table:table-cell>
          <table:table-cell office:value-type="float" office:value="0.3" table:style-name="ce2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-1" table:style-name="ce2">
            <text:p>-1.0</text:p>
          </table:table-cell>
          <table:table-cell office:value-type="float" office:value="0.7" table:style-name="ce2">
            <text:p>0.7</text:p>
          </table:table-cell>
          <table:table-cell office:value-type="float" office:value="-1.8" table:style-name="ce2">
            <text:p>-1.8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0" table:style-name="ce2">
            <text:p>0.0</text:p>
          </table:table-cell>
          <table:table-cell office:value-type="float" office:value="1.3" table:style-name="ce2">
            <text:p>1.3</text:p>
          </table:table-cell>
          <table:table-cell office:value-type="float" office:value="-1.2" table:style-name="ce2">
            <text:p>-1.2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2">
            <text:p>-0.1</text:p>
          </table:table-cell>
          <table:table-cell office:value-type="float" office:value="1.3" table:style-name="ce2">
            <text:p>1.3</text:p>
          </table:table-cell>
          <table:table-cell office:value-type="float" office:value="-1.4" table:style-name="ce2">
            <text:p>-1.4</text:p>
          </table:table-cell>
          <table:table-cell office:value-type="float" office:value="1" table:style-name="ce2">
            <text:p>1.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-0.9" table:style-name="ce2">
            <text:p>-0.9</text:p>
          </table:table-cell>
          <table:table-cell office:value-type="float" office:value="1" table:style-name="ce2">
            <text:p>1.0</text:p>
          </table:table-cell>
          <table:table-cell office:value-type="float" office:value="-2.2000000000000002" table:style-name="ce2">
            <text:p>-2.2</text:p>
          </table:table-cell>
          <table:table-cell office:value-type="float" office:value="1" table:style-name="ce2">
            <text:p>1.0</text:p>
          </table:table-cell>
          <table:table-cell table:number-columns-repeated="16378"/>
        </table:table-row>
        <table:table-row table:number-rows-repeated="54" table:style-name="ro2">
          <table:table-cell table:number-columns-repeated="2" table:style-name="ce4"/>
          <table:table-cell table:number-columns-repeated="4" table:style-name="ce2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3">
            <text:p>Clinker production (millions of tonnes), GB</text:p>
          </table:table-cell>
          <table:table-cell office:value-type="string" table:style-name="ce3">
            <text:p>Cement production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0.23" table:style-name="ce2">
            <text:p>10.2</text:p>
          </table:table-cell>
          <table:table-cell office:value-type="float" office:value="11.89" table:style-name="ce2">
            <text:p>11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07" table:style-name="ce2">
            <text:p>10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.42" table:style-name="ce2">
            <text:p>6.4</text:p>
          </table:table-cell>
          <table:table-cell office:value-type="float" office:value="7.62" table:style-name="ce2">
            <text:p>7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.6" table:style-name="ce2">
            <text:p>6.6</text:p>
          </table:table-cell>
          <table:table-cell office:value-type="float" office:value="7.88" table:style-name="ce2">
            <text:p>7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7.1" table:style-name="ce2">
            <text:p>7.1</text:p>
          </table:table-cell>
          <table:table-cell office:value-type="float" office:value="8.5299999999999994" table:style-name="ce2">
            <text:p>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6.55" table:style-name="ce2">
            <text:p>6.6</text:p>
          </table:table-cell>
          <table:table-cell office:value-type="float" office:value="7.95" table:style-name="ce2">
            <text:p>8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6.71" table:style-name="ce2">
            <text:p>6.7</text:p>
          </table:table-cell>
          <table:table-cell office:value-type="float" office:value="8.1999999999999993" table:style-name="ce2">
            <text:p>8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7.2" table:style-name="ce2">
            <text:p>7.2</text:p>
          </table:table-cell>
          <table:table-cell office:value-type="float" office:value="8.9600000000000009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7.8" table:style-name="ce2">
            <text:p>7.8</text:p>
          </table:table-cell>
          <table:table-cell office:value-type="float" office:value="9.24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8.06" table:style-name="ce2">
            <text:p>8.1</text:p>
          </table:table-cell>
          <table:table-cell office:value-type="float" office:value="9.3699999999999992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7.82" table:style-name="ce2">
            <text:p>7.8</text:p>
          </table:table-cell>
          <table:table-cell office:value-type="float" office:value="9.36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.73" table:style-name="ce2">
            <text:p>7.7</text:p>
          </table:table-cell>
          <table:table-cell office:value-type="float" office:value="9.1999999999999993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7.83" table:style-name="ce2">
            <text:p>7.8</text:p>
          </table:table-cell>
          <table:table-cell office:value-type="float" office:value="9.08" table:style-name="ce2">
            <text:p>9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6.94" table:style-name="ce2">
            <text:p>6.9</text:p>
          </table:table-cell>
          <table:table-cell office:value-type="float" office:value="8.0500000000000007" table:style-name="ce2">
            <text:p>8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7.37" table:style-name="ce2">
            <text:p>7.4</text:p>
          </table:table-cell>
          <table:table-cell office:value-type="float" office:value="9.01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.16" table:style-name="ce2">
            <text:p>7.2</text:p>
          </table:table-cell>
          <table:table-cell office:value-type="float" office:value="8.39" table:style-name="ce2">
            <text:p>8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6.36" table:style-name="ce2">
            <text:p>6.4</text:p>
          </table:table-cell>
          <table:table-cell office:value-type="float" office:value="7.69" table:style-name="ce2">
            <text:p>7.7</text:p>
          </table:table-cell>
          <table:table-cell table:number-columns-repeated="16381"/>
        </table:table-row>
        <table:table-row table:number-rows-repeated="182" table:style-name="ro2">
          <table:table-cell table:style-name="ce4"/>
          <table:table-cell table:number-columns-repeated="2"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Sand &amp; Gravel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18.489999999999998" table:style-name="ce2">
            <text:p>18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19.32" table:style-name="ce2">
            <text:p>19.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19.350000000000001" table:style-name="ce2">
            <text:p>19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18.95" table:style-name="ce2">
            <text:p>19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18.399999999999999" table:style-name="ce2">
            <text:p>18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17.95" table:style-name="ce2">
            <text:p>18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15.04" table:style-name="ce2">
            <text:p>15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14.88" table:style-name="ce2">
            <text:p>14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14.22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14.33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14.11" table:style-name="ce2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13.53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13.4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13.45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14.7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14.61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13.83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13.92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14.62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14.03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14.26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15.06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13.9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12.97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12.95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12.77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12.62" table:style-name="ce2">
            <text:p>12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13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13.38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13.43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13.43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13.64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12.29" table:style-name="ce2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13.36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14.01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14.23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14.34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14.44" table:style-name="ce2">
            <text:p>14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5.57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5.13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5.05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3.48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4.6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.61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4.71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4.69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3.64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9.59" table:style-name="ce2">
            <text:p>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3.81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2.95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3.28" table:style-name="ce2">
            <text:p>13.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3.42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3.2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3.87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3.9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13.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13.21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12.76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12.32" table:style-name="ce2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11.84" table:style-name="ce2">
            <text:p>11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10.77" table:style-name="ce2">
            <text:p>10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0.48" table:style-name="ce2">
            <text:p>10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10.72" table:style-name="ce2">
            <text:p>10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10.01" table:style-name="ce2">
            <text:p>10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10.24" table:style-name="ce2">
            <text:p>10.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10.97" table:style-name="ce2">
            <text:p>11.0</text:p>
          </table:table-cell>
          <table:table-cell table:number-columns-repeated="16381"/>
        </table:table-row>
        <table:table-row table:number-rows-repeated="127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5886" table:style-name="ce6">
            <text:p>5,88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5933" table:style-name="ce6">
            <text:p>5,93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5700" table:style-name="ce6">
            <text:p>5,70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5273" table:style-name="ce6">
            <text:p>5,27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4711" table:style-name="ce6">
            <text:p>4,7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4367" table:style-name="ce6">
            <text:p>4,36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3690" table:style-name="ce6">
            <text:p>3,69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3506" table:style-name="ce6">
            <text:p>3,50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3455" table:style-name="ce6">
            <text:p>3,45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3419" table:style-name="ce6">
            <text:p>3,41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3444" table:style-name="ce6">
            <text:p>3,4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3665" table:style-name="ce6">
            <text:p>3,66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3221" table:style-name="ce6">
            <text:p>3,2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3938" table:style-name="ce6">
            <text:p>3,93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3835" table:style-name="ce6">
            <text:p>3,83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3721" table:style-name="ce6">
            <text:p>3,7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3627" table:style-name="ce6">
            <text:p>3,62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3596" table:style-name="ce6">
            <text:p>3,59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3318" table:style-name="ce6">
            <text:p>3,31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3353" table:style-name="ce6">
            <text:p>3,35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3491" table:style-name="ce6">
            <text:p>3,4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3661" table:style-name="ce6">
            <text:p>3,6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3829" table:style-name="ce6">
            <text:p>3,82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3761" table:style-name="ce6">
            <text:p>3,7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3839" table:style-name="ce6">
            <text:p>3,8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3612" table:style-name="ce6">
            <text:p>3,61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3906" table:style-name="ce6">
            <text:p>3,90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3961" table:style-name="ce6">
            <text:p>3,9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3869" table:style-name="ce6">
            <text:p>3,86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4186" table:style-name="ce6">
            <text:p>4,18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3920" table:style-name="ce6">
            <text:p>3,92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3987" table:style-name="ce6">
            <text:p>3,98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4201" table:style-name="ce6">
            <text:p>4,20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4383" table:style-name="ce6">
            <text:p>4,38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4490" table:style-name="ce6">
            <text:p>4,49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4405" table:style-name="ce6">
            <text:p>4,40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4262" table:style-name="ce6">
            <text:p>4,26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4163" table:style-name="ce6">
            <text:p>4,16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4064" table:style-name="ce6">
            <text:p>4,0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4234" table:style-name="ce6">
            <text:p>4,23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4375" table:style-name="ce6">
            <text:p>4,37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4387" table:style-name="ce6">
            <text:p>4,38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4229" table:style-name="ce6">
            <text:p>4,22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4059" table:style-name="ce6">
            <text:p>4,05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4156" table:style-name="ce6">
            <text:p>4,15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3982" table:style-name="ce6">
            <text:p>3,98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3748" table:style-name="ce6">
            <text:p>3,74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2320" table:style-name="ce6">
            <text:p>2,32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3623" table:style-name="ce6">
            <text:p>3,62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3749" table:style-name="ce6">
            <text:p>3,74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3764" table:style-name="ce6">
            <text:p>3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3925" table:style-name="ce6">
            <text:p>3,92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3808" table:style-name="ce6">
            <text:p>3,8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3832" table:style-name="ce6">
            <text:p>3,83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3854" table:style-name="ce6">
            <text:p>3,85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3694" table:style-name="ce6">
            <text:p>3,69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3496" table:style-name="ce6">
            <text:p>3,49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3693" table:style-name="ce6">
            <text:p>3,69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3652" table:style-name="ce6">
            <text:p>3,6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3217" table:style-name="ce6">
            <text:p>3,21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3213" table:style-name="ce6">
            <text:p>3,21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3080" table:style-name="ce6">
            <text:p>3,08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883" table:style-name="ce6">
            <text:p>2,88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3161" table:style-name="ce6">
            <text:p>3,16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3212" table:style-name="ce6">
            <text:p>3,212</text:p>
          </table:table-cell>
          <table:table-cell table:number-columns-repeated="16381"/>
        </table:table-row>
        <table:table-row table:number-rows-repeated="127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2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2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2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2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2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2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2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2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2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2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2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2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2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2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2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2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2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2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2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2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2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2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2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2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2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2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2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2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2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2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2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2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2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2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2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2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2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2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2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2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2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2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2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2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2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2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2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2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2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2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2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2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2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2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2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2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2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2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2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2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2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2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2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2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2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2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2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2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2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2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2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2">
            <text:p>103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6.7" table:style-name="ce2">
            <text:p>96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3.8" table:style-name="ce2">
            <text:p>113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5.7" table:style-name="ce2">
            <text:p>115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2.4" table:style-name="ce2">
            <text:p>112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1" table:style-name="ce2">
            <text:p>111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09.7" table:style-name="ce2">
            <text:p>109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5.9" table:style-name="ce2">
            <text:p>105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8.1" table:style-name="ce2">
            <text:p>108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.5" table:style-name="ce2">
            <text:p>117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3.2" table:style-name="ce2">
            <text:p>123.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1.9" table:style-name="ce2">
            <text:p>121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4" table:style-name="ce2">
            <text:p>124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125.6" table:style-name="ce2">
            <text:p>125.6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127.2" table:style-name="ce2">
            <text:p>127.2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137.80000000000001" table:style-name="ce2">
            <text:p>137.8</text:p>
          </table:table-cell>
          <table:table-cell table:number-columns-repeated="16381"/>
        </table:table-row>
        <table:table-row table:number-rows-repeated="81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7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locks (thousands of square metr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7170" table:style-name="ce6">
            <text:p>7,1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7163" table:style-name="ce6">
            <text:p>7,1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7360" table:style-name="ce6">
            <text:p>7,36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7282" table:style-name="ce6">
            <text:p>7,28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7501" table:style-name="ce6">
            <text:p>7,50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7606" table:style-name="ce6">
            <text:p>7,60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7285" table:style-name="ce6">
            <text:p>7,28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7344" table:style-name="ce6">
            <text:p>7,34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7471" table:style-name="ce6">
            <text:p>7,47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7316" table:style-name="ce6">
            <text:p>7,31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7718" table:style-name="ce6">
            <text:p>7,71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7530" table:style-name="ce6">
            <text:p>7,53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6511" table:style-name="ce6">
            <text:p>6,5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6920" table:style-name="ce6">
            <text:p>6,92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6816" table:style-name="ce6">
            <text:p>6,8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6043" table:style-name="ce6">
            <text:p>6,04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6035" table:style-name="ce6">
            <text:p>6,0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5399" table:style-name="ce6">
            <text:p>5,3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5146" table:style-name="ce6">
            <text:p>5,14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4882" table:style-name="ce6">
            <text:p>4,88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4755" table:style-name="ce6">
            <text:p>4,75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4499" table:style-name="ce6">
            <text:p>4,4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4292" table:style-name="ce6">
            <text:p>4,29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4205" table:style-name="ce6">
            <text:p>4,20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3915" table:style-name="ce6">
            <text:p>3,91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4027" table:style-name="ce6">
            <text:p>4,02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4248" table:style-name="ce6">
            <text:p>4,24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3984" table:style-name="ce6">
            <text:p>3,98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4172" table:style-name="ce6">
            <text:p>4,1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4257" table:style-name="ce6">
            <text:p>4,25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4231" table:style-name="ce6">
            <text:p>4,23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4514" table:style-name="ce6">
            <text:p>4,51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4372" table:style-name="ce6">
            <text:p>4,3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4355" table:style-name="ce6">
            <text:p>4,3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3755" table:style-name="ce6">
            <text:p>3,7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4593" table:style-name="ce6">
            <text:p>4,59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4549" table:style-name="ce6">
            <text:p>4,54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4553" table:style-name="ce6">
            <text:p>4,55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4563" table:style-name="ce6">
            <text:p>4,56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4471" table:style-name="ce6">
            <text:p>4,47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4364" table:style-name="ce6">
            <text:p>4,36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4288" table:style-name="ce6">
            <text:p>4,28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3098" table:style-name="ce6">
            <text:p>3,09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4540" table:style-name="ce6">
            <text:p>4,54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4590" table:style-name="ce6">
            <text:p>4,59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4384" table:style-name="ce6">
            <text:p>4,3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4346" table:style-name="ce6">
            <text:p>4,34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4463" table:style-name="ce6">
            <text:p>4,463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4244" table:style-name="ce6">
            <text:p>4,24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4278" table:style-name="ce6">
            <text:p>4,27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4314" table:style-name="ce6">
            <text:p>4,31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4532" table:style-name="ce6">
            <text:p>4,5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4555" table:style-name="ce6">
            <text:p>4,5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4782" table:style-name="ce6">
            <text:p>4,78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3969" table:style-name="ce6">
            <text:p>3,96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487" table:style-name="ce6">
            <text:p>4,48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3995" table:style-name="ce6">
            <text:p>3,99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3799" table:style-name="ce6">
            <text:p>3,79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4466" table:style-name="ce6">
            <text:p>4,46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4417" table:style-name="ce6">
            <text:p>4,41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4493" table:style-name="ce6">
            <text:p>4,49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4694" table:style-name="ce6">
            <text:p>4,69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4409" table:style-name="ce6">
            <text:p>4,4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4109" table:style-name="ce6">
            <text:p>4,1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4975" table:style-name="ce6">
            <text:p>4,97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4804" table:style-name="ce6">
            <text:p>4,80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4915" table:style-name="ce6">
            <text:p>4,91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5147" table:style-name="ce6">
            <text:p>5,14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5001" table:style-name="ce6">
            <text:p>5,00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5091" table:style-name="ce6">
            <text:p>5,0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4652" table:style-name="ce6">
            <text:p>4,652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4862" table:style-name="ce6">
            <text:p>4,862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4795" table:style-name="ce6">
            <text:p>4,79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4817" table:style-name="ce6">
            <text:p>4,81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4826" table:style-name="ce6">
            <text:p>4,82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4474" table:style-name="ce6">
            <text:p>4,47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4581" table:style-name="ce6">
            <text:p>4,58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4674" table:style-name="ce6">
            <text:p>4,67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4641" table:style-name="ce6">
            <text:p>4,64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4696" table:style-name="ce6">
            <text:p>4,69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4977" table:style-name="ce6">
            <text:p>4,97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4845" table:style-name="ce6">
            <text:p>4,84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4818" table:style-name="ce6">
            <text:p>4,81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4895" table:style-name="ce6">
            <text:p>4,89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4461" table:style-name="ce6">
            <text:p>4,4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4604" table:style-name="ce6">
            <text:p>4,60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5287" table:style-name="ce6">
            <text:p>5,28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5208" table:style-name="ce6">
            <text:p>5,20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5130" table:style-name="ce6">
            <text:p>5,13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5386" table:style-name="ce6">
            <text:p>5,38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5165" table:style-name="ce6">
            <text:p>5,165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5092" table:style-name="ce6">
            <text:p>5,09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5118" table:style-name="ce6">
            <text:p>5,11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5428" table:style-name="ce6">
            <text:p>5,42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5773" table:style-name="ce6">
            <text:p>5,77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5539" table:style-name="ce6">
            <text:p>5,53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5754" table:style-name="ce6">
            <text:p>5,75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5154" table:style-name="ce6">
            <text:p>5,15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5354" table:style-name="ce6">
            <text:p>5,35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6154" table:style-name="ce6">
            <text:p>6,15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5779" table:style-name="ce6">
            <text:p>5,77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4839" table:style-name="ce6">
            <text:p>4,83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5889" table:style-name="ce6">
            <text:p>5,88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5620" table:style-name="ce6">
            <text:p>5,62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5912" table:style-name="ce6">
            <text:p>5,91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5430" table:style-name="ce6">
            <text:p>5,43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5548" table:style-name="ce6">
            <text:p>5,54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5711" table:style-name="ce6">
            <text:p>5,71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5918" table:style-name="ce6">
            <text:p>5,9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6162" table:style-name="ce6">
            <text:p>6,16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6603" table:style-name="ce6">
            <text:p>6,60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767" table:style-name="ce6">
            <text:p>5,76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863" table:style-name="ce6">
            <text:p>5,86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909" table:style-name="ce6">
            <text:p>5,90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980" table:style-name="ce6">
            <text:p>5,98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6065" table:style-name="ce6">
            <text:p>6,06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6032" table:style-name="ce6">
            <text:p>6,03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5870" table:style-name="ce6">
            <text:p>5,87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5752" table:style-name="ce6">
            <text:p>5,75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763" table:style-name="ce6">
            <text:p>5,76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6091" table:style-name="ce6">
            <text:p>6,09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768" table:style-name="ce6">
            <text:p>5,76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5454" table:style-name="ce6">
            <text:p>5,45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5795" table:style-name="ce6">
            <text:p>5,79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5388" table:style-name="ce6">
            <text:p>5,38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5576" table:style-name="ce6">
            <text:p>5,57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879" table:style-name="ce6">
            <text:p>5,87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6207" table:style-name="ce6">
            <text:p>6,20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6072" table:style-name="ce6">
            <text:p>6,0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6162" table:style-name="ce6">
            <text:p>6,16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794" table:style-name="ce6">
            <text:p>5,79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6072" table:style-name="ce6">
            <text:p>6,0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5909" table:style-name="ce6">
            <text:p>5,90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5722" table:style-name="ce6">
            <text:p>5,72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6354" table:style-name="ce6">
            <text:p>6,35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5754" table:style-name="ce6">
            <text:p>5,75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6099" table:style-name="ce6">
            <text:p>6,09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6119" table:style-name="ce6">
            <text:p>6,11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5812" table:style-name="ce6">
            <text:p>5,81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5476" table:style-name="ce6">
            <text:p>5,47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5676" table:style-name="ce6">
            <text:p>5,67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5492" table:style-name="ce6">
            <text:p>5,4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5710" table:style-name="ce6">
            <text:p>5,71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5492" table:style-name="ce6">
            <text:p>5,4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5485" table:style-name="ce6">
            <text:p>5,48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5471" table:style-name="ce6">
            <text:p>5,47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6250" table:style-name="ce6">
            <text:p>6,25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6212" table:style-name="ce6">
            <text:p>6,21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5287" table:style-name="ce6">
            <text:p>5,28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493" table:style-name="ce6">
            <text:p>1,49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3139" table:style-name="ce6">
            <text:p>3,13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4564" table:style-name="ce6">
            <text:p>4,56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5431" table:style-name="ce6">
            <text:p>5,43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5644" table:style-name="ce6">
            <text:p>5,64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5713" table:style-name="ce6">
            <text:p>5,71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5749" table:style-name="ce6">
            <text:p>5,74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5807" table:style-name="ce6">
            <text:p>5,80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5735" table:style-name="ce6">
            <text:p>5,73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763" table:style-name="ce6">
            <text:p>5,76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5130" table:style-name="ce6">
            <text:p>5,13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6880" table:style-name="ce6">
            <text:p>6,88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6236" table:style-name="ce6">
            <text:p>6,23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6094" table:style-name="ce6">
            <text:p>6,09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6343" table:style-name="ce6">
            <text:p>6,34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6012" table:style-name="ce6">
            <text:p>6,01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5926" table:style-name="ce6">
            <text:p>5,92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6140" table:style-name="ce6">
            <text:p>6,14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6037" table:style-name="ce6">
            <text:p>6,037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6452" table:style-name="ce6">
            <text:p>6,45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6410" table:style-name="ce6">
            <text:p>6,41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6289" table:style-name="ce6">
            <text:p>6,28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6169" table:style-name="ce6">
            <text:p>6,16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6213" table:style-name="ce6">
            <text:p>6,21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5965" table:style-name="ce6">
            <text:p>5,96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6036" table:style-name="ce6">
            <text:p>6,03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5791" table:style-name="ce6">
            <text:p>5,79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5624" table:style-name="ce6">
            <text:p>5,62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5617" table:style-name="ce6">
            <text:p>5,61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5716" table:style-name="ce6">
            <text:p>5,71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5782" table:style-name="ce6">
            <text:p>5,78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5514" table:style-name="ce6">
            <text:p>5,51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6590" table:style-name="ce6">
            <text:p>6,59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4250" table:style-name="ce6">
            <text:p>4,25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5116" table:style-name="ce6">
            <text:p>5,11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4651" table:style-name="ce6">
            <text:p>4,65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852" table:style-name="ce6">
            <text:p>4,8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4813" table:style-name="ce6">
            <text:p>4,81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5265" table:style-name="ce6">
            <text:p>5,26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5129" table:style-name="ce6">
            <text:p>5,12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4788" table:style-name="ce6">
            <text:p>4,78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4639" table:style-name="ce6">
            <text:p>4,63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4433" table:style-name="ce6">
            <text:p>4,43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4173" table:style-name="ce6">
            <text:p>4,17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3670" table:style-name="ce6">
            <text:p>3,67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4414" table:style-name="ce6">
            <text:p>4,41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4795" table:style-name="ce6">
            <text:p>4,79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4762" table:style-name="ce6">
            <text:p>4,76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4434" table:style-name="ce6">
            <text:p>4,43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4632" table:style-name="ce6">
            <text:p>4,63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4753" table:style-name="ce6">
            <text:p>4,75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4338" table:style-name="ce6">
            <text:p>4,33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4620" table:style-name="ce6">
            <text:p>4,62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4532" table:style-name="ce6">
            <text:p>4,53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4613" table:style-name="ce6">
            <text:p>4,61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4793" table:style-name="ce6">
            <text:p>4,79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4678" table:style-name="ce6">
            <text:p>4,678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4614" table:style-name="ce6">
            <text:p>4,614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4918" table:style-name="ce6">
            <text:p>4,918</text:p>
          </table:table-cell>
          <table:table-cell table:number-columns-repeated="16381"/>
        </table:table-row>
        <table:table-row table:number-rows-repeated="81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8" table:style-name="ta1"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Exports of Construction Materials (million pound sterling), UK</text:p>
          </table:table-cell>
          <table:table-cell office:value-type="string" table:style-name="ce3">
            <text:p>Imports of Construction Materials (million pound sterling), UK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2017.85" table:style-name="ce2">
            <text:p>2,017.9</text:p>
          </table:table-cell>
          <table:table-cell office:value-type="float" office:value="4681.84" table:style-name="ce2">
            <text:p>4,681.8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885.78" table:style-name="ce2">
            <text:p>1,885.8</text:p>
          </table:table-cell>
          <table:table-cell office:value-type="float" office:value="4342.6499999999996" table:style-name="ce2">
            <text:p>4,342.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997.22" table:style-name="ce2">
            <text:p>1,997.2</text:p>
          </table:table-cell>
          <table:table-cell office:value-type="float" office:value="4446.63" table:style-name="ce2">
            <text:p>4,446.6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873.82" table:style-name="ce2">
            <text:p>1,873.8</text:p>
          </table:table-cell>
          <table:table-cell office:value-type="float" office:value="3930.78" table:style-name="ce2">
            <text:p>3,930.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830.65" table:style-name="ce2">
            <text:p>1,830.7</text:p>
          </table:table-cell>
          <table:table-cell office:value-type="float" office:value="3797.57" table:style-name="ce2">
            <text:p>3,797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1517.32" table:style-name="ce2">
            <text:p>1,517.3</text:p>
          </table:table-cell>
          <table:table-cell office:value-type="float" office:value="2892.76" table:style-name="ce2">
            <text:p>2,892.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758.98" table:style-name="ce2">
            <text:p>1,759.0</text:p>
          </table:table-cell>
          <table:table-cell office:value-type="float" office:value="3962.58" table:style-name="ce2">
            <text:p>3,962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883.53" table:style-name="ce2">
            <text:p>1,883.5</text:p>
          </table:table-cell>
          <table:table-cell office:value-type="float" office:value="4707.6099999999997" table:style-name="ce2">
            <text:p>4,707.6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741.4" table:style-name="ce2">
            <text:p>1,741.4</text:p>
          </table:table-cell>
          <table:table-cell office:value-type="float" office:value="4460.34" table:style-name="ce2">
            <text:p>4,460.3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956.96" table:style-name="ce2">
            <text:p>1,957.0</text:p>
          </table:table-cell>
          <table:table-cell office:value-type="float" office:value="4828.01" table:style-name="ce2">
            <text:p>4,828.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920.27" table:style-name="ce2">
            <text:p>1,920.3</text:p>
          </table:table-cell>
          <table:table-cell office:value-type="float" office:value="5369.68" table:style-name="ce2">
            <text:p>5,369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2034.12" table:style-name="ce2">
            <text:p>2,034.1</text:p>
          </table:table-cell>
          <table:table-cell office:value-type="float" office:value="5075.05" table:style-name="ce2">
            <text:p>5,075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2051.6799999999998" table:style-name="ce2">
            <text:p>2,051.7</text:p>
          </table:table-cell>
          <table:table-cell office:value-type="float" office:value="6445.12" table:style-name="ce2">
            <text:p>6,445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2184.31" table:style-name="ce2">
            <text:p>2,184.3</text:p>
          </table:table-cell>
          <table:table-cell office:value-type="float" office:value="6620.97" table:style-name="ce2">
            <text:p>6,621.0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2197.2199999999998" table:style-name="ce2">
            <text:p>2,197.2</text:p>
          </table:table-cell>
          <table:table-cell office:value-type="float" office:value="6100.33" table:style-name="ce2">
            <text:p>6,100.3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2216.46" table:style-name="ce2">
            <text:p>2,216.5</text:p>
          </table:table-cell>
          <table:table-cell office:value-type="float" office:value="5971.16" table:style-name="ce2">
            <text:p>5,971.2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2166.7600000000002" table:style-name="ce2">
            <text:p>2,166.8</text:p>
          </table:table-cell>
          <table:table-cell office:value-type="float" office:value="5803.62" table:style-name="ce2">
            <text:p>5,803.6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2191.9499999999998" table:style-name="ce2">
            <text:p>2,192.0</text:p>
          </table:table-cell>
          <table:table-cell office:value-type="float" office:value="5958.96" table:style-name="ce2">
            <text:p>5,959.0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2148.59" table:style-name="ce2">
            <text:p>2,148.6</text:p>
          </table:table-cell>
          <table:table-cell office:value-type="float" office:value="5599.85" table:style-name="ce2">
            <text:p>5,599.9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2061.75" table:style-name="ce2">
            <text:p>2,061.8</text:p>
          </table:table-cell>
          <table:table-cell office:value-type="float" office:value="5358.19" table:style-name="ce2">
            <text:p>5,358.2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2062.39" table:style-name="ce2">
            <text:p>2,062.4</text:p>
          </table:table-cell>
          <table:table-cell office:value-type="float" office:value="5463.85" table:style-name="ce2">
            <text:p>5,463.9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281.7600000000002" table:style-name="ce2">
            <text:p>2,281.8</text:p>
          </table:table-cell>
          <table:table-cell office:value-type="float" office:value="6046.6" table:style-name="ce2">
            <text:p>6,046.6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2072.2600000000002" table:style-name="ce2">
            <text:p>2,072.3</text:p>
          </table:table-cell>
          <table:table-cell office:value-type="float" office:value="5808.82" table:style-name="ce2">
            <text:p>5,808.8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2114.67" table:style-name="ce2">
            <text:p>2,114.7</text:p>
          </table:table-cell>
          <table:table-cell office:value-type="float" office:value="5622.01" table:style-name="ce2">
            <text:p>5,622.0</text:p>
          </table:table-cell>
          <table:table-cell table:number-columns-repeated="16380"/>
        </table:table-row>
        <table:table-row table:number-rows-repeated="175" table:style-name="ro2">
          <table:table-cell table:number-columns-repeated="2" table:style-name="ce4"/>
          <table:table-cell table:number-columns-repeated="2" table:style-name="ce2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5">
            <text:p>Material price indices</text:p>
          </table:table-cell>
          <table:table-cell office:value-type="string" table:style-name="ce3">
            <text:p>January 2024 to January 2025 (% change)</text:p>
          </table:table-cell>
          <table:table-cell office:value-type="string" table:style-name="ce3">
            <text:p>December 2024 to January 2025 (% change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l Work</text:p>
          </table:table-cell>
          <table:table-cell office:value-type="float" office:value="-0.9" table:style-name="ce2">
            <text:p>-0.9</text:p>
          </table:table-cell>
          <table:table-cell office:value-type="float" office:value="-0.2" table:style-name="ce2">
            <text:p>-0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w Housing</text:p>
          </table:table-cell>
          <table:table-cell office:value-type="float" office:value="1" table:style-name="ce2">
            <text:p>1.0</text:p>
          </table:table-cell>
          <table:table-cell office:value-type="float" office:value="-0.3" table:style-name="ce2">
            <text:p>-0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ther New Work</text:p>
          </table:table-cell>
          <table:table-cell office:value-type="float" office:value="-2.2000000000000002" table:style-name="ce2">
            <text:p>-2.2</text:p>
          </table:table-cell>
          <table:table-cell office:value-type="float" office:value="0.2" table:style-name="ce2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pair and Maintenance</text:p>
          </table:table-cell>
          <table:table-cell office:value-type="float" office:value="1" table:style-name="ce2">
            <text:p>1.0</text:p>
          </table:table-cell>
          <table:table-cell office:value-type="float" office:value="-0.2" table:style-name="ce2">
            <text:p>-0.2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Construction materials</text:p>
          </table:table-cell>
          <table:table-cell office:value-type="string" table:style-name="ce3">
            <text:p>(% chang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ther builders' ironmongery</text:p>
          </table:table-cell>
          <table:table-cell office:value-type="float" office:value="9.5" table:style-name="ce2">
            <text:p>9.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ecast concrete: blocks, bricks, tiles and flagstones</text:p>
          </table:table-cell>
          <table:table-cell office:value-type="float" office:value="6.8" table:style-name="ce2">
            <text:p>6.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e-cast concrete products</text:p>
          </table:table-cell>
          <table:table-cell office:value-type="float" office:value="5.0999999999999996" table:style-name="ce2">
            <text:p>5.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ipes and fittings (rigid)</text:p>
          </table:table-cell>
          <table:table-cell office:value-type="float" office:value="-4.5999999999999996" table:style-name="ce2">
            <text:p>-4.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crete reinforcing bars (steel)</text:p>
          </table:table-cell>
          <table:table-cell office:value-type="float" office:value="-5.0999999999999996" table:style-name="ce2">
            <text:p>-5.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abricated structural steel</text:p>
          </table:table-cell>
          <table:table-cell office:value-type="float" office:value="-10" table:style-name="ce2">
            <text:p>-10.0</text:p>
          </table:table-cell>
          <table:table-cell table:number-columns-repeated="16382"/>
        </table:table-row>
        <table:table-row table:number-rows-repeated="3" table:style-name="ro2">
          <table:table-cell table:style-name="ce4"/>
          <table:table-cell table:style-name="ce2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3">
            <text:p>Brick Imports</text:p>
          </table:table-cell>
          <table:table-cell office:value-type="string" table:style-name="ce3">
            <text:p>Brick Exports</text:p>
          </table:table-cell>
          <table:table-cell office:value-type="string" table:style-name="ce3">
            <text:p>Domestic Brick Produc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433" table:style-name="ce6">
            <text:p>433</text:p>
          </table:table-cell>
          <table:table-cell office:value-type="float" office:value="15" table:style-name="ce6">
            <text:p>15</text:p>
          </table:table-cell>
          <table:table-cell office:value-type="float" office:value="1909" table:style-name="ce6">
            <text:p>1,9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570" table:style-name="ce6">
            <text:p>570</text:p>
          </table:table-cell>
          <table:table-cell office:value-type="float" office:value="35" table:style-name="ce6">
            <text:p>35</text:p>
          </table:table-cell>
          <table:table-cell office:value-type="float" office:value="1959" table:style-name="ce6">
            <text:p>1,9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3</text:p>
          </table:table-cell>
          <table:table-cell office:value-type="float" office:value="329" table:style-name="ce6">
            <text:p>329</text:p>
          </table:table-cell>
          <table:table-cell office:value-type="float" office:value="15" table:style-name="ce6">
            <text:p>15</text:p>
          </table:table-cell>
          <table:table-cell office:value-type="float" office:value="1626" table:style-name="ce6">
            <text:p>1,6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4</text:p>
          </table:table-cell>
          <table:table-cell office:value-type="float" office:value="316" table:style-name="ce6">
            <text:p>316</text:p>
          </table:table-cell>
          <table:table-cell office:value-type="float" office:value="15" table:style-name="ce6">
            <text:p>15</text:p>
          </table:table-cell>
          <table:table-cell office:value-type="float" office:value="1332" table:style-name="ce6">
            <text:p>1,332</text:p>
          </table:table-cell>
          <table:table-cell table:number-columns-repeated="16380"/>
        </table:table-row>
        <table:table-row table:number-rows-repeated="5" table:style-name="ro2">
          <table:table-cell table:style-name="ce4"/>
          <table:table-cell table:number-columns-repeated="3" table:style-name="ce6"/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Top 5 exported materials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string" table:style-name="ce6">
            <text:p>1,02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ints and varnishes</text:p>
          </table:table-cell>
          <table:table-cell office:value-type="string" table:style-name="ce6">
            <text:p>80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string" table:style-name="ce6">
            <text:p>44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string" table:style-name="ce6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string" table:style-name="ce6">
            <text:p>386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80" table:default-cell-style-name="ce1"/>
        <table:table-row table:style-name="ro9">
          <table:table-cell office:value-type="string" table:style-name="ce5">
            <text:p>Top 5 imported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float" office:value="2764" table:style-name="ce6">
            <text:p>2,76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float" office:value="1044" table:style-name="ce6">
            <text:p>1,0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wn wood &gt; 6mm thick</text:p>
          </table:table-cell>
          <table:table-cell office:value-type="float" office:value="1033" table:style-name="ce6">
            <text:p>1,03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float" office:value="988" table:style-name="ce6">
            <text:p>98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float" office:value="915" table:style-name="ce6">
            <text:p>915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8">
          <table:table-cell office:value-type="string" table:style-name="ce5">
            <text:p>UK trade of construction materials, 2024</text:p>
          </table:table-cell>
          <table:table-cell office:value-type="string" table:style-name="ce3">
            <text:p>Non-EU</text:p>
          </table:table-cell>
          <table:table-cell office:value-type="string" table:style-name="ce3">
            <text:p>EU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£ (million)</text:p>
          </table:table-cell>
          <table:table-cell office:value-type="float" office:value="3456" table:style-name="ce6">
            <text:p>3,456</text:p>
          </table:table-cell>
          <table:table-cell office:value-type="float" office:value="5075" table:style-name="ce6">
            <text:p>5,075</text:p>
          </table:table-cell>
          <table:table-cell office:value-type="float" office:value="8531" table:style-name="ce6">
            <text:p>8,5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(% of total trade)</text:p>
          </table:table-cell>
          <table:table-cell office:value-type="float" office:value="40.513064098375601" table:style-name="ce2">
            <text:p>40.5</text:p>
          </table:table-cell>
          <table:table-cell office:value-type="float" office:value="59.486935901624399" table:style-name="ce2">
            <text:p>59.5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£ (million)</text:p>
          </table:table-cell>
          <table:table-cell office:value-type="float" office:value="9134" table:style-name="ce6">
            <text:p>9,134</text:p>
          </table:table-cell>
          <table:table-cell office:value-type="float" office:value="13807" table:style-name="ce6">
            <text:p>13,807</text:p>
          </table:table-cell>
          <table:table-cell office:value-type="float" office:value="22941" table:style-name="ce6">
            <text:p>22,9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(% of total trade)</text:p>
          </table:table-cell>
          <table:table-cell office:value-type="float" office:value="39.814685678441599" table:style-name="ce2">
            <text:p>39.8</text:p>
          </table:table-cell>
          <table:table-cell office:value-type="float" office:value="60.185314321558401" table:style-name="ce2">
            <text:p>60.2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7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export markets for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1562" table:style-name="ce6">
            <text:p>1,56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ted States</text:p>
          </table:table-cell>
          <table:table-cell office:value-type="float" office:value="1041" table:style-name="ce6">
            <text:p>1,04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742" table:style-name="ce6">
            <text:p>7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650" table:style-name="ce6">
            <text:p>65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ance</text:p>
          </table:table-cell>
          <table:table-cell office:value-type="float" office:value="573" table:style-name="ce6">
            <text:p>573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16384" table:default-cell-style-name="ce1"/>
        <table:table-row table:style-name="ro6">
          <table:table-cell office:value-type="string" table:style-name="ce5">
            <text:p>Top 5 import markets for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4186" table:style-name="ce6">
            <text:p>4,18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2316" table:style-name="ce6">
            <text:p>2,3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1344" table:style-name="ce6">
            <text:p>1,3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taly</text:p>
          </table:table-cell>
          <table:table-cell office:value-type="float" office:value="1294" table:style-name="ce6">
            <text:p>1,2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ain</text:p>
          </table:table-cell>
          <table:table-cell office:value-type="float" office:value="1208" table:style-name="ce6">
            <text:p>1,208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C219" table:name="figure_1"/>
        <table:database-range table:target-range-address="Figure_2.A1:Figure_2.F146" table:name="figure_2"/>
        <table:database-range table:target-range-address="Figure_3.A1:Figure_3.C18" table:name="figure_3"/>
        <table:database-range table:target-range-address="Figure_4.A1:Figure_4.C73" table:name="figure_4"/>
        <table:database-range table:target-range-address="Figure_5.A1:Figure_5.C73" table:name="figure_5"/>
        <table:database-range table:target-range-address="Figure_6.A1:Figure_6.C219" table:name="figure_6"/>
        <table:database-range table:target-range-address="Figure_7.A1:Figure_7.C219" table:name="figure_7"/>
        <table:database-range table:target-range-address="Figure_8.A1:Figure_8.D25" table:name="figure_8"/>
        <table:database-range table:target-range-address="Table_1.A1:Table_1.C5" table:name="table_1"/>
        <table:database-range table:target-range-address="Table_2.A1:Table_2.B7" table:name="table_2"/>
        <table:database-range table:target-range-address="Table_3.A1:Table_3.D5" table:name="table_3"/>
        <table:database-range table:target-range-address="Table_4.A1:Table_4.B6" table:name="table_4"/>
        <table:database-range table:target-range-address="Table_5.A1:Table_5.B6" table:name="table_5"/>
        <table:database-range table:target-range-address="Table_6.A1:Table_6.D5" table:name="table_6"/>
        <table:database-range table:target-range-address="Table_7.A1:Table_7.B6" table:name="table_7"/>
        <table:database-range table:target-range-address="Table_8.A1:Table_8.B6" table:name="table_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io (Francesco) Medolla</meta:initial-creator>
    <dc:creator>Krzysztof (Krzysztof)</dc:creator>
    <meta:creation-date>2015-06-05T18:17:20Z</meta:creation-date>
    <dc:date>2025-04-02T15:29:25Z</dc:date>
  </office:meta>
</office:document-meta>
</file>