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52.0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805" calcext:value-type="float">
            <text:p>60029805</text:p>
          </table:table-cell>
          <table:table-cell table:style-name="ce8" office:value-type="float" office:value="36966" calcext:value-type="float">
            <text:p>36,966.0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805" calcext:value-type="float">
            <text:p>60029805</text:p>
          </table:table-cell>
          <table:table-cell table:style-name="ce8" office:value-type="float" office:value="7393.2" calcext:value-type="float">
            <text:p>7,393.2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British Fashion Council</text:p>
          </table:table-cell>
          <table:table-cell table:style-name="ce2" office:value-type="string" calcext:value-type="string">
            <text:p>W1F 0DQ</text:p>
          </table:table-cell>
          <table:table-cell table:style-name="ce2" office:value-type="float" office:value="50011984" calcext:value-type="float">
            <text:p>50011984</text:p>
          </table:table-cell>
          <table:table-cell table:style-name="ce8" office:value-type="float" office:value="26987" calcext:value-type="float">
            <text:p>26,987.00</text:p>
          </table:table-cell>
          <table:table-cell table:style-name="ce2" office:value-type="string" calcext:value-type="string">
            <text:p>NEWGEN emerging talent programme within London Fashion Wee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Prog Event &amp; Conference Costs</text:p>
          </table:table-cell>
          <table:table-cell table:style-name="ce2" office:value-type="string" calcext:value-type="string">
            <text:p>The Treasurer to the Queen</text:p>
          </table:table-cell>
          <table:table-cell table:style-name="ce2" office:value-type="string" calcext:value-type="string">
            <text:p>SW1A 1AA</text:p>
          </table:table-cell>
          <table:table-cell table:style-name="ce2" office:value-type="float" office:value="60029663" calcext:value-type="float">
            <text:p>60029663</text:p>
          </table:table-cell>
          <table:table-cell table:style-name="ce8" table:formula="of:=126701.52+1376.41" office:value-type="float" office:value="128077.93" calcext:value-type="float">
            <text:p>128,077.93</text:p>
          </table:table-cell>
          <table:table-cell table:style-name="ce2" office:value-type="string" calcext:value-type="string">
            <text:p>Palace Gardens Creative Industries ev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9791" calcext:value-type="float">
            <text:p>60029791</text:p>
          </table:table-cell>
          <table:table-cell table:style-name="ce8" office:value-type="float" office:value="60621.4" calcext:value-type="float">
            <text:p>60,621.40</text:p>
          </table:table-cell>
          <table:table-cell table:style-name="ce2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1988" calcext:value-type="float">
            <text:p>50011988</text:p>
          </table:table-cell>
          <table:table-cell table:style-name="ce8" office:value-type="float" office:value="28380.57" calcext:value-type="float">
            <text:p>28,380.57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2000" calcext:value-type="float">
            <text:p>50012000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Oc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2000" calcext:value-type="float">
            <text:p>50012000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Oc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2036" calcext:value-type="float">
            <text:p>50012036</text:p>
          </table:table-cell>
          <table:table-cell table:style-name="ce8" office:value-type="float" office:value="140976.31" calcext:value-type="float">
            <text:p>140,976.31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2037" calcext:value-type="float">
            <text:p>50012037</text:p>
          </table:table-cell>
          <table:table-cell table:style-name="ce8" office:value-type="float" office:value="31021.3" calcext:value-type="float">
            <text:p>31,021.30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ertfordshire County Council</text:p>
          </table:table-cell>
          <table:table-cell table:style-name="ce2" office:value-type="string" calcext:value-type="string">
            <text:p>SG13 8DQ</text:p>
          </table:table-cell>
          <table:table-cell table:style-name="ce2" office:value-type="float" office:value="50012049" calcext:value-type="float">
            <text:p>50012049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Business Support strand of the Create Growth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2" office:value-type="float" office:value="50012050" calcext:value-type="float">
            <text:p>50012050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Business Support strand of the Create Growth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9791" calcext:value-type="float">
            <text:p>60029791</text:p>
          </table:table-cell>
          <table:table-cell table:style-name="ce8" office:value-type="float" office:value="12124.28" calcext:value-type="float">
            <text:p>12,124.28</text:p>
          </table:table-cell>
          <table:table-cell table:style-name="ce2" office:value-type="string" calcext:value-type="string">
            <text:p>Health and Wellbeing outco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83" calcext:value-type="float">
            <text:p>50011983</text:p>
          </table:table-cell>
          <table:table-cell table:style-name="ce8" office:value-type="float" office:value="613192.37" calcext:value-type="float">
            <text:p>613,192.3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757" calcext:value-type="float">
            <text:p>60029757</text:p>
          </table:table-cell>
          <table:table-cell table:style-name="ce8" office:value-type="float" office:value="59095.67" calcext:value-type="float">
            <text:p>59,095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89" calcext:value-type="float">
            <text:p>50011989</text:p>
          </table:table-cell>
          <table:table-cell table:style-name="ce8" office:value-type="float" office:value="470563.04" calcext:value-type="float">
            <text:p>470,563.0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91" calcext:value-type="float">
            <text:p>50011991</text:p>
          </table:table-cell>
          <table:table-cell table:style-name="ce8" office:value-type="float" office:value="45538.06" calcext:value-type="float">
            <text:p>45,538.06</text:p>
          </table:table-cell>
          <table:table-cell table:style-name="ce2" office:value-type="string" calcext:value-type="string">
            <text:p>Memorials Grant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2" office:value-type="float" office:value="50011997" calcext:value-type="float">
            <text:p>50011997</text:p>
          </table:table-cell>
          <table:table-cell table:style-name="ce8" office:value-type="float" office:value="29166" calcext:value-type="float">
            <text:p>29,166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003" calcext:value-type="float">
            <text:p>50012003</text:p>
          </table:table-cell>
          <table:table-cell table:style-name="ce8" office:value-type="float" office:value="547826.55" calcext:value-type="float">
            <text:p>547,826.5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039" calcext:value-type="float">
            <text:p>50012039</text:p>
          </table:table-cell>
          <table:table-cell table:style-name="ce8" office:value-type="float" office:value="640285.21" calcext:value-type="float">
            <text:p>640,285.21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2051" calcext:value-type="float">
            <text:p>50012051</text:p>
          </table:table-cell>
          <table:table-cell table:style-name="ce8" office:value-type="float" office:value="708026.17" calcext:value-type="float">
            <text:p>708,026.1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757" calcext:value-type="float">
            <text:p>60029757</text:p>
          </table:table-cell>
          <table:table-cell table:style-name="ce8" office:value-type="float" office:value="11819.13" calcext:value-type="float">
            <text:p>11,819.13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980" calcext:value-type="float">
            <text:p>50011980</text:p>
          </table:table-cell>
          <table:table-cell table:style-name="ce8" office:value-type="float" office:value="10700000" calcext:value-type="float">
            <text:p>10,700,000.00</text:p>
          </table:table-cell>
          <table:table-cell table:style-name="ce2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980" calcext:value-type="float">
            <text:p>50011980</text:p>
          </table:table-cell>
          <table:table-cell table:style-name="ce8" office:value-type="float" office:value="1600000" calcext:value-type="float">
            <text:p>1,600,000.00</text:p>
          </table:table-cell>
          <table:table-cell table:style-name="ce2" office:value-type="string" calcext:value-type="string">
            <text:p>Social Enterprise Boost Fund - June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2" office:value-type="float" office:value="50011981" calcext:value-type="float">
            <text:p>50011981</text:p>
          </table:table-cell>
          <table:table-cell table:style-name="ce8" office:value-type="float" office:value="1316500" calcext:value-type="float">
            <text:p>1,316,500.00</text:p>
          </table:table-cell>
          <table:table-cell table:style-name="ce2" office:value-type="string" calcext:value-type="string">
            <text:p>Know Your Neighbourhood Fund - Onwards Grant Claim for Q3 FY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2" office:value-type="float" office:value="50011982" calcext:value-type="float">
            <text:p>50011982</text:p>
          </table:table-cell>
          <table:table-cell table:style-name="ce8" office:value-type="float" office:value="151339" calcext:value-type="float">
            <text:p>151,339.00</text:p>
          </table:table-cell>
          <table:table-cell table:style-name="ce2" office:value-type="string" calcext:value-type="string">
            <text:p>Youth Investment Fund - Pilot Revenu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783" calcext:value-type="float">
            <text:p>60029783</text:p>
          </table:table-cell>
          <table:table-cell table:style-name="ce8" office:value-type="float" office:value="5457.45" calcext:value-type="float">
            <text:p>5,457.45</text:p>
          </table:table-cell>
          <table:table-cell table:style-name="ce2" office:value-type="string" calcext:value-type="string">
            <text:p>Community Life Survey - October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783" calcext:value-type="float">
            <text:p>60029783</text:p>
          </table:table-cell>
          <table:table-cell table:style-name="ce8" office:value-type="float" office:value="47785.99" calcext:value-type="float">
            <text:p>47,785.99</text:p>
          </table:table-cell>
          <table:table-cell table:style-name="ce2" office:value-type="string" calcext:value-type="string">
            <text:p>Community Life Survey - October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ambridgeshire County Council</text:p>
          </table:table-cell>
          <table:table-cell table:style-name="ce2" office:value-type="string" calcext:value-type="string">
            <text:p>PE28 4YE</text:p>
          </table:table-cell>
          <table:table-cell table:style-name="ce2" office:value-type="float" office:value="50011993" calcext:value-type="float">
            <text:p>50011993</text:p>
          </table:table-cell>
          <table:table-cell table:style-name="ce8" office:value-type="float" office:value="182868" calcext:value-type="float">
            <text:p>182,868.00</text:p>
          </table:table-cell>
          <table:table-cell table:style-name="ce2" office:value-type="string" calcext:value-type="string">
            <text:p>Youth Endowment Fund - Summer Jobs Programm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hool for Social Entrepreneurs</text:p>
          </table:table-cell>
          <table:table-cell table:style-name="ce2" office:value-type="string" calcext:value-type="string">
            <text:p>SE1 2HZ</text:p>
          </table:table-cell>
          <table:table-cell table:style-name="ce2" office:value-type="float" office:value="50012002" calcext:value-type="float">
            <text:p>50012002</text:p>
          </table:table-cell>
          <table:table-cell table:style-name="ce8" office:value-type="float" office:value="60461.39" calcext:value-type="float">
            <text:p>60,461.39</text:p>
          </table:table-cell>
          <table:table-cell table:style-name="ce2" office:value-type="string" calcext:value-type="string">
            <text:p>VCSE Contract Readiness Programme - Q2 2024/25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SW1H 9EA</text:p>
          </table:table-cell>
          <table:table-cell table:style-name="ce2" office:value-type="float" office:value="60029689" calcext:value-type="float">
            <text:p>60029689</text:p>
          </table:table-cell>
          <table:table-cell table:style-name="ce8" office:value-type="float" office:value="47034" calcext:value-type="float">
            <text:p>47,034.00</text:p>
          </table:table-cell>
          <table:table-cell table:style-name="ce2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2034" calcext:value-type="float">
            <text:p>50012034</text:p>
          </table:table-cell>
          <table:table-cell table:style-name="ce8" office:value-type="float" office:value="78186.04" calcext:value-type="float">
            <text:p>78,186.04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2034" calcext:value-type="float">
            <text:p>50012034</text:p>
          </table:table-cell>
          <table:table-cell table:style-name="ce8" office:value-type="float" office:value="8543.23" calcext:value-type="float">
            <text:p>8,543.23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2034" calcext:value-type="float">
            <text:p>50012034</text:p>
          </table:table-cell>
          <table:table-cell table:style-name="ce8" office:value-type="float" office:value="1393539.97" calcext:value-type="float">
            <text:p>1,393,539.97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9" calcext:value-type="date">
            <text:p>29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2" office:value-type="float" office:value="50012044" calcext:value-type="float">
            <text:p>50012044</text:p>
          </table:table-cell>
          <table:table-cell table:style-name="ce8" office:value-type="float" office:value="71799" calcext:value-type="float">
            <text:p>71,799.00</text:p>
          </table:table-cell>
          <table:table-cell table:style-name="ce2" office:value-type="string" calcext:value-type="string">
            <text:p>Life Chances Fund - 24/25 - Admin Costs Q2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783" calcext:value-type="float">
            <text:p>60029783</text:p>
          </table:table-cell>
          <table:table-cell table:style-name="ce8" office:value-type="float" office:value="10648.69" calcext:value-type="float">
            <text:p>10,648.69</text:p>
          </table:table-cell>
          <table:table-cell table:style-name="ce2" office:value-type="string" calcext:value-type="string">
            <text:p>Community Life Survey - October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555" calcext:value-type="float">
            <text:p>60029555</text:p>
          </table:table-cell>
          <table:table-cell table:style-name="ce8" office:value-type="float" office:value="84106" calcext:value-type="float">
            <text:p>84,106.00</text:p>
          </table:table-cell>
          <table:table-cell table:style-name="ce2" office:value-type="string" calcext:value-type="string">
            <text:p>Research - IPSOS Local Civil <text:s/>Society Infrastructu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0" calcext:value-type="date">
            <text:p>30/10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884" calcext:value-type="float">
            <text:p>60029884</text:p>
          </table:table-cell>
          <table:table-cell table:style-name="ce8" office:value-type="float" office:value="55595" calcext:value-type="float">
            <text:p>55,595.00</text:p>
          </table:table-cell>
          <table:table-cell table:style-name="ce2" office:value-type="string" calcext:value-type="string">
            <text:p>Kantar - WPA training Research Capturing Engagement 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555" calcext:value-type="float">
            <text:p>60029555</text:p>
          </table:table-cell>
          <table:table-cell table:style-name="ce8" office:value-type="float" office:value="16821.2" calcext:value-type="float">
            <text:p>16,821.20</text:p>
          </table:table-cell>
          <table:table-cell table:style-name="ce2" office:value-type="string" calcext:value-type="string">
            <text:p>Research - IPSOS Local Civil <text:s/>Society Infrastructu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0" calcext:value-type="date">
            <text:p>30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29884" calcext:value-type="float">
            <text:p>60029884</text:p>
          </table:table-cell>
          <table:table-cell table:style-name="ce8" office:value-type="float" office:value="11119" calcext:value-type="float">
            <text:p>11,119.00</text:p>
          </table:table-cell>
          <table:table-cell table:style-name="ce2" office:value-type="string" calcext:value-type="string">
            <text:p>Kantar - WPA training Research Capturing Engagement 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McKinsey &amp; Company, Inc UK</text:p>
          </table:table-cell>
          <table:table-cell table:style-name="ce2" office:value-type="string" calcext:value-type="string">
            <text:p>WC1A 1PB</text:p>
          </table:table-cell>
          <table:table-cell table:style-name="ce2" office:value-type="float" office:value="60029708" calcext:value-type="float">
            <text:p>60029708</text:p>
          </table:table-cell>
          <table:table-cell table:style-name="ce8" office:value-type="float" office:value="42000" calcext:value-type="float">
            <text:p>42,000.00</text:p>
          </table:table-cell>
          <table:table-cell table:style-name="ce3" office:value-type="string" calcext:value-type="string">
            <text:p>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734" calcext:value-type="float">
            <text:p>60029734</text:p>
          </table:table-cell>
          <table:table-cell table:style-name="ce8" office:value-type="float" office:value="43812" calcext:value-type="float">
            <text:p>43,812.00</text:p>
          </table:table-cell>
          <table:table-cell table:style-name="ce2" office:value-type="string" calcext:value-type="string">
            <text:p>IT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2" office:value-type="float" office:value="60029742" calcext:value-type="float">
            <text:p>60029742</text:p>
          </table:table-cell>
          <table:table-cell table:style-name="ce8" office:value-type="float" office:value="37394.4" calcext:value-type="float">
            <text:p>37,394.40</text:p>
          </table:table-cell>
          <table:table-cell table:style-name="ce2" office:value-type="string" calcext:value-type="string">
            <text:p>MS365 Migra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786" calcext:value-type="float">
            <text:p>60029786</text:p>
          </table:table-cell>
          <table:table-cell table:style-name="ce8" office:value-type="float" office:value="88860.6" calcext:value-type="float">
            <text:p>88,860.60</text:p>
          </table:table-cell>
          <table:table-cell table:style-name="ce2" office:value-type="string" calcext:value-type="string">
            <text:p>IT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778" calcext:value-type="float">
            <text:p>60029778</text:p>
          </table:table-cell>
          <table:table-cell table:style-name="ce8" office:value-type="float" office:value="99339.43" calcext:value-type="float">
            <text:p>99,339.43</text:p>
          </table:table-cell>
          <table:table-cell table:style-name="ce2" office:value-type="string" calcext:value-type="string">
            <text:p>Data Improvemen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769" calcext:value-type="float">
            <text:p>60029769</text:p>
          </table:table-cell>
          <table:table-cell table:style-name="ce8" office:value-type="float" office:value="230631.93" calcext:value-type="float">
            <text:p>230,631.93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29820" calcext:value-type="float">
            <text:p>60029820</text:p>
          </table:table-cell>
          <table:table-cell table:style-name="ce8" office:value-type="float" office:value="20908.22" calcext:value-type="float">
            <text:p>20,908.22</text:p>
          </table:table-cell>
          <table:table-cell table:style-name="ce2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Internal Audit DCLG provider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29835" calcext:value-type="float">
            <text:p>60029835</text:p>
          </table:table-cell>
          <table:table-cell table:style-name="ce8" office:value-type="float" office:value="164085" calcext:value-type="float">
            <text:p>164,085.00</text:p>
          </table:table-cell>
          <table:table-cell table:style-name="ce2" office:value-type="string" calcext:value-type="string">
            <text:p>Internal Audi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769" calcext:value-type="float">
            <text:p>60029769</text:p>
          </table:table-cell>
          <table:table-cell table:style-name="ce8" office:value-type="float" office:value="46126.39" calcext:value-type="float">
            <text:p>46,126.39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29820" calcext:value-type="float">
            <text:p>60029820</text:p>
          </table:table-cell>
          <table:table-cell table:style-name="ce8" office:value-type="float" office:value="6115.88" calcext:value-type="float">
            <text:p>6,115.88</text:p>
          </table:table-cell>
          <table:table-cell table:style-name="ce2" office:value-type="string" calcext:value-type="string">
            <text:p>Fin Services-Accoun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29835" calcext:value-type="float">
            <text:p>60029835</text:p>
          </table:table-cell>
          <table:table-cell table:style-name="ce8" office:value-type="float" office:value="32817" calcext:value-type="float">
            <text:p>32,817.00</text:p>
          </table:table-cell>
          <table:table-cell table:style-name="ce2" office:value-type="string" calcext:value-type="string">
            <text:p>Internal Audi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49" calcext:value-type="float">
            <text:p>60029849</text:p>
          </table:table-cell>
          <table:table-cell table:style-name="ce8" office:value-type="float" office:value="729000" calcext:value-type="float">
            <text:p>729,000.00</text:p>
          </table:table-cell>
          <table:table-cell table:style-name="ce2" office:value-type="string" calcext:value-type="string">
            <text:p>Advisory Fixed Fee - Qtr 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50" calcext:value-type="float">
            <text:p>60029850</text:p>
          </table:table-cell>
          <table:table-cell table:style-name="ce8" office:value-type="float" office:value="729000" calcext:value-type="float">
            <text:p>729,000.00</text:p>
          </table:table-cell>
          <table:table-cell table:style-name="ce2" office:value-type="string" calcext:value-type="string">
            <text:p>Advisory Fixed Fee Qtr 3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49" calcext:value-type="float">
            <text:p>60029849</text:p>
          </table:table-cell>
          <table:table-cell table:style-name="ce8" office:value-type="float" office:value="145800" calcext:value-type="float">
            <text:p>145,800.00</text:p>
          </table:table-cell>
          <table:table-cell table:style-name="ce2" office:value-type="string" calcext:value-type="string">
            <text:p>Advisory Fixed Fee - Qtr 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50" calcext:value-type="float">
            <text:p>60029850</text:p>
          </table:table-cell>
          <table:table-cell table:style-name="ce8" office:value-type="float" office:value="145800" calcext:value-type="float">
            <text:p>145,800.00</text:p>
          </table:table-cell>
          <table:table-cell table:style-name="ce2" office:value-type="string" calcext:value-type="string">
            <text:p>Advisory Fixed Fee Qtr 3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29733" calcext:value-type="float">
            <text:p>60029733</text:p>
          </table:table-cell>
          <table:table-cell table:style-name="ce8" office:value-type="float" office:value="35867" calcext:value-type="float">
            <text:p>35,867.00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2" office:value-type="string" calcext:value-type="string">
            <text:p>CFER Agent CA Receipts in Year</text:p>
          </table:table-cell>
          <table:table-cell table:style-name="ce2" office:value-type="string" calcext:value-type="string">
            <text:p>Department for Science</text:p>
          </table:table-cell>
          <table:table-cell table:style-name="ce2" office:value-type="string" calcext:value-type="string">
            <text:p>SW1A 2BQ</text:p>
          </table:table-cell>
          <table:table-cell table:style-name="ce2" office:value-type="float" office:value="90002979" calcext:value-type="float">
            <text:p>90002979</text:p>
          </table:table-cell>
          <table:table-cell table:style-name="ce8" office:value-type="float" office:value="24849576.67" calcext:value-type="float">
            <text:p>24,849,576.67</text:p>
          </table:table-cell>
          <table:table-cell table:style-name="ce2" office:value-type="string" calcext:value-type="string">
            <text:p>Wireless Telegraphy Act Spectrum Licence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rts and Humamities Research Council</text:p>
          </table:table-cell>
          <table:table-cell table:style-name="ce2" office:value-type="string" calcext:value-type="string">
            <text:p>SN2 1FL</text:p>
          </table:table-cell>
          <table:table-cell table:style-name="ce2" office:value-type="float" office:value="50011985" calcext:value-type="float">
            <text:p>50011985</text:p>
          </table:table-cell>
          <table:table-cell table:style-name="ce9" office:value-type="float" office:value="63581.62" calcext:value-type="float">
            <text:p>63,581.62</text:p>
          </table:table-cell>
          <table:table-cell table:style-name="ce2" office:value-type="string" calcext:value-type="string">
            <text:p>Cultural Heritage &amp; Natural Disasters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2" office:value-type="float" office:value="50011990" calcext:value-type="float">
            <text:p>50011990</text:p>
          </table:table-cell>
          <table:table-cell table:style-name="ce8" office:value-type="float" office:value="269551" calcext:value-type="float">
            <text:p>269,551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9812" calcext:value-type="float">
            <text:p>60029812</text:p>
          </table:table-cell>
          <table:table-cell table:style-name="ce8" office:value-type="float" office:value="46150" calcext:value-type="float">
            <text:p>46,150.00</text:p>
          </table:table-cell>
          <table:table-cell table:style-name="ce2" office:value-type="string" calcext:value-type="string">
            <text:p>Create Growth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852" calcext:value-type="float">
            <text:p>60029852</text:p>
          </table:table-cell>
          <table:table-cell table:style-name="ce8" office:value-type="float" office:value="21575" calcext:value-type="float">
            <text:p>21,575.00</text:p>
          </table:table-cell>
          <table:table-cell table:style-name="ce2" office:value-type="string" calcext:value-type="string">
            <text:p>Online Advertising Experience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International Festival Society</text:p>
          </table:table-cell>
          <table:table-cell table:style-name="ce2" office:value-type="string" calcext:value-type="string">
            <text:p>EH1 2NE</text:p>
          </table:table-cell>
          <table:table-cell table:style-name="ce2" office:value-type="float" office:value="50012035" calcext:value-type="float">
            <text:p>50012035</text:p>
          </table:table-cell>
          <table:table-cell table:style-name="ce8" office:value-type="float" office:value="750000" calcext:value-type="float">
            <text:p>750,000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2040" calcext:value-type="float">
            <text:p>50012040</text:p>
          </table:table-cell>
          <table:table-cell table:style-name="ce8" office:value-type="float" office:value="67515.28" calcext:value-type="float">
            <text:p>67,515.28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2040" calcext:value-type="float">
            <text:p>50012040</text:p>
          </table:table-cell>
          <table:table-cell table:style-name="ce8" office:value-type="float" office:value="391214.58" calcext:value-type="float">
            <text:p>391,214.58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29733" calcext:value-type="float">
            <text:p>60029733</text:p>
          </table:table-cell>
          <table:table-cell table:style-name="ce8" office:value-type="float" office:value="7173.4" calcext:value-type="float">
            <text:p>7,173.40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9812" calcext:value-type="float">
            <text:p>60029812</text:p>
          </table:table-cell>
          <table:table-cell table:style-name="ce8" office:value-type="float" office:value="9230" calcext:value-type="float">
            <text:p>9,230.00</text:p>
          </table:table-cell>
          <table:table-cell table:style-name="ce2" office:value-type="string" calcext:value-type="string">
            <text:p>Create Growth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852" calcext:value-type="float">
            <text:p>60029852</text:p>
          </table:table-cell>
          <table:table-cell table:style-name="ce8" office:value-type="float" office:value="4315" calcext:value-type="float">
            <text:p>4,315.00</text:p>
          </table:table-cell>
          <table:table-cell table:style-name="ce2" office:value-type="string" calcext:value-type="string">
            <text:p>Online Advertising Experience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2" office:value-type="float" office:value="60029797" calcext:value-type="float">
            <text:p>60029797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29829" calcext:value-type="float">
            <text:p>60029829</text:p>
          </table:table-cell>
          <table:table-cell table:style-name="ce8" office:value-type="float" office:value="65233.7" calcext:value-type="float">
            <text:p>65,233.70</text:p>
          </table:table-cell>
          <table:table-cell table:style-name="ce2" office:value-type="string" calcext:value-type="string">
            <text:p>Arcadis work completed in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Other Prop/Const Consultancy</text:p>
          </table:table-cell>
          <table:table-cell table:style-name="ce2" office:value-type="string" calcext:value-type="string">
            <text:p>Avison Young (UK) Limited</text:p>
          </table:table-cell>
          <table:table-cell table:style-name="ce2" office:value-type="string" calcext:value-type="string">
            <text:p>B1 2JB</text:p>
          </table:table-cell>
          <table:table-cell table:style-name="ce2" office:value-type="float" office:value="60029863" calcext:value-type="float">
            <text:p>60029863</text:p>
          </table:table-cell>
          <table:table-cell table:style-name="ce8" office:value-type="float" office:value="40332" calcext:value-type="float">
            <text:p>40,332.00</text:p>
          </table:table-cell>
          <table:table-cell table:style-name="ce2" office:value-type="string" calcext:value-type="string">
            <text:p>Other Prop/Const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0" calcext:value-type="date">
            <text:p>30/10/2024</text:p>
          </table:table-cell>
          <table:table-cell table:style-name="ce2" office:value-type="string" calcext:value-type="string">
            <text:p>External Legal Costs 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87" calcext:value-type="float">
            <text:p>60029887</text:p>
          </table:table-cell>
          <table:table-cell table:style-name="ce8" office:value-type="float" office:value="23385.85" calcext:value-type="float">
            <text:p>23,385.85</text:p>
          </table:table-cell>
          <table:table-cell table:style-name="ce2" office:value-type="string" calcext:value-type="string">
            <text:p>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0-21" calcext:value-type="date">
            <text:p>21/10/2024</text:p>
          </table:table-cell>
          <table:table-cell table:style-name="ce3" office:value-type="string" calcext:value-type="string">
            <text:p>VAT Recoverable Non-Bus CO</text:p>
          </table:table-cell>
          <table:table-cell table:style-name="ce3" office:value-type="string" calcext:value-type="string">
            <text:p>Arcadis (UK) Ltd -PBA</text:p>
          </table:table-cell>
          <table:table-cell table:style-name="ce3" office:value-type="string" calcext:value-type="string">
            <text:p>EC3M 4BY</text:p>
          </table:table-cell>
          <table:table-cell table:style-name="ce3" office:value-type="float" office:value="60029829" calcext:value-type="float">
            <text:p>60029829</text:p>
          </table:table-cell>
          <table:table-cell table:style-name="ce10" office:value-type="float" office:value="13046.74" calcext:value-type="float">
            <text:p>13,046.74</text:p>
          </table:table-cell>
          <table:table-cell table:style-name="ce3" office:value-type="string" calcext:value-type="string">
            <text:p>Arcadis work completed in August 2024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30" calcext:value-type="date">
            <text:p>30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2" office:value-type="float" office:value="60029887" calcext:value-type="float">
            <text:p>60029887</text:p>
          </table:table-cell>
          <table:table-cell table:style-name="ce8" office:value-type="float" office:value="4677.17" calcext:value-type="float">
            <text:p>4,677.17</text:p>
          </table:table-cell>
          <table:table-cell table:style-name="ce2" office:value-type="string" calcext:value-type="string">
            <text:p>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691" calcext:value-type="float">
            <text:p>60029691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2" office:value-type="string" calcext:value-type="string">
            <text:p>Candidate Bid for Beyond Boundaries L&amp;D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2" office:value-type="float" office:value="60029712" calcext:value-type="float">
            <text:p>60029712</text:p>
          </table:table-cell>
          <table:table-cell table:style-name="ce8" office:value-type="float" office:value="48584.08" calcext:value-type="float">
            <text:p>48,584.08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0-09" calcext:value-type="date">
            <text:p>09/10/2024</text:p>
          </table:table-cell>
          <table:table-cell table:style-name="ce3" office:value-type="string" calcext:value-type="string">
            <text:p>Travel Agents Fees &amp; Commissio</text:p>
          </table:table-cell>
          <table:table-cell table:style-name="ce3" office:value-type="string" calcext:value-type="string">
            <text:p>Corporate Travel Management (North) Ltd</text:p>
          </table:table-cell>
          <table:table-cell table:style-name="ce3" office:value-type="string" calcext:value-type="string">
            <text:p>BD1 5HQ</text:p>
          </table:table-cell>
          <table:table-cell table:style-name="ce3" office:value-type="float" office:value="60029760" calcext:value-type="float">
            <text:p>60029760</text:p>
          </table:table-cell>
          <table:table-cell table:style-name="ce10" table:formula="of:=147045.87+47.99" office:value-type="float" office:value="147093.86" calcext:value-type="float">
            <text:p>147,093.86</text:p>
          </table:table-cell>
          <table:table-cell table:style-name="ce3" office:value-type="string" calcext:value-type="string">
            <text:p>Consolidated Monthly Travel Charges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3" office:value-type="string" calcext:value-type="string">
            <text:p>IT Software (non-capitalised)</text:p>
          </table:table-cell>
          <table:table-cell table:style-name="ce3" office:value-type="string" calcext:value-type="string">
            <text:p>Historic England</text:p>
          </table:table-cell>
          <table:table-cell table:style-name="ce3" office:value-type="string" calcext:value-type="string">
            <text:p>SN2 2EH</text:p>
          </table:table-cell>
          <table:table-cell table:style-name="ce3" office:value-type="float" office:value="60029820" calcext:value-type="float">
            <text:p>60029820</text:p>
          </table:table-cell>
          <table:table-cell table:style-name="ce10" office:value-type="float" office:value="9671.19" calcext:value-type="float">
            <text:p>9,671.19</text:p>
          </table:table-cell>
          <table:table-cell table:style-name="ce3" office:value-type="string" calcext:value-type="string">
            <text:p>HR System Support Services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5" office:value-type="date" office:date-value="2024-10-23" calcext:value-type="date">
            <text:p>23/10/2024</text:p>
          </table:table-cell>
          <table:table-cell table:style-name="ce3" office:value-type="string" calcext:value-type="string">
            <text:p>Other Professional Services</text:p>
          </table:table-cell>
          <table:table-cell table:style-name="ce3" office:value-type="string" calcext:value-type="string">
            <text:p>Home Office</text:p>
          </table:table-cell>
          <table:table-cell table:style-name="ce3" office:value-type="string" calcext:value-type="string">
            <text:p>NP20 9BB</text:p>
          </table:table-cell>
          <table:table-cell table:style-name="ce3" office:value-type="float" office:value="60029855" calcext:value-type="float">
            <text:p>60029855</text:p>
          </table:table-cell>
          <table:table-cell table:style-name="ce11" office:value-type="float" office:value="28684" calcext:value-type="float">
            <text:p>28,684.00</text:p>
          </table:table-cell>
          <table:table-cell table:style-name="ce3" office:value-type="string" calcext:value-type="string">
            <text:p>Civil Service Investigation Service Charges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691" calcext:value-type="float">
            <text:p>60029691</text:p>
          </table:table-cell>
          <table:table-cell table:style-name="ce8" office:value-type="float" office:value="9000" calcext:value-type="float">
            <text:p>9,000.00</text:p>
          </table:table-cell>
          <table:table-cell table:style-name="ce2" office:value-type="string" calcext:value-type="string">
            <text:p>Candidate Bid for Beyond Boundaries L&amp;D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P20 9BB</text:p>
          </table:table-cell>
          <table:table-cell table:style-name="ce2" office:value-type="float" office:value="60029855" calcext:value-type="float">
            <text:p>60029855</text:p>
          </table:table-cell>
          <table:table-cell table:style-name="ce8" office:value-type="float" office:value="5736.8" calcext:value-type="float">
            <text:p>5,736.80</text:p>
          </table:table-cell>
          <table:table-cell table:style-name="ce2" office:value-type="string" calcext:value-type="string">
            <text:p>Civil Service Investigation Service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2" office:value-type="float" office:value="60029665" calcext:value-type="float">
            <text:p>60029665</text:p>
          </table:table-cell>
          <table:table-cell table:style-name="ce8" office:value-type="float" office:value="122500" calcext:value-type="float">
            <text:p>122,50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2" office:value-type="float" office:value="60029743" calcext:value-type="float">
            <text:p>60029743</text:p>
          </table:table-cell>
          <table:table-cell table:style-name="ce8" office:value-type="float" office:value="31840" calcext:value-type="float">
            <text:p>31,84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urner &amp; Townsend Project Management Ltd</text:p>
          </table:table-cell>
          <table:table-cell table:style-name="ce2" office:value-type="string" calcext:value-type="string">
            <text:p>LS18 4GH</text:p>
          </table:table-cell>
          <table:table-cell table:style-name="ce2" office:value-type="float" office:value="60029776" calcext:value-type="float">
            <text:p>60029776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2" office:value-type="string" calcext:value-type="string">
            <text:p>EURO 2028 - Delivery Assess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Conservation Oils</text:p>
          </table:table-cell>
          <table:table-cell table:style-name="ce2" office:value-type="string" calcext:value-type="string">
            <text:p>Abacus Cost Management Limited</text:p>
          </table:table-cell>
          <table:table-cell table:style-name="ce2" office:value-type="string" calcext:value-type="string">
            <text:p>M2 5HS</text:p>
          </table:table-cell>
          <table:table-cell table:style-name="ce2" office:value-type="float" office:value="60029506" calcext:value-type="float">
            <text:p>60029506</text:p>
          </table:table-cell>
          <table:table-cell table:style-name="ce8" table:formula="of:=29500+1000" office:value-type="float" office:value="30500" calcext:value-type="float">
            <text:p>30,500.00</text:p>
          </table:table-cell>
          <table:table-cell table:style-name="ce2" office:value-type="string" calcext:value-type="string">
            <text:p>Grassroots Facilities Programme - Technical Assurance 20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2038" calcext:value-type="float">
            <text:p>50012038</text:p>
          </table:table-cell>
          <table:table-cell table:style-name="ce8" office:value-type="float" office:value="638257.8" calcext:value-type="float">
            <text:p>638,257.8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2" office:value-type="float" office:value="50012041" calcext:value-type="float">
            <text:p>50012041</text:p>
          </table:table-cell>
          <table:table-cell table:style-name="ce8" office:value-type="float" office:value="52000" calcext:value-type="float">
            <text:p>52,000.0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9" calcext:value-type="date">
            <text:p>29/10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ater London Authority</text:p>
          </table:table-cell>
          <table:table-cell table:style-name="ce2" office:value-type="string" calcext:value-type="string">
            <text:p>SE10 1AP</text:p>
          </table:table-cell>
          <table:table-cell table:style-name="ce2" office:value-type="float" office:value="50012042" calcext:value-type="float">
            <text:p>50012042</text:p>
          </table:table-cell>
          <table:table-cell table:style-name="ce8" office:value-type="float" office:value="589246.28" calcext:value-type="float">
            <text:p>589,246.28</text:p>
          </table:table-cell>
          <table:table-cell table:style-name="ce2" office:value-type="string" calcext:value-type="string">
            <text:p>EURO 2024 Event Delivery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29" calcext:value-type="date">
            <text:p>29/10/2024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West Midlands Combined Authority</text:p>
          </table:table-cell>
          <table:table-cell table:style-name="ce2" office:value-type="string" calcext:value-type="string">
            <text:p>B19 3SD</text:p>
          </table:table-cell>
          <table:table-cell table:style-name="ce2" office:value-type="float" office:value="50012043" calcext:value-type="float">
            <text:p>50012043</text:p>
          </table:table-cell>
          <table:table-cell table:style-name="ce8" office:value-type="float" office:value="11657535" calcext:value-type="float">
            <text:p>11,657,535.00</text:p>
          </table:table-cell>
          <table:table-cell table:style-name="ce2" office:value-type="string" calcext:value-type="string">
            <text:p>Commonwealth Games Legacy Enhancement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2" office:value-type="float" office:value="60029665" calcext:value-type="float">
            <text:p>60029665</text:p>
          </table:table-cell>
          <table:table-cell table:style-name="ce8" office:value-type="float" office:value="24500" calcext:value-type="float">
            <text:p>24,500.00</text:p>
          </table:table-cell>
          <table:table-cell table:style-name="ce12" office:value-type="string" calcext:value-type="string">
            <text:p>Independent Football Regulator -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urner &amp; Townsend Project Management Ltd</text:p>
          </table:table-cell>
          <table:table-cell table:style-name="ce2" office:value-type="string" calcext:value-type="string">
            <text:p>LS18 4GH</text:p>
          </table:table-cell>
          <table:table-cell table:style-name="ce2" office:value-type="float" office:value="60029776" calcext:value-type="float">
            <text:p>60029776</text:p>
          </table:table-cell>
          <table:table-cell table:style-name="ce8" office:value-type="float" office:value="13000" calcext:value-type="float">
            <text:p>13,000.00</text:p>
          </table:table-cell>
          <table:table-cell table:style-name="ce2" office:value-type="string" calcext:value-type="string">
            <text:p>EURO 2028 - Delivery Assess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bacus Cost Management Limited</text:p>
          </table:table-cell>
          <table:table-cell table:style-name="ce2" office:value-type="string" calcext:value-type="string">
            <text:p>M2 5HS</text:p>
          </table:table-cell>
          <table:table-cell table:style-name="ce2" office:value-type="float" office:value="60029506" calcext:value-type="float">
            <text:p>60029506</text:p>
          </table:table-cell>
          <table:table-cell table:style-name="ce8" office:value-type="float" office:value="6100" calcext:value-type="float">
            <text:p>6,100.00</text:p>
          </table:table-cell>
          <table:table-cell table:style-name="ce2" office:value-type="string" calcext:value-type="string">
            <text:p>Grassroots Facilities Programme - Technical Assurance 20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1947" calcext:value-type="float">
            <text:p>50011947</text:p>
          </table:table-cell>
          <table:table-cell table:style-name="ce8" office:value-type="float" office:value="673167" calcext:value-type="float">
            <text:p>673,167.00</text:p>
          </table:table-cell>
          <table:table-cell table:style-name="ce2" office:value-type="string" calcext:value-type="string">
            <text:p>BFI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1948" calcext:value-type="float">
            <text:p>50011948</text:p>
          </table:table-cell>
          <table:table-cell table:style-name="ce8" office:value-type="float" office:value="12807057" calcext:value-type="float">
            <text:p>12,807,057.00</text:p>
          </table:table-cell>
          <table:table-cell table:style-name="ce2" office:value-type="string" calcext:value-type="string">
            <text:p>BL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1949" calcext:value-type="float">
            <text:p>50011949</text:p>
          </table:table-cell>
          <table:table-cell table:style-name="ce8" office:value-type="float" office:value="8851000" calcext:value-type="float">
            <text:p>8,851,000.00</text:p>
          </table:table-cell>
          <table:table-cell table:style-name="ce2" office:value-type="string" calcext:value-type="string">
            <text:p>B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1950" calcext:value-type="float">
            <text:p>50011950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2" office:value-type="string" calcext:value-type="string">
            <text:p>VB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1951" calcext:value-type="float">
            <text:p>50011951</text:p>
          </table:table-cell>
          <table:table-cell table:style-name="ce8" office:value-type="float" office:value="245615" calcext:value-type="float">
            <text:p>245,615.00</text:p>
          </table:table-cell>
          <table:table-cell table:style-name="ce2" office:value-type="string" calcext:value-type="string">
            <text:p>CCT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1953" calcext:value-type="float">
            <text:p>50011953</text:p>
          </table:table-cell>
          <table:table-cell table:style-name="ce8" office:value-type="float" office:value="153000" calcext:value-type="float">
            <text:p>153,000.00</text:p>
          </table:table-cell>
          <table:table-cell table:style-name="ce2" office:value-type="string" calcext:value-type="string">
            <text:p>G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1954" calcext:value-type="float">
            <text:p>50011954</text:p>
          </table:table-cell>
          <table:table-cell table:style-name="ce8" office:value-type="float" office:value="350000" calcext:value-type="float">
            <text:p>350,000.00</text:p>
          </table:table-cell>
          <table:table-cell table:style-name="ce2" office:value-type="string" calcext:value-type="string">
            <text:p>H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1955" calcext:value-type="float">
            <text:p>50011955</text:p>
          </table:table-cell>
          <table:table-cell table:style-name="ce8" office:value-type="float" office:value="2805590" calcext:value-type="float">
            <text:p>2,805,590.00</text:p>
          </table:table-cell>
          <table:table-cell table:style-name="ce2" office:value-type="string" calcext:value-type="string">
            <text:p>IW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1958" calcext:value-type="float">
            <text:p>50011958</text:p>
          </table:table-cell>
          <table:table-cell table:style-name="ce8" office:value-type="float" office:value="1985333" calcext:value-type="float">
            <text:p>1,985,333.00</text:p>
          </table:table-cell>
          <table:table-cell table:style-name="ce2" office:value-type="string" calcext:value-type="string">
            <text:p>NML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1959" calcext:value-type="float">
            <text:p>50011959</text:p>
          </table:table-cell>
          <table:table-cell table:style-name="ce8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1960" calcext:value-type="float">
            <text:p>50011960</text:p>
          </table:table-cell>
          <table:table-cell table:style-name="ce8" office:value-type="float" office:value="6124000" calcext:value-type="float">
            <text:p>6,124,000.00</text:p>
          </table:table-cell>
          <table:table-cell table:style-name="ce2" office:value-type="string" calcext:value-type="string">
            <text:p>NH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2" office:value-type="float" office:value="50011961" calcext:value-type="float">
            <text:p>50011961</text:p>
          </table:table-cell>
          <table:table-cell table:style-name="ce8" office:value-type="float" office:value="10000000" calcext:value-type="float">
            <text:p>10,000,000.00</text:p>
          </table:table-cell>
          <table:table-cell table:style-name="ce2" office:value-type="string" calcext:value-type="string">
            <text:p>NHMF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1962" calcext:value-type="float">
            <text:p>50011962</text:p>
          </table:table-cell>
          <table:table-cell table:style-name="ce8" office:value-type="float" office:value="667600" calcext:value-type="float">
            <text:p>667,600.00</text:p>
          </table:table-cell>
          <table:table-cell table:style-name="ce2" office:value-type="string" calcext:value-type="string">
            <text:p>RA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1963" calcext:value-type="float">
            <text:p>50011963</text:p>
          </table:table-cell>
          <table:table-cell table:style-name="ce8" office:value-type="float" office:value="4886656" calcext:value-type="float">
            <text:p>4,886,656.00</text:p>
          </table:table-cell>
          <table:table-cell table:style-name="ce2" office:value-type="string" calcext:value-type="string">
            <text:p>SMG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1964" calcext:value-type="float">
            <text:p>50011964</text:p>
          </table:table-cell>
          <table:table-cell table:style-name="ce8" office:value-type="float" office:value="62216" calcext:value-type="float">
            <text:p>62,216.00</text:p>
          </table:table-cell>
          <table:table-cell table:style-name="ce2" office:value-type="string" calcext:value-type="string">
            <text:p>SGSA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1965" calcext:value-type="float">
            <text:p>50011965</text:p>
          </table:table-cell>
          <table:table-cell table:style-name="ce8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1966" calcext:value-type="float">
            <text:p>50011966</text:p>
          </table:table-cell>
          <table:table-cell table:style-name="ce8" office:value-type="float" office:value="11610690" calcext:value-type="float">
            <text:p>11,610,690.00</text:p>
          </table:table-cell>
          <table:table-cell table:style-name="ce2" office:value-type="string" calcext:value-type="string">
            <text:p>SE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1969" calcext:value-type="float">
            <text:p>50011969</text:p>
          </table:table-cell>
          <table:table-cell table:style-name="ce8" office:value-type="float" office:value="650000" calcext:value-type="float">
            <text:p>650,000.00</text:p>
          </table:table-cell>
          <table:table-cell table:style-name="ce2" office:value-type="string" calcext:value-type="string">
            <text:p>UKAD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1970" calcext:value-type="float">
            <text:p>50011970</text:p>
          </table:table-cell>
          <table:table-cell table:style-name="ce8" office:value-type="float" office:value="4755541" calcext:value-type="float">
            <text:p>4,755,541.00</text:p>
          </table:table-cell>
          <table:table-cell table:style-name="ce2" office:value-type="string" calcext:value-type="string">
            <text:p>VAM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1971" calcext:value-type="float">
            <text:p>50011971</text:p>
          </table:table-cell>
          <table:table-cell table:style-name="ce8" office:value-type="float" office:value="290000" calcext:value-type="float">
            <text:p>290,000.00</text:p>
          </table:table-cell>
          <table:table-cell table:style-name="ce2" office:value-type="string" calcext:value-type="string">
            <text:p>TWC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1974" calcext:value-type="float">
            <text:p>50011974</text:p>
          </table:table-cell>
          <table:table-cell table:style-name="ce8" office:value-type="float" office:value="302608000" calcext:value-type="float">
            <text:p>302,608,000.00</text:p>
          </table:table-cell>
          <table:table-cell table:style-name="ce2" office:value-type="string" calcext:value-type="string">
            <text:p>BBC1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1946" calcext:value-type="float">
            <text:p>50011946</text:p>
          </table:table-cell>
          <table:table-cell table:style-name="ce8" office:value-type="float" office:value="60686135" calcext:value-type="float">
            <text:p>60,686,135.00</text:p>
          </table:table-cell>
          <table:table-cell table:style-name="ce2" office:value-type="string" calcext:value-type="string">
            <text:p>ACE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1952" calcext:value-type="float">
            <text:p>50011952</text:p>
          </table:table-cell>
          <table:table-cell table:style-name="ce8" office:value-type="float" office:value="5153000" calcext:value-type="float">
            <text:p>5,153,000.00</text:p>
          </table:table-cell>
          <table:table-cell table:style-name="ce2" office:value-type="string" calcext:value-type="string">
            <text:p>HE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1956" calcext:value-type="float">
            <text:p>50011956</text:p>
          </table:table-cell>
          <table:table-cell table:style-name="ce8" office:value-type="float" office:value="2205700" calcext:value-type="float">
            <text:p>2,205,700.00</text:p>
          </table:table-cell>
          <table:table-cell table:style-name="ce2" office:value-type="string" calcext:value-type="string">
            <text:p>NG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1957" calcext:value-type="float">
            <text:p>50011957</text:p>
          </table:table-cell>
          <table:table-cell table:style-name="ce8" office:value-type="float" office:value="2380111" calcext:value-type="float">
            <text:p>2,380,111.00</text:p>
          </table:table-cell>
          <table:table-cell table:style-name="ce2" office:value-type="string" calcext:value-type="string">
            <text:p>RMG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1967" calcext:value-type="float">
            <text:p>50011967</text:p>
          </table:table-cell>
          <table:table-cell table:style-name="ce8" office:value-type="float" office:value="3456500" calcext:value-type="float">
            <text:p>3,456,500.00</text:p>
          </table:table-cell>
          <table:table-cell table:style-name="ce2" office:value-type="string" calcext:value-type="string">
            <text:p>TATE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2" office:value-type="float" office:value="50011968" calcext:value-type="float">
            <text:p>50011968</text:p>
          </table:table-cell>
          <table:table-cell table:style-name="ce8" office:value-type="float" office:value="5775942" calcext:value-type="float">
            <text:p>5,775,942.00</text:p>
          </table:table-cell>
          <table:table-cell table:style-name="ce2" office:value-type="string" calcext:value-type="string">
            <text:p>UKS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2" office:value-type="float" office:value="50011972" calcext:value-type="float">
            <text:p>50011972</text:p>
          </table:table-cell>
          <table:table-cell table:style-name="ce8" office:value-type="float" office:value="2757070" calcext:value-type="float">
            <text:p>2,757,070.00</text:p>
          </table:table-cell>
          <table:table-cell table:style-name="ce2" office:value-type="string" calcext:value-type="string">
            <text:p>NLC GiA Octo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2" office:value-type="float" office:value="50011973" calcext:value-type="float">
            <text:p>50011973</text:p>
          </table:table-cell>
          <table:table-cell table:style-name="ce8" office:value-type="float" office:value="3100000" calcext:value-type="float">
            <text:p>3,100,000.00</text:p>
          </table:table-cell>
          <table:table-cell table:style-name="ce2" office:value-type="string" calcext:value-type="string">
            <text:p>NCS GiA October 2024</text:p>
          </table:table-cell>
          <table:table-cell table:number-columns-repeated="1015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969"/>
        </table:named-expressions>
      </table:table>
      <table:named-expressions/>
      <table:database-ranges>
        <table:database-range table:name="__Anonymous_Sheet_DB__0" table:target-range-address="Sheet1.A1:Sheet1.Z9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9" meta:object-count="0"/>
    <meta:generator>LibreOfficeDev/6.0.5.2$Linux_X86_64 LibreOffice_project/</meta:generator>
  </office:meta>
</office:document-meta>
</file>