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12"/>
    <style:style style:name="ce4" style:family="table-cell" style:parent-style-name="Default" style:data-style-name="N20"/>
    <style:style style:name="co1" style:family="table-column">
      <style:table-column-properties fo:break-before="auto" style:column-width="3.175cm" style:use-optimal-column-width="true"/>
    </style:style>
    <style:style style:name="co2" style:family="table-column">
      <style:table-column-properties fo:break-before="auto" style:column-width="4.49791666666667cm" style:use-optimal-column-width="true"/>
    </style:style>
    <style:style style:name="co3" style:family="table-column">
      <style:table-column-properties fo:break-before="auto" style:column-width="2.36361111111111cm" style:use-optimal-column-width="true"/>
    </style:style>
    <style:style style:name="co4" style:family="table-column">
      <style:table-column-properties fo:break-before="auto" style:column-width="7.67291666666667cm" style:use-optimal-column-width="true"/>
    </style:style>
    <style:style style:name="co5" style:family="table-column">
      <style:table-column-properties fo:break-before="auto" style:column-width="7.23194444444445cm" style:use-optimal-column-width="true"/>
    </style:style>
    <style:style style:name="co6" style:family="table-column">
      <style:table-column-properties fo:break-before="auto" style:column-width="12.1708333333333cm" style:use-optimal-column-width="true"/>
    </style:style>
    <style:style style:name="co7" style:family="table-column">
      <style:table-column-properties fo:break-before="auto" style:column-width="3.81cm" style:use-optimal-column-width="true"/>
    </style:style>
    <style:style style:name="co8" style:family="table-column">
      <style:table-column-properties fo:break-before="auto" style:column-width="3.36902777777778cm" style:use-optimal-column-width="true"/>
    </style:style>
    <style:style style:name="co9" style:family="table-column">
      <style:table-column-properties fo:break-before="auto" style:column-width="11.43cm" style:use-optimal-column-width="true"/>
    </style:style>
    <style:style style:name="co10" style:family="table-column">
      <style:table-column-properties fo:break-before="auto" style:column-width="2.62819444444444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bruary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1">
            <text:p>Department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Payment 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Supplier Site Post Code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Payment Description</text:p>
          </table:table-cell>
          <table:table-cell office:value-type="string" table:style-name="ce1">
            <text:p>Total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G14 0XN</text:p>
          </table:table-cell>
          <table:table-cell office:value-type="float" office:value="814850" table:style-name="ce1">
            <text:p>814850</text:p>
          </table:table-cell>
          <table:table-cell office:value-type="string" table:style-name="ce1">
            <text:p>SUME AUC Capital Additions</text:p>
          </table:table-cell>
          <table:table-cell office:value-type="currency" office:value="35619025.090000004" table:style-name="ce3">
            <text:p>£35,619,025.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SPIRE DEFENCE LIMITED</text:p>
          </table:table-cell>
          <table:table-cell office:value-type="string" table:style-name="ce1">
            <text:p>SP9 7QD</text:p>
          </table:table-cell>
          <table:table-cell office:value-type="float" office:value="812847" table:style-name="ce1">
            <text:p>812847</text:p>
          </table:table-cell>
          <table:table-cell office:value-type="string" table:style-name="ce1">
            <text:p>Prop Dw SCA Serv Chrge+ Off BS</text:p>
          </table:table-cell>
          <table:table-cell office:value-type="currency" office:value="32161312.620000001" table:style-name="ce3">
            <text:p>£32,161,312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ORGANISATION FOR JOINT ARMAMENTS CO-OPERATION EXECUTIVE ADMIN</text:p>
          </table:table-cell>
          <table:table-cell table:style-name="ce1"/>
          <table:table-cell office:value-type="float" office:value="6000086362" table:style-name="ce1">
            <text:p>6000086362</text:p>
          </table:table-cell>
          <table:table-cell office:value-type="string" table:style-name="ce1">
            <text:p>P+M General Services</text:p>
          </table:table-cell>
          <table:table-cell office:value-type="currency" office:value="27317739.460000001" table:style-name="ce3">
            <text:p>£27,317,739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EDF ENERGY CUSTOMERS LIMITED</text:p>
          </table:table-cell>
          <table:table-cell office:value-type="string" table:style-name="ce1">
            <text:p>SW1X 7EN</text:p>
          </table:table-cell>
          <table:table-cell office:value-type="float" office:value="815193" table:style-name="ce1">
            <text:p>815193</text:p>
          </table:table-cell>
          <table:table-cell office:value-type="string" table:style-name="ce1">
            <text:p>Electricity</text:p>
          </table:table-cell>
          <table:table-cell office:value-type="currency" office:value="18750854.940000001" table:style-name="ce3">
            <text:p>£18,750,854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DEVONPORT ROYAL DOCKYARD LIMITED</text:p>
          </table:table-cell>
          <table:table-cell office:value-type="string" table:style-name="ce1">
            <text:p>PL1 4SG</text:p>
          </table:table-cell>
          <table:table-cell office:value-type="float" office:value="816990" table:style-name="ce1">
            <text:p>816990</text:p>
          </table:table-cell>
          <table:table-cell office:value-type="string" table:style-name="ce1">
            <text:p>P+M General Services</text:p>
          </table:table-cell>
          <table:table-cell office:value-type="currency" office:value="16293691.720000001" table:style-name="ce3">
            <text:p>£16,293,691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OTALENERGIES GAS &amp; POWER LIMITED</text:p>
          </table:table-cell>
          <table:table-cell office:value-type="string" table:style-name="ce1">
            <text:p>RH1 1RX</text:p>
          </table:table-cell>
          <table:table-cell office:value-type="float" office:value="815985" table:style-name="ce1">
            <text:p>815985</text:p>
          </table:table-cell>
          <table:table-cell office:value-type="string" table:style-name="ce1">
            <text:p>Gas</text:p>
          </table:table-cell>
          <table:table-cell office:value-type="currency" office:value="15968661.08" table:style-name="ce3">
            <text:p>£15,968,661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816212" table:style-name="ce1">
            <text:p>816212</text:p>
          </table:table-cell>
          <table:table-cell office:value-type="string" table:style-name="ce1">
            <text:p>P+M General Services</text:p>
          </table:table-cell>
          <table:table-cell office:value-type="currency" office:value="13805395.779999999" table:style-name="ce3">
            <text:p>£13,805,395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Government Procurement Car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BARCLAYS BANK PLC</text:p>
          </table:table-cell>
          <table:table-cell table:style-name="ce1"/>
          <table:table-cell office:value-type="float" office:value="20360" table:style-name="ce1">
            <text:p>20360</text:p>
          </table:table-cell>
          <table:table-cell office:value-type="string" table:style-name="ce1">
            <text:p>Monthly GPC Payment</text:p>
          </table:table-cell>
          <table:table-cell office:value-type="currency" office:value="13648542" table:style-name="ce3">
            <text:p>£13,648,54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Government Procurement Car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BARCLAYS BANK PLC</text:p>
          </table:table-cell>
          <table:table-cell table:style-name="ce1"/>
          <table:table-cell office:value-type="float" office:value="20342" table:style-name="ce1">
            <text:p>20342</text:p>
          </table:table-cell>
          <table:table-cell office:value-type="string" table:style-name="ce1">
            <text:p>Monthly GPC Payment</text:p>
          </table:table-cell>
          <table:table-cell office:value-type="currency" office:value="11536636.43" table:style-name="ce3">
            <text:p>£11,536,636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814127" table:style-name="ce1">
            <text:p>814127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0737318.140000001" table:style-name="ce3">
            <text:p>£10,737,318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Raw Materials + Consumabl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VITOL AVIATION UK LTD</text:p>
          </table:table-cell>
          <table:table-cell office:value-type="string" table:style-name="ce1">
            <text:p>SW1E 5LB</text:p>
          </table:table-cell>
          <table:table-cell office:value-type="float" office:value="2000026080" table:style-name="ce1">
            <text:p>2000026080</text:p>
          </table:table-cell>
          <table:table-cell office:value-type="string" table:style-name="ce1">
            <text:p>RMC Oil Fuel &amp; Lubricants</text:p>
          </table:table-cell>
          <table:table-cell office:value-type="currency" office:value="9757902.4000000004" table:style-name="ce3">
            <text:p>£9,757,902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814451" table:style-name="ce1">
            <text:p>814451</text:p>
          </table:table-cell>
          <table:table-cell office:value-type="string" table:style-name="ce1">
            <text:p>Prop NonDw SCA Srv Chrg+Off BS</text:p>
          </table:table-cell>
          <table:table-cell office:value-type="currency" office:value="9181758.6199999992" table:style-name="ce3">
            <text:p>£9,181,758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Raw Materials + Consumabl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VITOL AVIATION UK LTD</text:p>
          </table:table-cell>
          <table:table-cell office:value-type="string" table:style-name="ce1">
            <text:p>SW1E 5LB</text:p>
          </table:table-cell>
          <table:table-cell office:value-type="float" office:value="2000026001" table:style-name="ce1">
            <text:p>2000026001</text:p>
          </table:table-cell>
          <table:table-cell office:value-type="string" table:style-name="ce1">
            <text:p>RMC Oil Fuel &amp; Lubricants</text:p>
          </table:table-cell>
          <table:table-cell office:value-type="currency" office:value="9015780.4800000004" table:style-name="ce3">
            <text:p>£9,015,780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LAND SHIPPING LTD</text:p>
          </table:table-cell>
          <table:table-cell office:value-type="string" table:style-name="ce1">
            <text:p>EC2M 4TE</text:p>
          </table:table-cell>
          <table:table-cell office:value-type="float" office:value="813599" table:style-name="ce1">
            <text:p>813599</text:p>
          </table:table-cell>
          <table:table-cell office:value-type="string" table:style-name="ce1">
            <text:p>Rental Payments-Transport-Oth</text:p>
          </table:table-cell>
          <table:table-cell office:value-type="currency" office:value="8298716.6399999997" table:style-name="ce3">
            <text:p>£8,298,716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816409" table:style-name="ce1">
            <text:p>816409</text:p>
          </table:table-cell>
          <table:table-cell office:value-type="string" table:style-name="ce1">
            <text:p>Estate+Facilities Mgmnt Servs</text:p>
          </table:table-cell>
          <table:table-cell office:value-type="currency" office:value="8275078.21" table:style-name="ce3">
            <text:p>£8,275,078.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6T00:00:00" table:style-name="ce2">
            <text:p>26/02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MPA SERVICES PLC</text:p>
          </table:table-cell>
          <table:table-cell office:value-type="string" table:style-name="ce1">
            <text:p>CO2 7UT</text:p>
          </table:table-cell>
          <table:table-cell office:value-type="float" office:value="816648" table:style-name="ce1">
            <text:p>816648</text:p>
          </table:table-cell>
          <table:table-cell office:value-type="string" table:style-name="ce1">
            <text:p>Prop Dw SCA Serv Chrge+ Off BS</text:p>
          </table:table-cell>
          <table:table-cell office:value-type="currency" office:value="8048746.7300000004" table:style-name="ce3">
            <text:p>£8,048,746.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ORGANISATION FOR JOINT ARMAMENTS CO-OPERATION EXECUTIVE ADMIN</text:p>
          </table:table-cell>
          <table:table-cell table:style-name="ce1"/>
          <table:table-cell office:value-type="float" office:value="6000086478" table:style-name="ce1">
            <text:p>6000086478</text:p>
          </table:table-cell>
          <table:table-cell office:value-type="string" table:style-name="ce1">
            <text:p>Fiscal AUC Capital Additions</text:p>
          </table:table-cell>
          <table:table-cell office:value-type="currency" office:value="7929540.0300000003" table:style-name="ce3">
            <text:p>£7,929,540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ERIAL EXPOSURE LTD</text:p>
          </table:table-cell>
          <table:table-cell office:value-type="string" table:style-name="ce1">
            <text:p>DL10 4TQ</text:p>
          </table:table-cell>
          <table:table-cell office:value-type="float" office:value="815829" table:style-name="ce1">
            <text:p>815829</text:p>
          </table:table-cell>
          <table:table-cell office:value-type="string" table:style-name="ce1">
            <text:p>Fiscal AUC Capital Additions</text:p>
          </table:table-cell>
          <table:table-cell office:value-type="currency" office:value="7440435" table:style-name="ce3">
            <text:p>£7,440,43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EDF ENERGY CUSTOMERS LIMITED</text:p>
          </table:table-cell>
          <table:table-cell office:value-type="string" table:style-name="ce1">
            <text:p>SW1X 7EN</text:p>
          </table:table-cell>
          <table:table-cell office:value-type="float" office:value="815514" table:style-name="ce1">
            <text:p>815514</text:p>
          </table:table-cell>
          <table:table-cell office:value-type="string" table:style-name="ce1">
            <text:p>Electricity</text:p>
          </table:table-cell>
          <table:table-cell office:value-type="currency" office:value="7005814.0199999996" table:style-name="ce3">
            <text:p>£7,005,814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6T00:00:00" table:style-name="ce2">
            <text:p>26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NCI CONSTRUCTION UK LIMITED</text:p>
          </table:table-cell>
          <table:table-cell office:value-type="string" table:style-name="ce1">
            <text:p>WD24 4WW</text:p>
          </table:table-cell>
          <table:table-cell office:value-type="float" office:value="816762" table:style-name="ce1">
            <text:p>81676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6635677.0899999999" table:style-name="ce3">
            <text:p>£6,635,677.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NCI CONSTRUCTION UK LIMITED</text:p>
          </table:table-cell>
          <table:table-cell office:value-type="string" table:style-name="ce1">
            <text:p>WD24 4WW</text:p>
          </table:table-cell>
          <table:table-cell office:value-type="float" office:value="812610" table:style-name="ce1">
            <text:p>812610</text:p>
          </table:table-cell>
          <table:table-cell office:value-type="string" table:style-name="ce1">
            <text:p>Estate+Facilities Mgmnt Servs</text:p>
          </table:table-cell>
          <table:table-cell office:value-type="currency" office:value="6500319.3799999999" table:style-name="ce3">
            <text:p>£6,500,319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Government Procurement Car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BARCLAYS BANK PLC</text:p>
          </table:table-cell>
          <table:table-cell table:style-name="ce1"/>
          <table:table-cell office:value-type="float" office:value="20355" table:style-name="ce1">
            <text:p>20355</text:p>
          </table:table-cell>
          <table:table-cell office:value-type="string" table:style-name="ce1">
            <text:p>Monthly GPC Payment</text:p>
          </table:table-cell>
          <table:table-cell office:value-type="currency" office:value="6467382.1399999997" table:style-name="ce3">
            <text:p>£6,467,382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813765" table:style-name="ce1">
            <text:p>813765</text:p>
          </table:table-cell>
          <table:table-cell office:value-type="string" table:style-name="ce1">
            <text:p>P+M General Services</text:p>
          </table:table-cell>
          <table:table-cell office:value-type="currency" office:value="6158883.7800000003" table:style-name="ce3">
            <text:p>£6,158,883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815407" table:style-name="ce1">
            <text:p>815407</text:p>
          </table:table-cell>
          <table:table-cell office:value-type="string" table:style-name="ce1">
            <text:p>CL MonthEnd Accruals Balance</text:p>
          </table:table-cell>
          <table:table-cell office:value-type="currency" office:value="5631058.8499999996" table:style-name="ce3">
            <text:p>£5,631,058.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NCALA WATER SERVICES (ESTATES) LIMITED</text:p>
          </table:table-cell>
          <table:table-cell office:value-type="string" table:style-name="ce1">
            <text:p>S75 3JR</text:p>
          </table:table-cell>
          <table:table-cell office:value-type="float" office:value="816386" table:style-name="ce1">
            <text:p>816386</text:p>
          </table:table-cell>
          <table:table-cell office:value-type="string" table:style-name="ce1">
            <text:p>Prop NonDw SCA Srv Chrg+Off BS</text:p>
          </table:table-cell>
          <table:table-cell office:value-type="currency" office:value="5606641.79" table:style-name="ce3">
            <text:p>£5,606,641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NCALA WATER SERVICES (ESTATES) LIMITED</text:p>
          </table:table-cell>
          <table:table-cell office:value-type="string" table:style-name="ce1">
            <text:p>S75 3JR</text:p>
          </table:table-cell>
          <table:table-cell office:value-type="float" office:value="815198" table:style-name="ce1">
            <text:p>815198</text:p>
          </table:table-cell>
          <table:table-cell office:value-type="string" table:style-name="ce1">
            <text:p>Prop NonDw SCA Srv Chrg+Off BS</text:p>
          </table:table-cell>
          <table:table-cell office:value-type="currency" office:value="5563006.1100000003" table:style-name="ce3">
            <text:p>£5,563,006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KANSKA CONSTRUCTION UK LIMITED</text:p>
          </table:table-cell>
          <table:table-cell office:value-type="string" table:style-name="ce1">
            <text:p>WD25 7GS</text:p>
          </table:table-cell>
          <table:table-cell office:value-type="float" office:value="814671" table:style-name="ce1">
            <text:p>814671</text:p>
          </table:table-cell>
          <table:table-cell office:value-type="string" table:style-name="ce1">
            <text:p>Fiscal AUC Capital Additions</text:p>
          </table:table-cell>
          <table:table-cell office:value-type="currency" office:value="5537772.2300000004" table:style-name="ce3">
            <text:p>£5,537,772.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813765" table:style-name="ce1">
            <text:p>813765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5517798.5" table:style-name="ce3">
            <text:p>£5,517,798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31 8PF</text:p>
          </table:table-cell>
          <table:table-cell office:value-type="float" office:value="813185" table:style-name="ce1">
            <text:p>813185</text:p>
          </table:table-cell>
          <table:table-cell office:value-type="string" table:style-name="ce1">
            <text:p>P+M General Services</text:p>
          </table:table-cell>
          <table:table-cell office:value-type="currency" office:value="5503655.1500000004" table:style-name="ce3">
            <text:p>£5,503,655.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Government Procurement Car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BARCLAYS BANK PLC</text:p>
          </table:table-cell>
          <table:table-cell table:style-name="ce1"/>
          <table:table-cell office:value-type="float" office:value="20343" table:style-name="ce1">
            <text:p>20343</text:p>
          </table:table-cell>
          <table:table-cell office:value-type="string" table:style-name="ce1">
            <text:p>Monthly GPC Payment</text:p>
          </table:table-cell>
          <table:table-cell office:value-type="currency" office:value="5352116.3499999996" table:style-name="ce3">
            <text:p>£5,352,116.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6T00:00:00" table:style-name="ce2">
            <text:p>26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816650" table:style-name="ce1">
            <text:p>816650</text:p>
          </table:table-cell>
          <table:table-cell office:value-type="string" table:style-name="ce1">
            <text:p>P+M General Services</text:p>
          </table:table-cell>
          <table:table-cell office:value-type="currency" office:value="5286279.05" table:style-name="ce3">
            <text:p>£5,286,279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EVERN TRENT SERVICES DEFENCE LIMITED</text:p>
          </table:table-cell>
          <table:table-cell office:value-type="string" table:style-name="ce1">
            <text:p>CV3 9NT</text:p>
          </table:table-cell>
          <table:table-cell office:value-type="float" office:value="813781" table:style-name="ce1">
            <text:p>813781</text:p>
          </table:table-cell>
          <table:table-cell office:value-type="string" table:style-name="ce1">
            <text:p>Prop NonDw SCA Srv Chrg+Off BS</text:p>
          </table:table-cell>
          <table:table-cell office:value-type="currency" office:value="5105274.1100000003" table:style-name="ce3">
            <text:p>£5,105,274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EVERN TRENT SERVICES DEFENCE LIMITED</text:p>
          </table:table-cell>
          <table:table-cell office:value-type="string" table:style-name="ce1">
            <text:p>CV3 9NT</text:p>
          </table:table-cell>
          <table:table-cell office:value-type="float" office:value="816319" table:style-name="ce1">
            <text:p>816319</text:p>
          </table:table-cell>
          <table:table-cell office:value-type="string" table:style-name="ce1">
            <text:p>Prop NonDw SCA Srv Chrg+Off BS</text:p>
          </table:table-cell>
          <table:table-cell office:value-type="currency" office:value="5046276.1500000004" table:style-name="ce3">
            <text:p>£5,046,276.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EVERN TRENT SERVICES DEFENCE LIMITED</text:p>
          </table:table-cell>
          <table:table-cell office:value-type="string" table:style-name="ce1">
            <text:p>CV3 9NT</text:p>
          </table:table-cell>
          <table:table-cell office:value-type="float" office:value="815605" table:style-name="ce1">
            <text:p>815605</text:p>
          </table:table-cell>
          <table:table-cell office:value-type="string" table:style-name="ce1">
            <text:p>Prop NonDw SCA Srv Chrg+Off BS</text:p>
          </table:table-cell>
          <table:table-cell office:value-type="currency" office:value="4955462.51" table:style-name="ce3">
            <text:p>£4,955,462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813445" table:style-name="ce1">
            <text:p>813445</text:p>
          </table:table-cell>
          <table:table-cell office:value-type="string" table:style-name="ce1">
            <text:p>CL MonthEnd Accruals Balance</text:p>
          </table:table-cell>
          <table:table-cell office:value-type="currency" office:value="4941676.83" table:style-name="ce3">
            <text:p>£4,941,676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814652" table:style-name="ce1">
            <text:p>81465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4655353.8899999997" table:style-name="ce3">
            <text:p>£4,655,353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NCI CONSTRUCTION UK LIMITED</text:p>
          </table:table-cell>
          <table:table-cell office:value-type="string" table:style-name="ce1">
            <text:p>WD24 4WW</text:p>
          </table:table-cell>
          <table:table-cell office:value-type="float" office:value="814714" table:style-name="ce1">
            <text:p>814714</text:p>
          </table:table-cell>
          <table:table-cell office:value-type="string" table:style-name="ce1">
            <text:p>Fiscal AUC Capital Additions</text:p>
          </table:table-cell>
          <table:table-cell office:value-type="currency" office:value="4149558" table:style-name="ce3">
            <text:p>£4,149,55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AFRAN HELICOPTER ENGINES UK LIMITED</text:p>
          </table:table-cell>
          <table:table-cell office:value-type="string" table:style-name="ce1">
            <text:p>PO15 5RL</text:p>
          </table:table-cell>
          <table:table-cell office:value-type="float" office:value="6000086369" table:style-name="ce1">
            <text:p>6000086369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4031767.24" table:style-name="ce3">
            <text:p>£4,031,767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RIGANTES CONSULTING LIMITED</text:p>
          </table:table-cell>
          <table:table-cell office:value-type="string" table:style-name="ce1">
            <text:p>EX1 1AP</text:p>
          </table:table-cell>
          <table:table-cell office:value-type="float" office:value="817018" table:style-name="ce1">
            <text:p>817018</text:p>
          </table:table-cell>
          <table:table-cell office:value-type="string" table:style-name="ce1">
            <text:p>Food + Clothing Consumed</text:p>
          </table:table-cell>
          <table:table-cell office:value-type="currency" office:value="3954111.11" table:style-name="ce3">
            <text:p>£3,954,111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WILLMOTT DIXON CONSTRUCTION LIMITED</text:p>
          </table:table-cell>
          <table:table-cell office:value-type="string" table:style-name="ce1">
            <text:p>SG6 4GY</text:p>
          </table:table-cell>
          <table:table-cell office:value-type="float" office:value="815025" table:style-name="ce1">
            <text:p>815025</text:p>
          </table:table-cell>
          <table:table-cell office:value-type="string" table:style-name="ce1">
            <text:p>Fiscal AUC Capital Additions</text:p>
          </table:table-cell>
          <table:table-cell office:value-type="currency" office:value="3732475.6" table:style-name="ce3">
            <text:p>£3,732,475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SPIRE DEFENCE LIMITED</text:p>
          </table:table-cell>
          <table:table-cell office:value-type="string" table:style-name="ce1">
            <text:p>SP9 7QD</text:p>
          </table:table-cell>
          <table:table-cell office:value-type="float" office:value="815496" table:style-name="ce1">
            <text:p>815496</text:p>
          </table:table-cell>
          <table:table-cell office:value-type="string" table:style-name="ce1">
            <text:p>Fiscal AUC Capital Additions</text:p>
          </table:table-cell>
          <table:table-cell office:value-type="currency" office:value="3666566.36" table:style-name="ce3">
            <text:p>£3,666,566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PR4 1AX</text:p>
          </table:table-cell>
          <table:table-cell office:value-type="float" office:value="815246" table:style-name="ce1">
            <text:p>815246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3615051" table:style-name="ce3">
            <text:p>£3,615,051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814652" table:style-name="ce1">
            <text:p>814652</text:p>
          </table:table-cell>
          <table:table-cell office:value-type="string" table:style-name="ce1">
            <text:p>Fiscal AUC Capital Additions</text:p>
          </table:table-cell>
          <table:table-cell office:value-type="currency" office:value="3462235.84" table:style-name="ce3">
            <text:p>£3,462,235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HALES UK LIMITED</text:p>
          </table:table-cell>
          <table:table-cell office:value-type="string" table:style-name="ce1">
            <text:p>BT6 9HB</text:p>
          </table:table-cell>
          <table:table-cell office:value-type="float" office:value="815263" table:style-name="ce1">
            <text:p>815263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3326723.07" table:style-name="ce3">
            <text:p>£3,326,723.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LIMITED</text:p>
          </table:table-cell>
          <table:table-cell office:value-type="string" table:style-name="ce1">
            <text:p>SE1 9SG</text:p>
          </table:table-cell>
          <table:table-cell office:value-type="float" office:value="815642" table:style-name="ce1">
            <text:p>81564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220218.76" table:style-name="ce3">
            <text:p>£3,220,218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2000026016" table:style-name="ce1">
            <text:p>2000026016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3130698.76" table:style-name="ce3">
            <text:p>£3,130,698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2000026047" table:style-name="ce1">
            <text:p>2000026047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3044467.19" table:style-name="ce3">
            <text:p>£3,044,467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ABCOCK AEROSPACE LIMITED</text:p>
          </table:table-cell>
          <table:table-cell office:value-type="string" table:style-name="ce1">
            <text:p>PO6 3EN</text:p>
          </table:table-cell>
          <table:table-cell office:value-type="float" office:value="812828" table:style-name="ce1">
            <text:p>812828</text:p>
          </table:table-cell>
          <table:table-cell office:value-type="string" table:style-name="ce1">
            <text:p>Rental Payments-Transport-FE</text:p>
          </table:table-cell>
          <table:table-cell office:value-type="currency" office:value="3031419.89" table:style-name="ce3">
            <text:p>£3,031,419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ORGANISATION FOR JOINT ARMAMENTS CO-OPERATION EXECUTIVE ADMIN</text:p>
          </table:table-cell>
          <table:table-cell table:style-name="ce1"/>
          <table:table-cell office:value-type="float" office:value="6000086597" table:style-name="ce1">
            <text:p>6000086597</text:p>
          </table:table-cell>
          <table:table-cell office:value-type="string" table:style-name="ce1">
            <text:p>P+M General Services</text:p>
          </table:table-cell>
          <table:table-cell office:value-type="currency" office:value="2903734.04" table:style-name="ce3">
            <text:p>£2,903,734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814600" table:style-name="ce1">
            <text:p>814600</text:p>
          </table:table-cell>
          <table:table-cell office:value-type="string" table:style-name="ce1">
            <text:p>IT+Comms Internal Costs</text:p>
          </table:table-cell>
          <table:table-cell office:value-type="currency" office:value="2792304.92" table:style-name="ce3">
            <text:p>£2,792,304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PINNACLE HOUSING LIMITED</text:p>
          </table:table-cell>
          <table:table-cell office:value-type="string" table:style-name="ce1">
            <text:p>WC1V 6PL</text:p>
          </table:table-cell>
          <table:table-cell office:value-type="float" office:value="816773" table:style-name="ce1">
            <text:p>816773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776536" table:style-name="ce3">
            <text:p>£2,776,53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AS SOFTWARE LTD</text:p>
          </table:table-cell>
          <table:table-cell office:value-type="string" table:style-name="ce1">
            <text:p>SL7 2EB</text:p>
          </table:table-cell>
          <table:table-cell office:value-type="float" office:value="813681" table:style-name="ce1">
            <text:p>813681</text:p>
          </table:table-cell>
          <table:table-cell office:value-type="string" table:style-name="ce1">
            <text:p>IT+Comms Rental Payments</text:p>
          </table:table-cell>
          <table:table-cell office:value-type="currency" office:value="2740368.96" table:style-name="ce3">
            <text:p>£2,740,368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816077" table:style-name="ce1">
            <text:p>816077</text:p>
          </table:table-cell>
          <table:table-cell office:value-type="string" table:style-name="ce1">
            <text:p>Rental Payments-Transport-Oth</text:p>
          </table:table-cell>
          <table:table-cell office:value-type="currency" office:value="2724758.55" table:style-name="ce3">
            <text:p>£2,724,758.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EDS10 (UK) LIMITED</text:p>
          </table:table-cell>
          <table:table-cell office:value-type="string" table:style-name="ce1">
            <text:p>SE1 0HS</text:p>
          </table:table-cell>
          <table:table-cell office:value-type="float" office:value="815816" table:style-name="ce1">
            <text:p>815816</text:p>
          </table:table-cell>
          <table:table-cell office:value-type="string" table:style-name="ce1">
            <text:p>Fiscal AUC Capital Additions</text:p>
          </table:table-cell>
          <table:table-cell office:value-type="currency" office:value="2684128.2400000002" table:style-name="ce3">
            <text:p>£2,684,128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PINNACLE HOUSING LIMITED</text:p>
          </table:table-cell>
          <table:table-cell office:value-type="string" table:style-name="ce1">
            <text:p>WC1V 6PL</text:p>
          </table:table-cell>
          <table:table-cell office:value-type="float" office:value="813630" table:style-name="ce1">
            <text:p>813630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682070.5299999998" table:style-name="ce3">
            <text:p>£2,682,070.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YSTEMS ENGINEERING &amp; ASSESSMENT LTD</text:p>
          </table:table-cell>
          <table:table-cell office:value-type="string" table:style-name="ce1">
            <text:p>BA11 6TB</text:p>
          </table:table-cell>
          <table:table-cell office:value-type="float" office:value="814555" table:style-name="ce1">
            <text:p>814555</text:p>
          </table:table-cell>
          <table:table-cell office:value-type="string" table:style-name="ce1">
            <text:p>SUME AUC Capital Additions</text:p>
          </table:table-cell>
          <table:table-cell office:value-type="currency" office:value="2648628" table:style-name="ce3">
            <text:p>£2,648,62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OMPASS CONTRACT SERVICES (U.K.) LIMITED</text:p>
          </table:table-cell>
          <table:table-cell office:value-type="string" table:style-name="ce1">
            <text:p>B45 9PZ</text:p>
          </table:table-cell>
          <table:table-cell office:value-type="float" office:value="815152" table:style-name="ce1">
            <text:p>81515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593797.0299999998" table:style-name="ce3">
            <text:p>£2,593,797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UPACAT LIMITED</text:p>
          </table:table-cell>
          <table:table-cell office:value-type="string" table:style-name="ce1">
            <text:p>EX14 4LF</text:p>
          </table:table-cell>
          <table:table-cell office:value-type="float" office:value="814042" table:style-name="ce1">
            <text:p>814042</text:p>
          </table:table-cell>
          <table:table-cell office:value-type="string" table:style-name="ce1">
            <text:p>SUME AUC Capital Additions</text:p>
          </table:table-cell>
          <table:table-cell office:value-type="currency" office:value="2571119.75" table:style-name="ce3">
            <text:p>£2,571,119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MEY DEFENCE SERVICES LIMITED</text:p>
          </table:table-cell>
          <table:table-cell office:value-type="string" table:style-name="ce1">
            <text:p>B75 7RL</text:p>
          </table:table-cell>
          <table:table-cell office:value-type="float" office:value="816880" table:style-name="ce1">
            <text:p>816880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550118.44" table:style-name="ce3">
            <text:p>£2,550,118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DEFENCE TRAINING SERVICES LIMITED</text:p>
          </table:table-cell>
          <table:table-cell office:value-type="string" table:style-name="ce1">
            <text:p>BA2 3RH</text:p>
          </table:table-cell>
          <table:table-cell office:value-type="float" office:value="813366" table:style-name="ce1">
            <text:p>813366</text:p>
          </table:table-cell>
          <table:table-cell office:value-type="string" table:style-name="ce1">
            <text:p>Prop NonDw SCA Srv Chrg+Off BS</text:p>
          </table:table-cell>
          <table:table-cell office:value-type="currency" office:value="2463461.9900000002" table:style-name="ce3">
            <text:p>£2,463,461.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MET OFFICE</text:p>
          </table:table-cell>
          <table:table-cell office:value-type="string" table:style-name="ce1">
            <text:p>EX1 3PB</text:p>
          </table:table-cell>
          <table:table-cell office:value-type="float" office:value="815318" table:style-name="ce1">
            <text:p>815318</text:p>
          </table:table-cell>
          <table:table-cell office:value-type="string" table:style-name="ce1">
            <text:p>P+M General Services</text:p>
          </table:table-cell>
          <table:table-cell office:value-type="currency" office:value="2456521.33" table:style-name="ce3">
            <text:p>£2,456,521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2000026016" table:style-name="ce1">
            <text:p>2000026016</text:p>
          </table:table-cell>
          <table:table-cell office:value-type="string" table:style-name="ce1">
            <text:p>P+M General Services</text:p>
          </table:table-cell>
          <table:table-cell office:value-type="currency" office:value="2432564.5299999998" table:style-name="ce3">
            <text:p>£2,432,564.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HALES UK LIMITED</text:p>
          </table:table-cell>
          <table:table-cell office:value-type="string" table:style-name="ce1">
            <text:p>BT6 9HB</text:p>
          </table:table-cell>
          <table:table-cell office:value-type="float" office:value="813939" table:style-name="ce1">
            <text:p>813939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2405254" table:style-name="ce3">
            <text:p>£2,405,25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ORACLE CORPORATION U K LTD</text:p>
          </table:table-cell>
          <table:table-cell office:value-type="string" table:style-name="ce1">
            <text:p>RG6 1RA</text:p>
          </table:table-cell>
          <table:table-cell office:value-type="float" office:value="813011" table:style-name="ce1">
            <text:p>813011</text:p>
          </table:table-cell>
          <table:table-cell office:value-type="string" table:style-name="ce1">
            <text:p>IT+Comms Rental Payments</text:p>
          </table:table-cell>
          <table:table-cell office:value-type="currency" office:value="2375699.9700000002" table:style-name="ce3">
            <text:p>£2,375,699.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ODEXO LTD</text:p>
          </table:table-cell>
          <table:table-cell office:value-type="string" table:style-name="ce1">
            <text:p>M50 0AL</text:p>
          </table:table-cell>
          <table:table-cell office:value-type="float" office:value="813697" table:style-name="ce1">
            <text:p>813697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289838.5699999998" table:style-name="ce3">
            <text:p>£2,289,838.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FALCON SUPPORT SERVICES LIMITED</text:p>
          </table:table-cell>
          <table:table-cell office:value-type="string" table:style-name="ce1">
            <text:p>M1 4HB</text:p>
          </table:table-cell>
          <table:table-cell office:value-type="float" office:value="816426" table:style-name="ce1">
            <text:p>816426</text:p>
          </table:table-cell>
          <table:table-cell office:value-type="string" table:style-name="ce1">
            <text:p>Prop Dw SCA Serv Chrge+ Off BS</text:p>
          </table:table-cell>
          <table:table-cell office:value-type="currency" office:value="2214699.04" table:style-name="ce3">
            <text:p>£2,214,699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816393" table:style-name="ce1">
            <text:p>816393</text:p>
          </table:table-cell>
          <table:table-cell office:value-type="string" table:style-name="ce1">
            <text:p>Rental Payments-Transport-Oth</text:p>
          </table:table-cell>
          <table:table-cell office:value-type="currency" office:value="2180728.0699999998" table:style-name="ce3">
            <text:p>£2,180,728.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OPTIQ LTD</text:p>
          </table:table-cell>
          <table:table-cell office:value-type="string" table:style-name="ce1">
            <text:p>LL17 0LL</text:p>
          </table:table-cell>
          <table:table-cell office:value-type="float" office:value="814007" table:style-name="ce1">
            <text:p>814007</text:p>
          </table:table-cell>
          <table:table-cell office:value-type="string" table:style-name="ce1">
            <text:p>SUME AUC Capital Additions</text:p>
          </table:table-cell>
          <table:table-cell office:value-type="currency" office:value="2125740.46" table:style-name="ce3">
            <text:p>£2,125,740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Raw Materials + Consumabl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P OIL INTERNATIONAL LIMITED</text:p>
          </table:table-cell>
          <table:table-cell office:value-type="string" table:style-name="ce1">
            <text:p>E14 5NJ</text:p>
          </table:table-cell>
          <table:table-cell office:value-type="float" office:value="2000025983" table:style-name="ce1">
            <text:p>2000025983</text:p>
          </table:table-cell>
          <table:table-cell office:value-type="string" table:style-name="ce1">
            <text:p>RMC Oil Fuel &amp; Lubricants</text:p>
          </table:table-cell>
          <table:table-cell office:value-type="currency" office:value="2121432.81" table:style-name="ce3">
            <text:p>£2,121,432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INSTRO PRECISION LTD</text:p>
          </table:table-cell>
          <table:table-cell office:value-type="string" table:style-name="ce1">
            <text:p>CT13 9FL</text:p>
          </table:table-cell>
          <table:table-cell office:value-type="float" office:value="814712" table:style-name="ce1">
            <text:p>814712</text:p>
          </table:table-cell>
          <table:table-cell office:value-type="string" table:style-name="ce1">
            <text:p>SUME AUC Capital Additions</text:p>
          </table:table-cell>
          <table:table-cell office:value-type="currency" office:value="2107905" table:style-name="ce3">
            <text:p>£2,107,90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814893" table:style-name="ce1">
            <text:p>814893</text:p>
          </table:table-cell>
          <table:table-cell office:value-type="string" table:style-name="ce1">
            <text:p>Fiscal AUC Capital Additions</text:p>
          </table:table-cell>
          <table:table-cell office:value-type="currency" office:value="2100856.58" table:style-name="ce3">
            <text:p>£2,100,856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7T00:00:00" table:style-name="ce4">
            <text:p>07-Feb-25</text:p>
          </table:table-cell>
          <table:table-cell office:value-type="string" table:style-name="ce1">
            <text:p>Administration Pmnts+Cash los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PEGASYSTEMS LIMITED</text:p>
          </table:table-cell>
          <table:table-cell office:value-type="string" table:style-name="ce1">
            <text:p>RG1 3JH</text:p>
          </table:table-cell>
          <table:table-cell office:value-type="float" office:value="813751" table:style-name="ce1">
            <text:p>813751</text:p>
          </table:table-cell>
          <table:table-cell office:value-type="string" table:style-name="ce1">
            <text:p>Administration Pmnts</text:p>
          </table:table-cell>
          <table:table-cell office:value-type="currency" office:value="2071596" table:style-name="ce3">
            <text:p>£2,071,59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HALES UK LIMITED</text:p>
          </table:table-cell>
          <table:table-cell office:value-type="string" table:style-name="ce1">
            <text:p>RH10 9HA</text:p>
          </table:table-cell>
          <table:table-cell office:value-type="float" office:value="814234" table:style-name="ce1">
            <text:p>814234</text:p>
          </table:table-cell>
          <table:table-cell office:value-type="string" table:style-name="ce1">
            <text:p>P+M General Services</text:p>
          </table:table-cell>
          <table:table-cell office:value-type="currency" office:value="2038889.8" table:style-name="ce3">
            <text:p>£2,038,889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NCI CONSTRUCTION UK LIMITED</text:p>
          </table:table-cell>
          <table:table-cell office:value-type="string" table:style-name="ce1">
            <text:p>WD24 4WW</text:p>
          </table:table-cell>
          <table:table-cell office:value-type="float" office:value="815531" table:style-name="ce1">
            <text:p>815531</text:p>
          </table:table-cell>
          <table:table-cell office:value-type="string" table:style-name="ce1">
            <text:p>Fiscal AUC Capital Additions</text:p>
          </table:table-cell>
          <table:table-cell office:value-type="currency" office:value="2023035.7" table:style-name="ce3">
            <text:p>£2,023,035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MONEYCORP (HONG KONG) LIMITED - UK BRANCH</text:p>
          </table:table-cell>
          <table:table-cell office:value-type="string" table:style-name="ce1">
            <text:p><text:s/>SW1E 6SQ</text:p>
          </table:table-cell>
          <table:table-cell office:value-type="float" office:value="814918" table:style-name="ce1">
            <text:p>814918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004950.07" table:style-name="ce3">
            <text:p>£2,004,950.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EXCEL AV LIMITED</text:p>
          </table:table-cell>
          <table:table-cell office:value-type="string" table:style-name="ce1">
            <text:p>RG5 4SA</text:p>
          </table:table-cell>
          <table:table-cell office:value-type="float" office:value="814743" table:style-name="ce1">
            <text:p>814743</text:p>
          </table:table-cell>
          <table:table-cell office:value-type="string" table:style-name="ce1">
            <text:p>IT+Comms Internal Costs</text:p>
          </table:table-cell>
          <table:table-cell office:value-type="currency" office:value="1960994.32" table:style-name="ce3">
            <text:p>£1,960,994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Government Procurement Car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BARCLAYS BANK PLC</text:p>
          </table:table-cell>
          <table:table-cell table:style-name="ce1"/>
          <table:table-cell office:value-type="float" office:value="20337" table:style-name="ce1">
            <text:p>20337</text:p>
          </table:table-cell>
          <table:table-cell office:value-type="string" table:style-name="ce1">
            <text:p>Monthly GPC Payment</text:p>
          </table:table-cell>
          <table:table-cell office:value-type="currency" office:value="1932639.65" table:style-name="ce3">
            <text:p>£1,932,639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SECURECLOUD+ LIMITED</text:p>
          </table:table-cell>
          <table:table-cell office:value-type="string" table:style-name="ce1">
            <text:p>RG1 1PE</text:p>
          </table:table-cell>
          <table:table-cell office:value-type="float" office:value="814961" table:style-name="ce1">
            <text:p>814961</text:p>
          </table:table-cell>
          <table:table-cell office:value-type="string" table:style-name="ce1">
            <text:p>Fees for Other Prof Services</text:p>
          </table:table-cell>
          <table:table-cell office:value-type="currency" office:value="1828014.06" table:style-name="ce3">
            <text:p>£1,828,014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EDS10 (UK) LIMITED</text:p>
          </table:table-cell>
          <table:table-cell office:value-type="string" table:style-name="ce1">
            <text:p>SE1 0HS</text:p>
          </table:table-cell>
          <table:table-cell office:value-type="float" office:value="814744" table:style-name="ce1">
            <text:p>814744</text:p>
          </table:table-cell>
          <table:table-cell office:value-type="string" table:style-name="ce1">
            <text:p>Fiscal AUC Capital Additions</text:p>
          </table:table-cell>
          <table:table-cell office:value-type="currency" office:value="1820864.09" table:style-name="ce3">
            <text:p>£1,820,864.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813112" table:style-name="ce1">
            <text:p>813112</text:p>
          </table:table-cell>
          <table:table-cell office:value-type="string" table:style-name="ce1">
            <text:p>Fees for Other Prof Services</text:p>
          </table:table-cell>
          <table:table-cell office:value-type="currency" office:value="1775654.12" table:style-name="ce3">
            <text:p>£1,775,654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JFD LIMITED</text:p>
          </table:table-cell>
          <table:table-cell office:value-type="string" table:style-name="ce1">
            <text:p>PA4 9RW</text:p>
          </table:table-cell>
          <table:table-cell office:value-type="float" office:value="813161" table:style-name="ce1">
            <text:p>813161</text:p>
          </table:table-cell>
          <table:table-cell office:value-type="string" table:style-name="ce1">
            <text:p>P+M General Services</text:p>
          </table:table-cell>
          <table:table-cell office:value-type="currency" office:value="1737287.12" table:style-name="ce3">
            <text:p>£1,737,287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SOMERFORD ASSOCIATES LIMITED</text:p>
          </table:table-cell>
          <table:table-cell office:value-type="string" table:style-name="ce1">
            <text:p>SN1 5ED</text:p>
          </table:table-cell>
          <table:table-cell office:value-type="float" office:value="814978" table:style-name="ce1">
            <text:p>814978</text:p>
          </table:table-cell>
          <table:table-cell office:value-type="string" table:style-name="ce1">
            <text:p>IT+Comms Rental Payments</text:p>
          </table:table-cell>
          <table:table-cell office:value-type="currency" office:value="1736287.34" table:style-name="ce3">
            <text:p>£1,736,287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GAN - IACOVOU JV</text:p>
          </table:table-cell>
          <table:table-cell table:style-name="ce1"/>
          <table:table-cell office:value-type="float" office:value="6000086314" table:style-name="ce1">
            <text:p>6000086314</text:p>
          </table:table-cell>
          <table:table-cell office:value-type="string" table:style-name="ce1">
            <text:p>Fiscal AUC Capital Additions</text:p>
          </table:table-cell>
          <table:table-cell office:value-type="currency" office:value="1714325.32" table:style-name="ce3">
            <text:p>£1,714,325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LAND SHIPPING LTD</text:p>
          </table:table-cell>
          <table:table-cell office:value-type="string" table:style-name="ce1">
            <text:p>EC2M 4TE</text:p>
          </table:table-cell>
          <table:table-cell office:value-type="float" office:value="816261" table:style-name="ce1">
            <text:p>816261</text:p>
          </table:table-cell>
          <table:table-cell office:value-type="string" table:style-name="ce1">
            <text:p>Fuels Non Utilities Consumed</text:p>
          </table:table-cell>
          <table:table-cell office:value-type="currency" office:value="1695349.18" table:style-name="ce3">
            <text:p>£1,695,349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816800" table:style-name="ce1">
            <text:p>816800</text:p>
          </table:table-cell>
          <table:table-cell office:value-type="string" table:style-name="ce1">
            <text:p>Fiscal AUC Capital Additions</text:p>
          </table:table-cell>
          <table:table-cell office:value-type="currency" office:value="1690447.91" table:style-name="ce3">
            <text:p>£1,690,447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PR4 1AX</text:p>
          </table:table-cell>
          <table:table-cell office:value-type="float" office:value="814879" table:style-name="ce1">
            <text:p>814879</text:p>
          </table:table-cell>
          <table:table-cell office:value-type="string" table:style-name="ce1">
            <text:p>Research+Development Expend</text:p>
          </table:table-cell>
          <table:table-cell office:value-type="currency" office:value="1664423.3" table:style-name="ce3">
            <text:p>£1,664,423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815641" table:style-name="ce1">
            <text:p>815641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649086.42" table:style-name="ce3">
            <text:p>£1,649,086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GENERAL ATOMICS AERONAUTICAL SYSTEMS, INC.</text:p>
          </table:table-cell>
          <table:table-cell table:style-name="ce1"/>
          <table:table-cell office:value-type="float" office:value="2000025972" table:style-name="ce1">
            <text:p>2000025972</text:p>
          </table:table-cell>
          <table:table-cell office:value-type="string" table:style-name="ce1">
            <text:p>SUME AUC Capital Additions</text:p>
          </table:table-cell>
          <table:table-cell office:value-type="currency" office:value="1644587.15" table:style-name="ce3">
            <text:p>£1,644,587.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KELLOGG BROWN &amp; ROOT LIMITED</text:p>
          </table:table-cell>
          <table:table-cell office:value-type="string" table:style-name="ce1">
            <text:p>KT22 7NL</text:p>
          </table:table-cell>
          <table:table-cell office:value-type="float" office:value="813463" table:style-name="ce1">
            <text:p>813463</text:p>
          </table:table-cell>
          <table:table-cell office:value-type="string" table:style-name="ce1">
            <text:p>P+M General Services</text:p>
          </table:table-cell>
          <table:table-cell office:value-type="currency" office:value="1625879" table:style-name="ce3">
            <text:p>£1,625,879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HEINMETALL ELECTRONICS UK LTD</text:p>
          </table:table-cell>
          <table:table-cell office:value-type="string" table:style-name="ce1">
            <text:p>PO30 5XW</text:p>
          </table:table-cell>
          <table:table-cell office:value-type="float" office:value="815046" table:style-name="ce1">
            <text:p>815046</text:p>
          </table:table-cell>
          <table:table-cell office:value-type="string" table:style-name="ce1">
            <text:p>CL MonthEnd Accruals Balance</text:p>
          </table:table-cell>
          <table:table-cell office:value-type="currency" office:value="1588975.28" table:style-name="ce3">
            <text:p>£1,588,975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EOLIA WATER NEVIS LIMITED</text:p>
          </table:table-cell>
          <table:table-cell office:value-type="string" table:style-name="ce1">
            <text:p>WS11 8JP</text:p>
          </table:table-cell>
          <table:table-cell office:value-type="float" office:value="816972" table:style-name="ce1">
            <text:p>816972</text:p>
          </table:table-cell>
          <table:table-cell office:value-type="string" table:style-name="ce1">
            <text:p>Prop NonDw SCA Srv Chrg+Off BS</text:p>
          </table:table-cell>
          <table:table-cell office:value-type="currency" office:value="1564885.86" table:style-name="ce3">
            <text:p>£1,564,885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815641" table:style-name="ce1">
            <text:p>815641</text:p>
          </table:table-cell>
          <table:table-cell office:value-type="string" table:style-name="ce1">
            <text:p>Fiscal AUC Capital Additions</text:p>
          </table:table-cell>
          <table:table-cell office:value-type="currency" office:value="1554897.79" table:style-name="ce3">
            <text:p>£1,554,897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NEC SOFTWARE SOLUTIONS UK LIMITED</text:p>
          </table:table-cell>
          <table:table-cell office:value-type="string" table:style-name="ce1">
            <text:p>HP2 7DX</text:p>
          </table:table-cell>
          <table:table-cell office:value-type="float" office:value="816131" table:style-name="ce1">
            <text:p>816131</text:p>
          </table:table-cell>
          <table:table-cell office:value-type="string" table:style-name="ce1">
            <text:p>IT+Comms Internal Costs</text:p>
          </table:table-cell>
          <table:table-cell office:value-type="currency" office:value="1514829.6" table:style-name="ce3">
            <text:p>£1,514,829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table:style-name="ce1"/>
          <table:table-cell office:value-type="float" office:value="2000026057" table:style-name="ce1">
            <text:p>2000026057</text:p>
          </table:table-cell>
          <table:table-cell office:value-type="string" table:style-name="ce1">
            <text:p>CL MonthEnd Accruals Balance</text:p>
          </table:table-cell>
          <table:table-cell office:value-type="currency" office:value="1507322.93" table:style-name="ce3">
            <text:p>£1,507,322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MIDLANDS PARTNERSHIP NHS FOUNDATION TRUST</text:p>
          </table:table-cell>
          <table:table-cell office:value-type="string" table:style-name="ce1">
            <text:p>ST16 3SR</text:p>
          </table:table-cell>
          <table:table-cell office:value-type="float" office:value="813083" table:style-name="ce1">
            <text:p>813083</text:p>
          </table:table-cell>
          <table:table-cell office:value-type="string" table:style-name="ce1">
            <text:p>Medical Costs</text:p>
          </table:table-cell>
          <table:table-cell office:value-type="currency" office:value="1449259.09" table:style-name="ce3">
            <text:p>£1,449,259.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2000026047" table:style-name="ce1">
            <text:p>2000026047</text:p>
          </table:table-cell>
          <table:table-cell office:value-type="string" table:style-name="ce1">
            <text:p>P+M General Services</text:p>
          </table:table-cell>
          <table:table-cell office:value-type="currency" office:value="1444432.31" table:style-name="ce3">
            <text:p>£1,444,432.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816077" table:style-name="ce1">
            <text:p>816077</text:p>
          </table:table-cell>
          <table:table-cell office:value-type="string" table:style-name="ce1">
            <text:p>Rental Payments-Transport-Oth</text:p>
          </table:table-cell>
          <table:table-cell office:value-type="currency" office:value="1432967.9" table:style-name="ce3">
            <text:p>£1,432,967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814100" table:style-name="ce1">
            <text:p>814100</text:p>
          </table:table-cell>
          <table:table-cell office:value-type="string" table:style-name="ce1">
            <text:p>P+M General Services</text:p>
          </table:table-cell>
          <table:table-cell office:value-type="currency" office:value="1415594.87" table:style-name="ce3">
            <text:p>£1,415,594.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HALES UK LIMITED</text:p>
          </table:table-cell>
          <table:table-cell office:value-type="string" table:style-name="ce1">
            <text:p>RH10 9HA</text:p>
          </table:table-cell>
          <table:table-cell office:value-type="float" office:value="815141" table:style-name="ce1">
            <text:p>815141</text:p>
          </table:table-cell>
          <table:table-cell office:value-type="string" table:style-name="ce1">
            <text:p>Fiscal AUC Capital Additions</text:p>
          </table:table-cell>
          <table:table-cell office:value-type="currency" office:value="1404507.55" table:style-name="ce3">
            <text:p>£1,404,507.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HALES UK LIMITED</text:p>
          </table:table-cell>
          <table:table-cell office:value-type="string" table:style-name="ce1">
            <text:p>RH10 9HA</text:p>
          </table:table-cell>
          <table:table-cell office:value-type="float" office:value="815141" table:style-name="ce1">
            <text:p>815141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1394585.96" table:style-name="ce3">
            <text:p>£1,394,585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HEINMETALL BAE SYSTEMS LAND LIMITED</text:p>
          </table:table-cell>
          <table:table-cell office:value-type="string" table:style-name="ce1">
            <text:p>NP15 1XL</text:p>
          </table:table-cell>
          <table:table-cell office:value-type="float" office:value="815189" table:style-name="ce1">
            <text:p>815189</text:p>
          </table:table-cell>
          <table:table-cell office:value-type="string" table:style-name="ce1">
            <text:p>P+M General Services</text:p>
          </table:table-cell>
          <table:table-cell office:value-type="currency" office:value="1362989.98" table:style-name="ce3">
            <text:p>£1,362,989.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LT LLP</text:p>
          </table:table-cell>
          <table:table-cell office:value-type="string" table:style-name="ce1">
            <text:p>BS1 6TP</text:p>
          </table:table-cell>
          <table:table-cell office:value-type="float" office:value="814343" table:style-name="ce1">
            <text:p>814343</text:p>
          </table:table-cell>
          <table:table-cell office:value-type="string" table:style-name="ce1">
            <text:p>Fiscal AUC Capital Additions</text:p>
          </table:table-cell>
          <table:table-cell office:value-type="currency" office:value="1300000" table:style-name="ce3">
            <text:p>£1,30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EOLIA WATER NEVIS LIMITED</text:p>
          </table:table-cell>
          <table:table-cell office:value-type="string" table:style-name="ce1">
            <text:p>WS11 8JP</text:p>
          </table:table-cell>
          <table:table-cell office:value-type="float" office:value="815093" table:style-name="ce1">
            <text:p>815093</text:p>
          </table:table-cell>
          <table:table-cell office:value-type="string" table:style-name="ce1">
            <text:p>Prop NonDw SCA Srv Chrg+Off BS</text:p>
          </table:table-cell>
          <table:table-cell office:value-type="currency" office:value="1286525.25" table:style-name="ce3">
            <text:p>£1,286,525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KNDS DEFENCE UK LIMITED</text:p>
          </table:table-cell>
          <table:table-cell office:value-type="string" table:style-name="ce1">
            <text:p>SK4 5BD</text:p>
          </table:table-cell>
          <table:table-cell office:value-type="float" office:value="815180" table:style-name="ce1">
            <text:p>815180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1278278.8400000001" table:style-name="ce3">
            <text:p>£1,278,278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NCI CONSTRUCTION UK LIMITED</text:p>
          </table:table-cell>
          <table:table-cell office:value-type="string" table:style-name="ce1">
            <text:p>WD24 4WW</text:p>
          </table:table-cell>
          <table:table-cell office:value-type="float" office:value="816432" table:style-name="ce1">
            <text:p>81643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271625.8799999999" table:style-name="ce3">
            <text:p>£1,271,625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ARLBOROUGH COMMUNICATIONS <text:s/>LIMITED</text:p>
          </table:table-cell>
          <table:table-cell office:value-type="string" table:style-name="ce1">
            <text:p>RH1 5DZ</text:p>
          </table:table-cell>
          <table:table-cell office:value-type="float" office:value="814783" table:style-name="ce1">
            <text:p>814783</text:p>
          </table:table-cell>
          <table:table-cell office:value-type="string" table:style-name="ce1">
            <text:p>Fiscal AUC Capital Additions</text:p>
          </table:table-cell>
          <table:table-cell office:value-type="currency" office:value="1248185.1200000001" table:style-name="ce3">
            <text:p>£1,248,185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EC1A 7AJ</text:p>
          </table:table-cell>
          <table:table-cell office:value-type="float" office:value="815068" table:style-name="ce1">
            <text:p>815068</text:p>
          </table:table-cell>
          <table:table-cell office:value-type="string" table:style-name="ce1">
            <text:p>IT+Comms Rental Payments</text:p>
          </table:table-cell>
          <table:table-cell office:value-type="currency" office:value="1230819.2" table:style-name="ce3">
            <text:p>£1,230,819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813121" table:style-name="ce1">
            <text:p>813121</text:p>
          </table:table-cell>
          <table:table-cell office:value-type="string" table:style-name="ce1">
            <text:p>IT+Comms Rental Payments</text:p>
          </table:table-cell>
          <table:table-cell office:value-type="currency" office:value="1229065.8899999999" table:style-name="ce3">
            <text:p>£1,229,065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WILLMOTT DIXON CONSTRUCTION LIMITED</text:p>
          </table:table-cell>
          <table:table-cell office:value-type="string" table:style-name="ce1">
            <text:p>SG6 4GY</text:p>
          </table:table-cell>
          <table:table-cell office:value-type="float" office:value="815630" table:style-name="ce1">
            <text:p>815630</text:p>
          </table:table-cell>
          <table:table-cell office:value-type="string" table:style-name="ce1">
            <text:p>Fiscal AUC Capital Additions</text:p>
          </table:table-cell>
          <table:table-cell office:value-type="currency" office:value="1175795.98" table:style-name="ce3">
            <text:p>£1,175,795.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EDF ENERGY CUSTOMERS LIMITED</text:p>
          </table:table-cell>
          <table:table-cell office:value-type="string" table:style-name="ce1">
            <text:p>SW1X 7EN</text:p>
          </table:table-cell>
          <table:table-cell office:value-type="float" office:value="815193" table:style-name="ce1">
            <text:p>815193</text:p>
          </table:table-cell>
          <table:table-cell office:value-type="string" table:style-name="ce1">
            <text:p>Electricity</text:p>
          </table:table-cell>
          <table:table-cell office:value-type="currency" office:value="1169045.98" table:style-name="ce3">
            <text:p>£1,169,045.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LIMITED</text:p>
          </table:table-cell>
          <table:table-cell office:value-type="string" table:style-name="ce1">
            <text:p>SE1 9SG</text:p>
          </table:table-cell>
          <table:table-cell office:value-type="float" office:value="816801" table:style-name="ce1">
            <text:p>816801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161397.52" table:style-name="ce3">
            <text:p>£1,161,397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MSI-DEFENCE SYSTEMS LTD</text:p>
          </table:table-cell>
          <table:table-cell office:value-type="string" table:style-name="ce1">
            <text:p>NR7 9AY</text:p>
          </table:table-cell>
          <table:table-cell office:value-type="float" office:value="815194" table:style-name="ce1">
            <text:p>815194</text:p>
          </table:table-cell>
          <table:table-cell office:value-type="string" table:style-name="ce1">
            <text:p>P+M General Services</text:p>
          </table:table-cell>
          <table:table-cell office:value-type="currency" office:value="1161028.28" table:style-name="ce3">
            <text:p>£1,161,028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OSKALIS WESTMINSTER LIMITED</text:p>
          </table:table-cell>
          <table:table-cell office:value-type="string" table:style-name="ce1">
            <text:p>PO15 5SS</text:p>
          </table:table-cell>
          <table:table-cell office:value-type="float" office:value="815330" table:style-name="ce1">
            <text:p>815330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152100.42" table:style-name="ce3">
            <text:p>£1,152,100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LIMITED</text:p>
          </table:table-cell>
          <table:table-cell office:value-type="string" table:style-name="ce1">
            <text:p>SE1 9SG</text:p>
          </table:table-cell>
          <table:table-cell office:value-type="float" office:value="814653" table:style-name="ce1">
            <text:p>814653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148655.68" table:style-name="ce3">
            <text:p>£1,148,655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SPIRE DEFENCE LIMITED</text:p>
          </table:table-cell>
          <table:table-cell office:value-type="string" table:style-name="ce1">
            <text:p>SP9 7QD</text:p>
          </table:table-cell>
          <table:table-cell office:value-type="float" office:value="815496" table:style-name="ce1">
            <text:p>815496</text:p>
          </table:table-cell>
          <table:table-cell office:value-type="string" table:style-name="ce1">
            <text:p>Prop Dw SCA Serv Chrge+ Off BS</text:p>
          </table:table-cell>
          <table:table-cell office:value-type="currency" office:value="1144765.81" table:style-name="ce3">
            <text:p>£1,144,765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816800" table:style-name="ce1">
            <text:p>816800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129071.46" table:style-name="ce3">
            <text:p>£1,129,071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NCI CONSTRUCTION UK LIMITED</text:p>
          </table:table-cell>
          <table:table-cell office:value-type="string" table:style-name="ce1">
            <text:p>WD24 4WW</text:p>
          </table:table-cell>
          <table:table-cell office:value-type="float" office:value="814358" table:style-name="ce1">
            <text:p>814358</text:p>
          </table:table-cell>
          <table:table-cell office:value-type="string" table:style-name="ce1">
            <text:p>Fiscal AUC Capital Additions</text:p>
          </table:table-cell>
          <table:table-cell office:value-type="currency" office:value="1126345.42" table:style-name="ce3">
            <text:p>£1,126,345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816099" table:style-name="ce1">
            <text:p>816099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122725.9099999999" table:style-name="ce3">
            <text:p>£1,122,725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JOHN GRAHAM CONSTRUCTION LIMITED</text:p>
          </table:table-cell>
          <table:table-cell office:value-type="string" table:style-name="ce1">
            <text:p>PE19 8ER</text:p>
          </table:table-cell>
          <table:table-cell office:value-type="float" office:value="812759" table:style-name="ce1">
            <text:p>812759</text:p>
          </table:table-cell>
          <table:table-cell office:value-type="string" table:style-name="ce1">
            <text:p>Fiscal AUC Capital Additions</text:p>
          </table:table-cell>
          <table:table-cell office:value-type="currency" office:value="1116529.25" table:style-name="ce3">
            <text:p>£1,116,529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816221" table:style-name="ce1">
            <text:p>816221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101045.25" table:style-name="ce3">
            <text:p>£1,101,045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813344" table:style-name="ce1">
            <text:p>813344</text:p>
          </table:table-cell>
          <table:table-cell office:value-type="string" table:style-name="ce1">
            <text:p>P+M General Services</text:p>
          </table:table-cell>
          <table:table-cell office:value-type="currency" office:value="1075964.52" table:style-name="ce3">
            <text:p>£1,075,964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MEY DEFENCE SERVICES LIMITED</text:p>
          </table:table-cell>
          <table:table-cell office:value-type="string" table:style-name="ce1">
            <text:p>B75 7RL</text:p>
          </table:table-cell>
          <table:table-cell office:value-type="float" office:value="816345" table:style-name="ce1">
            <text:p>816345</text:p>
          </table:table-cell>
          <table:table-cell office:value-type="string" table:style-name="ce1">
            <text:p>Fiscal AUC Capital Additions</text:p>
          </table:table-cell>
          <table:table-cell office:value-type="currency" office:value="1031145.42" table:style-name="ce3">
            <text:p>£1,031,145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LIMITED</text:p>
          </table:table-cell>
          <table:table-cell office:value-type="string" table:style-name="ce1">
            <text:p>SE1 9SG</text:p>
          </table:table-cell>
          <table:table-cell office:value-type="float" office:value="816100" table:style-name="ce1">
            <text:p>816100</text:p>
          </table:table-cell>
          <table:table-cell office:value-type="string" table:style-name="ce1">
            <text:p>Fiscal AUC Capital Additions</text:p>
          </table:table-cell>
          <table:table-cell office:value-type="currency" office:value="1029067.87" table:style-name="ce3">
            <text:p>£1,029,067.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OLKERSTEVIN INFRASTRUCTURE LIMITED</text:p>
          </table:table-cell>
          <table:table-cell office:value-type="string" table:style-name="ce1">
            <text:p>EN11 9BX</text:p>
          </table:table-cell>
          <table:table-cell office:value-type="float" office:value="815059" table:style-name="ce1">
            <text:p>815059</text:p>
          </table:table-cell>
          <table:table-cell office:value-type="string" table:style-name="ce1">
            <text:p>Fiscal AUC Capital Additions</text:p>
          </table:table-cell>
          <table:table-cell office:value-type="currency" office:value="1025664.73" table:style-name="ce3">
            <text:p>£1,025,664.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816077" table:style-name="ce1">
            <text:p>816077</text:p>
          </table:table-cell>
          <table:table-cell office:value-type="string" table:style-name="ce1">
            <text:p>Rental Payments-Transport-Oth</text:p>
          </table:table-cell>
          <table:table-cell office:value-type="currency" office:value="1023797.93" table:style-name="ce3">
            <text:p>£1,023,797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816310" table:style-name="ce1">
            <text:p>816310</text:p>
          </table:table-cell>
          <table:table-cell office:value-type="string" table:style-name="ce1">
            <text:p>IT+Comms SCA Serv Chrg+Off BS</text:p>
          </table:table-cell>
          <table:table-cell office:value-type="currency" office:value="1011570.18" table:style-name="ce3">
            <text:p>£1,011,570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K DOCKS MARINE SERVICES NORTH LIMITED</text:p>
          </table:table-cell>
          <table:table-cell office:value-type="string" table:style-name="ce1">
            <text:p>NE33 1LH</text:p>
          </table:table-cell>
          <table:table-cell office:value-type="float" office:value="812966" table:style-name="ce1">
            <text:p>812966</text:p>
          </table:table-cell>
          <table:table-cell office:value-type="string" table:style-name="ce1">
            <text:p>P+M General Services</text:p>
          </table:table-cell>
          <table:table-cell office:value-type="currency" office:value="1010574.97" table:style-name="ce3">
            <text:p>£1,010,574.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NCI CONSTRUCTION UK LIMITED</text:p>
          </table:table-cell>
          <table:table-cell office:value-type="string" table:style-name="ce1">
            <text:p>WD24 4WW</text:p>
          </table:table-cell>
          <table:table-cell office:value-type="float" office:value="816175" table:style-name="ce1">
            <text:p>816175</text:p>
          </table:table-cell>
          <table:table-cell office:value-type="string" table:style-name="ce1">
            <text:p>Fiscal AUC Capital Additions</text:p>
          </table:table-cell>
          <table:table-cell office:value-type="currency" office:value="990461.14" table:style-name="ce3">
            <text:p>£990,461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Grants in Ai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SEA CADET CORPS</text:p>
          </table:table-cell>
          <table:table-cell office:value-type="string" table:style-name="ce1">
            <text:p>SE1 7JF</text:p>
          </table:table-cell>
          <table:table-cell office:value-type="float" office:value="815298" table:style-name="ce1">
            <text:p>815298</text:p>
          </table:table-cell>
          <table:table-cell office:value-type="string" table:style-name="ce1">
            <text:p>Grant in Aid Op Costs</text:p>
          </table:table-cell>
          <table:table-cell office:value-type="currency" office:value="984277.5" table:style-name="ce3">
            <text:p>£984,277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6T00:00:00" table:style-name="ce2">
            <text:p>26/02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PR4 1AX</text:p>
          </table:table-cell>
          <table:table-cell office:value-type="float" office:value="816630" table:style-name="ce1">
            <text:p>816630</text:p>
          </table:table-cell>
          <table:table-cell office:value-type="string" table:style-name="ce1">
            <text:p>Research+Development Expend</text:p>
          </table:table-cell>
          <table:table-cell office:value-type="currency" office:value="970675.33" table:style-name="ce3">
            <text:p>£970,675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813349" table:style-name="ce1">
            <text:p>813349</text:p>
          </table:table-cell>
          <table:table-cell office:value-type="string" table:style-name="ce1">
            <text:p>IT+Comms SCA Serv Chrg+Off BS</text:p>
          </table:table-cell>
          <table:table-cell office:value-type="currency" office:value="966217.59" table:style-name="ce3">
            <text:p>£966,217.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814390" table:style-name="ce1">
            <text:p>814390</text:p>
          </table:table-cell>
          <table:table-cell office:value-type="string" table:style-name="ce1">
            <text:p>External Training Mil.</text:p>
          </table:table-cell>
          <table:table-cell office:value-type="currency" office:value="948314.56" table:style-name="ce3">
            <text:p>£948,314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ONITOR INTELLIGENCE SERVICES LTD</text:p>
          </table:table-cell>
          <table:table-cell office:value-type="string" table:style-name="ce1">
            <text:p>SN5 6QR</text:p>
          </table:table-cell>
          <table:table-cell office:value-type="float" office:value="815714" table:style-name="ce1">
            <text:p>815714</text:p>
          </table:table-cell>
          <table:table-cell office:value-type="string" table:style-name="ce1">
            <text:p>IT+Comms Rental Payments</text:p>
          </table:table-cell>
          <table:table-cell office:value-type="currency" office:value="941205.88" table:style-name="ce3">
            <text:p>£941,205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Staff Other Cost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OMD GROUP LIMITED</text:p>
          </table:table-cell>
          <table:table-cell office:value-type="string" table:style-name="ce1">
            <text:p>SE1 0SW</text:p>
          </table:table-cell>
          <table:table-cell office:value-type="float" office:value="813559" table:style-name="ce1">
            <text:p>813559</text:p>
          </table:table-cell>
          <table:table-cell office:value-type="string" table:style-name="ce1">
            <text:p>Service Recruitment</text:p>
          </table:table-cell>
          <table:table-cell office:value-type="currency" office:value="936599.06" table:style-name="ce3">
            <text:p>£936,599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TOTALENERGIES GAS &amp; POWER LIMITED</text:p>
          </table:table-cell>
          <table:table-cell office:value-type="string" table:style-name="ce1">
            <text:p>RH1 1RX</text:p>
          </table:table-cell>
          <table:table-cell office:value-type="float" office:value="812844" table:style-name="ce1">
            <text:p>812844</text:p>
          </table:table-cell>
          <table:table-cell office:value-type="string" table:style-name="ce1">
            <text:p>Gas</text:p>
          </table:table-cell>
          <table:table-cell office:value-type="currency" office:value="934287.52" table:style-name="ce3">
            <text:p>£934,287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ENDLEASE CONSTRUCTION (EUROPE) LIMITED</text:p>
          </table:table-cell>
          <table:table-cell office:value-type="string" table:style-name="ce1">
            <text:p>W2 1BQ</text:p>
          </table:table-cell>
          <table:table-cell office:value-type="float" office:value="814273" table:style-name="ce1">
            <text:p>814273</text:p>
          </table:table-cell>
          <table:table-cell office:value-type="string" table:style-name="ce1">
            <text:p>Fiscal AUC Capital Additions</text:p>
          </table:table-cell>
          <table:table-cell office:value-type="currency" office:value="929692.07" table:style-name="ce3">
            <text:p>£929,692.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Civilian Staff Other Payment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H M REVENUE &amp; CUSTOMS</text:p>
          </table:table-cell>
          <table:table-cell office:value-type="string" table:style-name="ce1">
            <text:p>BD98 8AA</text:p>
          </table:table-cell>
          <table:table-cell office:value-type="float" office:value="814910" table:style-name="ce1">
            <text:p>814910</text:p>
          </table:table-cell>
          <table:table-cell office:value-type="string" table:style-name="ce1">
            <text:p>Civilian Other Payments</text:p>
          </table:table-cell>
          <table:table-cell office:value-type="currency" office:value="916436" table:style-name="ce3">
            <text:p>£916,43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REED IN PARTNERSHIP LIMITED</text:p>
          </table:table-cell>
          <table:table-cell office:value-type="string" table:style-name="ce1">
            <text:p>WC2A 1DT</text:p>
          </table:table-cell>
          <table:table-cell office:value-type="float" office:value="814392" table:style-name="ce1">
            <text:p>814392</text:p>
          </table:table-cell>
          <table:table-cell office:value-type="string" table:style-name="ce1">
            <text:p>External Training Mil.</text:p>
          </table:table-cell>
          <table:table-cell office:value-type="currency" office:value="916402.89" table:style-name="ce3">
            <text:p>£916,402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JAMES FISHER EVERARD LIMITED</text:p>
          </table:table-cell>
          <table:table-cell office:value-type="string" table:style-name="ce1">
            <text:p>EC2M 7JH</text:p>
          </table:table-cell>
          <table:table-cell office:value-type="float" office:value="816202" table:style-name="ce1">
            <text:p>816202</text:p>
          </table:table-cell>
          <table:table-cell office:value-type="string" table:style-name="ce1">
            <text:p>Transport + Movement Freight</text:p>
          </table:table-cell>
          <table:table-cell office:value-type="currency" office:value="914500" table:style-name="ce3">
            <text:p>£914,5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MEY DEFENCE SERVICES LIMITED</text:p>
          </table:table-cell>
          <table:table-cell office:value-type="string" table:style-name="ce1">
            <text:p>B75 7RL</text:p>
          </table:table-cell>
          <table:table-cell office:value-type="float" office:value="816345" table:style-name="ce1">
            <text:p>816345</text:p>
          </table:table-cell>
          <table:table-cell office:value-type="string" table:style-name="ce1">
            <text:p>Estate+Facilities Mgmnt Servs</text:p>
          </table:table-cell>
          <table:table-cell office:value-type="currency" office:value="911483.48" table:style-name="ce3">
            <text:p>£911,483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PR4 1AX</text:p>
          </table:table-cell>
          <table:table-cell office:value-type="float" office:value="815246" table:style-name="ce1">
            <text:p>815246</text:p>
          </table:table-cell>
          <table:table-cell office:value-type="string" table:style-name="ce1">
            <text:p>P+M General Services</text:p>
          </table:table-cell>
          <table:table-cell office:value-type="currency" office:value="910376.4" table:style-name="ce3">
            <text:p>£910,376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814324" table:style-name="ce1">
            <text:p>814324</text:p>
          </table:table-cell>
          <table:table-cell office:value-type="string" table:style-name="ce1">
            <text:p>P+M General Services</text:p>
          </table:table-cell>
          <table:table-cell office:value-type="currency" office:value="909489.72" table:style-name="ce3">
            <text:p>£909,489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HALES UK LIMITED</text:p>
          </table:table-cell>
          <table:table-cell office:value-type="string" table:style-name="ce1">
            <text:p>RH10 9HA</text:p>
          </table:table-cell>
          <table:table-cell office:value-type="float" office:value="815141" table:style-name="ce1">
            <text:p>815141</text:p>
          </table:table-cell>
          <table:table-cell office:value-type="string" table:style-name="ce1">
            <text:p>P+M General Services</text:p>
          </table:table-cell>
          <table:table-cell office:value-type="currency" office:value="901193.7" table:style-name="ce3">
            <text:p>£901,193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NSAF LIMITED</text:p>
          </table:table-cell>
          <table:table-cell office:value-type="string" table:style-name="ce1">
            <text:p>NG7 2TD</text:p>
          </table:table-cell>
          <table:table-cell office:value-type="float" office:value="6000086321" table:style-name="ce1">
            <text:p>6000086321</text:p>
          </table:table-cell>
          <table:table-cell office:value-type="string" table:style-name="ce1">
            <text:p>SUME AUC Capital Additions</text:p>
          </table:table-cell>
          <table:table-cell office:value-type="currency" office:value="895214.96" table:style-name="ce3">
            <text:p>£895,214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AAB AB</text:p>
          </table:table-cell>
          <table:table-cell table:style-name="ce1"/>
          <table:table-cell office:value-type="float" office:value="3212736" table:style-name="ce1">
            <text:p>3212736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893550" table:style-name="ce3">
            <text:p>£893,55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UPACAT LIMITED</text:p>
          </table:table-cell>
          <table:table-cell office:value-type="string" table:style-name="ce1">
            <text:p>EX14 4LF</text:p>
          </table:table-cell>
          <table:table-cell office:value-type="float" office:value="813036" table:style-name="ce1">
            <text:p>813036</text:p>
          </table:table-cell>
          <table:table-cell office:value-type="string" table:style-name="ce1">
            <text:p>SUME AUC Capital Additions</text:p>
          </table:table-cell>
          <table:table-cell office:value-type="currency" office:value="882966.98" table:style-name="ce3">
            <text:p>£882,966.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AYTHEON SYSTEMS LIMITED</text:p>
          </table:table-cell>
          <table:table-cell office:value-type="string" table:style-name="ce1">
            <text:p>CM17 9NA</text:p>
          </table:table-cell>
          <table:table-cell office:value-type="float" office:value="813998" table:style-name="ce1">
            <text:p>813998</text:p>
          </table:table-cell>
          <table:table-cell office:value-type="string" table:style-name="ce1">
            <text:p>Research+Development Expend</text:p>
          </table:table-cell>
          <table:table-cell office:value-type="currency" office:value="879997.45" table:style-name="ce3">
            <text:p>£879,997.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817006" table:style-name="ce1">
            <text:p>817006</text:p>
          </table:table-cell>
          <table:table-cell office:value-type="string" table:style-name="ce1">
            <text:p>Estate+Facilities Mgmnt Servs</text:p>
          </table:table-cell>
          <table:table-cell office:value-type="currency" office:value="873215.45" table:style-name="ce3">
            <text:p>£873,215.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ACE CONSULT LIMITED</text:p>
          </table:table-cell>
          <table:table-cell office:value-type="string" table:style-name="ce1">
            <text:p>EC2M 6XB</text:p>
          </table:table-cell>
          <table:table-cell office:value-type="float" office:value="813856" table:style-name="ce1">
            <text:p>813856</text:p>
          </table:table-cell>
          <table:table-cell office:value-type="string" table:style-name="ce1">
            <text:p>Fees for Other Prof Services</text:p>
          </table:table-cell>
          <table:table-cell office:value-type="currency" office:value="866368.51" table:style-name="ce3">
            <text:p>£866,368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S32 4NH</text:p>
          </table:table-cell>
          <table:table-cell office:value-type="float" office:value="6000086476" table:style-name="ce1">
            <text:p>6000086476</text:p>
          </table:table-cell>
          <table:table-cell office:value-type="string" table:style-name="ce1">
            <text:p>Estate+Facilities Mgmnt Servs</text:p>
          </table:table-cell>
          <table:table-cell office:value-type="currency" office:value="854631.2" table:style-name="ce3">
            <text:p>£854,631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812810" table:style-name="ce1">
            <text:p>812810</text:p>
          </table:table-cell>
          <table:table-cell office:value-type="string" table:style-name="ce1">
            <text:p>Estate+Facilities Mgmnt Servs</text:p>
          </table:table-cell>
          <table:table-cell office:value-type="currency" office:value="851272.29" table:style-name="ce3">
            <text:p>£851,272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REED IN PARTNERSHIP LIMITED</text:p>
          </table:table-cell>
          <table:table-cell office:value-type="string" table:style-name="ce1">
            <text:p>WC2A 1DT</text:p>
          </table:table-cell>
          <table:table-cell office:value-type="float" office:value="813437" table:style-name="ce1">
            <text:p>813437</text:p>
          </table:table-cell>
          <table:table-cell office:value-type="string" table:style-name="ce1">
            <text:p>External Training Mil.</text:p>
          </table:table-cell>
          <table:table-cell office:value-type="currency" office:value="839489" table:style-name="ce3">
            <text:p>£839,489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OLLS-ROYCE PLC</text:p>
          </table:table-cell>
          <table:table-cell office:value-type="string" table:style-name="ce1">
            <text:p>BS34 7QE</text:p>
          </table:table-cell>
          <table:table-cell office:value-type="float" office:value="815212" table:style-name="ce1">
            <text:p>815212</text:p>
          </table:table-cell>
          <table:table-cell office:value-type="string" table:style-name="ce1">
            <text:p>P+M General Services</text:p>
          </table:table-cell>
          <table:table-cell office:value-type="currency" office:value="827630" table:style-name="ce3">
            <text:p>£827,63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JAMES FISHER EVERARD LIMITED</text:p>
          </table:table-cell>
          <table:table-cell office:value-type="string" table:style-name="ce1">
            <text:p>EC2M 7JH</text:p>
          </table:table-cell>
          <table:table-cell office:value-type="float" office:value="813566" table:style-name="ce1">
            <text:p>813566</text:p>
          </table:table-cell>
          <table:table-cell office:value-type="string" table:style-name="ce1">
            <text:p>Transport + Movement Freight</text:p>
          </table:table-cell>
          <table:table-cell office:value-type="currency" office:value="826000" table:style-name="ce3">
            <text:p>£826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NCI CONSTRUCTION UK LIMITED</text:p>
          </table:table-cell>
          <table:table-cell office:value-type="string" table:style-name="ce1">
            <text:p>WD24 4WW</text:p>
          </table:table-cell>
          <table:table-cell office:value-type="float" office:value="813832" table:style-name="ce1">
            <text:p>81383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825668.17" table:style-name="ce3">
            <text:p>£825,668.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G14 0XN</text:p>
          </table:table-cell>
          <table:table-cell office:value-type="float" office:value="6000086549" table:style-name="ce1">
            <text:p>6000086549</text:p>
          </table:table-cell>
          <table:table-cell office:value-type="string" table:style-name="ce1">
            <text:p>SUME AUC Capital Additions</text:p>
          </table:table-cell>
          <table:table-cell office:value-type="currency" office:value="820293.88" table:style-name="ce3">
            <text:p>£820,293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ENTSERV UK LIMITED</text:p>
          </table:table-cell>
          <table:table-cell office:value-type="string" table:style-name="ce1">
            <text:p>GU11 1PZ</text:p>
          </table:table-cell>
          <table:table-cell office:value-type="float" office:value="815453" table:style-name="ce1">
            <text:p>815453</text:p>
          </table:table-cell>
          <table:table-cell office:value-type="string" table:style-name="ce1">
            <text:p>IT+Comms Rental Payments</text:p>
          </table:table-cell>
          <table:table-cell office:value-type="currency" office:value="819598.34" table:style-name="ce3">
            <text:p>£819,598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ENDLEASE CONSTRUCTION (EUROPE) LIMITED</text:p>
          </table:table-cell>
          <table:table-cell office:value-type="string" table:style-name="ce1">
            <text:p>W2 1BQ</text:p>
          </table:table-cell>
          <table:table-cell office:value-type="float" office:value="815387" table:style-name="ce1">
            <text:p>815387</text:p>
          </table:table-cell>
          <table:table-cell office:value-type="string" table:style-name="ce1">
            <text:p>Fiscal AUC Capital Additions</text:p>
          </table:table-cell>
          <table:table-cell office:value-type="currency" office:value="805890.02" table:style-name="ce3">
            <text:p>£805,890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GU21 6DB</text:p>
          </table:table-cell>
          <table:table-cell office:value-type="float" office:value="814901" table:style-name="ce1">
            <text:p>814901</text:p>
          </table:table-cell>
          <table:table-cell office:value-type="string" table:style-name="ce1">
            <text:p>IT+Comms Rental Payments</text:p>
          </table:table-cell>
          <table:table-cell office:value-type="currency" office:value="800681.51" table:style-name="ce3">
            <text:p>£800,681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ENERGY, SAFETY AND RISK CONSULTANTS (UK) LIMITED</text:p>
          </table:table-cell>
          <table:table-cell office:value-type="string" table:style-name="ce1">
            <text:p>DL1 1RW</text:p>
          </table:table-cell>
          <table:table-cell office:value-type="float" office:value="813620" table:style-name="ce1">
            <text:p>813620</text:p>
          </table:table-cell>
          <table:table-cell office:value-type="string" table:style-name="ce1">
            <text:p>P+M General Services</text:p>
          </table:table-cell>
          <table:table-cell office:value-type="currency" office:value="786742.24" table:style-name="ce3">
            <text:p>£786,742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816376" table:style-name="ce1">
            <text:p>816376</text:p>
          </table:table-cell>
          <table:table-cell office:value-type="string" table:style-name="ce1">
            <text:p>CL MonthEnd Accruals Balance</text:p>
          </table:table-cell>
          <table:table-cell office:value-type="currency" office:value="778899.1" table:style-name="ce3">
            <text:p>£778,899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MONEYCORP (HONG KONG) LIMITED - UK BRANCH</text:p>
          </table:table-cell>
          <table:table-cell office:value-type="string" table:style-name="ce1">
            <text:p><text:s/>SW1E 6SQ</text:p>
          </table:table-cell>
          <table:table-cell office:value-type="float" office:value="812633" table:style-name="ce1">
            <text:p>812633</text:p>
          </table:table-cell>
          <table:table-cell office:value-type="string" table:style-name="ce1">
            <text:p>Estate+Facilities Mgmnt Servs</text:p>
          </table:table-cell>
          <table:table-cell office:value-type="currency" office:value="776624.84" table:style-name="ce3">
            <text:p>£776,624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GI IT UK LIMITED</text:p>
          </table:table-cell>
          <table:table-cell office:value-type="string" table:style-name="ce1">
            <text:p>CF31 9AP</text:p>
          </table:table-cell>
          <table:table-cell office:value-type="float" office:value="815237" table:style-name="ce1">
            <text:p>815237</text:p>
          </table:table-cell>
          <table:table-cell office:value-type="string" table:style-name="ce1">
            <text:p>IT+Comms Rental Payments</text:p>
          </table:table-cell>
          <table:table-cell office:value-type="currency" office:value="776394.8" table:style-name="ce3">
            <text:p>£776,394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6T00:00:00" table:style-name="ce2">
            <text:p>26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.G.CARTER CAMBRIDGE LIMITED</text:p>
          </table:table-cell>
          <table:table-cell office:value-type="string" table:style-name="ce1">
            <text:p>CB23 7BN</text:p>
          </table:table-cell>
          <table:table-cell office:value-type="float" office:value="816682" table:style-name="ce1">
            <text:p>81668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776184.49" table:style-name="ce3">
            <text:p>£776,184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GALLIFORD TRY CONSTRUCTION LIMITED</text:p>
          </table:table-cell>
          <table:table-cell office:value-type="string" table:style-name="ce1">
            <text:p>UB8 2AL</text:p>
          </table:table-cell>
          <table:table-cell office:value-type="float" office:value="813808" table:style-name="ce1">
            <text:p>813808</text:p>
          </table:table-cell>
          <table:table-cell office:value-type="string" table:style-name="ce1">
            <text:p>Fiscal AUC Capital Additions</text:p>
          </table:table-cell>
          <table:table-cell office:value-type="currency" office:value="767916.6" table:style-name="ce3">
            <text:p>£767,916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OCKHEED MARTIN UK LIMITED</text:p>
          </table:table-cell>
          <table:table-cell office:value-type="string" table:style-name="ce1">
            <text:p>PO9 1SA</text:p>
          </table:table-cell>
          <table:table-cell office:value-type="float" office:value="815289" table:style-name="ce1">
            <text:p>815289</text:p>
          </table:table-cell>
          <table:table-cell office:value-type="string" table:style-name="ce1">
            <text:p>P+M General Services</text:p>
          </table:table-cell>
          <table:table-cell office:value-type="currency" office:value="763950.46" table:style-name="ce3">
            <text:p>£763,950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TT MACDONALD LTD</text:p>
          </table:table-cell>
          <table:table-cell office:value-type="string" table:style-name="ce1">
            <text:p>BS1 6FL</text:p>
          </table:table-cell>
          <table:table-cell office:value-type="float" office:value="815606" table:style-name="ce1">
            <text:p>815606</text:p>
          </table:table-cell>
          <table:table-cell office:value-type="string" table:style-name="ce1">
            <text:p>Fees for Other Prof Services</text:p>
          </table:table-cell>
          <table:table-cell office:value-type="currency" office:value="763326.12" table:style-name="ce3">
            <text:p>£763,326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NITED STATES GOVERNMENT</text:p>
          </table:table-cell>
          <table:table-cell office:value-type="string" table:style-name="ce1">
            <text:p>BS34 8JH</text:p>
          </table:table-cell>
          <table:table-cell office:value-type="float" office:value="2000026086" table:style-name="ce1">
            <text:p>2000026086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753347.99" table:style-name="ce3">
            <text:p>£753,347.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OLLS-ROYCE PLC</text:p>
          </table:table-cell>
          <table:table-cell office:value-type="string" table:style-name="ce1">
            <text:p>BS34 7QE</text:p>
          </table:table-cell>
          <table:table-cell office:value-type="float" office:value="6000086592" table:style-name="ce1">
            <text:p>6000086592</text:p>
          </table:table-cell>
          <table:table-cell office:value-type="string" table:style-name="ce1">
            <text:p>P+M General Services</text:p>
          </table:table-cell>
          <table:table-cell office:value-type="currency" office:value="752909.06" table:style-name="ce3">
            <text:p>£752,909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813520" table:style-name="ce1">
            <text:p>813520</text:p>
          </table:table-cell>
          <table:table-cell office:value-type="string" table:style-name="ce1">
            <text:p>Fiscal AUC Capital Additions</text:p>
          </table:table-cell>
          <table:table-cell office:value-type="currency" office:value="750167.56" table:style-name="ce3">
            <text:p>£750,167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EDF ENERGY CUSTOMERS LIMITED</text:p>
          </table:table-cell>
          <table:table-cell office:value-type="string" table:style-name="ce1">
            <text:p>SW1X 7EN</text:p>
          </table:table-cell>
          <table:table-cell office:value-type="float" office:value="812702" table:style-name="ce1">
            <text:p>812702</text:p>
          </table:table-cell>
          <table:table-cell office:value-type="string" table:style-name="ce1">
            <text:p>Electricity</text:p>
          </table:table-cell>
          <table:table-cell office:value-type="currency" office:value="744057.76" table:style-name="ce3">
            <text:p>£744,057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816911" table:style-name="ce1">
            <text:p>816911</text:p>
          </table:table-cell>
          <table:table-cell office:value-type="string" table:style-name="ce1">
            <text:p>Fees for Other Prof Services</text:p>
          </table:table-cell>
          <table:table-cell office:value-type="currency" office:value="733563.2" table:style-name="ce3">
            <text:p>£733,563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C LIMITED</text:p>
          </table:table-cell>
          <table:table-cell office:value-type="string" table:style-name="ce1">
            <text:p>M28 2UT</text:p>
          </table:table-cell>
          <table:table-cell office:value-type="float" office:value="814254" table:style-name="ce1">
            <text:p>814254</text:p>
          </table:table-cell>
          <table:table-cell office:value-type="string" table:style-name="ce1">
            <text:p>Fuels Non Utilities Consumed</text:p>
          </table:table-cell>
          <table:table-cell office:value-type="currency" office:value="732023.04" table:style-name="ce3">
            <text:p>£732,023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6T00:00:00" table:style-name="ce2">
            <text:p>26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816650" table:style-name="ce1">
            <text:p>816650</text:p>
          </table:table-cell>
          <table:table-cell office:value-type="string" table:style-name="ce1">
            <text:p>Fiscal AUC Capital Additions</text:p>
          </table:table-cell>
          <table:table-cell office:value-type="currency" office:value="731736.32" table:style-name="ce3">
            <text:p>£731,736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LAND SHIPPING LTD</text:p>
          </table:table-cell>
          <table:table-cell office:value-type="string" table:style-name="ce1">
            <text:p>EC2M 4TE</text:p>
          </table:table-cell>
          <table:table-cell office:value-type="float" office:value="813599" table:style-name="ce1">
            <text:p>813599</text:p>
          </table:table-cell>
          <table:table-cell office:value-type="string" table:style-name="ce1">
            <text:p>Fuels Non Utilities Consumed</text:p>
          </table:table-cell>
          <table:table-cell office:value-type="currency" office:value="726801.21" table:style-name="ce3">
            <text:p>£726,801.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2T00:00:00" table:style-name="ce4">
            <text:p>12-Feb-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BA22 8UZ</text:p>
          </table:table-cell>
          <table:table-cell office:value-type="float" office:value="814482" table:style-name="ce1">
            <text:p>814482</text:p>
          </table:table-cell>
          <table:table-cell office:value-type="string" table:style-name="ce1">
            <text:p>SUME AUC Capital Additions</text:p>
          </table:table-cell>
          <table:table-cell office:value-type="currency" office:value="722632.31" table:style-name="ce3">
            <text:p>£722,632.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816370" table:style-name="ce1">
            <text:p>816370</text:p>
          </table:table-cell>
          <table:table-cell office:value-type="string" table:style-name="ce1">
            <text:p>Estate+Facilities Mgmnt Servs</text:p>
          </table:table-cell>
          <table:table-cell office:value-type="currency" office:value="719804.15" table:style-name="ce3">
            <text:p>£719,804.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AYTHEON SYSTEMS LIMITED</text:p>
          </table:table-cell>
          <table:table-cell office:value-type="string" table:style-name="ce1">
            <text:p>CM17 9NA</text:p>
          </table:table-cell>
          <table:table-cell office:value-type="float" office:value="813472" table:style-name="ce1">
            <text:p>813472</text:p>
          </table:table-cell>
          <table:table-cell office:value-type="string" table:style-name="ce1">
            <text:p>P+M General Services</text:p>
          </table:table-cell>
          <table:table-cell office:value-type="currency" office:value="697277.19" table:style-name="ce3">
            <text:p>£697,277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OLKERSTEVIN INFRASTRUCTURE LIMITED</text:p>
          </table:table-cell>
          <table:table-cell office:value-type="string" table:style-name="ce1">
            <text:p>EN11 9BX</text:p>
          </table:table-cell>
          <table:table-cell office:value-type="float" office:value="815316" table:style-name="ce1">
            <text:p>815316</text:p>
          </table:table-cell>
          <table:table-cell office:value-type="string" table:style-name="ce1">
            <text:p>Fiscal AUC Capital Additions</text:p>
          </table:table-cell>
          <table:table-cell office:value-type="currency" office:value="688458.23999999999" table:style-name="ce3">
            <text:p>£688,458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S32 4NH</text:p>
          </table:table-cell>
          <table:table-cell office:value-type="float" office:value="6000086596" table:style-name="ce1">
            <text:p>6000086596</text:p>
          </table:table-cell>
          <table:table-cell office:value-type="string" table:style-name="ce1">
            <text:p>Estate+Facilities Mgmnt Servs</text:p>
          </table:table-cell>
          <table:table-cell office:value-type="currency" office:value="685432.35" table:style-name="ce3">
            <text:p>£685,432.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AYTHEON SYSTEMS LIMITED</text:p>
          </table:table-cell>
          <table:table-cell office:value-type="string" table:style-name="ce1">
            <text:p>CM17 9NA</text:p>
          </table:table-cell>
          <table:table-cell office:value-type="float" office:value="813472" table:style-name="ce1">
            <text:p>813472</text:p>
          </table:table-cell>
          <table:table-cell office:value-type="string" table:style-name="ce1">
            <text:p>Research+Development Expend</text:p>
          </table:table-cell>
          <table:table-cell office:value-type="currency" office:value="672173.6" table:style-name="ce3">
            <text:p>£672,173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BH23 4JE</text:p>
          </table:table-cell>
          <table:table-cell office:value-type="float" office:value="813927" table:style-name="ce1">
            <text:p>813927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667441.31999999995" table:style-name="ce3">
            <text:p>£667,441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IBM UNITED KINGDOM LIMITED</text:p>
          </table:table-cell>
          <table:table-cell office:value-type="string" table:style-name="ce1">
            <text:p>SO21 2JN</text:p>
          </table:table-cell>
          <table:table-cell office:value-type="float" office:value="815368" table:style-name="ce1">
            <text:p>815368</text:p>
          </table:table-cell>
          <table:table-cell office:value-type="string" table:style-name="ce1">
            <text:p>Fees for Other Prof Services</text:p>
          </table:table-cell>
          <table:table-cell office:value-type="currency" office:value="666446.26" table:style-name="ce3">
            <text:p>£666,446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813752" table:style-name="ce1">
            <text:p>813752</text:p>
          </table:table-cell>
          <table:table-cell office:value-type="string" table:style-name="ce1">
            <text:p>CL MonthEnd Accruals Balance</text:p>
          </table:table-cell>
          <table:table-cell office:value-type="currency" office:value="666117.77" table:style-name="ce3">
            <text:p>£666,117.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NCI CONSTRUCTION UK LIMITED</text:p>
          </table:table-cell>
          <table:table-cell office:value-type="string" table:style-name="ce1">
            <text:p>WD24 4WW</text:p>
          </table:table-cell>
          <table:table-cell office:value-type="float" office:value="815531" table:style-name="ce1">
            <text:p>815531</text:p>
          </table:table-cell>
          <table:table-cell office:value-type="string" table:style-name="ce1">
            <text:p>Estate+Facilities Mgmnt Servs</text:p>
          </table:table-cell>
          <table:table-cell office:value-type="currency" office:value="665756.26" table:style-name="ce3">
            <text:p>£665,756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KELLOGG BROWN &amp; ROOT LIMITED</text:p>
          </table:table-cell>
          <table:table-cell office:value-type="string" table:style-name="ce1">
            <text:p>KT22 7NL</text:p>
          </table:table-cell>
          <table:table-cell office:value-type="float" office:value="815364" table:style-name="ce1">
            <text:p>815364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665254.69999999995" table:style-name="ce3">
            <text:p>£665,254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LIMITED</text:p>
          </table:table-cell>
          <table:table-cell office:value-type="string" table:style-name="ce1">
            <text:p>SE1 9SG</text:p>
          </table:table-cell>
          <table:table-cell office:value-type="float" office:value="816100" table:style-name="ce1">
            <text:p>816100</text:p>
          </table:table-cell>
          <table:table-cell office:value-type="string" table:style-name="ce1">
            <text:p>Estate+Facilities Mgmnt Servs</text:p>
          </table:table-cell>
          <table:table-cell office:value-type="currency" office:value="660929.6" table:style-name="ce3">
            <text:p>£660,929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816077" table:style-name="ce1">
            <text:p>816077</text:p>
          </table:table-cell>
          <table:table-cell office:value-type="string" table:style-name="ce1">
            <text:p>Rental Payments-Transport-Oth</text:p>
          </table:table-cell>
          <table:table-cell office:value-type="currency" office:value="658429.72" table:style-name="ce3">
            <text:p>£658,429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NORTHROP GRUMMAN UK LIMITED</text:p>
          </table:table-cell>
          <table:table-cell office:value-type="string" table:style-name="ce1">
            <text:p>PO15 7AZ</text:p>
          </table:table-cell>
          <table:table-cell office:value-type="float" office:value="815304" table:style-name="ce1">
            <text:p>815304</text:p>
          </table:table-cell>
          <table:table-cell office:value-type="string" table:style-name="ce1">
            <text:p>P+M General Services</text:p>
          </table:table-cell>
          <table:table-cell office:value-type="currency" office:value="657733.19999999995" table:style-name="ce3">
            <text:p>£657,733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ACE CONSULT LIMITED</text:p>
          </table:table-cell>
          <table:table-cell office:value-type="string" table:style-name="ce1">
            <text:p>EC2M 6XB</text:p>
          </table:table-cell>
          <table:table-cell office:value-type="float" office:value="814832" table:style-name="ce1">
            <text:p>814832</text:p>
          </table:table-cell>
          <table:table-cell office:value-type="string" table:style-name="ce1">
            <text:p>Fiscal AUC Capital Additions</text:p>
          </table:table-cell>
          <table:table-cell office:value-type="currency" office:value="656659.48" table:style-name="ce3">
            <text:p>£656,659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ARBON60 LIMITED</text:p>
          </table:table-cell>
          <table:table-cell office:value-type="string" table:style-name="ce1">
            <text:p>HP20 2LA</text:p>
          </table:table-cell>
          <table:table-cell office:value-type="float" office:value="816870" table:style-name="ce1">
            <text:p>816870</text:p>
          </table:table-cell>
          <table:table-cell office:value-type="string" table:style-name="ce1">
            <text:p>IT+Comms Rental Payments</text:p>
          </table:table-cell>
          <table:table-cell office:value-type="currency" office:value="656641.15" table:style-name="ce3">
            <text:p>£656,641.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KUEHNE + NAGEL LIMITED</text:p>
          </table:table-cell>
          <table:table-cell office:value-type="string" table:style-name="ce1">
            <text:p>UB11 1FG</text:p>
          </table:table-cell>
          <table:table-cell office:value-type="float" office:value="812924" table:style-name="ce1">
            <text:p>812924</text:p>
          </table:table-cell>
          <table:table-cell office:value-type="string" table:style-name="ce1">
            <text:p>P+M General Services</text:p>
          </table:table-cell>
          <table:table-cell office:value-type="currency" office:value="655943.06999999995" table:style-name="ce3">
            <text:p>£655,943.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RICOMM HOUSING LIMITED</text:p>
          </table:table-cell>
          <table:table-cell office:value-type="string" table:style-name="ce1">
            <text:p>NE1 4JE</text:p>
          </table:table-cell>
          <table:table-cell office:value-type="float" office:value="815926" table:style-name="ce1">
            <text:p>815926</text:p>
          </table:table-cell>
          <table:table-cell office:value-type="string" table:style-name="ce1">
            <text:p>Prop Dw SCA Serv Chrge+ Off BS</text:p>
          </table:table-cell>
          <table:table-cell office:value-type="currency" office:value="646071.39" table:style-name="ce3">
            <text:p>£646,071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Staff Other Cost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OMD GROUP LIMITED</text:p>
          </table:table-cell>
          <table:table-cell office:value-type="string" table:style-name="ce1">
            <text:p>SE1 0SW</text:p>
          </table:table-cell>
          <table:table-cell office:value-type="float" office:value="815584" table:style-name="ce1">
            <text:p>815584</text:p>
          </table:table-cell>
          <table:table-cell office:value-type="string" table:style-name="ce1">
            <text:p>Service Recruitment</text:p>
          </table:table-cell>
          <table:table-cell office:value-type="currency" office:value="645829.79" table:style-name="ce3">
            <text:p>£645,829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815259" table:style-name="ce1">
            <text:p>815259</text:p>
          </table:table-cell>
          <table:table-cell office:value-type="string" table:style-name="ce1">
            <text:p>Fees for Other Prof Services</text:p>
          </table:table-cell>
          <table:table-cell office:value-type="currency" office:value="640800" table:style-name="ce3">
            <text:p>£640,8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816393" table:style-name="ce1">
            <text:p>816393</text:p>
          </table:table-cell>
          <table:table-cell office:value-type="string" table:style-name="ce1">
            <text:p>Rental Payments-Transport-Oth</text:p>
          </table:table-cell>
          <table:table-cell office:value-type="currency" office:value="638499" table:style-name="ce3">
            <text:p>£638,499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HELTON LIMITED</text:p>
          </table:table-cell>
          <table:table-cell office:value-type="string" table:style-name="ce1">
            <text:p>SL7 1TF</text:p>
          </table:table-cell>
          <table:table-cell office:value-type="float" office:value="816384" table:style-name="ce1">
            <text:p>816384</text:p>
          </table:table-cell>
          <table:table-cell office:value-type="string" table:style-name="ce1">
            <text:p>P+M General Services</text:p>
          </table:table-cell>
          <table:table-cell office:value-type="currency" office:value="637709.35" table:style-name="ce3">
            <text:p>£637,709.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ENERGY, SAFETY AND RISK CONSULTANTS (UK) LIMITED</text:p>
          </table:table-cell>
          <table:table-cell office:value-type="string" table:style-name="ce1">
            <text:p>DL1 1RW</text:p>
          </table:table-cell>
          <table:table-cell office:value-type="float" office:value="815065" table:style-name="ce1">
            <text:p>815065</text:p>
          </table:table-cell>
          <table:table-cell office:value-type="string" table:style-name="ce1">
            <text:p>P+M General Services</text:p>
          </table:table-cell>
          <table:table-cell office:value-type="currency" office:value="636635.47" table:style-name="ce3">
            <text:p>£636,635.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QUILA AIR TRAFFIC MANAGEMENT SERVICES LIMITED</text:p>
          </table:table-cell>
          <table:table-cell office:value-type="string" table:style-name="ce1">
            <text:p>PO15 7FL</text:p>
          </table:table-cell>
          <table:table-cell office:value-type="float" office:value="813793" table:style-name="ce1">
            <text:p>813793</text:p>
          </table:table-cell>
          <table:table-cell office:value-type="string" table:style-name="ce1">
            <text:p>Fiscal AUC Capital Additions</text:p>
          </table:table-cell>
          <table:table-cell office:value-type="currency" office:value="628435.19999999995" table:style-name="ce3">
            <text:p>£628,435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815112" table:style-name="ce1">
            <text:p>815112</text:p>
          </table:table-cell>
          <table:table-cell office:value-type="string" table:style-name="ce1">
            <text:p>Fiscal AUC Capital Additions</text:p>
          </table:table-cell>
          <table:table-cell office:value-type="currency" office:value="624543.64" table:style-name="ce3">
            <text:p>£624,543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ECOM LIMITED</text:p>
          </table:table-cell>
          <table:table-cell office:value-type="string" table:style-name="ce1">
            <text:p>AL1 3ER</text:p>
          </table:table-cell>
          <table:table-cell office:value-type="float" office:value="815155" table:style-name="ce1">
            <text:p>815155</text:p>
          </table:table-cell>
          <table:table-cell office:value-type="string" table:style-name="ce1">
            <text:p>Fees for Other Prof Services</text:p>
          </table:table-cell>
          <table:table-cell office:value-type="currency" office:value="616039.9" table:style-name="ce3">
            <text:p>£616,039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813009" table:style-name="ce1">
            <text:p>813009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615710.76" table:style-name="ce3">
            <text:p>£615,710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H M REVENUE &amp; CUSTOMS</text:p>
          </table:table-cell>
          <table:table-cell office:value-type="string" table:style-name="ce1">
            <text:p>BX5 5AB</text:p>
          </table:table-cell>
          <table:table-cell office:value-type="float" office:value="813196" table:style-name="ce1">
            <text:p>813196</text:p>
          </table:table-cell>
          <table:table-cell office:value-type="string" table:style-name="ce1">
            <text:p>P+M General Services</text:p>
          </table:table-cell>
          <table:table-cell office:value-type="currency" office:value="604767" table:style-name="ce3">
            <text:p>£604,767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EDF ENERGY CUSTOMERS LIMITED</text:p>
          </table:table-cell>
          <table:table-cell office:value-type="string" table:style-name="ce1">
            <text:p>SW1X 7EN</text:p>
          </table:table-cell>
          <table:table-cell office:value-type="float" office:value="815514" table:style-name="ce1">
            <text:p>815514</text:p>
          </table:table-cell>
          <table:table-cell office:value-type="string" table:style-name="ce1">
            <text:p>Electricity</text:p>
          </table:table-cell>
          <table:table-cell office:value-type="currency" office:value="603975.24" table:style-name="ce3">
            <text:p>£603,975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815295" table:style-name="ce1">
            <text:p>815295</text:p>
          </table:table-cell>
          <table:table-cell office:value-type="string" table:style-name="ce1">
            <text:p>IT+Comms Rental Payments</text:p>
          </table:table-cell>
          <table:table-cell office:value-type="currency" office:value="602747.31000000006" table:style-name="ce3">
            <text:p>£602,747.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KIER CONSTRUCTION LTD</text:p>
          </table:table-cell>
          <table:table-cell office:value-type="string" table:style-name="ce1">
            <text:p>PL6 5DH</text:p>
          </table:table-cell>
          <table:table-cell office:value-type="float" office:value="815012" table:style-name="ce1">
            <text:p>815012</text:p>
          </table:table-cell>
          <table:table-cell office:value-type="string" table:style-name="ce1">
            <text:p>Fiscal AUC Capital Additions</text:p>
          </table:table-cell>
          <table:table-cell office:value-type="currency" office:value="600244.56000000006" table:style-name="ce3">
            <text:p>£600,244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JAMES FISHER EVERARD LIMITED</text:p>
          </table:table-cell>
          <table:table-cell office:value-type="string" table:style-name="ce1">
            <text:p>EC2M 7JH</text:p>
          </table:table-cell>
          <table:table-cell office:value-type="float" office:value="812858" table:style-name="ce1">
            <text:p>812858</text:p>
          </table:table-cell>
          <table:table-cell office:value-type="string" table:style-name="ce1">
            <text:p>Transport + Movement Freight</text:p>
          </table:table-cell>
          <table:table-cell office:value-type="currency" office:value="598604.17000000004" table:style-name="ce3">
            <text:p>£598,604.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813116" table:style-name="ce1">
            <text:p>813116</text:p>
          </table:table-cell>
          <table:table-cell office:value-type="string" table:style-name="ce1">
            <text:p>P+M General Services</text:p>
          </table:table-cell>
          <table:table-cell office:value-type="currency" office:value="595865.59999999998" table:style-name="ce3">
            <text:p>£595,865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EVERETT AVIATION CHARTER LTD</text:p>
          </table:table-cell>
          <table:table-cell table:style-name="ce1"/>
          <table:table-cell office:value-type="float" office:value="3212718" table:style-name="ce1">
            <text:p>3212718</text:p>
          </table:table-cell>
          <table:table-cell office:value-type="string" table:style-name="ce1">
            <text:p>P+M General Services</text:p>
          </table:table-cell>
          <table:table-cell office:value-type="currency" office:value="592891.69999999995" table:style-name="ce3">
            <text:p>£592,891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6T00:00:00" table:style-name="ce2">
            <text:p>26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ACS EU LIMITED</text:p>
          </table:table-cell>
          <table:table-cell office:value-type="string" table:style-name="ce1">
            <text:p>UB8 2FX</text:p>
          </table:table-cell>
          <table:table-cell office:value-type="float" office:value="816688" table:style-name="ce1">
            <text:p>816688</text:p>
          </table:table-cell>
          <table:table-cell office:value-type="string" table:style-name="ce1">
            <text:p>IT+Comms Rental Payments</text:p>
          </table:table-cell>
          <table:table-cell office:value-type="currency" office:value="592726.19999999995" table:style-name="ce3">
            <text:p>£592,726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MONEYCORP (HONG KONG) LIMITED - UK BRANCH</text:p>
          </table:table-cell>
          <table:table-cell office:value-type="string" table:style-name="ce1">
            <text:p><text:s/>SW1E 6SQ</text:p>
          </table:table-cell>
          <table:table-cell office:value-type="float" office:value="814394" table:style-name="ce1">
            <text:p>814394</text:p>
          </table:table-cell>
          <table:table-cell office:value-type="string" table:style-name="ce1">
            <text:p>Estate+Facilities Mgmnt Servs</text:p>
          </table:table-cell>
          <table:table-cell office:value-type="currency" office:value="589623.92000000004" table:style-name="ce3">
            <text:p>£589,623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FORUM ENERGY TECHNOLOGIES (UK) LTD</text:p>
          </table:table-cell>
          <table:table-cell office:value-type="string" table:style-name="ce1">
            <text:p>YO62 6EZ</text:p>
          </table:table-cell>
          <table:table-cell office:value-type="float" office:value="814152" table:style-name="ce1">
            <text:p>814152</text:p>
          </table:table-cell>
          <table:table-cell office:value-type="string" table:style-name="ce1">
            <text:p>P+M General Services</text:p>
          </table:table-cell>
          <table:table-cell office:value-type="currency" office:value="574211.35" table:style-name="ce3">
            <text:p>£574,211.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K DOCKS MARINE SERVICES NORTH LIMITED</text:p>
          </table:table-cell>
          <table:table-cell office:value-type="string" table:style-name="ce1">
            <text:p>NE33 1LH</text:p>
          </table:table-cell>
          <table:table-cell office:value-type="float" office:value="812966" table:style-name="ce1">
            <text:p>812966</text:p>
          </table:table-cell>
          <table:table-cell office:value-type="string" table:style-name="ce1">
            <text:p>Fiscal AUC Capital Additions</text:p>
          </table:table-cell>
          <table:table-cell office:value-type="currency" office:value="571638.36" table:style-name="ce3">
            <text:p>£571,638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ECOM LIMITED</text:p>
          </table:table-cell>
          <table:table-cell office:value-type="string" table:style-name="ce1">
            <text:p>AL1 3ER</text:p>
          </table:table-cell>
          <table:table-cell office:value-type="float" office:value="813097" table:style-name="ce1">
            <text:p>813097</text:p>
          </table:table-cell>
          <table:table-cell office:value-type="string" table:style-name="ce1">
            <text:p>Fees for Other Prof Services</text:p>
          </table:table-cell>
          <table:table-cell office:value-type="currency" office:value="569854.61" table:style-name="ce3">
            <text:p>£569,854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ROKE MANOR RESEARCH LTD</text:p>
          </table:table-cell>
          <table:table-cell office:value-type="string" table:style-name="ce1">
            <text:p>SO51 0ZN</text:p>
          </table:table-cell>
          <table:table-cell office:value-type="float" office:value="816910" table:style-name="ce1">
            <text:p>816910</text:p>
          </table:table-cell>
          <table:table-cell office:value-type="string" table:style-name="ce1">
            <text:p>Research+Development Expend</text:p>
          </table:table-cell>
          <table:table-cell office:value-type="currency" office:value="567000" table:style-name="ce3">
            <text:p>£567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OLLS-ROYCE PLC</text:p>
          </table:table-cell>
          <table:table-cell office:value-type="string" table:style-name="ce1">
            <text:p>BS34 7QE</text:p>
          </table:table-cell>
          <table:table-cell office:value-type="float" office:value="812705" table:style-name="ce1">
            <text:p>812705</text:p>
          </table:table-cell>
          <table:table-cell office:value-type="string" table:style-name="ce1">
            <text:p>P+M General Services</text:p>
          </table:table-cell>
          <table:table-cell office:value-type="currency" office:value="565090" table:style-name="ce3">
            <text:p>£565,09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KING'S COLLEGE LONDON</text:p>
          </table:table-cell>
          <table:table-cell office:value-type="string" table:style-name="ce1">
            <text:p>SE1 8WA</text:p>
          </table:table-cell>
          <table:table-cell office:value-type="float" office:value="815799" table:style-name="ce1">
            <text:p>815799</text:p>
          </table:table-cell>
          <table:table-cell office:value-type="string" table:style-name="ce1">
            <text:p>Fees for Other Prof Services</text:p>
          </table:table-cell>
          <table:table-cell office:value-type="currency" office:value="564129.61" table:style-name="ce3">
            <text:p>£564,129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KIER CONSTRUCTION LTD</text:p>
          </table:table-cell>
          <table:table-cell office:value-type="string" table:style-name="ce1">
            <text:p>PL6 5DH</text:p>
          </table:table-cell>
          <table:table-cell office:value-type="float" office:value="814468" table:style-name="ce1">
            <text:p>814468</text:p>
          </table:table-cell>
          <table:table-cell office:value-type="string" table:style-name="ce1">
            <text:p>Fiscal AUC Capital Additions</text:p>
          </table:table-cell>
          <table:table-cell office:value-type="currency" office:value="561181.91" table:style-name="ce3">
            <text:p>£561,181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6T00:00:00" table:style-name="ce2">
            <text:p>26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ARBON60 LIMITED</text:p>
          </table:table-cell>
          <table:table-cell office:value-type="string" table:style-name="ce1">
            <text:p>HP20 2LA</text:p>
          </table:table-cell>
          <table:table-cell office:value-type="float" office:value="816756" table:style-name="ce1">
            <text:p>816756</text:p>
          </table:table-cell>
          <table:table-cell office:value-type="string" table:style-name="ce1">
            <text:p>IT+Comms Rental Payments</text:p>
          </table:table-cell>
          <table:table-cell office:value-type="currency" office:value="555506.61" table:style-name="ce3">
            <text:p>£555,506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815729" table:style-name="ce1">
            <text:p>815729</text:p>
          </table:table-cell>
          <table:table-cell office:value-type="string" table:style-name="ce1">
            <text:p>P+M General Services</text:p>
          </table:table-cell>
          <table:table-cell office:value-type="currency" office:value="552254.31999999995" table:style-name="ce3">
            <text:p>£552,254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HALES UK LIMITED</text:p>
          </table:table-cell>
          <table:table-cell office:value-type="string" table:style-name="ce1">
            <text:p>RH10 9HA</text:p>
          </table:table-cell>
          <table:table-cell office:value-type="float" office:value="815774" table:style-name="ce1">
            <text:p>815774</text:p>
          </table:table-cell>
          <table:table-cell office:value-type="string" table:style-name="ce1">
            <text:p>P+M General Services</text:p>
          </table:table-cell>
          <table:table-cell office:value-type="currency" office:value="549763.79" table:style-name="ce3">
            <text:p>£549,763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LIMITED</text:p>
          </table:table-cell>
          <table:table-cell office:value-type="string" table:style-name="ce1">
            <text:p>SE1 9SG</text:p>
          </table:table-cell>
          <table:table-cell office:value-type="float" office:value="814653" table:style-name="ce1">
            <text:p>814653</text:p>
          </table:table-cell>
          <table:table-cell office:value-type="string" table:style-name="ce1">
            <text:p>Fiscal AUC Capital Additions</text:p>
          </table:table-cell>
          <table:table-cell office:value-type="currency" office:value="546448.80000000005" table:style-name="ce3">
            <text:p>£546,448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YBEXER TECHNOLOGIES OU</text:p>
          </table:table-cell>
          <table:table-cell table:style-name="ce1"/>
          <table:table-cell office:value-type="float" office:value="3212714" table:style-name="ce1">
            <text:p>3212714</text:p>
          </table:table-cell>
          <table:table-cell office:value-type="string" table:style-name="ce1">
            <text:p>P+M General Services</text:p>
          </table:table-cell>
          <table:table-cell office:value-type="currency" office:value="540000" table:style-name="ce3">
            <text:p>£54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NCI CONSTRUCTION UK LIMITED</text:p>
          </table:table-cell>
          <table:table-cell office:value-type="string" table:style-name="ce1">
            <text:p>WD24 4WW</text:p>
          </table:table-cell>
          <table:table-cell office:value-type="float" office:value="815071" table:style-name="ce1">
            <text:p>815071</text:p>
          </table:table-cell>
          <table:table-cell office:value-type="string" table:style-name="ce1">
            <text:p>Estate+Facilities Mgmnt Servs</text:p>
          </table:table-cell>
          <table:table-cell office:value-type="currency" office:value="531018.16" table:style-name="ce3">
            <text:p>£531,018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813344" table:style-name="ce1">
            <text:p>813344</text:p>
          </table:table-cell>
          <table:table-cell office:value-type="string" table:style-name="ce1">
            <text:p>P+M General Services</text:p>
          </table:table-cell>
          <table:table-cell office:value-type="currency" office:value="526060.80000000005" table:style-name="ce3">
            <text:p>£526,060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DEVONPORT ROYAL DOCKYARD LIMITED</text:p>
          </table:table-cell>
          <table:table-cell office:value-type="string" table:style-name="ce1">
            <text:p>PL1 4SG</text:p>
          </table:table-cell>
          <table:table-cell office:value-type="float" office:value="815310" table:style-name="ce1">
            <text:p>815310</text:p>
          </table:table-cell>
          <table:table-cell office:value-type="string" table:style-name="ce1">
            <text:p>P+M General Services</text:p>
          </table:table-cell>
          <table:table-cell office:value-type="currency" office:value="526025.46" table:style-name="ce3">
            <text:p>£526,025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OLKERSTEVIN INFRASTRUCTURE LIMITED</text:p>
          </table:table-cell>
          <table:table-cell office:value-type="string" table:style-name="ce1">
            <text:p>EN11 9BX</text:p>
          </table:table-cell>
          <table:table-cell office:value-type="float" office:value="814407" table:style-name="ce1">
            <text:p>814407</text:p>
          </table:table-cell>
          <table:table-cell office:value-type="string" table:style-name="ce1">
            <text:p>Fiscal AUC Capital Additions</text:p>
          </table:table-cell>
          <table:table-cell office:value-type="currency" office:value="524583.65" table:style-name="ce3">
            <text:p>£524,583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812872" table:style-name="ce1">
            <text:p>81287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524281.64" table:style-name="ce3">
            <text:p>£524,281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Interntnl Subs + Other Paymt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41" table:style-name="ce1">
            <text:p>300010341</text:p>
          </table:table-cell>
          <table:table-cell office:value-type="string" table:style-name="ce1">
            <text:p>Def Military Assistance Fund</text:p>
          </table:table-cell>
          <table:table-cell office:value-type="currency" office:value="523089.31" table:style-name="ce3">
            <text:p>£523,089.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OLENT GATEWAY LIMITED</text:p>
          </table:table-cell>
          <table:table-cell office:value-type="string" table:style-name="ce1">
            <text:p>DN31 3UA</text:p>
          </table:table-cell>
          <table:table-cell office:value-type="float" office:value="812984" table:style-name="ce1">
            <text:p>812984</text:p>
          </table:table-cell>
          <table:table-cell office:value-type="string" table:style-name="ce1">
            <text:p>Estate+Facilities Mgmnt Servs</text:p>
          </table:table-cell>
          <table:table-cell office:value-type="currency" office:value="518550.76" table:style-name="ce3">
            <text:p>£518,550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NIMBUS DIGITAL AND TECHNOLOGY INNOVATIONS LTD</text:p>
          </table:table-cell>
          <table:table-cell office:value-type="string" table:style-name="ce1">
            <text:p>CV37 9NW</text:p>
          </table:table-cell>
          <table:table-cell office:value-type="float" office:value="813164" table:style-name="ce1">
            <text:p>813164</text:p>
          </table:table-cell>
          <table:table-cell office:value-type="string" table:style-name="ce1">
            <text:p>Fees for Other Prof Services</text:p>
          </table:table-cell>
          <table:table-cell office:value-type="currency" office:value="516278.06" table:style-name="ce3">
            <text:p>£516,278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TRAINING LIMITED</text:p>
          </table:table-cell>
          <table:table-cell office:value-type="string" table:style-name="ce1">
            <text:p>RG2 9NH</text:p>
          </table:table-cell>
          <table:table-cell office:value-type="float" office:value="815483" table:style-name="ce1">
            <text:p>815483</text:p>
          </table:table-cell>
          <table:table-cell office:value-type="string" table:style-name="ce1">
            <text:p>External Training Mil.</text:p>
          </table:table-cell>
          <table:table-cell office:value-type="currency" office:value="516145.4" table:style-name="ce3">
            <text:p>£516,145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6T00:00:00" table:style-name="ce2">
            <text:p>26/02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816637" table:style-name="ce1">
            <text:p>816637</text:p>
          </table:table-cell>
          <table:table-cell office:value-type="string" table:style-name="ce1">
            <text:p>Rental Payments-Transport-Oth</text:p>
          </table:table-cell>
          <table:table-cell office:value-type="currency" office:value="514500.94" table:style-name="ce3">
            <text:p>£514,500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ONARDO UK LTD</text:p>
          </table:table-cell>
          <table:table-cell office:value-type="string" table:style-name="ce1">
            <text:p>LU1 3PG</text:p>
          </table:table-cell>
          <table:table-cell office:value-type="float" office:value="816227" table:style-name="ce1">
            <text:p>816227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512668.64" table:style-name="ce3">
            <text:p>£512,668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TOS IT SERVICES UK LIMITED</text:p>
          </table:table-cell>
          <table:table-cell office:value-type="string" table:style-name="ce1">
            <text:p>WV10 6UH</text:p>
          </table:table-cell>
          <table:table-cell office:value-type="float" office:value="815026" table:style-name="ce1">
            <text:p>815026</text:p>
          </table:table-cell>
          <table:table-cell office:value-type="string" table:style-name="ce1">
            <text:p>Fees for Other Prof Services</text:p>
          </table:table-cell>
          <table:table-cell office:value-type="currency" office:value="509613" table:style-name="ce3">
            <text:p>£509,613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date" office:date-value="2025-02-17T00:00:00" table:style-name="ce2">
            <text:p>17/02/2025</text:p>
          </table:table-cell>
          <table:table-cell office:value-type="string" table:style-name="ce1">
            <text:p>Project External Costs</text:p>
          </table:table-cell>
          <table:table-cell office:value-type="string" table:style-name="ce1">
            <text:p>Transformation</text:p>
          </table:table-cell>
          <table:table-cell office:value-type="string" table:style-name="ce1">
            <text:p>Willmott Dixon Construction Limited</text:p>
          </table:table-cell>
          <table:table-cell table:style-name="ce1"/>
          <table:table-cell office:value-type="float" office:value="2000110407" table:style-name="ce1">
            <text:p>2000110407</text:p>
          </table:table-cell>
          <table:table-cell office:value-type="string" table:style-name="ce1">
            <text:p>Transformation</text:p>
          </table:table-cell>
          <table:table-cell office:value-type="currency" office:value="507721.34" table:style-name="ce3">
            <text:p>£507,721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AAB AB</text:p>
          </table:table-cell>
          <table:table-cell table:style-name="ce1"/>
          <table:table-cell office:value-type="float" office:value="3212736" table:style-name="ce1">
            <text:p>3212736</text:p>
          </table:table-cell>
          <table:table-cell office:value-type="string" table:style-name="ce1">
            <text:p>SUME AUC Capital Additions</text:p>
          </table:table-cell>
          <table:table-cell office:value-type="currency" office:value="504927" table:style-name="ce3">
            <text:p>£504,927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816393" table:style-name="ce1">
            <text:p>816393</text:p>
          </table:table-cell>
          <table:table-cell office:value-type="string" table:style-name="ce1">
            <text:p>Rental Payments-Transport-Oth</text:p>
          </table:table-cell>
          <table:table-cell office:value-type="currency" office:value="500980.81" table:style-name="ce3">
            <text:p>£500,980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ETRA TECH MANAGEMENT SERVICES LIMITED</text:p>
          </table:table-cell>
          <table:table-cell office:value-type="string" table:style-name="ce1">
            <text:p>L2 6RE</text:p>
          </table:table-cell>
          <table:table-cell office:value-type="float" office:value="814760" table:style-name="ce1">
            <text:p>814760</text:p>
          </table:table-cell>
          <table:table-cell office:value-type="string" table:style-name="ce1">
            <text:p>Fiscal AUC Capital Additions</text:p>
          </table:table-cell>
          <table:table-cell office:value-type="currency" office:value="492095.67" table:style-name="ce3">
            <text:p>£492,095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812872" table:style-name="ce1">
            <text:p>812872</text:p>
          </table:table-cell>
          <table:table-cell office:value-type="string" table:style-name="ce1">
            <text:p>Fiscal AUC Capital Additions</text:p>
          </table:table-cell>
          <table:table-cell office:value-type="currency" office:value="484565.52" table:style-name="ce3">
            <text:p>£484,565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EMDAD LOGISTICS SAOC</text:p>
          </table:table-cell>
          <table:table-cell table:style-name="ce1"/>
          <table:table-cell office:value-type="float" office:value="2212426" table:style-name="ce1">
            <text:p>2212426</text:p>
          </table:table-cell>
          <table:table-cell office:value-type="string" table:style-name="ce1">
            <text:p>Transport+Movement Personnel</text:p>
          </table:table-cell>
          <table:table-cell office:value-type="currency" office:value="483737.7" table:style-name="ce3">
            <text:p>£483,737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OPTRZ LTD</text:p>
          </table:table-cell>
          <table:table-cell office:value-type="string" table:style-name="ce1">
            <text:p>LS1 5QX</text:p>
          </table:table-cell>
          <table:table-cell office:value-type="float" office:value="815010" table:style-name="ce1">
            <text:p>815010</text:p>
          </table:table-cell>
          <table:table-cell office:value-type="string" table:style-name="ce1">
            <text:p>Fiscal AUC Capital Additions</text:p>
          </table:table-cell>
          <table:table-cell office:value-type="currency" office:value="483336.64" table:style-name="ce3">
            <text:p>£483,336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KIER CONSTRUCTION LTD</text:p>
          </table:table-cell>
          <table:table-cell office:value-type="string" table:style-name="ce1">
            <text:p>CB25 9PD</text:p>
          </table:table-cell>
          <table:table-cell office:value-type="float" office:value="813541" table:style-name="ce1">
            <text:p>813541</text:p>
          </table:table-cell>
          <table:table-cell office:value-type="string" table:style-name="ce1">
            <text:p>Estate+Facilities Mgmnt Servs</text:p>
          </table:table-cell>
          <table:table-cell office:value-type="currency" office:value="483230.67" table:style-name="ce3">
            <text:p>£483,230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ENTRE FOR ENVIRONMENT FISHERIES + AQUACULTURE SCIENCE</text:p>
          </table:table-cell>
          <table:table-cell office:value-type="string" table:style-name="ce1">
            <text:p>NR33 0HT</text:p>
          </table:table-cell>
          <table:table-cell office:value-type="float" office:value="814763" table:style-name="ce1">
            <text:p>814763</text:p>
          </table:table-cell>
          <table:table-cell office:value-type="string" table:style-name="ce1">
            <text:p>P+M General Services</text:p>
          </table:table-cell>
          <table:table-cell office:value-type="currency" office:value="481770.71" table:style-name="ce3">
            <text:p>£481,770.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IAN EDGAR(LIVERPOOL)LIMITED</text:p>
          </table:table-cell>
          <table:table-cell office:value-type="string" table:style-name="ce1">
            <text:p>SK11 0LR</text:p>
          </table:table-cell>
          <table:table-cell office:value-type="float" office:value="816988" table:style-name="ce1">
            <text:p>816988</text:p>
          </table:table-cell>
          <table:table-cell office:value-type="string" table:style-name="ce1">
            <text:p>P+M General Services</text:p>
          </table:table-cell>
          <table:table-cell office:value-type="currency" office:value="478420.18" table:style-name="ce3">
            <text:p>£478,420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814705" table:style-name="ce1">
            <text:p>814705</text:p>
          </table:table-cell>
          <table:table-cell office:value-type="string" table:style-name="ce1">
            <text:p>Food + Clothing Consumed</text:p>
          </table:table-cell>
          <table:table-cell office:value-type="currency" office:value="477167.29" table:style-name="ce3">
            <text:p>£477,167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MONEYCORP (HONG KONG) LIMITED - UK BRANCH</text:p>
          </table:table-cell>
          <table:table-cell office:value-type="string" table:style-name="ce1">
            <text:p><text:s/>SW1E 6SQ</text:p>
          </table:table-cell>
          <table:table-cell office:value-type="float" office:value="813176" table:style-name="ce1">
            <text:p>813176</text:p>
          </table:table-cell>
          <table:table-cell office:value-type="string" table:style-name="ce1">
            <text:p>Estate+Facilities Mgmnt Servs</text:p>
          </table:table-cell>
          <table:table-cell office:value-type="currency" office:value="471643.74" table:style-name="ce3">
            <text:p>£471,643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IERGAUL LIMITED</text:p>
          </table:table-cell>
          <table:table-cell office:value-type="string" table:style-name="ce1">
            <text:p>D22 YK07</text:p>
          </table:table-cell>
          <table:table-cell office:value-type="float" office:value="3212703" table:style-name="ce1">
            <text:p>3212703</text:p>
          </table:table-cell>
          <table:table-cell office:value-type="string" table:style-name="ce1">
            <text:p>Estate+Facilities Mgmnt Servs</text:p>
          </table:table-cell>
          <table:table-cell office:value-type="currency" office:value="470111.25" table:style-name="ce3">
            <text:p>£470,111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816393" table:style-name="ce1">
            <text:p>816393</text:p>
          </table:table-cell>
          <table:table-cell office:value-type="string" table:style-name="ce1">
            <text:p>Rental Payments-Transport-Oth</text:p>
          </table:table-cell>
          <table:table-cell office:value-type="currency" office:value="469751.57" table:style-name="ce3">
            <text:p>£469,751.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816341" table:style-name="ce1">
            <text:p>816341</text:p>
          </table:table-cell>
          <table:table-cell office:value-type="string" table:style-name="ce1">
            <text:p>External Training Mil.</text:p>
          </table:table-cell>
          <table:table-cell office:value-type="currency" office:value="463309.2" table:style-name="ce3">
            <text:p>£463,309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IOT TRIBE LIMITED</text:p>
          </table:table-cell>
          <table:table-cell office:value-type="string" table:style-name="ce1">
            <text:p>WC2H 9JQ</text:p>
          </table:table-cell>
          <table:table-cell office:value-type="float" office:value="814433" table:style-name="ce1">
            <text:p>814433</text:p>
          </table:table-cell>
          <table:table-cell office:value-type="string" table:style-name="ce1">
            <text:p>Research+Development Expend</text:p>
          </table:table-cell>
          <table:table-cell office:value-type="currency" office:value="457916.31" table:style-name="ce3">
            <text:p>£457,916.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6T00:00:00" table:style-name="ce2">
            <text:p>26/02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OSELEAD LIMITED</text:p>
          </table:table-cell>
          <table:table-cell office:value-type="string" table:style-name="ce1">
            <text:p>CB1 2JD</text:p>
          </table:table-cell>
          <table:table-cell office:value-type="float" office:value="816653" table:style-name="ce1">
            <text:p>816653</text:p>
          </table:table-cell>
          <table:table-cell office:value-type="string" table:style-name="ce1">
            <text:p>Prop Dw SCA Serv Chrge+ Off BS</text:p>
          </table:table-cell>
          <table:table-cell office:value-type="currency" office:value="452157.54" table:style-name="ce3">
            <text:p>£452,157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TLMNEXUS LTD</text:p>
          </table:table-cell>
          <table:table-cell office:value-type="string" table:style-name="ce1">
            <text:p>BN1 6AF</text:p>
          </table:table-cell>
          <table:table-cell office:value-type="float" office:value="813345" table:style-name="ce1">
            <text:p>813345</text:p>
          </table:table-cell>
          <table:table-cell office:value-type="string" table:style-name="ce1">
            <text:p>IT+Comms Rental Payments</text:p>
          </table:table-cell>
          <table:table-cell office:value-type="currency" office:value="451300" table:style-name="ce3">
            <text:p>£451,3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815755" table:style-name="ce1">
            <text:p>815755</text:p>
          </table:table-cell>
          <table:table-cell office:value-type="string" table:style-name="ce1">
            <text:p>Estate+Facilities Mgmnt Servs</text:p>
          </table:table-cell>
          <table:table-cell office:value-type="currency" office:value="448410.68" table:style-name="ce3">
            <text:p>£448,410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IRVINGQ LIMITED</text:p>
          </table:table-cell>
          <table:table-cell office:value-type="string" table:style-name="ce1">
            <text:p>CF32 8PL</text:p>
          </table:table-cell>
          <table:table-cell office:value-type="float" office:value="813380" table:style-name="ce1">
            <text:p>813380</text:p>
          </table:table-cell>
          <table:table-cell office:value-type="string" table:style-name="ce1">
            <text:p>P+M General Services</text:p>
          </table:table-cell>
          <table:table-cell office:value-type="currency" office:value="446132.27" table:style-name="ce3">
            <text:p>£446,132.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816959" table:style-name="ce1">
            <text:p>816959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444802.51" table:style-name="ce3">
            <text:p>£444,802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IDENTITY EVENTS MANAGEMENT LIMITED</text:p>
          </table:table-cell>
          <table:table-cell office:value-type="string" table:style-name="ce1">
            <text:p>BN24 5NP</text:p>
          </table:table-cell>
          <table:table-cell office:value-type="float" office:value="816031" table:style-name="ce1">
            <text:p>816031</text:p>
          </table:table-cell>
          <table:table-cell office:value-type="string" table:style-name="ce1">
            <text:p>P+M General Services</text:p>
          </table:table-cell>
          <table:table-cell office:value-type="currency" office:value="441874.97" table:style-name="ce3">
            <text:p>£441,874.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812573" table:style-name="ce1">
            <text:p>812573</text:p>
          </table:table-cell>
          <table:table-cell office:value-type="string" table:style-name="ce1">
            <text:p>CL MonthEnd Accruals Balance</text:p>
          </table:table-cell>
          <table:table-cell office:value-type="currency" office:value="428740.42" table:style-name="ce3">
            <text:p>£428,740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BAIN &amp; COMPANY, INC. UNITED KINGDOM</text:p>
          </table:table-cell>
          <table:table-cell office:value-type="string" table:style-name="ce1">
            <text:p>WC2N 5RW</text:p>
          </table:table-cell>
          <table:table-cell office:value-type="float" office:value="812870" table:style-name="ce1">
            <text:p>812870</text:p>
          </table:table-cell>
          <table:table-cell office:value-type="string" table:style-name="ce1">
            <text:p>Fees for Other Prof Services</text:p>
          </table:table-cell>
          <table:table-cell office:value-type="currency" office:value="420000" table:style-name="ce3">
            <text:p>£42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OWDEN TECHNOLOGIES LTD.</text:p>
          </table:table-cell>
          <table:table-cell office:value-type="string" table:style-name="ce1">
            <text:p>BS16 7FR</text:p>
          </table:table-cell>
          <table:table-cell office:value-type="float" office:value="813224" table:style-name="ce1">
            <text:p>813224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416400" table:style-name="ce3">
            <text:p>£416,4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ENTERPRISE INTERNATIONAL LTD</text:p>
          </table:table-cell>
          <table:table-cell office:value-type="string" table:style-name="ce1">
            <text:p>RG24 8GQ</text:p>
          </table:table-cell>
          <table:table-cell office:value-type="float" office:value="816948" table:style-name="ce1">
            <text:p>816948</text:p>
          </table:table-cell>
          <table:table-cell office:value-type="string" table:style-name="ce1">
            <text:p>Research+Development Expend</text:p>
          </table:table-cell>
          <table:table-cell office:value-type="currency" office:value="415331.28" table:style-name="ce3">
            <text:p>£415,331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GALLIFORD TRY CONSTRUCTION LIMITED</text:p>
          </table:table-cell>
          <table:table-cell office:value-type="string" table:style-name="ce1">
            <text:p>UB8 2AL</text:p>
          </table:table-cell>
          <table:table-cell office:value-type="float" office:value="813256" table:style-name="ce1">
            <text:p>813256</text:p>
          </table:table-cell>
          <table:table-cell office:value-type="string" table:style-name="ce1">
            <text:p>Fiscal AUC Capital Additions</text:p>
          </table:table-cell>
          <table:table-cell office:value-type="currency" office:value="415275.44" table:style-name="ce3">
            <text:p>£415,275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GU21 6DB</text:p>
          </table:table-cell>
          <table:table-cell office:value-type="float" office:value="814901" table:style-name="ce1">
            <text:p>814901</text:p>
          </table:table-cell>
          <table:table-cell office:value-type="string" table:style-name="ce1">
            <text:p>IT+Comms Rental Payments</text:p>
          </table:table-cell>
          <table:table-cell office:value-type="currency" office:value="414651" table:style-name="ce3">
            <text:p>£414,651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3 5PQ</text:p>
          </table:table-cell>
          <table:table-cell office:value-type="float" office:value="6000086393" table:style-name="ce1">
            <text:p>6000086393</text:p>
          </table:table-cell>
          <table:table-cell office:value-type="string" table:style-name="ce1">
            <text:p>P+M General Services</text:p>
          </table:table-cell>
          <table:table-cell office:value-type="currency" office:value="410268.77" table:style-name="ce3">
            <text:p>£410,268.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815915" table:style-name="ce1">
            <text:p>815915</text:p>
          </table:table-cell>
          <table:table-cell office:value-type="string" table:style-name="ce1">
            <text:p>Food + Clothing Consumed</text:p>
          </table:table-cell>
          <table:table-cell office:value-type="currency" office:value="409108.32" table:style-name="ce3">
            <text:p>£409,108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TRAINING LIMITED</text:p>
          </table:table-cell>
          <table:table-cell office:value-type="string" table:style-name="ce1">
            <text:p>RG2 9NH</text:p>
          </table:table-cell>
          <table:table-cell office:value-type="float" office:value="813284" table:style-name="ce1">
            <text:p>813284</text:p>
          </table:table-cell>
          <table:table-cell office:value-type="string" table:style-name="ce1">
            <text:p>External Training Mil.</text:p>
          </table:table-cell>
          <table:table-cell office:value-type="currency" office:value="408792.37" table:style-name="ce3">
            <text:p>£408,792.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WHIPPENDELL MARINE LTD</text:p>
          </table:table-cell>
          <table:table-cell office:value-type="string" table:style-name="ce1">
            <text:p>MK7 8AJ</text:p>
          </table:table-cell>
          <table:table-cell office:value-type="float" office:value="816818" table:style-name="ce1">
            <text:p>816818</text:p>
          </table:table-cell>
          <table:table-cell office:value-type="string" table:style-name="ce1">
            <text:p>CL MonthEnd Accruals Balance</text:p>
          </table:table-cell>
          <table:table-cell office:value-type="currency" office:value="408077.62" table:style-name="ce3">
            <text:p>£408,077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ALOR GAS LIMITED</text:p>
          </table:table-cell>
          <table:table-cell office:value-type="string" table:style-name="ce1">
            <text:p>CV34 6RL</text:p>
          </table:table-cell>
          <table:table-cell office:value-type="float" office:value="816321" table:style-name="ce1">
            <text:p>816321</text:p>
          </table:table-cell>
          <table:table-cell office:value-type="string" table:style-name="ce1">
            <text:p>Gas</text:p>
          </table:table-cell>
          <table:table-cell office:value-type="currency" office:value="407997.3" table:style-name="ce3">
            <text:p>£407,997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AYTHEON SYSTEMS LIMITED</text:p>
          </table:table-cell>
          <table:table-cell office:value-type="string" table:style-name="ce1">
            <text:p>CM17 9NA</text:p>
          </table:table-cell>
          <table:table-cell office:value-type="float" office:value="816170" table:style-name="ce1">
            <text:p>816170</text:p>
          </table:table-cell>
          <table:table-cell office:value-type="string" table:style-name="ce1">
            <text:p>Research+Development Expend</text:p>
          </table:table-cell>
          <table:table-cell office:value-type="currency" office:value="404528.88" table:style-name="ce3">
            <text:p>£404,528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813247" table:style-name="ce1">
            <text:p>813247</text:p>
          </table:table-cell>
          <table:table-cell office:value-type="string" table:style-name="ce1">
            <text:p>Estate+Facilities Mgmnt Servs</text:p>
          </table:table-cell>
          <table:table-cell office:value-type="currency" office:value="401962" table:style-name="ce3">
            <text:p>£401,96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date" office:date-value="2025-02-14T00:00:00" table:style-name="ce2">
            <text:p>14/02/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Corporate Services Business Group</text:p>
          </table:table-cell>
          <table:table-cell office:value-type="string" table:style-name="ce1">
            <text:p>Alexander Mann Solutions Limited</text:p>
          </table:table-cell>
          <table:table-cell table:style-name="ce1"/>
          <table:table-cell office:value-type="float" office:value="2000110383" table:style-name="ce1">
            <text:p>2000110383</text:p>
          </table:table-cell>
          <table:table-cell office:value-type="string" table:style-name="ce1">
            <text:p>Corporate Services Business Group</text:p>
          </table:table-cell>
          <table:table-cell office:value-type="currency" office:value="398550.19" table:style-name="ce3">
            <text:p>£398,550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ECURECLOUD+ LIMITED</text:p>
          </table:table-cell>
          <table:table-cell office:value-type="string" table:style-name="ce1">
            <text:p>RG1 1PE</text:p>
          </table:table-cell>
          <table:table-cell office:value-type="float" office:value="812784" table:style-name="ce1">
            <text:p>812784</text:p>
          </table:table-cell>
          <table:table-cell office:value-type="string" table:style-name="ce1">
            <text:p>IT+Comms Rental Payments</text:p>
          </table:table-cell>
          <table:table-cell office:value-type="currency" office:value="397366" table:style-name="ce3">
            <text:p>£397,36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JAMES FISHER EVERARD LIMITED</text:p>
          </table:table-cell>
          <table:table-cell office:value-type="string" table:style-name="ce1">
            <text:p>EC2M 7JH</text:p>
          </table:table-cell>
          <table:table-cell office:value-type="float" office:value="816149" table:style-name="ce1">
            <text:p>816149</text:p>
          </table:table-cell>
          <table:table-cell office:value-type="string" table:style-name="ce1">
            <text:p>Transport + Movement Freight</text:p>
          </table:table-cell>
          <table:table-cell office:value-type="currency" office:value="396774.89" table:style-name="ce3">
            <text:p>£396,774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815564" table:style-name="ce1">
            <text:p>815564</text:p>
          </table:table-cell>
          <table:table-cell office:value-type="string" table:style-name="ce1">
            <text:p>P+M General Services</text:p>
          </table:table-cell>
          <table:table-cell office:value-type="currency" office:value="396444.7" table:style-name="ce3">
            <text:p>£396,444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3264" table:style-name="ce1">
            <text:p>813264</text:p>
          </table:table-cell>
          <table:table-cell office:value-type="string" table:style-name="ce1">
            <text:p>IT+Comms Rental Payments</text:p>
          </table:table-cell>
          <table:table-cell office:value-type="currency" office:value="393139.39" table:style-name="ce3">
            <text:p>£393,139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GU21 6DB</text:p>
          </table:table-cell>
          <table:table-cell office:value-type="float" office:value="815153" table:style-name="ce1">
            <text:p>815153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392716.79999999999" table:style-name="ce3">
            <text:p>£392,716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ERCO LIMITED</text:p>
          </table:table-cell>
          <table:table-cell office:value-type="string" table:style-name="ce1">
            <text:p>RG27 9UY</text:p>
          </table:table-cell>
          <table:table-cell office:value-type="float" office:value="813601" table:style-name="ce1">
            <text:p>813601</text:p>
          </table:table-cell>
          <table:table-cell office:value-type="string" table:style-name="ce1">
            <text:p>P+M General Services</text:p>
          </table:table-cell>
          <table:table-cell office:value-type="currency" office:value="387430.35" table:style-name="ce3">
            <text:p>£387,430.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S32 4NH</text:p>
          </table:table-cell>
          <table:table-cell office:value-type="float" office:value="6000086658" table:style-name="ce1">
            <text:p>6000086658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83575.17" table:style-name="ce3">
            <text:p>£383,575.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Project External Costs</text:p>
          </table:table-cell>
          <table:table-cell office:value-type="string" table:style-name="ce1">
            <text:p>Transformation</text:p>
          </table:table-cell>
          <table:table-cell office:value-type="string" table:style-name="ce1">
            <text:p>BAE Systems</text:p>
          </table:table-cell>
          <table:table-cell table:style-name="ce1"/>
          <table:table-cell office:value-type="float" office:value="2000110437" table:style-name="ce1">
            <text:p>2000110437</text:p>
          </table:table-cell>
          <table:table-cell office:value-type="string" table:style-name="ce1">
            <text:p>Transformation</text:p>
          </table:table-cell>
          <table:table-cell office:value-type="currency" office:value="383155" table:style-name="ce3">
            <text:p>£383,15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SECURECLOUD+ LIMITED</text:p>
          </table:table-cell>
          <table:table-cell office:value-type="string" table:style-name="ce1">
            <text:p>RG1 1PE</text:p>
          </table:table-cell>
          <table:table-cell office:value-type="float" office:value="815346" table:style-name="ce1">
            <text:p>815346</text:p>
          </table:table-cell>
          <table:table-cell office:value-type="string" table:style-name="ce1">
            <text:p>Fees for Other Prof Services</text:p>
          </table:table-cell>
          <table:table-cell office:value-type="currency" office:value="382930.48" table:style-name="ce3">
            <text:p>£382,930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813974" table:style-name="ce1">
            <text:p>813974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382564.86" table:style-name="ce3">
            <text:p>£382,564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812883" table:style-name="ce1">
            <text:p>812883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81247.6" table:style-name="ce3">
            <text:p>£381,247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IBM UNITED KINGDOM LIMITED</text:p>
          </table:table-cell>
          <table:table-cell office:value-type="string" table:style-name="ce1">
            <text:p>SO21 2JN</text:p>
          </table:table-cell>
          <table:table-cell office:value-type="float" office:value="816806" table:style-name="ce1">
            <text:p>816806</text:p>
          </table:table-cell>
          <table:table-cell office:value-type="string" table:style-name="ce1">
            <text:p>Fees for Other Prof Services</text:p>
          </table:table-cell>
          <table:table-cell office:value-type="currency" office:value="378914.26" table:style-name="ce3">
            <text:p>£378,914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OMPASS CONTRACT SERVICES (U.K.) LIMITED</text:p>
          </table:table-cell>
          <table:table-cell office:value-type="string" table:style-name="ce1">
            <text:p>B45 9PZ</text:p>
          </table:table-cell>
          <table:table-cell office:value-type="float" office:value="816819" table:style-name="ce1">
            <text:p>816819</text:p>
          </table:table-cell>
          <table:table-cell office:value-type="string" table:style-name="ce1">
            <text:p>Food + Clothing Consumed</text:p>
          </table:table-cell>
          <table:table-cell office:value-type="currency" office:value="378625.63" table:style-name="ce3">
            <text:p>£378,625.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815641" table:style-name="ce1">
            <text:p>815641</text:p>
          </table:table-cell>
          <table:table-cell office:value-type="string" table:style-name="ce1">
            <text:p>Buildings Maintenance</text:p>
          </table:table-cell>
          <table:table-cell office:value-type="currency" office:value="378205.11" table:style-name="ce3">
            <text:p>£378,205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813791" table:style-name="ce1">
            <text:p>813791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73989.8" table:style-name="ce3">
            <text:p>£373,989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Rates + CILOR + Rent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LAUGHTER AND MAY</text:p>
          </table:table-cell>
          <table:table-cell office:value-type="string" table:style-name="ce1">
            <text:p>EC1Y 8YY</text:p>
          </table:table-cell>
          <table:table-cell office:value-type="float" office:value="813885" table:style-name="ce1">
            <text:p>813885</text:p>
          </table:table-cell>
          <table:table-cell office:value-type="string" table:style-name="ce1">
            <text:p>Rates+CILOR + Rents</text:p>
          </table:table-cell>
          <table:table-cell office:value-type="currency" office:value="372073.58" table:style-name="ce3">
            <text:p>£372,073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815456" table:style-name="ce1">
            <text:p>815456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68749.69" table:style-name="ce3">
            <text:p>£368,749.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ERCO LIMITED</text:p>
          </table:table-cell>
          <table:table-cell office:value-type="string" table:style-name="ce1">
            <text:p>RG27 9XB</text:p>
          </table:table-cell>
          <table:table-cell office:value-type="float" office:value="2000026063" table:style-name="ce1">
            <text:p>2000026063</text:p>
          </table:table-cell>
          <table:table-cell office:value-type="string" table:style-name="ce1">
            <text:p>P+M General Services</text:p>
          </table:table-cell>
          <table:table-cell office:value-type="currency" office:value="366340.31" table:style-name="ce3">
            <text:p>£366,340.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ERBERG DTS (UK) LIMITED</text:p>
          </table:table-cell>
          <table:table-cell office:value-type="string" table:style-name="ce1">
            <text:p>HX5 9DA</text:p>
          </table:table-cell>
          <table:table-cell office:value-type="float" office:value="813649" table:style-name="ce1">
            <text:p>813649</text:p>
          </table:table-cell>
          <table:table-cell office:value-type="string" table:style-name="ce1">
            <text:p>Fiscal AUC Capital Additions</text:p>
          </table:table-cell>
          <table:table-cell office:value-type="currency" office:value="365268" table:style-name="ce3">
            <text:p>£365,26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GU21 6DB</text:p>
          </table:table-cell>
          <table:table-cell office:value-type="float" office:value="816828" table:style-name="ce1">
            <text:p>816828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365065.99" table:style-name="ce3">
            <text:p>£365,065.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IAN EDGAR(LIVERPOOL)LIMITED</text:p>
          </table:table-cell>
          <table:table-cell office:value-type="string" table:style-name="ce1">
            <text:p>SK11 0LR</text:p>
          </table:table-cell>
          <table:table-cell office:value-type="float" office:value="813967" table:style-name="ce1">
            <text:p>813967</text:p>
          </table:table-cell>
          <table:table-cell office:value-type="string" table:style-name="ce1">
            <text:p>Research+Development Expend</text:p>
          </table:table-cell>
          <table:table-cell office:value-type="currency" office:value="363844.52" table:style-name="ce3">
            <text:p>£363,844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JFD LIMITED</text:p>
          </table:table-cell>
          <table:table-cell office:value-type="string" table:style-name="ce1">
            <text:p>PA4 9RW</text:p>
          </table:table-cell>
          <table:table-cell office:value-type="float" office:value="812614" table:style-name="ce1">
            <text:p>812614</text:p>
          </table:table-cell>
          <table:table-cell office:value-type="string" table:style-name="ce1">
            <text:p>P+M General Services</text:p>
          </table:table-cell>
          <table:table-cell office:value-type="currency" office:value="363057.43" table:style-name="ce3">
            <text:p>£363,057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VAN WIJNGAARDEN MARINE SERVICES B V</text:p>
          </table:table-cell>
          <table:table-cell table:style-name="ce1"/>
          <table:table-cell office:value-type="float" office:value="3212750" table:style-name="ce1">
            <text:p>3212750</text:p>
          </table:table-cell>
          <table:table-cell office:value-type="string" table:style-name="ce1">
            <text:p>P+M General Services</text:p>
          </table:table-cell>
          <table:table-cell office:value-type="currency" office:value="361150" table:style-name="ce3">
            <text:p>£361,15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813116" table:style-name="ce1">
            <text:p>813116</text:p>
          </table:table-cell>
          <table:table-cell office:value-type="string" table:style-name="ce1">
            <text:p>Fiscal AUC Capital Additions</text:p>
          </table:table-cell>
          <table:table-cell office:value-type="currency" office:value="357519.35999999999" table:style-name="ce3">
            <text:p>£357,519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GARTNER U.K. LTD</text:p>
          </table:table-cell>
          <table:table-cell office:value-type="string" table:style-name="ce1">
            <text:p>TW20 9AW</text:p>
          </table:table-cell>
          <table:table-cell office:value-type="float" office:value="817028" table:style-name="ce1">
            <text:p>817028</text:p>
          </table:table-cell>
          <table:table-cell office:value-type="string" table:style-name="ce1">
            <text:p>Fees for Other Prof Services</text:p>
          </table:table-cell>
          <table:table-cell office:value-type="currency" office:value="357430.02" table:style-name="ce3">
            <text:p>£357,430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6T00:00:00" table:style-name="ce2">
            <text:p>26/02/2025</text:p>
          </table:table-cell>
          <table:table-cell office:value-type="string" table:style-name="ce1">
            <text:p>Single Use Military Equipmen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NICHE INC.</text:p>
          </table:table-cell>
          <table:table-cell table:style-name="ce1"/>
          <table:table-cell office:value-type="float" office:value="2000026156" table:style-name="ce1">
            <text:p>2000026156</text:p>
          </table:table-cell>
          <table:table-cell office:value-type="string" table:style-name="ce1">
            <text:p>SUME Capital Additions In Year</text:p>
          </table:table-cell>
          <table:table-cell office:value-type="currency" office:value="356840.66" table:style-name="ce3">
            <text:p>£356,840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814893" table:style-name="ce1">
            <text:p>814893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56380.89" table:style-name="ce3">
            <text:p>£356,380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THE COLLEGES PARTNERSHIP LIMITED</text:p>
          </table:table-cell>
          <table:table-cell office:value-type="string" table:style-name="ce1">
            <text:p>DT11 8ST</text:p>
          </table:table-cell>
          <table:table-cell office:value-type="float" office:value="815467" table:style-name="ce1">
            <text:p>815467</text:p>
          </table:table-cell>
          <table:table-cell office:value-type="string" table:style-name="ce1">
            <text:p>External Training Mil.</text:p>
          </table:table-cell>
          <table:table-cell office:value-type="currency" office:value="355933.01" table:style-name="ce3">
            <text:p>£355,933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SETEK LIMITED</text:p>
          </table:table-cell>
          <table:table-cell office:value-type="string" table:style-name="ce1">
            <text:p>IP3 9BL</text:p>
          </table:table-cell>
          <table:table-cell office:value-type="float" office:value="816054" table:style-name="ce1">
            <text:p>816054</text:p>
          </table:table-cell>
          <table:table-cell office:value-type="string" table:style-name="ce1">
            <text:p>CL MonthEnd Accruals Balance</text:p>
          </table:table-cell>
          <table:table-cell office:value-type="currency" office:value="354448.8" table:style-name="ce3">
            <text:p>£354,448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SPIRE DEFENCE LIMITED</text:p>
          </table:table-cell>
          <table:table-cell office:value-type="string" table:style-name="ce1">
            <text:p>SP9 7QD</text:p>
          </table:table-cell>
          <table:table-cell office:value-type="float" office:value="814758" table:style-name="ce1">
            <text:p>814758</text:p>
          </table:table-cell>
          <table:table-cell office:value-type="string" table:style-name="ce1">
            <text:p>Prop Dw SCA Serv Chrge+ Off BS</text:p>
          </table:table-cell>
          <table:table-cell office:value-type="currency" office:value="348305.75" table:style-name="ce3">
            <text:p>£348,305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814652" table:style-name="ce1">
            <text:p>814652</text:p>
          </table:table-cell>
          <table:table-cell office:value-type="string" table:style-name="ce1">
            <text:p>Buildings Maintenance</text:p>
          </table:table-cell>
          <table:table-cell office:value-type="currency" office:value="347617.84" table:style-name="ce3">
            <text:p>£347,617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KAINOS SOFTWARE LIMITED</text:p>
          </table:table-cell>
          <table:table-cell office:value-type="string" table:style-name="ce1">
            <text:p>BT7 1NT</text:p>
          </table:table-cell>
          <table:table-cell office:value-type="float" office:value="816923" table:style-name="ce1">
            <text:p>816923</text:p>
          </table:table-cell>
          <table:table-cell office:value-type="string" table:style-name="ce1">
            <text:p>IT+Comms Rental Payments</text:p>
          </table:table-cell>
          <table:table-cell office:value-type="currency" office:value="343180.2" table:style-name="ce3">
            <text:p>£343,180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GI IT UK LIMITED</text:p>
          </table:table-cell>
          <table:table-cell office:value-type="string" table:style-name="ce1">
            <text:p>CF31 9AP</text:p>
          </table:table-cell>
          <table:table-cell office:value-type="float" office:value="815066" table:style-name="ce1">
            <text:p>815066</text:p>
          </table:table-cell>
          <table:table-cell office:value-type="string" table:style-name="ce1">
            <text:p>P+M General Services</text:p>
          </table:table-cell>
          <table:table-cell office:value-type="currency" office:value="342000" table:style-name="ce3">
            <text:p>£342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GI IT UK LIMITED</text:p>
          </table:table-cell>
          <table:table-cell office:value-type="string" table:style-name="ce1">
            <text:p>CF31 9AP</text:p>
          </table:table-cell>
          <table:table-cell office:value-type="float" office:value="814823" table:style-name="ce1">
            <text:p>814823</text:p>
          </table:table-cell>
          <table:table-cell office:value-type="string" table:style-name="ce1">
            <text:p>Fees for Other Prof Services</text:p>
          </table:table-cell>
          <table:table-cell office:value-type="currency" office:value="341951.35" table:style-name="ce3">
            <text:p>£341,951.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Raw Materials + Consumabl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815911" table:style-name="ce1">
            <text:p>815911</text:p>
          </table:table-cell>
          <table:table-cell office:value-type="string" table:style-name="ce1">
            <text:p>RMC Oil Fuel &amp; Lubricants</text:p>
          </table:table-cell>
          <table:table-cell office:value-type="currency" office:value="339782.71" table:style-name="ce3">
            <text:p>£339,782.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ACCIDON'T LIMITED</text:p>
          </table:table-cell>
          <table:table-cell office:value-type="string" table:style-name="ce1">
            <text:p>G84 7RR</text:p>
          </table:table-cell>
          <table:table-cell office:value-type="float" office:value="813393" table:style-name="ce1">
            <text:p>813393</text:p>
          </table:table-cell>
          <table:table-cell office:value-type="string" table:style-name="ce1">
            <text:p>External Training Mil.</text:p>
          </table:table-cell>
          <table:table-cell office:value-type="currency" office:value="339360" table:style-name="ce3">
            <text:p>£339,36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IAN EDGAR(LIVERPOOL)LIMITED</text:p>
          </table:table-cell>
          <table:table-cell office:value-type="string" table:style-name="ce1">
            <text:p>SK11 0LR</text:p>
          </table:table-cell>
          <table:table-cell office:value-type="float" office:value="814614" table:style-name="ce1">
            <text:p>814614</text:p>
          </table:table-cell>
          <table:table-cell office:value-type="string" table:style-name="ce1">
            <text:p>CL MonthEnd Accruals Balance</text:p>
          </table:table-cell>
          <table:table-cell office:value-type="currency" office:value="337200.48" table:style-name="ce3">
            <text:p>£337,200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CRITICAL MARITIME SYSTEMS &amp; SUPPORT LIMITED</text:p>
          </table:table-cell>
          <table:table-cell office:value-type="string" table:style-name="ce1">
            <text:p>PO3 5FP</text:p>
          </table:table-cell>
          <table:table-cell office:value-type="float" office:value="815544" table:style-name="ce1">
            <text:p>815544</text:p>
          </table:table-cell>
          <table:table-cell office:value-type="string" table:style-name="ce1">
            <text:p>P+M General Services</text:p>
          </table:table-cell>
          <table:table-cell office:value-type="currency" office:value="335557.8" table:style-name="ce3">
            <text:p>£335,557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RCADIS LLP</text:p>
          </table:table-cell>
          <table:table-cell office:value-type="string" table:style-name="ce1">
            <text:p>N1 9AB</text:p>
          </table:table-cell>
          <table:table-cell office:value-type="float" office:value="814467" table:style-name="ce1">
            <text:p>814467</text:p>
          </table:table-cell>
          <table:table-cell office:value-type="string" table:style-name="ce1">
            <text:p>Fiscal AUC Capital Additions</text:p>
          </table:table-cell>
          <table:table-cell office:value-type="currency" office:value="335158.98" table:style-name="ce3">
            <text:p>£335,158.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Plant + Machinery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813359" table:style-name="ce1">
            <text:p>813359</text:p>
          </table:table-cell>
          <table:table-cell office:value-type="string" table:style-name="ce1">
            <text:p>P+M Capital Additions In Year</text:p>
          </table:table-cell>
          <table:table-cell office:value-type="currency" office:value="333991.56" table:style-name="ce3">
            <text:p>£333,991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3DOT SOLUTIONS LIMITED</text:p>
          </table:table-cell>
          <table:table-cell office:value-type="string" table:style-name="ce1">
            <text:p>SW11 8BZ</text:p>
          </table:table-cell>
          <table:table-cell office:value-type="float" office:value="815024" table:style-name="ce1">
            <text:p>815024</text:p>
          </table:table-cell>
          <table:table-cell office:value-type="string" table:style-name="ce1">
            <text:p>P+M General Services</text:p>
          </table:table-cell>
          <table:table-cell office:value-type="currency" office:value="331010" table:style-name="ce3">
            <text:p>£331,01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COGENT SKILLS LIMITED</text:p>
          </table:table-cell>
          <table:table-cell office:value-type="string" table:style-name="ce1">
            <text:p>WA1 1GG</text:p>
          </table:table-cell>
          <table:table-cell office:value-type="float" office:value="814406" table:style-name="ce1">
            <text:p>814406</text:p>
          </table:table-cell>
          <table:table-cell office:value-type="string" table:style-name="ce1">
            <text:p>Fees for Other Prof Services</text:p>
          </table:table-cell>
          <table:table-cell office:value-type="currency" office:value="330771.90999999997" table:style-name="ce3">
            <text:p>£330,771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ENTRELINE AV LIMITED</text:p>
          </table:table-cell>
          <table:table-cell office:value-type="string" table:style-name="ce1">
            <text:p>BS48 3DP</text:p>
          </table:table-cell>
          <table:table-cell office:value-type="float" office:value="814109" table:style-name="ce1">
            <text:p>814109</text:p>
          </table:table-cell>
          <table:table-cell office:value-type="string" table:style-name="ce1">
            <text:p>P+M General Services</text:p>
          </table:table-cell>
          <table:table-cell office:value-type="currency" office:value="329893.83" table:style-name="ce3">
            <text:p>£329,893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GU21 6DB</text:p>
          </table:table-cell>
          <table:table-cell office:value-type="float" office:value="813840" table:style-name="ce1">
            <text:p>813840</text:p>
          </table:table-cell>
          <table:table-cell office:value-type="string" table:style-name="ce1">
            <text:p>IT+Comms Rental Payments</text:p>
          </table:table-cell>
          <table:table-cell office:value-type="currency" office:value="328763.61" table:style-name="ce3">
            <text:p>£328,763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TALYZE LIMITED</text:p>
          </table:table-cell>
          <table:table-cell office:value-type="string" table:style-name="ce1">
            <text:p>SO21 1RR</text:p>
          </table:table-cell>
          <table:table-cell office:value-type="float" office:value="814896" table:style-name="ce1">
            <text:p>814896</text:p>
          </table:table-cell>
          <table:table-cell office:value-type="string" table:style-name="ce1">
            <text:p>Fees for Other Prof Services</text:p>
          </table:table-cell>
          <table:table-cell office:value-type="currency" office:value="327649.2" table:style-name="ce3">
            <text:p>£327,649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HALES UK LIMITED</text:p>
          </table:table-cell>
          <table:table-cell office:value-type="string" table:style-name="ce1">
            <text:p>RH10 9HA</text:p>
          </table:table-cell>
          <table:table-cell office:value-type="float" office:value="815993" table:style-name="ce1">
            <text:p>815993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323713.2" table:style-name="ce3">
            <text:p>£323,713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815015" table:style-name="ce1">
            <text:p>815015</text:p>
          </table:table-cell>
          <table:table-cell office:value-type="string" table:style-name="ce1">
            <text:p>CL MonthEnd Accruals Balance</text:p>
          </table:table-cell>
          <table:table-cell office:value-type="currency" office:value="323286.95" table:style-name="ce3">
            <text:p>£323,286.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G14 0XN</text:p>
          </table:table-cell>
          <table:table-cell office:value-type="float" office:value="814850" table:style-name="ce1">
            <text:p>814850</text:p>
          </table:table-cell>
          <table:table-cell office:value-type="string" table:style-name="ce1">
            <text:p>P+M General Services</text:p>
          </table:table-cell>
          <table:table-cell office:value-type="currency" office:value="320256" table:style-name="ce3">
            <text:p>£320,25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KIER CONSTRUCTION LTD</text:p>
          </table:table-cell>
          <table:table-cell office:value-type="string" table:style-name="ce1">
            <text:p>PL6 5DH</text:p>
          </table:table-cell>
          <table:table-cell office:value-type="float" office:value="814156" table:style-name="ce1">
            <text:p>814156</text:p>
          </table:table-cell>
          <table:table-cell office:value-type="string" table:style-name="ce1">
            <text:p>Fiscal AUC Capital Additions</text:p>
          </table:table-cell>
          <table:table-cell office:value-type="currency" office:value="319347.05" table:style-name="ce3">
            <text:p>£319,347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ACS EU LIMITED</text:p>
          </table:table-cell>
          <table:table-cell office:value-type="string" table:style-name="ce1">
            <text:p>UB8 2FX</text:p>
          </table:table-cell>
          <table:table-cell office:value-type="float" office:value="816944" table:style-name="ce1">
            <text:p>816944</text:p>
          </table:table-cell>
          <table:table-cell office:value-type="string" table:style-name="ce1">
            <text:p>IT+Comms Rental Payments</text:p>
          </table:table-cell>
          <table:table-cell office:value-type="currency" office:value="317868.40999999997" table:style-name="ce3">
            <text:p>£317,868.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LOUD NATIVE LTD</text:p>
          </table:table-cell>
          <table:table-cell office:value-type="string" table:style-name="ce1">
            <text:p>N1 7GU</text:p>
          </table:table-cell>
          <table:table-cell office:value-type="float" office:value="816378" table:style-name="ce1">
            <text:p>816378</text:p>
          </table:table-cell>
          <table:table-cell office:value-type="string" table:style-name="ce1">
            <text:p>Fees for Other Prof Services</text:p>
          </table:table-cell>
          <table:table-cell office:value-type="currency" office:value="316274.40000000002" table:style-name="ce3">
            <text:p>£316,274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OSHKOSH AEROTECH UK LIMITED</text:p>
          </table:table-cell>
          <table:table-cell office:value-type="string" table:style-name="ce1">
            <text:p>CF33 6NU</text:p>
          </table:table-cell>
          <table:table-cell office:value-type="float" office:value="813053" table:style-name="ce1">
            <text:p>813053</text:p>
          </table:table-cell>
          <table:table-cell office:value-type="string" table:style-name="ce1">
            <text:p>P+M General Services</text:p>
          </table:table-cell>
          <table:table-cell office:value-type="currency" office:value="315659.36" table:style-name="ce3">
            <text:p>£315,659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GU21 6DB</text:p>
          </table:table-cell>
          <table:table-cell office:value-type="float" office:value="815790" table:style-name="ce1">
            <text:p>815790</text:p>
          </table:table-cell>
          <table:table-cell office:value-type="string" table:style-name="ce1">
            <text:p>IT+Comms Rental Payments</text:p>
          </table:table-cell>
          <table:table-cell office:value-type="currency" office:value="315517" table:style-name="ce3">
            <text:p>£315,517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Raw Materials + Consumabl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813536" table:style-name="ce1">
            <text:p>813536</text:p>
          </table:table-cell>
          <table:table-cell office:value-type="string" table:style-name="ce1">
            <text:p>RMC Engineering + Technical</text:p>
          </table:table-cell>
          <table:table-cell office:value-type="currency" office:value="315421.2" table:style-name="ce3">
            <text:p>£315,421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GU2 7RQ</text:p>
          </table:table-cell>
          <table:table-cell office:value-type="float" office:value="813779" table:style-name="ce1">
            <text:p>813779</text:p>
          </table:table-cell>
          <table:table-cell office:value-type="string" table:style-name="ce1">
            <text:p>Fees for Other Prof Services</text:p>
          </table:table-cell>
          <table:table-cell office:value-type="currency" office:value="312734.58" table:style-name="ce3">
            <text:p>£312,734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UNIVERSITY OF READING</text:p>
          </table:table-cell>
          <table:table-cell office:value-type="string" table:style-name="ce1">
            <text:p>RG6 6AH</text:p>
          </table:table-cell>
          <table:table-cell office:value-type="float" office:value="815320" table:style-name="ce1">
            <text:p>815320</text:p>
          </table:table-cell>
          <table:table-cell office:value-type="string" table:style-name="ce1">
            <text:p>External Training Mil.</text:p>
          </table:table-cell>
          <table:table-cell office:value-type="currency" office:value="312345.86" table:style-name="ce3">
            <text:p>£312,345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ECOM LIMITED</text:p>
          </table:table-cell>
          <table:table-cell office:value-type="string" table:style-name="ce1">
            <text:p>AL1 3ER</text:p>
          </table:table-cell>
          <table:table-cell office:value-type="float" office:value="813350" table:style-name="ce1">
            <text:p>813350</text:p>
          </table:table-cell>
          <table:table-cell office:value-type="string" table:style-name="ce1">
            <text:p>Fiscal AUC Capital Additions</text:p>
          </table:table-cell>
          <table:table-cell office:value-type="currency" office:value="310686.14" table:style-name="ce3">
            <text:p>£310,686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UBIC DEFENCE UK LTD.</text:p>
          </table:table-cell>
          <table:table-cell office:value-type="string" table:style-name="ce1">
            <text:p>RH1 5LA</text:p>
          </table:table-cell>
          <table:table-cell office:value-type="float" office:value="813990" table:style-name="ce1">
            <text:p>813990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309070.59000000003" table:style-name="ce3">
            <text:p>£309,070.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GALLIFORD TRY CONSTRUCTION LIMITED</text:p>
          </table:table-cell>
          <table:table-cell office:value-type="string" table:style-name="ce1">
            <text:p>UB8 2AL</text:p>
          </table:table-cell>
          <table:table-cell office:value-type="float" office:value="816874" table:style-name="ce1">
            <text:p>816874</text:p>
          </table:table-cell>
          <table:table-cell office:value-type="string" table:style-name="ce1">
            <text:p>Fiscal AUC Capital Additions</text:p>
          </table:table-cell>
          <table:table-cell office:value-type="currency" office:value="308569.5" table:style-name="ce3">
            <text:p>£308,569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EC2M 5TQ</text:p>
          </table:table-cell>
          <table:table-cell office:value-type="float" office:value="815036" table:style-name="ce1">
            <text:p>815036</text:p>
          </table:table-cell>
          <table:table-cell office:value-type="string" table:style-name="ce1">
            <text:p>IT+Comms Rental Payments</text:p>
          </table:table-cell>
          <table:table-cell office:value-type="currency" office:value="308500" table:style-name="ce3">
            <text:p>£308,5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date" office:date-value="2025-02-17T00:00:00" table:style-name="ce2">
            <text:p>17/02/2025</text:p>
          </table:table-cell>
          <table:table-cell office:value-type="string" table:style-name="ce1">
            <text:p>Project External Costs</text:p>
          </table:table-cell>
          <table:table-cell office:value-type="string" table:style-name="ce1">
            <text:p>Transformation</text:p>
          </table:table-cell>
          <table:table-cell office:value-type="string" table:style-name="ce1">
            <text:p>Mastek UK Ltd</text:p>
          </table:table-cell>
          <table:table-cell table:style-name="ce1"/>
          <table:table-cell office:value-type="float" office:value="2000110402" table:style-name="ce1">
            <text:p>2000110402</text:p>
          </table:table-cell>
          <table:table-cell office:value-type="string" table:style-name="ce1">
            <text:p>Transformation</text:p>
          </table:table-cell>
          <table:table-cell office:value-type="currency" office:value="306836" table:style-name="ce3">
            <text:p>£306,83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Staff Other Cost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OMD GROUP LIMITED</text:p>
          </table:table-cell>
          <table:table-cell office:value-type="string" table:style-name="ce1">
            <text:p>SE1 0SW</text:p>
          </table:table-cell>
          <table:table-cell office:value-type="float" office:value="816945" table:style-name="ce1">
            <text:p>816945</text:p>
          </table:table-cell>
          <table:table-cell office:value-type="string" table:style-name="ce1">
            <text:p>Service Recruitment</text:p>
          </table:table-cell>
          <table:table-cell office:value-type="currency" office:value="305465.65000000002" table:style-name="ce3">
            <text:p>£305,465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4">
            <text:p>05-Feb-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31 8PF</text:p>
          </table:table-cell>
          <table:table-cell office:value-type="float" office:value="813185" table:style-name="ce1">
            <text:p>813185</text:p>
          </table:table-cell>
          <table:table-cell office:value-type="string" table:style-name="ce1">
            <text:p>SUME AUC Capital Additions</text:p>
          </table:table-cell>
          <table:table-cell office:value-type="currency" office:value="305177.09999999998" table:style-name="ce3">
            <text:p>£305,177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816821" table:style-name="ce1">
            <text:p>816821</text:p>
          </table:table-cell>
          <table:table-cell office:value-type="string" table:style-name="ce1">
            <text:p>Fiscal AUC Capital Additions</text:p>
          </table:table-cell>
          <table:table-cell office:value-type="currency" office:value="304874.46999999997" table:style-name="ce3">
            <text:p>£304,874.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MILITARY FREEFALL SOLUTIONS INC</text:p>
          </table:table-cell>
          <table:table-cell table:style-name="ce1"/>
          <table:table-cell office:value-type="float" office:value="2000025985" table:style-name="ce1">
            <text:p>2000025985</text:p>
          </table:table-cell>
          <table:table-cell office:value-type="string" table:style-name="ce1">
            <text:p>P+M General Services</text:p>
          </table:table-cell>
          <table:table-cell office:value-type="currency" office:value="304443.15999999997" table:style-name="ce3">
            <text:p>£304,443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EDF ENERGY CUSTOMERS LIMITED</text:p>
          </table:table-cell>
          <table:table-cell office:value-type="string" table:style-name="ce1">
            <text:p>SW1X 7EN</text:p>
          </table:table-cell>
          <table:table-cell office:value-type="float" office:value="813583" table:style-name="ce1">
            <text:p>813583</text:p>
          </table:table-cell>
          <table:table-cell office:value-type="string" table:style-name="ce1">
            <text:p>Electricity</text:p>
          </table:table-cell>
          <table:table-cell office:value-type="currency" office:value="302391.15999999997" table:style-name="ce3">
            <text:p>£302,391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816800" table:style-name="ce1">
            <text:p>816800</text:p>
          </table:table-cell>
          <table:table-cell office:value-type="string" table:style-name="ce1">
            <text:p>Buildings Maintenance</text:p>
          </table:table-cell>
          <table:table-cell office:value-type="currency" office:value="302373.95" table:style-name="ce3">
            <text:p>£302,373.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AYTHEON SYSTEMS LIMITED</text:p>
          </table:table-cell>
          <table:table-cell office:value-type="string" table:style-name="ce1">
            <text:p>CM17 9NA</text:p>
          </table:table-cell>
          <table:table-cell office:value-type="float" office:value="813019" table:style-name="ce1">
            <text:p>813019</text:p>
          </table:table-cell>
          <table:table-cell office:value-type="string" table:style-name="ce1">
            <text:p>P+M General Services</text:p>
          </table:table-cell>
          <table:table-cell office:value-type="currency" office:value="301148.59000000003" table:style-name="ce3">
            <text:p>£301,148.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ETRA TECH MANAGEMENT SERVICES LIMITED</text:p>
          </table:table-cell>
          <table:table-cell office:value-type="string" table:style-name="ce1">
            <text:p>L2 6RE</text:p>
          </table:table-cell>
          <table:table-cell office:value-type="float" office:value="813683" table:style-name="ce1">
            <text:p>813683</text:p>
          </table:table-cell>
          <table:table-cell office:value-type="string" table:style-name="ce1">
            <text:p>Fiscal AUC Capital Additions</text:p>
          </table:table-cell>
          <table:table-cell office:value-type="currency" office:value="300202.74" table:style-name="ce3">
            <text:p>£300,202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S32 4NH</text:p>
          </table:table-cell>
          <table:table-cell office:value-type="float" office:value="6000086384" table:style-name="ce1">
            <text:p>6000086384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00184.05" table:style-name="ce3">
            <text:p>£300,184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S32 4NH</text:p>
          </table:table-cell>
          <table:table-cell office:value-type="float" office:value="6000086303" table:style-name="ce1">
            <text:p>6000086303</text:p>
          </table:table-cell>
          <table:table-cell office:value-type="string" table:style-name="ce1">
            <text:p>Fiscal AUC Capital Additions</text:p>
          </table:table-cell>
          <table:table-cell office:value-type="currency" office:value="297229.38" table:style-name="ce3">
            <text:p>£297,229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Government Procurement Car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BARCLAYS BANK PLC</text:p>
          </table:table-cell>
          <table:table-cell table:style-name="ce1"/>
          <table:table-cell office:value-type="float" office:value="20354" table:style-name="ce1">
            <text:p>20354</text:p>
          </table:table-cell>
          <table:table-cell office:value-type="string" table:style-name="ce1">
            <text:p>Monthly GPC Payment</text:p>
          </table:table-cell>
          <table:table-cell office:value-type="currency" office:value="296358.15000000002" table:style-name="ce3">
            <text:p>£296,358.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Building maintenance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CBRE MANAGED SERVICES LIMITED</text:p>
          </table:table-cell>
          <table:table-cell table:style-name="ce1"/>
          <table:table-cell office:value-type="float" office:value="2000110269" table:style-name="ce1">
            <text:p>2000110269</text:p>
          </table:table-cell>
          <table:table-cell office:value-type="string" table:style-name="ce1">
            <text:p>Facilities Management</text:p>
          </table:table-cell>
          <table:table-cell office:value-type="currency" office:value="296068.5" table:style-name="ce3">
            <text:p>£296,068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RICOMM HOUSING (PORTSMOUTH) LIMITED</text:p>
          </table:table-cell>
          <table:table-cell office:value-type="string" table:style-name="ce1">
            <text:p>BR8 7AG</text:p>
          </table:table-cell>
          <table:table-cell office:value-type="float" office:value="815554" table:style-name="ce1">
            <text:p>815554</text:p>
          </table:table-cell>
          <table:table-cell office:value-type="string" table:style-name="ce1">
            <text:p>Prop Dw SCA Serv Chrge+ Off BS</text:p>
          </table:table-cell>
          <table:table-cell office:value-type="currency" office:value="291287.81" table:style-name="ce3">
            <text:p>£291,287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RGAN SINDALL CONSTRUCTION &amp; INFRASTRUCTURE LTD</text:p>
          </table:table-cell>
          <table:table-cell office:value-type="string" table:style-name="ce1">
            <text:p>CV21 2DW</text:p>
          </table:table-cell>
          <table:table-cell office:value-type="float" office:value="813454" table:style-name="ce1">
            <text:p>813454</text:p>
          </table:table-cell>
          <table:table-cell office:value-type="string" table:style-name="ce1">
            <text:p>Fiscal AUC Capital Additions</text:p>
          </table:table-cell>
          <table:table-cell office:value-type="currency" office:value="288865.82" table:style-name="ce3">
            <text:p>£288,865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Feasibility Studies Exp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ONARDO UK LTD</text:p>
          </table:table-cell>
          <table:table-cell office:value-type="string" table:style-name="ce1">
            <text:p>BA20 2YB</text:p>
          </table:table-cell>
          <table:table-cell office:value-type="float" office:value="815471" table:style-name="ce1">
            <text:p>815471</text:p>
          </table:table-cell>
          <table:table-cell office:value-type="string" table:style-name="ce1">
            <text:p>Feasibility Studies Exp</text:p>
          </table:table-cell>
          <table:table-cell office:value-type="currency" office:value="288523.2" table:style-name="ce3">
            <text:p>£288,523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URVITEC GROUP LIMITED</text:p>
          </table:table-cell>
          <table:table-cell office:value-type="string" table:style-name="ce1">
            <text:p>CH65 1AX</text:p>
          </table:table-cell>
          <table:table-cell office:value-type="float" office:value="815930" table:style-name="ce1">
            <text:p>815930</text:p>
          </table:table-cell>
          <table:table-cell office:value-type="string" table:style-name="ce1">
            <text:p>CL MonthEnd Accruals Balance</text:p>
          </table:table-cell>
          <table:table-cell office:value-type="currency" office:value="287630.7" table:style-name="ce3">
            <text:p>£287,630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GU21 6DB</text:p>
          </table:table-cell>
          <table:table-cell office:value-type="float" office:value="812845" table:style-name="ce1">
            <text:p>812845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285612" table:style-name="ce3">
            <text:p>£285,61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MASTEK (UK) LTD</text:p>
          </table:table-cell>
          <table:table-cell office:value-type="string" table:style-name="ce1">
            <text:p>RG2 6UJ</text:p>
          </table:table-cell>
          <table:table-cell office:value-type="float" office:value="814991" table:style-name="ce1">
            <text:p>814991</text:p>
          </table:table-cell>
          <table:table-cell office:value-type="string" table:style-name="ce1">
            <text:p>IT+Comms Rental Payments</text:p>
          </table:table-cell>
          <table:table-cell office:value-type="currency" office:value="284226" table:style-name="ce3">
            <text:p>£284,22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NCI CONSTRUCTION UK LIMITED</text:p>
          </table:table-cell>
          <table:table-cell office:value-type="string" table:style-name="ce1">
            <text:p>WD24 4WW</text:p>
          </table:table-cell>
          <table:table-cell office:value-type="float" office:value="816432" table:style-name="ce1">
            <text:p>816432</text:p>
          </table:table-cell>
          <table:table-cell office:value-type="string" table:style-name="ce1">
            <text:p>Fiscal AUC Capital Additions</text:p>
          </table:table-cell>
          <table:table-cell office:value-type="currency" office:value="283239.56" table:style-name="ce3">
            <text:p>£283,239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Government Procurement Car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BARCLAYS BANK PLC</text:p>
          </table:table-cell>
          <table:table-cell table:style-name="ce1"/>
          <table:table-cell office:value-type="float" office:value="20319" table:style-name="ce1">
            <text:p>20319</text:p>
          </table:table-cell>
          <table:table-cell office:value-type="string" table:style-name="ce1">
            <text:p>Monthly GPC Payment</text:p>
          </table:table-cell>
          <table:table-cell office:value-type="currency" office:value="283164.32" table:style-name="ce3">
            <text:p>£283,164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816077" table:style-name="ce1">
            <text:p>816077</text:p>
          </table:table-cell>
          <table:table-cell office:value-type="string" table:style-name="ce1">
            <text:p>Rental Payments-Transport-Oth</text:p>
          </table:table-cell>
          <table:table-cell office:value-type="currency" office:value="281081.25" table:style-name="ce3">
            <text:p>£281,081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TOS IT SERVICES UK LIMITED</text:p>
          </table:table-cell>
          <table:table-cell office:value-type="string" table:style-name="ce1">
            <text:p>WV10 6UH</text:p>
          </table:table-cell>
          <table:table-cell office:value-type="float" office:value="815026" table:style-name="ce1">
            <text:p>815026</text:p>
          </table:table-cell>
          <table:table-cell office:value-type="string" table:style-name="ce1">
            <text:p>IT+Comms Rental Payments</text:p>
          </table:table-cell>
          <table:table-cell office:value-type="currency" office:value="279501.5" table:style-name="ce3">
            <text:p>£279,501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NITED TECHNOLOGIES CORPORATION</text:p>
          </table:table-cell>
          <table:table-cell table:style-name="ce1"/>
          <table:table-cell office:value-type="float" office:value="2000026013" table:style-name="ce1">
            <text:p>2000026013</text:p>
          </table:table-cell>
          <table:table-cell office:value-type="string" table:style-name="ce1">
            <text:p>P+M General Services</text:p>
          </table:table-cell>
          <table:table-cell office:value-type="currency" office:value="278729.83" table:style-name="ce3">
            <text:p>£278,729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813498" table:style-name="ce1">
            <text:p>813498</text:p>
          </table:table-cell>
          <table:table-cell office:value-type="string" table:style-name="ce1">
            <text:p>Fees for Other Prof Services</text:p>
          </table:table-cell>
          <table:table-cell office:value-type="currency" office:value="278129.11" table:style-name="ce3">
            <text:p>£278,129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6074" table:style-name="ce1">
            <text:p>2000026074</text:p>
          </table:table-cell>
          <table:table-cell office:value-type="string" table:style-name="ce1">
            <text:p>IT+Comms Rental Payments</text:p>
          </table:table-cell>
          <table:table-cell office:value-type="currency" office:value="276459.90999999997" table:style-name="ce3">
            <text:p>£276,459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MPA SERVICES PLC</text:p>
          </table:table-cell>
          <table:table-cell office:value-type="string" table:style-name="ce1">
            <text:p>CO2 7UT</text:p>
          </table:table-cell>
          <table:table-cell office:value-type="float" office:value="816962" table:style-name="ce1">
            <text:p>816962</text:p>
          </table:table-cell>
          <table:table-cell office:value-type="string" table:style-name="ce1">
            <text:p>P+M General Services</text:p>
          </table:table-cell>
          <table:table-cell office:value-type="currency" office:value="276019.58" table:style-name="ce3">
            <text:p>£276,019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4T00:00:00" table:style-name="ce4">
            <text:p>24-Feb-25</text:p>
          </table:table-cell>
          <table:table-cell office:value-type="string" table:style-name="ce1">
            <text:p>Administration Pmnts+Cash los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SIXWORKS LIMITED</text:p>
          </table:table-cell>
          <table:table-cell office:value-type="string" table:style-name="ce1">
            <text:p>GU14 0LX</text:p>
          </table:table-cell>
          <table:table-cell office:value-type="float" office:value="816053" table:style-name="ce1">
            <text:p>816053</text:p>
          </table:table-cell>
          <table:table-cell office:value-type="string" table:style-name="ce1">
            <text:p>Administration Pmnts</text:p>
          </table:table-cell>
          <table:table-cell office:value-type="currency" office:value="275658.77" table:style-name="ce3">
            <text:p>£275,658.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IXWORKS LIMITED</text:p>
          </table:table-cell>
          <table:table-cell office:value-type="string" table:style-name="ce1">
            <text:p>GU14 0LX</text:p>
          </table:table-cell>
          <table:table-cell office:value-type="float" office:value="816053" table:style-name="ce1">
            <text:p>816053</text:p>
          </table:table-cell>
          <table:table-cell office:value-type="string" table:style-name="ce1">
            <text:p>IT+Comms Rental Payments</text:p>
          </table:table-cell>
          <table:table-cell office:value-type="currency" office:value="275658.77" table:style-name="ce3">
            <text:p>£275,658.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ERNST &amp; YOUNG LLP</text:p>
          </table:table-cell>
          <table:table-cell office:value-type="string" table:style-name="ce1">
            <text:p>SE1 2AF</text:p>
          </table:table-cell>
          <table:table-cell office:value-type="float" office:value="815741" table:style-name="ce1">
            <text:p>815741</text:p>
          </table:table-cell>
          <table:table-cell office:value-type="string" table:style-name="ce1">
            <text:p>External Training Civ.</text:p>
          </table:table-cell>
          <table:table-cell office:value-type="currency" office:value="275000" table:style-name="ce3">
            <text:p>£275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813359" table:style-name="ce1">
            <text:p>813359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74221.33" table:style-name="ce3">
            <text:p>£274,221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GU21 6DB</text:p>
          </table:table-cell>
          <table:table-cell office:value-type="float" office:value="812957" table:style-name="ce1">
            <text:p>812957</text:p>
          </table:table-cell>
          <table:table-cell office:value-type="string" table:style-name="ce1">
            <text:p>IT+Comms Rental Payments</text:p>
          </table:table-cell>
          <table:table-cell office:value-type="currency" office:value="274216.3" table:style-name="ce3">
            <text:p>£274,216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GE ENERGY POWER CONVERSION UK LIMITED</text:p>
          </table:table-cell>
          <table:table-cell office:value-type="string" table:style-name="ce1">
            <text:p>CV21 1BU</text:p>
          </table:table-cell>
          <table:table-cell office:value-type="float" office:value="814505" table:style-name="ce1">
            <text:p>814505</text:p>
          </table:table-cell>
          <table:table-cell office:value-type="string" table:style-name="ce1">
            <text:p>CL MonthEnd Accruals Balance</text:p>
          </table:table-cell>
          <table:table-cell office:value-type="currency" office:value="272299.12" table:style-name="ce3">
            <text:p>£272,299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6T00:00:00" table:style-name="ce2">
            <text:p>26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OLLS-ROYCE PLC</text:p>
          </table:table-cell>
          <table:table-cell office:value-type="string" table:style-name="ce1">
            <text:p>BS34 7QE</text:p>
          </table:table-cell>
          <table:table-cell office:value-type="float" office:value="6000086655" table:style-name="ce1">
            <text:p>6000086655</text:p>
          </table:table-cell>
          <table:table-cell office:value-type="string" table:style-name="ce1">
            <text:p>P+M General Services</text:p>
          </table:table-cell>
          <table:table-cell office:value-type="currency" office:value="272245.17" table:style-name="ce3">
            <text:p>£272,245.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GP STRATEGIES LIMITED</text:p>
          </table:table-cell>
          <table:table-cell office:value-type="string" table:style-name="ce1">
            <text:p>EC4A 3BF</text:p>
          </table:table-cell>
          <table:table-cell office:value-type="float" office:value="813049" table:style-name="ce1">
            <text:p>813049</text:p>
          </table:table-cell>
          <table:table-cell office:value-type="string" table:style-name="ce1">
            <text:p>IT+Comms Rental Payments</text:p>
          </table:table-cell>
          <table:table-cell office:value-type="currency" office:value="270000" table:style-name="ce3">
            <text:p>£27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813652" table:style-name="ce1">
            <text:p>81365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68490" table:style-name="ce3">
            <text:p>£268,49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812584" table:style-name="ce1">
            <text:p>812584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67713.64" table:style-name="ce3">
            <text:p>£267,713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MT LIMITED</text:p>
          </table:table-cell>
          <table:table-cell office:value-type="string" table:style-name="ce1">
            <text:p>BA2 3DQ</text:p>
          </table:table-cell>
          <table:table-cell office:value-type="float" office:value="814890" table:style-name="ce1">
            <text:p>814890</text:p>
          </table:table-cell>
          <table:table-cell office:value-type="string" table:style-name="ce1">
            <text:p>IT+Comms Rental Payments</text:p>
          </table:table-cell>
          <table:table-cell office:value-type="currency" office:value="266326.2" table:style-name="ce3">
            <text:p>£266,326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NCI CONSTRUCTION UK LIMITED</text:p>
          </table:table-cell>
          <table:table-cell office:value-type="string" table:style-name="ce1">
            <text:p>WD24 4WW</text:p>
          </table:table-cell>
          <table:table-cell office:value-type="float" office:value="816432" table:style-name="ce1">
            <text:p>816432</text:p>
          </table:table-cell>
          <table:table-cell office:value-type="string" table:style-name="ce1">
            <text:p>Buildings Maintenance</text:p>
          </table:table-cell>
          <table:table-cell office:value-type="currency" office:value="264793.64" table:style-name="ce3">
            <text:p>£264,793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PR Cost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OMD GROUP LIMITED</text:p>
          </table:table-cell>
          <table:table-cell office:value-type="string" table:style-name="ce1">
            <text:p>SE1 0SW</text:p>
          </table:table-cell>
          <table:table-cell office:value-type="float" office:value="815355" table:style-name="ce1">
            <text:p>815355</text:p>
          </table:table-cell>
          <table:table-cell office:value-type="string" table:style-name="ce1">
            <text:p>PR Costs</text:p>
          </table:table-cell>
          <table:table-cell office:value-type="currency" office:value="263143.76" table:style-name="ce3">
            <text:p>£263,143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812754" table:style-name="ce1">
            <text:p>812754</text:p>
          </table:table-cell>
          <table:table-cell office:value-type="string" table:style-name="ce1">
            <text:p>SUME AUC Capital Additions</text:p>
          </table:table-cell>
          <table:table-cell office:value-type="currency" office:value="261679.51" table:style-name="ce3">
            <text:p>£261,679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BOSKALIS WESTMINSTER LIMITED</text:p>
          </table:table-cell>
          <table:table-cell office:value-type="string" table:style-name="ce1">
            <text:p>PO15 5SS</text:p>
          </table:table-cell>
          <table:table-cell office:value-type="float" office:value="816917" table:style-name="ce1">
            <text:p>816917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59622.5" table:style-name="ce3">
            <text:p>£259,622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NOVA AEROSPACE LTD</text:p>
          </table:table-cell>
          <table:table-cell office:value-type="string" table:style-name="ce1">
            <text:p>GL7 6BA</text:p>
          </table:table-cell>
          <table:table-cell office:value-type="float" office:value="814210" table:style-name="ce1">
            <text:p>814210</text:p>
          </table:table-cell>
          <table:table-cell office:value-type="string" table:style-name="ce1">
            <text:p>Research+Development Expend</text:p>
          </table:table-cell>
          <table:table-cell office:value-type="currency" office:value="258451" table:style-name="ce3">
            <text:p>£258,451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K DOCKS MARINE SERVICES NORTH LIMITED</text:p>
          </table:table-cell>
          <table:table-cell office:value-type="string" table:style-name="ce1">
            <text:p>NE33 1LH</text:p>
          </table:table-cell>
          <table:table-cell office:value-type="float" office:value="814214" table:style-name="ce1">
            <text:p>814214</text:p>
          </table:table-cell>
          <table:table-cell office:value-type="string" table:style-name="ce1">
            <text:p>P+M General Services</text:p>
          </table:table-cell>
          <table:table-cell office:value-type="currency" office:value="257672.27" table:style-name="ce3">
            <text:p>£257,672.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6T00:00:00" table:style-name="ce2">
            <text:p>26/02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ATOC LIMITED</text:p>
          </table:table-cell>
          <table:table-cell office:value-type="string" table:style-name="ce1">
            <text:p>WC1N 1BY</text:p>
          </table:table-cell>
          <table:table-cell office:value-type="float" office:value="816629" table:style-name="ce1">
            <text:p>816629</text:p>
          </table:table-cell>
          <table:table-cell office:value-type="string" table:style-name="ce1">
            <text:p>Transport+Movement Personnel</text:p>
          </table:table-cell>
          <table:table-cell office:value-type="currency" office:value="257544" table:style-name="ce3">
            <text:p>£257,54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ERNST &amp; YOUNG LLP</text:p>
          </table:table-cell>
          <table:table-cell office:value-type="string" table:style-name="ce1">
            <text:p>SE1 2AF</text:p>
          </table:table-cell>
          <table:table-cell office:value-type="float" office:value="815741" table:style-name="ce1">
            <text:p>815741</text:p>
          </table:table-cell>
          <table:table-cell office:value-type="string" table:style-name="ce1">
            <text:p>Fiscal AUC Capital Additions</text:p>
          </table:table-cell>
          <table:table-cell office:value-type="currency" office:value="257431.14" table:style-name="ce3">
            <text:p>£257,431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IBM UNITED KINGDOM LIMITED</text:p>
          </table:table-cell>
          <table:table-cell office:value-type="string" table:style-name="ce1">
            <text:p>SO21 2JN</text:p>
          </table:table-cell>
          <table:table-cell office:value-type="float" office:value="816806" table:style-name="ce1">
            <text:p>816806</text:p>
          </table:table-cell>
          <table:table-cell office:value-type="string" table:style-name="ce1">
            <text:p>IT+Comms Rental Payments</text:p>
          </table:table-cell>
          <table:table-cell office:value-type="currency" office:value="256234.5" table:style-name="ce3">
            <text:p>£256,234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SPIRE HEALTHCARE LIMITED</text:p>
          </table:table-cell>
          <table:table-cell office:value-type="string" table:style-name="ce1">
            <text:p>EC4Y 8EN</text:p>
          </table:table-cell>
          <table:table-cell office:value-type="float" office:value="816269" table:style-name="ce1">
            <text:p>816269</text:p>
          </table:table-cell>
          <table:table-cell office:value-type="string" table:style-name="ce1">
            <text:p>Medical Costs</text:p>
          </table:table-cell>
          <table:table-cell office:value-type="currency" office:value="255542" table:style-name="ce3">
            <text:p>£255,54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OMPASS CONTRACT SERVICES (U.K.) LIMITED</text:p>
          </table:table-cell>
          <table:table-cell office:value-type="string" table:style-name="ce1">
            <text:p>B45 9PZ</text:p>
          </table:table-cell>
          <table:table-cell office:value-type="float" office:value="814727" table:style-name="ce1">
            <text:p>814727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51078.99" table:style-name="ce3">
            <text:p>£251,078.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6074" table:style-name="ce1">
            <text:p>2000026074</text:p>
          </table:table-cell>
          <table:table-cell office:value-type="string" table:style-name="ce1">
            <text:p>IT+Comms Rental Payments</text:p>
          </table:table-cell>
          <table:table-cell office:value-type="currency" office:value="250943.52" table:style-name="ce3">
            <text:p>£250,943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ERCO LIMITED</text:p>
          </table:table-cell>
          <table:table-cell office:value-type="string" table:style-name="ce1">
            <text:p>RG27 9UY</text:p>
          </table:table-cell>
          <table:table-cell office:value-type="float" office:value="813403" table:style-name="ce1">
            <text:p>813403</text:p>
          </table:table-cell>
          <table:table-cell office:value-type="string" table:style-name="ce1">
            <text:p>P+M General Services</text:p>
          </table:table-cell>
          <table:table-cell office:value-type="currency" office:value="250622.93" table:style-name="ce3">
            <text:p>£250,622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LATCHFORD LIMITED</text:p>
          </table:table-cell>
          <table:table-cell office:value-type="string" table:style-name="ce1">
            <text:p>RG22 4AH</text:p>
          </table:table-cell>
          <table:table-cell office:value-type="float" office:value="813826" table:style-name="ce1">
            <text:p>813826</text:p>
          </table:table-cell>
          <table:table-cell office:value-type="string" table:style-name="ce1">
            <text:p>Medical Costs</text:p>
          </table:table-cell>
          <table:table-cell office:value-type="currency" office:value="249238.51" table:style-name="ce3">
            <text:p>£249,238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815385" table:style-name="ce1">
            <text:p>815385</text:p>
          </table:table-cell>
          <table:table-cell office:value-type="string" table:style-name="ce1">
            <text:p>IT+Comms Rental Payments</text:p>
          </table:table-cell>
          <table:table-cell office:value-type="currency" office:value="248568" table:style-name="ce3">
            <text:p>£248,56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813445" table:style-name="ce1">
            <text:p>813445</text:p>
          </table:table-cell>
          <table:table-cell office:value-type="string" table:style-name="ce1">
            <text:p>Food + Clothing Consumed</text:p>
          </table:table-cell>
          <table:table-cell office:value-type="currency" office:value="248318.28" table:style-name="ce3">
            <text:p>£248,318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TURNER &amp; TOWNSEND COST MANAGEMENT LIMITED</text:p>
          </table:table-cell>
          <table:table-cell office:value-type="string" table:style-name="ce1">
            <text:p>LS18 4GH</text:p>
          </table:table-cell>
          <table:table-cell office:value-type="float" office:value="813167" table:style-name="ce1">
            <text:p>813167</text:p>
          </table:table-cell>
          <table:table-cell office:value-type="string" table:style-name="ce1">
            <text:p>Fees for Other Prof Services</text:p>
          </table:table-cell>
          <table:table-cell office:value-type="currency" office:value="248128.36" table:style-name="ce3">
            <text:p>£248,128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S32 4NH</text:p>
          </table:table-cell>
          <table:table-cell office:value-type="float" office:value="6000086303" table:style-name="ce1">
            <text:p>6000086303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47491.58" table:style-name="ce3">
            <text:p>£247,491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815308" table:style-name="ce1">
            <text:p>815308</text:p>
          </table:table-cell>
          <table:table-cell office:value-type="string" table:style-name="ce1">
            <text:p>P+M General Services</text:p>
          </table:table-cell>
          <table:table-cell office:value-type="currency" office:value="247471.12" table:style-name="ce3">
            <text:p>£247,471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ACS EU LIMITED</text:p>
          </table:table-cell>
          <table:table-cell office:value-type="string" table:style-name="ce1">
            <text:p>UB8 2FX</text:p>
          </table:table-cell>
          <table:table-cell office:value-type="float" office:value="815003" table:style-name="ce1">
            <text:p>815003</text:p>
          </table:table-cell>
          <table:table-cell office:value-type="string" table:style-name="ce1">
            <text:p>IT+Comms Rental Payments</text:p>
          </table:table-cell>
          <table:table-cell office:value-type="currency" office:value="245761.79" table:style-name="ce3">
            <text:p>£245,761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814336" table:style-name="ce1">
            <text:p>814336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45112.47" table:style-name="ce3">
            <text:p>£245,112.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812791" table:style-name="ce1">
            <text:p>812791</text:p>
          </table:table-cell>
          <table:table-cell office:value-type="string" table:style-name="ce1">
            <text:p>SUME AUC Capital Additions</text:p>
          </table:table-cell>
          <table:table-cell office:value-type="currency" office:value="245037.6" table:style-name="ce3">
            <text:p>£245,037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PR Cost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OMD GROUP LIMITED</text:p>
          </table:table-cell>
          <table:table-cell office:value-type="string" table:style-name="ce1">
            <text:p>SE1 0SW</text:p>
          </table:table-cell>
          <table:table-cell office:value-type="float" office:value="815004" table:style-name="ce1">
            <text:p>815004</text:p>
          </table:table-cell>
          <table:table-cell office:value-type="string" table:style-name="ce1">
            <text:p>PR Costs</text:p>
          </table:table-cell>
          <table:table-cell office:value-type="currency" office:value="242640.69" table:style-name="ce3">
            <text:p>£242,640.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4187" table:style-name="ce1">
            <text:p>814187</text:p>
          </table:table-cell>
          <table:table-cell office:value-type="string" table:style-name="ce1">
            <text:p>IT+Comms Rental Payments</text:p>
          </table:table-cell>
          <table:table-cell office:value-type="currency" office:value="240611.7" table:style-name="ce3">
            <text:p>£240,611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31 8PF</text:p>
          </table:table-cell>
          <table:table-cell office:value-type="float" office:value="813446" table:style-name="ce1">
            <text:p>813446</text:p>
          </table:table-cell>
          <table:table-cell office:value-type="string" table:style-name="ce1">
            <text:p>P+M General Services</text:p>
          </table:table-cell>
          <table:table-cell office:value-type="currency" office:value="239778.17" table:style-name="ce3">
            <text:p>£239,778.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814127" table:style-name="ce1">
            <text:p>814127</text:p>
          </table:table-cell>
          <table:table-cell office:value-type="string" table:style-name="ce1">
            <text:p>Fiscal AUC Capital Additions</text:p>
          </table:table-cell>
          <table:table-cell office:value-type="currency" office:value="237258.25" table:style-name="ce3">
            <text:p>£237,258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6T00:00:00" table:style-name="ce2">
            <text:p>26/02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ARMED FORCES PENSION SERVICES</text:p>
          </table:table-cell>
          <table:table-cell office:value-type="string" table:style-name="ce1">
            <text:p>FY5 3WP</text:p>
          </table:table-cell>
          <table:table-cell office:value-type="float" office:value="816659" table:style-name="ce1">
            <text:p>816659</text:p>
          </table:table-cell>
          <table:table-cell office:value-type="string" table:style-name="ce1">
            <text:p>External Training Mil.</text:p>
          </table:table-cell>
          <table:table-cell office:value-type="currency" office:value="237250" table:style-name="ce3">
            <text:p>£237,25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MARSHALL LAND SYSTEMS LTD</text:p>
          </table:table-cell>
          <table:table-cell office:value-type="string" table:style-name="ce1">
            <text:p>CB5 8RP</text:p>
          </table:table-cell>
          <table:table-cell office:value-type="float" office:value="813310" table:style-name="ce1">
            <text:p>813310</text:p>
          </table:table-cell>
          <table:table-cell office:value-type="string" table:style-name="ce1">
            <text:p>Fiscal AUC Capital Additions</text:p>
          </table:table-cell>
          <table:table-cell office:value-type="currency" office:value="236216.56" table:style-name="ce3">
            <text:p>£236,216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PURE DATA SOLUTIONS LIMITED</text:p>
          </table:table-cell>
          <table:table-cell office:value-type="string" table:style-name="ce1">
            <text:p>LS28 5LY</text:p>
          </table:table-cell>
          <table:table-cell office:value-type="float" office:value="816872" table:style-name="ce1">
            <text:p>816872</text:p>
          </table:table-cell>
          <table:table-cell office:value-type="string" table:style-name="ce1">
            <text:p>IT+Comms Rental Payments</text:p>
          </table:table-cell>
          <table:table-cell office:value-type="currency" office:value="236208" table:style-name="ce3">
            <text:p>£236,20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ERADYNE LIMITED</text:p>
          </table:table-cell>
          <table:table-cell office:value-type="string" table:style-name="ce1">
            <text:p>SK3 0XG</text:p>
          </table:table-cell>
          <table:table-cell office:value-type="float" office:value="816218" table:style-name="ce1">
            <text:p>816218</text:p>
          </table:table-cell>
          <table:table-cell office:value-type="string" table:style-name="ce1">
            <text:p>P+M General Services</text:p>
          </table:table-cell>
          <table:table-cell office:value-type="currency" office:value="236170.6" table:style-name="ce3">
            <text:p>£236,170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DIGI2AL LIMITED</text:p>
          </table:table-cell>
          <table:table-cell office:value-type="string" table:style-name="ce1">
            <text:p>SE1 9PD</text:p>
          </table:table-cell>
          <table:table-cell office:value-type="float" office:value="814458" table:style-name="ce1">
            <text:p>814458</text:p>
          </table:table-cell>
          <table:table-cell office:value-type="string" table:style-name="ce1">
            <text:p>Research+Development Expend</text:p>
          </table:table-cell>
          <table:table-cell office:value-type="currency" office:value="235980" table:style-name="ce3">
            <text:p>£235,98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814494" table:style-name="ce1">
            <text:p>814494</text:p>
          </table:table-cell>
          <table:table-cell office:value-type="string" table:style-name="ce1">
            <text:p>Fiscal AUC Capital Additions</text:p>
          </table:table-cell>
          <table:table-cell office:value-type="currency" office:value="234978.26" table:style-name="ce3">
            <text:p>£234,978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816140" table:style-name="ce1">
            <text:p>816140</text:p>
          </table:table-cell>
          <table:table-cell office:value-type="string" table:style-name="ce1">
            <text:p>Intangible ICT AUC Non SUME</text:p>
          </table:table-cell>
          <table:table-cell office:value-type="currency" office:value="233456.56" table:style-name="ce3">
            <text:p>£233,456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ACTICA CONSULTING LIMITED</text:p>
          </table:table-cell>
          <table:table-cell office:value-type="string" table:style-name="ce1">
            <text:p>GU2 7RF</text:p>
          </table:table-cell>
          <table:table-cell office:value-type="float" office:value="814253" table:style-name="ce1">
            <text:p>814253</text:p>
          </table:table-cell>
          <table:table-cell office:value-type="string" table:style-name="ce1">
            <text:p>Fees for Other Prof Services</text:p>
          </table:table-cell>
          <table:table-cell office:value-type="currency" office:value="232629.56" table:style-name="ce3">
            <text:p>£232,629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KIER CONSTRUCTION LTD</text:p>
          </table:table-cell>
          <table:table-cell office:value-type="string" table:style-name="ce1">
            <text:p>PL6 5DH</text:p>
          </table:table-cell>
          <table:table-cell office:value-type="float" office:value="813106" table:style-name="ce1">
            <text:p>813106</text:p>
          </table:table-cell>
          <table:table-cell office:value-type="string" table:style-name="ce1">
            <text:p>Fiscal AUC Capital Additions</text:p>
          </table:table-cell>
          <table:table-cell office:value-type="currency" office:value="232469.6" table:style-name="ce3">
            <text:p>£232,469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ACE LIMITED</text:p>
          </table:table-cell>
          <table:table-cell office:value-type="string" table:style-name="ce1">
            <text:p>EC2M 6XB</text:p>
          </table:table-cell>
          <table:table-cell office:value-type="float" office:value="813225" table:style-name="ce1">
            <text:p>813225</text:p>
          </table:table-cell>
          <table:table-cell office:value-type="string" table:style-name="ce1">
            <text:p>Fiscal AUC Capital Additions</text:p>
          </table:table-cell>
          <table:table-cell office:value-type="currency" office:value="229694.52" table:style-name="ce3">
            <text:p>£229,694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MT LIMITED</text:p>
          </table:table-cell>
          <table:table-cell office:value-type="string" table:style-name="ce1">
            <text:p>BA2 3DQ</text:p>
          </table:table-cell>
          <table:table-cell office:value-type="float" office:value="814890" table:style-name="ce1">
            <text:p>814890</text:p>
          </table:table-cell>
          <table:table-cell office:value-type="string" table:style-name="ce1">
            <text:p>Fees for Other Prof Services</text:p>
          </table:table-cell>
          <table:table-cell office:value-type="currency" office:value="229364.1" table:style-name="ce3">
            <text:p>£229,364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IVICA UK LIMITED</text:p>
          </table:table-cell>
          <table:table-cell office:value-type="string" table:style-name="ce1">
            <text:p>DY1 4TD</text:p>
          </table:table-cell>
          <table:table-cell office:value-type="float" office:value="813844" table:style-name="ce1">
            <text:p>813844</text:p>
          </table:table-cell>
          <table:table-cell office:value-type="string" table:style-name="ce1">
            <text:p>IT+Comms Rental Payments</text:p>
          </table:table-cell>
          <table:table-cell office:value-type="currency" office:value="228826.06" table:style-name="ce3">
            <text:p>£228,826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6065" table:style-name="ce1">
            <text:p>2000026065</text:p>
          </table:table-cell>
          <table:table-cell office:value-type="string" table:style-name="ce1">
            <text:p>IT+Comms Rental Payments</text:p>
          </table:table-cell>
          <table:table-cell office:value-type="currency" office:value="228719.96" table:style-name="ce3">
            <text:p>£228,719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816393" table:style-name="ce1">
            <text:p>816393</text:p>
          </table:table-cell>
          <table:table-cell office:value-type="string" table:style-name="ce1">
            <text:p>Rental Payments-Transport-Oth</text:p>
          </table:table-cell>
          <table:table-cell office:value-type="currency" office:value="226738.03" table:style-name="ce3">
            <text:p>£226,738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OMPASS CONTRACT SERVICES (U.K.) LIMITED</text:p>
          </table:table-cell>
          <table:table-cell office:value-type="string" table:style-name="ce1">
            <text:p>B45 9PZ</text:p>
          </table:table-cell>
          <table:table-cell office:value-type="float" office:value="813560" table:style-name="ce1">
            <text:p>813560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25529.82" table:style-name="ce3">
            <text:p>£225,529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SPIRE HEALTHCARE LIMITED</text:p>
          </table:table-cell>
          <table:table-cell office:value-type="string" table:style-name="ce1">
            <text:p>EC4Y 8EN</text:p>
          </table:table-cell>
          <table:table-cell office:value-type="float" office:value="812665" table:style-name="ce1">
            <text:p>812665</text:p>
          </table:table-cell>
          <table:table-cell office:value-type="string" table:style-name="ce1">
            <text:p>Medical Costs</text:p>
          </table:table-cell>
          <table:table-cell office:value-type="currency" office:value="224058.39" table:style-name="ce3">
            <text:p>£224,058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JACOBS U.K. LIMITED</text:p>
          </table:table-cell>
          <table:table-cell office:value-type="string" table:style-name="ce1">
            <text:p>G2 7HX</text:p>
          </table:table-cell>
          <table:table-cell office:value-type="float" office:value="812758" table:style-name="ce1">
            <text:p>812758</text:p>
          </table:table-cell>
          <table:table-cell office:value-type="string" table:style-name="ce1">
            <text:p>Fiscal AUC Capital Additions</text:p>
          </table:table-cell>
          <table:table-cell office:value-type="currency" office:value="223391.26" table:style-name="ce3">
            <text:p>£223,391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ACCENTURE (UK) LIMITED</text:p>
          </table:table-cell>
          <table:table-cell office:value-type="string" table:style-name="ce1">
            <text:p>EC3M 3BD</text:p>
          </table:table-cell>
          <table:table-cell office:value-type="float" office:value="816826" table:style-name="ce1">
            <text:p>816826</text:p>
          </table:table-cell>
          <table:table-cell office:value-type="string" table:style-name="ce1">
            <text:p>IT+Comms Rental Payments</text:p>
          </table:table-cell>
          <table:table-cell office:value-type="currency" office:value="222429.01" table:style-name="ce3">
            <text:p>£222,429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AAB AB</text:p>
          </table:table-cell>
          <table:table-cell table:style-name="ce1"/>
          <table:table-cell office:value-type="float" office:value="3212736" table:style-name="ce1">
            <text:p>3212736</text:p>
          </table:table-cell>
          <table:table-cell office:value-type="string" table:style-name="ce1">
            <text:p>P+M General Services</text:p>
          </table:table-cell>
          <table:table-cell office:value-type="currency" office:value="221939.25" table:style-name="ce3">
            <text:p>£221,939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812785" table:style-name="ce1">
            <text:p>812785</text:p>
          </table:table-cell>
          <table:table-cell office:value-type="string" table:style-name="ce1">
            <text:p>P+M General Services</text:p>
          </table:table-cell>
          <table:table-cell office:value-type="currency" office:value="221275.3" table:style-name="ce3">
            <text:p>£221,275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MASTEK (UK) LTD</text:p>
          </table:table-cell>
          <table:table-cell office:value-type="string" table:style-name="ce1">
            <text:p>RG2 6UJ</text:p>
          </table:table-cell>
          <table:table-cell office:value-type="float" office:value="812678" table:style-name="ce1">
            <text:p>812678</text:p>
          </table:table-cell>
          <table:table-cell office:value-type="string" table:style-name="ce1">
            <text:p>Fees for Other Prof Services</text:p>
          </table:table-cell>
          <table:table-cell office:value-type="currency" office:value="220707" table:style-name="ce3">
            <text:p>£220,707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AEROSPACE &amp; AIRWORTHINESS CONSULTANCY ENTERPRISES LIMITED</text:p>
          </table:table-cell>
          <table:table-cell office:value-type="string" table:style-name="ce1">
            <text:p>BS16 7FR</text:p>
          </table:table-cell>
          <table:table-cell office:value-type="float" office:value="813802" table:style-name="ce1">
            <text:p>813802</text:p>
          </table:table-cell>
          <table:table-cell office:value-type="string" table:style-name="ce1">
            <text:p>FATS</text:p>
          </table:table-cell>
          <table:table-cell office:value-type="currency" office:value="220176" table:style-name="ce3">
            <text:p>£220,17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DAY 1 PEOPLE LIMITED</text:p>
          </table:table-cell>
          <table:table-cell office:value-type="string" table:style-name="ce1">
            <text:p>SN8 3AF</text:p>
          </table:table-cell>
          <table:table-cell office:value-type="float" office:value="813654" table:style-name="ce1">
            <text:p>813654</text:p>
          </table:table-cell>
          <table:table-cell office:value-type="string" table:style-name="ce1">
            <text:p>IT+Comms Rental Payments</text:p>
          </table:table-cell>
          <table:table-cell office:value-type="currency" office:value="219061.76000000001" table:style-name="ce3">
            <text:p>£219,061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Grants in Aid - Unrecov Pay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THE NATIONAL MUSEUM OF THE ROYAL NAVY</text:p>
          </table:table-cell>
          <table:table-cell office:value-type="string" table:style-name="ce1">
            <text:p>PO1 3NH</text:p>
          </table:table-cell>
          <table:table-cell office:value-type="float" office:value="814265" table:style-name="ce1">
            <text:p>814265</text:p>
          </table:table-cell>
          <table:table-cell office:value-type="string" table:style-name="ce1">
            <text:p>GIA-Unrecovered Pay-Non Budget</text:p>
          </table:table-cell>
          <table:table-cell office:value-type="currency" office:value="218623" table:style-name="ce3">
            <text:p>£218,623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THE SOLDIERS SAILORS AIRMEN AND FAMILIES ASS - FORCES HELP</text:p>
          </table:table-cell>
          <table:table-cell office:value-type="string" table:style-name="ce1">
            <text:p>EC3R 8AD</text:p>
          </table:table-cell>
          <table:table-cell office:value-type="float" office:value="813018" table:style-name="ce1">
            <text:p>813018</text:p>
          </table:table-cell>
          <table:table-cell office:value-type="string" table:style-name="ce1">
            <text:p>Welfare Costs</text:p>
          </table:table-cell>
          <table:table-cell office:value-type="currency" office:value="218527.81" table:style-name="ce3">
            <text:p>£218,527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816092" table:style-name="ce1">
            <text:p>816092</text:p>
          </table:table-cell>
          <table:table-cell office:value-type="string" table:style-name="ce1">
            <text:p>Fuels Non Utilities Consumed</text:p>
          </table:table-cell>
          <table:table-cell office:value-type="currency" office:value="217954.52" table:style-name="ce3">
            <text:p>£217,954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i3Works Ltd</text:p>
          </table:table-cell>
          <table:table-cell office:value-type="string" table:style-name="ce1">
            <text:p>G74 4JW</text:p>
          </table:table-cell>
          <table:table-cell office:value-type="float" office:value="813208" table:style-name="ce1">
            <text:p>813208</text:p>
          </table:table-cell>
          <table:table-cell office:value-type="string" table:style-name="ce1">
            <text:p>Fees for Other Prof Services</text:p>
          </table:table-cell>
          <table:table-cell office:value-type="currency" office:value="217589.86" table:style-name="ce3">
            <text:p>£217,589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G14 0XN</text:p>
          </table:table-cell>
          <table:table-cell office:value-type="float" office:value="813537" table:style-name="ce1">
            <text:p>813537</text:p>
          </table:table-cell>
          <table:table-cell office:value-type="string" table:style-name="ce1">
            <text:p>P+M General Services</text:p>
          </table:table-cell>
          <table:table-cell office:value-type="currency" office:value="216436.8" table:style-name="ce3">
            <text:p>£216,436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TKINSREALIS UK LIMITED</text:p>
          </table:table-cell>
          <table:table-cell office:value-type="string" table:style-name="ce1">
            <text:p>WR5 1WS</text:p>
          </table:table-cell>
          <table:table-cell office:value-type="float" office:value="814639" table:style-name="ce1">
            <text:p>814639</text:p>
          </table:table-cell>
          <table:table-cell office:value-type="string" table:style-name="ce1">
            <text:p>P+M General Services</text:p>
          </table:table-cell>
          <table:table-cell office:value-type="currency" office:value="216351.01" table:style-name="ce3">
            <text:p>£216,351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OCKHEED MARTIN CANADA INC.</text:p>
          </table:table-cell>
          <table:table-cell office:value-type="string" table:style-name="ce1">
            <text:p>K2V 0A2</text:p>
          </table:table-cell>
          <table:table-cell office:value-type="float" office:value="3212733" table:style-name="ce1">
            <text:p>3212733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216334.63" table:style-name="ce3">
            <text:p>£216,334.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815112" table:style-name="ce1">
            <text:p>81511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15036.64" table:style-name="ce3">
            <text:p>£215,036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Unrecov Grants Made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IGHTING WITH PRIDE</text:p>
          </table:table-cell>
          <table:table-cell office:value-type="string" table:style-name="ce1">
            <text:p>LN5 5YR</text:p>
          </table:table-cell>
          <table:table-cell office:value-type="float" office:value="817062" table:style-name="ce1">
            <text:p>817062</text:p>
          </table:table-cell>
          <table:table-cell office:value-type="string" table:style-name="ce1">
            <text:p>Unrecov Grants Made</text:p>
          </table:table-cell>
          <table:table-cell office:value-type="currency" office:value="215000" table:style-name="ce3">
            <text:p>£215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OLLS-ROYCE SOLUTIONS UK LIMITED</text:p>
          </table:table-cell>
          <table:table-cell office:value-type="string" table:style-name="ce1">
            <text:p>RH19 1XZ</text:p>
          </table:table-cell>
          <table:table-cell office:value-type="float" office:value="816781" table:style-name="ce1">
            <text:p>816781</text:p>
          </table:table-cell>
          <table:table-cell office:value-type="string" table:style-name="ce1">
            <text:p>P+M General Services</text:p>
          </table:table-cell>
          <table:table-cell office:value-type="currency" office:value="214595.64" table:style-name="ce3">
            <text:p>£214,595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PR Cost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OMD GROUP LIMITED</text:p>
          </table:table-cell>
          <table:table-cell office:value-type="string" table:style-name="ce1">
            <text:p>SE1 0SW</text:p>
          </table:table-cell>
          <table:table-cell office:value-type="float" office:value="814460" table:style-name="ce1">
            <text:p>814460</text:p>
          </table:table-cell>
          <table:table-cell office:value-type="string" table:style-name="ce1">
            <text:p>PR Costs</text:p>
          </table:table-cell>
          <table:table-cell office:value-type="currency" office:value="213826.2" table:style-name="ce3">
            <text:p>£213,826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ENDLEASE CONSTRUCTION (EUROPE) LIMITED</text:p>
          </table:table-cell>
          <table:table-cell office:value-type="string" table:style-name="ce1">
            <text:p>B91 3TA</text:p>
          </table:table-cell>
          <table:table-cell office:value-type="float" office:value="814865" table:style-name="ce1">
            <text:p>814865</text:p>
          </table:table-cell>
          <table:table-cell office:value-type="string" table:style-name="ce1">
            <text:p>Fiscal AUC Capital Additions</text:p>
          </table:table-cell>
          <table:table-cell office:value-type="currency" office:value="213288.49" table:style-name="ce3">
            <text:p>£213,288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SECURECLOUD+ LIMITED</text:p>
          </table:table-cell>
          <table:table-cell office:value-type="string" table:style-name="ce1">
            <text:p>RG1 1PE</text:p>
          </table:table-cell>
          <table:table-cell office:value-type="float" office:value="813959" table:style-name="ce1">
            <text:p>813959</text:p>
          </table:table-cell>
          <table:table-cell office:value-type="string" table:style-name="ce1">
            <text:p>Fees for Other Prof Services</text:p>
          </table:table-cell>
          <table:table-cell office:value-type="currency" office:value="212793.60000000001" table:style-name="ce3">
            <text:p>£212,793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814324" table:style-name="ce1">
            <text:p>814324</text:p>
          </table:table-cell>
          <table:table-cell office:value-type="string" table:style-name="ce1">
            <text:p>Research+Development Expend</text:p>
          </table:table-cell>
          <table:table-cell office:value-type="currency" office:value="210152.37" table:style-name="ce3">
            <text:p>£210,152.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815086" table:style-name="ce1">
            <text:p>815086</text:p>
          </table:table-cell>
          <table:table-cell office:value-type="string" table:style-name="ce1">
            <text:p>Intangible ICT AUC Non SUME</text:p>
          </table:table-cell>
          <table:table-cell office:value-type="currency" office:value="210145.7" table:style-name="ce3">
            <text:p>£210,145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6T00:00:00" table:style-name="ce2">
            <text:p>26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SILOBREAKER LIMITED</text:p>
          </table:table-cell>
          <table:table-cell office:value-type="string" table:style-name="ce1">
            <text:p>W1T 1JU</text:p>
          </table:table-cell>
          <table:table-cell office:value-type="float" office:value="816685" table:style-name="ce1">
            <text:p>816685</text:p>
          </table:table-cell>
          <table:table-cell office:value-type="string" table:style-name="ce1">
            <text:p>IT+Comms Rental Payments</text:p>
          </table:table-cell>
          <table:table-cell office:value-type="currency" office:value="210000" table:style-name="ce3">
            <text:p>£21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TT MACDONALD LTD</text:p>
          </table:table-cell>
          <table:table-cell office:value-type="string" table:style-name="ce1">
            <text:p>BS1 6FL</text:p>
          </table:table-cell>
          <table:table-cell office:value-type="float" office:value="812918" table:style-name="ce1">
            <text:p>812918</text:p>
          </table:table-cell>
          <table:table-cell office:value-type="string" table:style-name="ce1">
            <text:p>Fees for Other Prof Services</text:p>
          </table:table-cell>
          <table:table-cell office:value-type="currency" office:value="209827.02" table:style-name="ce3">
            <text:p>£209,827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UBIC DEFENCE UK LTD.</text:p>
          </table:table-cell>
          <table:table-cell office:value-type="string" table:style-name="ce1">
            <text:p>RH1 5LA</text:p>
          </table:table-cell>
          <table:table-cell office:value-type="float" office:value="813990" table:style-name="ce1">
            <text:p>813990</text:p>
          </table:table-cell>
          <table:table-cell office:value-type="string" table:style-name="ce1">
            <text:p>External Training Mil.</text:p>
          </table:table-cell>
          <table:table-cell office:value-type="currency" office:value="208849.91" table:style-name="ce3">
            <text:p>£208,849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PR4 1AX</text:p>
          </table:table-cell>
          <table:table-cell office:value-type="float" office:value="816925" table:style-name="ce1">
            <text:p>816925</text:p>
          </table:table-cell>
          <table:table-cell office:value-type="string" table:style-name="ce1">
            <text:p>P+M General Services</text:p>
          </table:table-cell>
          <table:table-cell office:value-type="currency" office:value="207164.54" table:style-name="ce3">
            <text:p>£207,164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ERBERG DTS (UK) LIMITED</text:p>
          </table:table-cell>
          <table:table-cell office:value-type="string" table:style-name="ce1">
            <text:p>HX5 9DA</text:p>
          </table:table-cell>
          <table:table-cell office:value-type="float" office:value="816372" table:style-name="ce1">
            <text:p>816372</text:p>
          </table:table-cell>
          <table:table-cell office:value-type="string" table:style-name="ce1">
            <text:p>P+M General Services</text:p>
          </table:table-cell>
          <table:table-cell office:value-type="currency" office:value="206780.27" table:style-name="ce3">
            <text:p>£206,780.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Feasibility Studies Exp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FRAZER-NASH CONSULTANCY LIMITED</text:p>
          </table:table-cell>
          <table:table-cell office:value-type="string" table:style-name="ce1">
            <text:p>BS1 5TE</text:p>
          </table:table-cell>
          <table:table-cell office:value-type="float" office:value="814488" table:style-name="ce1">
            <text:p>814488</text:p>
          </table:table-cell>
          <table:table-cell office:value-type="string" table:style-name="ce1">
            <text:p>Feasibility Studies Exp</text:p>
          </table:table-cell>
          <table:table-cell office:value-type="currency" office:value="206433.8" table:style-name="ce3">
            <text:p>£206,433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814998" table:style-name="ce1">
            <text:p>814998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06335.31" table:style-name="ce3">
            <text:p>£206,335.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OWMER AND KIRKLAND LIMITED</text:p>
          </table:table-cell>
          <table:table-cell office:value-type="string" table:style-name="ce1">
            <text:p>DE56 2BW</text:p>
          </table:table-cell>
          <table:table-cell office:value-type="float" office:value="816461" table:style-name="ce1">
            <text:p>816461</text:p>
          </table:table-cell>
          <table:table-cell office:value-type="string" table:style-name="ce1">
            <text:p>Fiscal AUC Capital Additions</text:p>
          </table:table-cell>
          <table:table-cell office:value-type="currency" office:value="206089.68" table:style-name="ce3">
            <text:p>£206,089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4">
            <text:p>21-Feb-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TELEDYNE LIMITED</text:p>
          </table:table-cell>
          <table:table-cell office:value-type="string" table:style-name="ce1">
            <text:p>BD17 7SW</text:p>
          </table:table-cell>
          <table:table-cell office:value-type="float" office:value="815869" table:style-name="ce1">
            <text:p>815869</text:p>
          </table:table-cell>
          <table:table-cell office:value-type="string" table:style-name="ce1">
            <text:p>SUME AUC Capital Additions</text:p>
          </table:table-cell>
          <table:table-cell office:value-type="currency" office:value="205985.4" table:style-name="ce3">
            <text:p>£205,985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6854" table:style-name="ce1">
            <text:p>816854</text:p>
          </table:table-cell>
          <table:table-cell office:value-type="string" table:style-name="ce1">
            <text:p>IT+Comms Internal Costs</text:p>
          </table:table-cell>
          <table:table-cell office:value-type="currency" office:value="205687.99" table:style-name="ce3">
            <text:p>£205,687.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813121" table:style-name="ce1">
            <text:p>813121</text:p>
          </table:table-cell>
          <table:table-cell office:value-type="string" table:style-name="ce1">
            <text:p>IT+Comms Rental Payments</text:p>
          </table:table-cell>
          <table:table-cell office:value-type="currency" office:value="205476.8" table:style-name="ce3">
            <text:p>£205,476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816393" table:style-name="ce1">
            <text:p>816393</text:p>
          </table:table-cell>
          <table:table-cell office:value-type="string" table:style-name="ce1">
            <text:p>Rental Payments-Transport-Oth</text:p>
          </table:table-cell>
          <table:table-cell office:value-type="currency" office:value="203638.84" table:style-name="ce3">
            <text:p>£203,638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FRAZER-NASH CONSULTANCY LIMITED</text:p>
          </table:table-cell>
          <table:table-cell office:value-type="string" table:style-name="ce1">
            <text:p>BS1 5TE</text:p>
          </table:table-cell>
          <table:table-cell office:value-type="float" office:value="813368" table:style-name="ce1">
            <text:p>813368</text:p>
          </table:table-cell>
          <table:table-cell office:value-type="string" table:style-name="ce1">
            <text:p>IT+Comms Rental Payments</text:p>
          </table:table-cell>
          <table:table-cell office:value-type="currency" office:value="203157.44" table:style-name="ce3">
            <text:p>£203,157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NSSLGLOBAL LIMITED</text:p>
          </table:table-cell>
          <table:table-cell office:value-type="string" table:style-name="ce1">
            <text:p>RH1 3DR</text:p>
          </table:table-cell>
          <table:table-cell office:value-type="float" office:value="816147" table:style-name="ce1">
            <text:p>816147</text:p>
          </table:table-cell>
          <table:table-cell office:value-type="string" table:style-name="ce1">
            <text:p>SUME AUC Capital Additions</text:p>
          </table:table-cell>
          <table:table-cell office:value-type="currency" office:value="202245.23" table:style-name="ce3">
            <text:p>£202,245.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EEBYTE LIMITED</text:p>
          </table:table-cell>
          <table:table-cell office:value-type="string" table:style-name="ce1">
            <text:p>EH4 2HS</text:p>
          </table:table-cell>
          <table:table-cell office:value-type="float" office:value="813787" table:style-name="ce1">
            <text:p>813787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201264.36" table:style-name="ce3">
            <text:p>£201,264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Rates + CILOR + Rent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LEONARDO UK LTD</text:p>
          </table:table-cell>
          <table:table-cell office:value-type="string" table:style-name="ce1">
            <text:p>BA20 2YB</text:p>
          </table:table-cell>
          <table:table-cell office:value-type="float" office:value="814427" table:style-name="ce1">
            <text:p>814427</text:p>
          </table:table-cell>
          <table:table-cell office:value-type="string" table:style-name="ce1">
            <text:p>Rates+CILOR + Rents</text:p>
          </table:table-cell>
          <table:table-cell office:value-type="currency" office:value="201196.79999999999" table:style-name="ce3">
            <text:p>£201,196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816393" table:style-name="ce1">
            <text:p>816393</text:p>
          </table:table-cell>
          <table:table-cell office:value-type="string" table:style-name="ce1">
            <text:p>Rental Payments-Transport-Oth</text:p>
          </table:table-cell>
          <table:table-cell office:value-type="currency" office:value="200875.83" table:style-name="ce3">
            <text:p>£200,875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OGNIZANT WORLDWIDE LIMITED</text:p>
          </table:table-cell>
          <table:table-cell office:value-type="string" table:style-name="ce1">
            <text:p>W2 6BD</text:p>
          </table:table-cell>
          <table:table-cell office:value-type="float" office:value="814463" table:style-name="ce1">
            <text:p>814463</text:p>
          </table:table-cell>
          <table:table-cell office:value-type="string" table:style-name="ce1">
            <text:p>IT+Comms Rental Payments</text:p>
          </table:table-cell>
          <table:table-cell office:value-type="currency" office:value="200724.22" table:style-name="ce3">
            <text:p>£200,724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TOS IT SERVICES UK LIMITED</text:p>
          </table:table-cell>
          <table:table-cell office:value-type="string" table:style-name="ce1">
            <text:p>WV10 6UH</text:p>
          </table:table-cell>
          <table:table-cell office:value-type="float" office:value="815502" table:style-name="ce1">
            <text:p>815502</text:p>
          </table:table-cell>
          <table:table-cell office:value-type="string" table:style-name="ce1">
            <text:p>Fees for Other Prof Services</text:p>
          </table:table-cell>
          <table:table-cell office:value-type="currency" office:value="199758" table:style-name="ce3">
            <text:p>£199,75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RANT ENGINEERING LIMITED</text:p>
          </table:table-cell>
          <table:table-cell office:value-type="string" table:style-name="ce1">
            <text:p>SO40 9LT</text:p>
          </table:table-cell>
          <table:table-cell office:value-type="float" office:value="813198" table:style-name="ce1">
            <text:p>813198</text:p>
          </table:table-cell>
          <table:table-cell office:value-type="string" table:style-name="ce1">
            <text:p>Fiscal AUC Capital Additions</text:p>
          </table:table-cell>
          <table:table-cell office:value-type="currency" office:value="199458.08" table:style-name="ce3">
            <text:p>£199,458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RCADIS LLP</text:p>
          </table:table-cell>
          <table:table-cell office:value-type="string" table:style-name="ce1">
            <text:p>N1 9AB</text:p>
          </table:table-cell>
          <table:table-cell office:value-type="float" office:value="813105" table:style-name="ce1">
            <text:p>813105</text:p>
          </table:table-cell>
          <table:table-cell office:value-type="string" table:style-name="ce1">
            <text:p>Fiscal AUC Capital Additions</text:p>
          </table:table-cell>
          <table:table-cell office:value-type="currency" office:value="198388.49" table:style-name="ce3">
            <text:p>£198,388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4">
            <text:p>27-Feb-25</text:p>
          </table:table-cell>
          <table:table-cell office:value-type="string" table:style-name="ce1">
            <text:p>Administration Pmnts+Cash los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MOTION PICTURE LICENSING COMPANY (INTERNATIONAL) LIMITED</text:p>
          </table:table-cell>
          <table:table-cell office:value-type="string" table:style-name="ce1">
            <text:p>BN21 4SA</text:p>
          </table:table-cell>
          <table:table-cell office:value-type="float" office:value="817000" table:style-name="ce1">
            <text:p>817000</text:p>
          </table:table-cell>
          <table:table-cell office:value-type="string" table:style-name="ce1">
            <text:p>Administration Pmnts</text:p>
          </table:table-cell>
          <table:table-cell office:value-type="currency" office:value="197530.48" table:style-name="ce3">
            <text:p>£197,530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813121" table:style-name="ce1">
            <text:p>813121</text:p>
          </table:table-cell>
          <table:table-cell office:value-type="string" table:style-name="ce1">
            <text:p>IT+Comms Rental Payments</text:p>
          </table:table-cell>
          <table:table-cell office:value-type="currency" office:value="196202.88" table:style-name="ce3">
            <text:p>£196,202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.G.CARTER CAMBRIDGE LIMITED</text:p>
          </table:table-cell>
          <table:table-cell office:value-type="string" table:style-name="ce1">
            <text:p>CB23 7BN</text:p>
          </table:table-cell>
          <table:table-cell office:value-type="float" office:value="816308" table:style-name="ce1">
            <text:p>816308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95534.28" table:style-name="ce3">
            <text:p>£195,534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L3HARRIS AUTONOMOUS SURFACE VEHICLES <text:s/>LIMITED</text:p>
          </table:table-cell>
          <table:table-cell office:value-type="string" table:style-name="ce1">
            <text:p>PO16 9RD</text:p>
          </table:table-cell>
          <table:table-cell office:value-type="float" office:value="814198" table:style-name="ce1">
            <text:p>814198</text:p>
          </table:table-cell>
          <table:table-cell office:value-type="string" table:style-name="ce1">
            <text:p>Research+Development Expend</text:p>
          </table:table-cell>
          <table:table-cell office:value-type="currency" office:value="195231" table:style-name="ce3">
            <text:p>£195,231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OCKHEED MARTIN UK LIMITED</text:p>
          </table:table-cell>
          <table:table-cell office:value-type="string" table:style-name="ce1">
            <text:p>PO9 1SA</text:p>
          </table:table-cell>
          <table:table-cell office:value-type="float" office:value="816283" table:style-name="ce1">
            <text:p>816283</text:p>
          </table:table-cell>
          <table:table-cell office:value-type="string" table:style-name="ce1">
            <text:p>P+M General Services</text:p>
          </table:table-cell>
          <table:table-cell office:value-type="currency" office:value="194598" table:style-name="ce3">
            <text:p>£194,59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EDF ENERGY CUSTOMERS LIMITED</text:p>
          </table:table-cell>
          <table:table-cell office:value-type="string" table:style-name="ce1">
            <text:p>SW1X 7EN</text:p>
          </table:table-cell>
          <table:table-cell office:value-type="float" office:value="815514" table:style-name="ce1">
            <text:p>815514</text:p>
          </table:table-cell>
          <table:table-cell office:value-type="string" table:style-name="ce1">
            <text:p>Electricity</text:p>
          </table:table-cell>
          <table:table-cell office:value-type="currency" office:value="193970.94" table:style-name="ce3">
            <text:p>£193,970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ECURITY SERVICES GROUP</text:p>
          </table:table-cell>
          <table:table-cell office:value-type="string" table:style-name="ce1">
            <text:p>SN6 8LA</text:p>
          </table:table-cell>
          <table:table-cell office:value-type="float" office:value="812778" table:style-name="ce1">
            <text:p>812778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193055.14" table:style-name="ce3">
            <text:p>£193,055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ECOM LIMITED</text:p>
          </table:table-cell>
          <table:table-cell office:value-type="string" table:style-name="ce1">
            <text:p>AL1 3ER</text:p>
          </table:table-cell>
          <table:table-cell office:value-type="float" office:value="816311" table:style-name="ce1">
            <text:p>816311</text:p>
          </table:table-cell>
          <table:table-cell office:value-type="string" table:style-name="ce1">
            <text:p>Fiscal AUC Capital Additions</text:p>
          </table:table-cell>
          <table:table-cell office:value-type="currency" office:value="191384" table:style-name="ce3">
            <text:p>£191,38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WEST WALES AIRPORT LTD</text:p>
          </table:table-cell>
          <table:table-cell office:value-type="string" table:style-name="ce1">
            <text:p>HR2 8NY</text:p>
          </table:table-cell>
          <table:table-cell office:value-type="float" office:value="812871" table:style-name="ce1">
            <text:p>812871</text:p>
          </table:table-cell>
          <table:table-cell office:value-type="string" table:style-name="ce1">
            <text:p>P+M General Services</text:p>
          </table:table-cell>
          <table:table-cell office:value-type="currency" office:value="191339.76" table:style-name="ce3">
            <text:p>£191,339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COGENT SKILLS LIMITED</text:p>
          </table:table-cell>
          <table:table-cell office:value-type="string" table:style-name="ce1">
            <text:p>WA1 1GG</text:p>
          </table:table-cell>
          <table:table-cell office:value-type="float" office:value="813179" table:style-name="ce1">
            <text:p>813179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188358.43" table:style-name="ce3">
            <text:p>£188,358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ASTLE WATER LIMITED</text:p>
          </table:table-cell>
          <table:table-cell office:value-type="string" table:style-name="ce1">
            <text:p>PH10 7BH</text:p>
          </table:table-cell>
          <table:table-cell office:value-type="float" office:value="813041" table:style-name="ce1">
            <text:p>813041</text:p>
          </table:table-cell>
          <table:table-cell office:value-type="string" table:style-name="ce1">
            <text:p>Water + Sewerage</text:p>
          </table:table-cell>
          <table:table-cell office:value-type="currency" office:value="188194.99" table:style-name="ce3">
            <text:p>£188,194.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816366" table:style-name="ce1">
            <text:p>816366</text:p>
          </table:table-cell>
          <table:table-cell office:value-type="string" table:style-name="ce1">
            <text:p>IT+Comms Rental Payments</text:p>
          </table:table-cell>
          <table:table-cell office:value-type="currency" office:value="187606.61" table:style-name="ce3">
            <text:p>£187,606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RIGANTES CONSULTING LIMITED</text:p>
          </table:table-cell>
          <table:table-cell office:value-type="string" table:style-name="ce1">
            <text:p>EX1 1AP</text:p>
          </table:table-cell>
          <table:table-cell office:value-type="float" office:value="816225" table:style-name="ce1">
            <text:p>816225</text:p>
          </table:table-cell>
          <table:table-cell office:value-type="string" table:style-name="ce1">
            <text:p>Defence Equip General Services</text:p>
          </table:table-cell>
          <table:table-cell office:value-type="currency" office:value="186884.64" table:style-name="ce3">
            <text:p>£186,884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IBM UNITED KINGDOM LIMITED</text:p>
          </table:table-cell>
          <table:table-cell office:value-type="string" table:style-name="ce1">
            <text:p>PO6 3AU</text:p>
          </table:table-cell>
          <table:table-cell office:value-type="float" office:value="816935" table:style-name="ce1">
            <text:p>816935</text:p>
          </table:table-cell>
          <table:table-cell office:value-type="string" table:style-name="ce1">
            <text:p>Research+Development Expend</text:p>
          </table:table-cell>
          <table:table-cell office:value-type="currency" office:value="186737.66" table:style-name="ce3">
            <text:p>£186,737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DELOITTE LLP</text:p>
          </table:table-cell>
          <table:table-cell office:value-type="string" table:style-name="ce1">
            <text:p>EC4A 2BZ</text:p>
          </table:table-cell>
          <table:table-cell office:value-type="float" office:value="813281" table:style-name="ce1">
            <text:p>813281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186000" table:style-name="ce3">
            <text:p>£186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LA FOSSE ASSOCIATES LIMITED</text:p>
          </table:table-cell>
          <table:table-cell office:value-type="string" table:style-name="ce1">
            <text:p>SW1E 5BH</text:p>
          </table:table-cell>
          <table:table-cell office:value-type="float" office:value="814332" table:style-name="ce1">
            <text:p>814332</text:p>
          </table:table-cell>
          <table:table-cell office:value-type="string" table:style-name="ce1">
            <text:p>Fees for Other Prof Services</text:p>
          </table:table-cell>
          <table:table-cell office:value-type="currency" office:value="185984.09" table:style-name="ce3">
            <text:p>£185,984.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ENTRELINE AV LIMITED</text:p>
          </table:table-cell>
          <table:table-cell office:value-type="string" table:style-name="ce1">
            <text:p>BS48 3DP</text:p>
          </table:table-cell>
          <table:table-cell office:value-type="float" office:value="813211" table:style-name="ce1">
            <text:p>813211</text:p>
          </table:table-cell>
          <table:table-cell office:value-type="string" table:style-name="ce1">
            <text:p>P+M General Services</text:p>
          </table:table-cell>
          <table:table-cell office:value-type="currency" office:value="185166" table:style-name="ce3">
            <text:p>£185,16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816393" table:style-name="ce1">
            <text:p>816393</text:p>
          </table:table-cell>
          <table:table-cell office:value-type="string" table:style-name="ce1">
            <text:p>Rental Payments-Transport-Oth</text:p>
          </table:table-cell>
          <table:table-cell office:value-type="currency" office:value="184643.65" table:style-name="ce3">
            <text:p>£184,643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ERBERG DTS (UK) LIMITED</text:p>
          </table:table-cell>
          <table:table-cell office:value-type="string" table:style-name="ce1">
            <text:p>HX5 9DA</text:p>
          </table:table-cell>
          <table:table-cell office:value-type="float" office:value="813528" table:style-name="ce1">
            <text:p>813528</text:p>
          </table:table-cell>
          <table:table-cell office:value-type="string" table:style-name="ce1">
            <text:p>Fiscal AUC Capital Additions</text:p>
          </table:table-cell>
          <table:table-cell office:value-type="currency" office:value="184049.36" table:style-name="ce3">
            <text:p>£184,049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EATEC UK LIMITED</text:p>
          </table:table-cell>
          <table:table-cell office:value-type="string" table:style-name="ce1">
            <text:p>SO53 4TE</text:p>
          </table:table-cell>
          <table:table-cell office:value-type="float" office:value="815228" table:style-name="ce1">
            <text:p>815228</text:p>
          </table:table-cell>
          <table:table-cell office:value-type="string" table:style-name="ce1">
            <text:p>P+M General Services</text:p>
          </table:table-cell>
          <table:table-cell office:value-type="currency" office:value="183705" table:style-name="ce3">
            <text:p>£183,70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MASS CONSULTANTS LIMITED</text:p>
          </table:table-cell>
          <table:table-cell office:value-type="string" table:style-name="ce1">
            <text:p>PE19 6BN</text:p>
          </table:table-cell>
          <table:table-cell office:value-type="float" office:value="813859" table:style-name="ce1">
            <text:p>813859</text:p>
          </table:table-cell>
          <table:table-cell office:value-type="string" table:style-name="ce1">
            <text:p>P+M General Services</text:p>
          </table:table-cell>
          <table:table-cell office:value-type="currency" office:value="183340.36" table:style-name="ce3">
            <text:p>£183,340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ODEXO LTD</text:p>
          </table:table-cell>
          <table:table-cell office:value-type="string" table:style-name="ce1">
            <text:p>M50 0AL</text:p>
          </table:table-cell>
          <table:table-cell office:value-type="float" office:value="812797" table:style-name="ce1">
            <text:p>812797</text:p>
          </table:table-cell>
          <table:table-cell office:value-type="string" table:style-name="ce1">
            <text:p>Food + Clothing Consumed</text:p>
          </table:table-cell>
          <table:table-cell office:value-type="currency" office:value="183313.72" table:style-name="ce3">
            <text:p>£183,313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IXWORKS LIMITED</text:p>
          </table:table-cell>
          <table:table-cell office:value-type="string" table:style-name="ce1">
            <text:p>GU14 0LX</text:p>
          </table:table-cell>
          <table:table-cell office:value-type="float" office:value="814650" table:style-name="ce1">
            <text:p>814650</text:p>
          </table:table-cell>
          <table:table-cell office:value-type="string" table:style-name="ce1">
            <text:p>Research+Development Expend</text:p>
          </table:table-cell>
          <table:table-cell office:value-type="currency" office:value="183058.21" table:style-name="ce3">
            <text:p>£183,058.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ECOM LIMITED</text:p>
          </table:table-cell>
          <table:table-cell office:value-type="string" table:style-name="ce1">
            <text:p>AL1 3ER</text:p>
          </table:table-cell>
          <table:table-cell office:value-type="float" office:value="815443" table:style-name="ce1">
            <text:p>815443</text:p>
          </table:table-cell>
          <table:table-cell office:value-type="string" table:style-name="ce1">
            <text:p>Fiscal AUC Capital Additions</text:p>
          </table:table-cell>
          <table:table-cell office:value-type="currency" office:value="182500" table:style-name="ce3">
            <text:p>£182,5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NEC SOFTWARE SOLUTIONS UK LIMITED</text:p>
          </table:table-cell>
          <table:table-cell office:value-type="string" table:style-name="ce1">
            <text:p>HP2 7DX</text:p>
          </table:table-cell>
          <table:table-cell office:value-type="float" office:value="815511" table:style-name="ce1">
            <text:p>815511</text:p>
          </table:table-cell>
          <table:table-cell office:value-type="string" table:style-name="ce1">
            <text:p>IT+Comms Rental Payments</text:p>
          </table:table-cell>
          <table:table-cell office:value-type="currency" office:value="182400" table:style-name="ce3">
            <text:p>£182,4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TOTALENERGIES GAS &amp; POWER LIMITED</text:p>
          </table:table-cell>
          <table:table-cell office:value-type="string" table:style-name="ce1">
            <text:p>RH1 1RX</text:p>
          </table:table-cell>
          <table:table-cell office:value-type="float" office:value="812844" table:style-name="ce1">
            <text:p>812844</text:p>
          </table:table-cell>
          <table:table-cell office:value-type="string" table:style-name="ce1">
            <text:p>Gas</text:p>
          </table:table-cell>
          <table:table-cell office:value-type="currency" office:value="181924.42" table:style-name="ce3">
            <text:p>£181,924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6T00:00:00" table:style-name="ce2">
            <text:p>26/02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ASTLE WATER LIMITED</text:p>
          </table:table-cell>
          <table:table-cell office:value-type="string" table:style-name="ce1">
            <text:p>PH10 7BH</text:p>
          </table:table-cell>
          <table:table-cell office:value-type="float" office:value="816671" table:style-name="ce1">
            <text:p>816671</text:p>
          </table:table-cell>
          <table:table-cell office:value-type="string" table:style-name="ce1">
            <text:p>Water + Sewerage</text:p>
          </table:table-cell>
          <table:table-cell office:value-type="currency" office:value="180306.83" table:style-name="ce3">
            <text:p>£180,306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JD2E LTD.</text:p>
          </table:table-cell>
          <table:table-cell office:value-type="string" table:style-name="ce1">
            <text:p>LN5 0HX</text:p>
          </table:table-cell>
          <table:table-cell office:value-type="float" office:value="812597" table:style-name="ce1">
            <text:p>812597</text:p>
          </table:table-cell>
          <table:table-cell office:value-type="string" table:style-name="ce1">
            <text:p>P+M General Services</text:p>
          </table:table-cell>
          <table:table-cell office:value-type="currency" office:value="180000" table:style-name="ce3">
            <text:p>£18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GU21 6DB</text:p>
          </table:table-cell>
          <table:table-cell office:value-type="float" office:value="815398" table:style-name="ce1">
            <text:p>815398</text:p>
          </table:table-cell>
          <table:table-cell office:value-type="string" table:style-name="ce1">
            <text:p>IT+Comms Rental Payments</text:p>
          </table:table-cell>
          <table:table-cell office:value-type="currency" office:value="179983" table:style-name="ce3">
            <text:p>£179,983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S32 4NH</text:p>
          </table:table-cell>
          <table:table-cell office:value-type="float" office:value="6000086349" table:style-name="ce1">
            <text:p>6000086349</text:p>
          </table:table-cell>
          <table:table-cell office:value-type="string" table:style-name="ce1">
            <text:p>Fiscal AUC Capital Additions</text:p>
          </table:table-cell>
          <table:table-cell office:value-type="currency" office:value="179942.43" table:style-name="ce3">
            <text:p>£179,942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ASTEK (UK) LTD</text:p>
          </table:table-cell>
          <table:table-cell office:value-type="string" table:style-name="ce1">
            <text:p>RG2 6UJ</text:p>
          </table:table-cell>
          <table:table-cell office:value-type="float" office:value="814110" table:style-name="ce1">
            <text:p>814110</text:p>
          </table:table-cell>
          <table:table-cell office:value-type="string" table:style-name="ce1">
            <text:p>IT+Comms Rental Payments</text:p>
          </table:table-cell>
          <table:table-cell office:value-type="currency" office:value="179770" table:style-name="ce3">
            <text:p>£179,77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6000086408" table:style-name="ce1">
            <text:p>6000086408</text:p>
          </table:table-cell>
          <table:table-cell office:value-type="string" table:style-name="ce1">
            <text:p>Rental Payments-Transport-Oth</text:p>
          </table:table-cell>
          <table:table-cell office:value-type="currency" office:value="179663.17" table:style-name="ce3">
            <text:p>£179,663.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KAINOS SOFTWARE LIMITED</text:p>
          </table:table-cell>
          <table:table-cell office:value-type="string" table:style-name="ce1">
            <text:p>BT7 1NT</text:p>
          </table:table-cell>
          <table:table-cell office:value-type="float" office:value="815352" table:style-name="ce1">
            <text:p>815352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179283.12" table:style-name="ce3">
            <text:p>£179,283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815377" table:style-name="ce1">
            <text:p>815377</text:p>
          </table:table-cell>
          <table:table-cell office:value-type="string" table:style-name="ce1">
            <text:p>P+M General Services</text:p>
          </table:table-cell>
          <table:table-cell office:value-type="currency" office:value="178841.8" table:style-name="ce3">
            <text:p>£178,841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4349" table:style-name="ce1">
            <text:p>814349</text:p>
          </table:table-cell>
          <table:table-cell office:value-type="string" table:style-name="ce1">
            <text:p>IT+Comms Rental Payments</text:p>
          </table:table-cell>
          <table:table-cell office:value-type="currency" office:value="178808.92" table:style-name="ce3">
            <text:p>£178,808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GU21 6DB</text:p>
          </table:table-cell>
          <table:table-cell office:value-type="float" office:value="814238" table:style-name="ce1">
            <text:p>814238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178660.83" table:style-name="ce3">
            <text:p>£178,660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DE&amp;S DECA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DE&amp;S DECA - Prev Business Stream 3</text:p>
          </table:table-cell>
          <table:table-cell office:value-type="string" table:style-name="ce1">
            <text:p>Facilities</text:p>
          </table:table-cell>
          <table:table-cell office:value-type="string" table:style-name="ce1">
            <text:p>EMCOR Group (UK) PLC</text:p>
          </table:table-cell>
          <table:table-cell office:value-type="string" table:style-name="ce1">
            <text:p>SO53 3YE</text:p>
          </table:table-cell>
          <table:table-cell office:value-type="string" table:style-name="ce1">
            <text:p>ALB001</text:p>
          </table:table-cell>
          <table:table-cell office:value-type="string" table:style-name="ce1">
            <text:p>Facilities Contract Oct 24</text:p>
          </table:table-cell>
          <table:table-cell office:value-type="currency" office:value="177987.41" table:style-name="ce3">
            <text:p>£177,987.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OLLS-ROYCE SOLUTIONS UK LIMITED</text:p>
          </table:table-cell>
          <table:table-cell office:value-type="string" table:style-name="ce1">
            <text:p>RH19 1XZ</text:p>
          </table:table-cell>
          <table:table-cell office:value-type="float" office:value="814771" table:style-name="ce1">
            <text:p>814771</text:p>
          </table:table-cell>
          <table:table-cell office:value-type="string" table:style-name="ce1">
            <text:p>P+M General Services</text:p>
          </table:table-cell>
          <table:table-cell office:value-type="currency" office:value="177440.64000000001" table:style-name="ce3">
            <text:p>£177,440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CROWN HOSTING DATA CENTRES LIMITED</text:p>
          </table:table-cell>
          <table:table-cell office:value-type="string" table:style-name="ce1">
            <text:p>SN13 9GB</text:p>
          </table:table-cell>
          <table:table-cell office:value-type="float" office:value="814400" table:style-name="ce1">
            <text:p>814400</text:p>
          </table:table-cell>
          <table:table-cell office:value-type="string" table:style-name="ce1">
            <text:p>P+M General Services</text:p>
          </table:table-cell>
          <table:table-cell office:value-type="currency" office:value="177091.71" table:style-name="ce3">
            <text:p>£177,091.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GU21 6DB</text:p>
          </table:table-cell>
          <table:table-cell office:value-type="float" office:value="814003" table:style-name="ce1">
            <text:p>814003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176880" table:style-name="ce3">
            <text:p>£176,88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MASS CONSULTANTS LIMITED</text:p>
          </table:table-cell>
          <table:table-cell office:value-type="string" table:style-name="ce1">
            <text:p>PE19 6BN</text:p>
          </table:table-cell>
          <table:table-cell office:value-type="float" office:value="812977" table:style-name="ce1">
            <text:p>812977</text:p>
          </table:table-cell>
          <table:table-cell office:value-type="string" table:style-name="ce1">
            <text:p>Fees for Other Prof Services</text:p>
          </table:table-cell>
          <table:table-cell office:value-type="currency" office:value="175285.2" table:style-name="ce3">
            <text:p>£175,285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OWDEN TECHNOLOGIES LTD.</text:p>
          </table:table-cell>
          <table:table-cell office:value-type="string" table:style-name="ce1">
            <text:p>BS16 7FR</text:p>
          </table:table-cell>
          <table:table-cell office:value-type="float" office:value="813224" table:style-name="ce1">
            <text:p>813224</text:p>
          </table:table-cell>
          <table:table-cell office:value-type="string" table:style-name="ce1">
            <text:p>Research+Development Expend</text:p>
          </table:table-cell>
          <table:table-cell office:value-type="currency" office:value="174264" table:style-name="ce3">
            <text:p>£174,26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K DOCKS MARINE SERVICES NORTH LIMITED</text:p>
          </table:table-cell>
          <table:table-cell office:value-type="string" table:style-name="ce1">
            <text:p>NE33 1LH</text:p>
          </table:table-cell>
          <table:table-cell office:value-type="float" office:value="813443" table:style-name="ce1">
            <text:p>813443</text:p>
          </table:table-cell>
          <table:table-cell office:value-type="string" table:style-name="ce1">
            <text:p>Fiscal AUC Capital Additions</text:p>
          </table:table-cell>
          <table:table-cell office:value-type="currency" office:value="174124.54" table:style-name="ce3">
            <text:p>£174,124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EPANY ARCHIVES LTD</text:p>
          </table:table-cell>
          <table:table-cell office:value-type="string" table:style-name="ce1">
            <text:p>OX2 7DY</text:p>
          </table:table-cell>
          <table:table-cell office:value-type="float" office:value="816252" table:style-name="ce1">
            <text:p>816252</text:p>
          </table:table-cell>
          <table:table-cell office:value-type="string" table:style-name="ce1">
            <text:p>IT+Comms Rental Payments</text:p>
          </table:table-cell>
          <table:table-cell office:value-type="currency" office:value="172496.18" table:style-name="ce3">
            <text:p>£172,496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MONEYCORP (HONG KONG) LIMITED - UK BRANCH</text:p>
          </table:table-cell>
          <table:table-cell office:value-type="string" table:style-name="ce1">
            <text:p><text:s/>SW1E 6SQ</text:p>
          </table:table-cell>
          <table:table-cell office:value-type="float" office:value="812987" table:style-name="ce1">
            <text:p>812987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71879.3" table:style-name="ce3">
            <text:p>£171,879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MITHS DETECTION-WATFORD LIMITED</text:p>
          </table:table-cell>
          <table:table-cell office:value-type="string" table:style-name="ce1">
            <text:p>HP2 7DE</text:p>
          </table:table-cell>
          <table:table-cell office:value-type="float" office:value="814129" table:style-name="ce1">
            <text:p>814129</text:p>
          </table:table-cell>
          <table:table-cell office:value-type="string" table:style-name="ce1">
            <text:p>P+M General Services</text:p>
          </table:table-cell>
          <table:table-cell office:value-type="currency" office:value="170997.09" table:style-name="ce3">
            <text:p>£170,997.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LEONARDO UK LTD</text:p>
          </table:table-cell>
          <table:table-cell office:value-type="string" table:style-name="ce1">
            <text:p>BS16 1EJ</text:p>
          </table:table-cell>
          <table:table-cell office:value-type="float" office:value="812999" table:style-name="ce1">
            <text:p>812999</text:p>
          </table:table-cell>
          <table:table-cell office:value-type="string" table:style-name="ce1">
            <text:p>P+M General Services</text:p>
          </table:table-cell>
          <table:table-cell office:value-type="currency" office:value="170262" table:style-name="ce3">
            <text:p>£170,26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RCADIS LLP</text:p>
          </table:table-cell>
          <table:table-cell office:value-type="string" table:style-name="ce1">
            <text:p>N1 9AB</text:p>
          </table:table-cell>
          <table:table-cell office:value-type="float" office:value="816985" table:style-name="ce1">
            <text:p>816985</text:p>
          </table:table-cell>
          <table:table-cell office:value-type="string" table:style-name="ce1">
            <text:p>Fiscal AUC Capital Additions</text:p>
          </table:table-cell>
          <table:table-cell office:value-type="currency" office:value="169789.58" table:style-name="ce3">
            <text:p>£169,789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HORSTMAN DEFENCE SYSTEMS LTD</text:p>
          </table:table-cell>
          <table:table-cell office:value-type="string" table:style-name="ce1">
            <text:p>BA1 3EX</text:p>
          </table:table-cell>
          <table:table-cell office:value-type="float" office:value="815488" table:style-name="ce1">
            <text:p>815488</text:p>
          </table:table-cell>
          <table:table-cell office:value-type="string" table:style-name="ce1">
            <text:p>P+M General Services</text:p>
          </table:table-cell>
          <table:table-cell office:value-type="currency" office:value="169166.81" table:style-name="ce3">
            <text:p>£169,166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ECOM LIMITED</text:p>
          </table:table-cell>
          <table:table-cell office:value-type="string" table:style-name="ce1">
            <text:p>AL1 3ER</text:p>
          </table:table-cell>
          <table:table-cell office:value-type="float" office:value="815949" table:style-name="ce1">
            <text:p>815949</text:p>
          </table:table-cell>
          <table:table-cell office:value-type="string" table:style-name="ce1">
            <text:p>Fees for Other Prof Services</text:p>
          </table:table-cell>
          <table:table-cell office:value-type="currency" office:value="169072.12" table:style-name="ce3">
            <text:p>£169,072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DIGI2AL LIMITED</text:p>
          </table:table-cell>
          <table:table-cell office:value-type="string" table:style-name="ce1">
            <text:p>SE1 9PD</text:p>
          </table:table-cell>
          <table:table-cell office:value-type="float" office:value="814139" table:style-name="ce1">
            <text:p>814139</text:p>
          </table:table-cell>
          <table:table-cell office:value-type="string" table:style-name="ce1">
            <text:p>IT+Comms Rental Payments</text:p>
          </table:table-cell>
          <table:table-cell office:value-type="currency" office:value="169010" table:style-name="ce3">
            <text:p>£169,01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GU21 6DB</text:p>
          </table:table-cell>
          <table:table-cell office:value-type="float" office:value="813840" table:style-name="ce1">
            <text:p>813840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168222.89" table:style-name="ce3">
            <text:p>£168,222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816221" table:style-name="ce1">
            <text:p>816221</text:p>
          </table:table-cell>
          <table:table-cell office:value-type="string" table:style-name="ce1">
            <text:p>Fiscal AUC Capital Additions</text:p>
          </table:table-cell>
          <table:table-cell office:value-type="currency" office:value="167336.39000000001" table:style-name="ce3">
            <text:p>£167,336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ONITOR INTELLIGENCE SERVICES LTD</text:p>
          </table:table-cell>
          <table:table-cell office:value-type="string" table:style-name="ce1">
            <text:p>SN5 6QR</text:p>
          </table:table-cell>
          <table:table-cell office:value-type="float" office:value="816165" table:style-name="ce1">
            <text:p>816165</text:p>
          </table:table-cell>
          <table:table-cell office:value-type="string" table:style-name="ce1">
            <text:p>IT+Comms Rental Payments</text:p>
          </table:table-cell>
          <table:table-cell office:value-type="currency" office:value="166711.62" table:style-name="ce3">
            <text:p>£166,711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EBSCO INTERNATIONAL INC</text:p>
          </table:table-cell>
          <table:table-cell office:value-type="string" table:style-name="ce1">
            <text:p>EN1 3XA</text:p>
          </table:table-cell>
          <table:table-cell office:value-type="float" office:value="814395" table:style-name="ce1">
            <text:p>814395</text:p>
          </table:table-cell>
          <table:table-cell office:value-type="string" table:style-name="ce1">
            <text:p>IT+Comms Rental Payments</text:p>
          </table:table-cell>
          <table:table-cell office:value-type="currency" office:value="166439.70000000001" table:style-name="ce3">
            <text:p>£166,439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Kier Graham Defence Limited</text:p>
          </table:table-cell>
          <table:table-cell office:value-type="string" table:style-name="ce1">
            <text:p>G33 6HZ</text:p>
          </table:table-cell>
          <table:table-cell office:value-type="float" office:value="816232" table:style-name="ce1">
            <text:p>816232</text:p>
          </table:table-cell>
          <table:table-cell office:value-type="string" table:style-name="ce1">
            <text:p>Fiscal AUC Capital Additions</text:p>
          </table:table-cell>
          <table:table-cell office:value-type="currency" office:value="165777.68" table:style-name="ce3">
            <text:p>£165,777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813371" table:style-name="ce1">
            <text:p>813371</text:p>
          </table:table-cell>
          <table:table-cell office:value-type="string" table:style-name="ce1">
            <text:p>Fiscal AUC Capital Additions</text:p>
          </table:table-cell>
          <table:table-cell office:value-type="currency" office:value="165453.85" table:style-name="ce3">
            <text:p>£165,453.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DE&amp;S DECA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DE&amp;S DECA - Prev Business Stream 3</text:p>
          </table:table-cell>
          <table:table-cell office:value-type="string" table:style-name="ce1">
            <text:p>Facilities</text:p>
          </table:table-cell>
          <table:table-cell office:value-type="string" table:style-name="ce1">
            <text:p>EDF ENERGY 1 LIMITED</text:p>
          </table:table-cell>
          <table:table-cell office:value-type="string" table:style-name="ce1">
            <text:p>EXI 3UT</text:p>
          </table:table-cell>
          <table:table-cell office:value-type="string" table:style-name="ce1">
            <text:p>ALB003</text:p>
          </table:table-cell>
          <table:table-cell office:value-type="string" table:style-name="ce1">
            <text:p>Electricity Jan 25</text:p>
          </table:table-cell>
          <table:table-cell office:value-type="currency" office:value="165145.03" table:style-name="ce3">
            <text:p>£165,145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DS SUPPORT LIMITED</text:p>
          </table:table-cell>
          <table:table-cell office:value-type="string" table:style-name="ce1">
            <text:p>GL51 8HE</text:p>
          </table:table-cell>
          <table:table-cell office:value-type="float" office:value="813209" table:style-name="ce1">
            <text:p>813209</text:p>
          </table:table-cell>
          <table:table-cell office:value-type="string" table:style-name="ce1">
            <text:p>External Training Mil.</text:p>
          </table:table-cell>
          <table:table-cell office:value-type="currency" office:value="164408" table:style-name="ce3">
            <text:p>£164,40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GU14 6YU</text:p>
          </table:table-cell>
          <table:table-cell office:value-type="float" office:value="813293" table:style-name="ce1">
            <text:p>813293</text:p>
          </table:table-cell>
          <table:table-cell office:value-type="string" table:style-name="ce1">
            <text:p>Research+Development Expend</text:p>
          </table:table-cell>
          <table:table-cell office:value-type="currency" office:value="163443.51999999999" table:style-name="ce3">
            <text:p>£163,443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AE (UK) PLC</text:p>
          </table:table-cell>
          <table:table-cell office:value-type="string" table:style-name="ce1">
            <text:p>RH15 9TW</text:p>
          </table:table-cell>
          <table:table-cell office:value-type="float" office:value="816244" table:style-name="ce1">
            <text:p>816244</text:p>
          </table:table-cell>
          <table:table-cell office:value-type="string" table:style-name="ce1">
            <text:p>P+M General Services</text:p>
          </table:table-cell>
          <table:table-cell office:value-type="currency" office:value="161385" table:style-name="ce3">
            <text:p>£161,38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ACE LIMITED</text:p>
          </table:table-cell>
          <table:table-cell office:value-type="string" table:style-name="ce1">
            <text:p>EC2M 6XB</text:p>
          </table:table-cell>
          <table:table-cell office:value-type="float" office:value="815843" table:style-name="ce1">
            <text:p>815843</text:p>
          </table:table-cell>
          <table:table-cell office:value-type="string" table:style-name="ce1">
            <text:p>Fees for Other Prof Services</text:p>
          </table:table-cell>
          <table:table-cell office:value-type="currency" office:value="161335.01999999999" table:style-name="ce3">
            <text:p>£161,335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FRAZER-NASH CONSULTANCY LIMITED</text:p>
          </table:table-cell>
          <table:table-cell office:value-type="string" table:style-name="ce1">
            <text:p>BS1 5TE</text:p>
          </table:table-cell>
          <table:table-cell office:value-type="float" office:value="816373" table:style-name="ce1">
            <text:p>816373</text:p>
          </table:table-cell>
          <table:table-cell office:value-type="string" table:style-name="ce1">
            <text:p>IT+Comms Rental Payments</text:p>
          </table:table-cell>
          <table:table-cell office:value-type="currency" office:value="161273" table:style-name="ce3">
            <text:p>£161,273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BA22 8UZ</text:p>
          </table:table-cell>
          <table:table-cell office:value-type="float" office:value="813287" table:style-name="ce1">
            <text:p>813287</text:p>
          </table:table-cell>
          <table:table-cell office:value-type="string" table:style-name="ce1">
            <text:p>External Training Mil.</text:p>
          </table:table-cell>
          <table:table-cell office:value-type="currency" office:value="160080.57999999999" table:style-name="ce3">
            <text:p>£160,080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IBM UNITED KINGDOM LIMITED</text:p>
          </table:table-cell>
          <table:table-cell office:value-type="string" table:style-name="ce1">
            <text:p>SO21 2JN</text:p>
          </table:table-cell>
          <table:table-cell office:value-type="float" office:value="815368" table:style-name="ce1">
            <text:p>815368</text:p>
          </table:table-cell>
          <table:table-cell office:value-type="string" table:style-name="ce1">
            <text:p>IT+Comms Rental Payments</text:p>
          </table:table-cell>
          <table:table-cell office:value-type="currency" office:value="159786" table:style-name="ce3">
            <text:p>£159,78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ETRA TECH MANAGEMENT SERVICES LIMITED</text:p>
          </table:table-cell>
          <table:table-cell office:value-type="string" table:style-name="ce1">
            <text:p>L2 6RE</text:p>
          </table:table-cell>
          <table:table-cell office:value-type="float" office:value="814045" table:style-name="ce1">
            <text:p>814045</text:p>
          </table:table-cell>
          <table:table-cell office:value-type="string" table:style-name="ce1">
            <text:p>Fees for Other Prof Services</text:p>
          </table:table-cell>
          <table:table-cell office:value-type="currency" office:value="159781.84" table:style-name="ce3">
            <text:p>£159,781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GU21 6DB</text:p>
          </table:table-cell>
          <table:table-cell office:value-type="float" office:value="814518" table:style-name="ce1">
            <text:p>814518</text:p>
          </table:table-cell>
          <table:table-cell office:value-type="string" table:style-name="ce1">
            <text:p>IT+Comms Rental Payments</text:p>
          </table:table-cell>
          <table:table-cell office:value-type="currency" office:value="159485.85999999999" table:style-name="ce3">
            <text:p>£159,485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AYTHEON SYSTEMS LIMITED</text:p>
          </table:table-cell>
          <table:table-cell office:value-type="string" table:style-name="ce1">
            <text:p>CM17 9NA</text:p>
          </table:table-cell>
          <table:table-cell office:value-type="float" office:value="815547" table:style-name="ce1">
            <text:p>815547</text:p>
          </table:table-cell>
          <table:table-cell office:value-type="string" table:style-name="ce1">
            <text:p>P+M General Services</text:p>
          </table:table-cell>
          <table:table-cell office:value-type="currency" office:value="159407" table:style-name="ce3">
            <text:p>£159,407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6T00:00:00" table:style-name="ce2">
            <text:p>26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OPRA STERIA LIMITED</text:p>
          </table:table-cell>
          <table:table-cell office:value-type="string" table:style-name="ce1">
            <text:p>HP2 7AH</text:p>
          </table:table-cell>
          <table:table-cell office:value-type="float" office:value="816619" table:style-name="ce1">
            <text:p>816619</text:p>
          </table:table-cell>
          <table:table-cell office:value-type="string" table:style-name="ce1">
            <text:p>IT+Comms Rental Payments</text:p>
          </table:table-cell>
          <table:table-cell office:value-type="currency" office:value="157632" table:style-name="ce3">
            <text:p>£157,63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6T00:00:00" table:style-name="ce2">
            <text:p>26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DIGI2AL LIMITED</text:p>
          </table:table-cell>
          <table:table-cell office:value-type="string" table:style-name="ce1">
            <text:p>SE1 9PD</text:p>
          </table:table-cell>
          <table:table-cell office:value-type="float" office:value="816686" table:style-name="ce1">
            <text:p>816686</text:p>
          </table:table-cell>
          <table:table-cell office:value-type="string" table:style-name="ce1">
            <text:p>P+M General Services</text:p>
          </table:table-cell>
          <table:table-cell office:value-type="currency" office:value="157290" table:style-name="ce3">
            <text:p>£157,29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WBL SERVICES LIMITED</text:p>
          </table:table-cell>
          <table:table-cell office:value-type="string" table:style-name="ce1">
            <text:p>OX2 9HA</text:p>
          </table:table-cell>
          <table:table-cell office:value-type="float" office:value="814584" table:style-name="ce1">
            <text:p>814584</text:p>
          </table:table-cell>
          <table:table-cell office:value-type="string" table:style-name="ce1">
            <text:p>External Training Mil.</text:p>
          </table:table-cell>
          <table:table-cell office:value-type="currency" office:value="155677.5" table:style-name="ce3">
            <text:p>£155,677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8199400 CANADA INC. SUMMIT AIR</text:p>
          </table:table-cell>
          <table:table-cell table:style-name="ce1"/>
          <table:table-cell office:value-type="float" office:value="3212705" table:style-name="ce1">
            <text:p>3212705</text:p>
          </table:table-cell>
          <table:table-cell office:value-type="string" table:style-name="ce1">
            <text:p>Down-route Aviation Services</text:p>
          </table:table-cell>
          <table:table-cell office:value-type="currency" office:value="154892.44" table:style-name="ce3">
            <text:p>£154,892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EOLIA WATER RETAIL (UK) LIMITED</text:p>
          </table:table-cell>
          <table:table-cell office:value-type="string" table:style-name="ce1">
            <text:p>N1 9JY</text:p>
          </table:table-cell>
          <table:table-cell office:value-type="float" office:value="812635" table:style-name="ce1">
            <text:p>812635</text:p>
          </table:table-cell>
          <table:table-cell office:value-type="string" table:style-name="ce1">
            <text:p>Water + Sewerage</text:p>
          </table:table-cell>
          <table:table-cell office:value-type="currency" office:value="154134.12" table:style-name="ce3">
            <text:p>£154,134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EC1A 7AJ</text:p>
          </table:table-cell>
          <table:table-cell office:value-type="float" office:value="812600" table:style-name="ce1">
            <text:p>812600</text:p>
          </table:table-cell>
          <table:table-cell office:value-type="string" table:style-name="ce1">
            <text:p>IT+Comms Rental Payments</text:p>
          </table:table-cell>
          <table:table-cell office:value-type="currency" office:value="153554.1" table:style-name="ce3">
            <text:p>£153,554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date" office:date-value="2025-02-28T00:00:00" table:style-name="ce2">
            <text:p>28/02/2025</text:p>
          </table:table-cell>
          <table:table-cell office:value-type="string" table:style-name="ce1">
            <text:p>Computer maintenance &amp; hire</text:p>
          </table:table-cell>
          <table:table-cell office:value-type="string" table:style-name="ce1">
            <text:p>ICT Delivery Business Group</text:p>
          </table:table-cell>
          <table:table-cell office:value-type="string" table:style-name="ce1">
            <text:p>Chersoft Ltd EM</text:p>
          </table:table-cell>
          <table:table-cell table:style-name="ce1"/>
          <table:table-cell office:value-type="float" office:value="2000110481" table:style-name="ce1">
            <text:p>2000110481</text:p>
          </table:table-cell>
          <table:table-cell office:value-type="string" table:style-name="ce1">
            <text:p>ICT Delivery Business Group</text:p>
          </table:table-cell>
          <table:table-cell office:value-type="currency" office:value="152013.67000000001" table:style-name="ce3">
            <text:p>£152,013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TKINSREALIS UK LIMITED</text:p>
          </table:table-cell>
          <table:table-cell office:value-type="string" table:style-name="ce1">
            <text:p>KT18 5BW</text:p>
          </table:table-cell>
          <table:table-cell office:value-type="float" office:value="815162" table:style-name="ce1">
            <text:p>815162</text:p>
          </table:table-cell>
          <table:table-cell office:value-type="string" table:style-name="ce1">
            <text:p>Fiscal AUC Capital Additions</text:p>
          </table:table-cell>
          <table:table-cell office:value-type="currency" office:value="151992.85999999999" table:style-name="ce3">
            <text:p>£151,992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814324" table:style-name="ce1">
            <text:p>814324</text:p>
          </table:table-cell>
          <table:table-cell office:value-type="string" table:style-name="ce1">
            <text:p>Research+Development Expend</text:p>
          </table:table-cell>
          <table:table-cell office:value-type="currency" office:value="151547.26" table:style-name="ce3">
            <text:p>£151,547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JAMES FISHER EVERARD LIMITED</text:p>
          </table:table-cell>
          <table:table-cell office:value-type="string" table:style-name="ce1">
            <text:p>EC2M 7JH</text:p>
          </table:table-cell>
          <table:table-cell office:value-type="float" office:value="2000026055" table:style-name="ce1">
            <text:p>2000026055</text:p>
          </table:table-cell>
          <table:table-cell office:value-type="string" table:style-name="ce1">
            <text:p>Transport + Movement Freight</text:p>
          </table:table-cell>
          <table:table-cell office:value-type="currency" office:value="150107.51" table:style-name="ce3">
            <text:p>£150,107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EC2M 5TQ</text:p>
          </table:table-cell>
          <table:table-cell office:value-type="float" office:value="814683" table:style-name="ce1">
            <text:p>814683</text:p>
          </table:table-cell>
          <table:table-cell office:value-type="string" table:style-name="ce1">
            <text:p>Food + Clothing Consumed</text:p>
          </table:table-cell>
          <table:table-cell office:value-type="currency" office:value="150000" table:style-name="ce3">
            <text:p>£15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REDSTONE SOFTWARE &amp; RESEARCH LIMITED</text:p>
          </table:table-cell>
          <table:table-cell office:value-type="string" table:style-name="ce1">
            <text:p>GU31 4WU</text:p>
          </table:table-cell>
          <table:table-cell office:value-type="float" office:value="813311" table:style-name="ce1">
            <text:p>813311</text:p>
          </table:table-cell>
          <table:table-cell office:value-type="string" table:style-name="ce1">
            <text:p>IT+Comms Rental Payments</text:p>
          </table:table-cell>
          <table:table-cell office:value-type="currency" office:value="149490" table:style-name="ce3">
            <text:p>£149,49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EC2M 5TQ</text:p>
          </table:table-cell>
          <table:table-cell office:value-type="float" office:value="812586" table:style-name="ce1">
            <text:p>812586</text:p>
          </table:table-cell>
          <table:table-cell office:value-type="string" table:style-name="ce1">
            <text:p>Fees for Other Prof Services</text:p>
          </table:table-cell>
          <table:table-cell office:value-type="currency" office:value="149074.79999999999" table:style-name="ce3">
            <text:p>£149,074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TT MACDONALD LTD</text:p>
          </table:table-cell>
          <table:table-cell office:value-type="string" table:style-name="ce1">
            <text:p>BS1 6FL</text:p>
          </table:table-cell>
          <table:table-cell office:value-type="float" office:value="816876" table:style-name="ce1">
            <text:p>816876</text:p>
          </table:table-cell>
          <table:table-cell office:value-type="string" table:style-name="ce1">
            <text:p>Fiscal AUC Capital Additions</text:p>
          </table:table-cell>
          <table:table-cell office:value-type="currency" office:value="149054.35" table:style-name="ce3">
            <text:p>£149,054.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MPA SERVICES PLC</text:p>
          </table:table-cell>
          <table:table-cell office:value-type="string" table:style-name="ce1">
            <text:p>CO2 7UT</text:p>
          </table:table-cell>
          <table:table-cell office:value-type="float" office:value="816962" table:style-name="ce1">
            <text:p>816962</text:p>
          </table:table-cell>
          <table:table-cell office:value-type="string" table:style-name="ce1">
            <text:p>Prop Dw SCA Serv Chrge+ Off BS</text:p>
          </table:table-cell>
          <table:table-cell office:value-type="currency" office:value="148922.88" table:style-name="ce3">
            <text:p>£148,922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816341" table:style-name="ce1">
            <text:p>816341</text:p>
          </table:table-cell>
          <table:table-cell office:value-type="string" table:style-name="ce1">
            <text:p>P+M General Services</text:p>
          </table:table-cell>
          <table:table-cell office:value-type="currency" office:value="148417.20000000001" table:style-name="ce3">
            <text:p>£148,417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IOT TRIBE LIMITED</text:p>
          </table:table-cell>
          <table:table-cell office:value-type="string" table:style-name="ce1">
            <text:p>WC2H 9JQ</text:p>
          </table:table-cell>
          <table:table-cell office:value-type="float" office:value="815885" table:style-name="ce1">
            <text:p>815885</text:p>
          </table:table-cell>
          <table:table-cell office:value-type="string" table:style-name="ce1">
            <text:p>Research+Development Expend</text:p>
          </table:table-cell>
          <table:table-cell office:value-type="currency" office:value="147597.57999999999" table:style-name="ce3">
            <text:p>£147,597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MBDA UK LIMITED</text:p>
          </table:table-cell>
          <table:table-cell office:value-type="string" table:style-name="ce1">
            <text:p>SG1 2DA</text:p>
          </table:table-cell>
          <table:table-cell office:value-type="float" office:value="814605" table:style-name="ce1">
            <text:p>814605</text:p>
          </table:table-cell>
          <table:table-cell office:value-type="string" table:style-name="ce1">
            <text:p>Research+Development Expend</text:p>
          </table:table-cell>
          <table:table-cell office:value-type="currency" office:value="146851.48000000001" table:style-name="ce3">
            <text:p>£146,851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DE&amp;S DECA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DE&amp;S DECA - Prev Business Stream 3</text:p>
          </table:table-cell>
          <table:table-cell office:value-type="string" table:style-name="ce1">
            <text:p>Facilities</text:p>
          </table:table-cell>
          <table:table-cell office:value-type="string" table:style-name="ce1">
            <text:p>EMCOR Group (UK) PLC</text:p>
          </table:table-cell>
          <table:table-cell office:value-type="string" table:style-name="ce1">
            <text:p>SO53 0YE</text:p>
          </table:table-cell>
          <table:table-cell office:value-type="string" table:style-name="ce1">
            <text:p>ALB002</text:p>
          </table:table-cell>
          <table:table-cell office:value-type="string" table:style-name="ce1">
            <text:p>Facilities Contract Nov 24</text:p>
          </table:table-cell>
          <table:table-cell office:value-type="currency" office:value="146432.45000000001" table:style-name="ce3">
            <text:p>£146,432.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GU21 6DB</text:p>
          </table:table-cell>
          <table:table-cell office:value-type="float" office:value="816828" table:style-name="ce1">
            <text:p>816828</text:p>
          </table:table-cell>
          <table:table-cell office:value-type="string" table:style-name="ce1">
            <text:p>IT+Comms Rental Payments</text:p>
          </table:table-cell>
          <table:table-cell office:value-type="currency" office:value="146226.04999999999" table:style-name="ce3">
            <text:p>£146,226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OMPASS CONTRACT SERVICES (U.K.) LIMITED</text:p>
          </table:table-cell>
          <table:table-cell office:value-type="string" table:style-name="ce1">
            <text:p>B45 9PZ</text:p>
          </table:table-cell>
          <table:table-cell office:value-type="float" office:value="813996" table:style-name="ce1">
            <text:p>813996</text:p>
          </table:table-cell>
          <table:table-cell office:value-type="string" table:style-name="ce1">
            <text:p>Food + Clothing Consumed</text:p>
          </table:table-cell>
          <table:table-cell office:value-type="currency" office:value="145681.35999999999" table:style-name="ce3">
            <text:p>£145,681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INZPIRE LIMITED</text:p>
          </table:table-cell>
          <table:table-cell office:value-type="string" table:style-name="ce1">
            <text:p>LN6 3TA</text:p>
          </table:table-cell>
          <table:table-cell office:value-type="float" office:value="814066" table:style-name="ce1">
            <text:p>814066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145510.57999999999" table:style-name="ce3">
            <text:p>£145,510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K DOCKS MARINE SERVICES NORTH LIMITED</text:p>
          </table:table-cell>
          <table:table-cell office:value-type="string" table:style-name="ce1">
            <text:p>NE33 1LH</text:p>
          </table:table-cell>
          <table:table-cell office:value-type="float" office:value="814971" table:style-name="ce1">
            <text:p>814971</text:p>
          </table:table-cell>
          <table:table-cell office:value-type="string" table:style-name="ce1">
            <text:p>Fiscal AUC Capital Additions</text:p>
          </table:table-cell>
          <table:table-cell office:value-type="currency" office:value="145441.85" table:style-name="ce3">
            <text:p>£145,441.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RC UK LIMITED</text:p>
          </table:table-cell>
          <table:table-cell office:value-type="string" table:style-name="ce1">
            <text:p>LN6 7GZ</text:p>
          </table:table-cell>
          <table:table-cell office:value-type="float" office:value="813754" table:style-name="ce1">
            <text:p>813754</text:p>
          </table:table-cell>
          <table:table-cell office:value-type="string" table:style-name="ce1">
            <text:p>IT+Comms Internal Costs</text:p>
          </table:table-cell>
          <table:table-cell office:value-type="currency" office:value="145400.01999999999" table:style-name="ce3">
            <text:p>£145,400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HALES UK LIMITED</text:p>
          </table:table-cell>
          <table:table-cell office:value-type="string" table:style-name="ce1">
            <text:p>RH10 9HA</text:p>
          </table:table-cell>
          <table:table-cell office:value-type="float" office:value="815993" table:style-name="ce1">
            <text:p>815993</text:p>
          </table:table-cell>
          <table:table-cell office:value-type="string" table:style-name="ce1">
            <text:p>P+M General Services</text:p>
          </table:table-cell>
          <table:table-cell office:value-type="currency" office:value="144291" table:style-name="ce3">
            <text:p>£144,291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Feasibility Studies Exp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FRAZER-NASH CONSULTANCY LIMITED</text:p>
          </table:table-cell>
          <table:table-cell office:value-type="string" table:style-name="ce1">
            <text:p>BS1 5TE</text:p>
          </table:table-cell>
          <table:table-cell office:value-type="float" office:value="813981" table:style-name="ce1">
            <text:p>813981</text:p>
          </table:table-cell>
          <table:table-cell office:value-type="string" table:style-name="ce1">
            <text:p>Feasibility Studies Exp</text:p>
          </table:table-cell>
          <table:table-cell office:value-type="currency" office:value="144166.67000000001" table:style-name="ce3">
            <text:p>£144,166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ENTERPRISE INTERNATIONAL LTD</text:p>
          </table:table-cell>
          <table:table-cell office:value-type="string" table:style-name="ce1">
            <text:p>RG24 8GQ</text:p>
          </table:table-cell>
          <table:table-cell office:value-type="float" office:value="816057" table:style-name="ce1">
            <text:p>816057</text:p>
          </table:table-cell>
          <table:table-cell office:value-type="string" table:style-name="ce1">
            <text:p>IT+Comms Internal Costs</text:p>
          </table:table-cell>
          <table:table-cell office:value-type="currency" office:value="143950.66" table:style-name="ce3">
            <text:p>£143,950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TAG INTERNATIONAL DEVELOPMENT LIMITED</text:p>
          </table:table-cell>
          <table:table-cell office:value-type="string" table:style-name="ce1">
            <text:p>SW1H 9EU</text:p>
          </table:table-cell>
          <table:table-cell office:value-type="float" office:value="813235" table:style-name="ce1">
            <text:p>813235</text:p>
          </table:table-cell>
          <table:table-cell office:value-type="string" table:style-name="ce1">
            <text:p>External Training Mil.</text:p>
          </table:table-cell>
          <table:table-cell office:value-type="currency" office:value="143705.72" table:style-name="ce3">
            <text:p>£143,705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FK5 4RB</text:p>
          </table:table-cell>
          <table:table-cell office:value-type="float" office:value="813778" table:style-name="ce1">
            <text:p>813778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143445.42000000001" table:style-name="ce3">
            <text:p>£143,445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G14 0XN</text:p>
          </table:table-cell>
          <table:table-cell office:value-type="float" office:value="814850" table:style-name="ce1">
            <text:p>814850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142707" table:style-name="ce3">
            <text:p>£142,707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813091" table:style-name="ce1">
            <text:p>813091</text:p>
          </table:table-cell>
          <table:table-cell office:value-type="string" table:style-name="ce1">
            <text:p>Fees for Other Prof Services</text:p>
          </table:table-cell>
          <table:table-cell office:value-type="currency" office:value="142623.59" table:style-name="ce3">
            <text:p>£142,623.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812791" table:style-name="ce1">
            <text:p>812791</text:p>
          </table:table-cell>
          <table:table-cell office:value-type="string" table:style-name="ce1">
            <text:p>P+M General Services</text:p>
          </table:table-cell>
          <table:table-cell office:value-type="currency" office:value="141428.01999999999" table:style-name="ce3">
            <text:p>£141,428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PORTAKABIN LIMITED</text:p>
          </table:table-cell>
          <table:table-cell office:value-type="string" table:style-name="ce1">
            <text:p>YO32 9PT</text:p>
          </table:table-cell>
          <table:table-cell office:value-type="float" office:value="815296" table:style-name="ce1">
            <text:p>815296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41016.53" table:style-name="ce3">
            <text:p>£141,016.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Clarity travel expense</text:p>
          </table:table-cell>
          <table:table-cell office:value-type="string" table:style-name="ce1">
            <text:p>Finance Branch</text:p>
          </table:table-cell>
          <table:table-cell office:value-type="string" table:style-name="ce1">
            <text:p>Clarity Travel Limited</text:p>
          </table:table-cell>
          <table:table-cell table:style-name="ce1"/>
          <table:table-cell office:value-type="float" office:value="2000110460" table:style-name="ce1">
            <text:p>2000110460</text:p>
          </table:table-cell>
          <table:table-cell office:value-type="string" table:style-name="ce1">
            <text:p>Finance Branch</text:p>
          </table:table-cell>
          <table:table-cell office:value-type="currency" office:value="140939.62" table:style-name="ce3">
            <text:p>£140,939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KIER CONSTRUCTION LTD</text:p>
          </table:table-cell>
          <table:table-cell office:value-type="string" table:style-name="ce1">
            <text:p>CB25 9PD</text:p>
          </table:table-cell>
          <table:table-cell office:value-type="float" office:value="813724" table:style-name="ce1">
            <text:p>813724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40743.32999999999" table:style-name="ce3">
            <text:p>£140,743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6T00:00:00" table:style-name="ce2">
            <text:p>26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ENDLEASE CONSTRUCTION (EUROPE) LIMITED</text:p>
          </table:table-cell>
          <table:table-cell office:value-type="string" table:style-name="ce1">
            <text:p>B91 3TA</text:p>
          </table:table-cell>
          <table:table-cell office:value-type="float" office:value="816754" table:style-name="ce1">
            <text:p>816754</text:p>
          </table:table-cell>
          <table:table-cell office:value-type="string" table:style-name="ce1">
            <text:p>Fiscal AUC Capital Additions</text:p>
          </table:table-cell>
          <table:table-cell office:value-type="currency" office:value="140559.57999999999" table:style-name="ce3">
            <text:p>£140,559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TT HEALTH &amp; SAFETY LTD</text:p>
          </table:table-cell>
          <table:table-cell office:value-type="string" table:style-name="ce1">
            <text:p>WN8 9RA</text:p>
          </table:table-cell>
          <table:table-cell office:value-type="float" office:value="815983" table:style-name="ce1">
            <text:p>815983</text:p>
          </table:table-cell>
          <table:table-cell office:value-type="string" table:style-name="ce1">
            <text:p>CL MonthEnd Accruals Balance</text:p>
          </table:table-cell>
          <table:table-cell office:value-type="currency" office:value="140531.71" table:style-name="ce3">
            <text:p>£140,531.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K10 WORKING DOGS B.V.</text:p>
          </table:table-cell>
          <table:table-cell table:style-name="ce1"/>
          <table:table-cell office:value-type="float" office:value="6000086310" table:style-name="ce1">
            <text:p>6000086310</text:p>
          </table:table-cell>
          <table:table-cell office:value-type="string" table:style-name="ce1">
            <text:p>P+M General Services</text:p>
          </table:table-cell>
          <table:table-cell office:value-type="currency" office:value="140013.22" table:style-name="ce3">
            <text:p>£140,013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DE&amp;S DECA</text:p>
          </table:table-cell>
          <table:table-cell office:value-type="string" table:style-name="ce1">
            <text:p>CH5 2LS</text:p>
          </table:table-cell>
          <table:table-cell office:value-type="float" office:value="812950" table:style-name="ce1">
            <text:p>812950</text:p>
          </table:table-cell>
          <table:table-cell office:value-type="string" table:style-name="ce1">
            <text:p>P+M General Services</text:p>
          </table:table-cell>
          <table:table-cell office:value-type="currency" office:value="138762.1" table:style-name="ce3">
            <text:p>£138,762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TELESPAZIO UK LIMITED</text:p>
          </table:table-cell>
          <table:table-cell office:value-type="string" table:style-name="ce1">
            <text:p>LU1 3LU</text:p>
          </table:table-cell>
          <table:table-cell office:value-type="float" office:value="813837" table:style-name="ce1">
            <text:p>813837</text:p>
          </table:table-cell>
          <table:table-cell office:value-type="string" table:style-name="ce1">
            <text:p>Defence Equip General Services</text:p>
          </table:table-cell>
          <table:table-cell office:value-type="currency" office:value="138628.57999999999" table:style-name="ce3">
            <text:p>£138,628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ROYAL INSTITUTE OF INTERNATIONAL AFFAIRS</text:p>
          </table:table-cell>
          <table:table-cell office:value-type="string" table:style-name="ce1">
            <text:p>SW1Y 4LE</text:p>
          </table:table-cell>
          <table:table-cell office:value-type="float" office:value="815700" table:style-name="ce1">
            <text:p>815700</text:p>
          </table:table-cell>
          <table:table-cell office:value-type="string" table:style-name="ce1">
            <text:p>Fees for Other Prof Services</text:p>
          </table:table-cell>
          <table:table-cell office:value-type="currency" office:value="137750" table:style-name="ce3">
            <text:p>£137,75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DL1 9HN</text:p>
          </table:table-cell>
          <table:table-cell office:value-type="float" office:value="813816" table:style-name="ce1">
            <text:p>813816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137567.01999999999" table:style-name="ce3">
            <text:p>£137,567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K DOCKS MARINE SERVICES NORTH LIMITED</text:p>
          </table:table-cell>
          <table:table-cell office:value-type="string" table:style-name="ce1">
            <text:p>NE33 1LH</text:p>
          </table:table-cell>
          <table:table-cell office:value-type="float" office:value="814682" table:style-name="ce1">
            <text:p>814682</text:p>
          </table:table-cell>
          <table:table-cell office:value-type="string" table:style-name="ce1">
            <text:p>P+M General Services</text:p>
          </table:table-cell>
          <table:table-cell office:value-type="currency" office:value="137184.42000000001" table:style-name="ce3">
            <text:p>£137,184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ABBOTT RISK CONSULTING LIMITED</text:p>
          </table:table-cell>
          <table:table-cell office:value-type="string" table:style-name="ce1">
            <text:p>EH2 4NG</text:p>
          </table:table-cell>
          <table:table-cell office:value-type="float" office:value="815136" table:style-name="ce1">
            <text:p>815136</text:p>
          </table:table-cell>
          <table:table-cell office:value-type="string" table:style-name="ce1">
            <text:p>P+M General Services</text:p>
          </table:table-cell>
          <table:table-cell office:value-type="currency" office:value="136659.57999999999" table:style-name="ce3">
            <text:p>£136,659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ETRA TECH LIMITED</text:p>
          </table:table-cell>
          <table:table-cell office:value-type="string" table:style-name="ce1">
            <text:p>LS1 4ER</text:p>
          </table:table-cell>
          <table:table-cell office:value-type="float" office:value="814632" table:style-name="ce1">
            <text:p>814632</text:p>
          </table:table-cell>
          <table:table-cell office:value-type="string" table:style-name="ce1">
            <text:p>Fiscal AUC Capital Additions</text:p>
          </table:table-cell>
          <table:table-cell office:value-type="currency" office:value="136314.16" table:style-name="ce3">
            <text:p>£136,314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ENTERPRISE INTERNATIONAL LTD</text:p>
          </table:table-cell>
          <table:table-cell office:value-type="string" table:style-name="ce1">
            <text:p>RG24 8GQ</text:p>
          </table:table-cell>
          <table:table-cell office:value-type="float" office:value="816275" table:style-name="ce1">
            <text:p>816275</text:p>
          </table:table-cell>
          <table:table-cell office:value-type="string" table:style-name="ce1">
            <text:p>SUME AUC Capital Additions</text:p>
          </table:table-cell>
          <table:table-cell office:value-type="currency" office:value="136158" table:style-name="ce3">
            <text:p>£136,15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DIGI2AL LIMITED</text:p>
          </table:table-cell>
          <table:table-cell office:value-type="string" table:style-name="ce1">
            <text:p>SE1 9PD</text:p>
          </table:table-cell>
          <table:table-cell office:value-type="float" office:value="813088" table:style-name="ce1">
            <text:p>813088</text:p>
          </table:table-cell>
          <table:table-cell office:value-type="string" table:style-name="ce1">
            <text:p>Intangible ICT AUC Non SUME</text:p>
          </table:table-cell>
          <table:table-cell office:value-type="currency" office:value="135834.85999999999" table:style-name="ce3">
            <text:p>£135,834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NS GROUP LIMITED</text:p>
          </table:table-cell>
          <table:table-cell office:value-type="string" table:style-name="ce1">
            <text:p>M15 5QJ</text:p>
          </table:table-cell>
          <table:table-cell office:value-type="float" office:value="814676" table:style-name="ce1">
            <text:p>814676</text:p>
          </table:table-cell>
          <table:table-cell office:value-type="string" table:style-name="ce1">
            <text:p>P+M General Services</text:p>
          </table:table-cell>
          <table:table-cell office:value-type="currency" office:value="134500" table:style-name="ce3">
            <text:p>£134,5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HEMIA INTERACTIVE SIMULATIONS (UK) LIMITED</text:p>
          </table:table-cell>
          <table:table-cell office:value-type="string" table:style-name="ce1">
            <text:p>GU14 6UU</text:p>
          </table:table-cell>
          <table:table-cell office:value-type="float" office:value="815029" table:style-name="ce1">
            <text:p>815029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133333" table:style-name="ce3">
            <text:p>£133,333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815295" table:style-name="ce1">
            <text:p>815295</text:p>
          </table:table-cell>
          <table:table-cell office:value-type="string" table:style-name="ce1">
            <text:p>Intangible ICT AUC Non SUME</text:p>
          </table:table-cell>
          <table:table-cell office:value-type="currency" office:value="133006.5" table:style-name="ce3">
            <text:p>£133,006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815911" table:style-name="ce1">
            <text:p>815911</text:p>
          </table:table-cell>
          <table:table-cell office:value-type="string" table:style-name="ce1">
            <text:p>Fuels Non Utilities Consumed</text:p>
          </table:table-cell>
          <table:table-cell office:value-type="currency" office:value="132251.34" table:style-name="ce3">
            <text:p>£132,251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814838" table:style-name="ce1">
            <text:p>814838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32025.24" table:style-name="ce3">
            <text:p>£132,025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GU14 6YU</text:p>
          </table:table-cell>
          <table:table-cell office:value-type="float" office:value="813912" table:style-name="ce1">
            <text:p>813912</text:p>
          </table:table-cell>
          <table:table-cell office:value-type="string" table:style-name="ce1">
            <text:p>Research+Development Expend</text:p>
          </table:table-cell>
          <table:table-cell office:value-type="currency" office:value="131987.26" table:style-name="ce3">
            <text:p>£131,987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EEBYTE LIMITED</text:p>
          </table:table-cell>
          <table:table-cell office:value-type="string" table:style-name="ce1">
            <text:p>EH4 2HS</text:p>
          </table:table-cell>
          <table:table-cell office:value-type="float" office:value="813787" table:style-name="ce1">
            <text:p>813787</text:p>
          </table:table-cell>
          <table:table-cell office:value-type="string" table:style-name="ce1">
            <text:p>Research+Development Expend</text:p>
          </table:table-cell>
          <table:table-cell office:value-type="currency" office:value="131227.20000000001" table:style-name="ce3">
            <text:p>£131,227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INVESTIGO LIMITED</text:p>
          </table:table-cell>
          <table:table-cell office:value-type="string" table:style-name="ce1">
            <text:p>EC2M 2QS</text:p>
          </table:table-cell>
          <table:table-cell office:value-type="float" office:value="814462" table:style-name="ce1">
            <text:p>814462</text:p>
          </table:table-cell>
          <table:table-cell office:value-type="string" table:style-name="ce1">
            <text:p>Research+Development Expend</text:p>
          </table:table-cell>
          <table:table-cell office:value-type="currency" office:value="129896.4" table:style-name="ce3">
            <text:p>£129,896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NCI CONSTRUCTION UK LIMITED</text:p>
          </table:table-cell>
          <table:table-cell office:value-type="string" table:style-name="ce1">
            <text:p>WD24 4WW</text:p>
          </table:table-cell>
          <table:table-cell office:value-type="float" office:value="814714" table:style-name="ce1">
            <text:p>814714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28883.19" table:style-name="ce3">
            <text:p>£128,883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YSTEMS ENGINEERING &amp; ASSESSMENT LTD</text:p>
          </table:table-cell>
          <table:table-cell office:value-type="string" table:style-name="ce1">
            <text:p>BA11 6TB</text:p>
          </table:table-cell>
          <table:table-cell office:value-type="float" office:value="812709" table:style-name="ce1">
            <text:p>812709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128652.47" table:style-name="ce3">
            <text:p>£128,652.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MBDA UK LIMITED</text:p>
          </table:table-cell>
          <table:table-cell office:value-type="string" table:style-name="ce1">
            <text:p>SG1 2DA</text:p>
          </table:table-cell>
          <table:table-cell office:value-type="float" office:value="815283" table:style-name="ce1">
            <text:p>815283</text:p>
          </table:table-cell>
          <table:table-cell office:value-type="string" table:style-name="ce1">
            <text:p>Research+Development Expend</text:p>
          </table:table-cell>
          <table:table-cell office:value-type="currency" office:value="128562.45" table:style-name="ce3">
            <text:p>£128,562.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CI LIMITED</text:p>
          </table:table-cell>
          <table:table-cell office:value-type="string" table:style-name="ce1">
            <text:p>W14 8TS</text:p>
          </table:table-cell>
          <table:table-cell office:value-type="float" office:value="816017" table:style-name="ce1">
            <text:p>816017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128289.09" table:style-name="ce3">
            <text:p>£128,289.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3811" table:style-name="ce1">
            <text:p>813811</text:p>
          </table:table-cell>
          <table:table-cell office:value-type="string" table:style-name="ce1">
            <text:p>IT+Comms Rental Payments</text:p>
          </table:table-cell>
          <table:table-cell office:value-type="currency" office:value="128116.22" table:style-name="ce3">
            <text:p>£128,116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813615" table:style-name="ce1">
            <text:p>813615</text:p>
          </table:table-cell>
          <table:table-cell office:value-type="string" table:style-name="ce1">
            <text:p>P+M General Services</text:p>
          </table:table-cell>
          <table:table-cell office:value-type="currency" office:value="127820" table:style-name="ce3">
            <text:p>£127,82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GU14 6YU</text:p>
          </table:table-cell>
          <table:table-cell office:value-type="float" office:value="816900" table:style-name="ce1">
            <text:p>816900</text:p>
          </table:table-cell>
          <table:table-cell office:value-type="string" table:style-name="ce1">
            <text:p>Fees for Other Prof Services</text:p>
          </table:table-cell>
          <table:table-cell office:value-type="currency" office:value="127530.77" table:style-name="ce3">
            <text:p>£127,530.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ETRA TECH MANAGEMENT SERVICES LIMITED</text:p>
          </table:table-cell>
          <table:table-cell office:value-type="string" table:style-name="ce1">
            <text:p>L2 6RE</text:p>
          </table:table-cell>
          <table:table-cell office:value-type="float" office:value="814577" table:style-name="ce1">
            <text:p>814577</text:p>
          </table:table-cell>
          <table:table-cell office:value-type="string" table:style-name="ce1">
            <text:p>Fees for Other Prof Services</text:p>
          </table:table-cell>
          <table:table-cell office:value-type="currency" office:value="127366.96" table:style-name="ce3">
            <text:p>£127,366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OCCAM GROUP LTD</text:p>
          </table:table-cell>
          <table:table-cell office:value-type="string" table:style-name="ce1">
            <text:p>BS1 3AG</text:p>
          </table:table-cell>
          <table:table-cell office:value-type="float" office:value="816458" table:style-name="ce1">
            <text:p>816458</text:p>
          </table:table-cell>
          <table:table-cell office:value-type="string" table:style-name="ce1">
            <text:p>FATS</text:p>
          </table:table-cell>
          <table:table-cell office:value-type="currency" office:value="127314" table:style-name="ce3">
            <text:p>£127,31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YOUR NRG LTD</text:p>
          </table:table-cell>
          <table:table-cell office:value-type="string" table:style-name="ce1">
            <text:p>TS25 1PW</text:p>
          </table:table-cell>
          <table:table-cell office:value-type="float" office:value="816946" table:style-name="ce1">
            <text:p>816946</text:p>
          </table:table-cell>
          <table:table-cell office:value-type="string" table:style-name="ce1">
            <text:p>Fuels Non Utilities Consumed</text:p>
          </table:table-cell>
          <table:table-cell office:value-type="currency" office:value="126737.5" table:style-name="ce3">
            <text:p>£126,737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MONEYCORP (HONG KONG) LIMITED - UK BRANCH</text:p>
          </table:table-cell>
          <table:table-cell office:value-type="string" table:style-name="ce1">
            <text:p><text:s/>SW1E 6SQ</text:p>
          </table:table-cell>
          <table:table-cell office:value-type="float" office:value="813908" table:style-name="ce1">
            <text:p>813908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26699.49" table:style-name="ce3">
            <text:p>£126,699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LEVEL PEAKS ASSOCIATES LTD.</text:p>
          </table:table-cell>
          <table:table-cell office:value-type="string" table:style-name="ce1">
            <text:p>HR4 9SG</text:p>
          </table:table-cell>
          <table:table-cell office:value-type="float" office:value="816825" table:style-name="ce1">
            <text:p>816825</text:p>
          </table:table-cell>
          <table:table-cell office:value-type="string" table:style-name="ce1">
            <text:p>SUME AUC Capital Additions</text:p>
          </table:table-cell>
          <table:table-cell office:value-type="currency" office:value="126687" table:style-name="ce3">
            <text:p>£126,687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AMBOLL UK LIMITED</text:p>
          </table:table-cell>
          <table:table-cell office:value-type="string" table:style-name="ce1">
            <text:p>SE1 8NW</text:p>
          </table:table-cell>
          <table:table-cell office:value-type="float" office:value="813746" table:style-name="ce1">
            <text:p>813746</text:p>
          </table:table-cell>
          <table:table-cell office:value-type="string" table:style-name="ce1">
            <text:p>Fiscal AUC Capital Additions</text:p>
          </table:table-cell>
          <table:table-cell office:value-type="currency" office:value="126315.68" table:style-name="ce3">
            <text:p>£126,315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6T00:00:00" table:style-name="ce2">
            <text:p>26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S32 4NH</text:p>
          </table:table-cell>
          <table:table-cell office:value-type="float" office:value="6000086652" table:style-name="ce1">
            <text:p>600008665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25671.28" table:style-name="ce3">
            <text:p>£125,671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i3Works Ltd</text:p>
          </table:table-cell>
          <table:table-cell office:value-type="string" table:style-name="ce1">
            <text:p>G74 4JW</text:p>
          </table:table-cell>
          <table:table-cell office:value-type="float" office:value="815470" table:style-name="ce1">
            <text:p>815470</text:p>
          </table:table-cell>
          <table:table-cell office:value-type="string" table:style-name="ce1">
            <text:p>Fees for Other Prof Services</text:p>
          </table:table-cell>
          <table:table-cell office:value-type="currency" office:value="125659.03" table:style-name="ce3">
            <text:p>£125,659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GU21 6DB</text:p>
          </table:table-cell>
          <table:table-cell office:value-type="float" office:value="816396" table:style-name="ce1">
            <text:p>816396</text:p>
          </table:table-cell>
          <table:table-cell office:value-type="string" table:style-name="ce1">
            <text:p>Fees for Other Prof Services</text:p>
          </table:table-cell>
          <table:table-cell office:value-type="currency" office:value="125630.93" table:style-name="ce3">
            <text:p>£125,630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814401" table:style-name="ce1">
            <text:p>814401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125218.56" table:style-name="ce3">
            <text:p>£125,218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6T00:00:00" table:style-name="ce2">
            <text:p>26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S32 4NH</text:p>
          </table:table-cell>
          <table:table-cell office:value-type="float" office:value="6000086652" table:style-name="ce1">
            <text:p>6000086652</text:p>
          </table:table-cell>
          <table:table-cell office:value-type="string" table:style-name="ce1">
            <text:p>Fiscal AUC Capital Additions</text:p>
          </table:table-cell>
          <table:table-cell office:value-type="currency" office:value="124808.43" table:style-name="ce3">
            <text:p>£124,808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KIER CONSTRUCTION LTD</text:p>
          </table:table-cell>
          <table:table-cell office:value-type="string" table:style-name="ce1">
            <text:p>SO53 3TG</text:p>
          </table:table-cell>
          <table:table-cell office:value-type="float" office:value="816121" table:style-name="ce1">
            <text:p>816121</text:p>
          </table:table-cell>
          <table:table-cell office:value-type="string" table:style-name="ce1">
            <text:p>Fiscal AUC Capital Additions</text:p>
          </table:table-cell>
          <table:table-cell office:value-type="currency" office:value="124516.52" table:style-name="ce3">
            <text:p>£124,516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DEVONPORT ROYAL DOCKYARD LIMITED</text:p>
          </table:table-cell>
          <table:table-cell office:value-type="string" table:style-name="ce1">
            <text:p>PL1 4SG</text:p>
          </table:table-cell>
          <table:table-cell office:value-type="float" office:value="813354" table:style-name="ce1">
            <text:p>813354</text:p>
          </table:table-cell>
          <table:table-cell office:value-type="string" table:style-name="ce1">
            <text:p>P+M General Services</text:p>
          </table:table-cell>
          <table:table-cell office:value-type="currency" office:value="124387.85" table:style-name="ce3">
            <text:p>£124,387.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GU2 7RQ</text:p>
          </table:table-cell>
          <table:table-cell office:value-type="float" office:value="813641" table:style-name="ce1">
            <text:p>813641</text:p>
          </table:table-cell>
          <table:table-cell office:value-type="string" table:style-name="ce1">
            <text:p>Fees for Other Prof Services</text:p>
          </table:table-cell>
          <table:table-cell office:value-type="currency" office:value="122666.74" table:style-name="ce3">
            <text:p>£122,666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PROPSHOP LTD</text:p>
          </table:table-cell>
          <table:table-cell office:value-type="string" table:style-name="ce1">
            <text:p>CB22 4QR</text:p>
          </table:table-cell>
          <table:table-cell office:value-type="float" office:value="816902" table:style-name="ce1">
            <text:p>816902</text:p>
          </table:table-cell>
          <table:table-cell office:value-type="string" table:style-name="ce1">
            <text:p>P+M General Services</text:p>
          </table:table-cell>
          <table:table-cell office:value-type="currency" office:value="122298.54" table:style-name="ce3">
            <text:p>£122,298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ECOM LIMITED</text:p>
          </table:table-cell>
          <table:table-cell office:value-type="string" table:style-name="ce1">
            <text:p>AL1 3ER</text:p>
          </table:table-cell>
          <table:table-cell office:value-type="float" office:value="812814" table:style-name="ce1">
            <text:p>812814</text:p>
          </table:table-cell>
          <table:table-cell office:value-type="string" table:style-name="ce1">
            <text:p>Fiscal AUC Capital Additions</text:p>
          </table:table-cell>
          <table:table-cell office:value-type="currency" office:value="121994.2" table:style-name="ce3">
            <text:p>£121,994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K DOCKS MARINE SERVICES NORTH LIMITED</text:p>
          </table:table-cell>
          <table:table-cell office:value-type="string" table:style-name="ce1">
            <text:p>NE33 1LH</text:p>
          </table:table-cell>
          <table:table-cell office:value-type="float" office:value="816423" table:style-name="ce1">
            <text:p>816423</text:p>
          </table:table-cell>
          <table:table-cell office:value-type="string" table:style-name="ce1">
            <text:p>Fiscal AUC Capital Additions</text:p>
          </table:table-cell>
          <table:table-cell office:value-type="currency" office:value="121547.8" table:style-name="ce3">
            <text:p>£121,547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i3Works Ltd</text:p>
          </table:table-cell>
          <table:table-cell office:value-type="string" table:style-name="ce1">
            <text:p>G74 4JW</text:p>
          </table:table-cell>
          <table:table-cell office:value-type="float" office:value="816171" table:style-name="ce1">
            <text:p>816171</text:p>
          </table:table-cell>
          <table:table-cell office:value-type="string" table:style-name="ce1">
            <text:p>Fees for Other Prof Services</text:p>
          </table:table-cell>
          <table:table-cell office:value-type="currency" office:value="121452" table:style-name="ce3">
            <text:p>£121,45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3264" table:style-name="ce1">
            <text:p>813264</text:p>
          </table:table-cell>
          <table:table-cell office:value-type="string" table:style-name="ce1">
            <text:p>IT+Comms Rental Payments</text:p>
          </table:table-cell>
          <table:table-cell office:value-type="currency" office:value="121449.11" table:style-name="ce3">
            <text:p>£121,449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K DOCKS MARINE SERVICES NORTH LIMITED</text:p>
          </table:table-cell>
          <table:table-cell office:value-type="string" table:style-name="ce1">
            <text:p>NE33 1LH</text:p>
          </table:table-cell>
          <table:table-cell office:value-type="float" office:value="812625" table:style-name="ce1">
            <text:p>812625</text:p>
          </table:table-cell>
          <table:table-cell office:value-type="string" table:style-name="ce1">
            <text:p>Fiscal AUC Capital Additions</text:p>
          </table:table-cell>
          <table:table-cell office:value-type="currency" office:value="121374.25" table:style-name="ce3">
            <text:p>£121,374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DE&amp;S DECA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DE&amp;S DECA - Prev Business Stream 3</text:p>
          </table:table-cell>
          <table:table-cell office:value-type="string" table:style-name="ce1">
            <text:p>ERP Project</text:p>
          </table:table-cell>
          <table:table-cell office:value-type="string" table:style-name="ce1">
            <text:p>INSIGHT DIRECT (UK) LTD</text:p>
          </table:table-cell>
          <table:table-cell office:value-type="string" table:style-name="ce1">
            <text:p>S1 2JF</text:p>
          </table:table-cell>
          <table:table-cell office:value-type="string" table:style-name="ce1">
            <text:p>ALB005</text:p>
          </table:table-cell>
          <table:table-cell office:value-type="string" table:style-name="ce1">
            <text:p>IT Service</text:p>
          </table:table-cell>
          <table:table-cell office:value-type="currency" office:value="121194.19" table:style-name="ce3">
            <text:p>£121,194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815295" table:style-name="ce1">
            <text:p>815295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120604.28" table:style-name="ce3">
            <text:p>£120,604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ACE CONSULT LIMITED</text:p>
          </table:table-cell>
          <table:table-cell office:value-type="string" table:style-name="ce1">
            <text:p>EC2M 6XB</text:p>
          </table:table-cell>
          <table:table-cell office:value-type="float" office:value="815043" table:style-name="ce1">
            <text:p>815043</text:p>
          </table:table-cell>
          <table:table-cell office:value-type="string" table:style-name="ce1">
            <text:p>Fiscal AUC Capital Additions</text:p>
          </table:table-cell>
          <table:table-cell office:value-type="currency" office:value="120412.45" table:style-name="ce3">
            <text:p>£120,412.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6T00:00:00" table:style-name="ce2">
            <text:p>26/02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HE RIVERSIDE GROUP LIMITED</text:p>
          </table:table-cell>
          <table:table-cell office:value-type="string" table:style-name="ce1">
            <text:p>L24 8RF</text:p>
          </table:table-cell>
          <table:table-cell office:value-type="float" office:value="816719" table:style-name="ce1">
            <text:p>816719</text:p>
          </table:table-cell>
          <table:table-cell office:value-type="string" table:style-name="ce1">
            <text:p>Prop Dw SCA Serv Chrge+ Off BS</text:p>
          </table:table-cell>
          <table:table-cell office:value-type="currency" office:value="120175.95" table:style-name="ce3">
            <text:p>£120,175.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GI IT UK LIMITED</text:p>
          </table:table-cell>
          <table:table-cell office:value-type="string" table:style-name="ce1">
            <text:p>CF31 9AP</text:p>
          </table:table-cell>
          <table:table-cell office:value-type="float" office:value="814823" table:style-name="ce1">
            <text:p>814823</text:p>
          </table:table-cell>
          <table:table-cell office:value-type="string" table:style-name="ce1">
            <text:p>P+M General Services</text:p>
          </table:table-cell>
          <table:table-cell office:value-type="currency" office:value="120000" table:style-name="ce3">
            <text:p>£12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813009" table:style-name="ce1">
            <text:p>813009</text:p>
          </table:table-cell>
          <table:table-cell office:value-type="string" table:style-name="ce1">
            <text:p>Fees for Other Prof Services</text:p>
          </table:table-cell>
          <table:table-cell office:value-type="currency" office:value="120000" table:style-name="ce3">
            <text:p>£12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NUTRIUS CENTRAL SERVICES LIMITED</text:p>
          </table:table-cell>
          <table:table-cell office:value-type="string" table:style-name="ce1">
            <text:p>B60 4AD</text:p>
          </table:table-cell>
          <table:table-cell office:value-type="float" office:value="815327" table:style-name="ce1">
            <text:p>815327</text:p>
          </table:table-cell>
          <table:table-cell office:value-type="string" table:style-name="ce1">
            <text:p>Welfare Costs</text:p>
          </table:table-cell>
          <table:table-cell office:value-type="currency" office:value="119841.78" table:style-name="ce3">
            <text:p>£119,841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AE (UK) PLC</text:p>
          </table:table-cell>
          <table:table-cell office:value-type="string" table:style-name="ce1">
            <text:p>RH15 9TW</text:p>
          </table:table-cell>
          <table:table-cell office:value-type="float" office:value="814635" table:style-name="ce1">
            <text:p>814635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119384.8" table:style-name="ce3">
            <text:p>£119,384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RCADIS LLP</text:p>
          </table:table-cell>
          <table:table-cell office:value-type="string" table:style-name="ce1">
            <text:p>N1 9AB</text:p>
          </table:table-cell>
          <table:table-cell office:value-type="float" office:value="815011" table:style-name="ce1">
            <text:p>815011</text:p>
          </table:table-cell>
          <table:table-cell office:value-type="string" table:style-name="ce1">
            <text:p>Fiscal AUC Capital Additions</text:p>
          </table:table-cell>
          <table:table-cell office:value-type="currency" office:value="119373.75" table:style-name="ce3">
            <text:p>£119,373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ACS EU LIMITED</text:p>
          </table:table-cell>
          <table:table-cell office:value-type="string" table:style-name="ce1">
            <text:p>UB8 2FX</text:p>
          </table:table-cell>
          <table:table-cell office:value-type="float" office:value="813558" table:style-name="ce1">
            <text:p>813558</text:p>
          </table:table-cell>
          <table:table-cell office:value-type="string" table:style-name="ce1">
            <text:p>IT+Comms Rental Payments</text:p>
          </table:table-cell>
          <table:table-cell office:value-type="currency" office:value="118975.2" table:style-name="ce3">
            <text:p>£118,975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FALCON SUPPORT SERVICES LIMITED</text:p>
          </table:table-cell>
          <table:table-cell office:value-type="string" table:style-name="ce1">
            <text:p>M1 4HB</text:p>
          </table:table-cell>
          <table:table-cell office:value-type="float" office:value="816426" table:style-name="ce1">
            <text:p>816426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18453.13" table:style-name="ce3">
            <text:p>£118,453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NSAF LIMITED</text:p>
          </table:table-cell>
          <table:table-cell office:value-type="string" table:style-name="ce1">
            <text:p>NG7 2TD</text:p>
          </table:table-cell>
          <table:table-cell office:value-type="float" office:value="6000086558" table:style-name="ce1">
            <text:p>6000086558</text:p>
          </table:table-cell>
          <table:table-cell office:value-type="string" table:style-name="ce1">
            <text:p>SUME AUC Capital Additions</text:p>
          </table:table-cell>
          <table:table-cell office:value-type="currency" office:value="117496.87" table:style-name="ce3">
            <text:p>£117,496.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Interntnl Subs + Other Paymt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32" table:style-name="ce1">
            <text:p>300010332</text:p>
          </table:table-cell>
          <table:table-cell office:value-type="string" table:style-name="ce1">
            <text:p>Def Military Assistance Fund</text:p>
          </table:table-cell>
          <table:table-cell office:value-type="currency" office:value="117025.3" table:style-name="ce3">
            <text:p>£117,025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6T00:00:00" table:style-name="ce2">
            <text:p>26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6157" table:style-name="ce1">
            <text:p>2000026157</text:p>
          </table:table-cell>
          <table:table-cell office:value-type="string" table:style-name="ce1">
            <text:p>IT+Comms Rental Payments</text:p>
          </table:table-cell>
          <table:table-cell office:value-type="currency" office:value="116748.7" table:style-name="ce3">
            <text:p>£116,748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816393" table:style-name="ce1">
            <text:p>816393</text:p>
          </table:table-cell>
          <table:table-cell office:value-type="string" table:style-name="ce1">
            <text:p>Rental Payments-Transport-Oth</text:p>
          </table:table-cell>
          <table:table-cell office:value-type="currency" office:value="116734.24" table:style-name="ce3">
            <text:p>£116,734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MATRIX PRECISION ENGINEERING <text:s/>LIMITED</text:p>
          </table:table-cell>
          <table:table-cell office:value-type="string" table:style-name="ce1">
            <text:p>RG19 4NA</text:p>
          </table:table-cell>
          <table:table-cell office:value-type="float" office:value="816776" table:style-name="ce1">
            <text:p>816776</text:p>
          </table:table-cell>
          <table:table-cell office:value-type="string" table:style-name="ce1">
            <text:p>P+M General Services</text:p>
          </table:table-cell>
          <table:table-cell office:value-type="currency" office:value="116490" table:style-name="ce3">
            <text:p>£116,49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815308" table:style-name="ce1">
            <text:p>815308</text:p>
          </table:table-cell>
          <table:table-cell office:value-type="string" table:style-name="ce1">
            <text:p>Research+Development Expend</text:p>
          </table:table-cell>
          <table:table-cell office:value-type="currency" office:value="115513" table:style-name="ce3">
            <text:p>£115,513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TELICENT LIMITED</text:p>
          </table:table-cell>
          <table:table-cell office:value-type="string" table:style-name="ce1">
            <text:p>SE1 7TY</text:p>
          </table:table-cell>
          <table:table-cell office:value-type="float" office:value="813944" table:style-name="ce1">
            <text:p>813944</text:p>
          </table:table-cell>
          <table:table-cell office:value-type="string" table:style-name="ce1">
            <text:p>Research+Development Expend</text:p>
          </table:table-cell>
          <table:table-cell office:value-type="currency" office:value="115340" table:style-name="ce3">
            <text:p>£115,34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QINETIQ TRAINING AND SIMULATION LIMITED</text:p>
          </table:table-cell>
          <table:table-cell office:value-type="string" table:style-name="ce1">
            <text:p>GU14 0XLX</text:p>
          </table:table-cell>
          <table:table-cell office:value-type="float" office:value="815192" table:style-name="ce1">
            <text:p>815192</text:p>
          </table:table-cell>
          <table:table-cell office:value-type="string" table:style-name="ce1">
            <text:p>Research+Development Expend</text:p>
          </table:table-cell>
          <table:table-cell office:value-type="currency" office:value="114902.09" table:style-name="ce3">
            <text:p>£114,902.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AYTHEON SYSTEMS LIMITED</text:p>
          </table:table-cell>
          <table:table-cell office:value-type="string" table:style-name="ce1">
            <text:p>CM17 9NA</text:p>
          </table:table-cell>
          <table:table-cell office:value-type="float" office:value="816270" table:style-name="ce1">
            <text:p>816270</text:p>
          </table:table-cell>
          <table:table-cell office:value-type="string" table:style-name="ce1">
            <text:p>P+M General Services</text:p>
          </table:table-cell>
          <table:table-cell office:value-type="currency" office:value="114889.62" table:style-name="ce3">
            <text:p>£114,889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OMPASS CONTRACT SERVICES (U.K.) LIMITED</text:p>
          </table:table-cell>
          <table:table-cell office:value-type="string" table:style-name="ce1">
            <text:p>B45 9PZ</text:p>
          </table:table-cell>
          <table:table-cell office:value-type="float" office:value="815152" table:style-name="ce1">
            <text:p>81515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14771.24" table:style-name="ce3">
            <text:p>£114,771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814889" table:style-name="ce1">
            <text:p>814889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114737.87" table:style-name="ce3">
            <text:p>£114,737.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6T00:00:00" table:style-name="ce2">
            <text:p>26/02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GU21 6DB</text:p>
          </table:table-cell>
          <table:table-cell office:value-type="float" office:value="816677" table:style-name="ce1">
            <text:p>816677</text:p>
          </table:table-cell>
          <table:table-cell office:value-type="string" table:style-name="ce1">
            <text:p>Research+Development Expend</text:p>
          </table:table-cell>
          <table:table-cell office:value-type="currency" office:value="114680.34" table:style-name="ce3">
            <text:p>£114,680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WINCHESTER CONSULTING LIMITED</text:p>
          </table:table-cell>
          <table:table-cell office:value-type="string" table:style-name="ce1">
            <text:p>SO24 0NL</text:p>
          </table:table-cell>
          <table:table-cell office:value-type="float" office:value="812613" table:style-name="ce1">
            <text:p>812613</text:p>
          </table:table-cell>
          <table:table-cell office:value-type="string" table:style-name="ce1">
            <text:p>Fees for Other Prof Services</text:p>
          </table:table-cell>
          <table:table-cell office:value-type="currency" office:value="114375" table:style-name="ce3">
            <text:p>£114,37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ODEXO LTD</text:p>
          </table:table-cell>
          <table:table-cell office:value-type="string" table:style-name="ce1">
            <text:p>M50 0AL</text:p>
          </table:table-cell>
          <table:table-cell office:value-type="float" office:value="814761" table:style-name="ce1">
            <text:p>814761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14105.91" table:style-name="ce3">
            <text:p>£114,105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815342" table:style-name="ce1">
            <text:p>81534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14087.29" table:style-name="ce3">
            <text:p>£114,087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ECHOSEC SYSTEMS UK LTD</text:p>
          </table:table-cell>
          <table:table-cell office:value-type="string" table:style-name="ce1">
            <text:p>CF11 6BH</text:p>
          </table:table-cell>
          <table:table-cell office:value-type="float" office:value="814986" table:style-name="ce1">
            <text:p>814986</text:p>
          </table:table-cell>
          <table:table-cell office:value-type="string" table:style-name="ce1">
            <text:p>IT+Comms Rental Payments</text:p>
          </table:table-cell>
          <table:table-cell office:value-type="currency" office:value="113716.73" table:style-name="ce3">
            <text:p>£113,716.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6T00:00:00" table:style-name="ce2">
            <text:p>26/02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UHPOLDING TOURISMUS KU</text:p>
          </table:table-cell>
          <table:table-cell table:style-name="ce1"/>
          <table:table-cell office:value-type="float" office:value="6000086657" table:style-name="ce1">
            <text:p>6000086657</text:p>
          </table:table-cell>
          <table:table-cell office:value-type="string" table:style-name="ce1">
            <text:p>External Training Mil.</text:p>
          </table:table-cell>
          <table:table-cell office:value-type="currency" office:value="113166.23" table:style-name="ce3">
            <text:p>£113,166.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LEGG CONSTRUCTION LIMITED</text:p>
          </table:table-cell>
          <table:table-cell office:value-type="string" table:style-name="ce1">
            <text:p>NG1 1HN</text:p>
          </table:table-cell>
          <table:table-cell office:value-type="float" office:value="815007" table:style-name="ce1">
            <text:p>815007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12183.2" table:style-name="ce3">
            <text:p>£112,183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2605" table:style-name="ce1">
            <text:p>812605</text:p>
          </table:table-cell>
          <table:table-cell office:value-type="string" table:style-name="ce1">
            <text:p>IT+Comms Internal Costs</text:p>
          </table:table-cell>
          <table:table-cell office:value-type="currency" office:value="111773.6" table:style-name="ce3">
            <text:p>£111,773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EOPLE SOURCE CONSULTING LIMITED</text:p>
          </table:table-cell>
          <table:table-cell office:value-type="string" table:style-name="ce1">
            <text:p>BS1 6PU</text:p>
          </table:table-cell>
          <table:table-cell office:value-type="float" office:value="815451" table:style-name="ce1">
            <text:p>815451</text:p>
          </table:table-cell>
          <table:table-cell office:value-type="string" table:style-name="ce1">
            <text:p>IT+Comms Rental Payments</text:p>
          </table:table-cell>
          <table:table-cell office:value-type="currency" office:value="111363.2" table:style-name="ce3">
            <text:p>£111,363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VEL PEAKS ASSOCIATES LTD.</text:p>
          </table:table-cell>
          <table:table-cell office:value-type="string" table:style-name="ce1">
            <text:p>HR4 9SG</text:p>
          </table:table-cell>
          <table:table-cell office:value-type="float" office:value="816825" table:style-name="ce1">
            <text:p>816825</text:p>
          </table:table-cell>
          <table:table-cell office:value-type="string" table:style-name="ce1">
            <text:p>P+M General Services</text:p>
          </table:table-cell>
          <table:table-cell office:value-type="currency" office:value="111292.46" table:style-name="ce3">
            <text:p>£111,292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ERBERG DTS (UK) LIMITED</text:p>
          </table:table-cell>
          <table:table-cell office:value-type="string" table:style-name="ce1">
            <text:p>HX5 9DA</text:p>
          </table:table-cell>
          <table:table-cell office:value-type="float" office:value="812856" table:style-name="ce1">
            <text:p>812856</text:p>
          </table:table-cell>
          <table:table-cell office:value-type="string" table:style-name="ce1">
            <text:p>P+M General Services</text:p>
          </table:table-cell>
          <table:table-cell office:value-type="currency" office:value="111278.84" table:style-name="ce3">
            <text:p>£111,278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3 5PQ</text:p>
          </table:table-cell>
          <table:table-cell office:value-type="float" office:value="6000086497" table:style-name="ce1">
            <text:p>6000086497</text:p>
          </table:table-cell>
          <table:table-cell office:value-type="string" table:style-name="ce1">
            <text:p>P+M General Services</text:p>
          </table:table-cell>
          <table:table-cell office:value-type="currency" office:value="111000.58" table:style-name="ce3">
            <text:p>£111,000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NSWER DIGITAL LIMITED</text:p>
          </table:table-cell>
          <table:table-cell office:value-type="string" table:style-name="ce1">
            <text:p>LS11 5DD</text:p>
          </table:table-cell>
          <table:table-cell office:value-type="float" office:value="814862" table:style-name="ce1">
            <text:p>814862</text:p>
          </table:table-cell>
          <table:table-cell office:value-type="string" table:style-name="ce1">
            <text:p>Fees for Other Prof Services</text:p>
          </table:table-cell>
          <table:table-cell office:value-type="currency" office:value="110281.52" table:style-name="ce3">
            <text:p>£110,281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6T00:00:00" table:style-name="ce2">
            <text:p>26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816656" table:style-name="ce1">
            <text:p>816656</text:p>
          </table:table-cell>
          <table:table-cell office:value-type="string" table:style-name="ce1">
            <text:p>Fiscal AUC Capital Additions</text:p>
          </table:table-cell>
          <table:table-cell office:value-type="currency" office:value="110232.4" table:style-name="ce3">
            <text:p>£110,232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FRAZER-NASH CONSULTANCY LIMITED</text:p>
          </table:table-cell>
          <table:table-cell office:value-type="string" table:style-name="ce1">
            <text:p>BS1 5TE</text:p>
          </table:table-cell>
          <table:table-cell office:value-type="float" office:value="814801" table:style-name="ce1">
            <text:p>814801</text:p>
          </table:table-cell>
          <table:table-cell office:value-type="string" table:style-name="ce1">
            <text:p>Research+Development Expend</text:p>
          </table:table-cell>
          <table:table-cell office:value-type="currency" office:value="110000" table:style-name="ce3">
            <text:p>£11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NEW ERA FUELS LIMITED</text:p>
          </table:table-cell>
          <table:table-cell office:value-type="string" table:style-name="ce1">
            <text:p>WC1H 9BQ</text:p>
          </table:table-cell>
          <table:table-cell office:value-type="float" office:value="815052" table:style-name="ce1">
            <text:p>815052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109759.57" table:style-name="ce3">
            <text:p>£109,759.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816938" table:style-name="ce1">
            <text:p>816938</text:p>
          </table:table-cell>
          <table:table-cell office:value-type="string" table:style-name="ce1">
            <text:p>IT+Comms Rental Payments</text:p>
          </table:table-cell>
          <table:table-cell office:value-type="currency" office:value="109396.22" table:style-name="ce3">
            <text:p>£109,396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OCEAN SAFETY LTD</text:p>
          </table:table-cell>
          <table:table-cell office:value-type="string" table:style-name="ce1">
            <text:p>SO14 5QF</text:p>
          </table:table-cell>
          <table:table-cell office:value-type="float" office:value="814535" table:style-name="ce1">
            <text:p>814535</text:p>
          </table:table-cell>
          <table:table-cell office:value-type="string" table:style-name="ce1">
            <text:p>CL MonthEnd Accruals Balance</text:p>
          </table:table-cell>
          <table:table-cell office:value-type="currency" office:value="108921.60000000001" table:style-name="ce3">
            <text:p>£108,921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ENTIANT INTL LIMITED</text:p>
          </table:table-cell>
          <table:table-cell office:value-type="string" table:style-name="ce1">
            <text:p>NN7 2FA</text:p>
          </table:table-cell>
          <table:table-cell office:value-type="float" office:value="814948" table:style-name="ce1">
            <text:p>814948</text:p>
          </table:table-cell>
          <table:table-cell office:value-type="string" table:style-name="ce1">
            <text:p>IT+Comms Rental Payments</text:p>
          </table:table-cell>
          <table:table-cell office:value-type="currency" office:value="108867.4" table:style-name="ce3">
            <text:p>£108,867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815179" table:style-name="ce1">
            <text:p>815179</text:p>
          </table:table-cell>
          <table:table-cell office:value-type="string" table:style-name="ce1">
            <text:p>Fees for Other Prof Services</text:p>
          </table:table-cell>
          <table:table-cell office:value-type="currency" office:value="108628.8" table:style-name="ce3">
            <text:p>£108,628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TPG SERVICES LIMITED</text:p>
          </table:table-cell>
          <table:table-cell office:value-type="string" table:style-name="ce1">
            <text:p>BA9 9FE</text:p>
          </table:table-cell>
          <table:table-cell office:value-type="float" office:value="815163" table:style-name="ce1">
            <text:p>815163</text:p>
          </table:table-cell>
          <table:table-cell office:value-type="string" table:style-name="ce1">
            <text:p>IT+Comms Rental Payments</text:p>
          </table:table-cell>
          <table:table-cell office:value-type="currency" office:value="108423.94" table:style-name="ce3">
            <text:p>£108,423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FELLHORNBAHN GMBH</text:p>
          </table:table-cell>
          <table:table-cell table:style-name="ce1"/>
          <table:table-cell office:value-type="float" office:value="6000086306" table:style-name="ce1">
            <text:p>6000086306</text:p>
          </table:table-cell>
          <table:table-cell office:value-type="string" table:style-name="ce1">
            <text:p>External Training Mil.</text:p>
          </table:table-cell>
          <table:table-cell office:value-type="currency" office:value="108240.54" table:style-name="ce3">
            <text:p>£108,240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GU14 6YU</text:p>
          </table:table-cell>
          <table:table-cell office:value-type="float" office:value="816219" table:style-name="ce1">
            <text:p>816219</text:p>
          </table:table-cell>
          <table:table-cell office:value-type="string" table:style-name="ce1">
            <text:p>IT+Comms Rental Payments</text:p>
          </table:table-cell>
          <table:table-cell office:value-type="currency" office:value="108235.76" table:style-name="ce3">
            <text:p>£108,235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HELLMANN WORLDWIDE LOGISTICS LIMITED</text:p>
          </table:table-cell>
          <table:table-cell office:value-type="string" table:style-name="ce1">
            <text:p>WS13 8SX</text:p>
          </table:table-cell>
          <table:table-cell office:value-type="float" office:value="816984" table:style-name="ce1">
            <text:p>816984</text:p>
          </table:table-cell>
          <table:table-cell office:value-type="string" table:style-name="ce1">
            <text:p>Transport + Movement Freight</text:p>
          </table:table-cell>
          <table:table-cell office:value-type="currency" office:value="108207.63" table:style-name="ce3">
            <text:p>£108,207.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EEBYTE LIMITED</text:p>
          </table:table-cell>
          <table:table-cell office:value-type="string" table:style-name="ce1">
            <text:p>EH4 2HS</text:p>
          </table:table-cell>
          <table:table-cell office:value-type="float" office:value="814193" table:style-name="ce1">
            <text:p>814193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108078.96" table:style-name="ce3">
            <text:p>£108,078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814179" table:style-name="ce1">
            <text:p>814179</text:p>
          </table:table-cell>
          <table:table-cell office:value-type="string" table:style-name="ce1">
            <text:p>CL MonthEnd Accruals Balance</text:p>
          </table:table-cell>
          <table:table-cell office:value-type="currency" office:value="107968.56" table:style-name="ce3">
            <text:p>£107,968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Purchased Services <text:s/>Building Product Capability</text:p>
          </table:table-cell>
          <table:table-cell office:value-type="string" table:style-name="ce1">
            <text:p>Operations Management</text:p>
          </table:table-cell>
          <table:table-cell office:value-type="string" table:style-name="ce1">
            <text:p>IIC Technologies Ltd</text:p>
          </table:table-cell>
          <table:table-cell table:style-name="ce1"/>
          <table:table-cell office:value-type="float" office:value="2000110376" table:style-name="ce1">
            <text:p>2000110376</text:p>
          </table:table-cell>
          <table:table-cell office:value-type="string" table:style-name="ce1">
            <text:p>Operations Management</text:p>
          </table:table-cell>
          <table:table-cell office:value-type="currency" office:value="107782.98" table:style-name="ce3">
            <text:p>£107,782.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KELLOGG BROWN &amp; ROOT LIMITED</text:p>
          </table:table-cell>
          <table:table-cell office:value-type="string" table:style-name="ce1">
            <text:p>KT22 7NL</text:p>
          </table:table-cell>
          <table:table-cell office:value-type="float" office:value="815759" table:style-name="ce1">
            <text:p>815759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107629.59" table:style-name="ce3">
            <text:p>£107,629.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Grants in Ai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THE NATIONAL MUSEUM OF THE ROYAL NAVY</text:p>
          </table:table-cell>
          <table:table-cell office:value-type="string" table:style-name="ce1">
            <text:p>PO1 3NH</text:p>
          </table:table-cell>
          <table:table-cell office:value-type="float" office:value="814265" table:style-name="ce1">
            <text:p>814265</text:p>
          </table:table-cell>
          <table:table-cell office:value-type="string" table:style-name="ce1">
            <text:p>Grant in Aid-Non Budget</text:p>
          </table:table-cell>
          <table:table-cell office:value-type="currency" office:value="106825" table:style-name="ce3">
            <text:p>£106,82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FRAZER-NASH CONSULTANCY LIMITED</text:p>
          </table:table-cell>
          <table:table-cell office:value-type="string" table:style-name="ce1">
            <text:p>BS1 5TE</text:p>
          </table:table-cell>
          <table:table-cell office:value-type="float" office:value="814488" table:style-name="ce1">
            <text:p>814488</text:p>
          </table:table-cell>
          <table:table-cell office:value-type="string" table:style-name="ce1">
            <text:p>Research+Development Expend</text:p>
          </table:table-cell>
          <table:table-cell office:value-type="currency" office:value="106782.78" table:style-name="ce3">
            <text:p>£106,782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ONARDO UK LTD</text:p>
          </table:table-cell>
          <table:table-cell office:value-type="string" table:style-name="ce1">
            <text:p>SS14 3EL</text:p>
          </table:table-cell>
          <table:table-cell office:value-type="float" office:value="814982" table:style-name="ce1">
            <text:p>814982</text:p>
          </table:table-cell>
          <table:table-cell office:value-type="string" table:style-name="ce1">
            <text:p>P+M General Services</text:p>
          </table:table-cell>
          <table:table-cell office:value-type="currency" office:value="106186" table:style-name="ce3">
            <text:p>£106,18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815377" table:style-name="ce1">
            <text:p>815377</text:p>
          </table:table-cell>
          <table:table-cell office:value-type="string" table:style-name="ce1">
            <text:p>External Training Mil.</text:p>
          </table:table-cell>
          <table:table-cell office:value-type="currency" office:value="106087.86" table:style-name="ce3">
            <text:p>£106,087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814777" table:style-name="ce1">
            <text:p>814777</text:p>
          </table:table-cell>
          <table:table-cell office:value-type="string" table:style-name="ce1">
            <text:p>Research+Development Expend</text:p>
          </table:table-cell>
          <table:table-cell office:value-type="currency" office:value="105981" table:style-name="ce3">
            <text:p>£105,981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S32 4NH</text:p>
          </table:table-cell>
          <table:table-cell office:value-type="float" office:value="6000086513" table:style-name="ce1">
            <text:p>6000086513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05202.31" table:style-name="ce3">
            <text:p>£105,202.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HALES UK LIMITED</text:p>
          </table:table-cell>
          <table:table-cell office:value-type="string" table:style-name="ce1">
            <text:p>RH10 9HA</text:p>
          </table:table-cell>
          <table:table-cell office:value-type="float" office:value="815394" table:style-name="ce1">
            <text:p>815394</text:p>
          </table:table-cell>
          <table:table-cell office:value-type="string" table:style-name="ce1">
            <text:p>P+M General Services</text:p>
          </table:table-cell>
          <table:table-cell office:value-type="currency" office:value="104973.58" table:style-name="ce3">
            <text:p>£104,973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816420" table:style-name="ce1">
            <text:p>816420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104905.05" table:style-name="ce3">
            <text:p>£104,905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814500" table:style-name="ce1">
            <text:p>814500</text:p>
          </table:table-cell>
          <table:table-cell office:value-type="string" table:style-name="ce1">
            <text:p>P+M General Services</text:p>
          </table:table-cell>
          <table:table-cell office:value-type="currency" office:value="104901.3" table:style-name="ce3">
            <text:p>£104,901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Propty Assoc Disposal+Acq Exp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HOMES ENGLAND</text:p>
          </table:table-cell>
          <table:table-cell office:value-type="string" table:style-name="ce1">
            <text:p>NE4 5BZ</text:p>
          </table:table-cell>
          <table:table-cell office:value-type="float" office:value="812913" table:style-name="ce1">
            <text:p>812913</text:p>
          </table:table-cell>
          <table:table-cell office:value-type="string" table:style-name="ce1">
            <text:p>Propty Assoc Disposal+Acq Expd</text:p>
          </table:table-cell>
          <table:table-cell office:value-type="currency" office:value="104623.33" table:style-name="ce3">
            <text:p>£104,623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MONEYCORP (HONG KONG) LIMITED - UK BRANCH</text:p>
          </table:table-cell>
          <table:table-cell office:value-type="string" table:style-name="ce1">
            <text:p><text:s/>SW1E 6SQ</text:p>
          </table:table-cell>
          <table:table-cell office:value-type="float" office:value="813854" table:style-name="ce1">
            <text:p>813854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03951.38" table:style-name="ce3">
            <text:p>£103,951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SPIRE DEFENCE LIMITED</text:p>
          </table:table-cell>
          <table:table-cell office:value-type="string" table:style-name="ce1">
            <text:p>SP9 7QD</text:p>
          </table:table-cell>
          <table:table-cell office:value-type="float" office:value="814004" table:style-name="ce1">
            <text:p>814004</text:p>
          </table:table-cell>
          <table:table-cell office:value-type="string" table:style-name="ce1">
            <text:p>Prop Dw SCA Serv Chrge+ Off BS</text:p>
          </table:table-cell>
          <table:table-cell office:value-type="currency" office:value="103452.34" table:style-name="ce3">
            <text:p>£103,452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EVIDEN TECHNOLOGY SERVICES LIMITED</text:p>
          </table:table-cell>
          <table:table-cell office:value-type="string" table:style-name="ce1">
            <text:p>WC1V 6EA</text:p>
          </table:table-cell>
          <table:table-cell office:value-type="float" office:value="815315" table:style-name="ce1">
            <text:p>815315</text:p>
          </table:table-cell>
          <table:table-cell office:value-type="string" table:style-name="ce1">
            <text:p>IT+Comms Rental Payments</text:p>
          </table:table-cell>
          <table:table-cell office:value-type="currency" office:value="102612.29" table:style-name="ce3">
            <text:p>£102,612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DW LIMITED</text:p>
          </table:table-cell>
          <table:table-cell office:value-type="string" table:style-name="ce1">
            <text:p>EC4M 7RB</text:p>
          </table:table-cell>
          <table:table-cell office:value-type="float" office:value="813417" table:style-name="ce1">
            <text:p>813417</text:p>
          </table:table-cell>
          <table:table-cell office:value-type="string" table:style-name="ce1">
            <text:p>IT+Comms Rental Payments</text:p>
          </table:table-cell>
          <table:table-cell office:value-type="currency" office:value="102556.62" table:style-name="ce3">
            <text:p>£102,556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FD TECHNOLOGIES PUBLIC LIMITED COMPANY</text:p>
          </table:table-cell>
          <table:table-cell office:value-type="string" table:style-name="ce1">
            <text:p>BT35 6BP</text:p>
          </table:table-cell>
          <table:table-cell office:value-type="float" office:value="814231" table:style-name="ce1">
            <text:p>814231</text:p>
          </table:table-cell>
          <table:table-cell office:value-type="string" table:style-name="ce1">
            <text:p>Research+Development Expend</text:p>
          </table:table-cell>
          <table:table-cell office:value-type="currency" office:value="102520.83" table:style-name="ce3">
            <text:p>£102,520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FD TECHNOLOGIES PUBLIC LIMITED COMPANY</text:p>
          </table:table-cell>
          <table:table-cell office:value-type="string" table:style-name="ce1">
            <text:p>BT35 6BP</text:p>
          </table:table-cell>
          <table:table-cell office:value-type="float" office:value="816013" table:style-name="ce1">
            <text:p>816013</text:p>
          </table:table-cell>
          <table:table-cell office:value-type="string" table:style-name="ce1">
            <text:p>Research+Development Expend</text:p>
          </table:table-cell>
          <table:table-cell office:value-type="currency" office:value="102520.83" table:style-name="ce3">
            <text:p>£102,520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MACE CONSULT LIMITED</text:p>
          </table:table-cell>
          <table:table-cell office:value-type="string" table:style-name="ce1">
            <text:p>EC2M 6XB</text:p>
          </table:table-cell>
          <table:table-cell office:value-type="float" office:value="813856" table:style-name="ce1">
            <text:p>813856</text:p>
          </table:table-cell>
          <table:table-cell office:value-type="string" table:style-name="ce1">
            <text:p>Fees for Other Prof Services</text:p>
          </table:table-cell>
          <table:table-cell office:value-type="currency" office:value="102261.6" table:style-name="ce3">
            <text:p>£102,261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813371" table:style-name="ce1">
            <text:p>813371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02119.44" table:style-name="ce3">
            <text:p>£102,119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NSAF LIMITED</text:p>
          </table:table-cell>
          <table:table-cell office:value-type="string" table:style-name="ce1">
            <text:p>NG7 2TD</text:p>
          </table:table-cell>
          <table:table-cell office:value-type="float" office:value="812827" table:style-name="ce1">
            <text:p>812827</text:p>
          </table:table-cell>
          <table:table-cell office:value-type="string" table:style-name="ce1">
            <text:p>SUME AUC Capital Additions</text:p>
          </table:table-cell>
          <table:table-cell office:value-type="currency" office:value="102068.26" table:style-name="ce3">
            <text:p>£102,068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813531" table:style-name="ce1">
            <text:p>813531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02040.83" table:style-name="ce3">
            <text:p>£102,040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DIGI2AL LIMITED</text:p>
          </table:table-cell>
          <table:table-cell office:value-type="string" table:style-name="ce1">
            <text:p>SE1 9PD</text:p>
          </table:table-cell>
          <table:table-cell office:value-type="float" office:value="813088" table:style-name="ce1">
            <text:p>813088</text:p>
          </table:table-cell>
          <table:table-cell office:value-type="string" table:style-name="ce1">
            <text:p>P+M General Services</text:p>
          </table:table-cell>
          <table:table-cell office:value-type="currency" office:value="101693.3" table:style-name="ce3">
            <text:p>£101,693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YOUR NRG LTD</text:p>
          </table:table-cell>
          <table:table-cell office:value-type="string" table:style-name="ce1">
            <text:p>TS25 1PW</text:p>
          </table:table-cell>
          <table:table-cell office:value-type="float" office:value="816946" table:style-name="ce1">
            <text:p>816946</text:p>
          </table:table-cell>
          <table:table-cell office:value-type="string" table:style-name="ce1">
            <text:p>Fuels Non Utilities Consumed</text:p>
          </table:table-cell>
          <table:table-cell office:value-type="currency" office:value="101410.96" table:style-name="ce3">
            <text:p>£101,410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ABERDAIR AVIATION LIMITED</text:p>
          </table:table-cell>
          <table:table-cell table:style-name="ce1"/>
          <table:table-cell office:value-type="float" office:value="3212721" table:style-name="ce1">
            <text:p>3212721</text:p>
          </table:table-cell>
          <table:table-cell office:value-type="string" table:style-name="ce1">
            <text:p>P+M General Services</text:p>
          </table:table-cell>
          <table:table-cell office:value-type="currency" office:value="100282.49" table:style-name="ce3">
            <text:p>£100,282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3627" table:style-name="ce1">
            <text:p>813627</text:p>
          </table:table-cell>
          <table:table-cell office:value-type="string" table:style-name="ce1">
            <text:p>IT+Comms Rental Payments</text:p>
          </table:table-cell>
          <table:table-cell office:value-type="currency" office:value="100280" table:style-name="ce3">
            <text:p>£100,28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AKHTER COMPUTERS LIMITED</text:p>
          </table:table-cell>
          <table:table-cell office:value-type="string" table:style-name="ce1">
            <text:p>CM19 5QP</text:p>
          </table:table-cell>
          <table:table-cell office:value-type="float" office:value="815184" table:style-name="ce1">
            <text:p>815184</text:p>
          </table:table-cell>
          <table:table-cell office:value-type="string" table:style-name="ce1">
            <text:p>P+M General Services</text:p>
          </table:table-cell>
          <table:table-cell office:value-type="currency" office:value="100140.1" table:style-name="ce3">
            <text:p>£100,140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6T00:00:00" table:style-name="ce2">
            <text:p>26/02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INTREPID MINDS LTD</text:p>
          </table:table-cell>
          <table:table-cell office:value-type="string" table:style-name="ce1">
            <text:p>CV10 0TW</text:p>
          </table:table-cell>
          <table:table-cell office:value-type="float" office:value="816697" table:style-name="ce1">
            <text:p>816697</text:p>
          </table:table-cell>
          <table:table-cell office:value-type="string" table:style-name="ce1">
            <text:p>Research+Development Expend</text:p>
          </table:table-cell>
          <table:table-cell office:value-type="currency" office:value="100000" table:style-name="ce3">
            <text:p>£10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ENTIANT INTL LIMITED</text:p>
          </table:table-cell>
          <table:table-cell office:value-type="string" table:style-name="ce1">
            <text:p>NN7 2FA</text:p>
          </table:table-cell>
          <table:table-cell office:value-type="float" office:value="812782" table:style-name="ce1">
            <text:p>812782</text:p>
          </table:table-cell>
          <table:table-cell office:value-type="string" table:style-name="ce1">
            <text:p>IT+Comms Rental Payments</text:p>
          </table:table-cell>
          <table:table-cell office:value-type="currency" office:value="99913.68" table:style-name="ce3">
            <text:p>£99,913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SHINE INTERVIEW LIMITED</text:p>
          </table:table-cell>
          <table:table-cell office:value-type="string" table:style-name="ce1">
            <text:p>DH4 5QY</text:p>
          </table:table-cell>
          <table:table-cell office:value-type="float" office:value="814339" table:style-name="ce1">
            <text:p>814339</text:p>
          </table:table-cell>
          <table:table-cell office:value-type="string" table:style-name="ce1">
            <text:p>IT+Comms Rental Payments</text:p>
          </table:table-cell>
          <table:table-cell office:value-type="currency" office:value="99750" table:style-name="ce3">
            <text:p>£99,75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DE&amp;S DECA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DE&amp;S DECA - Prev Business Stream 3</text:p>
          </table:table-cell>
          <table:table-cell office:value-type="string" table:style-name="ce1">
            <text:p>F-35 Program</text:p>
          </table:table-cell>
          <table:table-cell office:value-type="string" table:style-name="ce1">
            <text:p>CC Hydrosonics (Crest Ultrasonics)</text:p>
          </table:table-cell>
          <table:table-cell office:value-type="string" table:style-name="ce1">
            <text:p>CM20 2HE</text:p>
          </table:table-cell>
          <table:table-cell office:value-type="string" table:style-name="ce1">
            <text:p>ALB007</text:p>
          </table:table-cell>
          <table:table-cell office:value-type="string" table:style-name="ce1">
            <text:p>Equipment Support - Other</text:p>
          </table:table-cell>
          <table:table-cell office:value-type="currency" office:value="99709.2" table:style-name="ce3">
            <text:p>£99,709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Drehtainer GmbH</text:p>
          </table:table-cell>
          <table:table-cell table:style-name="ce1"/>
          <table:table-cell office:value-type="float" office:value="3212672" table:style-name="ce1">
            <text:p>3212672</text:p>
          </table:table-cell>
          <table:table-cell office:value-type="string" table:style-name="ce1">
            <text:p>P+M General Services</text:p>
          </table:table-cell>
          <table:table-cell office:value-type="currency" office:value="99667" table:style-name="ce3">
            <text:p>£99,667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BARINGA PARTNERS LLP</text:p>
          </table:table-cell>
          <table:table-cell office:value-type="string" table:style-name="ce1">
            <text:p>SW1E 6AJ</text:p>
          </table:table-cell>
          <table:table-cell office:value-type="float" office:value="816444" table:style-name="ce1">
            <text:p>816444</text:p>
          </table:table-cell>
          <table:table-cell office:value-type="string" table:style-name="ce1">
            <text:p>Fees for Other Prof Services</text:p>
          </table:table-cell>
          <table:table-cell office:value-type="currency" office:value="99600" table:style-name="ce3">
            <text:p>£99,6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SETEK LIMITED</text:p>
          </table:table-cell>
          <table:table-cell office:value-type="string" table:style-name="ce1">
            <text:p>IP3 9BL</text:p>
          </table:table-cell>
          <table:table-cell office:value-type="float" office:value="812882" table:style-name="ce1">
            <text:p>812882</text:p>
          </table:table-cell>
          <table:table-cell office:value-type="string" table:style-name="ce1">
            <text:p>CL MonthEnd Accruals Balance</text:p>
          </table:table-cell>
          <table:table-cell office:value-type="currency" office:value="99244.800000000003" table:style-name="ce3">
            <text:p>£99,244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5069" table:style-name="ce1">
            <text:p>815069</text:p>
          </table:table-cell>
          <table:table-cell office:value-type="string" table:style-name="ce1">
            <text:p>IT+Comms Rental Payments</text:p>
          </table:table-cell>
          <table:table-cell office:value-type="currency" office:value="99154.77" table:style-name="ce3">
            <text:p>£99,154.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RGAN SINDALL CONSTRUCTION &amp; INFRASTRUCTURE LTD</text:p>
          </table:table-cell>
          <table:table-cell office:value-type="string" table:style-name="ce1">
            <text:p>CV21 2DW</text:p>
          </table:table-cell>
          <table:table-cell office:value-type="float" office:value="815409" table:style-name="ce1">
            <text:p>815409</text:p>
          </table:table-cell>
          <table:table-cell office:value-type="string" table:style-name="ce1">
            <text:p>Fiscal AUC Capital Additions</text:p>
          </table:table-cell>
          <table:table-cell office:value-type="currency" office:value="99092.72" table:style-name="ce3">
            <text:p>£99,092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EKON YAPI TAAHHUT INSAAT SANAYI VE TICARET LIMITED SIRKETI</text:p>
          </table:table-cell>
          <table:table-cell table:style-name="ce1"/>
          <table:table-cell office:value-type="float" office:value="3212753" table:style-name="ce1">
            <text:p>3212753</text:p>
          </table:table-cell>
          <table:table-cell office:value-type="string" table:style-name="ce1">
            <text:p>Fiscal AUC Capital Additions</text:p>
          </table:table-cell>
          <table:table-cell office:value-type="currency" office:value="98996.83" table:style-name="ce3">
            <text:p>£98,996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ACE LIMITED</text:p>
          </table:table-cell>
          <table:table-cell office:value-type="string" table:style-name="ce1">
            <text:p>EC2M 6XB</text:p>
          </table:table-cell>
          <table:table-cell office:value-type="float" office:value="813491" table:style-name="ce1">
            <text:p>813491</text:p>
          </table:table-cell>
          <table:table-cell office:value-type="string" table:style-name="ce1">
            <text:p>Estate+Facilities Mgmnt Servs</text:p>
          </table:table-cell>
          <table:table-cell office:value-type="currency" office:value="98746.33" table:style-name="ce3">
            <text:p>£98,746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HRIS BENSON &amp; PARTNERS T/A LEIGH DAY SOLICITORS</text:p>
          </table:table-cell>
          <table:table-cell office:value-type="string" table:style-name="ce1">
            <text:p>EC1M 7AJ</text:p>
          </table:table-cell>
          <table:table-cell office:value-type="float" office:value="813192" table:style-name="ce1">
            <text:p>813192</text:p>
          </table:table-cell>
          <table:table-cell office:value-type="string" table:style-name="ce1">
            <text:p>Legal Fees</text:p>
          </table:table-cell>
          <table:table-cell office:value-type="currency" office:value="98741.5" table:style-name="ce3">
            <text:p>£98,741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4075" table:style-name="ce1">
            <text:p>814075</text:p>
          </table:table-cell>
          <table:table-cell office:value-type="string" table:style-name="ce1">
            <text:p>IT+Comms Rental Payments</text:p>
          </table:table-cell>
          <table:table-cell office:value-type="currency" office:value="98605.48" table:style-name="ce3">
            <text:p>£98,605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6T00:00:00" table:style-name="ce2">
            <text:p>26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NEC SOFTWARE SOLUTIONS UK LIMITED</text:p>
          </table:table-cell>
          <table:table-cell office:value-type="string" table:style-name="ce1">
            <text:p>HP2 7DX</text:p>
          </table:table-cell>
          <table:table-cell office:value-type="float" office:value="816734" table:style-name="ce1">
            <text:p>816734</text:p>
          </table:table-cell>
          <table:table-cell office:value-type="string" table:style-name="ce1">
            <text:p>IT+Comms Internal Costs</text:p>
          </table:table-cell>
          <table:table-cell office:value-type="currency" office:value="98490" table:style-name="ce3">
            <text:p>£98,49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ECRYPT LIMITED</text:p>
          </table:table-cell>
          <table:table-cell office:value-type="string" table:style-name="ce1">
            <text:p>WC1A 1BS</text:p>
          </table:table-cell>
          <table:table-cell office:value-type="float" office:value="812717" table:style-name="ce1">
            <text:p>812717</text:p>
          </table:table-cell>
          <table:table-cell office:value-type="string" table:style-name="ce1">
            <text:p>IT+Comms Rental Payments</text:p>
          </table:table-cell>
          <table:table-cell office:value-type="currency" office:value="98471.17" table:style-name="ce3">
            <text:p>£98,471.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YOUR NRG LTD</text:p>
          </table:table-cell>
          <table:table-cell office:value-type="string" table:style-name="ce1">
            <text:p>TS25 1PW</text:p>
          </table:table-cell>
          <table:table-cell office:value-type="float" office:value="815862" table:style-name="ce1">
            <text:p>815862</text:p>
          </table:table-cell>
          <table:table-cell office:value-type="string" table:style-name="ce1">
            <text:p>Fuels Non Utilities Consumed</text:p>
          </table:table-cell>
          <table:table-cell office:value-type="currency" office:value="98467.42" table:style-name="ce3">
            <text:p>£98,467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813869" table:style-name="ce1">
            <text:p>813869</text:p>
          </table:table-cell>
          <table:table-cell office:value-type="string" table:style-name="ce1">
            <text:p>Estate+Facilities Mgmnt Servs</text:p>
          </table:table-cell>
          <table:table-cell office:value-type="currency" office:value="98387.83" table:style-name="ce3">
            <text:p>£98,387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816221" table:style-name="ce1">
            <text:p>816221</text:p>
          </table:table-cell>
          <table:table-cell office:value-type="string" table:style-name="ce1">
            <text:p>Fees for Other Prof Services</text:p>
          </table:table-cell>
          <table:table-cell office:value-type="currency" office:value="97872.58" table:style-name="ce3">
            <text:p>£97,872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TT MACDONALD LTD</text:p>
          </table:table-cell>
          <table:table-cell office:value-type="string" table:style-name="ce1">
            <text:p>CR0 2EE</text:p>
          </table:table-cell>
          <table:table-cell office:value-type="float" office:value="812895" table:style-name="ce1">
            <text:p>812895</text:p>
          </table:table-cell>
          <table:table-cell office:value-type="string" table:style-name="ce1">
            <text:p>Fiscal AUC Capital Additions</text:p>
          </table:table-cell>
          <table:table-cell office:value-type="currency" office:value="97738.1" table:style-name="ce3">
            <text:p>£97,738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GRANT THORNTON UK LLP</text:p>
          </table:table-cell>
          <table:table-cell office:value-type="string" table:style-name="ce1">
            <text:p>EC2A 1AG</text:p>
          </table:table-cell>
          <table:table-cell office:value-type="float" office:value="814071" table:style-name="ce1">
            <text:p>814071</text:p>
          </table:table-cell>
          <table:table-cell office:value-type="string" table:style-name="ce1">
            <text:p>Fees for Other Prof Services</text:p>
          </table:table-cell>
          <table:table-cell office:value-type="currency" office:value="97552.12" table:style-name="ce3">
            <text:p>£97,552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ACCENTURE (UK) LIMITED</text:p>
          </table:table-cell>
          <table:table-cell office:value-type="string" table:style-name="ce1">
            <text:p>EC3M 3BD</text:p>
          </table:table-cell>
          <table:table-cell office:value-type="float" office:value="814311" table:style-name="ce1">
            <text:p>814311</text:p>
          </table:table-cell>
          <table:table-cell office:value-type="string" table:style-name="ce1">
            <text:p>IT+Comms Rental Payments</text:p>
          </table:table-cell>
          <table:table-cell office:value-type="currency" office:value="97519.12" table:style-name="ce3">
            <text:p>£97,519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TT MACDONALD LTD</text:p>
          </table:table-cell>
          <table:table-cell office:value-type="string" table:style-name="ce1">
            <text:p>BS1 6FL</text:p>
          </table:table-cell>
          <table:table-cell office:value-type="float" office:value="812730" table:style-name="ce1">
            <text:p>812730</text:p>
          </table:table-cell>
          <table:table-cell office:value-type="string" table:style-name="ce1">
            <text:p>Fiscal AUC Capital Additions</text:p>
          </table:table-cell>
          <table:table-cell office:value-type="currency" office:value="97142.77" table:style-name="ce3">
            <text:p>£97,142.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OCEAN SAFETY LTD</text:p>
          </table:table-cell>
          <table:table-cell office:value-type="string" table:style-name="ce1">
            <text:p>SO14 5QF</text:p>
          </table:table-cell>
          <table:table-cell office:value-type="float" office:value="815501" table:style-name="ce1">
            <text:p>815501</text:p>
          </table:table-cell>
          <table:table-cell office:value-type="string" table:style-name="ce1">
            <text:p>CL MonthEnd Accruals Balance</text:p>
          </table:table-cell>
          <table:table-cell office:value-type="currency" office:value="97086.6" table:style-name="ce3">
            <text:p>£97,086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HII UNMANNED SYSTEMS INC</text:p>
          </table:table-cell>
          <table:table-cell table:style-name="ce1"/>
          <table:table-cell office:value-type="float" office:value="2000026019" table:style-name="ce1">
            <text:p>2000026019</text:p>
          </table:table-cell>
          <table:table-cell office:value-type="string" table:style-name="ce1">
            <text:p>P+M General Services</text:p>
          </table:table-cell>
          <table:table-cell office:value-type="currency" office:value="96711.039999999994" table:style-name="ce3">
            <text:p>£96,711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Feasibility Studies Exp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FRAZER-NASH CONSULTANCY LIMITED</text:p>
          </table:table-cell>
          <table:table-cell office:value-type="string" table:style-name="ce1">
            <text:p>BS1 5TE</text:p>
          </table:table-cell>
          <table:table-cell office:value-type="float" office:value="817008" table:style-name="ce1">
            <text:p>817008</text:p>
          </table:table-cell>
          <table:table-cell office:value-type="string" table:style-name="ce1">
            <text:p>Feasibility Studies Exp</text:p>
          </table:table-cell>
          <table:table-cell office:value-type="currency" office:value="96617.44" table:style-name="ce3">
            <text:p>£96,617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INFORMATICA SOFTWARE LTD</text:p>
          </table:table-cell>
          <table:table-cell office:value-type="string" table:style-name="ce1">
            <text:p>SL6 3UD</text:p>
          </table:table-cell>
          <table:table-cell office:value-type="float" office:value="813133" table:style-name="ce1">
            <text:p>813133</text:p>
          </table:table-cell>
          <table:table-cell office:value-type="string" table:style-name="ce1">
            <text:p>IT+Comms Rental Payments</text:p>
          </table:table-cell>
          <table:table-cell office:value-type="currency" office:value="96514.8" table:style-name="ce3">
            <text:p>£96,514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Raw Materials + Consumabl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813163" table:style-name="ce1">
            <text:p>813163</text:p>
          </table:table-cell>
          <table:table-cell office:value-type="string" table:style-name="ce1">
            <text:p>RMC Oil Fuel &amp; Lubricants</text:p>
          </table:table-cell>
          <table:table-cell office:value-type="currency" office:value="96133.72" table:style-name="ce3">
            <text:p>£96,133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DAWSONGROUP TRUCK AND TRAILER LIMITED</text:p>
          </table:table-cell>
          <table:table-cell office:value-type="string" table:style-name="ce1">
            <text:p>MK15 8JH</text:p>
          </table:table-cell>
          <table:table-cell office:value-type="float" office:value="813827" table:style-name="ce1">
            <text:p>813827</text:p>
          </table:table-cell>
          <table:table-cell office:value-type="string" table:style-name="ce1">
            <text:p>Rental Payments-Transport-Oth</text:p>
          </table:table-cell>
          <table:table-cell office:value-type="currency" office:value="95977.65" table:style-name="ce3">
            <text:p>£95,977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IBM UNITED KINGDOM LIMITED</text:p>
          </table:table-cell>
          <table:table-cell office:value-type="string" table:style-name="ce1">
            <text:p>SO21 2JN</text:p>
          </table:table-cell>
          <table:table-cell office:value-type="float" office:value="815990" table:style-name="ce1">
            <text:p>815990</text:p>
          </table:table-cell>
          <table:table-cell office:value-type="string" table:style-name="ce1">
            <text:p>Fees for Other Prof Services</text:p>
          </table:table-cell>
          <table:table-cell office:value-type="currency" office:value="95686.5" table:style-name="ce3">
            <text:p>£95,686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date" office:date-value="2025-02-17T00:00:00" table:style-name="ce2">
            <text:p>17/02/2025</text:p>
          </table:table-cell>
          <table:table-cell office:value-type="string" table:style-name="ce1">
            <text:p>Computer maintenance &amp; hire</text:p>
          </table:table-cell>
          <table:table-cell office:value-type="string" table:style-name="ce1">
            <text:p>ICT Delivery Business Group</text:p>
          </table:table-cell>
          <table:table-cell office:value-type="string" table:style-name="ce1">
            <text:p>boxxe Limited</text:p>
          </table:table-cell>
          <table:table-cell table:style-name="ce1"/>
          <table:table-cell office:value-type="float" office:value="2000110392" table:style-name="ce1">
            <text:p>2000110392</text:p>
          </table:table-cell>
          <table:table-cell office:value-type="string" table:style-name="ce1">
            <text:p>ICT Delivery Business Group</text:p>
          </table:table-cell>
          <table:table-cell office:value-type="currency" office:value="95665.02" table:style-name="ce3">
            <text:p>£95,665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814208" table:style-name="ce1">
            <text:p>814208</text:p>
          </table:table-cell>
          <table:table-cell office:value-type="string" table:style-name="ce1">
            <text:p>Fuels Non Utilities Consumed</text:p>
          </table:table-cell>
          <table:table-cell office:value-type="currency" office:value="95601.05" table:style-name="ce3">
            <text:p>£95,601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EATEC UK LIMITED</text:p>
          </table:table-cell>
          <table:table-cell office:value-type="string" table:style-name="ce1">
            <text:p>SO53 4TE</text:p>
          </table:table-cell>
          <table:table-cell office:value-type="float" office:value="816288" table:style-name="ce1">
            <text:p>816288</text:p>
          </table:table-cell>
          <table:table-cell office:value-type="string" table:style-name="ce1">
            <text:p>P+M General Services</text:p>
          </table:table-cell>
          <table:table-cell office:value-type="currency" office:value="95448.3" table:style-name="ce3">
            <text:p>£95,448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PR Cost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RUNTIME COLLECTIVE LIMITED</text:p>
          </table:table-cell>
          <table:table-cell office:value-type="string" table:style-name="ce1">
            <text:p>BN1 1UJ</text:p>
          </table:table-cell>
          <table:table-cell office:value-type="float" office:value="812641" table:style-name="ce1">
            <text:p>812641</text:p>
          </table:table-cell>
          <table:table-cell office:value-type="string" table:style-name="ce1">
            <text:p>PR Costs</text:p>
          </table:table-cell>
          <table:table-cell office:value-type="currency" office:value="95280.12" table:style-name="ce3">
            <text:p>£95,280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KONGSBERG DISCOVERY AS</text:p>
          </table:table-cell>
          <table:table-cell table:style-name="ce1"/>
          <table:table-cell office:value-type="float" office:value="3212743" table:style-name="ce1">
            <text:p>3212743</text:p>
          </table:table-cell>
          <table:table-cell office:value-type="string" table:style-name="ce1">
            <text:p>P+M General Services</text:p>
          </table:table-cell>
          <table:table-cell office:value-type="currency" office:value="95073.600000000006" table:style-name="ce3">
            <text:p>£95,073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OVEREIGN HOUSING ASSOCIATION LIMITED</text:p>
          </table:table-cell>
          <table:table-cell office:value-type="string" table:style-name="ce1">
            <text:p>RG21 4FA</text:p>
          </table:table-cell>
          <table:table-cell office:value-type="float" office:value="816292" table:style-name="ce1">
            <text:p>816292</text:p>
          </table:table-cell>
          <table:table-cell office:value-type="string" table:style-name="ce1">
            <text:p>Prop Dw SCA Serv Chrge+ Off BS</text:p>
          </table:table-cell>
          <table:table-cell office:value-type="currency" office:value="94841.57" table:style-name="ce3">
            <text:p>£94,841.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AFARILAND UK LTD.</text:p>
          </table:table-cell>
          <table:table-cell office:value-type="string" table:style-name="ce1">
            <text:p>WA1 4RQ</text:p>
          </table:table-cell>
          <table:table-cell office:value-type="float" office:value="815485" table:style-name="ce1">
            <text:p>815485</text:p>
          </table:table-cell>
          <table:table-cell office:value-type="string" table:style-name="ce1">
            <text:p>P+M General Services</text:p>
          </table:table-cell>
          <table:table-cell office:value-type="currency" office:value="94694.81" table:style-name="ce3">
            <text:p>£94,694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PR4 1AX</text:p>
          </table:table-cell>
          <table:table-cell office:value-type="float" office:value="814541" table:style-name="ce1">
            <text:p>814541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94674.240000000005" table:style-name="ce3">
            <text:p>£94,674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816422" table:style-name="ce1">
            <text:p>816422</text:p>
          </table:table-cell>
          <table:table-cell office:value-type="string" table:style-name="ce1">
            <text:p>Other Materiel Consumed</text:p>
          </table:table-cell>
          <table:table-cell office:value-type="currency" office:value="94571.12" table:style-name="ce3">
            <text:p>£94,571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NCI CONSTRUCTION UK LIMITED</text:p>
          </table:table-cell>
          <table:table-cell office:value-type="string" table:style-name="ce1">
            <text:p>WD24 4WW</text:p>
          </table:table-cell>
          <table:table-cell office:value-type="float" office:value="815240" table:style-name="ce1">
            <text:p>815240</text:p>
          </table:table-cell>
          <table:table-cell office:value-type="string" table:style-name="ce1">
            <text:p>Fiscal AUC Capital Additions</text:p>
          </table:table-cell>
          <table:table-cell office:value-type="currency" office:value="94345.42" table:style-name="ce3">
            <text:p>£94,345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NW10 6QD</text:p>
          </table:table-cell>
          <table:table-cell office:value-type="float" office:value="816137" table:style-name="ce1">
            <text:p>816137</text:p>
          </table:table-cell>
          <table:table-cell office:value-type="string" table:style-name="ce1">
            <text:p>IT+Comms Rental Payments</text:p>
          </table:table-cell>
          <table:table-cell office:value-type="currency" office:value="93960" table:style-name="ce3">
            <text:p>£93,96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UPACAT LIMITED</text:p>
          </table:table-cell>
          <table:table-cell office:value-type="string" table:style-name="ce1">
            <text:p>EX14 4LF</text:p>
          </table:table-cell>
          <table:table-cell office:value-type="float" office:value="815115" table:style-name="ce1">
            <text:p>815115</text:p>
          </table:table-cell>
          <table:table-cell office:value-type="string" table:style-name="ce1">
            <text:p>P+M General Services</text:p>
          </table:table-cell>
          <table:table-cell office:value-type="currency" office:value="93724.94" table:style-name="ce3">
            <text:p>£93,724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TLAS ELEKTRONIK UK LIMITED</text:p>
          </table:table-cell>
          <table:table-cell office:value-type="string" table:style-name="ce1">
            <text:p>DT2 8ZB</text:p>
          </table:table-cell>
          <table:table-cell office:value-type="float" office:value="813727" table:style-name="ce1">
            <text:p>813727</text:p>
          </table:table-cell>
          <table:table-cell office:value-type="string" table:style-name="ce1">
            <text:p>Fiscal AUC Capital Additions</text:p>
          </table:table-cell>
          <table:table-cell office:value-type="currency" office:value="93605.84" table:style-name="ce3">
            <text:p>£93,605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21.02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CBRE Managed Services Ltd</text:p>
          </table:table-cell>
          <table:table-cell office:value-type="string" table:style-name="ce1">
            <text:p>SE1 0HL</text:p>
          </table:table-cell>
          <table:table-cell office:value-type="string" table:style-name="ce1">
            <text:p>PIN142926</text:p>
          </table:table-cell>
          <table:table-cell office:value-type="string" table:style-name="ce1">
            <text:p>Maintenance Works</text:p>
          </table:table-cell>
          <table:table-cell office:value-type="currency" office:value="93420.79" table:style-name="ce3">
            <text:p>£93,420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Feasibility Studies Exp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FRAZER-NASH CONSULTANCY LIMITED</text:p>
          </table:table-cell>
          <table:table-cell office:value-type="string" table:style-name="ce1">
            <text:p>BS1 5TE</text:p>
          </table:table-cell>
          <table:table-cell office:value-type="float" office:value="814801" table:style-name="ce1">
            <text:p>814801</text:p>
          </table:table-cell>
          <table:table-cell office:value-type="string" table:style-name="ce1">
            <text:p>Feasibility Studies Exp</text:p>
          </table:table-cell>
          <table:table-cell office:value-type="currency" office:value="92650.67" table:style-name="ce3">
            <text:p>£92,650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TANDARD FUEL OILS LIMITED</text:p>
          </table:table-cell>
          <table:table-cell office:value-type="string" table:style-name="ce1">
            <text:p>L33 7XS</text:p>
          </table:table-cell>
          <table:table-cell office:value-type="float" office:value="814038" table:style-name="ce1">
            <text:p>814038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92605.35" table:style-name="ce3">
            <text:p>£92,605.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EUROFINS FORENSIC SERVICES LIMITED</text:p>
          </table:table-cell>
          <table:table-cell office:value-type="string" table:style-name="ce1">
            <text:p>TW11 0LY</text:p>
          </table:table-cell>
          <table:table-cell office:value-type="float" office:value="815845" table:style-name="ce1">
            <text:p>815845</text:p>
          </table:table-cell>
          <table:table-cell office:value-type="string" table:style-name="ce1">
            <text:p>Fees for Other Prof Services</text:p>
          </table:table-cell>
          <table:table-cell office:value-type="currency" office:value="92548.14" table:style-name="ce3">
            <text:p>£92,548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815112" table:style-name="ce1">
            <text:p>815112</text:p>
          </table:table-cell>
          <table:table-cell office:value-type="string" table:style-name="ce1">
            <text:p>Fees for Other Prof Services</text:p>
          </table:table-cell>
          <table:table-cell office:value-type="currency" office:value="92407.85" table:style-name="ce3">
            <text:p>£92,407.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OMPASS CONTRACT SERVICES (U.K.) LIMITED</text:p>
          </table:table-cell>
          <table:table-cell office:value-type="string" table:style-name="ce1">
            <text:p>B45 9PZ</text:p>
          </table:table-cell>
          <table:table-cell office:value-type="float" office:value="814237" table:style-name="ce1">
            <text:p>814237</text:p>
          </table:table-cell>
          <table:table-cell office:value-type="string" table:style-name="ce1">
            <text:p>Estate+Facilities Mgmnt Servs</text:p>
          </table:table-cell>
          <table:table-cell office:value-type="currency" office:value="92277.66" table:style-name="ce3">
            <text:p>£92,277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Corporate Comms</text:p>
          </table:table-cell>
          <table:table-cell office:value-type="string" table:style-name="ce1">
            <text:p>April Six Limited</text:p>
          </table:table-cell>
          <table:table-cell table:style-name="ce1"/>
          <table:table-cell office:value-type="float" office:value="2000110379" table:style-name="ce1">
            <text:p>2000110379</text:p>
          </table:table-cell>
          <table:table-cell office:value-type="string" table:style-name="ce1">
            <text:p>Corporate Comms</text:p>
          </table:table-cell>
          <table:table-cell office:value-type="currency" office:value="92000" table:style-name="ce3">
            <text:p>£92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IGHTFOOT DEFENCE LIMITED</text:p>
          </table:table-cell>
          <table:table-cell office:value-type="string" table:style-name="ce1">
            <text:p>PO14 1TY</text:p>
          </table:table-cell>
          <table:table-cell office:value-type="float" office:value="814291" table:style-name="ce1">
            <text:p>814291</text:p>
          </table:table-cell>
          <table:table-cell office:value-type="string" table:style-name="ce1">
            <text:p>P+M General Services</text:p>
          </table:table-cell>
          <table:table-cell office:value-type="currency" office:value="91880.7" table:style-name="ce3">
            <text:p>£91,880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21.02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Carlisle Security Serv Ltd</text:p>
          </table:table-cell>
          <table:table-cell office:value-type="string" table:style-name="ce1">
            <text:p>LU1 3LU</text:p>
          </table:table-cell>
          <table:table-cell office:value-type="string" table:style-name="ce1">
            <text:p>PIN142881</text:p>
          </table:table-cell>
          <table:table-cell office:value-type="string" table:style-name="ce1">
            <text:p>Security</text:p>
          </table:table-cell>
          <table:table-cell office:value-type="currency" office:value="91813.48" table:style-name="ce3">
            <text:p>£91,813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816989" table:style-name="ce1">
            <text:p>816989</text:p>
          </table:table-cell>
          <table:table-cell office:value-type="string" table:style-name="ce1">
            <text:p>P+M General Services</text:p>
          </table:table-cell>
          <table:table-cell office:value-type="currency" office:value="91440" table:style-name="ce3">
            <text:p>£91,44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VIATION SPARES &amp; REPAIRS LIMITED</text:p>
          </table:table-cell>
          <table:table-cell office:value-type="string" table:style-name="ce1">
            <text:p>SO51 7AA</text:p>
          </table:table-cell>
          <table:table-cell office:value-type="float" office:value="814728" table:style-name="ce1">
            <text:p>814728</text:p>
          </table:table-cell>
          <table:table-cell office:value-type="string" table:style-name="ce1">
            <text:p>CL MonthEnd Accruals Balance</text:p>
          </table:table-cell>
          <table:table-cell office:value-type="currency" office:value="91333.8" table:style-name="ce3">
            <text:p>£91,333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VARIVANE INDUSTRIES LIMITED</text:p>
          </table:table-cell>
          <table:table-cell office:value-type="string" table:style-name="ce1">
            <text:p>SN10 3EW</text:p>
          </table:table-cell>
          <table:table-cell office:value-type="float" office:value="815323" table:style-name="ce1">
            <text:p>815323</text:p>
          </table:table-cell>
          <table:table-cell office:value-type="string" table:style-name="ce1">
            <text:p>CL MonthEnd Accruals Balance</text:p>
          </table:table-cell>
          <table:table-cell office:value-type="currency" office:value="91310.07" table:style-name="ce3">
            <text:p>£91,310.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GILITY DGS UK LIMITED</text:p>
          </table:table-cell>
          <table:table-cell office:value-type="string" table:style-name="ce1">
            <text:p>RG1 2LG</text:p>
          </table:table-cell>
          <table:table-cell office:value-type="float" office:value="6000086512" table:style-name="ce1">
            <text:p>6000086512</text:p>
          </table:table-cell>
          <table:table-cell office:value-type="string" table:style-name="ce1">
            <text:p>Rental Payments-Transport-Oth</text:p>
          </table:table-cell>
          <table:table-cell office:value-type="currency" office:value="90634.46" table:style-name="ce3">
            <text:p>£90,634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814962" table:style-name="ce1">
            <text:p>814962</text:p>
          </table:table-cell>
          <table:table-cell office:value-type="string" table:style-name="ce1">
            <text:p>P+M General Services</text:p>
          </table:table-cell>
          <table:table-cell office:value-type="currency" office:value="90482.79" table:style-name="ce3">
            <text:p>£90,482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OXALIS LOGISTICS UK LIMITED</text:p>
          </table:table-cell>
          <table:table-cell office:value-type="string" table:style-name="ce1">
            <text:p>HD2 1YJ</text:p>
          </table:table-cell>
          <table:table-cell office:value-type="float" office:value="814816" table:style-name="ce1">
            <text:p>814816</text:p>
          </table:table-cell>
          <table:table-cell office:value-type="string" table:style-name="ce1">
            <text:p>Transport + Movement Freight</text:p>
          </table:table-cell>
          <table:table-cell office:value-type="currency" office:value="90428.7" table:style-name="ce3">
            <text:p>£90,428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PINNACLE HOUSING LIMITED</text:p>
          </table:table-cell>
          <table:table-cell office:value-type="string" table:style-name="ce1">
            <text:p>WC1V 6PL</text:p>
          </table:table-cell>
          <table:table-cell office:value-type="float" office:value="813267" table:style-name="ce1">
            <text:p>813267</text:p>
          </table:table-cell>
          <table:table-cell office:value-type="string" table:style-name="ce1">
            <text:p>Estate+Facilities Mgmnt Servs</text:p>
          </table:table-cell>
          <table:table-cell office:value-type="currency" office:value="90197.82" table:style-name="ce3">
            <text:p>£90,197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YOUR NRG LTD</text:p>
          </table:table-cell>
          <table:table-cell office:value-type="string" table:style-name="ce1">
            <text:p>TS25 1PW</text:p>
          </table:table-cell>
          <table:table-cell office:value-type="float" office:value="814461" table:style-name="ce1">
            <text:p>814461</text:p>
          </table:table-cell>
          <table:table-cell office:value-type="string" table:style-name="ce1">
            <text:p>Fuels Non Utilities Consumed</text:p>
          </table:table-cell>
          <table:table-cell office:value-type="currency" office:value="90181.82" table:style-name="ce3">
            <text:p>£90,181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79" table:style-name="ce1">
            <text:p>300010279</text:p>
          </table:table-cell>
          <table:table-cell office:value-type="string" table:style-name="ce1">
            <text:p>Welfare Costs</text:p>
          </table:table-cell>
          <table:table-cell office:value-type="currency" office:value="89788.84" table:style-name="ce3">
            <text:p>£89,788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814779" table:style-name="ce1">
            <text:p>814779</text:p>
          </table:table-cell>
          <table:table-cell office:value-type="string" table:style-name="ce1">
            <text:p>Other Materiel Consumed</text:p>
          </table:table-cell>
          <table:table-cell office:value-type="currency" office:value="89264.72" table:style-name="ce3">
            <text:p>£89,264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813359" table:style-name="ce1">
            <text:p>813359</text:p>
          </table:table-cell>
          <table:table-cell office:value-type="string" table:style-name="ce1">
            <text:p>Fiscal AUC Capital Additions</text:p>
          </table:table-cell>
          <table:table-cell office:value-type="currency" office:value="89215.06" table:style-name="ce3">
            <text:p>£89,215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KAINOS SOFTWARE LIMITED</text:p>
          </table:table-cell>
          <table:table-cell office:value-type="string" table:style-name="ce1">
            <text:p>BT7 1NT</text:p>
          </table:table-cell>
          <table:table-cell office:value-type="float" office:value="815352" table:style-name="ce1">
            <text:p>815352</text:p>
          </table:table-cell>
          <table:table-cell office:value-type="string" table:style-name="ce1">
            <text:p>Intangible ICT AUC Non SUME</text:p>
          </table:table-cell>
          <table:table-cell office:value-type="currency" office:value="89093.4" table:style-name="ce3">
            <text:p>£89,093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815755" table:style-name="ce1">
            <text:p>815755</text:p>
          </table:table-cell>
          <table:table-cell office:value-type="string" table:style-name="ce1">
            <text:p>Fiscal AUC Capital Additions</text:p>
          </table:table-cell>
          <table:table-cell office:value-type="currency" office:value="88653.2" table:style-name="ce3">
            <text:p>£88,653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Government Procurement Car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BARCLAYS BANK PLC</text:p>
          </table:table-cell>
          <table:table-cell table:style-name="ce1"/>
          <table:table-cell office:value-type="float" office:value="20318" table:style-name="ce1">
            <text:p>20318</text:p>
          </table:table-cell>
          <table:table-cell office:value-type="string" table:style-name="ce1">
            <text:p>Monthly GPC Payment</text:p>
          </table:table-cell>
          <table:table-cell office:value-type="currency" office:value="88527.05" table:style-name="ce3">
            <text:p>£88,527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EBSCO INTERNATIONAL INC</text:p>
          </table:table-cell>
          <table:table-cell office:value-type="string" table:style-name="ce1">
            <text:p>EN1 3XA</text:p>
          </table:table-cell>
          <table:table-cell office:value-type="float" office:value="812643" table:style-name="ce1">
            <text:p>812643</text:p>
          </table:table-cell>
          <table:table-cell office:value-type="string" table:style-name="ce1">
            <text:p>IT+Comms Rental Payments</text:p>
          </table:table-cell>
          <table:table-cell office:value-type="currency" office:value="88134.48" table:style-name="ce3">
            <text:p>£88,134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GI IT UK LIMITED</text:p>
          </table:table-cell>
          <table:table-cell office:value-type="string" table:style-name="ce1">
            <text:p>CF31 9AP</text:p>
          </table:table-cell>
          <table:table-cell office:value-type="float" office:value="815066" table:style-name="ce1">
            <text:p>815066</text:p>
          </table:table-cell>
          <table:table-cell office:value-type="string" table:style-name="ce1">
            <text:p>IT+Comms Rental Payments</text:p>
          </table:table-cell>
          <table:table-cell office:value-type="currency" office:value="87355.199999999997" table:style-name="ce3">
            <text:p>£87,355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HRIS BENSON &amp; PARTNERS T/A LEIGH DAY SOLICITORS</text:p>
          </table:table-cell>
          <table:table-cell office:value-type="string" table:style-name="ce1">
            <text:p>EC1M 7AJ</text:p>
          </table:table-cell>
          <table:table-cell office:value-type="float" office:value="814931" table:style-name="ce1">
            <text:p>814931</text:p>
          </table:table-cell>
          <table:table-cell office:value-type="string" table:style-name="ce1">
            <text:p>Legal Fees</text:p>
          </table:table-cell>
          <table:table-cell office:value-type="currency" office:value="87163.3" table:style-name="ce3">
            <text:p>£87,163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6854" table:style-name="ce1">
            <text:p>816854</text:p>
          </table:table-cell>
          <table:table-cell office:value-type="string" table:style-name="ce1">
            <text:p>IT+Comms Rental Payments</text:p>
          </table:table-cell>
          <table:table-cell office:value-type="currency" office:value="87067.38" table:style-name="ce3">
            <text:p>£87,067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813163" table:style-name="ce1">
            <text:p>813163</text:p>
          </table:table-cell>
          <table:table-cell office:value-type="string" table:style-name="ce1">
            <text:p>Fuels Non Utilities Consumed</text:p>
          </table:table-cell>
          <table:table-cell office:value-type="currency" office:value="87061.59" table:style-name="ce3">
            <text:p>£87,061.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816083" table:style-name="ce1">
            <text:p>816083</text:p>
          </table:table-cell>
          <table:table-cell office:value-type="string" table:style-name="ce1">
            <text:p>Estate+Facilities Mgmnt Servs</text:p>
          </table:table-cell>
          <table:table-cell office:value-type="currency" office:value="87012" table:style-name="ce3">
            <text:p>£87,01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ECOM LIMITED</text:p>
          </table:table-cell>
          <table:table-cell office:value-type="string" table:style-name="ce1">
            <text:p>E1 8FA</text:p>
          </table:table-cell>
          <table:table-cell office:value-type="float" office:value="814799" table:style-name="ce1">
            <text:p>814799</text:p>
          </table:table-cell>
          <table:table-cell office:value-type="string" table:style-name="ce1">
            <text:p>Fiscal AUC Capital Additions</text:p>
          </table:table-cell>
          <table:table-cell office:value-type="currency" office:value="86760" table:style-name="ce3">
            <text:p>£86,76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ONCEPT INFORMATION TECHNOLOGY LIMITED</text:p>
          </table:table-cell>
          <table:table-cell office:value-type="string" table:style-name="ce1">
            <text:p>DY1 4RH</text:p>
          </table:table-cell>
          <table:table-cell office:value-type="float" office:value="813677" table:style-name="ce1">
            <text:p>813677</text:p>
          </table:table-cell>
          <table:table-cell office:value-type="string" table:style-name="ce1">
            <text:p>Fees for Other Prof Services</text:p>
          </table:table-cell>
          <table:table-cell office:value-type="currency" office:value="86682.61" table:style-name="ce3">
            <text:p>£86,682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OFFICE DE TOURISME DE SERRE CHEVALIER</text:p>
          </table:table-cell>
          <table:table-cell table:style-name="ce1"/>
          <table:table-cell office:value-type="float" office:value="6000086404" table:style-name="ce1">
            <text:p>6000086404</text:p>
          </table:table-cell>
          <table:table-cell office:value-type="string" table:style-name="ce1">
            <text:p>External Training Mil.</text:p>
          </table:table-cell>
          <table:table-cell office:value-type="currency" office:value="86638.99" table:style-name="ce3">
            <text:p>£86,638.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813615" table:style-name="ce1">
            <text:p>813615</text:p>
          </table:table-cell>
          <table:table-cell office:value-type="string" table:style-name="ce1">
            <text:p>Fees for Other Prof Services</text:p>
          </table:table-cell>
          <table:table-cell office:value-type="currency" office:value="86625" table:style-name="ce3">
            <text:p>£86,62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ENTSERV UK LIMITED</text:p>
          </table:table-cell>
          <table:table-cell office:value-type="string" table:style-name="ce1">
            <text:p>GU11 1PZ</text:p>
          </table:table-cell>
          <table:table-cell office:value-type="float" office:value="816169" table:style-name="ce1">
            <text:p>816169</text:p>
          </table:table-cell>
          <table:table-cell office:value-type="string" table:style-name="ce1">
            <text:p>IT+Comms Rental Payments</text:p>
          </table:table-cell>
          <table:table-cell office:value-type="currency" office:value="86553.09" table:style-name="ce3">
            <text:p>£86,553.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OMPASS CONTRACT SERVICES (U.K.) LIMITED</text:p>
          </table:table-cell>
          <table:table-cell office:value-type="string" table:style-name="ce1">
            <text:p>B45 9PZ</text:p>
          </table:table-cell>
          <table:table-cell office:value-type="float" office:value="814727" table:style-name="ce1">
            <text:p>814727</text:p>
          </table:table-cell>
          <table:table-cell office:value-type="string" table:style-name="ce1">
            <text:p>Food + Clothing Consumed</text:p>
          </table:table-cell>
          <table:table-cell office:value-type="currency" office:value="86405.15" table:style-name="ce3">
            <text:p>£86,405.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815035" table:style-name="ce1">
            <text:p>815035</text:p>
          </table:table-cell>
          <table:table-cell office:value-type="string" table:style-name="ce1">
            <text:p>Estate+Facilities Mgmnt Servs</text:p>
          </table:table-cell>
          <table:table-cell office:value-type="currency" office:value="85971.01" table:style-name="ce3">
            <text:p>£85,971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EDF ENERGY CUSTOMERS LIMITED</text:p>
          </table:table-cell>
          <table:table-cell office:value-type="string" table:style-name="ce1">
            <text:p>SW1X 7EN</text:p>
          </table:table-cell>
          <table:table-cell office:value-type="float" office:value="815803" table:style-name="ce1">
            <text:p>815803</text:p>
          </table:table-cell>
          <table:table-cell office:value-type="string" table:style-name="ce1">
            <text:p>Electricity</text:p>
          </table:table-cell>
          <table:table-cell office:value-type="currency" office:value="85824.320000000007" table:style-name="ce3">
            <text:p>£85,824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816140" table:style-name="ce1">
            <text:p>816140</text:p>
          </table:table-cell>
          <table:table-cell office:value-type="string" table:style-name="ce1">
            <text:p>Fees for Other Prof Services</text:p>
          </table:table-cell>
          <table:table-cell office:value-type="currency" office:value="85800" table:style-name="ce3">
            <text:p>£85,8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ONARDO UK LTD</text:p>
          </table:table-cell>
          <table:table-cell office:value-type="string" table:style-name="ce1">
            <text:p>LU1 3PG</text:p>
          </table:table-cell>
          <table:table-cell office:value-type="float" office:value="813455" table:style-name="ce1">
            <text:p>813455</text:p>
          </table:table-cell>
          <table:table-cell office:value-type="string" table:style-name="ce1">
            <text:p>P+M General Services</text:p>
          </table:table-cell>
          <table:table-cell office:value-type="currency" office:value="85573.440000000002" table:style-name="ce3">
            <text:p>£85,573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OCKHEED MARTIN UK LIMITED</text:p>
          </table:table-cell>
          <table:table-cell office:value-type="string" table:style-name="ce1">
            <text:p>PO9 1SA</text:p>
          </table:table-cell>
          <table:table-cell office:value-type="float" office:value="813220" table:style-name="ce1">
            <text:p>813220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85416.67" table:style-name="ce3">
            <text:p>£85,416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815035" table:style-name="ce1">
            <text:p>815035</text:p>
          </table:table-cell>
          <table:table-cell office:value-type="string" table:style-name="ce1">
            <text:p>Fiscal AUC Capital Additions</text:p>
          </table:table-cell>
          <table:table-cell office:value-type="currency" office:value="85377.41" table:style-name="ce3">
            <text:p>£85,377.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HII UNMANNED SYSTEMS INC</text:p>
          </table:table-cell>
          <table:table-cell table:style-name="ce1"/>
          <table:table-cell office:value-type="float" office:value="2000026019" table:style-name="ce1">
            <text:p>2000026019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84173.7" table:style-name="ce3">
            <text:p>£84,173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RGAN SINDALL CONSTRUCTION &amp; INFRASTRUCTURE LTD</text:p>
          </table:table-cell>
          <table:table-cell office:value-type="string" table:style-name="ce1">
            <text:p>CV21 2DW</text:p>
          </table:table-cell>
          <table:table-cell office:value-type="float" office:value="815528" table:style-name="ce1">
            <text:p>815528</text:p>
          </table:table-cell>
          <table:table-cell office:value-type="string" table:style-name="ce1">
            <text:p>Estate+Facilities Mgmnt Servs</text:p>
          </table:table-cell>
          <table:table-cell office:value-type="currency" office:value="84040.98" table:style-name="ce3">
            <text:p>£84,040.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TAG INTERNATIONAL DEVELOPMENT LIMITED</text:p>
          </table:table-cell>
          <table:table-cell office:value-type="string" table:style-name="ce1">
            <text:p>SW1H 9EU</text:p>
          </table:table-cell>
          <table:table-cell office:value-type="float" office:value="814466" table:style-name="ce1">
            <text:p>814466</text:p>
          </table:table-cell>
          <table:table-cell office:value-type="string" table:style-name="ce1">
            <text:p>External Training Mil.</text:p>
          </table:table-cell>
          <table:table-cell office:value-type="currency" office:value="84026.36" table:style-name="ce3">
            <text:p>£84,026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MONITOR INTELLIGENCE SERVICES LTD</text:p>
          </table:table-cell>
          <table:table-cell office:value-type="string" table:style-name="ce1">
            <text:p>SN5 6QR</text:p>
          </table:table-cell>
          <table:table-cell office:value-type="float" office:value="815714" table:style-name="ce1">
            <text:p>815714</text:p>
          </table:table-cell>
          <table:table-cell office:value-type="string" table:style-name="ce1">
            <text:p>IT+Comms Rental Payments</text:p>
          </table:table-cell>
          <table:table-cell office:value-type="currency" office:value="83982.3" table:style-name="ce3">
            <text:p>£83,982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SETEK LIMITED</text:p>
          </table:table-cell>
          <table:table-cell office:value-type="string" table:style-name="ce1">
            <text:p>IP3 9BL</text:p>
          </table:table-cell>
          <table:table-cell office:value-type="float" office:value="816799" table:style-name="ce1">
            <text:p>816799</text:p>
          </table:table-cell>
          <table:table-cell office:value-type="string" table:style-name="ce1">
            <text:p>CL MonthEnd Accruals Balance</text:p>
          </table:table-cell>
          <table:table-cell office:value-type="currency" office:value="83962.4" table:style-name="ce3">
            <text:p>£83,962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DE&amp;S DECA</text:p>
          </table:table-cell>
          <table:table-cell office:value-type="string" table:style-name="ce1">
            <text:p>CH5 2LS</text:p>
          </table:table-cell>
          <table:table-cell office:value-type="float" office:value="815347" table:style-name="ce1">
            <text:p>815347</text:p>
          </table:table-cell>
          <table:table-cell office:value-type="string" table:style-name="ce1">
            <text:p>P+M General Services</text:p>
          </table:table-cell>
          <table:table-cell office:value-type="currency" office:value="83891.05" table:style-name="ce3">
            <text:p>£83,891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6T00:00:00" table:style-name="ce2">
            <text:p>26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3DOT SOLUTIONS LIMITED</text:p>
          </table:table-cell>
          <table:table-cell office:value-type="string" table:style-name="ce1">
            <text:p>SW11 8BZ</text:p>
          </table:table-cell>
          <table:table-cell office:value-type="float" office:value="816701" table:style-name="ce1">
            <text:p>816701</text:p>
          </table:table-cell>
          <table:table-cell office:value-type="string" table:style-name="ce1">
            <text:p>IT+Comms Rental Payments</text:p>
          </table:table-cell>
          <table:table-cell office:value-type="currency" office:value="83523.100000000006" table:style-name="ce3">
            <text:p>£83,523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BARINGA PARTNERS LLP</text:p>
          </table:table-cell>
          <table:table-cell office:value-type="string" table:style-name="ce1">
            <text:p>SW1E 6AJ</text:p>
          </table:table-cell>
          <table:table-cell office:value-type="float" office:value="816444" table:style-name="ce1">
            <text:p>816444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83340" table:style-name="ce3">
            <text:p>£83,34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817015" table:style-name="ce1">
            <text:p>817015</text:p>
          </table:table-cell>
          <table:table-cell office:value-type="string" table:style-name="ce1">
            <text:p>IT+Comms Internal Costs</text:p>
          </table:table-cell>
          <table:table-cell office:value-type="currency" office:value="83211.399999999994" table:style-name="ce3">
            <text:p>£83,211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WHIPPENDELL MARINE LTD</text:p>
          </table:table-cell>
          <table:table-cell office:value-type="string" table:style-name="ce1">
            <text:p>MK7 8AJ</text:p>
          </table:table-cell>
          <table:table-cell office:value-type="float" office:value="815396" table:style-name="ce1">
            <text:p>815396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82840.08" table:style-name="ce3">
            <text:p>£82,840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.G.CARTER CAMBRIDGE LIMITED</text:p>
          </table:table-cell>
          <table:table-cell office:value-type="string" table:style-name="ce1">
            <text:p>CB23 7BN</text:p>
          </table:table-cell>
          <table:table-cell office:value-type="float" office:value="813723" table:style-name="ce1">
            <text:p>813723</text:p>
          </table:table-cell>
          <table:table-cell office:value-type="string" table:style-name="ce1">
            <text:p>Estate+Facilities Mgmnt Servs</text:p>
          </table:table-cell>
          <table:table-cell office:value-type="currency" office:value="82563.960000000006" table:style-name="ce3">
            <text:p>£82,563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817006" table:style-name="ce1">
            <text:p>817006</text:p>
          </table:table-cell>
          <table:table-cell office:value-type="string" table:style-name="ce1">
            <text:p>Fiscal AUC Capital Additions</text:p>
          </table:table-cell>
          <table:table-cell office:value-type="currency" office:value="82548.399999999994" table:style-name="ce3">
            <text:p>£82,548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TELESPAZIO UK LIMITED</text:p>
          </table:table-cell>
          <table:table-cell office:value-type="string" table:style-name="ce1">
            <text:p>LU1 3LU</text:p>
          </table:table-cell>
          <table:table-cell office:value-type="float" office:value="814217" table:style-name="ce1">
            <text:p>814217</text:p>
          </table:table-cell>
          <table:table-cell office:value-type="string" table:style-name="ce1">
            <text:p>Defence Equip General Services</text:p>
          </table:table-cell>
          <table:table-cell office:value-type="currency" office:value="82015.81" table:style-name="ce3">
            <text:p>£82,015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TKINSREALIS UK LIMITED</text:p>
          </table:table-cell>
          <table:table-cell office:value-type="string" table:style-name="ce1">
            <text:p>SW1E 5BY</text:p>
          </table:table-cell>
          <table:table-cell office:value-type="float" office:value="815898" table:style-name="ce1">
            <text:p>815898</text:p>
          </table:table-cell>
          <table:table-cell office:value-type="string" table:style-name="ce1">
            <text:p>Fees for Other Prof Services</text:p>
          </table:table-cell>
          <table:table-cell office:value-type="currency" office:value="81700.850000000006" table:style-name="ce3">
            <text:p>£81,700.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814081" table:style-name="ce1">
            <text:p>814081</text:p>
          </table:table-cell>
          <table:table-cell office:value-type="string" table:style-name="ce1">
            <text:p>P+M General Services</text:p>
          </table:table-cell>
          <table:table-cell office:value-type="currency" office:value="80983.98" table:style-name="ce3">
            <text:p>£80,983.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3264" table:style-name="ce1">
            <text:p>813264</text:p>
          </table:table-cell>
          <table:table-cell office:value-type="string" table:style-name="ce1">
            <text:p>IT+Comms Rental Payments</text:p>
          </table:table-cell>
          <table:table-cell office:value-type="currency" office:value="80644.67" table:style-name="ce3">
            <text:p>£80,644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Interntnl Subs + Other Paymt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16" table:style-name="ce1">
            <text:p>300010316</text:p>
          </table:table-cell>
          <table:table-cell office:value-type="string" table:style-name="ce1">
            <text:p>Def Military Assistance Fund</text:p>
          </table:table-cell>
          <table:table-cell office:value-type="currency" office:value="80353.87" table:style-name="ce3">
            <text:p>£80,353.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DELOITTE LLP</text:p>
          </table:table-cell>
          <table:table-cell office:value-type="string" table:style-name="ce1">
            <text:p>EC4A 2BZ</text:p>
          </table:table-cell>
          <table:table-cell office:value-type="float" office:value="815960" table:style-name="ce1">
            <text:p>815960</text:p>
          </table:table-cell>
          <table:table-cell office:value-type="string" table:style-name="ce1">
            <text:p>Fees for Other Prof Services</text:p>
          </table:table-cell>
          <table:table-cell office:value-type="currency" office:value="80100" table:style-name="ce3">
            <text:p>£80,1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RNRMC</text:p>
          </table:table-cell>
          <table:table-cell office:value-type="string" table:style-name="ce1">
            <text:p>PO2 8ER</text:p>
          </table:table-cell>
          <table:table-cell office:value-type="float" office:value="816976" table:style-name="ce1">
            <text:p>816976</text:p>
          </table:table-cell>
          <table:table-cell office:value-type="string" table:style-name="ce1">
            <text:p>Welfare Costs</text:p>
          </table:table-cell>
          <table:table-cell office:value-type="currency" office:value="80000" table:style-name="ce3">
            <text:p>£8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ENTERPRISE INTERNATIONAL LTD</text:p>
          </table:table-cell>
          <table:table-cell office:value-type="string" table:style-name="ce1">
            <text:p>RG24 8GQ</text:p>
          </table:table-cell>
          <table:table-cell office:value-type="float" office:value="813315" table:style-name="ce1">
            <text:p>813315</text:p>
          </table:table-cell>
          <table:table-cell office:value-type="string" table:style-name="ce1">
            <text:p>IT+Comms Internal Costs</text:p>
          </table:table-cell>
          <table:table-cell office:value-type="currency" office:value="79743.600000000006" table:style-name="ce3">
            <text:p>£79,743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813112" table:style-name="ce1">
            <text:p>813112</text:p>
          </table:table-cell>
          <table:table-cell office:value-type="string" table:style-name="ce1">
            <text:p>P+M General Services</text:p>
          </table:table-cell>
          <table:table-cell office:value-type="currency" office:value="79587.789999999994" table:style-name="ce3">
            <text:p>£79,587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AAB AB</text:p>
          </table:table-cell>
          <table:table-cell table:style-name="ce1"/>
          <table:table-cell office:value-type="float" office:value="3212736" table:style-name="ce1">
            <text:p>3212736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79045.399999999994" table:style-name="ce3">
            <text:p>£79,045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IERGAUL LIMITED</text:p>
          </table:table-cell>
          <table:table-cell office:value-type="string" table:style-name="ce1">
            <text:p>D22 YK07</text:p>
          </table:table-cell>
          <table:table-cell office:value-type="float" office:value="3212732" table:style-name="ce1">
            <text:p>321273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79029.600000000006" table:style-name="ce3">
            <text:p>£79,029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AMBOLL UK LIMITED</text:p>
          </table:table-cell>
          <table:table-cell office:value-type="string" table:style-name="ce1">
            <text:p>SE1 8NW</text:p>
          </table:table-cell>
          <table:table-cell office:value-type="float" office:value="813890" table:style-name="ce1">
            <text:p>813890</text:p>
          </table:table-cell>
          <table:table-cell office:value-type="string" table:style-name="ce1">
            <text:p>Estate+Facilities Mgmnt Servs</text:p>
          </table:table-cell>
          <table:table-cell office:value-type="currency" office:value="78928.08" table:style-name="ce3">
            <text:p>£78,928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YOUR NRG LTD</text:p>
          </table:table-cell>
          <table:table-cell office:value-type="string" table:style-name="ce1">
            <text:p>TS25 1PW</text:p>
          </table:table-cell>
          <table:table-cell office:value-type="float" office:value="813734" table:style-name="ce1">
            <text:p>813734</text:p>
          </table:table-cell>
          <table:table-cell office:value-type="string" table:style-name="ce1">
            <text:p>Fuels Non Utilities Consumed</text:p>
          </table:table-cell>
          <table:table-cell office:value-type="currency" office:value="78756.179999999993" table:style-name="ce3">
            <text:p>£78,756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813968" table:style-name="ce1">
            <text:p>813968</text:p>
          </table:table-cell>
          <table:table-cell office:value-type="string" table:style-name="ce1">
            <text:p>P+M General Services</text:p>
          </table:table-cell>
          <table:table-cell office:value-type="currency" office:value="78730" table:style-name="ce3">
            <text:p>£78,73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TOS IT SERVICES UK LIMITED</text:p>
          </table:table-cell>
          <table:table-cell office:value-type="string" table:style-name="ce1">
            <text:p>WV10 6UH</text:p>
          </table:table-cell>
          <table:table-cell office:value-type="float" office:value="815026" table:style-name="ce1">
            <text:p>815026</text:p>
          </table:table-cell>
          <table:table-cell office:value-type="string" table:style-name="ce1">
            <text:p>Fiscal AUC Capital Additions</text:p>
          </table:table-cell>
          <table:table-cell office:value-type="currency" office:value="78405" table:style-name="ce3">
            <text:p>£78,40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Staff Other Cost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REED SPECIALIST RECRUITMENT LTD</text:p>
          </table:table-cell>
          <table:table-cell office:value-type="string" table:style-name="ce1">
            <text:p>WC2A 1DT</text:p>
          </table:table-cell>
          <table:table-cell office:value-type="float" office:value="813363" table:style-name="ce1">
            <text:p>813363</text:p>
          </table:table-cell>
          <table:table-cell office:value-type="string" table:style-name="ce1">
            <text:p>Civilian Further Payments</text:p>
          </table:table-cell>
          <table:table-cell office:value-type="currency" office:value="78260" table:style-name="ce3">
            <text:p>£78,26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RCADIS LLP</text:p>
          </table:table-cell>
          <table:table-cell office:value-type="string" table:style-name="ce1">
            <text:p>N1 9AB</text:p>
          </table:table-cell>
          <table:table-cell office:value-type="float" office:value="814872" table:style-name="ce1">
            <text:p>814872</text:p>
          </table:table-cell>
          <table:table-cell office:value-type="string" table:style-name="ce1">
            <text:p>Fiscal AUC Capital Additions</text:p>
          </table:table-cell>
          <table:table-cell office:value-type="currency" office:value="78093.600000000006" table:style-name="ce3">
            <text:p>£78,093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3HARRIS TRL TECHNOLOGY LTD</text:p>
          </table:table-cell>
          <table:table-cell office:value-type="string" table:style-name="ce1">
            <text:p>GL20 8DN</text:p>
          </table:table-cell>
          <table:table-cell office:value-type="float" office:value="812992" table:style-name="ce1">
            <text:p>812992</text:p>
          </table:table-cell>
          <table:table-cell office:value-type="string" table:style-name="ce1">
            <text:p>P+M General Services</text:p>
          </table:table-cell>
          <table:table-cell office:value-type="currency" office:value="78046.320000000007" table:style-name="ce3">
            <text:p>£78,046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LEONARDO UK LTD</text:p>
          </table:table-cell>
          <table:table-cell office:value-type="string" table:style-name="ce1">
            <text:p>SS14 3EL</text:p>
          </table:table-cell>
          <table:table-cell office:value-type="float" office:value="814424" table:style-name="ce1">
            <text:p>814424</text:p>
          </table:table-cell>
          <table:table-cell office:value-type="string" table:style-name="ce1">
            <text:p>IT+Comms Internal Costs</text:p>
          </table:table-cell>
          <table:table-cell office:value-type="currency" office:value="77917.820000000007" table:style-name="ce3">
            <text:p>£77,917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6T00:00:00" table:style-name="ce2">
            <text:p>26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ENTERPRISE INTERNATIONAL LTD</text:p>
          </table:table-cell>
          <table:table-cell office:value-type="string" table:style-name="ce1">
            <text:p>RG24 8GQ</text:p>
          </table:table-cell>
          <table:table-cell office:value-type="float" office:value="816632" table:style-name="ce1">
            <text:p>816632</text:p>
          </table:table-cell>
          <table:table-cell office:value-type="string" table:style-name="ce1">
            <text:p>IT+Comms Rental Payments</text:p>
          </table:table-cell>
          <table:table-cell office:value-type="currency" office:value="77905.2" table:style-name="ce3">
            <text:p>£77,905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GU21 6DB</text:p>
          </table:table-cell>
          <table:table-cell office:value-type="float" office:value="813561" table:style-name="ce1">
            <text:p>813561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77550" table:style-name="ce3">
            <text:p>£77,55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NITED STATES GOVERNMENT</text:p>
          </table:table-cell>
          <table:table-cell office:value-type="string" table:style-name="ce1">
            <text:p>BS34 8JH</text:p>
          </table:table-cell>
          <table:table-cell office:value-type="float" office:value="2000026098" table:style-name="ce1">
            <text:p>2000026098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77236.42" table:style-name="ce3">
            <text:p>£77,236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816409" table:style-name="ce1">
            <text:p>816409</text:p>
          </table:table-cell>
          <table:table-cell office:value-type="string" table:style-name="ce1">
            <text:p>Fiscal AUC Capital Additions</text:p>
          </table:table-cell>
          <table:table-cell office:value-type="currency" office:value="76995.91" table:style-name="ce3">
            <text:p>£76,995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EI INDUSTRIES LIMITED</text:p>
          </table:table-cell>
          <table:table-cell office:value-type="string" table:style-name="ce1">
            <text:p>V4G 1H3</text:p>
          </table:table-cell>
          <table:table-cell office:value-type="float" office:value="2000026082" table:style-name="ce1">
            <text:p>2000026082</text:p>
          </table:table-cell>
          <table:table-cell office:value-type="string" table:style-name="ce1">
            <text:p>Fiscal AUC Capital Additions</text:p>
          </table:table-cell>
          <table:table-cell office:value-type="currency" office:value="76993.2" table:style-name="ce3">
            <text:p>£76,993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TOTALENERGIES GAS &amp; POWER LIMITED</text:p>
          </table:table-cell>
          <table:table-cell office:value-type="string" table:style-name="ce1">
            <text:p>RH1 1RX</text:p>
          </table:table-cell>
          <table:table-cell office:value-type="float" office:value="813390" table:style-name="ce1">
            <text:p>813390</text:p>
          </table:table-cell>
          <table:table-cell office:value-type="string" table:style-name="ce1">
            <text:p>Gas</text:p>
          </table:table-cell>
          <table:table-cell office:value-type="currency" office:value="76956.52" table:style-name="ce3">
            <text:p>£76,956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NOVA AEROSPACE LTD</text:p>
          </table:table-cell>
          <table:table-cell office:value-type="string" table:style-name="ce1">
            <text:p>GL7 6BA</text:p>
          </table:table-cell>
          <table:table-cell office:value-type="float" office:value="813976" table:style-name="ce1">
            <text:p>813976</text:p>
          </table:table-cell>
          <table:table-cell office:value-type="string" table:style-name="ce1">
            <text:p>Fees for Other Prof Services</text:p>
          </table:table-cell>
          <table:table-cell office:value-type="currency" office:value="76890" table:style-name="ce3">
            <text:p>£76,89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LA FOSSE ASSOCIATES LIMITED</text:p>
          </table:table-cell>
          <table:table-cell office:value-type="string" table:style-name="ce1">
            <text:p>SW1E 5BH</text:p>
          </table:table-cell>
          <table:table-cell office:value-type="float" office:value="813783" table:style-name="ce1">
            <text:p>813783</text:p>
          </table:table-cell>
          <table:table-cell office:value-type="string" table:style-name="ce1">
            <text:p>Fees for Other Prof Services</text:p>
          </table:table-cell>
          <table:table-cell office:value-type="currency" office:value="76524" table:style-name="ce3">
            <text:p>£76,52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INTERSYSTEMS CORPORATION</text:p>
          </table:table-cell>
          <table:table-cell office:value-type="string" table:style-name="ce1">
            <text:p>SL4 6BB</text:p>
          </table:table-cell>
          <table:table-cell office:value-type="float" office:value="814649" table:style-name="ce1">
            <text:p>814649</text:p>
          </table:table-cell>
          <table:table-cell office:value-type="string" table:style-name="ce1">
            <text:p>IT+Comms Rental Payments</text:p>
          </table:table-cell>
          <table:table-cell office:value-type="currency" office:value="76498.399999999994" table:style-name="ce3">
            <text:p>£76,498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DATAMINR UK LTD</text:p>
          </table:table-cell>
          <table:table-cell office:value-type="string" table:style-name="ce1">
            <text:p>SE1 7ND</text:p>
          </table:table-cell>
          <table:table-cell office:value-type="float" office:value="814853" table:style-name="ce1">
            <text:p>814853</text:p>
          </table:table-cell>
          <table:table-cell office:value-type="string" table:style-name="ce1">
            <text:p>IT+Comms Rental Payments</text:p>
          </table:table-cell>
          <table:table-cell office:value-type="currency" office:value="76166.399999999994" table:style-name="ce3">
            <text:p>£76,166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21.02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CBRE Managed Services Ltd</text:p>
          </table:table-cell>
          <table:table-cell office:value-type="string" table:style-name="ce1">
            <text:p>SE1 0HL</text:p>
          </table:table-cell>
          <table:table-cell office:value-type="string" table:style-name="ce1">
            <text:p>PIN142927</text:p>
          </table:table-cell>
          <table:table-cell office:value-type="string" table:style-name="ce1">
            <text:p>Maintenance Works</text:p>
          </table:table-cell>
          <table:table-cell office:value-type="currency" office:value="75737.72" table:style-name="ce3">
            <text:p>£75,737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EOPLE SOURCE CONSULTING LIMITED</text:p>
          </table:table-cell>
          <table:table-cell office:value-type="string" table:style-name="ce1">
            <text:p>BS1 6PU</text:p>
          </table:table-cell>
          <table:table-cell office:value-type="float" office:value="816267" table:style-name="ce1">
            <text:p>816267</text:p>
          </table:table-cell>
          <table:table-cell office:value-type="string" table:style-name="ce1">
            <text:p>P+M General Services</text:p>
          </table:table-cell>
          <table:table-cell office:value-type="currency" office:value="75720" table:style-name="ce3">
            <text:p>£75,72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4709" table:style-name="ce1">
            <text:p>814709</text:p>
          </table:table-cell>
          <table:table-cell office:value-type="string" table:style-name="ce1">
            <text:p>IT+Comms Rental Payments</text:p>
          </table:table-cell>
          <table:table-cell office:value-type="currency" office:value="75442.97" table:style-name="ce3">
            <text:p>£75,442.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813112" table:style-name="ce1">
            <text:p>813112</text:p>
          </table:table-cell>
          <table:table-cell office:value-type="string" table:style-name="ce1">
            <text:p>SUME AUC Capital Additions</text:p>
          </table:table-cell>
          <table:table-cell office:value-type="currency" office:value="75411.600000000006" table:style-name="ce3">
            <text:p>£75,411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LEONARDO UK LTD</text:p>
          </table:table-cell>
          <table:table-cell office:value-type="string" table:style-name="ce1">
            <text:p>EH5 2XS</text:p>
          </table:table-cell>
          <table:table-cell office:value-type="float" office:value="814204" table:style-name="ce1">
            <text:p>814204</text:p>
          </table:table-cell>
          <table:table-cell office:value-type="string" table:style-name="ce1">
            <text:p>Research+Development Expend</text:p>
          </table:table-cell>
          <table:table-cell office:value-type="currency" office:value="75231.399999999994" table:style-name="ce3">
            <text:p>£75,231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ADMIDIUM SERVICES LTD</text:p>
          </table:table-cell>
          <table:table-cell office:value-type="string" table:style-name="ce1">
            <text:p>GL14 2BH</text:p>
          </table:table-cell>
          <table:table-cell office:value-type="float" office:value="812891" table:style-name="ce1">
            <text:p>812891</text:p>
          </table:table-cell>
          <table:table-cell office:value-type="string" table:style-name="ce1">
            <text:p>Fees for Other Prof Services</text:p>
          </table:table-cell>
          <table:table-cell office:value-type="currency" office:value="74940" table:style-name="ce3">
            <text:p>£74,94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K DOCKS MARINE SERVICES NORTH LIMITED</text:p>
          </table:table-cell>
          <table:table-cell office:value-type="string" table:style-name="ce1">
            <text:p>NE33 1LH</text:p>
          </table:table-cell>
          <table:table-cell office:value-type="float" office:value="816963" table:style-name="ce1">
            <text:p>816963</text:p>
          </table:table-cell>
          <table:table-cell office:value-type="string" table:style-name="ce1">
            <text:p>P+M General Services</text:p>
          </table:table-cell>
          <table:table-cell office:value-type="currency" office:value="74655.789999999994" table:style-name="ce3">
            <text:p>£74,655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LOGIQ CONSULTING LTD</text:p>
          </table:table-cell>
          <table:table-cell office:value-type="string" table:style-name="ce1">
            <text:p>BS32 4RU</text:p>
          </table:table-cell>
          <table:table-cell office:value-type="float" office:value="815613" table:style-name="ce1">
            <text:p>815613</text:p>
          </table:table-cell>
          <table:table-cell office:value-type="string" table:style-name="ce1">
            <text:p>Fees for Other Prof Services</text:p>
          </table:table-cell>
          <table:table-cell office:value-type="currency" office:value="74580" table:style-name="ce3">
            <text:p>£74,58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815377" table:style-name="ce1">
            <text:p>815377</text:p>
          </table:table-cell>
          <table:table-cell office:value-type="string" table:style-name="ce1">
            <text:p>IT+Comms Rental Payments</text:p>
          </table:table-cell>
          <table:table-cell office:value-type="currency" office:value="74250" table:style-name="ce3">
            <text:p>£74,25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FK5 4RB</text:p>
          </table:table-cell>
          <table:table-cell office:value-type="float" office:value="812727" table:style-name="ce1">
            <text:p>812727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74123.14" table:style-name="ce3">
            <text:p>£74,123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National Army Museum <text:s/>GIA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Security Costs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OCS Group UK Limited</text:p>
          </table:table-cell>
          <table:table-cell office:value-type="string" table:style-name="ce1">
            <text:p>IP3 9SJ</text:p>
          </table:table-cell>
          <table:table-cell office:value-type="string" table:style-name="ce1">
            <text:p>PIN000009028UK60</text:p>
          </table:table-cell>
          <table:table-cell office:value-type="string" table:style-name="ce1">
            <text:p>Manned Security Contract, NAM Chelsea - November &amp; December 2024</text:p>
          </table:table-cell>
          <table:table-cell office:value-type="currency" office:value="74022.44" table:style-name="ce3">
            <text:p>£74,022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3264" table:style-name="ce1">
            <text:p>813264</text:p>
          </table:table-cell>
          <table:table-cell office:value-type="string" table:style-name="ce1">
            <text:p>P+M General Services</text:p>
          </table:table-cell>
          <table:table-cell office:value-type="currency" office:value="73557.649999999994" table:style-name="ce3">
            <text:p>£73,557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RCADIS LLP</text:p>
          </table:table-cell>
          <table:table-cell office:value-type="string" table:style-name="ce1">
            <text:p>N1 9AB</text:p>
          </table:table-cell>
          <table:table-cell office:value-type="float" office:value="815383" table:style-name="ce1">
            <text:p>815383</text:p>
          </table:table-cell>
          <table:table-cell office:value-type="string" table:style-name="ce1">
            <text:p>Fiscal AUC Capital Additions</text:p>
          </table:table-cell>
          <table:table-cell office:value-type="currency" office:value="73243.199999999997" table:style-name="ce3">
            <text:p>£73,243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GU21 6DB</text:p>
          </table:table-cell>
          <table:table-cell office:value-type="float" office:value="814003" table:style-name="ce1">
            <text:p>814003</text:p>
          </table:table-cell>
          <table:table-cell office:value-type="string" table:style-name="ce1">
            <text:p>Research+Development Expend</text:p>
          </table:table-cell>
          <table:table-cell office:value-type="currency" office:value="72979.199999999997" table:style-name="ce3">
            <text:p>£72,979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LEONARDO UK LTD</text:p>
          </table:table-cell>
          <table:table-cell office:value-type="string" table:style-name="ce1">
            <text:p>BS16 1EJ</text:p>
          </table:table-cell>
          <table:table-cell office:value-type="float" office:value="815448" table:style-name="ce1">
            <text:p>815448</text:p>
          </table:table-cell>
          <table:table-cell office:value-type="string" table:style-name="ce1">
            <text:p>P+M General Services</text:p>
          </table:table-cell>
          <table:table-cell office:value-type="currency" office:value="72857.14" table:style-name="ce3">
            <text:p>£72,857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5069" table:style-name="ce1">
            <text:p>815069</text:p>
          </table:table-cell>
          <table:table-cell office:value-type="string" table:style-name="ce1">
            <text:p>P+M General Services</text:p>
          </table:table-cell>
          <table:table-cell office:value-type="currency" office:value="72740.69" table:style-name="ce3">
            <text:p>£72,740.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HEINMETALL BAE SYSTEMS LAND LIMITED</text:p>
          </table:table-cell>
          <table:table-cell office:value-type="string" table:style-name="ce1">
            <text:p>NP15 1XL</text:p>
          </table:table-cell>
          <table:table-cell office:value-type="float" office:value="814673" table:style-name="ce1">
            <text:p>814673</text:p>
          </table:table-cell>
          <table:table-cell office:value-type="string" table:style-name="ce1">
            <text:p>P+M General Services</text:p>
          </table:table-cell>
          <table:table-cell office:value-type="currency" office:value="72619.350000000006" table:style-name="ce3">
            <text:p>£72,619.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RODY FORBES LIMITED</text:p>
          </table:table-cell>
          <table:table-cell office:value-type="string" table:style-name="ce1">
            <text:p>PL7 5HH</text:p>
          </table:table-cell>
          <table:table-cell office:value-type="float" office:value="816317" table:style-name="ce1">
            <text:p>816317</text:p>
          </table:table-cell>
          <table:table-cell office:value-type="string" table:style-name="ce1">
            <text:p>Fiscal AUC Capital Additions</text:p>
          </table:table-cell>
          <table:table-cell office:value-type="currency" office:value="72456" table:style-name="ce3">
            <text:p>£72,45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1T00:00:00" table:style-name="ce4">
            <text:p>11-Feb-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814287" table:style-name="ce1">
            <text:p>814287</text:p>
          </table:table-cell>
          <table:table-cell office:value-type="string" table:style-name="ce1">
            <text:p>Fiscal AUC Capital Additions</text:p>
          </table:table-cell>
          <table:table-cell office:value-type="currency" office:value="72369.850000000006" table:style-name="ce3">
            <text:p>£72,369.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Computer maintenance &amp; hire</text:p>
          </table:table-cell>
          <table:table-cell office:value-type="string" table:style-name="ce1">
            <text:p>ICT Delivery Business Group</text:p>
          </table:table-cell>
          <table:table-cell office:value-type="string" table:style-name="ce1">
            <text:p>Gartner UK Ltd</text:p>
          </table:table-cell>
          <table:table-cell table:style-name="ce1"/>
          <table:table-cell office:value-type="float" office:value="2000110420" table:style-name="ce1">
            <text:p>2000110420</text:p>
          </table:table-cell>
          <table:table-cell office:value-type="string" table:style-name="ce1">
            <text:p>ICT Delivery Business Group</text:p>
          </table:table-cell>
          <table:table-cell office:value-type="currency" office:value="72300" table:style-name="ce3">
            <text:p>£72,3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YOS AEROSPACE LIMITED</text:p>
          </table:table-cell>
          <table:table-cell table:style-name="ce1"/>
          <table:table-cell office:value-type="float" office:value="3212678" table:style-name="ce1">
            <text:p>3212678</text:p>
          </table:table-cell>
          <table:table-cell office:value-type="string" table:style-name="ce1">
            <text:p>Research+Development Expend</text:p>
          </table:table-cell>
          <table:table-cell office:value-type="currency" office:value="72000" table:style-name="ce3">
            <text:p>£72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813590" table:style-name="ce1">
            <text:p>813590</text:p>
          </table:table-cell>
          <table:table-cell office:value-type="string" table:style-name="ce1">
            <text:p>IT+Comms Rental Payments</text:p>
          </table:table-cell>
          <table:table-cell office:value-type="currency" office:value="71647.199999999997" table:style-name="ce3">
            <text:p>£71,647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3811" table:style-name="ce1">
            <text:p>813811</text:p>
          </table:table-cell>
          <table:table-cell office:value-type="string" table:style-name="ce1">
            <text:p>IT+Comms Internal Costs</text:p>
          </table:table-cell>
          <table:table-cell office:value-type="currency" office:value="71629.86" table:style-name="ce3">
            <text:p>£71,629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PR4 1AX</text:p>
          </table:table-cell>
          <table:table-cell office:value-type="float" office:value="813804" table:style-name="ce1">
            <text:p>813804</text:p>
          </table:table-cell>
          <table:table-cell office:value-type="string" table:style-name="ce1">
            <text:p>P+M General Services</text:p>
          </table:table-cell>
          <table:table-cell office:value-type="currency" office:value="71209" table:style-name="ce3">
            <text:p>£71,209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815407" table:style-name="ce1">
            <text:p>815407</text:p>
          </table:table-cell>
          <table:table-cell office:value-type="string" table:style-name="ce1">
            <text:p>P+M General Services</text:p>
          </table:table-cell>
          <table:table-cell office:value-type="currency" office:value="70906.759999999995" table:style-name="ce3">
            <text:p>£70,906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EOLIA WATER PROJECTS LTD</text:p>
          </table:table-cell>
          <table:table-cell office:value-type="string" table:style-name="ce1">
            <text:p>WS11 8JP</text:p>
          </table:table-cell>
          <table:table-cell office:value-type="float" office:value="816404" table:style-name="ce1">
            <text:p>816404</text:p>
          </table:table-cell>
          <table:table-cell office:value-type="string" table:style-name="ce1">
            <text:p>Estate+Facilities Mgmnt Servs</text:p>
          </table:table-cell>
          <table:table-cell office:value-type="currency" office:value="70898.28" table:style-name="ce3">
            <text:p>£70,898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814652" table:style-name="ce1">
            <text:p>81465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70700.070000000007" table:style-name="ce3">
            <text:p>£70,700.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GU21 6DB</text:p>
          </table:table-cell>
          <table:table-cell office:value-type="float" office:value="815398" table:style-name="ce1">
            <text:p>815398</text:p>
          </table:table-cell>
          <table:table-cell office:value-type="string" table:style-name="ce1">
            <text:p>FATS</text:p>
          </table:table-cell>
          <table:table-cell office:value-type="currency" office:value="70470" table:style-name="ce3">
            <text:p>£70,47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S32 4NH</text:p>
          </table:table-cell>
          <table:table-cell office:value-type="float" office:value="6000086439" table:style-name="ce1">
            <text:p>6000086439</text:p>
          </table:table-cell>
          <table:table-cell office:value-type="string" table:style-name="ce1">
            <text:p>Estate+Facilities Mgmnt Servs</text:p>
          </table:table-cell>
          <table:table-cell office:value-type="currency" office:value="70353.960000000006" table:style-name="ce3">
            <text:p>£70,353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ACCENTURE (UK) LIMITED</text:p>
          </table:table-cell>
          <table:table-cell office:value-type="string" table:style-name="ce1">
            <text:p>EC3M 3BD</text:p>
          </table:table-cell>
          <table:table-cell office:value-type="float" office:value="813552" table:style-name="ce1">
            <text:p>813552</text:p>
          </table:table-cell>
          <table:table-cell office:value-type="string" table:style-name="ce1">
            <text:p>IT+Comms Rental Payments</text:p>
          </table:table-cell>
          <table:table-cell office:value-type="currency" office:value="70186.09" table:style-name="ce3">
            <text:p>£70,186.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814970" table:style-name="ce1">
            <text:p>814970</text:p>
          </table:table-cell>
          <table:table-cell office:value-type="string" table:style-name="ce1">
            <text:p>Fees for Other Prof Services</text:p>
          </table:table-cell>
          <table:table-cell office:value-type="currency" office:value="69720" table:style-name="ce3">
            <text:p>£69,72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DE&amp;S DECA</text:p>
          </table:table-cell>
          <table:table-cell office:value-type="string" table:style-name="ce1">
            <text:p>CH5 2LS</text:p>
          </table:table-cell>
          <table:table-cell office:value-type="float" office:value="814662" table:style-name="ce1">
            <text:p>814662</text:p>
          </table:table-cell>
          <table:table-cell office:value-type="string" table:style-name="ce1">
            <text:p>P+M General Services</text:p>
          </table:table-cell>
          <table:table-cell office:value-type="currency" office:value="69640.399999999994" table:style-name="ce3">
            <text:p>£69,640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4I PTY LTD</text:p>
          </table:table-cell>
          <table:table-cell table:style-name="ce1"/>
          <table:table-cell office:value-type="float" office:value="3212766" table:style-name="ce1">
            <text:p>3212766</text:p>
          </table:table-cell>
          <table:table-cell office:value-type="string" table:style-name="ce1">
            <text:p>P+M General Services</text:p>
          </table:table-cell>
          <table:table-cell office:value-type="currency" office:value="69629.399999999994" table:style-name="ce3">
            <text:p>£69,629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6T00:00:00" table:style-name="ce2">
            <text:p>26/02/2025</text:p>
          </table:table-cell>
          <table:table-cell office:value-type="string" table:style-name="ce1">
            <text:p>Raw Materials + Consumabl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NORTHERN DIVER (INTERNATIONAL) LTD</text:p>
          </table:table-cell>
          <table:table-cell office:value-type="string" table:style-name="ce1">
            <text:p>WN6 9AE</text:p>
          </table:table-cell>
          <table:table-cell office:value-type="float" office:value="816663" table:style-name="ce1">
            <text:p>816663</text:p>
          </table:table-cell>
          <table:table-cell office:value-type="string" table:style-name="ce1">
            <text:p>RMC Engineering + Technical</text:p>
          </table:table-cell>
          <table:table-cell office:value-type="currency" office:value="68740.22" table:style-name="ce3">
            <text:p>£68,740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TLAS ELEKTRONIK UK LIMITED</text:p>
          </table:table-cell>
          <table:table-cell office:value-type="string" table:style-name="ce1">
            <text:p>DT2 8ZB</text:p>
          </table:table-cell>
          <table:table-cell office:value-type="float" office:value="813727" table:style-name="ce1">
            <text:p>813727</text:p>
          </table:table-cell>
          <table:table-cell office:value-type="string" table:style-name="ce1">
            <text:p>P+M General Services</text:p>
          </table:table-cell>
          <table:table-cell office:value-type="currency" office:value="68515" table:style-name="ce3">
            <text:p>£68,51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RCADIS LLP</text:p>
          </table:table-cell>
          <table:table-cell office:value-type="string" table:style-name="ce1">
            <text:p>N1 9AB</text:p>
          </table:table-cell>
          <table:table-cell office:value-type="float" office:value="815883" table:style-name="ce1">
            <text:p>815883</text:p>
          </table:table-cell>
          <table:table-cell office:value-type="string" table:style-name="ce1">
            <text:p>Fiscal AUC Capital Additions</text:p>
          </table:table-cell>
          <table:table-cell office:value-type="currency" office:value="68340.820000000007" table:style-name="ce3">
            <text:p>£68,340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815204" table:style-name="ce1">
            <text:p>815204</text:p>
          </table:table-cell>
          <table:table-cell office:value-type="string" table:style-name="ce1">
            <text:p>Research+Development Expend</text:p>
          </table:table-cell>
          <table:table-cell office:value-type="currency" office:value="68253.600000000006" table:style-name="ce3">
            <text:p>£68,253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ONARCH COMPUTER SOLUTIONS LTD</text:p>
          </table:table-cell>
          <table:table-cell office:value-type="string" table:style-name="ce1">
            <text:p>BH24 4EG</text:p>
          </table:table-cell>
          <table:table-cell office:value-type="float" office:value="814393" table:style-name="ce1">
            <text:p>814393</text:p>
          </table:table-cell>
          <table:table-cell office:value-type="string" table:style-name="ce1">
            <text:p>IT+Comms Rental Payments</text:p>
          </table:table-cell>
          <table:table-cell office:value-type="currency" office:value="68183.09" table:style-name="ce3">
            <text:p>£68,183.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816077" table:style-name="ce1">
            <text:p>816077</text:p>
          </table:table-cell>
          <table:table-cell office:value-type="string" table:style-name="ce1">
            <text:p>Rental Payments-Transport-Oth</text:p>
          </table:table-cell>
          <table:table-cell office:value-type="currency" office:value="68008.02" table:style-name="ce3">
            <text:p>£68,008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LA FOSSE ASSOCIATES LIMITED</text:p>
          </table:table-cell>
          <table:table-cell office:value-type="string" table:style-name="ce1">
            <text:p>SW1E 5BH</text:p>
          </table:table-cell>
          <table:table-cell office:value-type="float" office:value="814332" table:style-name="ce1">
            <text:p>814332</text:p>
          </table:table-cell>
          <table:table-cell office:value-type="string" table:style-name="ce1">
            <text:p>Research+Development Expend</text:p>
          </table:table-cell>
          <table:table-cell office:value-type="currency" office:value="67938.48" table:style-name="ce3">
            <text:p>£67,938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TURNER &amp; TOWNSEND PROJECT MANAGEMENT LTD</text:p>
          </table:table-cell>
          <table:table-cell office:value-type="string" table:style-name="ce1">
            <text:p>LS18 4GH</text:p>
          </table:table-cell>
          <table:table-cell office:value-type="float" office:value="816947" table:style-name="ce1">
            <text:p>816947</text:p>
          </table:table-cell>
          <table:table-cell office:value-type="string" table:style-name="ce1">
            <text:p>P+M General Services</text:p>
          </table:table-cell>
          <table:table-cell office:value-type="currency" office:value="67706.880000000005" table:style-name="ce3">
            <text:p>£67,706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NTAGU EVANS LLP</text:p>
          </table:table-cell>
          <table:table-cell office:value-type="string" table:style-name="ce1">
            <text:p>EC3A 8BE</text:p>
          </table:table-cell>
          <table:table-cell office:value-type="float" office:value="814216" table:style-name="ce1">
            <text:p>814216</text:p>
          </table:table-cell>
          <table:table-cell office:value-type="string" table:style-name="ce1">
            <text:p>Fees for Other Prof Services</text:p>
          </table:table-cell>
          <table:table-cell office:value-type="currency" office:value="67649.56" table:style-name="ce3">
            <text:p>£67,649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EXCEL AV LIMITED</text:p>
          </table:table-cell>
          <table:table-cell office:value-type="string" table:style-name="ce1">
            <text:p>RG5 4SA</text:p>
          </table:table-cell>
          <table:table-cell office:value-type="float" office:value="813141" table:style-name="ce1">
            <text:p>813141</text:p>
          </table:table-cell>
          <table:table-cell office:value-type="string" table:style-name="ce1">
            <text:p>IT+Comms Internal Costs</text:p>
          </table:table-cell>
          <table:table-cell office:value-type="currency" office:value="67630.78" table:style-name="ce3">
            <text:p>£67,630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ETRA TECH MANAGEMENT SERVICES LIMITED</text:p>
          </table:table-cell>
          <table:table-cell office:value-type="string" table:style-name="ce1">
            <text:p>L2 6RE</text:p>
          </table:table-cell>
          <table:table-cell office:value-type="float" office:value="812795" table:style-name="ce1">
            <text:p>812795</text:p>
          </table:table-cell>
          <table:table-cell office:value-type="string" table:style-name="ce1">
            <text:p>Fiscal AUC Capital Additions</text:p>
          </table:table-cell>
          <table:table-cell office:value-type="currency" office:value="67481.600000000006" table:style-name="ce3">
            <text:p>£67,481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JACOBS U.K. LIMITED</text:p>
          </table:table-cell>
          <table:table-cell office:value-type="string" table:style-name="ce1">
            <text:p>RG41 5TU</text:p>
          </table:table-cell>
          <table:table-cell office:value-type="float" office:value="814794" table:style-name="ce1">
            <text:p>814794</text:p>
          </table:table-cell>
          <table:table-cell office:value-type="string" table:style-name="ce1">
            <text:p>Fees for Other Prof Services</text:p>
          </table:table-cell>
          <table:table-cell office:value-type="currency" office:value="67354.14" table:style-name="ce3">
            <text:p>£67,354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816305" table:style-name="ce1">
            <text:p>816305</text:p>
          </table:table-cell>
          <table:table-cell office:value-type="string" table:style-name="ce1">
            <text:p>Prop NonDw SCA Srv Chrg+Off BS</text:p>
          </table:table-cell>
          <table:table-cell office:value-type="currency" office:value="66867.48" table:style-name="ce3">
            <text:p>£66,867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ROWN HOSTING DATA CENTRES LIMITED</text:p>
          </table:table-cell>
          <table:table-cell office:value-type="string" table:style-name="ce1">
            <text:p>SN13 9GB</text:p>
          </table:table-cell>
          <table:table-cell office:value-type="float" office:value="815654" table:style-name="ce1">
            <text:p>815654</text:p>
          </table:table-cell>
          <table:table-cell office:value-type="string" table:style-name="ce1">
            <text:p>IT+Comms Rental Payments</text:p>
          </table:table-cell>
          <table:table-cell office:value-type="currency" office:value="66565.539999999994" table:style-name="ce3">
            <text:p>£66,565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JUMAR SOLUTIONS LIMITED</text:p>
          </table:table-cell>
          <table:table-cell office:value-type="string" table:style-name="ce1">
            <text:p>B37 7HG</text:p>
          </table:table-cell>
          <table:table-cell office:value-type="float" office:value="815390" table:style-name="ce1">
            <text:p>815390</text:p>
          </table:table-cell>
          <table:table-cell office:value-type="string" table:style-name="ce1">
            <text:p>IT+Comms Rental Payments</text:p>
          </table:table-cell>
          <table:table-cell office:value-type="currency" office:value="66375" table:style-name="ce3">
            <text:p>£66,37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SKYLIFT UAV LTD</text:p>
          </table:table-cell>
          <table:table-cell office:value-type="string" table:style-name="ce1">
            <text:p>LE8 0PJ</text:p>
          </table:table-cell>
          <table:table-cell office:value-type="float" office:value="814076" table:style-name="ce1">
            <text:p>814076</text:p>
          </table:table-cell>
          <table:table-cell office:value-type="string" table:style-name="ce1">
            <text:p>Research+Development Expend</text:p>
          </table:table-cell>
          <table:table-cell office:value-type="currency" office:value="66000" table:style-name="ce3">
            <text:p>£66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ELERITY LIMITED</text:p>
          </table:table-cell>
          <table:table-cell office:value-type="string" table:style-name="ce1">
            <text:p>PR4 2EF</text:p>
          </table:table-cell>
          <table:table-cell office:value-type="float" office:value="813591" table:style-name="ce1">
            <text:p>813591</text:p>
          </table:table-cell>
          <table:table-cell office:value-type="string" table:style-name="ce1">
            <text:p>IT+Comms Rental Payments</text:p>
          </table:table-cell>
          <table:table-cell office:value-type="currency" office:value="65902.33" table:style-name="ce3">
            <text:p>£65,902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NOTEBOOK ASSESSMENT SERVICES LTD</text:p>
          </table:table-cell>
          <table:table-cell office:value-type="string" table:style-name="ce1">
            <text:p>BA14 0ES</text:p>
          </table:table-cell>
          <table:table-cell office:value-type="float" office:value="816192" table:style-name="ce1">
            <text:p>816192</text:p>
          </table:table-cell>
          <table:table-cell office:value-type="string" table:style-name="ce1">
            <text:p>External Training Mil.</text:p>
          </table:table-cell>
          <table:table-cell office:value-type="currency" office:value="65764" table:style-name="ce3">
            <text:p>£65,76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DATASOFT COMPUTING LTD</text:p>
          </table:table-cell>
          <table:table-cell office:value-type="string" table:style-name="ce1">
            <text:p>RG14 6PZ</text:p>
          </table:table-cell>
          <table:table-cell office:value-type="float" office:value="813720" table:style-name="ce1">
            <text:p>813720</text:p>
          </table:table-cell>
          <table:table-cell office:value-type="string" table:style-name="ce1">
            <text:p>IT+Comms Rental Payments</text:p>
          </table:table-cell>
          <table:table-cell office:value-type="currency" office:value="65335.5" table:style-name="ce3">
            <text:p>£65,335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HELYX SECURE INFORMATION SYSTEMS LTD</text:p>
          </table:table-cell>
          <table:table-cell office:value-type="string" table:style-name="ce1">
            <text:p>GL20 6FE</text:p>
          </table:table-cell>
          <table:table-cell office:value-type="float" office:value="816375" table:style-name="ce1">
            <text:p>816375</text:p>
          </table:table-cell>
          <table:table-cell office:value-type="string" table:style-name="ce1">
            <text:p>Intangible ICT AUC Non SUME</text:p>
          </table:table-cell>
          <table:table-cell office:value-type="currency" office:value="65263.42" table:style-name="ce3">
            <text:p>£65,263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AFESKYS LTD</text:p>
          </table:table-cell>
          <table:table-cell office:value-type="string" table:style-name="ce1">
            <text:p>HP11 1LT</text:p>
          </table:table-cell>
          <table:table-cell office:value-type="float" office:value="816142" table:style-name="ce1">
            <text:p>81614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65218.69" table:style-name="ce3">
            <text:p>£65,218.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LIMITED</text:p>
          </table:table-cell>
          <table:table-cell office:value-type="string" table:style-name="ce1">
            <text:p>SE1 9SG</text:p>
          </table:table-cell>
          <table:table-cell office:value-type="float" office:value="816801" table:style-name="ce1">
            <text:p>816801</text:p>
          </table:table-cell>
          <table:table-cell office:value-type="string" table:style-name="ce1">
            <text:p>Fiscal AUC Capital Additions</text:p>
          </table:table-cell>
          <table:table-cell office:value-type="currency" office:value="64934.5" table:style-name="ce3">
            <text:p>£64,934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1">
            <text:p>EC2M 5TQ</text:p>
          </table:table-cell>
          <table:table-cell office:value-type="float" office:value="814052" table:style-name="ce1">
            <text:p>814052</text:p>
          </table:table-cell>
          <table:table-cell office:value-type="string" table:style-name="ce1">
            <text:p>IT+Comms Rental Payments</text:p>
          </table:table-cell>
          <table:table-cell office:value-type="currency" office:value="64720" table:style-name="ce3">
            <text:p>£64,72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PR Cost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IDENTITY EVENTS MANAGEMENT LIMITED</text:p>
          </table:table-cell>
          <table:table-cell office:value-type="string" table:style-name="ce1">
            <text:p>BN24 5NP</text:p>
          </table:table-cell>
          <table:table-cell office:value-type="float" office:value="814027" table:style-name="ce1">
            <text:p>814027</text:p>
          </table:table-cell>
          <table:table-cell office:value-type="string" table:style-name="ce1">
            <text:p>PR Costs</text:p>
          </table:table-cell>
          <table:table-cell office:value-type="currency" office:value="64673.31" table:style-name="ce3">
            <text:p>£64,673.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6T00:00:00" table:style-name="ce2">
            <text:p>26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816693" table:style-name="ce1">
            <text:p>816693</text:p>
          </table:table-cell>
          <table:table-cell office:value-type="string" table:style-name="ce1">
            <text:p>IT+Comms Internal Costs</text:p>
          </table:table-cell>
          <table:table-cell office:value-type="currency" office:value="64650.080000000002" table:style-name="ce3">
            <text:p>£64,650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LIMITED</text:p>
          </table:table-cell>
          <table:table-cell office:value-type="string" table:style-name="ce1">
            <text:p>SE1 9SG</text:p>
          </table:table-cell>
          <table:table-cell office:value-type="float" office:value="816801" table:style-name="ce1">
            <text:p>816801</text:p>
          </table:table-cell>
          <table:table-cell office:value-type="string" table:style-name="ce1">
            <text:p>Buildings Maintenance</text:p>
          </table:table-cell>
          <table:table-cell office:value-type="currency" office:value="64645.89" table:style-name="ce3">
            <text:p>£64,645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NORTHROP GRUMMAN UK LIMITED</text:p>
          </table:table-cell>
          <table:table-cell office:value-type="string" table:style-name="ce1">
            <text:p>PO15 7AZ</text:p>
          </table:table-cell>
          <table:table-cell office:value-type="float" office:value="814945" table:style-name="ce1">
            <text:p>814945</text:p>
          </table:table-cell>
          <table:table-cell office:value-type="string" table:style-name="ce1">
            <text:p>P+M General Services</text:p>
          </table:table-cell>
          <table:table-cell office:value-type="currency" office:value="63964.75" table:style-name="ce3">
            <text:p>£63,964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815385" table:style-name="ce1">
            <text:p>815385</text:p>
          </table:table-cell>
          <table:table-cell office:value-type="string" table:style-name="ce1">
            <text:p>IT+Comms Rental Payments</text:p>
          </table:table-cell>
          <table:table-cell office:value-type="currency" office:value="63922.5" table:style-name="ce3">
            <text:p>£63,922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ENTERPRISE INTERNATIONAL LTD</text:p>
          </table:table-cell>
          <table:table-cell office:value-type="string" table:style-name="ce1">
            <text:p>RG24 8GQ</text:p>
          </table:table-cell>
          <table:table-cell office:value-type="float" office:value="813315" table:style-name="ce1">
            <text:p>813315</text:p>
          </table:table-cell>
          <table:table-cell office:value-type="string" table:style-name="ce1">
            <text:p>IT+Comms Internal Costs</text:p>
          </table:table-cell>
          <table:table-cell office:value-type="currency" office:value="63602.04" table:style-name="ce3">
            <text:p>£63,602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HALES UK LIMITED</text:p>
          </table:table-cell>
          <table:table-cell office:value-type="string" table:style-name="ce1">
            <text:p>RH10 9HA</text:p>
          </table:table-cell>
          <table:table-cell office:value-type="float" office:value="814899" table:style-name="ce1">
            <text:p>814899</text:p>
          </table:table-cell>
          <table:table-cell office:value-type="string" table:style-name="ce1">
            <text:p>P+M General Services</text:p>
          </table:table-cell>
          <table:table-cell office:value-type="currency" office:value="63496.53" table:style-name="ce3">
            <text:p>£63,496.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EUROFINS FORENSIC SERVICES LIMITED</text:p>
          </table:table-cell>
          <table:table-cell office:value-type="string" table:style-name="ce1">
            <text:p>TW11 0LY</text:p>
          </table:table-cell>
          <table:table-cell office:value-type="float" office:value="813721" table:style-name="ce1">
            <text:p>813721</text:p>
          </table:table-cell>
          <table:table-cell office:value-type="string" table:style-name="ce1">
            <text:p>Fees for Other Prof Services</text:p>
          </table:table-cell>
          <table:table-cell office:value-type="currency" office:value="63062.22" table:style-name="ce3">
            <text:p>£63,062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KYCRAFT SERVICES LIMITED</text:p>
          </table:table-cell>
          <table:table-cell office:value-type="string" table:style-name="ce1">
            <text:p>SG8 0QE</text:p>
          </table:table-cell>
          <table:table-cell office:value-type="float" office:value="815085" table:style-name="ce1">
            <text:p>815085</text:p>
          </table:table-cell>
          <table:table-cell office:value-type="string" table:style-name="ce1">
            <text:p>P+M General Services</text:p>
          </table:table-cell>
          <table:table-cell office:value-type="currency" office:value="63014.61" table:style-name="ce3">
            <text:p>£63,014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GU21 6DB</text:p>
          </table:table-cell>
          <table:table-cell office:value-type="float" office:value="814003" table:style-name="ce1">
            <text:p>814003</text:p>
          </table:table-cell>
          <table:table-cell office:value-type="string" table:style-name="ce1">
            <text:p>IT+Comms Rental Payments</text:p>
          </table:table-cell>
          <table:table-cell office:value-type="currency" office:value="62832" table:style-name="ce3">
            <text:p>£62,83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Government Procurement Card</text:p>
          </table:table-cell>
          <table:table-cell office:value-type="string" table:style-name="ce1">
            <text:p>Ministry of Defence</text:p>
          </table:table-cell>
          <table:table-cell office:value-type="string" table:style-name="ce1">
            <text:p>BARCLAYS BANK PLC</text:p>
          </table:table-cell>
          <table:table-cell table:style-name="ce1"/>
          <table:table-cell office:value-type="float" office:value="20320" table:style-name="ce1">
            <text:p>20320</text:p>
          </table:table-cell>
          <table:table-cell office:value-type="string" table:style-name="ce1">
            <text:p>Monthly GPC Payment</text:p>
          </table:table-cell>
          <table:table-cell office:value-type="currency" office:value="62653.120000000003" table:style-name="ce3">
            <text:p>£62,653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Computers, peripherals, software</text:p>
          </table:table-cell>
          <table:table-cell office:value-type="string" table:style-name="ce1">
            <text:p>ICT Delivery Business Group</text:p>
          </table:table-cell>
          <table:table-cell office:value-type="string" table:style-name="ce1">
            <text:p>XMA Ltd</text:p>
          </table:table-cell>
          <table:table-cell table:style-name="ce1"/>
          <table:table-cell office:value-type="float" office:value="2000110466" table:style-name="ce1">
            <text:p>2000110466</text:p>
          </table:table-cell>
          <table:table-cell office:value-type="string" table:style-name="ce1">
            <text:p>ICT Delivery Business Group</text:p>
          </table:table-cell>
          <table:table-cell office:value-type="currency" office:value="62633.25" table:style-name="ce3">
            <text:p>£62,633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OLLS-ROYCE PLC</text:p>
          </table:table-cell>
          <table:table-cell office:value-type="string" table:style-name="ce1">
            <text:p>BS34 7QE</text:p>
          </table:table-cell>
          <table:table-cell office:value-type="float" office:value="6000086322" table:style-name="ce1">
            <text:p>6000086322</text:p>
          </table:table-cell>
          <table:table-cell office:value-type="string" table:style-name="ce1">
            <text:p>P+M General Services</text:p>
          </table:table-cell>
          <table:table-cell office:value-type="currency" office:value="62390.55" table:style-name="ce3">
            <text:p>£62,390.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816092" table:style-name="ce1">
            <text:p>816092</text:p>
          </table:table-cell>
          <table:table-cell office:value-type="string" table:style-name="ce1">
            <text:p>Fuels Non Utilities Consumed</text:p>
          </table:table-cell>
          <table:table-cell office:value-type="currency" office:value="61951.19" table:style-name="ce3">
            <text:p>£61,951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RAMARK DEFENCE SERVICES LIMITED</text:p>
          </table:table-cell>
          <table:table-cell office:value-type="string" table:style-name="ce1">
            <text:p>WV3 0SR</text:p>
          </table:table-cell>
          <table:table-cell office:value-type="float" office:value="814915" table:style-name="ce1">
            <text:p>814915</text:p>
          </table:table-cell>
          <table:table-cell office:value-type="string" table:style-name="ce1">
            <text:p>Food + Clothing Consumed</text:p>
          </table:table-cell>
          <table:table-cell office:value-type="currency" office:value="61891.92" table:style-name="ce3">
            <text:p>£61,891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DW LIMITED</text:p>
          </table:table-cell>
          <table:table-cell office:value-type="string" table:style-name="ce1">
            <text:p>EC4M 7RB</text:p>
          </table:table-cell>
          <table:table-cell office:value-type="float" office:value="813147" table:style-name="ce1">
            <text:p>813147</text:p>
          </table:table-cell>
          <table:table-cell office:value-type="string" table:style-name="ce1">
            <text:p>IT+Comms Rental Payments</text:p>
          </table:table-cell>
          <table:table-cell office:value-type="currency" office:value="61874.52" table:style-name="ce3">
            <text:p>£61,874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TKINSREALIS UK LIMITED</text:p>
          </table:table-cell>
          <table:table-cell office:value-type="string" table:style-name="ce1">
            <text:p>SW1E 5BY</text:p>
          </table:table-cell>
          <table:table-cell office:value-type="float" office:value="814176" table:style-name="ce1">
            <text:p>814176</text:p>
          </table:table-cell>
          <table:table-cell office:value-type="string" table:style-name="ce1">
            <text:p>Fees for Other Prof Services</text:p>
          </table:table-cell>
          <table:table-cell office:value-type="currency" office:value="61714.84" table:style-name="ce3">
            <text:p>£61,714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RCADIS CONSULTING (UK) LIMITED</text:p>
          </table:table-cell>
          <table:table-cell office:value-type="string" table:style-name="ce1">
            <text:p>CF3 0EY</text:p>
          </table:table-cell>
          <table:table-cell office:value-type="float" office:value="813670" table:style-name="ce1">
            <text:p>813670</text:p>
          </table:table-cell>
          <table:table-cell office:value-type="string" table:style-name="ce1">
            <text:p>Fees for Other Prof Services</text:p>
          </table:table-cell>
          <table:table-cell office:value-type="currency" office:value="61667.89" table:style-name="ce3">
            <text:p>£61,667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GU21 6DB</text:p>
          </table:table-cell>
          <table:table-cell office:value-type="float" office:value="813391" table:style-name="ce1">
            <text:p>813391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61637.52" table:style-name="ce3">
            <text:p>£61,637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NEW ERA FUELS LIMITED</text:p>
          </table:table-cell>
          <table:table-cell office:value-type="string" table:style-name="ce1">
            <text:p>WC1H 9BQ</text:p>
          </table:table-cell>
          <table:table-cell office:value-type="float" office:value="812598" table:style-name="ce1">
            <text:p>812598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61633.71" table:style-name="ce3">
            <text:p>£61,633.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FK5 4RB</text:p>
          </table:table-cell>
          <table:table-cell office:value-type="float" office:value="816318" table:style-name="ce1">
            <text:p>816318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61458.65" table:style-name="ce3">
            <text:p>£61,458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MONEYCORP (HONG KONG) LIMITED - UK BRANCH</text:p>
          </table:table-cell>
          <table:table-cell office:value-type="string" table:style-name="ce1">
            <text:p><text:s/>SW1E 6SQ</text:p>
          </table:table-cell>
          <table:table-cell office:value-type="float" office:value="814233" table:style-name="ce1">
            <text:p>814233</text:p>
          </table:table-cell>
          <table:table-cell office:value-type="string" table:style-name="ce1">
            <text:p>Estate+Facilities Mgmnt Servs</text:p>
          </table:table-cell>
          <table:table-cell office:value-type="currency" office:value="61390.23" table:style-name="ce3">
            <text:p>£61,390.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LOYDS REGISTER EMEA</text:p>
          </table:table-cell>
          <table:table-cell office:value-type="string" table:style-name="ce1">
            <text:p>BS1 6DZ</text:p>
          </table:table-cell>
          <table:table-cell office:value-type="float" office:value="814498" table:style-name="ce1">
            <text:p>814498</text:p>
          </table:table-cell>
          <table:table-cell office:value-type="string" table:style-name="ce1">
            <text:p>P+M General Services</text:p>
          </table:table-cell>
          <table:table-cell office:value-type="currency" office:value="61067.24" table:style-name="ce3">
            <text:p>£61,067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ECOM LIMITED</text:p>
          </table:table-cell>
          <table:table-cell office:value-type="string" table:style-name="ce1">
            <text:p>AL1 3ER</text:p>
          </table:table-cell>
          <table:table-cell office:value-type="float" office:value="813097" table:style-name="ce1">
            <text:p>813097</text:p>
          </table:table-cell>
          <table:table-cell office:value-type="string" table:style-name="ce1">
            <text:p>Estate+Facilities Mgmnt Servs</text:p>
          </table:table-cell>
          <table:table-cell office:value-type="currency" office:value="61003" table:style-name="ce3">
            <text:p>£61,003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FELLHORNBAHN GMBH</text:p>
          </table:table-cell>
          <table:table-cell table:style-name="ce1"/>
          <table:table-cell office:value-type="float" office:value="6000086306" table:style-name="ce1">
            <text:p>6000086306</text:p>
          </table:table-cell>
          <table:table-cell office:value-type="string" table:style-name="ce1">
            <text:p>External Training Mil.</text:p>
          </table:table-cell>
          <table:table-cell office:value-type="currency" office:value="60720.3" table:style-name="ce3">
            <text:p>£60,720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AEROSPACE LIMITED</text:p>
          </table:table-cell>
          <table:table-cell office:value-type="string" table:style-name="ce1">
            <text:p>PO6 3EN</text:p>
          </table:table-cell>
          <table:table-cell office:value-type="float" office:value="816145" table:style-name="ce1">
            <text:p>816145</text:p>
          </table:table-cell>
          <table:table-cell office:value-type="string" table:style-name="ce1">
            <text:p>P+M General Services</text:p>
          </table:table-cell>
          <table:table-cell office:value-type="currency" office:value="60665.41" table:style-name="ce3">
            <text:p>£60,665.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FK5 4RB</text:p>
          </table:table-cell>
          <table:table-cell office:value-type="float" office:value="814933" table:style-name="ce1">
            <text:p>814933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60540.77" table:style-name="ce3">
            <text:p>£60,540.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KAINOS SOFTWARE LIMITED</text:p>
          </table:table-cell>
          <table:table-cell office:value-type="string" table:style-name="ce1">
            <text:p>BT7 1NT</text:p>
          </table:table-cell>
          <table:table-cell office:value-type="float" office:value="815352" table:style-name="ce1">
            <text:p>815352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60499.99" table:style-name="ce3">
            <text:p>£60,499.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YOUR NRG LTD</text:p>
          </table:table-cell>
          <table:table-cell office:value-type="string" table:style-name="ce1">
            <text:p>TS25 1PW</text:p>
          </table:table-cell>
          <table:table-cell office:value-type="float" office:value="815005" table:style-name="ce1">
            <text:p>815005</text:p>
          </table:table-cell>
          <table:table-cell office:value-type="string" table:style-name="ce1">
            <text:p>Fuels Non Utilities Consumed</text:p>
          </table:table-cell>
          <table:table-cell office:value-type="currency" office:value="60314.28" table:style-name="ce3">
            <text:p>£60,314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CCENTURE (UK) LIMITED</text:p>
          </table:table-cell>
          <table:table-cell office:value-type="string" table:style-name="ce1">
            <text:p>EC3M 3BD</text:p>
          </table:table-cell>
          <table:table-cell office:value-type="float" office:value="814311" table:style-name="ce1">
            <text:p>814311</text:p>
          </table:table-cell>
          <table:table-cell office:value-type="string" table:style-name="ce1">
            <text:p>Fees for Other Prof Services</text:p>
          </table:table-cell>
          <table:table-cell office:value-type="currency" office:value="60000" table:style-name="ce3">
            <text:p>£6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815342" table:style-name="ce1">
            <text:p>815342</text:p>
          </table:table-cell>
          <table:table-cell office:value-type="string" table:style-name="ce1">
            <text:p>Fiscal AUC Capital Additions</text:p>
          </table:table-cell>
          <table:table-cell office:value-type="currency" office:value="60000" table:style-name="ce3">
            <text:p>£6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RUSI TRADING LIMITED</text:p>
          </table:table-cell>
          <table:table-cell office:value-type="string" table:style-name="ce1">
            <text:p>SW1A 2ET</text:p>
          </table:table-cell>
          <table:table-cell office:value-type="float" office:value="814871" table:style-name="ce1">
            <text:p>814871</text:p>
          </table:table-cell>
          <table:table-cell office:value-type="string" table:style-name="ce1">
            <text:p>External Training Mil.</text:p>
          </table:table-cell>
          <table:table-cell office:value-type="currency" office:value="59894.400000000001" table:style-name="ce3">
            <text:p>£59,894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815385" table:style-name="ce1">
            <text:p>815385</text:p>
          </table:table-cell>
          <table:table-cell office:value-type="string" table:style-name="ce1">
            <text:p>P+M General Services</text:p>
          </table:table-cell>
          <table:table-cell office:value-type="currency" office:value="59705.16" table:style-name="ce3">
            <text:p>£59,705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HALES UK LIMITED</text:p>
          </table:table-cell>
          <table:table-cell office:value-type="string" table:style-name="ce1">
            <text:p>RH10 9HA</text:p>
          </table:table-cell>
          <table:table-cell office:value-type="float" office:value="815394" table:style-name="ce1">
            <text:p>815394</text:p>
          </table:table-cell>
          <table:table-cell office:value-type="string" table:style-name="ce1">
            <text:p>SUME AUC Capital Additions</text:p>
          </table:table-cell>
          <table:table-cell office:value-type="currency" office:value="59504.4" table:style-name="ce3">
            <text:p>£59,504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FELLHORNBAHN GMBH</text:p>
          </table:table-cell>
          <table:table-cell table:style-name="ce1"/>
          <table:table-cell office:value-type="float" office:value="6000086306" table:style-name="ce1">
            <text:p>6000086306</text:p>
          </table:table-cell>
          <table:table-cell office:value-type="string" table:style-name="ce1">
            <text:p>External Training Mil.</text:p>
          </table:table-cell>
          <table:table-cell office:value-type="currency" office:value="59284.65" table:style-name="ce3">
            <text:p>£59,284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PHOENIX BIRD CONTROL SERVICES LIMITED</text:p>
          </table:table-cell>
          <table:table-cell office:value-type="string" table:style-name="ce1">
            <text:p>IP27 0BZ</text:p>
          </table:table-cell>
          <table:table-cell office:value-type="float" office:value="814997" table:style-name="ce1">
            <text:p>814997</text:p>
          </table:table-cell>
          <table:table-cell office:value-type="string" table:style-name="ce1">
            <text:p>P+M General Services</text:p>
          </table:table-cell>
          <table:table-cell office:value-type="currency" office:value="58942.12" table:style-name="ce3">
            <text:p>£58,942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5069" table:style-name="ce1">
            <text:p>815069</text:p>
          </table:table-cell>
          <table:table-cell office:value-type="string" table:style-name="ce1">
            <text:p>IT+Comms Rental Payments</text:p>
          </table:table-cell>
          <table:table-cell office:value-type="currency" office:value="58832.11" table:style-name="ce3">
            <text:p>£58,832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CIVICA UK LIMITED</text:p>
          </table:table-cell>
          <table:table-cell office:value-type="string" table:style-name="ce1">
            <text:p>DY1 4TD</text:p>
          </table:table-cell>
          <table:table-cell office:value-type="float" office:value="815165" table:style-name="ce1">
            <text:p>815165</text:p>
          </table:table-cell>
          <table:table-cell office:value-type="string" table:style-name="ce1">
            <text:p>IT+Comms Rental Payments</text:p>
          </table:table-cell>
          <table:table-cell office:value-type="currency" office:value="58772.4" table:style-name="ce3">
            <text:p>£58,772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DIGI2AL LIMITED</text:p>
          </table:table-cell>
          <table:table-cell office:value-type="string" table:style-name="ce1">
            <text:p>SE1 9PD</text:p>
          </table:table-cell>
          <table:table-cell office:value-type="float" office:value="814854" table:style-name="ce1">
            <text:p>814854</text:p>
          </table:table-cell>
          <table:table-cell office:value-type="string" table:style-name="ce1">
            <text:p>P+M General Services</text:p>
          </table:table-cell>
          <table:table-cell office:value-type="currency" office:value="58545.73" table:style-name="ce3">
            <text:p>£58,545.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ANGLIA TOURS LTD</text:p>
          </table:table-cell>
          <table:table-cell office:value-type="string" table:style-name="ce1">
            <text:p>CO5 9SH</text:p>
          </table:table-cell>
          <table:table-cell office:value-type="float" office:value="812904" table:style-name="ce1">
            <text:p>812904</text:p>
          </table:table-cell>
          <table:table-cell office:value-type="string" table:style-name="ce1">
            <text:p>External Training Mil.</text:p>
          </table:table-cell>
          <table:table-cell office:value-type="currency" office:value="58512" table:style-name="ce3">
            <text:p>£58,51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OWDEN TECHNOLOGIES LTD.</text:p>
          </table:table-cell>
          <table:table-cell office:value-type="string" table:style-name="ce1">
            <text:p>BS16 7FR</text:p>
          </table:table-cell>
          <table:table-cell office:value-type="float" office:value="814826" table:style-name="ce1">
            <text:p>814826</text:p>
          </table:table-cell>
          <table:table-cell office:value-type="string" table:style-name="ce1">
            <text:p>IT+Comms Rental Payments</text:p>
          </table:table-cell>
          <table:table-cell office:value-type="currency" office:value="58510.8" table:style-name="ce3">
            <text:p>£58,510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Subcontracting costs</text:p>
          </table:table-cell>
          <table:table-cell office:value-type="string" table:style-name="ce1">
            <text:p>SPP1</text:p>
          </table:table-cell>
          <table:table-cell office:value-type="string" table:style-name="ce1">
            <text:p>Granby Marketing Services Limited</text:p>
          </table:table-cell>
          <table:table-cell table:style-name="ce1"/>
          <table:table-cell office:value-type="float" office:value="2000110333" table:style-name="ce1">
            <text:p>2000110333</text:p>
          </table:table-cell>
          <table:table-cell office:value-type="string" table:style-name="ce1">
            <text:p>SPP1</text:p>
          </table:table-cell>
          <table:table-cell office:value-type="currency" office:value="58500.78" table:style-name="ce3">
            <text:p>£58,500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National Army Museum <text:s/>GIA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Security Costs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OCS Group UK Limited</text:p>
          </table:table-cell>
          <table:table-cell office:value-type="string" table:style-name="ce1">
            <text:p>IP3 9SJ</text:p>
          </table:table-cell>
          <table:table-cell office:value-type="string" table:style-name="ce1">
            <text:p>PIN000002473UK60</text:p>
          </table:table-cell>
          <table:table-cell office:value-type="string" table:style-name="ce1">
            <text:p>Manned Security at NAM Stevenage &amp; Chelsea for October 2024</text:p>
          </table:table-cell>
          <table:table-cell office:value-type="currency" office:value="58399.35" table:style-name="ce3">
            <text:p>£58,399.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6132" table:style-name="ce1">
            <text:p>816132</text:p>
          </table:table-cell>
          <table:table-cell office:value-type="string" table:style-name="ce1">
            <text:p>IT+Comms Internal Costs</text:p>
          </table:table-cell>
          <table:table-cell office:value-type="currency" office:value="58331.17" table:style-name="ce3">
            <text:p>£58,331.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ORPS OF COMMISSIONAIRES <text:s/>MANAGEMENT LIMITED</text:p>
          </table:table-cell>
          <table:table-cell office:value-type="string" table:style-name="ce1">
            <text:p>RH10 9WE</text:p>
          </table:table-cell>
          <table:table-cell office:value-type="float" office:value="813873" table:style-name="ce1">
            <text:p>813873</text:p>
          </table:table-cell>
          <table:table-cell office:value-type="string" table:style-name="ce1">
            <text:p>Fees for Other Prof Services</text:p>
          </table:table-cell>
          <table:table-cell office:value-type="currency" office:value="58286.47" table:style-name="ce3">
            <text:p>£58,286.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CCENTURE (UK) LIMITED</text:p>
          </table:table-cell>
          <table:table-cell office:value-type="string" table:style-name="ce1">
            <text:p>EC3M 3BD</text:p>
          </table:table-cell>
          <table:table-cell office:value-type="float" office:value="815206" table:style-name="ce1">
            <text:p>815206</text:p>
          </table:table-cell>
          <table:table-cell office:value-type="string" table:style-name="ce1">
            <text:p>IT+Comms Rental Payments</text:p>
          </table:table-cell>
          <table:table-cell office:value-type="currency" office:value="58285.36" table:style-name="ce3">
            <text:p>£58,285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5069" table:style-name="ce1">
            <text:p>815069</text:p>
          </table:table-cell>
          <table:table-cell office:value-type="string" table:style-name="ce1">
            <text:p>P+M General Services</text:p>
          </table:table-cell>
          <table:table-cell office:value-type="currency" office:value="58182.19" table:style-name="ce3">
            <text:p>£58,182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DW LIMITED</text:p>
          </table:table-cell>
          <table:table-cell office:value-type="string" table:style-name="ce1">
            <text:p>EC4M 7RB</text:p>
          </table:table-cell>
          <table:table-cell office:value-type="float" office:value="812930" table:style-name="ce1">
            <text:p>812930</text:p>
          </table:table-cell>
          <table:table-cell office:value-type="string" table:style-name="ce1">
            <text:p>IT+Comms Rental Payments</text:p>
          </table:table-cell>
          <table:table-cell office:value-type="currency" office:value="57961.38" table:style-name="ce3">
            <text:p>£57,961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ECOM LIMITED</text:p>
          </table:table-cell>
          <table:table-cell office:value-type="string" table:style-name="ce1">
            <text:p>AL1 3ER</text:p>
          </table:table-cell>
          <table:table-cell office:value-type="float" office:value="813872" table:style-name="ce1">
            <text:p>813872</text:p>
          </table:table-cell>
          <table:table-cell office:value-type="string" table:style-name="ce1">
            <text:p>Fiscal AUC Capital Additions</text:p>
          </table:table-cell>
          <table:table-cell office:value-type="currency" office:value="57875.5" table:style-name="ce3">
            <text:p>£57,875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ENTRELINE AV LIMITED</text:p>
          </table:table-cell>
          <table:table-cell office:value-type="string" table:style-name="ce1">
            <text:p>BS48 3DP</text:p>
          </table:table-cell>
          <table:table-cell office:value-type="float" office:value="814990" table:style-name="ce1">
            <text:p>814990</text:p>
          </table:table-cell>
          <table:table-cell office:value-type="string" table:style-name="ce1">
            <text:p>Down-route Aviation Services</text:p>
          </table:table-cell>
          <table:table-cell office:value-type="currency" office:value="57813.37" table:style-name="ce3">
            <text:p>£57,813.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GU21 6DB</text:p>
          </table:table-cell>
          <table:table-cell office:value-type="float" office:value="812845" table:style-name="ce1">
            <text:p>812845</text:p>
          </table:table-cell>
          <table:table-cell office:value-type="string" table:style-name="ce1">
            <text:p>IT+Comms Rental Payments</text:p>
          </table:table-cell>
          <table:table-cell office:value-type="currency" office:value="57604.62" table:style-name="ce3">
            <text:p>£57,604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ODEXO LTD</text:p>
          </table:table-cell>
          <table:table-cell office:value-type="string" table:style-name="ce1">
            <text:p>M50 0AL</text:p>
          </table:table-cell>
          <table:table-cell office:value-type="float" office:value="815094" table:style-name="ce1">
            <text:p>815094</text:p>
          </table:table-cell>
          <table:table-cell office:value-type="string" table:style-name="ce1">
            <text:p>Food + Clothing Consumed</text:p>
          </table:table-cell>
          <table:table-cell office:value-type="currency" office:value="57305.18" table:style-name="ce3">
            <text:p>£57,305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KAINOS SOFTWARE LIMITED</text:p>
          </table:table-cell>
          <table:table-cell office:value-type="string" table:style-name="ce1">
            <text:p>BT7 1NT</text:p>
          </table:table-cell>
          <table:table-cell office:value-type="float" office:value="813555" table:style-name="ce1">
            <text:p>813555</text:p>
          </table:table-cell>
          <table:table-cell office:value-type="string" table:style-name="ce1">
            <text:p>Research+Development Expend</text:p>
          </table:table-cell>
          <table:table-cell office:value-type="currency" office:value="57095.65" table:style-name="ce3">
            <text:p>£57,095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KAINOS SOFTWARE LIMITED</text:p>
          </table:table-cell>
          <table:table-cell office:value-type="string" table:style-name="ce1">
            <text:p>BT7 1NT</text:p>
          </table:table-cell>
          <table:table-cell office:value-type="float" office:value="816923" table:style-name="ce1">
            <text:p>816923</text:p>
          </table:table-cell>
          <table:table-cell office:value-type="string" table:style-name="ce1">
            <text:p>Fees for Other Prof Services</text:p>
          </table:table-cell>
          <table:table-cell office:value-type="currency" office:value="56968.26" table:style-name="ce3">
            <text:p>£56,968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AEROSPACE LIMITED</text:p>
          </table:table-cell>
          <table:table-cell office:value-type="string" table:style-name="ce1">
            <text:p>PO6 3EN</text:p>
          </table:table-cell>
          <table:table-cell office:value-type="float" office:value="815793" table:style-name="ce1">
            <text:p>815793</text:p>
          </table:table-cell>
          <table:table-cell office:value-type="string" table:style-name="ce1">
            <text:p>P+M General Services</text:p>
          </table:table-cell>
          <table:table-cell office:value-type="currency" office:value="56898.16" table:style-name="ce3">
            <text:p>£56,898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AEROSPACE LIMITED</text:p>
          </table:table-cell>
          <table:table-cell office:value-type="string" table:style-name="ce1">
            <text:p>PO6 3EN</text:p>
          </table:table-cell>
          <table:table-cell office:value-type="float" office:value="815793" table:style-name="ce1">
            <text:p>815793</text:p>
          </table:table-cell>
          <table:table-cell office:value-type="string" table:style-name="ce1">
            <text:p>Fees for Other Prof Services</text:p>
          </table:table-cell>
          <table:table-cell office:value-type="currency" office:value="56898.1" table:style-name="ce3">
            <text:p>£56,898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EXSEL ELECTRONICS LIMITED</text:p>
          </table:table-cell>
          <table:table-cell office:value-type="string" table:style-name="ce1">
            <text:p>SY21 8SL</text:p>
          </table:table-cell>
          <table:table-cell office:value-type="float" office:value="813102" table:style-name="ce1">
            <text:p>813102</text:p>
          </table:table-cell>
          <table:table-cell office:value-type="string" table:style-name="ce1">
            <text:p>P+M General Services</text:p>
          </table:table-cell>
          <table:table-cell office:value-type="currency" office:value="56866.26" table:style-name="ce3">
            <text:p>£56,866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BRAMBLE HUB LIMITED</text:p>
          </table:table-cell>
          <table:table-cell office:value-type="string" table:style-name="ce1">
            <text:p>SE1 7SP</text:p>
          </table:table-cell>
          <table:table-cell office:value-type="float" office:value="816076" table:style-name="ce1">
            <text:p>816076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56784" table:style-name="ce3">
            <text:p>£56,78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SAAB AB</text:p>
          </table:table-cell>
          <table:table-cell table:style-name="ce1"/>
          <table:table-cell office:value-type="float" office:value="3212736" table:style-name="ce1">
            <text:p>3212736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56209" table:style-name="ce3">
            <text:p>£56,209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DEVONPORT ROYAL DOCKYARD LIMITED</text:p>
          </table:table-cell>
          <table:table-cell office:value-type="string" table:style-name="ce1">
            <text:p>PL1 4SG</text:p>
          </table:table-cell>
          <table:table-cell office:value-type="float" office:value="813847" table:style-name="ce1">
            <text:p>813847</text:p>
          </table:table-cell>
          <table:table-cell office:value-type="string" table:style-name="ce1">
            <text:p>SUME AUC Capital Additions</text:p>
          </table:table-cell>
          <table:table-cell office:value-type="currency" office:value="56157.24" table:style-name="ce3">
            <text:p>£56,157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i3Works Ltd</text:p>
          </table:table-cell>
          <table:table-cell office:value-type="string" table:style-name="ce1">
            <text:p>G74 4JW</text:p>
          </table:table-cell>
          <table:table-cell office:value-type="float" office:value="812675" table:style-name="ce1">
            <text:p>812675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56100" table:style-name="ce3">
            <text:p>£56,1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Rates + CILOR + Rent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PORTAKABIN LIMITED</text:p>
          </table:table-cell>
          <table:table-cell office:value-type="string" table:style-name="ce1">
            <text:p>YO32 9PT</text:p>
          </table:table-cell>
          <table:table-cell office:value-type="float" office:value="813679" table:style-name="ce1">
            <text:p>813679</text:p>
          </table:table-cell>
          <table:table-cell office:value-type="string" table:style-name="ce1">
            <text:p>Rates+CILOR + Rents</text:p>
          </table:table-cell>
          <table:table-cell office:value-type="currency" office:value="56030.36" table:style-name="ce3">
            <text:p>£56,030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6T00:00:00" table:style-name="ce2">
            <text:p>26/02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OKE MANOR RESEARCH LTD</text:p>
          </table:table-cell>
          <table:table-cell office:value-type="string" table:style-name="ce1">
            <text:p>SO51 0ZN</text:p>
          </table:table-cell>
          <table:table-cell office:value-type="float" office:value="816692" table:style-name="ce1">
            <text:p>816692</text:p>
          </table:table-cell>
          <table:table-cell office:value-type="string" table:style-name="ce1">
            <text:p>External Training Mil.</text:p>
          </table:table-cell>
          <table:table-cell office:value-type="currency" office:value="55986" table:style-name="ce3">
            <text:p>£55,98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.G.CARTER CAMBRIDGE LIMITED</text:p>
          </table:table-cell>
          <table:table-cell office:value-type="string" table:style-name="ce1">
            <text:p>CB23 7BN</text:p>
          </table:table-cell>
          <table:table-cell office:value-type="float" office:value="815335" table:style-name="ce1">
            <text:p>815335</text:p>
          </table:table-cell>
          <table:table-cell office:value-type="string" table:style-name="ce1">
            <text:p>Estate+Facilities Mgmnt Servs</text:p>
          </table:table-cell>
          <table:table-cell office:value-type="currency" office:value="55642.34" table:style-name="ce3">
            <text:p>£55,642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814779" table:style-name="ce1">
            <text:p>814779</text:p>
          </table:table-cell>
          <table:table-cell office:value-type="string" table:style-name="ce1">
            <text:p>Other Materiel Consumed</text:p>
          </table:table-cell>
          <table:table-cell office:value-type="currency" office:value="55608.78" table:style-name="ce3">
            <text:p>£55,608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TT MACDONALD LTD</text:p>
          </table:table-cell>
          <table:table-cell office:value-type="string" table:style-name="ce1">
            <text:p>CR0 2EE</text:p>
          </table:table-cell>
          <table:table-cell office:value-type="float" office:value="812895" table:style-name="ce1">
            <text:p>812895</text:p>
          </table:table-cell>
          <table:table-cell office:value-type="string" table:style-name="ce1">
            <text:p>Fees for Other Prof Services</text:p>
          </table:table-cell>
          <table:table-cell office:value-type="currency" office:value="55531.33" table:style-name="ce3">
            <text:p>£55,531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814342" table:style-name="ce1">
            <text:p>814342</text:p>
          </table:table-cell>
          <table:table-cell office:value-type="string" table:style-name="ce1">
            <text:p>CL MonthEnd Accruals Balance</text:p>
          </table:table-cell>
          <table:table-cell office:value-type="currency" office:value="55401.4" table:style-name="ce3">
            <text:p>£55,401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ANGLIA TOURS LTD</text:p>
          </table:table-cell>
          <table:table-cell office:value-type="string" table:style-name="ce1">
            <text:p>CO5 9SH</text:p>
          </table:table-cell>
          <table:table-cell office:value-type="float" office:value="814173" table:style-name="ce1">
            <text:p>814173</text:p>
          </table:table-cell>
          <table:table-cell office:value-type="string" table:style-name="ce1">
            <text:p>External Training Mil.</text:p>
          </table:table-cell>
          <table:table-cell office:value-type="currency" office:value="55131" table:style-name="ce3">
            <text:p>£55,131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ENTIANT INTL LIMITED</text:p>
          </table:table-cell>
          <table:table-cell office:value-type="string" table:style-name="ce1">
            <text:p>NN7 2FA</text:p>
          </table:table-cell>
          <table:table-cell office:value-type="float" office:value="816389" table:style-name="ce1">
            <text:p>816389</text:p>
          </table:table-cell>
          <table:table-cell office:value-type="string" table:style-name="ce1">
            <text:p>IT+Comms Rental Payments</text:p>
          </table:table-cell>
          <table:table-cell office:value-type="currency" office:value="54971" table:style-name="ce3">
            <text:p>£54,971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6T00:00:00" table:style-name="ce2">
            <text:p>26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816643" table:style-name="ce1">
            <text:p>816643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54965.5" table:style-name="ce3">
            <text:p>£54,965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ROWN HOSTING DATA CENTRES LIMITED</text:p>
          </table:table-cell>
          <table:table-cell office:value-type="string" table:style-name="ce1">
            <text:p>SN13 9GB</text:p>
          </table:table-cell>
          <table:table-cell office:value-type="float" office:value="814966" table:style-name="ce1">
            <text:p>814966</text:p>
          </table:table-cell>
          <table:table-cell office:value-type="string" table:style-name="ce1">
            <text:p>IT+Comms Rental Payments</text:p>
          </table:table-cell>
          <table:table-cell office:value-type="currency" office:value="54694.62" table:style-name="ce3">
            <text:p>£54,694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GU14 6YU</text:p>
          </table:table-cell>
          <table:table-cell office:value-type="float" office:value="814877" table:style-name="ce1">
            <text:p>814877</text:p>
          </table:table-cell>
          <table:table-cell office:value-type="string" table:style-name="ce1">
            <text:p>Fees for Other Prof Services</text:p>
          </table:table-cell>
          <table:table-cell office:value-type="currency" office:value="54531.22" table:style-name="ce3">
            <text:p>£54,531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817015" table:style-name="ce1">
            <text:p>817015</text:p>
          </table:table-cell>
          <table:table-cell office:value-type="string" table:style-name="ce1">
            <text:p>IT+Comms SCA Serv Chrg+Off BS</text:p>
          </table:table-cell>
          <table:table-cell office:value-type="currency" office:value="54451.72" table:style-name="ce3">
            <text:p>£54,451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JFD LIMITED</text:p>
          </table:table-cell>
          <table:table-cell office:value-type="string" table:style-name="ce1">
            <text:p>PA4 9RW</text:p>
          </table:table-cell>
          <table:table-cell office:value-type="float" office:value="816940" table:style-name="ce1">
            <text:p>816940</text:p>
          </table:table-cell>
          <table:table-cell office:value-type="string" table:style-name="ce1">
            <text:p>P+M General Services</text:p>
          </table:table-cell>
          <table:table-cell office:value-type="currency" office:value="54193" table:style-name="ce3">
            <text:p>£54,193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GEOACOUSTICS LIMITED</text:p>
          </table:table-cell>
          <table:table-cell office:value-type="string" table:style-name="ce1">
            <text:p>NR31 0NQ</text:p>
          </table:table-cell>
          <table:table-cell office:value-type="float" office:value="815565" table:style-name="ce1">
            <text:p>815565</text:p>
          </table:table-cell>
          <table:table-cell office:value-type="string" table:style-name="ce1">
            <text:p>P+M General Services</text:p>
          </table:table-cell>
          <table:table-cell office:value-type="currency" office:value="54122.39" table:style-name="ce3">
            <text:p>£54,122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6T00:00:00" table:style-name="ce2">
            <text:p>26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ENTERPRISEJUNGLE INC.</text:p>
          </table:table-cell>
          <table:table-cell office:value-type="string" table:style-name="ce1">
            <text:p>W1U 6JQ</text:p>
          </table:table-cell>
          <table:table-cell office:value-type="float" office:value="816760" table:style-name="ce1">
            <text:p>816760</text:p>
          </table:table-cell>
          <table:table-cell office:value-type="string" table:style-name="ce1">
            <text:p>IT+Comms Rental Payments</text:p>
          </table:table-cell>
          <table:table-cell office:value-type="currency" office:value="54000" table:style-name="ce3">
            <text:p>£54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KAINOS SOFTWARE LIMITED</text:p>
          </table:table-cell>
          <table:table-cell office:value-type="string" table:style-name="ce1">
            <text:p>BT7 1NT</text:p>
          </table:table-cell>
          <table:table-cell office:value-type="float" office:value="814457" table:style-name="ce1">
            <text:p>814457</text:p>
          </table:table-cell>
          <table:table-cell office:value-type="string" table:style-name="ce1">
            <text:p>FATS</text:p>
          </table:table-cell>
          <table:table-cell office:value-type="currency" office:value="53970" table:style-name="ce3">
            <text:p>£53,97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i3Works Ltd</text:p>
          </table:table-cell>
          <table:table-cell office:value-type="string" table:style-name="ce1">
            <text:p>G74 4JW</text:p>
          </table:table-cell>
          <table:table-cell office:value-type="float" office:value="814987" table:style-name="ce1">
            <text:p>814987</text:p>
          </table:table-cell>
          <table:table-cell office:value-type="string" table:style-name="ce1">
            <text:p>IT+Comms Rental Payments</text:p>
          </table:table-cell>
          <table:table-cell office:value-type="currency" office:value="53955" table:style-name="ce3">
            <text:p>£53,95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GU21 6DB</text:p>
          </table:table-cell>
          <table:table-cell office:value-type="float" office:value="813561" table:style-name="ce1">
            <text:p>813561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53903.4" table:style-name="ce3">
            <text:p>£53,903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NORTHROP GRUMMAN INTERNATIONAL TRADING INC</text:p>
          </table:table-cell>
          <table:table-cell table:style-name="ce1"/>
          <table:table-cell office:value-type="float" office:value="2000026069" table:style-name="ce1">
            <text:p>2000026069</text:p>
          </table:table-cell>
          <table:table-cell office:value-type="string" table:style-name="ce1">
            <text:p>P+M General Services</text:p>
          </table:table-cell>
          <table:table-cell office:value-type="currency" office:value="53839.22" table:style-name="ce3">
            <text:p>£53,839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DIGI2AL LIMITED</text:p>
          </table:table-cell>
          <table:table-cell office:value-type="string" table:style-name="ce1">
            <text:p>SE1 9PD</text:p>
          </table:table-cell>
          <table:table-cell office:value-type="float" office:value="813725" table:style-name="ce1">
            <text:p>813725</text:p>
          </table:table-cell>
          <table:table-cell office:value-type="string" table:style-name="ce1">
            <text:p>P+M General Services</text:p>
          </table:table-cell>
          <table:table-cell office:value-type="currency" office:value="53610" table:style-name="ce3">
            <text:p>£53,61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Interntnl Subs + Other Paymt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47" table:style-name="ce1">
            <text:p>300010347</text:p>
          </table:table-cell>
          <table:table-cell office:value-type="string" table:style-name="ce1">
            <text:p>Def Military Assistance Fund</text:p>
          </table:table-cell>
          <table:table-cell office:value-type="currency" office:value="53595.839999999997" table:style-name="ce3">
            <text:p>£53,595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815743" table:style-name="ce1">
            <text:p>815743</text:p>
          </table:table-cell>
          <table:table-cell office:value-type="string" table:style-name="ce1">
            <text:p>Other Materiel Consumed</text:p>
          </table:table-cell>
          <table:table-cell office:value-type="currency" office:value="53531.78" table:style-name="ce3">
            <text:p>£53,531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ECOM LIMITED</text:p>
          </table:table-cell>
          <table:table-cell office:value-type="string" table:style-name="ce1">
            <text:p>AL1 3ER</text:p>
          </table:table-cell>
          <table:table-cell office:value-type="float" office:value="813097" table:style-name="ce1">
            <text:p>813097</text:p>
          </table:table-cell>
          <table:table-cell office:value-type="string" table:style-name="ce1">
            <text:p>Fiscal AUC Capital Additions</text:p>
          </table:table-cell>
          <table:table-cell office:value-type="currency" office:value="53471.69" table:style-name="ce3">
            <text:p>£53,471.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JUMAR SOLUTIONS LIMITED</text:p>
          </table:table-cell>
          <table:table-cell office:value-type="string" table:style-name="ce1">
            <text:p>B37 7HG</text:p>
          </table:table-cell>
          <table:table-cell office:value-type="float" office:value="815390" table:style-name="ce1">
            <text:p>815390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53431.199999999997" table:style-name="ce3">
            <text:p>£53,431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813590" table:style-name="ce1">
            <text:p>813590</text:p>
          </table:table-cell>
          <table:table-cell office:value-type="string" table:style-name="ce1">
            <text:p>IT+Comms Rental Payments</text:p>
          </table:table-cell>
          <table:table-cell office:value-type="currency" office:value="53361.89" table:style-name="ce3">
            <text:p>£53,361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CROWN HOSTING DATA CENTRES LIMITED</text:p>
          </table:table-cell>
          <table:table-cell office:value-type="string" table:style-name="ce1">
            <text:p>SN13 9GB</text:p>
          </table:table-cell>
          <table:table-cell office:value-type="float" office:value="812616" table:style-name="ce1">
            <text:p>812616</text:p>
          </table:table-cell>
          <table:table-cell office:value-type="string" table:style-name="ce1">
            <text:p>P+M General Services</text:p>
          </table:table-cell>
          <table:table-cell office:value-type="currency" office:value="53333.68" table:style-name="ce3">
            <text:p>£53,333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MT LIMITED</text:p>
          </table:table-cell>
          <table:table-cell office:value-type="string" table:style-name="ce1">
            <text:p>BA2 3DQ</text:p>
          </table:table-cell>
          <table:table-cell office:value-type="float" office:value="816059" table:style-name="ce1">
            <text:p>816059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53130" table:style-name="ce3">
            <text:p>£53,13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4187" table:style-name="ce1">
            <text:p>814187</text:p>
          </table:table-cell>
          <table:table-cell office:value-type="string" table:style-name="ce1">
            <text:p>IT+Comms Rental Payments</text:p>
          </table:table-cell>
          <table:table-cell office:value-type="currency" office:value="53088.41" table:style-name="ce3">
            <text:p>£53,088.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813613" table:style-name="ce1">
            <text:p>813613</text:p>
          </table:table-cell>
          <table:table-cell office:value-type="string" table:style-name="ce1">
            <text:p>CL MonthEnd Accruals Balance</text:p>
          </table:table-cell>
          <table:table-cell office:value-type="currency" office:value="53038.5" table:style-name="ce3">
            <text:p>£53,038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S32 4NH</text:p>
          </table:table-cell>
          <table:table-cell office:value-type="float" office:value="6000086476" table:style-name="ce1">
            <text:p>6000086476</text:p>
          </table:table-cell>
          <table:table-cell office:value-type="string" table:style-name="ce1">
            <text:p>Fiscal AUC Capital Additions</text:p>
          </table:table-cell>
          <table:table-cell office:value-type="currency" office:value="52981.74" table:style-name="ce3">
            <text:p>£52,981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ETRA TECH MANAGEMENT SERVICES LIMITED</text:p>
          </table:table-cell>
          <table:table-cell office:value-type="string" table:style-name="ce1">
            <text:p>L2 6RE</text:p>
          </table:table-cell>
          <table:table-cell office:value-type="float" office:value="814308" table:style-name="ce1">
            <text:p>814308</text:p>
          </table:table-cell>
          <table:table-cell office:value-type="string" table:style-name="ce1">
            <text:p>Fiscal AUC Capital Additions</text:p>
          </table:table-cell>
          <table:table-cell office:value-type="currency" office:value="52919.83" table:style-name="ce3">
            <text:p>£52,919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BH23 4JE</text:p>
          </table:table-cell>
          <table:table-cell office:value-type="float" office:value="813927" table:style-name="ce1">
            <text:p>813927</text:p>
          </table:table-cell>
          <table:table-cell office:value-type="string" table:style-name="ce1">
            <text:p>P+M General Services</text:p>
          </table:table-cell>
          <table:table-cell office:value-type="currency" office:value="52906" table:style-name="ce3">
            <text:p>£52,90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CM2 8HN</text:p>
          </table:table-cell>
          <table:table-cell office:value-type="float" office:value="815408" table:style-name="ce1">
            <text:p>815408</text:p>
          </table:table-cell>
          <table:table-cell office:value-type="string" table:style-name="ce1">
            <text:p>CL MonthEnd Accruals Balance</text:p>
          </table:table-cell>
          <table:table-cell office:value-type="currency" office:value="52783.96" table:style-name="ce3">
            <text:p>£52,783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PHOENIX BIRD CONTROL SERVICES LIMITED</text:p>
          </table:table-cell>
          <table:table-cell office:value-type="string" table:style-name="ce1">
            <text:p>IP27 0BZ</text:p>
          </table:table-cell>
          <table:table-cell office:value-type="float" office:value="814997" table:style-name="ce1">
            <text:p>814997</text:p>
          </table:table-cell>
          <table:table-cell office:value-type="string" table:style-name="ce1">
            <text:p>Estate+Facilities Mgmnt Servs</text:p>
          </table:table-cell>
          <table:table-cell office:value-type="currency" office:value="52778.720000000001" table:style-name="ce3">
            <text:p>£52,778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ODEXO LTD</text:p>
          </table:table-cell>
          <table:table-cell office:value-type="string" table:style-name="ce1">
            <text:p>M50 0AL</text:p>
          </table:table-cell>
          <table:table-cell office:value-type="float" office:value="813416" table:style-name="ce1">
            <text:p>813416</text:p>
          </table:table-cell>
          <table:table-cell office:value-type="string" table:style-name="ce1">
            <text:p>Estate+Facilities Mgmnt Servs</text:p>
          </table:table-cell>
          <table:table-cell office:value-type="currency" office:value="52748.58" table:style-name="ce3">
            <text:p>£52,748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816821" table:style-name="ce1">
            <text:p>816821</text:p>
          </table:table-cell>
          <table:table-cell office:value-type="string" table:style-name="ce1">
            <text:p>P+M General Services</text:p>
          </table:table-cell>
          <table:table-cell office:value-type="currency" office:value="52606.94" table:style-name="ce3">
            <text:p>£52,606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ETRA TECH MANAGEMENT SERVICES LIMITED</text:p>
          </table:table-cell>
          <table:table-cell office:value-type="string" table:style-name="ce1">
            <text:p>L2 6RE</text:p>
          </table:table-cell>
          <table:table-cell office:value-type="float" office:value="814045" table:style-name="ce1">
            <text:p>814045</text:p>
          </table:table-cell>
          <table:table-cell office:value-type="string" table:style-name="ce1">
            <text:p>Fiscal AUC Capital Additions</text:p>
          </table:table-cell>
          <table:table-cell office:value-type="currency" office:value="52570.82" table:style-name="ce3">
            <text:p>£52,570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6T00:00:00" table:style-name="ce2">
            <text:p>26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816643" table:style-name="ce1">
            <text:p>816643</text:p>
          </table:table-cell>
          <table:table-cell office:value-type="string" table:style-name="ce1">
            <text:p>P+M General Services</text:p>
          </table:table-cell>
          <table:table-cell office:value-type="currency" office:value="52554" table:style-name="ce3">
            <text:p>£52,55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TLMNEXUS LTD</text:p>
          </table:table-cell>
          <table:table-cell office:value-type="string" table:style-name="ce1">
            <text:p>BN1 6AF</text:p>
          </table:table-cell>
          <table:table-cell office:value-type="float" office:value="814590" table:style-name="ce1">
            <text:p>814590</text:p>
          </table:table-cell>
          <table:table-cell office:value-type="string" table:style-name="ce1">
            <text:p>IT+Comms Rental Payments</text:p>
          </table:table-cell>
          <table:table-cell office:value-type="currency" office:value="52500" table:style-name="ce3">
            <text:p>£52,5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814287" table:style-name="ce1">
            <text:p>814287</text:p>
          </table:table-cell>
          <table:table-cell office:value-type="string" table:style-name="ce1">
            <text:p>CL MonthEnd Accruals Balance</text:p>
          </table:table-cell>
          <table:table-cell office:value-type="currency" office:value="52369.29" table:style-name="ce3">
            <text:p>£52,369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FLEXIFORM BUSINESS FURNITURE LTD</text:p>
          </table:table-cell>
          <table:table-cell office:value-type="string" table:style-name="ce1">
            <text:p>BD3 7AE</text:p>
          </table:table-cell>
          <table:table-cell office:value-type="float" office:value="812742" table:style-name="ce1">
            <text:p>812742</text:p>
          </table:table-cell>
          <table:table-cell office:value-type="string" table:style-name="ce1">
            <text:p>Buildings Maintenance</text:p>
          </table:table-cell>
          <table:table-cell office:value-type="currency" office:value="52244.87" table:style-name="ce3">
            <text:p>£52,244.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UNIVERSITY OF BIRMINGHAM</text:p>
          </table:table-cell>
          <table:table-cell office:value-type="string" table:style-name="ce1">
            <text:p>B15 2TT</text:p>
          </table:table-cell>
          <table:table-cell office:value-type="float" office:value="814304" table:style-name="ce1">
            <text:p>814304</text:p>
          </table:table-cell>
          <table:table-cell office:value-type="string" table:style-name="ce1">
            <text:p>Research+Development Expend</text:p>
          </table:table-cell>
          <table:table-cell office:value-type="currency" office:value="52240.55" table:style-name="ce3">
            <text:p>£52,240.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813032" table:style-name="ce1">
            <text:p>81303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51966.71" table:style-name="ce3">
            <text:p>£51,966.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AS SOFTWARE LTD</text:p>
          </table:table-cell>
          <table:table-cell office:value-type="string" table:style-name="ce1">
            <text:p>SL7 2EB</text:p>
          </table:table-cell>
          <table:table-cell office:value-type="float" office:value="814566" table:style-name="ce1">
            <text:p>814566</text:p>
          </table:table-cell>
          <table:table-cell office:value-type="string" table:style-name="ce1">
            <text:p>Fees for Other Prof Services</text:p>
          </table:table-cell>
          <table:table-cell office:value-type="currency" office:value="51894" table:style-name="ce3">
            <text:p>£51,89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GLIDER TECHNOLOGY LIMITED</text:p>
          </table:table-cell>
          <table:table-cell office:value-type="string" table:style-name="ce1">
            <text:p>BB7 2DL</text:p>
          </table:table-cell>
          <table:table-cell office:value-type="float" office:value="813234" table:style-name="ce1">
            <text:p>813234</text:p>
          </table:table-cell>
          <table:table-cell office:value-type="string" table:style-name="ce1">
            <text:p>IT+Comms Rental Payments</text:p>
          </table:table-cell>
          <table:table-cell office:value-type="currency" office:value="51744" table:style-name="ce3">
            <text:p>£51,74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OKE MANOR RESEARCH LTD</text:p>
          </table:table-cell>
          <table:table-cell office:value-type="string" table:style-name="ce1">
            <text:p>SO51 0ZN</text:p>
          </table:table-cell>
          <table:table-cell office:value-type="float" office:value="814029" table:style-name="ce1">
            <text:p>814029</text:p>
          </table:table-cell>
          <table:table-cell office:value-type="string" table:style-name="ce1">
            <text:p>External Training Mil.</text:p>
          </table:table-cell>
          <table:table-cell office:value-type="currency" office:value="51450" table:style-name="ce3">
            <text:p>£51,45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OMPASS CONTRACT SERVICES (U.K.) LIMITED</text:p>
          </table:table-cell>
          <table:table-cell office:value-type="string" table:style-name="ce1">
            <text:p>B45 9PZ</text:p>
          </table:table-cell>
          <table:table-cell office:value-type="float" office:value="815397" table:style-name="ce1">
            <text:p>815397</text:p>
          </table:table-cell>
          <table:table-cell office:value-type="string" table:style-name="ce1">
            <text:p>Food + Clothing Consumed</text:p>
          </table:table-cell>
          <table:table-cell office:value-type="currency" office:value="51443.3" table:style-name="ce3">
            <text:p>£51,443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AY LEISURE LIMITED</text:p>
          </table:table-cell>
          <table:table-cell table:style-name="ce1"/>
          <table:table-cell office:value-type="float" office:value="3212708" table:style-name="ce1">
            <text:p>3212708</text:p>
          </table:table-cell>
          <table:table-cell office:value-type="string" table:style-name="ce1">
            <text:p>Food + Clothing Consumed</text:p>
          </table:table-cell>
          <table:table-cell office:value-type="currency" office:value="51429.99" table:style-name="ce3">
            <text:p>£51,429.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YOUR NRG LTD</text:p>
          </table:table-cell>
          <table:table-cell office:value-type="string" table:style-name="ce1">
            <text:p>TS25 1PW</text:p>
          </table:table-cell>
          <table:table-cell office:value-type="float" office:value="813231" table:style-name="ce1">
            <text:p>813231</text:p>
          </table:table-cell>
          <table:table-cell office:value-type="string" table:style-name="ce1">
            <text:p>Fuels Non Utilities Consumed</text:p>
          </table:table-cell>
          <table:table-cell office:value-type="currency" office:value="51373.98" table:style-name="ce3">
            <text:p>£51,373.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AYTHEON SYSTEMS LIMITED</text:p>
          </table:table-cell>
          <table:table-cell office:value-type="string" table:style-name="ce1">
            <text:p>CM17 9NA</text:p>
          </table:table-cell>
          <table:table-cell office:value-type="float" office:value="817039" table:style-name="ce1">
            <text:p>817039</text:p>
          </table:table-cell>
          <table:table-cell office:value-type="string" table:style-name="ce1">
            <text:p>P+M General Services</text:p>
          </table:table-cell>
          <table:table-cell office:value-type="currency" office:value="51363.5" table:style-name="ce3">
            <text:p>£51,363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PA TECHNOLOGY SOLUTIONS LIMITED</text:p>
          </table:table-cell>
          <table:table-cell office:value-type="string" table:style-name="ce1">
            <text:p>SG8 6DP</text:p>
          </table:table-cell>
          <table:table-cell office:value-type="float" office:value="813285" table:style-name="ce1">
            <text:p>813285</text:p>
          </table:table-cell>
          <table:table-cell office:value-type="string" table:style-name="ce1">
            <text:p>P+M General Services</text:p>
          </table:table-cell>
          <table:table-cell office:value-type="currency" office:value="51352.39" table:style-name="ce3">
            <text:p>£51,352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ROWN HOSTING DATA CENTRES LIMITED</text:p>
          </table:table-cell>
          <table:table-cell office:value-type="string" table:style-name="ce1">
            <text:p>SN13 9GB</text:p>
          </table:table-cell>
          <table:table-cell office:value-type="float" office:value="814207" table:style-name="ce1">
            <text:p>814207</text:p>
          </table:table-cell>
          <table:table-cell office:value-type="string" table:style-name="ce1">
            <text:p>IT+Comms Rental Payments</text:p>
          </table:table-cell>
          <table:table-cell office:value-type="currency" office:value="51332.74" table:style-name="ce3">
            <text:p>£51,332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813442" table:style-name="ce1">
            <text:p>813442</text:p>
          </table:table-cell>
          <table:table-cell office:value-type="string" table:style-name="ce1">
            <text:p>External Training Mil.</text:p>
          </table:table-cell>
          <table:table-cell office:value-type="currency" office:value="51065.41" table:style-name="ce3">
            <text:p>£51,065.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6T00:00:00" table:style-name="ce2">
            <text:p>26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ONARCH COMPUTER SOLUTIONS LTD</text:p>
          </table:table-cell>
          <table:table-cell office:value-type="string" table:style-name="ce1">
            <text:p>BH24 4EG</text:p>
          </table:table-cell>
          <table:table-cell office:value-type="float" office:value="816771" table:style-name="ce1">
            <text:p>816771</text:p>
          </table:table-cell>
          <table:table-cell office:value-type="string" table:style-name="ce1">
            <text:p>IT+Comms Rental Payments</text:p>
          </table:table-cell>
          <table:table-cell office:value-type="currency" office:value="51054.3" table:style-name="ce3">
            <text:p>£51,054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6T00:00:00" table:style-name="ce2">
            <text:p>26/02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816690" table:style-name="ce1">
            <text:p>816690</text:p>
          </table:table-cell>
          <table:table-cell office:value-type="string" table:style-name="ce1">
            <text:p>Military Detached Duty</text:p>
          </table:table-cell>
          <table:table-cell office:value-type="currency" office:value="51041.1" table:style-name="ce3">
            <text:p>£51,041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Staff Other Cost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IET SERVICES LIMITED</text:p>
          </table:table-cell>
          <table:table-cell office:value-type="string" table:style-name="ce1">
            <text:p>SG1 2UA</text:p>
          </table:table-cell>
          <table:table-cell office:value-type="float" office:value="813563" table:style-name="ce1">
            <text:p>813563</text:p>
          </table:table-cell>
          <table:table-cell office:value-type="string" table:style-name="ce1">
            <text:p>Service Recruitment</text:p>
          </table:table-cell>
          <table:table-cell office:value-type="currency" office:value="51000" table:style-name="ce3">
            <text:p>£51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TKINSREALIS UK LIMITED</text:p>
          </table:table-cell>
          <table:table-cell office:value-type="string" table:style-name="ce1">
            <text:p>WR5 1WS</text:p>
          </table:table-cell>
          <table:table-cell office:value-type="float" office:value="813318" table:style-name="ce1">
            <text:p>813318</text:p>
          </table:table-cell>
          <table:table-cell office:value-type="string" table:style-name="ce1">
            <text:p>P+M General Services</text:p>
          </table:table-cell>
          <table:table-cell office:value-type="currency" office:value="50946.84" table:style-name="ce3">
            <text:p>£50,946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IT+Comms Equipment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XMA LTD</text:p>
          </table:table-cell>
          <table:table-cell office:value-type="string" table:style-name="ce1">
            <text:p>NG11 7EP</text:p>
          </table:table-cell>
          <table:table-cell office:value-type="float" office:value="816934" table:style-name="ce1">
            <text:p>816934</text:p>
          </table:table-cell>
          <table:table-cell office:value-type="string" table:style-name="ce1">
            <text:p>IT+Comms Capital Addtns In Yr</text:p>
          </table:table-cell>
          <table:table-cell office:value-type="currency" office:value="50905.84" table:style-name="ce3">
            <text:p>£50,905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ETRA TECH MANAGEMENT SERVICES LIMITED</text:p>
          </table:table-cell>
          <table:table-cell office:value-type="string" table:style-name="ce1">
            <text:p>L2 6RE</text:p>
          </table:table-cell>
          <table:table-cell office:value-type="float" office:value="815120" table:style-name="ce1">
            <text:p>815120</text:p>
          </table:table-cell>
          <table:table-cell office:value-type="string" table:style-name="ce1">
            <text:p>Fiscal AUC Capital Additions</text:p>
          </table:table-cell>
          <table:table-cell office:value-type="currency" office:value="50767.5" table:style-name="ce3">
            <text:p>£50,767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XANSIUM CONSULTING LIMITED</text:p>
          </table:table-cell>
          <table:table-cell office:value-type="string" table:style-name="ce1">
            <text:p>GL5 5EQ</text:p>
          </table:table-cell>
          <table:table-cell office:value-type="float" office:value="812935" table:style-name="ce1">
            <text:p>812935</text:p>
          </table:table-cell>
          <table:table-cell office:value-type="string" table:style-name="ce1">
            <text:p>Fees for Other Prof Services</text:p>
          </table:table-cell>
          <table:table-cell office:value-type="currency" office:value="50640" table:style-name="ce3">
            <text:p>£50,64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3264" table:style-name="ce1">
            <text:p>813264</text:p>
          </table:table-cell>
          <table:table-cell office:value-type="string" table:style-name="ce1">
            <text:p>IT+Comms Rental Payments</text:p>
          </table:table-cell>
          <table:table-cell office:value-type="currency" office:value="50606.69" table:style-name="ce3">
            <text:p>£50,606.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EKO CYPRUS LIMITED</text:p>
          </table:table-cell>
          <table:table-cell table:style-name="ce1"/>
          <table:table-cell office:value-type="float" office:value="6000086304" table:style-name="ce1">
            <text:p>6000086304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50402.19" table:style-name="ce3">
            <text:p>£50,402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ERBERG DTS (UK) LIMITED</text:p>
          </table:table-cell>
          <table:table-cell office:value-type="string" table:style-name="ce1">
            <text:p>HX5 9DA</text:p>
          </table:table-cell>
          <table:table-cell office:value-type="float" office:value="815749" table:style-name="ce1">
            <text:p>815749</text:p>
          </table:table-cell>
          <table:table-cell office:value-type="string" table:style-name="ce1">
            <text:p>Fiscal AUC Capital Additions</text:p>
          </table:table-cell>
          <table:table-cell office:value-type="currency" office:value="50402.16" table:style-name="ce3">
            <text:p>£50,402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TANDARD FUEL OILS LIMITED</text:p>
          </table:table-cell>
          <table:table-cell office:value-type="string" table:style-name="ce1">
            <text:p>L33 7XS</text:p>
          </table:table-cell>
          <table:table-cell office:value-type="float" office:value="814477" table:style-name="ce1">
            <text:p>814477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50305.78" table:style-name="ce3">
            <text:p>£50,305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GU21 6DB</text:p>
          </table:table-cell>
          <table:table-cell office:value-type="float" office:value="815398" table:style-name="ce1">
            <text:p>815398</text:p>
          </table:table-cell>
          <table:table-cell office:value-type="string" table:style-name="ce1">
            <text:p>IT+Comms Rental Payments</text:p>
          </table:table-cell>
          <table:table-cell office:value-type="currency" office:value="50241.36" table:style-name="ce3">
            <text:p>£50,241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DELOITTE LLP</text:p>
          </table:table-cell>
          <table:table-cell office:value-type="string" table:style-name="ce1">
            <text:p>EC4A 2BZ</text:p>
          </table:table-cell>
          <table:table-cell office:value-type="float" office:value="815960" table:style-name="ce1">
            <text:p>815960</text:p>
          </table:table-cell>
          <table:table-cell office:value-type="string" table:style-name="ce1">
            <text:p>IT+Comms Rental Payments</text:p>
          </table:table-cell>
          <table:table-cell office:value-type="currency" office:value="50157.72" table:style-name="ce3">
            <text:p>£50,157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Raw Materials + Consumabl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NORTHERN DIVER (INTERNATIONAL) LTD</text:p>
          </table:table-cell>
          <table:table-cell office:value-type="string" table:style-name="ce1">
            <text:p>WN6 9AE</text:p>
          </table:table-cell>
          <table:table-cell office:value-type="float" office:value="814495" table:style-name="ce1">
            <text:p>814495</text:p>
          </table:table-cell>
          <table:table-cell office:value-type="string" table:style-name="ce1">
            <text:p>RMC Engineering + Technical</text:p>
          </table:table-cell>
          <table:table-cell office:value-type="currency" office:value="49925.89" table:style-name="ce3">
            <text:p>£49,925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YSTEMS ENGINEERING &amp; ASSESSMENT LTD</text:p>
          </table:table-cell>
          <table:table-cell office:value-type="string" table:style-name="ce1">
            <text:p>BA11 6TB</text:p>
          </table:table-cell>
          <table:table-cell office:value-type="float" office:value="815216" table:style-name="ce1">
            <text:p>815216</text:p>
          </table:table-cell>
          <table:table-cell office:value-type="string" table:style-name="ce1">
            <text:p>P+M General Services</text:p>
          </table:table-cell>
          <table:table-cell office:value-type="currency" office:value="49908.11" table:style-name="ce3">
            <text:p>£49,908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ACS EU LIMITED</text:p>
          </table:table-cell>
          <table:table-cell office:value-type="string" table:style-name="ce1">
            <text:p>UB8 2FX</text:p>
          </table:table-cell>
          <table:table-cell office:value-type="float" office:value="812699" table:style-name="ce1">
            <text:p>812699</text:p>
          </table:table-cell>
          <table:table-cell office:value-type="string" table:style-name="ce1">
            <text:p>IT+Comms Rental Payments</text:p>
          </table:table-cell>
          <table:table-cell office:value-type="currency" office:value="49743.360000000001" table:style-name="ce3">
            <text:p>£49,743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TT MACDONALD LTD</text:p>
          </table:table-cell>
          <table:table-cell office:value-type="string" table:style-name="ce1">
            <text:p>BS1 6FL</text:p>
          </table:table-cell>
          <table:table-cell office:value-type="float" office:value="814183" table:style-name="ce1">
            <text:p>814183</text:p>
          </table:table-cell>
          <table:table-cell office:value-type="string" table:style-name="ce1">
            <text:p>Fiscal AUC Capital Additions</text:p>
          </table:table-cell>
          <table:table-cell office:value-type="currency" office:value="49571.1" table:style-name="ce3">
            <text:p>£49,571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Rates + CILOR + Rent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HOLLIS GLOBAL LIMITED</text:p>
          </table:table-cell>
          <table:table-cell office:value-type="string" table:style-name="ce1">
            <text:p>SW8 3HE</text:p>
          </table:table-cell>
          <table:table-cell office:value-type="float" office:value="814930" table:style-name="ce1">
            <text:p>814930</text:p>
          </table:table-cell>
          <table:table-cell office:value-type="string" table:style-name="ce1">
            <text:p>Rates+CILOR + Rents</text:p>
          </table:table-cell>
          <table:table-cell office:value-type="currency" office:value="49394.81" table:style-name="ce3">
            <text:p>£49,394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812872" table:style-name="ce1">
            <text:p>81287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49327.05" table:style-name="ce3">
            <text:p>£49,327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812855" table:style-name="ce1">
            <text:p>812855</text:p>
          </table:table-cell>
          <table:table-cell office:value-type="string" table:style-name="ce1">
            <text:p>Estate+Facilities Mgmnt Servs</text:p>
          </table:table-cell>
          <table:table-cell office:value-type="currency" office:value="49122.16" table:style-name="ce3">
            <text:p>£49,122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GENERAL DYNAMICS UNITED KINGDOM LIMITED</text:p>
          </table:table-cell>
          <table:table-cell office:value-type="string" table:style-name="ce1">
            <text:p>NP12 4AA</text:p>
          </table:table-cell>
          <table:table-cell office:value-type="float" office:value="813341" table:style-name="ce1">
            <text:p>813341</text:p>
          </table:table-cell>
          <table:table-cell office:value-type="string" table:style-name="ce1">
            <text:p>Research+Development Expend</text:p>
          </table:table-cell>
          <table:table-cell office:value-type="currency" office:value="48681.74" table:style-name="ce3">
            <text:p>£48,681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8199400 CANADA INC. SUMMIT AIR</text:p>
          </table:table-cell>
          <table:table-cell table:style-name="ce1"/>
          <table:table-cell office:value-type="float" office:value="3212705" table:style-name="ce1">
            <text:p>3212705</text:p>
          </table:table-cell>
          <table:table-cell office:value-type="string" table:style-name="ce1">
            <text:p>P+M General Services</text:p>
          </table:table-cell>
          <table:table-cell office:value-type="currency" office:value="48599.96" table:style-name="ce3">
            <text:p>£48,599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Raw Materials + Consumabl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816092" table:style-name="ce1">
            <text:p>816092</text:p>
          </table:table-cell>
          <table:table-cell office:value-type="string" table:style-name="ce1">
            <text:p>RMC Oil Fuel &amp; Lubricants</text:p>
          </table:table-cell>
          <table:table-cell office:value-type="currency" office:value="48574.39" table:style-name="ce3">
            <text:p>£48,574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813511" table:style-name="ce1">
            <text:p>813511</text:p>
          </table:table-cell>
          <table:table-cell office:value-type="string" table:style-name="ce1">
            <text:p>P+M General Services</text:p>
          </table:table-cell>
          <table:table-cell office:value-type="currency" office:value="48568.800000000003" table:style-name="ce3">
            <text:p>£48,568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SETEK LIMITED</text:p>
          </table:table-cell>
          <table:table-cell office:value-type="string" table:style-name="ce1">
            <text:p>IP3 9BL</text:p>
          </table:table-cell>
          <table:table-cell office:value-type="float" office:value="815034" table:style-name="ce1">
            <text:p>815034</text:p>
          </table:table-cell>
          <table:table-cell office:value-type="string" table:style-name="ce1">
            <text:p>CL MonthEnd Accruals Balance</text:p>
          </table:table-cell>
          <table:table-cell office:value-type="currency" office:value="48478.37" table:style-name="ce3">
            <text:p>£48,478.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IMPERIAL COLLEGE OF SCIENCE TECHNOLOGY &amp; MEDICINE</text:p>
          </table:table-cell>
          <table:table-cell office:value-type="string" table:style-name="ce1">
            <text:p>SW7 2AZ</text:p>
          </table:table-cell>
          <table:table-cell office:value-type="float" office:value="816063" table:style-name="ce1">
            <text:p>816063</text:p>
          </table:table-cell>
          <table:table-cell office:value-type="string" table:style-name="ce1">
            <text:p>Research+Development Expend</text:p>
          </table:table-cell>
          <table:table-cell office:value-type="currency" office:value="48325.68" table:style-name="ce3">
            <text:p>£48,325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6T00:00:00" table:style-name="ce2">
            <text:p>26/02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IMPERIAL COLLEGE OF SCIENCE TECHNOLOGY &amp; MEDICINE</text:p>
          </table:table-cell>
          <table:table-cell office:value-type="string" table:style-name="ce1">
            <text:p>SW7 2AZ</text:p>
          </table:table-cell>
          <table:table-cell office:value-type="float" office:value="816679" table:style-name="ce1">
            <text:p>816679</text:p>
          </table:table-cell>
          <table:table-cell office:value-type="string" table:style-name="ce1">
            <text:p>Research+Development Expend</text:p>
          </table:table-cell>
          <table:table-cell office:value-type="currency" office:value="48325.68" table:style-name="ce3">
            <text:p>£48,325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G14 0XN</text:p>
          </table:table-cell>
          <table:table-cell office:value-type="float" office:value="814609" table:style-name="ce1">
            <text:p>814609</text:p>
          </table:table-cell>
          <table:table-cell office:value-type="string" table:style-name="ce1">
            <text:p>P+M General Services</text:p>
          </table:table-cell>
          <table:table-cell office:value-type="currency" office:value="48202.2" table:style-name="ce3">
            <text:p>£48,202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2 EXCEL AVIATION LIMITED</text:p>
          </table:table-cell>
          <table:table-cell office:value-type="string" table:style-name="ce1">
            <text:p>W4 1DB</text:p>
          </table:table-cell>
          <table:table-cell office:value-type="float" office:value="815497" table:style-name="ce1">
            <text:p>815497</text:p>
          </table:table-cell>
          <table:table-cell office:value-type="string" table:style-name="ce1">
            <text:p>P+M General Services</text:p>
          </table:table-cell>
          <table:table-cell office:value-type="currency" office:value="48181.43" table:style-name="ce3">
            <text:p>£48,181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INZPIRE LIMITED</text:p>
          </table:table-cell>
          <table:table-cell office:value-type="string" table:style-name="ce1">
            <text:p>LN6 3TA</text:p>
          </table:table-cell>
          <table:table-cell office:value-type="float" office:value="815401" table:style-name="ce1">
            <text:p>815401</text:p>
          </table:table-cell>
          <table:table-cell office:value-type="string" table:style-name="ce1">
            <text:p>External Training Mil.</text:p>
          </table:table-cell>
          <table:table-cell office:value-type="currency" office:value="48158.06" table:style-name="ce3">
            <text:p>£48,158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PERFECT CIRCLE JV LTD</text:p>
          </table:table-cell>
          <table:table-cell office:value-type="string" table:style-name="ce1">
            <text:p>LE1 1HA</text:p>
          </table:table-cell>
          <table:table-cell office:value-type="float" office:value="814855" table:style-name="ce1">
            <text:p>814855</text:p>
          </table:table-cell>
          <table:table-cell office:value-type="string" table:style-name="ce1">
            <text:p>Fiscal AUC Capital Additions</text:p>
          </table:table-cell>
          <table:table-cell office:value-type="currency" office:value="48127.56" table:style-name="ce3">
            <text:p>£48,127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NOVA AEROSPACE LTD</text:p>
          </table:table-cell>
          <table:table-cell office:value-type="string" table:style-name="ce1">
            <text:p>GL7 6BA</text:p>
          </table:table-cell>
          <table:table-cell office:value-type="float" office:value="814210" table:style-name="ce1">
            <text:p>814210</text:p>
          </table:table-cell>
          <table:table-cell office:value-type="string" table:style-name="ce1">
            <text:p>Fees for Other Prof Services</text:p>
          </table:table-cell>
          <table:table-cell office:value-type="currency" office:value="48000" table:style-name="ce3">
            <text:p>£48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GU14 6YU</text:p>
          </table:table-cell>
          <table:table-cell office:value-type="float" office:value="814877" table:style-name="ce1">
            <text:p>814877</text:p>
          </table:table-cell>
          <table:table-cell office:value-type="string" table:style-name="ce1">
            <text:p>Research+Development Expend</text:p>
          </table:table-cell>
          <table:table-cell office:value-type="currency" office:value="47963.41" table:style-name="ce3">
            <text:p>£47,963.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816262" table:style-name="ce1">
            <text:p>816262</text:p>
          </table:table-cell>
          <table:table-cell office:value-type="string" table:style-name="ce1">
            <text:p>Military Detached Duty</text:p>
          </table:table-cell>
          <table:table-cell office:value-type="currency" office:value="47961.4" table:style-name="ce3">
            <text:p>£47,961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4349" table:style-name="ce1">
            <text:p>814349</text:p>
          </table:table-cell>
          <table:table-cell office:value-type="string" table:style-name="ce1">
            <text:p>IT+Comms Rental Payments</text:p>
          </table:table-cell>
          <table:table-cell office:value-type="currency" office:value="47665.41" table:style-name="ce3">
            <text:p>£47,665.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ENTERPRISE INTERNATIONAL LTD</text:p>
          </table:table-cell>
          <table:table-cell office:value-type="string" table:style-name="ce1">
            <text:p>RG24 8GQ</text:p>
          </table:table-cell>
          <table:table-cell office:value-type="float" office:value="814552" table:style-name="ce1">
            <text:p>814552</text:p>
          </table:table-cell>
          <table:table-cell office:value-type="string" table:style-name="ce1">
            <text:p>Defence Equip General Services</text:p>
          </table:table-cell>
          <table:table-cell office:value-type="currency" office:value="47613.599999999999" table:style-name="ce3">
            <text:p>£47,613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MBERT SMITH HAMPTON LIMITED</text:p>
          </table:table-cell>
          <table:table-cell office:value-type="string" table:style-name="ce1">
            <text:p>W1D 1NN</text:p>
          </table:table-cell>
          <table:table-cell office:value-type="float" office:value="815609" table:style-name="ce1">
            <text:p>815609</text:p>
          </table:table-cell>
          <table:table-cell office:value-type="string" table:style-name="ce1">
            <text:p>Fees for Other Prof Services</text:p>
          </table:table-cell>
          <table:table-cell office:value-type="currency" office:value="47430" table:style-name="ce3">
            <text:p>£47,43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OSHKOSH DEFENSE, LLC</text:p>
          </table:table-cell>
          <table:table-cell table:style-name="ce1"/>
          <table:table-cell office:value-type="float" office:value="3212717" table:style-name="ce1">
            <text:p>3212717</text:p>
          </table:table-cell>
          <table:table-cell office:value-type="string" table:style-name="ce1">
            <text:p>P+M General Services</text:p>
          </table:table-cell>
          <table:table-cell office:value-type="currency" office:value="46910.57" table:style-name="ce3">
            <text:p>£46,910.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DAMEN WORKBOATS B.V.</text:p>
          </table:table-cell>
          <table:table-cell table:style-name="ce1"/>
          <table:table-cell office:value-type="float" office:value="3212713" table:style-name="ce1">
            <text:p>3212713</text:p>
          </table:table-cell>
          <table:table-cell office:value-type="string" table:style-name="ce1">
            <text:p>P+M General Services</text:p>
          </table:table-cell>
          <table:table-cell office:value-type="currency" office:value="46675.1" table:style-name="ce3">
            <text:p>£46,675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GIRA SYSTEMS LTD</text:p>
          </table:table-cell>
          <table:table-cell table:style-name="ce1"/>
          <table:table-cell office:value-type="float" office:value="3212726" table:style-name="ce1">
            <text:p>3212726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46626.8" table:style-name="ce3">
            <text:p>£46,626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ETHER AEROSPACE LTD</text:p>
          </table:table-cell>
          <table:table-cell office:value-type="string" table:style-name="ce1">
            <text:p>NP19 0BD</text:p>
          </table:table-cell>
          <table:table-cell office:value-type="float" office:value="814247" table:style-name="ce1">
            <text:p>814247</text:p>
          </table:table-cell>
          <table:table-cell office:value-type="string" table:style-name="ce1">
            <text:p>Research+Development Expend</text:p>
          </table:table-cell>
          <table:table-cell office:value-type="currency" office:value="46560" table:style-name="ce3">
            <text:p>£46,56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816911" table:style-name="ce1">
            <text:p>816911</text:p>
          </table:table-cell>
          <table:table-cell office:value-type="string" table:style-name="ce1">
            <text:p>IT+Comms Rental Payments</text:p>
          </table:table-cell>
          <table:table-cell office:value-type="currency" office:value="46500" table:style-name="ce3">
            <text:p>£46,5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OMPASS CONTRACT SERVICES (U.K.) LIMITED</text:p>
          </table:table-cell>
          <table:table-cell office:value-type="string" table:style-name="ce1">
            <text:p>B45 9PZ</text:p>
          </table:table-cell>
          <table:table-cell office:value-type="float" office:value="815152" table:style-name="ce1">
            <text:p>815152</text:p>
          </table:table-cell>
          <table:table-cell office:value-type="string" table:style-name="ce1">
            <text:p>Fees for Other Prof Services</text:p>
          </table:table-cell>
          <table:table-cell office:value-type="currency" office:value="46370.81" table:style-name="ce3">
            <text:p>£46,370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EVERN TRENT SERVICES DEFENCE LIMITED</text:p>
          </table:table-cell>
          <table:table-cell office:value-type="string" table:style-name="ce1">
            <text:p>CV3 9NT</text:p>
          </table:table-cell>
          <table:table-cell office:value-type="float" office:value="816875" table:style-name="ce1">
            <text:p>816875</text:p>
          </table:table-cell>
          <table:table-cell office:value-type="string" table:style-name="ce1">
            <text:p>Fiscal AUC Capital Additions</text:p>
          </table:table-cell>
          <table:table-cell office:value-type="currency" office:value="46052.98" table:style-name="ce3">
            <text:p>£46,052.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DE&amp;S DECA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DE&amp;S DECA - Prev Business Stream 3</text:p>
          </table:table-cell>
          <table:table-cell office:value-type="string" table:style-name="ce1">
            <text:p>F-35 Program</text:p>
          </table:table-cell>
          <table:table-cell office:value-type="string" table:style-name="ce1">
            <text:p>CEMB Hofmann UK Ltd</text:p>
          </table:table-cell>
          <table:table-cell office:value-type="string" table:style-name="ce1">
            <text:p>M17 1PZ</text:p>
          </table:table-cell>
          <table:table-cell office:value-type="string" table:style-name="ce1">
            <text:p>ALB006</text:p>
          </table:table-cell>
          <table:table-cell office:value-type="string" table:style-name="ce1">
            <text:p>Equipment Support - Other</text:p>
          </table:table-cell>
          <table:table-cell office:value-type="currency" office:value="45939.6" table:style-name="ce3">
            <text:p>£45,939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ETRA TECH LIMITED</text:p>
          </table:table-cell>
          <table:table-cell office:value-type="string" table:style-name="ce1">
            <text:p>LS1 4ER</text:p>
          </table:table-cell>
          <table:table-cell office:value-type="float" office:value="815891" table:style-name="ce1">
            <text:p>815891</text:p>
          </table:table-cell>
          <table:table-cell office:value-type="string" table:style-name="ce1">
            <text:p>Fiscal AUC Capital Additions</text:p>
          </table:table-cell>
          <table:table-cell office:value-type="currency" office:value="45897.03" table:style-name="ce3">
            <text:p>£45,897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814697" table:style-name="ce1">
            <text:p>814697</text:p>
          </table:table-cell>
          <table:table-cell office:value-type="string" table:style-name="ce1">
            <text:p>Fees for Other Prof Services</text:p>
          </table:table-cell>
          <table:table-cell office:value-type="currency" office:value="45886.8" table:style-name="ce3">
            <text:p>£45,886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OCKHEED MARTIN UK LIMITED</text:p>
          </table:table-cell>
          <table:table-cell office:value-type="string" table:style-name="ce1">
            <text:p>PO9 1SW</text:p>
          </table:table-cell>
          <table:table-cell office:value-type="float" office:value="816453" table:style-name="ce1">
            <text:p>816453</text:p>
          </table:table-cell>
          <table:table-cell office:value-type="string" table:style-name="ce1">
            <text:p>Research+Development Expend</text:p>
          </table:table-cell>
          <table:table-cell office:value-type="currency" office:value="45717.36" table:style-name="ce3">
            <text:p>£45,717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KONGSBERG MARITIME AS</text:p>
          </table:table-cell>
          <table:table-cell table:style-name="ce1"/>
          <table:table-cell office:value-type="float" office:value="3212765" table:style-name="ce1">
            <text:p>3212765</text:p>
          </table:table-cell>
          <table:table-cell office:value-type="string" table:style-name="ce1">
            <text:p>Fiscal AUC Capital Additions</text:p>
          </table:table-cell>
          <table:table-cell office:value-type="currency" office:value="45617" table:style-name="ce3">
            <text:p>£45,617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3264" table:style-name="ce1">
            <text:p>813264</text:p>
          </table:table-cell>
          <table:table-cell office:value-type="string" table:style-name="ce1">
            <text:p>IT+Comms Rental Payments</text:p>
          </table:table-cell>
          <table:table-cell office:value-type="currency" office:value="45615.16" table:style-name="ce3">
            <text:p>£45,615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PRESTIGE PURCHASING LIMITED</text:p>
          </table:table-cell>
          <table:table-cell office:value-type="string" table:style-name="ce1">
            <text:p>MK13 8LW</text:p>
          </table:table-cell>
          <table:table-cell office:value-type="float" office:value="812576" table:style-name="ce1">
            <text:p>812576</text:p>
          </table:table-cell>
          <table:table-cell office:value-type="string" table:style-name="ce1">
            <text:p>Estate+Facilities Mgmnt Servs</text:p>
          </table:table-cell>
          <table:table-cell office:value-type="currency" office:value="45581.25" table:style-name="ce3">
            <text:p>£45,581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BLACKSMITHS GROUP LTD</text:p>
          </table:table-cell>
          <table:table-cell office:value-type="string" table:style-name="ce1">
            <text:p>GL50 3PN</text:p>
          </table:table-cell>
          <table:table-cell office:value-type="float" office:value="812582" table:style-name="ce1">
            <text:p>812582</text:p>
          </table:table-cell>
          <table:table-cell office:value-type="string" table:style-name="ce1">
            <text:p>P+M General Services</text:p>
          </table:table-cell>
          <table:table-cell office:value-type="currency" office:value="45543.360000000001" table:style-name="ce3">
            <text:p>£45,543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815312" table:style-name="ce1">
            <text:p>815312</text:p>
          </table:table-cell>
          <table:table-cell office:value-type="string" table:style-name="ce1">
            <text:p>Other Materiel Consumed</text:p>
          </table:table-cell>
          <table:table-cell office:value-type="currency" office:value="45454.92" table:style-name="ce3">
            <text:p>£45,454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Capital Spar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HALES UK LIMITED</text:p>
          </table:table-cell>
          <table:table-cell office:value-type="string" table:style-name="ce1">
            <text:p>RH10 9HA</text:p>
          </table:table-cell>
          <table:table-cell office:value-type="float" office:value="815141" table:style-name="ce1">
            <text:p>815141</text:p>
          </table:table-cell>
          <table:table-cell office:value-type="string" table:style-name="ce1">
            <text:p>CS Engineering + Technical</text:p>
          </table:table-cell>
          <table:table-cell office:value-type="currency" office:value="45162" table:style-name="ce3">
            <text:p>£45,16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4075" table:style-name="ce1">
            <text:p>814075</text:p>
          </table:table-cell>
          <table:table-cell office:value-type="string" table:style-name="ce1">
            <text:p>IT+Comms Rental Payments</text:p>
          </table:table-cell>
          <table:table-cell office:value-type="currency" office:value="45130.85" table:style-name="ce3">
            <text:p>£45,130.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ENTERPRISE INTERNATIONAL LTD</text:p>
          </table:table-cell>
          <table:table-cell office:value-type="string" table:style-name="ce1">
            <text:p>RG24 8GQ</text:p>
          </table:table-cell>
          <table:table-cell office:value-type="float" office:value="816057" table:style-name="ce1">
            <text:p>816057</text:p>
          </table:table-cell>
          <table:table-cell office:value-type="string" table:style-name="ce1">
            <text:p>Estate+Facilities Mgmnt Servs</text:p>
          </table:table-cell>
          <table:table-cell office:value-type="currency" office:value="45012" table:style-name="ce3">
            <text:p>£45,01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OSPREY CONSULTING SERVICES LTD</text:p>
          </table:table-cell>
          <table:table-cell office:value-type="string" table:style-name="ce1">
            <text:p>GU14 7JP</text:p>
          </table:table-cell>
          <table:table-cell office:value-type="float" office:value="813377" table:style-name="ce1">
            <text:p>813377</text:p>
          </table:table-cell>
          <table:table-cell office:value-type="string" table:style-name="ce1">
            <text:p>P+M General Services</text:p>
          </table:table-cell>
          <table:table-cell office:value-type="currency" office:value="45000" table:style-name="ce3">
            <text:p>£45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HALES UK LIMITED</text:p>
          </table:table-cell>
          <table:table-cell office:value-type="string" table:style-name="ce1">
            <text:p>RH10 9HA</text:p>
          </table:table-cell>
          <table:table-cell office:value-type="float" office:value="814507" table:style-name="ce1">
            <text:p>814507</text:p>
          </table:table-cell>
          <table:table-cell office:value-type="string" table:style-name="ce1">
            <text:p>P+M General Services</text:p>
          </table:table-cell>
          <table:table-cell office:value-type="currency" office:value="45000" table:style-name="ce3">
            <text:p>£45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KNDS DEUTSCHLAND GMBH &amp; CO. KG</text:p>
          </table:table-cell>
          <table:table-cell table:style-name="ce1"/>
          <table:table-cell office:value-type="float" office:value="6000086598" table:style-name="ce1">
            <text:p>6000086598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44937.54" table:style-name="ce3">
            <text:p>£44,937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HPO TECHNOLOGIES LIMITED</text:p>
          </table:table-cell>
          <table:table-cell office:value-type="string" table:style-name="ce1">
            <text:p>SW11 8AB</text:p>
          </table:table-cell>
          <table:table-cell office:value-type="float" office:value="813657" table:style-name="ce1">
            <text:p>813657</text:p>
          </table:table-cell>
          <table:table-cell office:value-type="string" table:style-name="ce1">
            <text:p>Medical Costs</text:p>
          </table:table-cell>
          <table:table-cell office:value-type="currency" office:value="44916.66" table:style-name="ce3">
            <text:p>£44,916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FRAZER-NASH CONSULTANCY LIMITED</text:p>
          </table:table-cell>
          <table:table-cell office:value-type="string" table:style-name="ce1">
            <text:p>BS1 5TE</text:p>
          </table:table-cell>
          <table:table-cell office:value-type="float" office:value="816373" table:style-name="ce1">
            <text:p>816373</text:p>
          </table:table-cell>
          <table:table-cell office:value-type="string" table:style-name="ce1">
            <text:p>Research+Development Expend</text:p>
          </table:table-cell>
          <table:table-cell office:value-type="currency" office:value="44700.14" table:style-name="ce3">
            <text:p>£44,700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GU21 6DB</text:p>
          </table:table-cell>
          <table:table-cell office:value-type="float" office:value="814003" table:style-name="ce1">
            <text:p>814003</text:p>
          </table:table-cell>
          <table:table-cell office:value-type="string" table:style-name="ce1">
            <text:p>Fees for Other Prof Services</text:p>
          </table:table-cell>
          <table:table-cell office:value-type="currency" office:value="44699.199999999997" table:style-name="ce3">
            <text:p>£44,699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MBERT SMITH HAMPTON LIMITED</text:p>
          </table:table-cell>
          <table:table-cell office:value-type="string" table:style-name="ce1">
            <text:p>W1D 1NN</text:p>
          </table:table-cell>
          <table:table-cell office:value-type="float" office:value="813138" table:style-name="ce1">
            <text:p>813138</text:p>
          </table:table-cell>
          <table:table-cell office:value-type="string" table:style-name="ce1">
            <text:p>Fees for Other Prof Services</text:p>
          </table:table-cell>
          <table:table-cell office:value-type="currency" office:value="44500" table:style-name="ce3">
            <text:p>£44,5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EBSCO INTERNATIONAL INC</text:p>
          </table:table-cell>
          <table:table-cell office:value-type="string" table:style-name="ce1">
            <text:p>EN1 3XA</text:p>
          </table:table-cell>
          <table:table-cell office:value-type="float" office:value="815556" table:style-name="ce1">
            <text:p>815556</text:p>
          </table:table-cell>
          <table:table-cell office:value-type="string" table:style-name="ce1">
            <text:p>Other Materiel Consumed</text:p>
          </table:table-cell>
          <table:table-cell office:value-type="currency" office:value="44443.75" table:style-name="ce3">
            <text:p>£44,443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ERBERG DTS (UK) LIMITED</text:p>
          </table:table-cell>
          <table:table-cell office:value-type="string" table:style-name="ce1">
            <text:p>HX5 9DA</text:p>
          </table:table-cell>
          <table:table-cell office:value-type="float" office:value="812856" table:style-name="ce1">
            <text:p>812856</text:p>
          </table:table-cell>
          <table:table-cell office:value-type="string" table:style-name="ce1">
            <text:p>Fiscal AUC Capital Additions</text:p>
          </table:table-cell>
          <table:table-cell office:value-type="currency" office:value="44170.22" table:style-name="ce3">
            <text:p>£44,170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4349" table:style-name="ce1">
            <text:p>814349</text:p>
          </table:table-cell>
          <table:table-cell office:value-type="string" table:style-name="ce1">
            <text:p>IT+Comms Rental Payments</text:p>
          </table:table-cell>
          <table:table-cell office:value-type="currency" office:value="44098.83" table:style-name="ce3">
            <text:p>£44,098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KHTER COMPUTERS LIMITED</text:p>
          </table:table-cell>
          <table:table-cell office:value-type="string" table:style-name="ce1">
            <text:p>CM19 5QP</text:p>
          </table:table-cell>
          <table:table-cell office:value-type="float" office:value="813093" table:style-name="ce1">
            <text:p>813093</text:p>
          </table:table-cell>
          <table:table-cell office:value-type="string" table:style-name="ce1">
            <text:p>SUME AUC Capital Additions</text:p>
          </table:table-cell>
          <table:table-cell office:value-type="currency" office:value="43851.79" table:style-name="ce3">
            <text:p>£43,851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JGA LIMITED</text:p>
          </table:table-cell>
          <table:table-cell office:value-type="string" table:style-name="ce1">
            <text:p>HA1 1BQ</text:p>
          </table:table-cell>
          <table:table-cell office:value-type="float" office:value="813612" table:style-name="ce1">
            <text:p>813612</text:p>
          </table:table-cell>
          <table:table-cell office:value-type="string" table:style-name="ce1">
            <text:p>External Training Mil.</text:p>
          </table:table-cell>
          <table:table-cell office:value-type="currency" office:value="43780" table:style-name="ce3">
            <text:p>£43,78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ERCO LIMITED</text:p>
          </table:table-cell>
          <table:table-cell office:value-type="string" table:style-name="ce1">
            <text:p>RG27 9UY</text:p>
          </table:table-cell>
          <table:table-cell office:value-type="float" office:value="813662" table:style-name="ce1">
            <text:p>813662</text:p>
          </table:table-cell>
          <table:table-cell office:value-type="string" table:style-name="ce1">
            <text:p>P+M General Services</text:p>
          </table:table-cell>
          <table:table-cell office:value-type="currency" office:value="43761.68" table:style-name="ce3">
            <text:p>£43,761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815911" table:style-name="ce1">
            <text:p>815911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43702.400000000001" table:style-name="ce3">
            <text:p>£43,702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ENTSERV UK LIMITED</text:p>
          </table:table-cell>
          <table:table-cell office:value-type="string" table:style-name="ce1">
            <text:p>GU11 1PZ</text:p>
          </table:table-cell>
          <table:table-cell office:value-type="float" office:value="816169" table:style-name="ce1">
            <text:p>816169</text:p>
          </table:table-cell>
          <table:table-cell office:value-type="string" table:style-name="ce1">
            <text:p>IT+Comms Rental Payments</text:p>
          </table:table-cell>
          <table:table-cell office:value-type="currency" office:value="43450.28" table:style-name="ce3">
            <text:p>£43,450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GU21 6DB</text:p>
          </table:table-cell>
          <table:table-cell office:value-type="float" office:value="815153" table:style-name="ce1">
            <text:p>815153</text:p>
          </table:table-cell>
          <table:table-cell office:value-type="string" table:style-name="ce1">
            <text:p>Research+Development Expend</text:p>
          </table:table-cell>
          <table:table-cell office:value-type="currency" office:value="43334.52" table:style-name="ce3">
            <text:p>£43,334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SATIGO LTD</text:p>
          </table:table-cell>
          <table:table-cell office:value-type="string" table:style-name="ce1">
            <text:p>EC3A 8BE</text:p>
          </table:table-cell>
          <table:table-cell office:value-type="float" office:value="816111" table:style-name="ce1">
            <text:p>816111</text:p>
          </table:table-cell>
          <table:table-cell office:value-type="string" table:style-name="ce1">
            <text:p>Fees for Other Prof Services</text:p>
          </table:table-cell>
          <table:table-cell office:value-type="currency" office:value="43290" table:style-name="ce3">
            <text:p>£43,29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SHL GROUP LIMITED</text:p>
          </table:table-cell>
          <table:table-cell office:value-type="string" table:style-name="ce1">
            <text:p>KT7 0NE</text:p>
          </table:table-cell>
          <table:table-cell office:value-type="float" office:value="813918" table:style-name="ce1">
            <text:p>813918</text:p>
          </table:table-cell>
          <table:table-cell office:value-type="string" table:style-name="ce1">
            <text:p>P+M General Services</text:p>
          </table:table-cell>
          <table:table-cell office:value-type="currency" office:value="43200" table:style-name="ce3">
            <text:p>£43,2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&amp;S AMERICAN HEART INSTITUTE LIMITED</text:p>
          </table:table-cell>
          <table:table-cell table:style-name="ce1"/>
          <table:table-cell office:value-type="float" office:value="6000086391" table:style-name="ce1">
            <text:p>6000086391</text:p>
          </table:table-cell>
          <table:table-cell office:value-type="string" table:style-name="ce1">
            <text:p>Medical Costs</text:p>
          </table:table-cell>
          <table:table-cell office:value-type="currency" office:value="42680.87" table:style-name="ce3">
            <text:p>£42,680.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DESMI LTD</text:p>
          </table:table-cell>
          <table:table-cell office:value-type="string" table:style-name="ce1">
            <text:p>ST5 7UB</text:p>
          </table:table-cell>
          <table:table-cell office:value-type="float" office:value="815280" table:style-name="ce1">
            <text:p>815280</text:p>
          </table:table-cell>
          <table:table-cell office:value-type="string" table:style-name="ce1">
            <text:p>P+M General Services</text:p>
          </table:table-cell>
          <table:table-cell office:value-type="currency" office:value="42656.4" table:style-name="ce3">
            <text:p>£42,656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FLOGAS BRITAIN LIMITED</text:p>
          </table:table-cell>
          <table:table-cell office:value-type="string" table:style-name="ce1">
            <text:p>LE7 1PF</text:p>
          </table:table-cell>
          <table:table-cell office:value-type="float" office:value="813775" table:style-name="ce1">
            <text:p>813775</text:p>
          </table:table-cell>
          <table:table-cell office:value-type="string" table:style-name="ce1">
            <text:p>Gas</text:p>
          </table:table-cell>
          <table:table-cell office:value-type="currency" office:value="42590.06" table:style-name="ce3">
            <text:p>£42,590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ERCO LIMITED</text:p>
          </table:table-cell>
          <table:table-cell office:value-type="string" table:style-name="ce1">
            <text:p>RG27 9UY</text:p>
          </table:table-cell>
          <table:table-cell office:value-type="float" office:value="813601" table:style-name="ce1">
            <text:p>813601</text:p>
          </table:table-cell>
          <table:table-cell office:value-type="string" table:style-name="ce1">
            <text:p>P+M General Services</text:p>
          </table:table-cell>
          <table:table-cell office:value-type="currency" office:value="42558.05" table:style-name="ce3">
            <text:p>£42,558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MONITOR INTELLIGENCE SERVICES LTD</text:p>
          </table:table-cell>
          <table:table-cell office:value-type="string" table:style-name="ce1">
            <text:p>SN5 6QR</text:p>
          </table:table-cell>
          <table:table-cell office:value-type="float" office:value="815505" table:style-name="ce1">
            <text:p>815505</text:p>
          </table:table-cell>
          <table:table-cell office:value-type="string" table:style-name="ce1">
            <text:p>IT+Comms Rental Payments</text:p>
          </table:table-cell>
          <table:table-cell office:value-type="currency" office:value="42500" table:style-name="ce3">
            <text:p>£42,5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MONITOR INTELLIGENCE SERVICES LTD</text:p>
          </table:table-cell>
          <table:table-cell office:value-type="string" table:style-name="ce1">
            <text:p>SN5 6QR</text:p>
          </table:table-cell>
          <table:table-cell office:value-type="float" office:value="815714" table:style-name="ce1">
            <text:p>815714</text:p>
          </table:table-cell>
          <table:table-cell office:value-type="string" table:style-name="ce1">
            <text:p>IT+Comms Rental Payments</text:p>
          </table:table-cell>
          <table:table-cell office:value-type="currency" office:value="42500" table:style-name="ce3">
            <text:p>£42,5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DR AYO ADEROGBA &amp; PARTNERS</text:p>
          </table:table-cell>
          <table:table-cell office:value-type="string" table:style-name="ce1">
            <text:p>BS15 3HY</text:p>
          </table:table-cell>
          <table:table-cell office:value-type="float" office:value="815210" table:style-name="ce1">
            <text:p>815210</text:p>
          </table:table-cell>
          <table:table-cell office:value-type="string" table:style-name="ce1">
            <text:p>Medical Costs</text:p>
          </table:table-cell>
          <table:table-cell office:value-type="currency" office:value="42496" table:style-name="ce3">
            <text:p>£42,49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S32 4NH</text:p>
          </table:table-cell>
          <table:table-cell office:value-type="float" office:value="6000086596" table:style-name="ce1">
            <text:p>6000086596</text:p>
          </table:table-cell>
          <table:table-cell office:value-type="string" table:style-name="ce1">
            <text:p>Fees for Other Prof Services</text:p>
          </table:table-cell>
          <table:table-cell office:value-type="currency" office:value="42470.89" table:style-name="ce3">
            <text:p>£42,470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TLAS ELEKTRONIK UK LIMITED</text:p>
          </table:table-cell>
          <table:table-cell office:value-type="string" table:style-name="ce1">
            <text:p>DT2 8ZB</text:p>
          </table:table-cell>
          <table:table-cell office:value-type="float" office:value="812747" table:style-name="ce1">
            <text:p>812747</text:p>
          </table:table-cell>
          <table:table-cell office:value-type="string" table:style-name="ce1">
            <text:p>P+M General Services</text:p>
          </table:table-cell>
          <table:table-cell office:value-type="currency" office:value="42389.32" table:style-name="ce3">
            <text:p>£42,389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814211" table:style-name="ce1">
            <text:p>814211</text:p>
          </table:table-cell>
          <table:table-cell office:value-type="string" table:style-name="ce1">
            <text:p>External Training Civ.</text:p>
          </table:table-cell>
          <table:table-cell office:value-type="currency" office:value="42348.22" table:style-name="ce3">
            <text:p>£42,348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812793" table:style-name="ce1">
            <text:p>812793</text:p>
          </table:table-cell>
          <table:table-cell office:value-type="string" table:style-name="ce1">
            <text:p>Other Materiel Consumed</text:p>
          </table:table-cell>
          <table:table-cell office:value-type="currency" office:value="42329.07" table:style-name="ce3">
            <text:p>£42,329.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6T00:00:00" table:style-name="ce2">
            <text:p>26/02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816637" table:style-name="ce1">
            <text:p>816637</text:p>
          </table:table-cell>
          <table:table-cell office:value-type="string" table:style-name="ce1">
            <text:p>Rental Payments-Transport-Oth</text:p>
          </table:table-cell>
          <table:table-cell office:value-type="currency" office:value="42308.5" table:style-name="ce3">
            <text:p>£42,308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INVESTIGO LIMITED</text:p>
          </table:table-cell>
          <table:table-cell office:value-type="string" table:style-name="ce1">
            <text:p>EC2M 2QS</text:p>
          </table:table-cell>
          <table:table-cell office:value-type="float" office:value="814462" table:style-name="ce1">
            <text:p>814462</text:p>
          </table:table-cell>
          <table:table-cell office:value-type="string" table:style-name="ce1">
            <text:p>Fees for Other Prof Services</text:p>
          </table:table-cell>
          <table:table-cell office:value-type="currency" office:value="42278.400000000001" table:style-name="ce3">
            <text:p>£42,278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NIMBUS DIGITAL AND TECHNOLOGY INNOVATIONS LTD</text:p>
          </table:table-cell>
          <table:table-cell office:value-type="string" table:style-name="ce1">
            <text:p>CV37 9NW</text:p>
          </table:table-cell>
          <table:table-cell office:value-type="float" office:value="814221" table:style-name="ce1">
            <text:p>814221</text:p>
          </table:table-cell>
          <table:table-cell office:value-type="string" table:style-name="ce1">
            <text:p>External Training Mil.</text:p>
          </table:table-cell>
          <table:table-cell office:value-type="currency" office:value="42252.53" table:style-name="ce3">
            <text:p>£42,252.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812617" table:style-name="ce1">
            <text:p>812617</text:p>
          </table:table-cell>
          <table:table-cell office:value-type="string" table:style-name="ce1">
            <text:p>Fuels Non Utilities Consumed</text:p>
          </table:table-cell>
          <table:table-cell office:value-type="currency" office:value="42208.99" table:style-name="ce3">
            <text:p>£42,208.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815349" table:style-name="ce1">
            <text:p>815349</text:p>
          </table:table-cell>
          <table:table-cell office:value-type="string" table:style-name="ce1">
            <text:p>Fuels Non Utilities Consumed</text:p>
          </table:table-cell>
          <table:table-cell office:value-type="currency" office:value="42064" table:style-name="ce3">
            <text:p>£42,06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4">
            <text:p>20-Feb-25</text:p>
          </table:table-cell>
          <table:table-cell office:value-type="string" table:style-name="ce1">
            <text:p>Administration Pmnts+Cash los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ISG LIVE LIMITED</text:p>
          </table:table-cell>
          <table:table-cell office:value-type="string" table:style-name="ce1">
            <text:p>YW9 1HY</text:p>
          </table:table-cell>
          <table:table-cell office:value-type="float" office:value="815268" table:style-name="ce1">
            <text:p>815268</text:p>
          </table:table-cell>
          <table:table-cell office:value-type="string" table:style-name="ce1">
            <text:p>Administration Pmnts</text:p>
          </table:table-cell>
          <table:table-cell office:value-type="currency" office:value="42000" table:style-name="ce3">
            <text:p>£42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YBEXER TECHNOLOGIES OU</text:p>
          </table:table-cell>
          <table:table-cell table:style-name="ce1"/>
          <table:table-cell office:value-type="float" office:value="3212767" table:style-name="ce1">
            <text:p>3212767</text:p>
          </table:table-cell>
          <table:table-cell office:value-type="string" table:style-name="ce1">
            <text:p>P+M General Services</text:p>
          </table:table-cell>
          <table:table-cell office:value-type="currency" office:value="42000" table:style-name="ce3">
            <text:p>£42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PETARDS JOYCE-LOEBL LIMITED</text:p>
          </table:table-cell>
          <table:table-cell office:value-type="string" table:style-name="ce1">
            <text:p>NE11 0TU</text:p>
          </table:table-cell>
          <table:table-cell office:value-type="float" office:value="813302" table:style-name="ce1">
            <text:p>813302</text:p>
          </table:table-cell>
          <table:table-cell office:value-type="string" table:style-name="ce1">
            <text:p>P+M General Services</text:p>
          </table:table-cell>
          <table:table-cell office:value-type="currency" office:value="41910.83" table:style-name="ce3">
            <text:p>£41,910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NORTHROP GRUMMAN INTERNATIONAL TRADING INC</text:p>
          </table:table-cell>
          <table:table-cell table:style-name="ce1"/>
          <table:table-cell office:value-type="float" office:value="2000026046" table:style-name="ce1">
            <text:p>2000026046</text:p>
          </table:table-cell>
          <table:table-cell office:value-type="string" table:style-name="ce1">
            <text:p>P+M General Services</text:p>
          </table:table-cell>
          <table:table-cell office:value-type="currency" office:value="41672.26" table:style-name="ce3">
            <text:p>£41,672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NEW ERA FUELS LIMITED</text:p>
          </table:table-cell>
          <table:table-cell office:value-type="string" table:style-name="ce1">
            <text:p>WC1H 9BQ</text:p>
          </table:table-cell>
          <table:table-cell office:value-type="float" office:value="814345" table:style-name="ce1">
            <text:p>814345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41568.47" table:style-name="ce3">
            <text:p>£41,568.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813667" table:style-name="ce1">
            <text:p>813667</text:p>
          </table:table-cell>
          <table:table-cell office:value-type="string" table:style-name="ce1">
            <text:p>Fuels Non Utilities Consumed</text:p>
          </table:table-cell>
          <table:table-cell office:value-type="currency" office:value="41494.800000000003" table:style-name="ce3">
            <text:p>£41,494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GI IT UK LIMITED</text:p>
          </table:table-cell>
          <table:table-cell office:value-type="string" table:style-name="ce1">
            <text:p>CF31 9AP</text:p>
          </table:table-cell>
          <table:table-cell office:value-type="float" office:value="813622" table:style-name="ce1">
            <text:p>813622</text:p>
          </table:table-cell>
          <table:table-cell office:value-type="string" table:style-name="ce1">
            <text:p>P+M General Services</text:p>
          </table:table-cell>
          <table:table-cell office:value-type="currency" office:value="41485" table:style-name="ce3">
            <text:p>£41,48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 DATA MARINE LIMITED</text:p>
          </table:table-cell>
          <table:table-cell office:value-type="string" table:style-name="ce1">
            <text:p>PO15 5TD</text:p>
          </table:table-cell>
          <table:table-cell office:value-type="float" office:value="817007" table:style-name="ce1">
            <text:p>817007</text:p>
          </table:table-cell>
          <table:table-cell office:value-type="string" table:style-name="ce1">
            <text:p>Fees for Other Prof Services</text:p>
          </table:table-cell>
          <table:table-cell office:value-type="currency" office:value="41395.199999999997" table:style-name="ce3">
            <text:p>£41,395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Electricity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EDF Energy Plc</text:p>
          </table:table-cell>
          <table:table-cell table:style-name="ce1"/>
          <table:table-cell office:value-type="float" office:value="2000110319" table:style-name="ce1">
            <text:p>2000110319</text:p>
          </table:table-cell>
          <table:table-cell office:value-type="string" table:style-name="ce1">
            <text:p>Facilities Management</text:p>
          </table:table-cell>
          <table:table-cell office:value-type="currency" office:value="41315.79" table:style-name="ce3">
            <text:p>£41,315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DEFENCE TRAINING SERVICES LIMITED</text:p>
          </table:table-cell>
          <table:table-cell office:value-type="string" table:style-name="ce1">
            <text:p>BA2 3RH</text:p>
          </table:table-cell>
          <table:table-cell office:value-type="float" office:value="813366" table:style-name="ce1">
            <text:p>813366</text:p>
          </table:table-cell>
          <table:table-cell office:value-type="string" table:style-name="ce1">
            <text:p>Prop NonDw SCA Srv Chrg+Off BS</text:p>
          </table:table-cell>
          <table:table-cell office:value-type="currency" office:value="41270.76" table:style-name="ce3">
            <text:p>£41,270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TELFORD COLLEGE OF ARTS &amp; TECHNOLOGY</text:p>
          </table:table-cell>
          <table:table-cell office:value-type="string" table:style-name="ce1">
            <text:p>TF1 2NP</text:p>
          </table:table-cell>
          <table:table-cell office:value-type="float" office:value="816264" table:style-name="ce1">
            <text:p>816264</text:p>
          </table:table-cell>
          <table:table-cell office:value-type="string" table:style-name="ce1">
            <text:p>External Training Mil.</text:p>
          </table:table-cell>
          <table:table-cell office:value-type="currency" office:value="41266.5" table:style-name="ce3">
            <text:p>£41,266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WILHELM HOYER GMBH &amp; CO. KG</text:p>
          </table:table-cell>
          <table:table-cell table:style-name="ce1"/>
          <table:table-cell office:value-type="float" office:value="6000086571" table:style-name="ce1">
            <text:p>6000086571</text:p>
          </table:table-cell>
          <table:table-cell office:value-type="string" table:style-name="ce1">
            <text:p>Fuels Non Utilities Consumed</text:p>
          </table:table-cell>
          <table:table-cell office:value-type="currency" office:value="41261.67" table:style-name="ce3">
            <text:p>£41,261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THE STATIONERY OFFICE LIMITED</text:p>
          </table:table-cell>
          <table:table-cell office:value-type="string" table:style-name="ce1">
            <text:p>NR7 0HR</text:p>
          </table:table-cell>
          <table:table-cell office:value-type="float" office:value="812686" table:style-name="ce1">
            <text:p>812686</text:p>
          </table:table-cell>
          <table:table-cell office:value-type="string" table:style-name="ce1">
            <text:p>External Training Mil.</text:p>
          </table:table-cell>
          <table:table-cell office:value-type="currency" office:value="41187.599999999999" table:style-name="ce3">
            <text:p>£41,187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MEY DEFENCE SERVICES LIMITED</text:p>
          </table:table-cell>
          <table:table-cell office:value-type="string" table:style-name="ce1">
            <text:p>B75 7RL</text:p>
          </table:table-cell>
          <table:table-cell office:value-type="float" office:value="814938" table:style-name="ce1">
            <text:p>814938</text:p>
          </table:table-cell>
          <table:table-cell office:value-type="string" table:style-name="ce1">
            <text:p>Estate+Facilities Mgmnt Servs</text:p>
          </table:table-cell>
          <table:table-cell office:value-type="currency" office:value="41146.959999999999" table:style-name="ce3">
            <text:p>£41,146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AECOM LIMITED</text:p>
          </table:table-cell>
          <table:table-cell office:value-type="string" table:style-name="ce1">
            <text:p>AL1 3ER</text:p>
          </table:table-cell>
          <table:table-cell office:value-type="float" office:value="814082" table:style-name="ce1">
            <text:p>814082</text:p>
          </table:table-cell>
          <table:table-cell office:value-type="string" table:style-name="ce1">
            <text:p>Prop NonDw SCA Srv Chrg+Off BS</text:p>
          </table:table-cell>
          <table:table-cell office:value-type="currency" office:value="41117.910000000003" table:style-name="ce3">
            <text:p>£41,117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815729" table:style-name="ce1">
            <text:p>815729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41081" table:style-name="ce3">
            <text:p>£41,081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KC4I SOLUTIONS LTD</text:p>
          </table:table-cell>
          <table:table-cell office:value-type="string" table:style-name="ce1">
            <text:p>NP18 2JJ</text:p>
          </table:table-cell>
          <table:table-cell office:value-type="float" office:value="812654" table:style-name="ce1">
            <text:p>812654</text:p>
          </table:table-cell>
          <table:table-cell office:value-type="string" table:style-name="ce1">
            <text:p>Fees for Other Prof Services</text:p>
          </table:table-cell>
          <table:table-cell office:value-type="currency" office:value="40903.14" table:style-name="ce3">
            <text:p>£40,903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813112" table:style-name="ce1">
            <text:p>813112</text:p>
          </table:table-cell>
          <table:table-cell office:value-type="string" table:style-name="ce1">
            <text:p>Research+Development Expend</text:p>
          </table:table-cell>
          <table:table-cell office:value-type="currency" office:value="40826" table:style-name="ce3">
            <text:p>£40,82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PR4 1AX</text:p>
          </table:table-cell>
          <table:table-cell office:value-type="float" office:value="815126" table:style-name="ce1">
            <text:p>815126</text:p>
          </table:table-cell>
          <table:table-cell office:value-type="string" table:style-name="ce1">
            <text:p>P+M General Services</text:p>
          </table:table-cell>
          <table:table-cell office:value-type="currency" office:value="40700.400000000001" table:style-name="ce3">
            <text:p>£40,700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RCADIS LLP</text:p>
          </table:table-cell>
          <table:table-cell office:value-type="string" table:style-name="ce1">
            <text:p>N1 9AB</text:p>
          </table:table-cell>
          <table:table-cell office:value-type="float" office:value="812569" table:style-name="ce1">
            <text:p>812569</text:p>
          </table:table-cell>
          <table:table-cell office:value-type="string" table:style-name="ce1">
            <text:p>Fiscal AUC Capital Additions</text:p>
          </table:table-cell>
          <table:table-cell office:value-type="currency" office:value="40667.07" table:style-name="ce3">
            <text:p>£40,667.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DVANCED EXPERT SYSTEMS LTD</text:p>
          </table:table-cell>
          <table:table-cell office:value-type="string" table:style-name="ce1">
            <text:p>DE1 1UL</text:p>
          </table:table-cell>
          <table:table-cell office:value-type="float" office:value="815756" table:style-name="ce1">
            <text:p>815756</text:p>
          </table:table-cell>
          <table:table-cell office:value-type="string" table:style-name="ce1">
            <text:p>P+M General Services</text:p>
          </table:table-cell>
          <table:table-cell office:value-type="currency" office:value="40643" table:style-name="ce3">
            <text:p>£40,643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VIATION SPARES &amp; REPAIRS LIMITED</text:p>
          </table:table-cell>
          <table:table-cell office:value-type="string" table:style-name="ce1">
            <text:p>SO51 7AA</text:p>
          </table:table-cell>
          <table:table-cell office:value-type="float" office:value="812725" table:style-name="ce1">
            <text:p>812725</text:p>
          </table:table-cell>
          <table:table-cell office:value-type="string" table:style-name="ce1">
            <text:p>CL MonthEnd Accruals Balance</text:p>
          </table:table-cell>
          <table:table-cell office:value-type="currency" office:value="40627.980000000003" table:style-name="ce3">
            <text:p>£40,627.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REHAB GURU LIMITED</text:p>
          </table:table-cell>
          <table:table-cell office:value-type="string" table:style-name="ce1">
            <text:p>EN6 5BS</text:p>
          </table:table-cell>
          <table:table-cell office:value-type="float" office:value="815332" table:style-name="ce1">
            <text:p>815332</text:p>
          </table:table-cell>
          <table:table-cell office:value-type="string" table:style-name="ce1">
            <text:p>Medical Costs</text:p>
          </table:table-cell>
          <table:table-cell office:value-type="currency" office:value="40500" table:style-name="ce3">
            <text:p>£40,5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.G.CARTER CAMBRIDGE LIMITED</text:p>
          </table:table-cell>
          <table:table-cell office:value-type="string" table:style-name="ce1">
            <text:p>CB23 7BN</text:p>
          </table:table-cell>
          <table:table-cell office:value-type="float" office:value="815852" table:style-name="ce1">
            <text:p>81585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40469.31" table:style-name="ce3">
            <text:p>£40,469.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FK5 4RB</text:p>
          </table:table-cell>
          <table:table-cell office:value-type="float" office:value="816318" table:style-name="ce1">
            <text:p>816318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40211.51" table:style-name="ce3">
            <text:p>£40,211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ARTER JONAS LLP</text:p>
          </table:table-cell>
          <table:table-cell office:value-type="string" table:style-name="ce1">
            <text:p>OX2 7DE</text:p>
          </table:table-cell>
          <table:table-cell office:value-type="float" office:value="813638" table:style-name="ce1">
            <text:p>813638</text:p>
          </table:table-cell>
          <table:table-cell office:value-type="string" table:style-name="ce1">
            <text:p>Fees for Other Prof Services</text:p>
          </table:table-cell>
          <table:table-cell office:value-type="currency" office:value="40152" table:style-name="ce3">
            <text:p>£40,15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NTAGU EVANS LLP</text:p>
          </table:table-cell>
          <table:table-cell office:value-type="string" table:style-name="ce1">
            <text:p>EC3A 8BE</text:p>
          </table:table-cell>
          <table:table-cell office:value-type="float" office:value="816209" table:style-name="ce1">
            <text:p>816209</text:p>
          </table:table-cell>
          <table:table-cell office:value-type="string" table:style-name="ce1">
            <text:p>Fees for Other Prof Services</text:p>
          </table:table-cell>
          <table:table-cell office:value-type="currency" office:value="40034.269999999997" table:style-name="ce3">
            <text:p>£40,034.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PROPSHOP LTD</text:p>
          </table:table-cell>
          <table:table-cell office:value-type="string" table:style-name="ce1">
            <text:p>CB22 4QR</text:p>
          </table:table-cell>
          <table:table-cell office:value-type="float" office:value="815242" table:style-name="ce1">
            <text:p>815242</text:p>
          </table:table-cell>
          <table:table-cell office:value-type="string" table:style-name="ce1">
            <text:p>P+M General Services</text:p>
          </table:table-cell>
          <table:table-cell office:value-type="currency" office:value="40000" table:style-name="ce3">
            <text:p>£4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ORPORATE PROJECT SOLUTIONS <text:s/>LIMITED</text:p>
          </table:table-cell>
          <table:table-cell office:value-type="string" table:style-name="ce1">
            <text:p>RG2 6UU</text:p>
          </table:table-cell>
          <table:table-cell office:value-type="float" office:value="815939" table:style-name="ce1">
            <text:p>815939</text:p>
          </table:table-cell>
          <table:table-cell office:value-type="string" table:style-name="ce1">
            <text:p>IT+Comms Rental Payments</text:p>
          </table:table-cell>
          <table:table-cell office:value-type="currency" office:value="39999.839999999997" table:style-name="ce3">
            <text:p>£39,999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OMERA PROFESSIONAL LIMITED</text:p>
          </table:table-cell>
          <table:table-cell office:value-type="string" table:style-name="ce1">
            <text:p>BS8 1HP</text:p>
          </table:table-cell>
          <table:table-cell office:value-type="float" office:value="815061" table:style-name="ce1">
            <text:p>815061</text:p>
          </table:table-cell>
          <table:table-cell office:value-type="string" table:style-name="ce1">
            <text:p>Fees for Other Prof Services</text:p>
          </table:table-cell>
          <table:table-cell office:value-type="currency" office:value="39947.4" table:style-name="ce3">
            <text:p>£39,947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3 5PQ</text:p>
          </table:table-cell>
          <table:table-cell office:value-type="float" office:value="814414" table:style-name="ce1">
            <text:p>814414</text:p>
          </table:table-cell>
          <table:table-cell office:value-type="string" table:style-name="ce1">
            <text:p>P+M General Services</text:p>
          </table:table-cell>
          <table:table-cell office:value-type="currency" office:value="39858.639999999999" table:style-name="ce3">
            <text:p>£39,858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816911" table:style-name="ce1">
            <text:p>816911</text:p>
          </table:table-cell>
          <table:table-cell office:value-type="string" table:style-name="ce1">
            <text:p>Fees for Other Prof Services</text:p>
          </table:table-cell>
          <table:table-cell office:value-type="currency" office:value="39855.980000000003" table:style-name="ce3">
            <text:p>£39,855.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LOYDS REGISTER EMEA</text:p>
          </table:table-cell>
          <table:table-cell office:value-type="string" table:style-name="ce1">
            <text:p>BS1 6DZ</text:p>
          </table:table-cell>
          <table:table-cell office:value-type="float" office:value="813543" table:style-name="ce1">
            <text:p>813543</text:p>
          </table:table-cell>
          <table:table-cell office:value-type="string" table:style-name="ce1">
            <text:p>P+M General Services</text:p>
          </table:table-cell>
          <table:table-cell office:value-type="currency" office:value="39780.75" table:style-name="ce3">
            <text:p>£39,780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Raw Materials + Consumabl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AVFUEL U.K. LIMITED</text:p>
          </table:table-cell>
          <table:table-cell office:value-type="string" table:style-name="ce1">
            <text:p>E1 6RA</text:p>
          </table:table-cell>
          <table:table-cell office:value-type="float" office:value="2000026167" table:style-name="ce1">
            <text:p>2000026167</text:p>
          </table:table-cell>
          <table:table-cell office:value-type="string" table:style-name="ce1">
            <text:p>RMC Oil Fuel &amp; Lubricants</text:p>
          </table:table-cell>
          <table:table-cell office:value-type="currency" office:value="39697.58" table:style-name="ce3">
            <text:p>£39,697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5069" table:style-name="ce1">
            <text:p>815069</text:p>
          </table:table-cell>
          <table:table-cell office:value-type="string" table:style-name="ce1">
            <text:p>Fees for Other Prof Services</text:p>
          </table:table-cell>
          <table:table-cell office:value-type="currency" office:value="39686.400000000001" table:style-name="ce3">
            <text:p>£39,686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814401" table:style-name="ce1">
            <text:p>814401</text:p>
          </table:table-cell>
          <table:table-cell office:value-type="string" table:style-name="ce1">
            <text:p>Fuels Non Utilities Consumed</text:p>
          </table:table-cell>
          <table:table-cell office:value-type="currency" office:value="39662.980000000003" table:style-name="ce3">
            <text:p>£39,662.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J C SYS LIMITED</text:p>
          </table:table-cell>
          <table:table-cell office:value-type="string" table:style-name="ce1">
            <text:p>WR14 1BJ</text:p>
          </table:table-cell>
          <table:table-cell office:value-type="float" office:value="814640" table:style-name="ce1">
            <text:p>814640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39250" table:style-name="ce3">
            <text:p>£39,25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AKHTER COMPUTERS LIMITED</text:p>
          </table:table-cell>
          <table:table-cell office:value-type="string" table:style-name="ce1">
            <text:p>CM19 5QP</text:p>
          </table:table-cell>
          <table:table-cell office:value-type="float" office:value="815720" table:style-name="ce1">
            <text:p>815720</text:p>
          </table:table-cell>
          <table:table-cell office:value-type="string" table:style-name="ce1">
            <text:p>P+M General Services</text:p>
          </table:table-cell>
          <table:table-cell office:value-type="currency" office:value="39226.31" table:style-name="ce3">
            <text:p>£39,226.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THE ROYAL AIR FORCES ASSOCIATION</text:p>
          </table:table-cell>
          <table:table-cell office:value-type="string" table:style-name="ce1">
            <text:p>LE3 1UT</text:p>
          </table:table-cell>
          <table:table-cell office:value-type="float" office:value="814306" table:style-name="ce1">
            <text:p>814306</text:p>
          </table:table-cell>
          <table:table-cell office:value-type="string" table:style-name="ce1">
            <text:p>Welfare Costs</text:p>
          </table:table-cell>
          <table:table-cell office:value-type="currency" office:value="39213.660000000003" table:style-name="ce3">
            <text:p>£39,213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ASTEK (UK) LTD</text:p>
          </table:table-cell>
          <table:table-cell office:value-type="string" table:style-name="ce1">
            <text:p>RG2 6UJ</text:p>
          </table:table-cell>
          <table:table-cell office:value-type="float" office:value="814110" table:style-name="ce1">
            <text:p>814110</text:p>
          </table:table-cell>
          <table:table-cell office:value-type="string" table:style-name="ce1">
            <text:p>Fees for Other Prof Services</text:p>
          </table:table-cell>
          <table:table-cell office:value-type="currency" office:value="39150" table:style-name="ce3">
            <text:p>£39,15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813371" table:style-name="ce1">
            <text:p>813371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9072.400000000001" table:style-name="ce3">
            <text:p>£39,072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NSWER DIGITAL LIMITED</text:p>
          </table:table-cell>
          <table:table-cell office:value-type="string" table:style-name="ce1">
            <text:p>LS11 5DD</text:p>
          </table:table-cell>
          <table:table-cell office:value-type="float" office:value="812671" table:style-name="ce1">
            <text:p>812671</text:p>
          </table:table-cell>
          <table:table-cell office:value-type="string" table:style-name="ce1">
            <text:p>Fees for Other Prof Services</text:p>
          </table:table-cell>
          <table:table-cell office:value-type="currency" office:value="39033.31" table:style-name="ce3">
            <text:p>£39,033.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ORACLE CORPORATION U K LTD</text:p>
          </table:table-cell>
          <table:table-cell office:value-type="string" table:style-name="ce1">
            <text:p>RG6 1RA</text:p>
          </table:table-cell>
          <table:table-cell office:value-type="float" office:value="813616" table:style-name="ce1">
            <text:p>813616</text:p>
          </table:table-cell>
          <table:table-cell office:value-type="string" table:style-name="ce1">
            <text:p>IT+Comms Rental Payments</text:p>
          </table:table-cell>
          <table:table-cell office:value-type="currency" office:value="38798.67" table:style-name="ce3">
            <text:p>£38,798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EOPLE SOURCE CONSULTING LIMITED</text:p>
          </table:table-cell>
          <table:table-cell office:value-type="string" table:style-name="ce1">
            <text:p>BS1 6PU</text:p>
          </table:table-cell>
          <table:table-cell office:value-type="float" office:value="814767" table:style-name="ce1">
            <text:p>814767</text:p>
          </table:table-cell>
          <table:table-cell office:value-type="string" table:style-name="ce1">
            <text:p>IT+Comms Rental Payments</text:p>
          </table:table-cell>
          <table:table-cell office:value-type="currency" office:value="38700" table:style-name="ce3">
            <text:p>£38,7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814679" table:style-name="ce1">
            <text:p>814679</text:p>
          </table:table-cell>
          <table:table-cell office:value-type="string" table:style-name="ce1">
            <text:p>Fuels Non Utilities Consumed</text:p>
          </table:table-cell>
          <table:table-cell office:value-type="currency" office:value="38581.33" table:style-name="ce3">
            <text:p>£38,581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6T00:00:00" table:style-name="ce2">
            <text:p>26/02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816637" table:style-name="ce1">
            <text:p>816637</text:p>
          </table:table-cell>
          <table:table-cell office:value-type="string" table:style-name="ce1">
            <text:p>Rental Payments-Transport-Oth</text:p>
          </table:table-cell>
          <table:table-cell office:value-type="currency" office:value="38578" table:style-name="ce3">
            <text:p>£38,57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ARK GROUP DMCC</text:p>
          </table:table-cell>
          <table:table-cell table:style-name="ce1"/>
          <table:table-cell office:value-type="float" office:value="3212763" table:style-name="ce1">
            <text:p>3212763</text:p>
          </table:table-cell>
          <table:table-cell office:value-type="string" table:style-name="ce1">
            <text:p>Fees for Other Prof Services</text:p>
          </table:table-cell>
          <table:table-cell office:value-type="currency" office:value="38427.21" table:style-name="ce3">
            <text:p>£38,427.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NOVA AEROSPACE LTD</text:p>
          </table:table-cell>
          <table:table-cell office:value-type="string" table:style-name="ce1">
            <text:p>GL7 6BA</text:p>
          </table:table-cell>
          <table:table-cell office:value-type="float" office:value="815376" table:style-name="ce1">
            <text:p>815376</text:p>
          </table:table-cell>
          <table:table-cell office:value-type="string" table:style-name="ce1">
            <text:p>IT+Comms Rental Payments</text:p>
          </table:table-cell>
          <table:table-cell office:value-type="currency" office:value="38400" table:style-name="ce3">
            <text:p>£38,4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2605" table:style-name="ce1">
            <text:p>812605</text:p>
          </table:table-cell>
          <table:table-cell office:value-type="string" table:style-name="ce1">
            <text:p>IT+Comms Internal Costs</text:p>
          </table:table-cell>
          <table:table-cell office:value-type="currency" office:value="38389.08" table:style-name="ce3">
            <text:p>£38,389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816961" table:style-name="ce1">
            <text:p>816961</text:p>
          </table:table-cell>
          <table:table-cell office:value-type="string" table:style-name="ce1">
            <text:p>External Training Mil.</text:p>
          </table:table-cell>
          <table:table-cell office:value-type="currency" office:value="38315.26" table:style-name="ce3">
            <text:p>£38,315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GU16 7EX</text:p>
          </table:table-cell>
          <table:table-cell office:value-type="float" office:value="815681" table:style-name="ce1">
            <text:p>815681</text:p>
          </table:table-cell>
          <table:table-cell office:value-type="string" table:style-name="ce1">
            <text:p>P+M General Services</text:p>
          </table:table-cell>
          <table:table-cell office:value-type="currency" office:value="38282.050000000003" table:style-name="ce3">
            <text:p>£38,282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OTAL INTEGRATED SOLUTIONS LIMITED</text:p>
          </table:table-cell>
          <table:table-cell office:value-type="string" table:style-name="ce1">
            <text:p>NG18 5BU</text:p>
          </table:table-cell>
          <table:table-cell office:value-type="float" office:value="812734" table:style-name="ce1">
            <text:p>812734</text:p>
          </table:table-cell>
          <table:table-cell office:value-type="string" table:style-name="ce1">
            <text:p>P+M General Services</text:p>
          </table:table-cell>
          <table:table-cell office:value-type="currency" office:value="38255" table:style-name="ce3">
            <text:p>£38,25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FALCON SUPPORT SERVICES LIMITED</text:p>
          </table:table-cell>
          <table:table-cell office:value-type="string" table:style-name="ce1">
            <text:p>M1 4HB</text:p>
          </table:table-cell>
          <table:table-cell office:value-type="float" office:value="816426" table:style-name="ce1">
            <text:p>816426</text:p>
          </table:table-cell>
          <table:table-cell office:value-type="string" table:style-name="ce1">
            <text:p>Prop Dw SCA Serv Chrge+ Off BS</text:p>
          </table:table-cell>
          <table:table-cell office:value-type="currency" office:value="38092.449999999997" table:style-name="ce3">
            <text:p>£38,092.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6T00:00:00" table:style-name="ce2">
            <text:p>26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BAM FM LIMITED</text:p>
          </table:table-cell>
          <table:table-cell office:value-type="string" table:style-name="ce1">
            <text:p>G33 6FB</text:p>
          </table:table-cell>
          <table:table-cell office:value-type="float" office:value="816733" table:style-name="ce1">
            <text:p>816733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8066.199999999997" table:style-name="ce3">
            <text:p>£38,066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ANALOX LIMITED</text:p>
          </table:table-cell>
          <table:table-cell office:value-type="string" table:style-name="ce1">
            <text:p>TS9 5PT</text:p>
          </table:table-cell>
          <table:table-cell office:value-type="float" office:value="814341" table:style-name="ce1">
            <text:p>814341</text:p>
          </table:table-cell>
          <table:table-cell office:value-type="string" table:style-name="ce1">
            <text:p>P+M General Services</text:p>
          </table:table-cell>
          <table:table-cell office:value-type="currency" office:value="38021.54" table:style-name="ce3">
            <text:p>£38,021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QIA SERVICES LIMITED</text:p>
          </table:table-cell>
          <table:table-cell office:value-type="string" table:style-name="ce1">
            <text:p>GL20 8SJ</text:p>
          </table:table-cell>
          <table:table-cell office:value-type="float" office:value="813957" table:style-name="ce1">
            <text:p>813957</text:p>
          </table:table-cell>
          <table:table-cell office:value-type="string" table:style-name="ce1">
            <text:p>External Training Mil.</text:p>
          </table:table-cell>
          <table:table-cell office:value-type="currency" office:value="37916.67" table:style-name="ce3">
            <text:p>£37,916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Staff Other Cost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LinkedIn Ireland Unlimited Company</text:p>
          </table:table-cell>
          <table:table-cell table:style-name="ce1"/>
          <table:table-cell office:value-type="float" office:value="812666" table:style-name="ce1">
            <text:p>812666</text:p>
          </table:table-cell>
          <table:table-cell office:value-type="string" table:style-name="ce1">
            <text:p>Civilian Further Payments</text:p>
          </table:table-cell>
          <table:table-cell office:value-type="currency" office:value="37649.129999999997" table:style-name="ce3">
            <text:p>£37,649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Decom+Restoration Liab Nuclear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INUTEC LIMITED</text:p>
          </table:table-cell>
          <table:table-cell office:value-type="string" table:style-name="ce1">
            <text:p>DT2 8WQ</text:p>
          </table:table-cell>
          <table:table-cell office:value-type="float" office:value="812806" table:style-name="ce1">
            <text:p>812806</text:p>
          </table:table-cell>
          <table:table-cell office:value-type="string" table:style-name="ce1">
            <text:p>Decom+Restoration Liab Nuclear</text:p>
          </table:table-cell>
          <table:table-cell office:value-type="currency" office:value="37524.660000000003" table:style-name="ce3">
            <text:p>£37,524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Decom+Restoration Liab Nuclear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INUTEC LIMITED</text:p>
          </table:table-cell>
          <table:table-cell office:value-type="string" table:style-name="ce1">
            <text:p>DT2 8WQ</text:p>
          </table:table-cell>
          <table:table-cell office:value-type="float" office:value="817014" table:style-name="ce1">
            <text:p>817014</text:p>
          </table:table-cell>
          <table:table-cell office:value-type="string" table:style-name="ce1">
            <text:p>Decom+Restoration Liab Nuclear</text:p>
          </table:table-cell>
          <table:table-cell office:value-type="currency" office:value="37524.660000000003" table:style-name="ce3">
            <text:p>£37,524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Raw Materials + Consumabl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AVFUEL U.K. LIMITED</text:p>
          </table:table-cell>
          <table:table-cell office:value-type="string" table:style-name="ce1">
            <text:p>E1 6RA</text:p>
          </table:table-cell>
          <table:table-cell office:value-type="float" office:value="2000025980" table:style-name="ce1">
            <text:p>2000025980</text:p>
          </table:table-cell>
          <table:table-cell office:value-type="string" table:style-name="ce1">
            <text:p>RMC Oil Fuel &amp; Lubricants</text:p>
          </table:table-cell>
          <table:table-cell office:value-type="currency" office:value="37371.81" table:style-name="ce3">
            <text:p>£37,371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Furniture maintenance &amp; purchase</text:p>
          </table:table-cell>
          <table:table-cell office:value-type="string" table:style-name="ce1">
            <text:p>Archives</text:p>
          </table:table-cell>
          <table:table-cell office:value-type="string" table:style-name="ce1">
            <text:p>Bruynzeel Storage Systems Ltd</text:p>
          </table:table-cell>
          <table:table-cell table:style-name="ce1"/>
          <table:table-cell office:value-type="float" office:value="2000110434" table:style-name="ce1">
            <text:p>2000110434</text:p>
          </table:table-cell>
          <table:table-cell office:value-type="string" table:style-name="ce1">
            <text:p>Archives</text:p>
          </table:table-cell>
          <table:table-cell office:value-type="currency" office:value="37252" table:style-name="ce3">
            <text:p>£37,25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HUTTLEBERG GMBH &amp; CO KG</text:p>
          </table:table-cell>
          <table:table-cell table:style-name="ce1"/>
          <table:table-cell office:value-type="float" office:value="6000086576" table:style-name="ce1">
            <text:p>6000086576</text:p>
          </table:table-cell>
          <table:table-cell office:value-type="string" table:style-name="ce1">
            <text:p>External Training Mil.</text:p>
          </table:table-cell>
          <table:table-cell office:value-type="currency" office:value="37152.97" table:style-name="ce3">
            <text:p>£37,152.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MONITOR INTELLIGENCE SERVICES LTD</text:p>
          </table:table-cell>
          <table:table-cell office:value-type="string" table:style-name="ce1">
            <text:p>SN5 6QR</text:p>
          </table:table-cell>
          <table:table-cell office:value-type="float" office:value="814765" table:style-name="ce1">
            <text:p>814765</text:p>
          </table:table-cell>
          <table:table-cell office:value-type="string" table:style-name="ce1">
            <text:p>IT+Comms Rental Payments</text:p>
          </table:table-cell>
          <table:table-cell office:value-type="currency" office:value="37080" table:style-name="ce3">
            <text:p>£37,08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LEARNING TECHNOLOGIES GROUP (UK) LIMITED</text:p>
          </table:table-cell>
          <table:table-cell office:value-type="string" table:style-name="ce1">
            <text:p>BN1 1NH</text:p>
          </table:table-cell>
          <table:table-cell office:value-type="float" office:value="816026" table:style-name="ce1">
            <text:p>816026</text:p>
          </table:table-cell>
          <table:table-cell office:value-type="string" table:style-name="ce1">
            <text:p>Fees for Other Prof Services</text:p>
          </table:table-cell>
          <table:table-cell office:value-type="currency" office:value="36889.199999999997" table:style-name="ce3">
            <text:p>£36,889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INDUSTRIAL MAINTENANCE SERVICES LIMITED</text:p>
          </table:table-cell>
          <table:table-cell office:value-type="string" table:style-name="ce1">
            <text:p>PO3 5FL</text:p>
          </table:table-cell>
          <table:table-cell office:value-type="float" office:value="817013" table:style-name="ce1">
            <text:p>817013</text:p>
          </table:table-cell>
          <table:table-cell office:value-type="string" table:style-name="ce1">
            <text:p>CL MonthEnd Accruals Balance</text:p>
          </table:table-cell>
          <table:table-cell office:value-type="currency" office:value="36880.269999999997" table:style-name="ce3">
            <text:p>£36,880.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ACTICA CONSULTING LIMITED</text:p>
          </table:table-cell>
          <table:table-cell office:value-type="string" table:style-name="ce1">
            <text:p>GU2 7RF</text:p>
          </table:table-cell>
          <table:table-cell office:value-type="float" office:value="816903" table:style-name="ce1">
            <text:p>816903</text:p>
          </table:table-cell>
          <table:table-cell office:value-type="string" table:style-name="ce1">
            <text:p>Fees for Other Prof Services</text:p>
          </table:table-cell>
          <table:table-cell office:value-type="currency" office:value="36840" table:style-name="ce3">
            <text:p>£36,84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FOREIGN COMMONWEALTH &amp; DEVELOPMENT OFFICE SERVICES</text:p>
          </table:table-cell>
          <table:table-cell office:value-type="string" table:style-name="ce1">
            <text:p>MK19 7BH</text:p>
          </table:table-cell>
          <table:table-cell office:value-type="float" office:value="300010348" table:style-name="ce1">
            <text:p>300010348</text:p>
          </table:table-cell>
          <table:table-cell office:value-type="string" table:style-name="ce1">
            <text:p>Transport + Movement Freight</text:p>
          </table:table-cell>
          <table:table-cell office:value-type="currency" office:value="36782.29" table:style-name="ce3">
            <text:p>£36,782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EBSCO INTERNATIONAL INC</text:p>
          </table:table-cell>
          <table:table-cell office:value-type="string" table:style-name="ce1">
            <text:p>EN1 3XA</text:p>
          </table:table-cell>
          <table:table-cell office:value-type="float" office:value="812990" table:style-name="ce1">
            <text:p>812990</text:p>
          </table:table-cell>
          <table:table-cell office:value-type="string" table:style-name="ce1">
            <text:p>Other Materiel Consumed</text:p>
          </table:table-cell>
          <table:table-cell office:value-type="currency" office:value="36530" table:style-name="ce3">
            <text:p>£36,53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IRVINGQ LIMITED</text:p>
          </table:table-cell>
          <table:table-cell office:value-type="string" table:style-name="ce1">
            <text:p>CF32 8PL</text:p>
          </table:table-cell>
          <table:table-cell office:value-type="float" office:value="816351" table:style-name="ce1">
            <text:p>816351</text:p>
          </table:table-cell>
          <table:table-cell office:value-type="string" table:style-name="ce1">
            <text:p>P+M General Services</text:p>
          </table:table-cell>
          <table:table-cell office:value-type="currency" office:value="36504.1" table:style-name="ce3">
            <text:p>£36,504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RGAN SINDALL CONSTRUCTION &amp; INFRASTRUCTURE LTD</text:p>
          </table:table-cell>
          <table:table-cell office:value-type="string" table:style-name="ce1">
            <text:p>CV21 2DW</text:p>
          </table:table-cell>
          <table:table-cell office:value-type="float" office:value="814223" table:style-name="ce1">
            <text:p>814223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6501.230000000003" table:style-name="ce3">
            <text:p>£36,501.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OMPASS CONTRACT SERVICES (U.K.) LIMITED</text:p>
          </table:table-cell>
          <table:table-cell office:value-type="string" table:style-name="ce1">
            <text:p>B45 9PZ</text:p>
          </table:table-cell>
          <table:table-cell office:value-type="float" office:value="816045" table:style-name="ce1">
            <text:p>816045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6435.24" table:style-name="ce3">
            <text:p>£36,435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EBSCO INTERNATIONAL INC</text:p>
          </table:table-cell>
          <table:table-cell office:value-type="string" table:style-name="ce1">
            <text:p>EN1 3XA</text:p>
          </table:table-cell>
          <table:table-cell office:value-type="float" office:value="816789" table:style-name="ce1">
            <text:p>816789</text:p>
          </table:table-cell>
          <table:table-cell office:value-type="string" table:style-name="ce1">
            <text:p>IT+Comms Rental Payments</text:p>
          </table:table-cell>
          <table:table-cell office:value-type="currency" office:value="36400" table:style-name="ce3">
            <text:p>£36,4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LIMITED</text:p>
          </table:table-cell>
          <table:table-cell office:value-type="string" table:style-name="ce1">
            <text:p>SE1 9SG</text:p>
          </table:table-cell>
          <table:table-cell office:value-type="float" office:value="816100" table:style-name="ce1">
            <text:p>816100</text:p>
          </table:table-cell>
          <table:table-cell office:value-type="string" table:style-name="ce1">
            <text:p>Buildings Maintenance</text:p>
          </table:table-cell>
          <table:table-cell office:value-type="currency" office:value="36390.01" table:style-name="ce3">
            <text:p>£36,390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YOUR NRG LTD</text:p>
          </table:table-cell>
          <table:table-cell office:value-type="string" table:style-name="ce1">
            <text:p>TS25 1PW</text:p>
          </table:table-cell>
          <table:table-cell office:value-type="float" office:value="815862" table:style-name="ce1">
            <text:p>815862</text:p>
          </table:table-cell>
          <table:table-cell office:value-type="string" table:style-name="ce1">
            <text:p>Fuels Non Utilities Consumed</text:p>
          </table:table-cell>
          <table:table-cell office:value-type="currency" office:value="36380.49" table:style-name="ce3">
            <text:p>£36,380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3264" table:style-name="ce1">
            <text:p>813264</text:p>
          </table:table-cell>
          <table:table-cell office:value-type="string" table:style-name="ce1">
            <text:p>IT+Comms Rental Payments</text:p>
          </table:table-cell>
          <table:table-cell office:value-type="currency" office:value="36342.5" table:style-name="ce3">
            <text:p>£36,342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ENTERPRISE INTERNATIONAL LTD</text:p>
          </table:table-cell>
          <table:table-cell office:value-type="string" table:style-name="ce1">
            <text:p>RG24 8GQ</text:p>
          </table:table-cell>
          <table:table-cell office:value-type="float" office:value="813813" table:style-name="ce1">
            <text:p>813813</text:p>
          </table:table-cell>
          <table:table-cell office:value-type="string" table:style-name="ce1">
            <text:p>IT+Comms Internal Costs</text:p>
          </table:table-cell>
          <table:table-cell office:value-type="currency" office:value="36216" table:style-name="ce3">
            <text:p>£36,21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DIGI2AL LIMITED</text:p>
          </table:table-cell>
          <table:table-cell office:value-type="string" table:style-name="ce1">
            <text:p>SE1 9PD</text:p>
          </table:table-cell>
          <table:table-cell office:value-type="float" office:value="816335" table:style-name="ce1">
            <text:p>816335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36100" table:style-name="ce3">
            <text:p>£36,1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KC4I SOLUTIONS LTD</text:p>
          </table:table-cell>
          <table:table-cell office:value-type="string" table:style-name="ce1">
            <text:p>NP18 2JJ</text:p>
          </table:table-cell>
          <table:table-cell office:value-type="float" office:value="817048" table:style-name="ce1">
            <text:p>817048</text:p>
          </table:table-cell>
          <table:table-cell office:value-type="string" table:style-name="ce1">
            <text:p>Fees for Other Prof Services</text:p>
          </table:table-cell>
          <table:table-cell office:value-type="currency" office:value="35742.720000000001" table:style-name="ce3">
            <text:p>£35,742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VS SUPPLY CHAIN SOLUTIONS LIMITED</text:p>
          </table:table-cell>
          <table:table-cell office:value-type="string" table:style-name="ce1">
            <text:p>PR6 7AJ</text:p>
          </table:table-cell>
          <table:table-cell office:value-type="float" office:value="815504" table:style-name="ce1">
            <text:p>815504</text:p>
          </table:table-cell>
          <table:table-cell office:value-type="string" table:style-name="ce1">
            <text:p>CL MonthEnd Accruals Balance</text:p>
          </table:table-cell>
          <table:table-cell office:value-type="currency" office:value="35690.639999999999" table:style-name="ce3">
            <text:p>£35,690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FK5 4RB</text:p>
          </table:table-cell>
          <table:table-cell office:value-type="float" office:value="814933" table:style-name="ce1">
            <text:p>814933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35645.85" table:style-name="ce3">
            <text:p>£35,645.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816262" table:style-name="ce1">
            <text:p>816262</text:p>
          </table:table-cell>
          <table:table-cell office:value-type="string" table:style-name="ce1">
            <text:p>Military Detached Duty</text:p>
          </table:table-cell>
          <table:table-cell office:value-type="currency" office:value="35575.199999999997" table:style-name="ce3">
            <text:p>£35,575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813865" table:style-name="ce1">
            <text:p>813865</text:p>
          </table:table-cell>
          <table:table-cell office:value-type="string" table:style-name="ce1">
            <text:p>Other Materiel Consumed</text:p>
          </table:table-cell>
          <table:table-cell office:value-type="currency" office:value="35459.51" table:style-name="ce3">
            <text:p>£35,459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MARLBOROUGH COMMUNICATIONS <text:s/>LIMITED</text:p>
          </table:table-cell>
          <table:table-cell office:value-type="string" table:style-name="ce1">
            <text:p>RH1 5DZ</text:p>
          </table:table-cell>
          <table:table-cell office:value-type="float" office:value="814783" table:style-name="ce1">
            <text:p>814783</text:p>
          </table:table-cell>
          <table:table-cell office:value-type="string" table:style-name="ce1">
            <text:p>Other Materiel Consumed</text:p>
          </table:table-cell>
          <table:table-cell office:value-type="currency" office:value="35396.269999999997" table:style-name="ce3">
            <text:p>£35,396.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EBSCO INTERNATIONAL INC</text:p>
          </table:table-cell>
          <table:table-cell office:value-type="string" table:style-name="ce1">
            <text:p>EN1 3XA</text:p>
          </table:table-cell>
          <table:table-cell office:value-type="float" office:value="815042" table:style-name="ce1">
            <text:p>815042</text:p>
          </table:table-cell>
          <table:table-cell office:value-type="string" table:style-name="ce1">
            <text:p>Other Materiel Consumed</text:p>
          </table:table-cell>
          <table:table-cell office:value-type="currency" office:value="35316.49" table:style-name="ce3">
            <text:p>£35,316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ENTERPRISE INTERNATIONAL LTD</text:p>
          </table:table-cell>
          <table:table-cell office:value-type="string" table:style-name="ce1">
            <text:p>RG24 8GQ</text:p>
          </table:table-cell>
          <table:table-cell office:value-type="float" office:value="816057" table:style-name="ce1">
            <text:p>816057</text:p>
          </table:table-cell>
          <table:table-cell office:value-type="string" table:style-name="ce1">
            <text:p>IT+Comms Internal Costs</text:p>
          </table:table-cell>
          <table:table-cell office:value-type="currency" office:value="35305.949999999997" table:style-name="ce3">
            <text:p>£35,305.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6140" table:style-name="ce1">
            <text:p>2000026140</text:p>
          </table:table-cell>
          <table:table-cell office:value-type="string" table:style-name="ce1">
            <text:p>IT+Comms Rental Payments</text:p>
          </table:table-cell>
          <table:table-cell office:value-type="currency" office:value="35254.03" table:style-name="ce3">
            <text:p>£35,254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6000086326" table:style-name="ce1">
            <text:p>6000086326</text:p>
          </table:table-cell>
          <table:table-cell office:value-type="string" table:style-name="ce1">
            <text:p>Rental Payments-Transport-Oth</text:p>
          </table:table-cell>
          <table:table-cell office:value-type="currency" office:value="35239.26" table:style-name="ce3">
            <text:p>£35,239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Computer maintenance &amp; hire</text:p>
          </table:table-cell>
          <table:table-cell office:value-type="string" table:style-name="ce1">
            <text:p>ICENC</text:p>
          </table:table-cell>
          <table:table-cell office:value-type="string" table:style-name="ce1">
            <text:p>ForFront</text:p>
          </table:table-cell>
          <table:table-cell table:style-name="ce1"/>
          <table:table-cell office:value-type="float" office:value="2000110304" table:style-name="ce1">
            <text:p>2000110304</text:p>
          </table:table-cell>
          <table:table-cell office:value-type="string" table:style-name="ce1">
            <text:p>ICENC</text:p>
          </table:table-cell>
          <table:table-cell office:value-type="currency" office:value="35200" table:style-name="ce3">
            <text:p>£35,2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Legal Fees</text:p>
          </table:table-cell>
          <table:table-cell office:value-type="string" table:style-name="ce1">
            <text:p>Legal</text:p>
          </table:table-cell>
          <table:table-cell office:value-type="string" table:style-name="ce1">
            <text:p>Burges Salmon LLP</text:p>
          </table:table-cell>
          <table:table-cell table:style-name="ce1"/>
          <table:table-cell office:value-type="float" office:value="2000110428" table:style-name="ce1">
            <text:p>2000110428</text:p>
          </table:table-cell>
          <table:table-cell office:value-type="string" table:style-name="ce1">
            <text:p>Legal</text:p>
          </table:table-cell>
          <table:table-cell office:value-type="currency" office:value="35000" table:style-name="ce3">
            <text:p>£35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OLKSWAGEN GROUP UNITED KINGDOM LTD</text:p>
          </table:table-cell>
          <table:table-cell office:value-type="string" table:style-name="ce1">
            <text:p>MK14 5AN</text:p>
          </table:table-cell>
          <table:table-cell office:value-type="float" office:value="815716" table:style-name="ce1">
            <text:p>815716</text:p>
          </table:table-cell>
          <table:table-cell office:value-type="string" table:style-name="ce1">
            <text:p>Defence Equip General Services</text:p>
          </table:table-cell>
          <table:table-cell office:value-type="currency" office:value="34981.58" table:style-name="ce3">
            <text:p>£34,981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ENTERPRISE INTERNATIONAL LTD</text:p>
          </table:table-cell>
          <table:table-cell office:value-type="string" table:style-name="ce1">
            <text:p>RG24 8GQ</text:p>
          </table:table-cell>
          <table:table-cell office:value-type="float" office:value="816057" table:style-name="ce1">
            <text:p>816057</text:p>
          </table:table-cell>
          <table:table-cell office:value-type="string" table:style-name="ce1">
            <text:p>Research+Development Expend</text:p>
          </table:table-cell>
          <table:table-cell office:value-type="currency" office:value="34926" table:style-name="ce3">
            <text:p>£34,92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'HOTELLIER SAS</text:p>
          </table:table-cell>
          <table:table-cell table:style-name="ce1"/>
          <table:table-cell office:value-type="float" office:value="3212673" table:style-name="ce1">
            <text:p>3212673</text:p>
          </table:table-cell>
          <table:table-cell office:value-type="string" table:style-name="ce1">
            <text:p>CL MonthEnd Accruals Balance</text:p>
          </table:table-cell>
          <table:table-cell office:value-type="currency" office:value="34819.199999999997" table:style-name="ce3">
            <text:p>£34,819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YOUR NRG LTD</text:p>
          </table:table-cell>
          <table:table-cell office:value-type="string" table:style-name="ce1">
            <text:p>TS25 1PW</text:p>
          </table:table-cell>
          <table:table-cell office:value-type="float" office:value="816946" table:style-name="ce1">
            <text:p>816946</text:p>
          </table:table-cell>
          <table:table-cell office:value-type="string" table:style-name="ce1">
            <text:p>Fuels Non Utilities Consumed</text:p>
          </table:table-cell>
          <table:table-cell office:value-type="currency" office:value="34761.97" table:style-name="ce3">
            <text:p>£34,761.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AFESKYS LTD</text:p>
          </table:table-cell>
          <table:table-cell office:value-type="string" table:style-name="ce1">
            <text:p>HP11 1LT</text:p>
          </table:table-cell>
          <table:table-cell office:value-type="float" office:value="813013" table:style-name="ce1">
            <text:p>813013</text:p>
          </table:table-cell>
          <table:table-cell office:value-type="string" table:style-name="ce1">
            <text:p>P+M General Services</text:p>
          </table:table-cell>
          <table:table-cell office:value-type="currency" office:value="34757.879999999997" table:style-name="ce3">
            <text:p>£34,757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21.02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Park Grove Renovation &amp; Design Ltd</text:p>
          </table:table-cell>
          <table:table-cell office:value-type="string" table:style-name="ce1">
            <text:p>BN1 4EZ</text:p>
          </table:table-cell>
          <table:table-cell office:value-type="string" table:style-name="ce1">
            <text:p>PIN142882</text:p>
          </table:table-cell>
          <table:table-cell office:value-type="string" table:style-name="ce1">
            <text:p>Furniture Purchase</text:p>
          </table:table-cell>
          <table:table-cell office:value-type="currency" office:value="34718.76" table:style-name="ce3">
            <text:p>£34,718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GU21 6DB</text:p>
          </table:table-cell>
          <table:table-cell office:value-type="float" office:value="816828" table:style-name="ce1">
            <text:p>816828</text:p>
          </table:table-cell>
          <table:table-cell office:value-type="string" table:style-name="ce1">
            <text:p>IT+Comms Rental Payments</text:p>
          </table:table-cell>
          <table:table-cell office:value-type="currency" office:value="34370.400000000001" table:style-name="ce3">
            <text:p>£34,370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PR4 1AX</text:p>
          </table:table-cell>
          <table:table-cell office:value-type="float" office:value="813052" table:style-name="ce1">
            <text:p>813052</text:p>
          </table:table-cell>
          <table:table-cell office:value-type="string" table:style-name="ce1">
            <text:p>P+M General Services</text:p>
          </table:table-cell>
          <table:table-cell office:value-type="currency" office:value="34287.599999999999" table:style-name="ce3">
            <text:p>£34,287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812872" table:style-name="ce1">
            <text:p>812872</text:p>
          </table:table-cell>
          <table:table-cell office:value-type="string" table:style-name="ce1">
            <text:p>Fees for Other Prof Services</text:p>
          </table:table-cell>
          <table:table-cell office:value-type="currency" office:value="34042.78" table:style-name="ce3">
            <text:p>£34,042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814779" table:style-name="ce1">
            <text:p>814779</text:p>
          </table:table-cell>
          <table:table-cell office:value-type="string" table:style-name="ce1">
            <text:p>Other Materiel Consumed</text:p>
          </table:table-cell>
          <table:table-cell office:value-type="currency" office:value="34015.14" table:style-name="ce3">
            <text:p>£34,015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6T00:00:00" table:style-name="ce2">
            <text:p>26/02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816690" table:style-name="ce1">
            <text:p>816690</text:p>
          </table:table-cell>
          <table:table-cell office:value-type="string" table:style-name="ce1">
            <text:p>Military Detached Duty</text:p>
          </table:table-cell>
          <table:table-cell office:value-type="currency" office:value="33699.9" table:style-name="ce3">
            <text:p>£33,699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OYAL MAIL GROUP LIMITED</text:p>
          </table:table-cell>
          <table:table-cell office:value-type="string" table:style-name="ce1">
            <text:p>S49 1HQ</text:p>
          </table:table-cell>
          <table:table-cell office:value-type="float" office:value="815369" table:style-name="ce1">
            <text:p>815369</text:p>
          </table:table-cell>
          <table:table-cell office:value-type="string" table:style-name="ce1">
            <text:p>Transport + Movement Freight</text:p>
          </table:table-cell>
          <table:table-cell office:value-type="currency" office:value="33694.559999999998" table:style-name="ce3">
            <text:p>£33,694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DIGI2AL LIMITED</text:p>
          </table:table-cell>
          <table:table-cell office:value-type="string" table:style-name="ce1">
            <text:p>SE1 9PD</text:p>
          </table:table-cell>
          <table:table-cell office:value-type="float" office:value="814458" table:style-name="ce1">
            <text:p>814458</text:p>
          </table:table-cell>
          <table:table-cell office:value-type="string" table:style-name="ce1">
            <text:p>Fees for Other Prof Services</text:p>
          </table:table-cell>
          <table:table-cell office:value-type="currency" office:value="33600" table:style-name="ce3">
            <text:p>£33,6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SYSTEMS ENGINEERING &amp; ASSESSMENT LTD</text:p>
          </table:table-cell>
          <table:table-cell office:value-type="string" table:style-name="ce1">
            <text:p>BA11 6TB</text:p>
          </table:table-cell>
          <table:table-cell office:value-type="float" office:value="815216" table:style-name="ce1">
            <text:p>815216</text:p>
          </table:table-cell>
          <table:table-cell office:value-type="string" table:style-name="ce1">
            <text:p>P+M General Services</text:p>
          </table:table-cell>
          <table:table-cell office:value-type="currency" office:value="33539.72" table:style-name="ce3">
            <text:p>£33,539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METHYST RISK MANAGEMENT LIMITED</text:p>
          </table:table-cell>
          <table:table-cell office:value-type="string" table:style-name="ce1">
            <text:p>RG23 8PX</text:p>
          </table:table-cell>
          <table:table-cell office:value-type="float" office:value="813337" table:style-name="ce1">
            <text:p>813337</text:p>
          </table:table-cell>
          <table:table-cell office:value-type="string" table:style-name="ce1">
            <text:p>IT+Comms Rental Payments</text:p>
          </table:table-cell>
          <table:table-cell office:value-type="currency" office:value="33321.599999999999" table:style-name="ce3">
            <text:p>£33,321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i3Works Ltd</text:p>
          </table:table-cell>
          <table:table-cell office:value-type="string" table:style-name="ce1">
            <text:p>G74 4JW</text:p>
          </table:table-cell>
          <table:table-cell office:value-type="float" office:value="816271" table:style-name="ce1">
            <text:p>816271</text:p>
          </table:table-cell>
          <table:table-cell office:value-type="string" table:style-name="ce1">
            <text:p>Fees for Other Prof Services</text:p>
          </table:table-cell>
          <table:table-cell office:value-type="currency" office:value="33240" table:style-name="ce3">
            <text:p>£33,24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INTERNATIONAL SOS ASSISTANCE UK LTD</text:p>
          </table:table-cell>
          <table:table-cell office:value-type="string" table:style-name="ce1">
            <text:p>W4 5YA</text:p>
          </table:table-cell>
          <table:table-cell office:value-type="float" office:value="816058" table:style-name="ce1">
            <text:p>816058</text:p>
          </table:table-cell>
          <table:table-cell office:value-type="string" table:style-name="ce1">
            <text:p>Medical Costs</text:p>
          </table:table-cell>
          <table:table-cell office:value-type="currency" office:value="33195.870000000003" table:style-name="ce3">
            <text:p>£33,195.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Raw Materials + Consumabl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YER-WOOD TECHNOLOGIES LIMITED</text:p>
          </table:table-cell>
          <table:table-cell office:value-type="string" table:style-name="ce1">
            <text:p>GL20 6BY</text:p>
          </table:table-cell>
          <table:table-cell office:value-type="float" office:value="815705" table:style-name="ce1">
            <text:p>815705</text:p>
          </table:table-cell>
          <table:table-cell office:value-type="string" table:style-name="ce1">
            <text:p>RMC Engineering + Technical</text:p>
          </table:table-cell>
          <table:table-cell office:value-type="currency" office:value="32871.14" table:style-name="ce3">
            <text:p>£32,871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NEW ERA FUELS LIMITED</text:p>
          </table:table-cell>
          <table:table-cell office:value-type="string" table:style-name="ce1">
            <text:p>WC1H 9BQ</text:p>
          </table:table-cell>
          <table:table-cell office:value-type="float" office:value="816235" table:style-name="ce1">
            <text:p>816235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32625.15" table:style-name="ce3">
            <text:p>£32,625.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Staff Other Cost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KORN FERRY (UK) LIMITED</text:p>
          </table:table-cell>
          <table:table-cell office:value-type="string" table:style-name="ce1">
            <text:p>SW1Y 6QB</text:p>
          </table:table-cell>
          <table:table-cell office:value-type="float" office:value="812663" table:style-name="ce1">
            <text:p>812663</text:p>
          </table:table-cell>
          <table:table-cell office:value-type="string" table:style-name="ce1">
            <text:p>Civilian Further Payments</text:p>
          </table:table-cell>
          <table:table-cell office:value-type="currency" office:value="32500" table:style-name="ce3">
            <text:p>£32,5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814777" table:style-name="ce1">
            <text:p>814777</text:p>
          </table:table-cell>
          <table:table-cell office:value-type="string" table:style-name="ce1">
            <text:p>P+M General Services</text:p>
          </table:table-cell>
          <table:table-cell office:value-type="currency" office:value="32460" table:style-name="ce3">
            <text:p>£32,46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813669" table:style-name="ce1">
            <text:p>813669</text:p>
          </table:table-cell>
          <table:table-cell office:value-type="string" table:style-name="ce1">
            <text:p>External Training Mil.</text:p>
          </table:table-cell>
          <table:table-cell office:value-type="currency" office:value="32431.32" table:style-name="ce3">
            <text:p>£32,431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TPG SERVICES LIMITED</text:p>
          </table:table-cell>
          <table:table-cell office:value-type="string" table:style-name="ce1">
            <text:p>BA9 9FE</text:p>
          </table:table-cell>
          <table:table-cell office:value-type="float" office:value="816398" table:style-name="ce1">
            <text:p>816398</text:p>
          </table:table-cell>
          <table:table-cell office:value-type="string" table:style-name="ce1">
            <text:p>IT+Comms Rental Payments</text:p>
          </table:table-cell>
          <table:table-cell office:value-type="currency" office:value="32428.05" table:style-name="ce3">
            <text:p>£32,428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816092" table:style-name="ce1">
            <text:p>816092</text:p>
          </table:table-cell>
          <table:table-cell office:value-type="string" table:style-name="ce1">
            <text:p>Fuels Non Utilities Consumed</text:p>
          </table:table-cell>
          <table:table-cell office:value-type="currency" office:value="32406.74" table:style-name="ce3">
            <text:p>£32,406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ENTSERV UK LIMITED</text:p>
          </table:table-cell>
          <table:table-cell office:value-type="string" table:style-name="ce1">
            <text:p>GU11 1PZ</text:p>
          </table:table-cell>
          <table:table-cell office:value-type="float" office:value="816169" table:style-name="ce1">
            <text:p>816169</text:p>
          </table:table-cell>
          <table:table-cell office:value-type="string" table:style-name="ce1">
            <text:p>IT+Comms Rental Payments</text:p>
          </table:table-cell>
          <table:table-cell office:value-type="currency" office:value="32398.52" table:style-name="ce3">
            <text:p>£32,398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AMBOLL UK LIMITED</text:p>
          </table:table-cell>
          <table:table-cell office:value-type="string" table:style-name="ce1">
            <text:p>SE1 8NW</text:p>
          </table:table-cell>
          <table:table-cell office:value-type="float" office:value="814085" table:style-name="ce1">
            <text:p>814085</text:p>
          </table:table-cell>
          <table:table-cell office:value-type="string" table:style-name="ce1">
            <text:p>Fiscal AUC Capital Additions</text:p>
          </table:table-cell>
          <table:table-cell office:value-type="currency" office:value="32343" table:style-name="ce3">
            <text:p>£32,343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NUTRIUS CENTRAL SERVICES LIMITED</text:p>
          </table:table-cell>
          <table:table-cell office:value-type="string" table:style-name="ce1">
            <text:p>B60 4AD</text:p>
          </table:table-cell>
          <table:table-cell office:value-type="float" office:value="816913" table:style-name="ce1">
            <text:p>816913</text:p>
          </table:table-cell>
          <table:table-cell office:value-type="string" table:style-name="ce1">
            <text:p>Medical Costs</text:p>
          </table:table-cell>
          <table:table-cell office:value-type="currency" office:value="32333.32" table:style-name="ce3">
            <text:p>£32,333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814324" table:style-name="ce1">
            <text:p>814324</text:p>
          </table:table-cell>
          <table:table-cell office:value-type="string" table:style-name="ce1">
            <text:p>P+M General Services</text:p>
          </table:table-cell>
          <table:table-cell office:value-type="currency" office:value="32251.439999999999" table:style-name="ce3">
            <text:p>£32,251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WHIPPENDELL MARINE LTD</text:p>
          </table:table-cell>
          <table:table-cell office:value-type="string" table:style-name="ce1">
            <text:p>MK7 8AJ</text:p>
          </table:table-cell>
          <table:table-cell office:value-type="float" office:value="815149" table:style-name="ce1">
            <text:p>815149</text:p>
          </table:table-cell>
          <table:table-cell office:value-type="string" table:style-name="ce1">
            <text:p>P+M General Services</text:p>
          </table:table-cell>
          <table:table-cell office:value-type="currency" office:value="32174.47" table:style-name="ce3">
            <text:p>£32,174.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RIGANTES CONSULTING LIMITED</text:p>
          </table:table-cell>
          <table:table-cell office:value-type="string" table:style-name="ce1">
            <text:p>EX1 1AP</text:p>
          </table:table-cell>
          <table:table-cell office:value-type="float" office:value="813688" table:style-name="ce1">
            <text:p>813688</text:p>
          </table:table-cell>
          <table:table-cell office:value-type="string" table:style-name="ce1">
            <text:p>P+M General Services</text:p>
          </table:table-cell>
          <table:table-cell office:value-type="currency" office:value="32099.19" table:style-name="ce3">
            <text:p>£32,099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INVESTIGO LIMITED</text:p>
          </table:table-cell>
          <table:table-cell office:value-type="string" table:style-name="ce1">
            <text:p>EC2M 2QS</text:p>
          </table:table-cell>
          <table:table-cell office:value-type="float" office:value="815593" table:style-name="ce1">
            <text:p>815593</text:p>
          </table:table-cell>
          <table:table-cell office:value-type="string" table:style-name="ce1">
            <text:p>Research+Development Expend</text:p>
          </table:table-cell>
          <table:table-cell office:value-type="currency" office:value="32085.78" table:style-name="ce3">
            <text:p>£32,085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EKO CYPRUS LIMITED</text:p>
          </table:table-cell>
          <table:table-cell table:style-name="ce1"/>
          <table:table-cell office:value-type="float" office:value="6000086617" table:style-name="ce1">
            <text:p>6000086617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32076.89" table:style-name="ce3">
            <text:p>£32,076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NCALA WATER SERVICES (ESTATES) LIMITED</text:p>
          </table:table-cell>
          <table:table-cell office:value-type="string" table:style-name="ce1">
            <text:p>S75 3JR</text:p>
          </table:table-cell>
          <table:table-cell office:value-type="float" office:value="815895" table:style-name="ce1">
            <text:p>815895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2014.35" table:style-name="ce3">
            <text:p>£32,014.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GASTOPS LTD</text:p>
          </table:table-cell>
          <table:table-cell table:style-name="ce1"/>
          <table:table-cell office:value-type="float" office:value="3212720" table:style-name="ce1">
            <text:p>3212720</text:p>
          </table:table-cell>
          <table:table-cell office:value-type="string" table:style-name="ce1">
            <text:p>P+M General Services</text:p>
          </table:table-cell>
          <table:table-cell office:value-type="currency" office:value="31968.799999999999" table:style-name="ce3">
            <text:p>£31,968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UNIVERSITY OF PORTSMOUTH</text:p>
          </table:table-cell>
          <table:table-cell office:value-type="string" table:style-name="ce1">
            <text:p>PO1 2UP</text:p>
          </table:table-cell>
          <table:table-cell office:value-type="float" office:value="813035" table:style-name="ce1">
            <text:p>813035</text:p>
          </table:table-cell>
          <table:table-cell office:value-type="string" table:style-name="ce1">
            <text:p>External Training Mil.</text:p>
          </table:table-cell>
          <table:table-cell office:value-type="currency" office:value="31950" table:style-name="ce3">
            <text:p>£31,95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EUROFINS FORENSIC SERVICES LIMITED</text:p>
          </table:table-cell>
          <table:table-cell office:value-type="string" table:style-name="ce1">
            <text:p>TW11 0LY</text:p>
          </table:table-cell>
          <table:table-cell office:value-type="float" office:value="813084" table:style-name="ce1">
            <text:p>813084</text:p>
          </table:table-cell>
          <table:table-cell office:value-type="string" table:style-name="ce1">
            <text:p>Fees for Other Prof Services</text:p>
          </table:table-cell>
          <table:table-cell office:value-type="currency" office:value="31906.84" table:style-name="ce3">
            <text:p>£31,906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6T00:00:00" table:style-name="ce2">
            <text:p>26/02/2025</text:p>
          </table:table-cell>
          <table:table-cell office:value-type="string" table:style-name="ce1">
            <text:p>Administration Pmnts+Cash los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ROYAL MAIL GROUP LIMITED</text:p>
          </table:table-cell>
          <table:table-cell office:value-type="string" table:style-name="ce1">
            <text:p>S49 1HQ</text:p>
          </table:table-cell>
          <table:table-cell office:value-type="float" office:value="816660" table:style-name="ce1">
            <text:p>816660</text:p>
          </table:table-cell>
          <table:table-cell office:value-type="string" table:style-name="ce1">
            <text:p>Administration Pmnts</text:p>
          </table:table-cell>
          <table:table-cell office:value-type="currency" office:value="31849.26" table:style-name="ce3">
            <text:p>£31,849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Interntnl Subs + Other Paymt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46" table:style-name="ce1">
            <text:p>300010346</text:p>
          </table:table-cell>
          <table:table-cell office:value-type="string" table:style-name="ce1">
            <text:p>Def Military Assistance Fund</text:p>
          </table:table-cell>
          <table:table-cell office:value-type="currency" office:value="31847.09" table:style-name="ce3">
            <text:p>£31,847.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ENTERPRISE SERVICES DEFENCE AND SECURITY UK LIMITED</text:p>
          </table:table-cell>
          <table:table-cell office:value-type="string" table:style-name="ce1">
            <text:p>GU11 1PZ</text:p>
          </table:table-cell>
          <table:table-cell office:value-type="float" office:value="813183" table:style-name="ce1">
            <text:p>813183</text:p>
          </table:table-cell>
          <table:table-cell office:value-type="string" table:style-name="ce1">
            <text:p>P+M General Services</text:p>
          </table:table-cell>
          <table:table-cell office:value-type="currency" office:value="31751.200000000001" table:style-name="ce3">
            <text:p>£31,751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21.02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EDF Energy</text:p>
          </table:table-cell>
          <table:table-cell office:value-type="string" table:style-name="ce1">
            <text:p>DA6 8ET</text:p>
          </table:table-cell>
          <table:table-cell office:value-type="string" table:style-name="ce1">
            <text:p>PIN142916</text:p>
          </table:table-cell>
          <table:table-cell office:value-type="string" table:style-name="ce1">
            <text:p>Electricity</text:p>
          </table:table-cell>
          <table:table-cell office:value-type="currency" office:value="31729.119999999999" table:style-name="ce3">
            <text:p>£31,729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ONARDO UK LTD</text:p>
          </table:table-cell>
          <table:table-cell office:value-type="string" table:style-name="ce1">
            <text:p>SS14 3EL</text:p>
          </table:table-cell>
          <table:table-cell office:value-type="float" office:value="814982" table:style-name="ce1">
            <text:p>814982</text:p>
          </table:table-cell>
          <table:table-cell office:value-type="string" table:style-name="ce1">
            <text:p>CL MonthEnd Accruals Balance</text:p>
          </table:table-cell>
          <table:table-cell office:value-type="currency" office:value="31714.81" table:style-name="ce3">
            <text:p>£31,714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UN TEST SYSTEMS BV</text:p>
          </table:table-cell>
          <table:table-cell table:style-name="ce1"/>
          <table:table-cell office:value-type="float" office:value="6000086601" table:style-name="ce1">
            <text:p>6000086601</text:p>
          </table:table-cell>
          <table:table-cell office:value-type="string" table:style-name="ce1">
            <text:p>Other Materiel Consumed</text:p>
          </table:table-cell>
          <table:table-cell office:value-type="currency" office:value="31696.66" table:style-name="ce3">
            <text:p>£31,696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ERCO LIMITED</text:p>
          </table:table-cell>
          <table:table-cell office:value-type="string" table:style-name="ce1">
            <text:p>RG27 9UY</text:p>
          </table:table-cell>
          <table:table-cell office:value-type="float" office:value="816906" table:style-name="ce1">
            <text:p>816906</text:p>
          </table:table-cell>
          <table:table-cell office:value-type="string" table:style-name="ce1">
            <text:p>P+M General Services</text:p>
          </table:table-cell>
          <table:table-cell office:value-type="currency" office:value="31634.12" table:style-name="ce3">
            <text:p>£31,634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RIGANTES CONSULTING LIMITED</text:p>
          </table:table-cell>
          <table:table-cell office:value-type="string" table:style-name="ce1">
            <text:p>EX1 1AP</text:p>
          </table:table-cell>
          <table:table-cell office:value-type="float" office:value="813688" table:style-name="ce1">
            <text:p>813688</text:p>
          </table:table-cell>
          <table:table-cell office:value-type="string" table:style-name="ce1">
            <text:p>Food + Clothing Consumed</text:p>
          </table:table-cell>
          <table:table-cell office:value-type="currency" office:value="31536" table:style-name="ce3">
            <text:p>£31,53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814494" table:style-name="ce1">
            <text:p>814494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1432.2" table:style-name="ce3">
            <text:p>£31,432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DATAMINR UK LTD</text:p>
          </table:table-cell>
          <table:table-cell office:value-type="string" table:style-name="ce1">
            <text:p>SE1 7ND</text:p>
          </table:table-cell>
          <table:table-cell office:value-type="float" office:value="816922" table:style-name="ce1">
            <text:p>816922</text:p>
          </table:table-cell>
          <table:table-cell office:value-type="string" table:style-name="ce1">
            <text:p>IT+Comms Rental Payments</text:p>
          </table:table-cell>
          <table:table-cell office:value-type="currency" office:value="31417.200000000001" table:style-name="ce3">
            <text:p>£31,417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LAKESIDE EQUESTRIAN CENTRE LIMITED</text:p>
          </table:table-cell>
          <table:table-cell office:value-type="string" table:style-name="ce1">
            <text:p>SL4 4QA</text:p>
          </table:table-cell>
          <table:table-cell office:value-type="float" office:value="813048" table:style-name="ce1">
            <text:p>813048</text:p>
          </table:table-cell>
          <table:table-cell office:value-type="string" table:style-name="ce1">
            <text:p>Fees for Other Prof Services</text:p>
          </table:table-cell>
          <table:table-cell office:value-type="currency" office:value="31400" table:style-name="ce3">
            <text:p>£31,4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6T00:00:00" table:style-name="ce2">
            <text:p>26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LAKESIDE EQUESTRIAN CENTRE LIMITED</text:p>
          </table:table-cell>
          <table:table-cell office:value-type="string" table:style-name="ce1">
            <text:p>SL4 4QA</text:p>
          </table:table-cell>
          <table:table-cell office:value-type="float" office:value="816626" table:style-name="ce1">
            <text:p>816626</text:p>
          </table:table-cell>
          <table:table-cell office:value-type="string" table:style-name="ce1">
            <text:p>Fees for Other Prof Services</text:p>
          </table:table-cell>
          <table:table-cell office:value-type="currency" office:value="31400" table:style-name="ce3">
            <text:p>£31,4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24.02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CIPHR Ltd</text:p>
          </table:table-cell>
          <table:table-cell office:value-type="string" table:style-name="ce1">
            <text:p>SL7 1DD</text:p>
          </table:table-cell>
          <table:table-cell office:value-type="string" table:style-name="ce1">
            <text:p>PIN143013</text:p>
          </table:table-cell>
          <table:table-cell office:value-type="string" table:style-name="ce1">
            <text:p>ICT Licences &amp; Software</text:p>
          </table:table-cell>
          <table:table-cell office:value-type="currency" office:value="31314" table:style-name="ce3">
            <text:p>£31,31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IXWORKS LIMITED</text:p>
          </table:table-cell>
          <table:table-cell office:value-type="string" table:style-name="ce1">
            <text:p>GU14 0LX</text:p>
          </table:table-cell>
          <table:table-cell office:value-type="float" office:value="814333" table:style-name="ce1">
            <text:p>814333</text:p>
          </table:table-cell>
          <table:table-cell office:value-type="string" table:style-name="ce1">
            <text:p>IT+Comms Rental Payments</text:p>
          </table:table-cell>
          <table:table-cell office:value-type="currency" office:value="31268.71" table:style-name="ce3">
            <text:p>£31,268.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814127" table:style-name="ce1">
            <text:p>814127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1256.89" table:style-name="ce3">
            <text:p>£31,256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ERBERG DTS (UK) LIMITED</text:p>
          </table:table-cell>
          <table:table-cell office:value-type="string" table:style-name="ce1">
            <text:p>HX5 9DA</text:p>
          </table:table-cell>
          <table:table-cell office:value-type="float" office:value="815097" table:style-name="ce1">
            <text:p>815097</text:p>
          </table:table-cell>
          <table:table-cell office:value-type="string" table:style-name="ce1">
            <text:p>P+M General Services</text:p>
          </table:table-cell>
          <table:table-cell office:value-type="currency" office:value="31219.32" table:style-name="ce3">
            <text:p>£31,219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AFEGUARD ENGINEERING LIMITED</text:p>
          </table:table-cell>
          <table:table-cell office:value-type="string" table:style-name="ce1">
            <text:p>NP16 5TX</text:p>
          </table:table-cell>
          <table:table-cell office:value-type="float" office:value="812607" table:style-name="ce1">
            <text:p>812607</text:p>
          </table:table-cell>
          <table:table-cell office:value-type="string" table:style-name="ce1">
            <text:p>P+M General Services</text:p>
          </table:table-cell>
          <table:table-cell office:value-type="currency" office:value="31073.5" table:style-name="ce3">
            <text:p>£31,073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GU21 6DB</text:p>
          </table:table-cell>
          <table:table-cell office:value-type="float" office:value="813561" table:style-name="ce1">
            <text:p>813561</text:p>
          </table:table-cell>
          <table:table-cell office:value-type="string" table:style-name="ce1">
            <text:p>IT+Comms Rental Payments</text:p>
          </table:table-cell>
          <table:table-cell office:value-type="currency" office:value="31020" table:style-name="ce3">
            <text:p>£31,02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ARK GROUP DMCC</text:p>
          </table:table-cell>
          <table:table-cell table:style-name="ce1"/>
          <table:table-cell office:value-type="float" office:value="3212671" table:style-name="ce1">
            <text:p>3212671</text:p>
          </table:table-cell>
          <table:table-cell office:value-type="string" table:style-name="ce1">
            <text:p>Fees for Other Prof Services</text:p>
          </table:table-cell>
          <table:table-cell office:value-type="currency" office:value="30968.400000000001" table:style-name="ce3">
            <text:p>£30,968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816959" table:style-name="ce1">
            <text:p>816959</text:p>
          </table:table-cell>
          <table:table-cell office:value-type="string" table:style-name="ce1">
            <text:p>Fuels Non Utilities Consumed</text:p>
          </table:table-cell>
          <table:table-cell office:value-type="currency" office:value="30643.73" table:style-name="ce3">
            <text:p>£30,643.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Interntnl Subs + Other Paymt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18" table:style-name="ce1">
            <text:p>300010318</text:p>
          </table:table-cell>
          <table:table-cell office:value-type="string" table:style-name="ce1">
            <text:p>Def Military Assistance Fund</text:p>
          </table:table-cell>
          <table:table-cell office:value-type="currency" office:value="30586.68" table:style-name="ce3">
            <text:p>£30,586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3264" table:style-name="ce1">
            <text:p>813264</text:p>
          </table:table-cell>
          <table:table-cell office:value-type="string" table:style-name="ce1">
            <text:p>IT+Comms Internal Costs</text:p>
          </table:table-cell>
          <table:table-cell office:value-type="currency" office:value="30437.53" table:style-name="ce3">
            <text:p>£30,437.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816959" table:style-name="ce1">
            <text:p>816959</text:p>
          </table:table-cell>
          <table:table-cell office:value-type="string" table:style-name="ce1">
            <text:p>Fuels Non Utilities Consumed</text:p>
          </table:table-cell>
          <table:table-cell office:value-type="currency" office:value="30431.59" table:style-name="ce3">
            <text:p>£30,431.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815051" table:style-name="ce1">
            <text:p>815051</text:p>
          </table:table-cell>
          <table:table-cell office:value-type="string" table:style-name="ce1">
            <text:p>CL MonthEnd Accruals Balance</text:p>
          </table:table-cell>
          <table:table-cell office:value-type="currency" office:value="30371.599999999999" table:style-name="ce3">
            <text:p>£30,371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HELMET INTEGRATED SYSTEMS LTD</text:p>
          </table:table-cell>
          <table:table-cell office:value-type="string" table:style-name="ce1">
            <text:p>SG6 2TU</text:p>
          </table:table-cell>
          <table:table-cell office:value-type="float" office:value="816816" table:style-name="ce1">
            <text:p>816816</text:p>
          </table:table-cell>
          <table:table-cell office:value-type="string" table:style-name="ce1">
            <text:p>P+M General Services</text:p>
          </table:table-cell>
          <table:table-cell office:value-type="currency" office:value="30361.73" table:style-name="ce3">
            <text:p>£30,361.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FK5 4RB</text:p>
          </table:table-cell>
          <table:table-cell office:value-type="float" office:value="814933" table:style-name="ce1">
            <text:p>814933</text:p>
          </table:table-cell>
          <table:table-cell office:value-type="string" table:style-name="ce1">
            <text:p>Fuels Non Utilities Consumed</text:p>
          </table:table-cell>
          <table:table-cell office:value-type="currency" office:value="30263.15" table:style-name="ce3">
            <text:p>£30,263.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NQA CERTIFICATION LIMITED</text:p>
          </table:table-cell>
          <table:table-cell office:value-type="string" table:style-name="ce1">
            <text:p>LU5 5ZX</text:p>
          </table:table-cell>
          <table:table-cell office:value-type="float" office:value="816097" table:style-name="ce1">
            <text:p>816097</text:p>
          </table:table-cell>
          <table:table-cell office:value-type="string" table:style-name="ce1">
            <text:p>Fees for Other Prof Services</text:p>
          </table:table-cell>
          <table:table-cell office:value-type="currency" office:value="30240" table:style-name="ce3">
            <text:p>£30,24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816077" table:style-name="ce1">
            <text:p>816077</text:p>
          </table:table-cell>
          <table:table-cell office:value-type="string" table:style-name="ce1">
            <text:p>Rental Payments-Transport-Oth</text:p>
          </table:table-cell>
          <table:table-cell office:value-type="currency" office:value="30057.79" table:style-name="ce3">
            <text:p>£30,057.7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813441" table:style-name="ce1">
            <text:p>813441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30020.85" table:style-name="ce3">
            <text:p>£30,020.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ECURECLOUD+ LIMITED</text:p>
          </table:table-cell>
          <table:table-cell office:value-type="string" table:style-name="ce1">
            <text:p>RG1 1PE</text:p>
          </table:table-cell>
          <table:table-cell office:value-type="float" office:value="814661" table:style-name="ce1">
            <text:p>814661</text:p>
          </table:table-cell>
          <table:table-cell office:value-type="string" table:style-name="ce1">
            <text:p>P+M General Services</text:p>
          </table:table-cell>
          <table:table-cell office:value-type="currency" office:value="30000" table:style-name="ce3">
            <text:p>£3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816911" table:style-name="ce1">
            <text:p>816911</text:p>
          </table:table-cell>
          <table:table-cell office:value-type="string" table:style-name="ce1">
            <text:p>IT+Comms Rental Payments</text:p>
          </table:table-cell>
          <table:table-cell office:value-type="currency" office:value="30000" table:style-name="ce3">
            <text:p>£30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SOPRA STERIA LIMITED</text:p>
          </table:table-cell>
          <table:table-cell office:value-type="string" table:style-name="ce1">
            <text:p>HP2 7AH</text:p>
          </table:table-cell>
          <table:table-cell office:value-type="float" office:value="815639" table:style-name="ce1">
            <text:p>815639</text:p>
          </table:table-cell>
          <table:table-cell office:value-type="string" table:style-name="ce1">
            <text:p>External Training Mil.</text:p>
          </table:table-cell>
          <table:table-cell office:value-type="currency" office:value="29946" table:style-name="ce3">
            <text:p>£29,94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GIBTELECOM LIMITED</text:p>
          </table:table-cell>
          <table:table-cell table:style-name="ce1"/>
          <table:table-cell office:value-type="float" office:value="3212692" table:style-name="ce1">
            <text:p>3212692</text:p>
          </table:table-cell>
          <table:table-cell office:value-type="string" table:style-name="ce1">
            <text:p>IT+Comms Internal Costs</text:p>
          </table:table-cell>
          <table:table-cell office:value-type="currency" office:value="29874.57" table:style-name="ce3">
            <text:p>£29,874.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4187" table:style-name="ce1">
            <text:p>814187</text:p>
          </table:table-cell>
          <table:table-cell office:value-type="string" table:style-name="ce1">
            <text:p>IT+Comms Rental Payments</text:p>
          </table:table-cell>
          <table:table-cell office:value-type="currency" office:value="29676.62" table:style-name="ce3">
            <text:p>£29,676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5069" table:style-name="ce1">
            <text:p>815069</text:p>
          </table:table-cell>
          <table:table-cell office:value-type="string" table:style-name="ce1">
            <text:p>IT+Comms Rental Payments</text:p>
          </table:table-cell>
          <table:table-cell office:value-type="currency" office:value="29644.54" table:style-name="ce3">
            <text:p>£29,644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HCRG WORKFORCE AND SUGARMAN HOLDINGS LIMITED</text:p>
          </table:table-cell>
          <table:table-cell office:value-type="string" table:style-name="ce1">
            <text:p>W1D 3QU</text:p>
          </table:table-cell>
          <table:table-cell office:value-type="float" office:value="813690" table:style-name="ce1">
            <text:p>813690</text:p>
          </table:table-cell>
          <table:table-cell office:value-type="string" table:style-name="ce1">
            <text:p>Medical Costs</text:p>
          </table:table-cell>
          <table:table-cell office:value-type="currency" office:value="29639.68" table:style-name="ce3">
            <text:p>£29,639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PROJECT FF&amp;E LIMITED</text:p>
          </table:table-cell>
          <table:table-cell office:value-type="string" table:style-name="ce1">
            <text:p>HX1 2AF</text:p>
          </table:table-cell>
          <table:table-cell office:value-type="float" office:value="814163" table:style-name="ce1">
            <text:p>814163</text:p>
          </table:table-cell>
          <table:table-cell office:value-type="string" table:style-name="ce1">
            <text:p>Buildings Maintenance</text:p>
          </table:table-cell>
          <table:table-cell office:value-type="currency" office:value="29616.48" table:style-name="ce3">
            <text:p>£29,616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DE&amp;S DECA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DE&amp;S DECA - Prev Business Stream 3</text:p>
          </table:table-cell>
          <table:table-cell office:value-type="string" table:style-name="ce1">
            <text:p>Direct Materials Electronics</text:p>
          </table:table-cell>
          <table:table-cell office:value-type="string" table:style-name="ce1">
            <text:p>Textron Systems Corporation</text:p>
          </table:table-cell>
          <table:table-cell table:style-name="ce1"/>
          <table:table-cell office:value-type="string" table:style-name="ce1">
            <text:p>ALB008</text:p>
          </table:table-cell>
          <table:table-cell office:value-type="string" table:style-name="ce1">
            <text:p>Cost of Goods Sold - Materials</text:p>
          </table:table-cell>
          <table:table-cell office:value-type="currency" office:value="29600" table:style-name="ce3">
            <text:p>£29,6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PROLINX LIMITED</text:p>
          </table:table-cell>
          <table:table-cell office:value-type="string" table:style-name="ce1">
            <text:p>SN6 8TY</text:p>
          </table:table-cell>
          <table:table-cell office:value-type="float" office:value="814083" table:style-name="ce1">
            <text:p>814083</text:p>
          </table:table-cell>
          <table:table-cell office:value-type="string" table:style-name="ce1">
            <text:p>IT+Comms Rental Payments</text:p>
          </table:table-cell>
          <table:table-cell office:value-type="currency" office:value="29495.9" table:style-name="ce3">
            <text:p>£29,495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DELOITTE LLP</text:p>
          </table:table-cell>
          <table:table-cell office:value-type="string" table:style-name="ce1">
            <text:p>EC4A 2BZ</text:p>
          </table:table-cell>
          <table:table-cell office:value-type="float" office:value="817035" table:style-name="ce1">
            <text:p>817035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29494.400000000001" table:style-name="ce3">
            <text:p>£29,494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L3HARRIS MAPPS LIMITED</text:p>
          </table:table-cell>
          <table:table-cell office:value-type="string" table:style-name="ce1">
            <text:p>BS32 4SR</text:p>
          </table:table-cell>
          <table:table-cell office:value-type="float" office:value="816805" table:style-name="ce1">
            <text:p>816805</text:p>
          </table:table-cell>
          <table:table-cell office:value-type="string" table:style-name="ce1">
            <text:p>P+M General Services</text:p>
          </table:table-cell>
          <table:table-cell office:value-type="currency" office:value="29436.34" table:style-name="ce3">
            <text:p>£29,436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UNIVERSITY HOSPITAL SOUTHAMPTON NHS FOUNDATION TRUST</text:p>
          </table:table-cell>
          <table:table-cell office:value-type="string" table:style-name="ce1">
            <text:p>SO16 6YD</text:p>
          </table:table-cell>
          <table:table-cell office:value-type="float" office:value="815381" table:style-name="ce1">
            <text:p>815381</text:p>
          </table:table-cell>
          <table:table-cell office:value-type="string" table:style-name="ce1">
            <text:p>Medical Costs</text:p>
          </table:table-cell>
          <table:table-cell office:value-type="currency" office:value="29329.25" table:style-name="ce3">
            <text:p>£29,329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DEVONPORT ROYAL DOCKYARD LIMITED</text:p>
          </table:table-cell>
          <table:table-cell office:value-type="string" table:style-name="ce1">
            <text:p>PL1 4SG</text:p>
          </table:table-cell>
          <table:table-cell office:value-type="float" office:value="812792" table:style-name="ce1">
            <text:p>812792</text:p>
          </table:table-cell>
          <table:table-cell office:value-type="string" table:style-name="ce1">
            <text:p>IT+Comms Rental Payments</text:p>
          </table:table-cell>
          <table:table-cell office:value-type="currency" office:value="29311.49" table:style-name="ce3">
            <text:p>£29,311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Staff Other Cost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PEOPLESCOUT LIMITED</text:p>
          </table:table-cell>
          <table:table-cell office:value-type="string" table:style-name="ce1">
            <text:p>W1T 7RQ</text:p>
          </table:table-cell>
          <table:table-cell office:value-type="float" office:value="815513" table:style-name="ce1">
            <text:p>815513</text:p>
          </table:table-cell>
          <table:table-cell office:value-type="string" table:style-name="ce1">
            <text:p>Civilian Further Payments</text:p>
          </table:table-cell>
          <table:table-cell office:value-type="currency" office:value="29196.880000000001" table:style-name="ce3">
            <text:p>£29,196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NW10 6QD</text:p>
          </table:table-cell>
          <table:table-cell office:value-type="float" office:value="813984" table:style-name="ce1">
            <text:p>813984</text:p>
          </table:table-cell>
          <table:table-cell office:value-type="string" table:style-name="ce1">
            <text:p>IT+Comms Rental Payments</text:p>
          </table:table-cell>
          <table:table-cell office:value-type="currency" office:value="29178" table:style-name="ce3">
            <text:p>£29,17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DMIDIUM SERVICES LTD</text:p>
          </table:table-cell>
          <table:table-cell office:value-type="string" table:style-name="ce1">
            <text:p>GL14 2BH</text:p>
          </table:table-cell>
          <table:table-cell office:value-type="float" office:value="816856" table:style-name="ce1">
            <text:p>816856</text:p>
          </table:table-cell>
          <table:table-cell office:value-type="string" table:style-name="ce1">
            <text:p>Fees for Other Prof Services</text:p>
          </table:table-cell>
          <table:table-cell office:value-type="currency" office:value="29160" table:style-name="ce3">
            <text:p>£29,16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OGNIZANT WORLDWIDE LIMITED</text:p>
          </table:table-cell>
          <table:table-cell office:value-type="string" table:style-name="ce1">
            <text:p>W2 6BD</text:p>
          </table:table-cell>
          <table:table-cell office:value-type="float" office:value="816363" table:style-name="ce1">
            <text:p>816363</text:p>
          </table:table-cell>
          <table:table-cell office:value-type="string" table:style-name="ce1">
            <text:p>IT+Comms Rental Payments</text:p>
          </table:table-cell>
          <table:table-cell office:value-type="currency" office:value="28950" table:style-name="ce3">
            <text:p>£28,95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INDUSTRIAL MAINTENANCE SERVICES LIMITED</text:p>
          </table:table-cell>
          <table:table-cell office:value-type="string" table:style-name="ce1">
            <text:p>PO3 5FL</text:p>
          </table:table-cell>
          <table:table-cell office:value-type="float" office:value="813715" table:style-name="ce1">
            <text:p>813715</text:p>
          </table:table-cell>
          <table:table-cell office:value-type="string" table:style-name="ce1">
            <text:p>P+M General Services</text:p>
          </table:table-cell>
          <table:table-cell office:value-type="currency" office:value="28948.18" table:style-name="ce3">
            <text:p>£28,948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6T00:00:00" table:style-name="ce2">
            <text:p>26/02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SETEK LIMITED</text:p>
          </table:table-cell>
          <table:table-cell office:value-type="string" table:style-name="ce1">
            <text:p>IP3 9BL</text:p>
          </table:table-cell>
          <table:table-cell office:value-type="float" office:value="816713" table:style-name="ce1">
            <text:p>816713</text:p>
          </table:table-cell>
          <table:table-cell office:value-type="string" table:style-name="ce1">
            <text:p>CL MonthEnd Accruals Balance</text:p>
          </table:table-cell>
          <table:table-cell office:value-type="currency" office:value="28762.799999999999" table:style-name="ce3">
            <text:p>£28,762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6074" table:style-name="ce1">
            <text:p>2000026074</text:p>
          </table:table-cell>
          <table:table-cell office:value-type="string" table:style-name="ce1">
            <text:p>IT+Comms Rental Payments</text:p>
          </table:table-cell>
          <table:table-cell office:value-type="currency" office:value="28745.29" table:style-name="ce3">
            <text:p>£28,745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YSTEMS ENGINEERING &amp; ASSESSMENT LTD</text:p>
          </table:table-cell>
          <table:table-cell office:value-type="string" table:style-name="ce1">
            <text:p>BA11 6TB</text:p>
          </table:table-cell>
          <table:table-cell office:value-type="float" office:value="816908" table:style-name="ce1">
            <text:p>816908</text:p>
          </table:table-cell>
          <table:table-cell office:value-type="string" table:style-name="ce1">
            <text:p>P+M General Services</text:p>
          </table:table-cell>
          <table:table-cell office:value-type="currency" office:value="28723.56" table:style-name="ce3">
            <text:p>£28,723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6854" table:style-name="ce1">
            <text:p>816854</text:p>
          </table:table-cell>
          <table:table-cell office:value-type="string" table:style-name="ce1">
            <text:p>IT+Comms Internal Costs</text:p>
          </table:table-cell>
          <table:table-cell office:value-type="currency" office:value="28721.7" table:style-name="ce3">
            <text:p>£28,721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LANDAU UK LTD</text:p>
          </table:table-cell>
          <table:table-cell office:value-type="string" table:style-name="ce1">
            <text:p>SO31 1ZL</text:p>
          </table:table-cell>
          <table:table-cell office:value-type="float" office:value="815040" table:style-name="ce1">
            <text:p>815040</text:p>
          </table:table-cell>
          <table:table-cell office:value-type="string" table:style-name="ce1">
            <text:p>Fees for Other Prof Services</text:p>
          </table:table-cell>
          <table:table-cell office:value-type="currency" office:value="28463.64" table:style-name="ce3">
            <text:p>£28,463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GU21 6DB</text:p>
          </table:table-cell>
          <table:table-cell office:value-type="float" office:value="812957" table:style-name="ce1">
            <text:p>812957</text:p>
          </table:table-cell>
          <table:table-cell office:value-type="string" table:style-name="ce1">
            <text:p>IT+Comms Internal Costs</text:p>
          </table:table-cell>
          <table:table-cell office:value-type="currency" office:value="28427.1" table:style-name="ce3">
            <text:p>£28,427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OXFORD GLOBAL PROJECTS UK LIMITED</text:p>
          </table:table-cell>
          <table:table-cell office:value-type="string" table:style-name="ce1">
            <text:p>OX4 4GP</text:p>
          </table:table-cell>
          <table:table-cell office:value-type="float" office:value="816015" table:style-name="ce1">
            <text:p>816015</text:p>
          </table:table-cell>
          <table:table-cell office:value-type="string" table:style-name="ce1">
            <text:p>External Training Civ.</text:p>
          </table:table-cell>
          <table:table-cell office:value-type="currency" office:value="28350" table:style-name="ce3">
            <text:p>£28,35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PINNACLE HOUSING LIMITED</text:p>
          </table:table-cell>
          <table:table-cell office:value-type="string" table:style-name="ce1">
            <text:p>WC1V 6PL</text:p>
          </table:table-cell>
          <table:table-cell office:value-type="float" office:value="813267" table:style-name="ce1">
            <text:p>813267</text:p>
          </table:table-cell>
          <table:table-cell office:value-type="string" table:style-name="ce1">
            <text:p>Buildings Maintenance</text:p>
          </table:table-cell>
          <table:table-cell office:value-type="currency" office:value="28335.64" table:style-name="ce3">
            <text:p>£28,335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GEOACOUSTICS LIMITED</text:p>
          </table:table-cell>
          <table:table-cell office:value-type="string" table:style-name="ce1">
            <text:p>NR31 0NQ</text:p>
          </table:table-cell>
          <table:table-cell office:value-type="float" office:value="816239" table:style-name="ce1">
            <text:p>816239</text:p>
          </table:table-cell>
          <table:table-cell office:value-type="string" table:style-name="ce1">
            <text:p>P+M General Services</text:p>
          </table:table-cell>
          <table:table-cell office:value-type="currency" office:value="28319.33" table:style-name="ce3">
            <text:p>£28,319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EA KAYAKING ESTONIA OU</text:p>
          </table:table-cell>
          <table:table-cell table:style-name="ce1"/>
          <table:table-cell office:value-type="float" office:value="6000086316" table:style-name="ce1">
            <text:p>6000086316</text:p>
          </table:table-cell>
          <table:table-cell office:value-type="string" table:style-name="ce1">
            <text:p>External Training Mil.</text:p>
          </table:table-cell>
          <table:table-cell office:value-type="currency" office:value="28238.560000000001" table:style-name="ce3">
            <text:p>£28,238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MEY DEFENCE SERVICES LIMITED</text:p>
          </table:table-cell>
          <table:table-cell office:value-type="string" table:style-name="ce1">
            <text:p>B75 7RL</text:p>
          </table:table-cell>
          <table:table-cell office:value-type="float" office:value="812731" table:style-name="ce1">
            <text:p>812731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8197.87" table:style-name="ce3">
            <text:p>£28,197.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817011" table:style-name="ce1">
            <text:p>817011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8196.01" table:style-name="ce3">
            <text:p>£28,196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813112" table:style-name="ce1">
            <text:p>813112</text:p>
          </table:table-cell>
          <table:table-cell office:value-type="string" table:style-name="ce1">
            <text:p>P+M General Services</text:p>
          </table:table-cell>
          <table:table-cell office:value-type="currency" office:value="28164.400000000001" table:style-name="ce3">
            <text:p>£28,164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813661" table:style-name="ce1">
            <text:p>813661</text:p>
          </table:table-cell>
          <table:table-cell office:value-type="string" table:style-name="ce1">
            <text:p>Military Detached Duty</text:p>
          </table:table-cell>
          <table:table-cell office:value-type="currency" office:value="28132.5" table:style-name="ce3">
            <text:p>£28,132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PROFILE SECURITY SERVICES LIMITED</text:p>
          </table:table-cell>
          <table:table-cell office:value-type="string" table:style-name="ce1">
            <text:p>EH6 8LE</text:p>
          </table:table-cell>
          <table:table-cell office:value-type="float" office:value="815265" table:style-name="ce1">
            <text:p>815265</text:p>
          </table:table-cell>
          <table:table-cell office:value-type="string" table:style-name="ce1">
            <text:p>P+M General Services</text:p>
          </table:table-cell>
          <table:table-cell office:value-type="currency" office:value="28051.57" table:style-name="ce3">
            <text:p>£28,051.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YOUR NRG LTD</text:p>
          </table:table-cell>
          <table:table-cell office:value-type="string" table:style-name="ce1">
            <text:p>TS25 1PW</text:p>
          </table:table-cell>
          <table:table-cell office:value-type="float" office:value="813734" table:style-name="ce1">
            <text:p>813734</text:p>
          </table:table-cell>
          <table:table-cell office:value-type="string" table:style-name="ce1">
            <text:p>Fuels Non Utilities Consumed</text:p>
          </table:table-cell>
          <table:table-cell office:value-type="currency" office:value="28029.96" table:style-name="ce3">
            <text:p>£28,029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S32 4NH</text:p>
          </table:table-cell>
          <table:table-cell office:value-type="float" office:value="6000086349" table:style-name="ce1">
            <text:p>6000086349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7819.53" table:style-name="ce3">
            <text:p>£27,819.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ECOM LIMITED</text:p>
          </table:table-cell>
          <table:table-cell office:value-type="string" table:style-name="ce1">
            <text:p>AL1 3ER</text:p>
          </table:table-cell>
          <table:table-cell office:value-type="float" office:value="813872" table:style-name="ce1">
            <text:p>813872</text:p>
          </table:table-cell>
          <table:table-cell office:value-type="string" table:style-name="ce1">
            <text:p>Fees for Other Prof Services</text:p>
          </table:table-cell>
          <table:table-cell office:value-type="currency" office:value="27584.53" table:style-name="ce3">
            <text:p>£27,584.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815312" table:style-name="ce1">
            <text:p>815312</text:p>
          </table:table-cell>
          <table:table-cell office:value-type="string" table:style-name="ce1">
            <text:p>P+M General Services</text:p>
          </table:table-cell>
          <table:table-cell office:value-type="currency" office:value="27549.3" table:style-name="ce3">
            <text:p>£27,549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G L HEARN LIMITED</text:p>
          </table:table-cell>
          <table:table-cell office:value-type="string" table:style-name="ce1">
            <text:p>WC2A 1AF</text:p>
          </table:table-cell>
          <table:table-cell office:value-type="float" office:value="814691" table:style-name="ce1">
            <text:p>814691</text:p>
          </table:table-cell>
          <table:table-cell office:value-type="string" table:style-name="ce1">
            <text:p>Fees for Other Prof Services</text:p>
          </table:table-cell>
          <table:table-cell office:value-type="currency" office:value="27543.1" table:style-name="ce3">
            <text:p>£27,543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MITHS DETECTION-WATFORD LIMITED</text:p>
          </table:table-cell>
          <table:table-cell office:value-type="string" table:style-name="ce1">
            <text:p>HP2 7DE</text:p>
          </table:table-cell>
          <table:table-cell office:value-type="float" office:value="817030" table:style-name="ce1">
            <text:p>817030</text:p>
          </table:table-cell>
          <table:table-cell office:value-type="string" table:style-name="ce1">
            <text:p>P+M General Services</text:p>
          </table:table-cell>
          <table:table-cell office:value-type="currency" office:value="27344.29" table:style-name="ce3">
            <text:p>£27,344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EEBYTE LIMITED</text:p>
          </table:table-cell>
          <table:table-cell office:value-type="string" table:style-name="ce1">
            <text:p>EH4 2HS</text:p>
          </table:table-cell>
          <table:table-cell office:value-type="float" office:value="815305" table:style-name="ce1">
            <text:p>815305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27258.23" table:style-name="ce3">
            <text:p>£27,258.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4349" table:style-name="ce1">
            <text:p>814349</text:p>
          </table:table-cell>
          <table:table-cell office:value-type="string" table:style-name="ce1">
            <text:p>IT+Comms Rental Payments</text:p>
          </table:table-cell>
          <table:table-cell office:value-type="currency" office:value="27045.31" table:style-name="ce3">
            <text:p>£27,045.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AMETHYST RISK MANAGEMENT LIMITED</text:p>
          </table:table-cell>
          <table:table-cell office:value-type="string" table:style-name="ce1">
            <text:p>RG23 8PX</text:p>
          </table:table-cell>
          <table:table-cell office:value-type="float" office:value="813337" table:style-name="ce1">
            <text:p>813337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27007.66" table:style-name="ce3">
            <text:p>£27,007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INSIGHT DIRECT (U K) LTD</text:p>
          </table:table-cell>
          <table:table-cell office:value-type="string" table:style-name="ce1">
            <text:p>S9 2BU</text:p>
          </table:table-cell>
          <table:table-cell office:value-type="float" office:value="812818" table:style-name="ce1">
            <text:p>812818</text:p>
          </table:table-cell>
          <table:table-cell office:value-type="string" table:style-name="ce1">
            <text:p>Intangible ICT AUC Non SUME</text:p>
          </table:table-cell>
          <table:table-cell office:value-type="currency" office:value="27000" table:style-name="ce3">
            <text:p>£27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812964" table:style-name="ce1">
            <text:p>812964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26945.68" table:style-name="ce3">
            <text:p>£26,945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KINTO UK LIMITED</text:p>
          </table:table-cell>
          <table:table-cell office:value-type="string" table:style-name="ce1">
            <text:p>PO6 4RP</text:p>
          </table:table-cell>
          <table:table-cell office:value-type="float" office:value="815339" table:style-name="ce1">
            <text:p>815339</text:p>
          </table:table-cell>
          <table:table-cell office:value-type="string" table:style-name="ce1">
            <text:p>P+M General Services</text:p>
          </table:table-cell>
          <table:table-cell office:value-type="currency" office:value="26840.09" table:style-name="ce3">
            <text:p>£26,840.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Raw Material/ Finished Goods</text:p>
          </table:table-cell>
          <table:table-cell office:value-type="string" table:style-name="ce1">
            <text:p>Raw Material/ Finished Goods</text:p>
          </table:table-cell>
          <table:table-cell office:value-type="string" table:style-name="ce1">
            <text:p>Bell &amp; Bain Ltd</text:p>
          </table:table-cell>
          <table:table-cell table:style-name="ce1"/>
          <table:table-cell office:value-type="float" office:value="2000110360" table:style-name="ce1">
            <text:p>2000110360</text:p>
          </table:table-cell>
          <table:table-cell office:value-type="string" table:style-name="ce1">
            <text:p>Raw Material/ Finished Goods</text:p>
          </table:table-cell>
          <table:table-cell office:value-type="currency" office:value="26821.5" table:style-name="ce3">
            <text:p>£26,821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6T00:00:00" table:style-name="ce2">
            <text:p>26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OCKWELL COLLINS UK LIMITED</text:p>
          </table:table-cell>
          <table:table-cell office:value-type="string" table:style-name="ce1">
            <text:p>RG41 5TP</text:p>
          </table:table-cell>
          <table:table-cell office:value-type="float" office:value="816705" table:style-name="ce1">
            <text:p>816705</text:p>
          </table:table-cell>
          <table:table-cell office:value-type="string" table:style-name="ce1">
            <text:p>P+M General Services</text:p>
          </table:table-cell>
          <table:table-cell office:value-type="currency" office:value="26784" table:style-name="ce3">
            <text:p>£26,78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OMPASS CONTRACT SERVICES (U.K.) LIMITED</text:p>
          </table:table-cell>
          <table:table-cell office:value-type="string" table:style-name="ce1">
            <text:p>B45 9PZ</text:p>
          </table:table-cell>
          <table:table-cell office:value-type="float" office:value="815397" table:style-name="ce1">
            <text:p>815397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6638.68" table:style-name="ce3">
            <text:p>£26,638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812994" table:style-name="ce1">
            <text:p>812994</text:p>
          </table:table-cell>
          <table:table-cell office:value-type="string" table:style-name="ce1">
            <text:p>Military Detached Duty</text:p>
          </table:table-cell>
          <table:table-cell office:value-type="currency" office:value="26571.200000000001" table:style-name="ce3">
            <text:p>£26,571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LDER CONFERENCES LIMITED</text:p>
          </table:table-cell>
          <table:table-cell office:value-type="string" table:style-name="ce1">
            <text:p>LS16 6RF</text:p>
          </table:table-cell>
          <table:table-cell office:value-type="float" office:value="816007" table:style-name="ce1">
            <text:p>816007</text:p>
          </table:table-cell>
          <table:table-cell office:value-type="string" table:style-name="ce1">
            <text:p>External Training Civ.</text:p>
          </table:table-cell>
          <table:table-cell office:value-type="currency" office:value="26563.9" table:style-name="ce3">
            <text:p>£26,563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INVESTIGO LIMITED</text:p>
          </table:table-cell>
          <table:table-cell office:value-type="string" table:style-name="ce1">
            <text:p>EC2M 2QS</text:p>
          </table:table-cell>
          <table:table-cell office:value-type="float" office:value="815006" table:style-name="ce1">
            <text:p>815006</text:p>
          </table:table-cell>
          <table:table-cell office:value-type="string" table:style-name="ce1">
            <text:p>Fees for Other Prof Services</text:p>
          </table:table-cell>
          <table:table-cell office:value-type="currency" office:value="26556.06" table:style-name="ce3">
            <text:p>£26,556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LAND SHIPPING LTD</text:p>
          </table:table-cell>
          <table:table-cell office:value-type="string" table:style-name="ce1">
            <text:p>EC2M 4TE</text:p>
          </table:table-cell>
          <table:table-cell office:value-type="float" office:value="816261" table:style-name="ce1">
            <text:p>816261</text:p>
          </table:table-cell>
          <table:table-cell office:value-type="string" table:style-name="ce1">
            <text:p>Transport + Movement Freight</text:p>
          </table:table-cell>
          <table:table-cell office:value-type="currency" office:value="26540.47" table:style-name="ce3">
            <text:p>£26,540.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FK5 4RB</text:p>
          </table:table-cell>
          <table:table-cell office:value-type="float" office:value="813778" table:style-name="ce1">
            <text:p>813778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26400.85" table:style-name="ce3">
            <text:p>£26,400.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Project External Costs</text:p>
          </table:table-cell>
          <table:table-cell office:value-type="string" table:style-name="ce1">
            <text:p>Transformation</text:p>
          </table:table-cell>
          <table:table-cell office:value-type="string" table:style-name="ce1">
            <text:p>White Spruce Ltd</text:p>
          </table:table-cell>
          <table:table-cell table:style-name="ce1"/>
          <table:table-cell office:value-type="float" office:value="2000110258" table:style-name="ce1">
            <text:p>2000110258</text:p>
          </table:table-cell>
          <table:table-cell office:value-type="string" table:style-name="ce1">
            <text:p>Transformation</text:p>
          </table:table-cell>
          <table:table-cell office:value-type="currency" office:value="26350" table:style-name="ce3">
            <text:p>£26,35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INVESTIGO LIMITED</text:p>
          </table:table-cell>
          <table:table-cell office:value-type="string" table:style-name="ce1">
            <text:p>EC2M 2QS</text:p>
          </table:table-cell>
          <table:table-cell office:value-type="float" office:value="815006" table:style-name="ce1">
            <text:p>815006</text:p>
          </table:table-cell>
          <table:table-cell office:value-type="string" table:style-name="ce1">
            <text:p>Research+Development Expend</text:p>
          </table:table-cell>
          <table:table-cell office:value-type="currency" office:value="26280" table:style-name="ce3">
            <text:p>£26,28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Staff Other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GLOBAL RESOURCING LTD</text:p>
          </table:table-cell>
          <table:table-cell office:value-type="string" table:style-name="ce1">
            <text:p>WD17 1HP</text:p>
          </table:table-cell>
          <table:table-cell office:value-type="float" office:value="813807" table:style-name="ce1">
            <text:p>813807</text:p>
          </table:table-cell>
          <table:table-cell office:value-type="string" table:style-name="ce1">
            <text:p>Civilian Further Payments</text:p>
          </table:table-cell>
          <table:table-cell office:value-type="currency" office:value="26225" table:style-name="ce3">
            <text:p>£26,22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HALES UK LIMITED</text:p>
          </table:table-cell>
          <table:table-cell office:value-type="string" table:style-name="ce1">
            <text:p>RH10 9HA</text:p>
          </table:table-cell>
          <table:table-cell office:value-type="float" office:value="813386" table:style-name="ce1">
            <text:p>813386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26069" table:style-name="ce3">
            <text:p>£26,069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EUROFINS FORENSIC SERVICES LIMITED</text:p>
          </table:table-cell>
          <table:table-cell office:value-type="string" table:style-name="ce1">
            <text:p>TW11 0LY</text:p>
          </table:table-cell>
          <table:table-cell office:value-type="float" office:value="815845" table:style-name="ce1">
            <text:p>815845</text:p>
          </table:table-cell>
          <table:table-cell office:value-type="string" table:style-name="ce1">
            <text:p>Fees for Other Prof Services</text:p>
          </table:table-cell>
          <table:table-cell office:value-type="currency" office:value="26029.17" table:style-name="ce3">
            <text:p>£26,029.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EUROFINS FORENSIC SERVICES LIMITED</text:p>
          </table:table-cell>
          <table:table-cell office:value-type="string" table:style-name="ce1">
            <text:p>TW11 0LY</text:p>
          </table:table-cell>
          <table:table-cell office:value-type="float" office:value="815845" table:style-name="ce1">
            <text:p>815845</text:p>
          </table:table-cell>
          <table:table-cell office:value-type="string" table:style-name="ce1">
            <text:p>Fees for Other Prof Services</text:p>
          </table:table-cell>
          <table:table-cell office:value-type="currency" office:value="26026.17" table:style-name="ce3">
            <text:p>£26,026.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814401" table:style-name="ce1">
            <text:p>814401</text:p>
          </table:table-cell>
          <table:table-cell office:value-type="string" table:style-name="ce1">
            <text:p>Fuels Non Utilities Consumed</text:p>
          </table:table-cell>
          <table:table-cell office:value-type="currency" office:value="25528.93" table:style-name="ce3">
            <text:p>£25,528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PR Cost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NEXT 15 GROUP PLC</text:p>
          </table:table-cell>
          <table:table-cell office:value-type="string" table:style-name="ce1">
            <text:p>W1W 7RT</text:p>
          </table:table-cell>
          <table:table-cell office:value-type="float" office:value="814932" table:style-name="ce1">
            <text:p>814932</text:p>
          </table:table-cell>
          <table:table-cell office:value-type="string" table:style-name="ce1">
            <text:p>PR Costs</text:p>
          </table:table-cell>
          <table:table-cell office:value-type="currency" office:value="25483.31" table:style-name="ce3">
            <text:p>£25,483.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BASWARE HOLDINGS LIMITED</text:p>
          </table:table-cell>
          <table:table-cell office:value-type="string" table:style-name="ce1">
            <text:p>EC2N 1AR</text:p>
          </table:table-cell>
          <table:table-cell office:value-type="float" office:value="813557" table:style-name="ce1">
            <text:p>813557</text:p>
          </table:table-cell>
          <table:table-cell office:value-type="string" table:style-name="ce1">
            <text:p>IT+Comms Rental Payments</text:p>
          </table:table-cell>
          <table:table-cell office:value-type="currency" office:value="25464" table:style-name="ce3">
            <text:p>£25,46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22" table:style-name="ce1">
            <text:p>300010322</text:p>
          </table:table-cell>
          <table:table-cell office:value-type="string" table:style-name="ce1">
            <text:p>Fees for Other Prof Services</text:p>
          </table:table-cell>
          <table:table-cell office:value-type="currency" office:value="25247.62" table:style-name="ce3">
            <text:p>£25,247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LOYDS REGISTER EMEA</text:p>
          </table:table-cell>
          <table:table-cell office:value-type="string" table:style-name="ce1">
            <text:p>BS1 6DZ</text:p>
          </table:table-cell>
          <table:table-cell office:value-type="float" office:value="814147" table:style-name="ce1">
            <text:p>814147</text:p>
          </table:table-cell>
          <table:table-cell office:value-type="string" table:style-name="ce1">
            <text:p>P+M General Services</text:p>
          </table:table-cell>
          <table:table-cell office:value-type="currency" office:value="25217.5" table:style-name="ce3">
            <text:p>£25,217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ENTERPRISE INTERNATIONAL LTD</text:p>
          </table:table-cell>
          <table:table-cell office:value-type="string" table:style-name="ce1">
            <text:p>RG24 8GQ</text:p>
          </table:table-cell>
          <table:table-cell office:value-type="float" office:value="814552" table:style-name="ce1">
            <text:p>814552</text:p>
          </table:table-cell>
          <table:table-cell office:value-type="string" table:style-name="ce1">
            <text:p>IT+Comms Internal Costs</text:p>
          </table:table-cell>
          <table:table-cell office:value-type="currency" office:value="25207.200000000001" table:style-name="ce3">
            <text:p>£25,207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KHTER COMPUTERS LIMITED</text:p>
          </table:table-cell>
          <table:table-cell office:value-type="string" table:style-name="ce1">
            <text:p>CM19 5QP</text:p>
          </table:table-cell>
          <table:table-cell office:value-type="float" office:value="813333" table:style-name="ce1">
            <text:p>813333</text:p>
          </table:table-cell>
          <table:table-cell office:value-type="string" table:style-name="ce1">
            <text:p>Fiscal AUC Capital Additions</text:p>
          </table:table-cell>
          <table:table-cell office:value-type="currency" office:value="25200" table:style-name="ce3">
            <text:p>£25,2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816966" table:style-name="ce1">
            <text:p>816966</text:p>
          </table:table-cell>
          <table:table-cell office:value-type="string" table:style-name="ce1">
            <text:p>IT+Comms Rental Payments</text:p>
          </table:table-cell>
          <table:table-cell office:value-type="currency" office:value="25168.25" table:style-name="ce3">
            <text:p>£25,168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EBSCO INTERNATIONAL INC</text:p>
          </table:table-cell>
          <table:table-cell office:value-type="string" table:style-name="ce1">
            <text:p>EN1 3XA</text:p>
          </table:table-cell>
          <table:table-cell office:value-type="float" office:value="815042" table:style-name="ce1">
            <text:p>815042</text:p>
          </table:table-cell>
          <table:table-cell office:value-type="string" table:style-name="ce1">
            <text:p>Other Materiel Consumed</text:p>
          </table:table-cell>
          <table:table-cell office:value-type="currency" office:value="25076.99" table:style-name="ce3">
            <text:p>£25,076.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OMD GROUP LIMITED</text:p>
          </table:table-cell>
          <table:table-cell office:value-type="string" table:style-name="ce1">
            <text:p>SE1 0SW</text:p>
          </table:table-cell>
          <table:table-cell office:value-type="float" office:value="815355" table:style-name="ce1">
            <text:p>815355</text:p>
          </table:table-cell>
          <table:table-cell office:value-type="string" table:style-name="ce1">
            <text:p>Fees for Other Prof Services</text:p>
          </table:table-cell>
          <table:table-cell office:value-type="currency" office:value="24890.83" table:style-name="ce3">
            <text:p>£24,890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MONITOR INTELLIGENCE SERVICES LTD</text:p>
          </table:table-cell>
          <table:table-cell office:value-type="string" table:style-name="ce1">
            <text:p>SN5 6QR</text:p>
          </table:table-cell>
          <table:table-cell office:value-type="float" office:value="816850" table:style-name="ce1">
            <text:p>816850</text:p>
          </table:table-cell>
          <table:table-cell office:value-type="string" table:style-name="ce1">
            <text:p>P+M General Services</text:p>
          </table:table-cell>
          <table:table-cell office:value-type="currency" office:value="24800" table:style-name="ce3">
            <text:p>£24,8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URGES SALMON LLP</text:p>
          </table:table-cell>
          <table:table-cell office:value-type="string" table:style-name="ce1">
            <text:p>BS2 0ZX</text:p>
          </table:table-cell>
          <table:table-cell office:value-type="float" office:value="816807" table:style-name="ce1">
            <text:p>816807</text:p>
          </table:table-cell>
          <table:table-cell office:value-type="string" table:style-name="ce1">
            <text:p>IT+Comms Rental Payments</text:p>
          </table:table-cell>
          <table:table-cell office:value-type="currency" office:value="24741.75" table:style-name="ce3">
            <text:p>£24,741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813520" table:style-name="ce1">
            <text:p>813520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4658.6" table:style-name="ce3">
            <text:p>£24,658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Computer maintenance &amp; hire</text:p>
          </table:table-cell>
          <table:table-cell office:value-type="string" table:style-name="ce1">
            <text:p>Transformation</text:p>
          </table:table-cell>
          <table:table-cell office:value-type="string" table:style-name="ce1">
            <text:p>INTEGY LTD</text:p>
          </table:table-cell>
          <table:table-cell table:style-name="ce1"/>
          <table:table-cell office:value-type="float" office:value="2000110328" table:style-name="ce1">
            <text:p>2000110328</text:p>
          </table:table-cell>
          <table:table-cell office:value-type="string" table:style-name="ce1">
            <text:p>Transformation</text:p>
          </table:table-cell>
          <table:table-cell office:value-type="currency" office:value="24650" table:style-name="ce3">
            <text:p>£24,65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813091" table:style-name="ce1">
            <text:p>813091</text:p>
          </table:table-cell>
          <table:table-cell office:value-type="string" table:style-name="ce1">
            <text:p>Fees for Other Prof Services</text:p>
          </table:table-cell>
          <table:table-cell office:value-type="currency" office:value="24592.799999999999" table:style-name="ce3">
            <text:p>£24,592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HEINMETALL BAE SYSTEMS LAND LIMITED</text:p>
          </table:table-cell>
          <table:table-cell office:value-type="string" table:style-name="ce1">
            <text:p>NP15 1XL</text:p>
          </table:table-cell>
          <table:table-cell office:value-type="float" office:value="815445" table:style-name="ce1">
            <text:p>815445</text:p>
          </table:table-cell>
          <table:table-cell office:value-type="string" table:style-name="ce1">
            <text:p>P+M General Services</text:p>
          </table:table-cell>
          <table:table-cell office:value-type="currency" office:value="24547.360000000001" table:style-name="ce3">
            <text:p>£24,547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VS SUPPLY CHAIN SOLUTIONS LIMITED</text:p>
          </table:table-cell>
          <table:table-cell office:value-type="string" table:style-name="ce1">
            <text:p>PR6 7AJ</text:p>
          </table:table-cell>
          <table:table-cell office:value-type="float" office:value="815713" table:style-name="ce1">
            <text:p>815713</text:p>
          </table:table-cell>
          <table:table-cell office:value-type="string" table:style-name="ce1">
            <text:p>CL MonthEnd Accruals Balance</text:p>
          </table:table-cell>
          <table:table-cell office:value-type="currency" office:value="24447.360000000001" table:style-name="ce3">
            <text:p>£24,447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HELMET INTEGRATED SYSTEMS LTD</text:p>
          </table:table-cell>
          <table:table-cell office:value-type="string" table:style-name="ce1">
            <text:p>SG6 2TU</text:p>
          </table:table-cell>
          <table:table-cell office:value-type="float" office:value="812841" table:style-name="ce1">
            <text:p>812841</text:p>
          </table:table-cell>
          <table:table-cell office:value-type="string" table:style-name="ce1">
            <text:p>P+M General Services</text:p>
          </table:table-cell>
          <table:table-cell office:value-type="currency" office:value="24318.85" table:style-name="ce3">
            <text:p>£24,318.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816305" table:style-name="ce1">
            <text:p>816305</text:p>
          </table:table-cell>
          <table:table-cell office:value-type="string" table:style-name="ce1">
            <text:p>Prop NonDw SCA Srv Chrg+Off BS</text:p>
          </table:table-cell>
          <table:table-cell office:value-type="currency" office:value="24284.21" table:style-name="ce3">
            <text:p>£24,284.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YOUR NRG LTD</text:p>
          </table:table-cell>
          <table:table-cell office:value-type="string" table:style-name="ce1">
            <text:p>TS25 1PW</text:p>
          </table:table-cell>
          <table:table-cell office:value-type="float" office:value="816946" table:style-name="ce1">
            <text:p>816946</text:p>
          </table:table-cell>
          <table:table-cell office:value-type="string" table:style-name="ce1">
            <text:p>Fuels Non Utilities Consumed</text:p>
          </table:table-cell>
          <table:table-cell office:value-type="currency" office:value="24214.66" table:style-name="ce3">
            <text:p>£24,214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KAINOS SOFTWARE LIMITED</text:p>
          </table:table-cell>
          <table:table-cell office:value-type="string" table:style-name="ce1">
            <text:p>BT7 1NT</text:p>
          </table:table-cell>
          <table:table-cell office:value-type="float" office:value="815352" table:style-name="ce1">
            <text:p>815352</text:p>
          </table:table-cell>
          <table:table-cell office:value-type="string" table:style-name="ce1">
            <text:p>IT+Comms Rental Payments</text:p>
          </table:table-cell>
          <table:table-cell office:value-type="currency" office:value="24200" table:style-name="ce3">
            <text:p>£24,2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814208" table:style-name="ce1">
            <text:p>814208</text:p>
          </table:table-cell>
          <table:table-cell office:value-type="string" table:style-name="ce1">
            <text:p>Fuels Non Utilities Consumed</text:p>
          </table:table-cell>
          <table:table-cell office:value-type="currency" office:value="24169.62" table:style-name="ce3">
            <text:p>£24,169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KYCRAFT SERVICES LIMITED</text:p>
          </table:table-cell>
          <table:table-cell office:value-type="string" table:style-name="ce1">
            <text:p>SG8 0QE</text:p>
          </table:table-cell>
          <table:table-cell office:value-type="float" office:value="815278" table:style-name="ce1">
            <text:p>815278</text:p>
          </table:table-cell>
          <table:table-cell office:value-type="string" table:style-name="ce1">
            <text:p>P+M General Services</text:p>
          </table:table-cell>
          <table:table-cell office:value-type="currency" office:value="24106.18" table:style-name="ce3">
            <text:p>£24,106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LANGUAGE SERVICES DIRECT LIMITED</text:p>
          </table:table-cell>
          <table:table-cell office:value-type="string" table:style-name="ce1">
            <text:p>SE1 8QW</text:p>
          </table:table-cell>
          <table:table-cell office:value-type="float" office:value="816332" table:style-name="ce1">
            <text:p>816332</text:p>
          </table:table-cell>
          <table:table-cell office:value-type="string" table:style-name="ce1">
            <text:p>External Training Mil.</text:p>
          </table:table-cell>
          <table:table-cell office:value-type="currency" office:value="24105.19" table:style-name="ce3">
            <text:p>£24,105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815477" table:style-name="ce1">
            <text:p>815477</text:p>
          </table:table-cell>
          <table:table-cell office:value-type="string" table:style-name="ce1">
            <text:p>CL MonthEnd Accruals Balance</text:p>
          </table:table-cell>
          <table:table-cell office:value-type="currency" office:value="23996.45" table:style-name="ce3">
            <text:p>£23,996.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Staff Other Cost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NEXT 15 GROUP PLC</text:p>
          </table:table-cell>
          <table:table-cell office:value-type="string" table:style-name="ce1">
            <text:p>W1W 7RT</text:p>
          </table:table-cell>
          <table:table-cell office:value-type="float" office:value="815865" table:style-name="ce1">
            <text:p>815865</text:p>
          </table:table-cell>
          <table:table-cell office:value-type="string" table:style-name="ce1">
            <text:p>Service Recruitment</text:p>
          </table:table-cell>
          <table:table-cell office:value-type="currency" office:value="23876.400000000001" table:style-name="ce3">
            <text:p>£23,876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813667" table:style-name="ce1">
            <text:p>813667</text:p>
          </table:table-cell>
          <table:table-cell office:value-type="string" table:style-name="ce1">
            <text:p>Fuels Non Utilities Consumed</text:p>
          </table:table-cell>
          <table:table-cell office:value-type="currency" office:value="23713.99" table:style-name="ce3">
            <text:p>£23,713.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UKHO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Head of Commercial</text:p>
          </table:table-cell>
          <table:table-cell office:value-type="string" table:style-name="ce1">
            <text:p>Veran Performance Limited</text:p>
          </table:table-cell>
          <table:table-cell table:style-name="ce1"/>
          <table:table-cell office:value-type="float" office:value="2000110473" table:style-name="ce1">
            <text:p>2000110473</text:p>
          </table:table-cell>
          <table:table-cell office:value-type="string" table:style-name="ce1">
            <text:p>Head of Commercial</text:p>
          </table:table-cell>
          <table:table-cell office:value-type="currency" office:value="23609.4" table:style-name="ce3">
            <text:p>£23,609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JEAKINS WEIR LIMITED</text:p>
          </table:table-cell>
          <table:table-cell office:value-type="string" table:style-name="ce1">
            <text:p>NN18 9EZ</text:p>
          </table:table-cell>
          <table:table-cell office:value-type="float" office:value="815353" table:style-name="ce1">
            <text:p>815353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3603.1" table:style-name="ce3">
            <text:p>£23,603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6106" table:style-name="ce1">
            <text:p>2000026106</text:p>
          </table:table-cell>
          <table:table-cell office:value-type="string" table:style-name="ce1">
            <text:p>IT+Comms Rental Payments</text:p>
          </table:table-cell>
          <table:table-cell office:value-type="currency" office:value="23433.31" table:style-name="ce3">
            <text:p>£23,433.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816092" table:style-name="ce1">
            <text:p>816092</text:p>
          </table:table-cell>
          <table:table-cell office:value-type="string" table:style-name="ce1">
            <text:p>Fuels Non Utilities Consumed</text:p>
          </table:table-cell>
          <table:table-cell office:value-type="currency" office:value="23381.1" table:style-name="ce3">
            <text:p>£23,381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MAINSTREAM TRAINING LIMITED</text:p>
          </table:table-cell>
          <table:table-cell office:value-type="string" table:style-name="ce1">
            <text:p>ME10 3RY</text:p>
          </table:table-cell>
          <table:table-cell office:value-type="float" office:value="814126" table:style-name="ce1">
            <text:p>814126</text:p>
          </table:table-cell>
          <table:table-cell office:value-type="string" table:style-name="ce1">
            <text:p>External Training Mil.</text:p>
          </table:table-cell>
          <table:table-cell office:value-type="currency" office:value="23200" table:style-name="ce3">
            <text:p>£23,2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METHOD FUNCTIONAL SAFETY LTD</text:p>
          </table:table-cell>
          <table:table-cell office:value-type="string" table:style-name="ce1">
            <text:p>SG5 3RB</text:p>
          </table:table-cell>
          <table:table-cell office:value-type="float" office:value="813239" table:style-name="ce1">
            <text:p>813239</text:p>
          </table:table-cell>
          <table:table-cell office:value-type="string" table:style-name="ce1">
            <text:p>External Training Civ.</text:p>
          </table:table-cell>
          <table:table-cell office:value-type="currency" office:value="23175" table:style-name="ce3">
            <text:p>£23,17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Administration Pmnts+Cash los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ROYAL MAIL GROUP LIMITED</text:p>
          </table:table-cell>
          <table:table-cell office:value-type="string" table:style-name="ce1">
            <text:p>S49 1HQ</text:p>
          </table:table-cell>
          <table:table-cell office:value-type="float" office:value="815466" table:style-name="ce1">
            <text:p>815466</text:p>
          </table:table-cell>
          <table:table-cell office:value-type="string" table:style-name="ce1">
            <text:p>Administration Pmnts</text:p>
          </table:table-cell>
          <table:table-cell office:value-type="currency" office:value="23127.49" table:style-name="ce3">
            <text:p>£23,127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ABL LONDON LIMITED</text:p>
          </table:table-cell>
          <table:table-cell office:value-type="string" table:style-name="ce1">
            <text:p>EC3R 6EN</text:p>
          </table:table-cell>
          <table:table-cell office:value-type="float" office:value="814501" table:style-name="ce1">
            <text:p>814501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23040" table:style-name="ce3">
            <text:p>£23,04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6T00:00:00" table:style-name="ce2">
            <text:p>26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816647" table:style-name="ce1">
            <text:p>816647</text:p>
          </table:table-cell>
          <table:table-cell office:value-type="string" table:style-name="ce1">
            <text:p>P+M General Services</text:p>
          </table:table-cell>
          <table:table-cell office:value-type="currency" office:value="22961.200000000001" table:style-name="ce3">
            <text:p>£22,961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Propty Assoc Disposal+Acq Exp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815641" table:style-name="ce1">
            <text:p>815641</text:p>
          </table:table-cell>
          <table:table-cell office:value-type="string" table:style-name="ce1">
            <text:p>Propty Assoc Disposal+Acq Expd</text:p>
          </table:table-cell>
          <table:table-cell office:value-type="currency" office:value="22947.49" table:style-name="ce3">
            <text:p>£22,947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812617" table:style-name="ce1">
            <text:p>812617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22798.1" table:style-name="ce3">
            <text:p>£22,798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FRAZER-NASH CONSULTANCY LIMITED</text:p>
          </table:table-cell>
          <table:table-cell office:value-type="string" table:style-name="ce1">
            <text:p>BS1 5TE</text:p>
          </table:table-cell>
          <table:table-cell office:value-type="float" office:value="817008" table:style-name="ce1">
            <text:p>817008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22596.55" table:style-name="ce3">
            <text:p>£22,596.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Capital Spar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YSTEMS ENGINEERING &amp; ASSESSMENT LTD</text:p>
          </table:table-cell>
          <table:table-cell office:value-type="string" table:style-name="ce1">
            <text:p>BA11 6TB</text:p>
          </table:table-cell>
          <table:table-cell office:value-type="float" office:value="812709" table:style-name="ce1">
            <text:p>812709</text:p>
          </table:table-cell>
          <table:table-cell office:value-type="string" table:style-name="ce1">
            <text:p>CS Engineering + Technical</text:p>
          </table:table-cell>
          <table:table-cell office:value-type="currency" office:value="22514.18" table:style-name="ce3">
            <text:p>£22,514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HELTEK LTD</text:p>
          </table:table-cell>
          <table:table-cell office:value-type="string" table:style-name="ce1">
            <text:p>GL20 6EA</text:p>
          </table:table-cell>
          <table:table-cell office:value-type="float" office:value="815578" table:style-name="ce1">
            <text:p>815578</text:p>
          </table:table-cell>
          <table:table-cell office:value-type="string" table:style-name="ce1">
            <text:p>P+M General Services</text:p>
          </table:table-cell>
          <table:table-cell office:value-type="currency" office:value="22386" table:style-name="ce3">
            <text:p>£22,38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AR INTERNATIONAL, INC.</text:p>
          </table:table-cell>
          <table:table-cell office:value-type="string" table:style-name="ce1">
            <text:p>LN5 9NB</text:p>
          </table:table-cell>
          <table:table-cell office:value-type="float" office:value="814056" table:style-name="ce1">
            <text:p>814056</text:p>
          </table:table-cell>
          <table:table-cell office:value-type="string" table:style-name="ce1">
            <text:p>P+M General Services</text:p>
          </table:table-cell>
          <table:table-cell office:value-type="currency" office:value="22337.360000000001" table:style-name="ce3">
            <text:p>£22,337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TOS IT SERVICES UK LIMITED</text:p>
          </table:table-cell>
          <table:table-cell office:value-type="string" table:style-name="ce1">
            <text:p>WV10 6UH</text:p>
          </table:table-cell>
          <table:table-cell office:value-type="float" office:value="816844" table:style-name="ce1">
            <text:p>816844</text:p>
          </table:table-cell>
          <table:table-cell office:value-type="string" table:style-name="ce1">
            <text:p>Fees for Other Prof Services</text:p>
          </table:table-cell>
          <table:table-cell office:value-type="currency" office:value="22300" table:style-name="ce3">
            <text:p>£22,3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ERBERG DTS (UK) LIMITED</text:p>
          </table:table-cell>
          <table:table-cell office:value-type="string" table:style-name="ce1">
            <text:p>HX5 9DA</text:p>
          </table:table-cell>
          <table:table-cell office:value-type="float" office:value="813367" table:style-name="ce1">
            <text:p>813367</text:p>
          </table:table-cell>
          <table:table-cell office:value-type="string" table:style-name="ce1">
            <text:p>Fiscal AUC Capital Additions</text:p>
          </table:table-cell>
          <table:table-cell office:value-type="currency" office:value="22085.11" table:style-name="ce3">
            <text:p>£22,085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ENTIANT INTL LIMITED</text:p>
          </table:table-cell>
          <table:table-cell office:value-type="string" table:style-name="ce1">
            <text:p>NN7 2FA</text:p>
          </table:table-cell>
          <table:table-cell office:value-type="float" office:value="812782" table:style-name="ce1">
            <text:p>812782</text:p>
          </table:table-cell>
          <table:table-cell office:value-type="string" table:style-name="ce1">
            <text:p>IT+Comms Rental Payments</text:p>
          </table:table-cell>
          <table:table-cell office:value-type="currency" office:value="21991.43" table:style-name="ce3">
            <text:p>£21,991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Raw Materials + Consumabl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NORTHERN DIVER (INTERNATIONAL) LTD</text:p>
          </table:table-cell>
          <table:table-cell office:value-type="string" table:style-name="ce1">
            <text:p>WN6 9AE</text:p>
          </table:table-cell>
          <table:table-cell office:value-type="float" office:value="814839" table:style-name="ce1">
            <text:p>814839</text:p>
          </table:table-cell>
          <table:table-cell office:value-type="string" table:style-name="ce1">
            <text:p>RMC Engineering + Technical</text:p>
          </table:table-cell>
          <table:table-cell office:value-type="currency" office:value="21974.38" table:style-name="ce3">
            <text:p>£21,974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5069" table:style-name="ce1">
            <text:p>815069</text:p>
          </table:table-cell>
          <table:table-cell office:value-type="string" table:style-name="ce1">
            <text:p>IT+Comms Rental Payments</text:p>
          </table:table-cell>
          <table:table-cell office:value-type="currency" office:value="21815.56" table:style-name="ce3">
            <text:p>£21,815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FK5 4RB</text:p>
          </table:table-cell>
          <table:table-cell office:value-type="float" office:value="812727" table:style-name="ce1">
            <text:p>812727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21595" table:style-name="ce3">
            <text:p>£21,59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ALOR GAS LIMITED</text:p>
          </table:table-cell>
          <table:table-cell office:value-type="string" table:style-name="ce1">
            <text:p>CV34 6RL</text:p>
          </table:table-cell>
          <table:table-cell office:value-type="float" office:value="816321" table:style-name="ce1">
            <text:p>816321</text:p>
          </table:table-cell>
          <table:table-cell office:value-type="string" table:style-name="ce1">
            <text:p>Gas</text:p>
          </table:table-cell>
          <table:table-cell office:value-type="currency" office:value="21574.31" table:style-name="ce3">
            <text:p>£21,574.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AKHTER COMPUTERS LIMITED</text:p>
          </table:table-cell>
          <table:table-cell office:value-type="string" table:style-name="ce1">
            <text:p>CM19 5QP</text:p>
          </table:table-cell>
          <table:table-cell office:value-type="float" office:value="814724" table:style-name="ce1">
            <text:p>814724</text:p>
          </table:table-cell>
          <table:table-cell office:value-type="string" table:style-name="ce1">
            <text:p>IT+Comms Internal Costs</text:p>
          </table:table-cell>
          <table:table-cell office:value-type="currency" office:value="21249.119999999999" table:style-name="ce3">
            <text:p>£21,249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ROCKSTONE TECHNOLOGIES LIMITED</text:p>
          </table:table-cell>
          <table:table-cell office:value-type="string" table:style-name="ce1">
            <text:p>EX7 0PD</text:p>
          </table:table-cell>
          <table:table-cell office:value-type="float" office:value="814047" table:style-name="ce1">
            <text:p>814047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21120" table:style-name="ce3">
            <text:p>£21,12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815148" table:style-name="ce1">
            <text:p>815148</text:p>
          </table:table-cell>
          <table:table-cell office:value-type="string" table:style-name="ce1">
            <text:p>CL MonthEnd Accruals Balance</text:p>
          </table:table-cell>
          <table:table-cell office:value-type="currency" office:value="21097.54" table:style-name="ce3">
            <text:p>£21,097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17" table:style-name="ce1">
            <text:p>300010317</text:p>
          </table:table-cell>
          <table:table-cell office:value-type="string" table:style-name="ce1">
            <text:p>Welfare Costs</text:p>
          </table:table-cell>
          <table:table-cell office:value-type="currency" office:value="20962.400000000001" table:style-name="ce3">
            <text:p>£20,962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LA FOSSE ASSOCIATES LIMITED</text:p>
          </table:table-cell>
          <table:table-cell office:value-type="string" table:style-name="ce1">
            <text:p>SW1E 5BH</text:p>
          </table:table-cell>
          <table:table-cell office:value-type="float" office:value="813783" table:style-name="ce1">
            <text:p>813783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20880" table:style-name="ce3">
            <text:p>£20,88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812793" table:style-name="ce1">
            <text:p>812793</text:p>
          </table:table-cell>
          <table:table-cell office:value-type="string" table:style-name="ce1">
            <text:p>Other Materiel Consumed</text:p>
          </table:table-cell>
          <table:table-cell office:value-type="currency" office:value="20879.7" table:style-name="ce3">
            <text:p>£20,879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ENTERPRISE INTERNATIONAL LTD</text:p>
          </table:table-cell>
          <table:table-cell office:value-type="string" table:style-name="ce1">
            <text:p>RG24 8GQ</text:p>
          </table:table-cell>
          <table:table-cell office:value-type="float" office:value="814277" table:style-name="ce1">
            <text:p>814277</text:p>
          </table:table-cell>
          <table:table-cell office:value-type="string" table:style-name="ce1">
            <text:p>IT+Comms Internal Costs</text:p>
          </table:table-cell>
          <table:table-cell office:value-type="currency" office:value="20668.8" table:style-name="ce3">
            <text:p>£20,668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6854" table:style-name="ce1">
            <text:p>816854</text:p>
          </table:table-cell>
          <table:table-cell office:value-type="string" table:style-name="ce1">
            <text:p>IT+Comms Rental Payments</text:p>
          </table:table-cell>
          <table:table-cell office:value-type="currency" office:value="20599.830000000002" table:style-name="ce3">
            <text:p>£20,599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LAND SHIPPING LTD</text:p>
          </table:table-cell>
          <table:table-cell office:value-type="string" table:style-name="ce1">
            <text:p>EC2M 4TE</text:p>
          </table:table-cell>
          <table:table-cell office:value-type="float" office:value="813599" table:style-name="ce1">
            <text:p>813599</text:p>
          </table:table-cell>
          <table:table-cell office:value-type="string" table:style-name="ce1">
            <text:p>Transport + Movement Freight</text:p>
          </table:table-cell>
          <table:table-cell office:value-type="currency" office:value="20232" table:style-name="ce3">
            <text:p>£20,23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NCI CONSTRUCTION UK LIMITED</text:p>
          </table:table-cell>
          <table:table-cell office:value-type="string" table:style-name="ce1">
            <text:p>WD24 4WW</text:p>
          </table:table-cell>
          <table:table-cell office:value-type="float" office:value="815071" table:style-name="ce1">
            <text:p>815071</text:p>
          </table:table-cell>
          <table:table-cell office:value-type="string" table:style-name="ce1">
            <text:p>Buildings Maintenance</text:p>
          </table:table-cell>
          <table:table-cell office:value-type="currency" office:value="20098.72" table:style-name="ce3">
            <text:p>£20,098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EKO CYPRUS LIMITED</text:p>
          </table:table-cell>
          <table:table-cell table:style-name="ce1"/>
          <table:table-cell office:value-type="float" office:value="6000086617" table:style-name="ce1">
            <text:p>6000086617</text:p>
          </table:table-cell>
          <table:table-cell office:value-type="string" table:style-name="ce1">
            <text:p>Fuels Non Utilities Consumed</text:p>
          </table:table-cell>
          <table:table-cell office:value-type="currency" office:value="20098.14" table:style-name="ce3">
            <text:p>£20,098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NORTHERN DIVER (INTERNATIONAL) LTD</text:p>
          </table:table-cell>
          <table:table-cell office:value-type="string" table:style-name="ce1">
            <text:p>WN6 9AE</text:p>
          </table:table-cell>
          <table:table-cell office:value-type="float" office:value="814839" table:style-name="ce1">
            <text:p>814839</text:p>
          </table:table-cell>
          <table:table-cell office:value-type="string" table:style-name="ce1">
            <text:p>P+M General Services</text:p>
          </table:table-cell>
          <table:table-cell office:value-type="currency" office:value="19900.71" table:style-name="ce3">
            <text:p>£19,900.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TT HEALTH &amp; SAFETY LTD</text:p>
          </table:table-cell>
          <table:table-cell office:value-type="string" table:style-name="ce1">
            <text:p>WN8 9RA</text:p>
          </table:table-cell>
          <table:table-cell office:value-type="float" office:value="815983" table:style-name="ce1">
            <text:p>815983</text:p>
          </table:table-cell>
          <table:table-cell office:value-type="string" table:style-name="ce1">
            <text:p>P+M General Services</text:p>
          </table:table-cell>
          <table:table-cell office:value-type="currency" office:value="19859.84" table:style-name="ce3">
            <text:p>£19,859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815075" table:style-name="ce1">
            <text:p>815075</text:p>
          </table:table-cell>
          <table:table-cell office:value-type="string" table:style-name="ce1">
            <text:p>Other Materiel Consumed</text:p>
          </table:table-cell>
          <table:table-cell office:value-type="currency" office:value="19609.55" table:style-name="ce3">
            <text:p>£19,609.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DW LIMITED</text:p>
          </table:table-cell>
          <table:table-cell office:value-type="string" table:style-name="ce1">
            <text:p>EC4M 7RB</text:p>
          </table:table-cell>
          <table:table-cell office:value-type="float" office:value="814643" table:style-name="ce1">
            <text:p>814643</text:p>
          </table:table-cell>
          <table:table-cell office:value-type="string" table:style-name="ce1">
            <text:p>Defence Equip General Services</text:p>
          </table:table-cell>
          <table:table-cell office:value-type="currency" office:value="19500" table:style-name="ce3">
            <text:p>£19,5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HAND AND MILLAR MANAGEMENT CONSULTING LLP</text:p>
          </table:table-cell>
          <table:table-cell office:value-type="string" table:style-name="ce1">
            <text:p>SN14 8NF</text:p>
          </table:table-cell>
          <table:table-cell office:value-type="float" office:value="812937" table:style-name="ce1">
            <text:p>812937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19440" table:style-name="ce3">
            <text:p>£19,44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NCI CONSTRUCTION UK LIMITED</text:p>
          </table:table-cell>
          <table:table-cell office:value-type="string" table:style-name="ce1">
            <text:p>WD24 4WW</text:p>
          </table:table-cell>
          <table:table-cell office:value-type="float" office:value="813832" table:style-name="ce1">
            <text:p>813832</text:p>
          </table:table-cell>
          <table:table-cell office:value-type="string" table:style-name="ce1">
            <text:p>Fiscal AUC Capital Additions</text:p>
          </table:table-cell>
          <table:table-cell office:value-type="currency" office:value="19373.11" table:style-name="ce3">
            <text:p>£19,373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815295" table:style-name="ce1">
            <text:p>815295</text:p>
          </table:table-cell>
          <table:table-cell office:value-type="string" table:style-name="ce1">
            <text:p>Fees for Other Prof Services</text:p>
          </table:table-cell>
          <table:table-cell office:value-type="currency" office:value="19200" table:style-name="ce3">
            <text:p>£19,2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Administration Pmnts+Cash los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OPTIMA HEALTH UK LIMITED</text:p>
          </table:table-cell>
          <table:table-cell office:value-type="string" table:style-name="ce1">
            <text:p>B97 4DL</text:p>
          </table:table-cell>
          <table:table-cell office:value-type="float" office:value="812908" table:style-name="ce1">
            <text:p>812908</text:p>
          </table:table-cell>
          <table:table-cell office:value-type="string" table:style-name="ce1">
            <text:p>Administration Pmnts</text:p>
          </table:table-cell>
          <table:table-cell office:value-type="currency" office:value="19038.72" table:style-name="ce3">
            <text:p>£19,038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GENERAL DYNAMICS UNITED KINGDOM LIMITED</text:p>
          </table:table-cell>
          <table:table-cell office:value-type="string" table:style-name="ce1">
            <text:p>NP12 4AA</text:p>
          </table:table-cell>
          <table:table-cell office:value-type="float" office:value="816970" table:style-name="ce1">
            <text:p>816970</text:p>
          </table:table-cell>
          <table:table-cell office:value-type="string" table:style-name="ce1">
            <text:p>Research+Development Expend</text:p>
          </table:table-cell>
          <table:table-cell office:value-type="currency" office:value="18933.599999999999" table:style-name="ce3">
            <text:p>£18,933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814970" table:style-name="ce1">
            <text:p>814970</text:p>
          </table:table-cell>
          <table:table-cell office:value-type="string" table:style-name="ce1">
            <text:p>External Training Mil.</text:p>
          </table:table-cell>
          <table:table-cell office:value-type="currency" office:value="18787.8" table:style-name="ce3">
            <text:p>£18,787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AFESKYS LTD</text:p>
          </table:table-cell>
          <table:table-cell office:value-type="string" table:style-name="ce1">
            <text:p>HP11 1LT</text:p>
          </table:table-cell>
          <table:table-cell office:value-type="float" office:value="816142" table:style-name="ce1">
            <text:p>81614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8711.18" table:style-name="ce3">
            <text:p>£18,711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MILLS &amp; REEVE LLP</text:p>
          </table:table-cell>
          <table:table-cell office:value-type="string" table:style-name="ce1">
            <text:p>CB2 1PH</text:p>
          </table:table-cell>
          <table:table-cell office:value-type="float" office:value="813780" table:style-name="ce1">
            <text:p>813780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18654" table:style-name="ce3">
            <text:p>£18,65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6T00:00:00" table:style-name="ce2">
            <text:p>26/02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816637" table:style-name="ce1">
            <text:p>816637</text:p>
          </table:table-cell>
          <table:table-cell office:value-type="string" table:style-name="ce1">
            <text:p>Rental Payments-Transport-Oth</text:p>
          </table:table-cell>
          <table:table-cell office:value-type="currency" office:value="18635" table:style-name="ce3">
            <text:p>£18,63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ENTRELINE AV LIMITED</text:p>
          </table:table-cell>
          <table:table-cell office:value-type="string" table:style-name="ce1">
            <text:p>BS48 3DP</text:p>
          </table:table-cell>
          <table:table-cell office:value-type="float" office:value="814990" table:style-name="ce1">
            <text:p>814990</text:p>
          </table:table-cell>
          <table:table-cell office:value-type="string" table:style-name="ce1">
            <text:p>P+M General Services</text:p>
          </table:table-cell>
          <table:table-cell office:value-type="currency" office:value="18250" table:style-name="ce3">
            <text:p>£18,25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K DOCKS MARINE SERVICES NORTH LIMITED</text:p>
          </table:table-cell>
          <table:table-cell office:value-type="string" table:style-name="ce1">
            <text:p>NE33 1LH</text:p>
          </table:table-cell>
          <table:table-cell office:value-type="float" office:value="812625" table:style-name="ce1">
            <text:p>812625</text:p>
          </table:table-cell>
          <table:table-cell office:value-type="string" table:style-name="ce1">
            <text:p>P+M General Services</text:p>
          </table:table-cell>
          <table:table-cell office:value-type="currency" office:value="18173.900000000001" table:style-name="ce3">
            <text:p>£18,173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6074" table:style-name="ce1">
            <text:p>2000026074</text:p>
          </table:table-cell>
          <table:table-cell office:value-type="string" table:style-name="ce1">
            <text:p>IT+Comms Rental Payments</text:p>
          </table:table-cell>
          <table:table-cell office:value-type="currency" office:value="18168.27" table:style-name="ce3">
            <text:p>£18,168.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816262" table:style-name="ce1">
            <text:p>816262</text:p>
          </table:table-cell>
          <table:table-cell office:value-type="string" table:style-name="ce1">
            <text:p>Military Detached Duty</text:p>
          </table:table-cell>
          <table:table-cell office:value-type="currency" office:value="17988.2" table:style-name="ce3">
            <text:p>£17,988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ETRA TECH MANAGEMENT SERVICES LIMITED</text:p>
          </table:table-cell>
          <table:table-cell office:value-type="string" table:style-name="ce1">
            <text:p>L2 6RE</text:p>
          </table:table-cell>
          <table:table-cell office:value-type="float" office:value="814577" table:style-name="ce1">
            <text:p>814577</text:p>
          </table:table-cell>
          <table:table-cell office:value-type="string" table:style-name="ce1">
            <text:p>Fiscal AUC Capital Additions</text:p>
          </table:table-cell>
          <table:table-cell office:value-type="currency" office:value="17878.740000000002" table:style-name="ce3">
            <text:p>£17,878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OMPASS CONTRACT SERVICES (U.K.) LIMITED</text:p>
          </table:table-cell>
          <table:table-cell office:value-type="string" table:style-name="ce1">
            <text:p>B45 9PZ</text:p>
          </table:table-cell>
          <table:table-cell office:value-type="float" office:value="813996" table:style-name="ce1">
            <text:p>813996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7858.34" table:style-name="ce3">
            <text:p>£17,858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EUROFINS FORENSIC SERVICES LIMITED</text:p>
          </table:table-cell>
          <table:table-cell office:value-type="string" table:style-name="ce1">
            <text:p>TW11 0LY</text:p>
          </table:table-cell>
          <table:table-cell office:value-type="float" office:value="813721" table:style-name="ce1">
            <text:p>813721</text:p>
          </table:table-cell>
          <table:table-cell office:value-type="string" table:style-name="ce1">
            <text:p>Fees for Other Prof Services</text:p>
          </table:table-cell>
          <table:table-cell office:value-type="currency" office:value="17736.25" table:style-name="ce3">
            <text:p>£17,736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EUROFINS FORENSIC SERVICES LIMITED</text:p>
          </table:table-cell>
          <table:table-cell office:value-type="string" table:style-name="ce1">
            <text:p>TW11 0LY</text:p>
          </table:table-cell>
          <table:table-cell office:value-type="float" office:value="813721" table:style-name="ce1">
            <text:p>813721</text:p>
          </table:table-cell>
          <table:table-cell office:value-type="string" table:style-name="ce1">
            <text:p>Fees for Other Prof Services</text:p>
          </table:table-cell>
          <table:table-cell office:value-type="currency" office:value="17736.25" table:style-name="ce3">
            <text:p>£17,736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YOUR NRG LTD</text:p>
          </table:table-cell>
          <table:table-cell office:value-type="string" table:style-name="ce1">
            <text:p>TS25 1PW</text:p>
          </table:table-cell>
          <table:table-cell office:value-type="float" office:value="813231" table:style-name="ce1">
            <text:p>813231</text:p>
          </table:table-cell>
          <table:table-cell office:value-type="string" table:style-name="ce1">
            <text:p>Fuels Non Utilities Consumed</text:p>
          </table:table-cell>
          <table:table-cell office:value-type="currency" office:value="17708.939999999999" table:style-name="ce3">
            <text:p>£17,708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817011" table:style-name="ce1">
            <text:p>817011</text:p>
          </table:table-cell>
          <table:table-cell office:value-type="string" table:style-name="ce1">
            <text:p>Fees for Other Prof Services</text:p>
          </table:table-cell>
          <table:table-cell office:value-type="currency" office:value="17696.86" table:style-name="ce3">
            <text:p>£17,696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S32 4NH</text:p>
          </table:table-cell>
          <table:table-cell office:value-type="float" office:value="6000086596" table:style-name="ce1">
            <text:p>6000086596</text:p>
          </table:table-cell>
          <table:table-cell office:value-type="string" table:style-name="ce1">
            <text:p>Fiscal AUC Capital Additions</text:p>
          </table:table-cell>
          <table:table-cell office:value-type="currency" office:value="17387.66" table:style-name="ce3">
            <text:p>£17,387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TOTALENERGIES GAS &amp; POWER LIMITED</text:p>
          </table:table-cell>
          <table:table-cell office:value-type="string" table:style-name="ce1">
            <text:p>RH1 1RX</text:p>
          </table:table-cell>
          <table:table-cell office:value-type="float" office:value="815985" table:style-name="ce1">
            <text:p>815985</text:p>
          </table:table-cell>
          <table:table-cell office:value-type="string" table:style-name="ce1">
            <text:p>Gas</text:p>
          </table:table-cell>
          <table:table-cell office:value-type="currency" office:value="17301.55" table:style-name="ce3">
            <text:p>£17,301.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KHTER COMPUTERS LIMITED</text:p>
          </table:table-cell>
          <table:table-cell office:value-type="string" table:style-name="ce1">
            <text:p>CM19 5QP</text:p>
          </table:table-cell>
          <table:table-cell office:value-type="float" office:value="815282" table:style-name="ce1">
            <text:p>815282</text:p>
          </table:table-cell>
          <table:table-cell office:value-type="string" table:style-name="ce1">
            <text:p>SUME AUC Capital Additions</text:p>
          </table:table-cell>
          <table:table-cell office:value-type="currency" office:value="17223.55" table:style-name="ce3">
            <text:p>£17,223.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PROJECT FF&amp;E LIMITED</text:p>
          </table:table-cell>
          <table:table-cell office:value-type="string" table:style-name="ce1">
            <text:p>HX1 2AF</text:p>
          </table:table-cell>
          <table:table-cell office:value-type="float" office:value="816052" table:style-name="ce1">
            <text:p>81605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6972.8" table:style-name="ce3">
            <text:p>£16,972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LOYDS REGISTER EMEA</text:p>
          </table:table-cell>
          <table:table-cell office:value-type="string" table:style-name="ce1">
            <text:p>BS1 6DZ</text:p>
          </table:table-cell>
          <table:table-cell office:value-type="float" office:value="816802" table:style-name="ce1">
            <text:p>816802</text:p>
          </table:table-cell>
          <table:table-cell office:value-type="string" table:style-name="ce1">
            <text:p>SUME AUC Capital Additions</text:p>
          </table:table-cell>
          <table:table-cell office:value-type="currency" office:value="16952.669999999998" table:style-name="ce3">
            <text:p>£16,952.6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814157" table:style-name="ce1">
            <text:p>814157</text:p>
          </table:table-cell>
          <table:table-cell office:value-type="string" table:style-name="ce1">
            <text:p>Fees for Other Prof Services</text:p>
          </table:table-cell>
          <table:table-cell office:value-type="currency" office:value="16922.16" table:style-name="ce3">
            <text:p>£16,922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813163" table:style-name="ce1">
            <text:p>813163</text:p>
          </table:table-cell>
          <table:table-cell office:value-type="string" table:style-name="ce1">
            <text:p>Fuels Non Utilities Consumed</text:p>
          </table:table-cell>
          <table:table-cell office:value-type="currency" office:value="16901.45" table:style-name="ce3">
            <text:p>£16,901.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ENTERPRISE INTERNATIONAL LTD</text:p>
          </table:table-cell>
          <table:table-cell office:value-type="string" table:style-name="ce1">
            <text:p>RG24 8GQ</text:p>
          </table:table-cell>
          <table:table-cell office:value-type="float" office:value="814670" table:style-name="ce1">
            <text:p>814670</text:p>
          </table:table-cell>
          <table:table-cell office:value-type="string" table:style-name="ce1">
            <text:p>IT+Comms Rental Payments</text:p>
          </table:table-cell>
          <table:table-cell office:value-type="currency" office:value="16740" table:style-name="ce3">
            <text:p>£16,74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21.02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EDF Energy</text:p>
          </table:table-cell>
          <table:table-cell office:value-type="string" table:style-name="ce1">
            <text:p>DA6 8ET</text:p>
          </table:table-cell>
          <table:table-cell office:value-type="string" table:style-name="ce1">
            <text:p>PIN142915</text:p>
          </table:table-cell>
          <table:table-cell office:value-type="string" table:style-name="ce1">
            <text:p>Electricity</text:p>
          </table:table-cell>
          <table:table-cell office:value-type="currency" office:value="16667.23" table:style-name="ce3">
            <text:p>£16,667.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813170" table:style-name="ce1">
            <text:p>813170</text:p>
          </table:table-cell>
          <table:table-cell office:value-type="string" table:style-name="ce1">
            <text:p>External Training Mil.</text:p>
          </table:table-cell>
          <table:table-cell office:value-type="currency" office:value="16653" table:style-name="ce3">
            <text:p>£16,653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2605" table:style-name="ce1">
            <text:p>812605</text:p>
          </table:table-cell>
          <table:table-cell office:value-type="string" table:style-name="ce1">
            <text:p>IT+Comms Rental Payments</text:p>
          </table:table-cell>
          <table:table-cell office:value-type="currency" office:value="16512" table:style-name="ce3">
            <text:p>£16,51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813170" table:style-name="ce1">
            <text:p>813170</text:p>
          </table:table-cell>
          <table:table-cell office:value-type="string" table:style-name="ce1">
            <text:p>External Training Mil.</text:p>
          </table:table-cell>
          <table:table-cell office:value-type="currency" office:value="16492.39" table:style-name="ce3">
            <text:p>£16,492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6065" table:style-name="ce1">
            <text:p>2000026065</text:p>
          </table:table-cell>
          <table:table-cell office:value-type="string" table:style-name="ce1">
            <text:p>IT+Comms Rental Payments</text:p>
          </table:table-cell>
          <table:table-cell office:value-type="currency" office:value="16453.61" table:style-name="ce3">
            <text:p>£16,453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815377" table:style-name="ce1">
            <text:p>815377</text:p>
          </table:table-cell>
          <table:table-cell office:value-type="string" table:style-name="ce1">
            <text:p>External Training Mil.</text:p>
          </table:table-cell>
          <table:table-cell office:value-type="currency" office:value="16441.919999999998" table:style-name="ce3">
            <text:p>£16,441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AMBOLL UK LIMITED</text:p>
          </table:table-cell>
          <table:table-cell office:value-type="string" table:style-name="ce1">
            <text:p>SE1 8NW</text:p>
          </table:table-cell>
          <table:table-cell office:value-type="float" office:value="812859" table:style-name="ce1">
            <text:p>812859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6308.66" table:style-name="ce3">
            <text:p>£16,308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815743" table:style-name="ce1">
            <text:p>815743</text:p>
          </table:table-cell>
          <table:table-cell office:value-type="string" table:style-name="ce1">
            <text:p>Other Materiel Consumed</text:p>
          </table:table-cell>
          <table:table-cell office:value-type="currency" office:value="16072.22" table:style-name="ce3">
            <text:p>£16,072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812584" table:style-name="ce1">
            <text:p>812584</text:p>
          </table:table-cell>
          <table:table-cell office:value-type="string" table:style-name="ce1">
            <text:p>Fiscal AUC Capital Additions</text:p>
          </table:table-cell>
          <table:table-cell office:value-type="currency" office:value="16020.16" table:style-name="ce3">
            <text:p>£16,020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DW LIMITED</text:p>
          </table:table-cell>
          <table:table-cell office:value-type="string" table:style-name="ce1">
            <text:p>EC4M 7RB</text:p>
          </table:table-cell>
          <table:table-cell office:value-type="float" office:value="816891" table:style-name="ce1">
            <text:p>816891</text:p>
          </table:table-cell>
          <table:table-cell office:value-type="string" table:style-name="ce1">
            <text:p>P+M General Services</text:p>
          </table:table-cell>
          <table:table-cell office:value-type="currency" office:value="16000.08" table:style-name="ce3">
            <text:p>£16,000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815342" table:style-name="ce1">
            <text:p>815342</text:p>
          </table:table-cell>
          <table:table-cell office:value-type="string" table:style-name="ce1">
            <text:p>Fees for Other Prof Services</text:p>
          </table:table-cell>
          <table:table-cell office:value-type="currency" office:value="15890.54" table:style-name="ce3">
            <text:p>£15,890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815377" table:style-name="ce1">
            <text:p>815377</text:p>
          </table:table-cell>
          <table:table-cell office:value-type="string" table:style-name="ce1">
            <text:p>Other Materiel Consumed</text:p>
          </table:table-cell>
          <table:table-cell office:value-type="currency" office:value="15871.37" table:style-name="ce3">
            <text:p>£15,871.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813661" table:style-name="ce1">
            <text:p>813661</text:p>
          </table:table-cell>
          <table:table-cell office:value-type="string" table:style-name="ce1">
            <text:p>Military Detached Duty</text:p>
          </table:table-cell>
          <table:table-cell office:value-type="currency" office:value="15492.7" table:style-name="ce3">
            <text:p>£15,492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5512" table:style-name="ce1">
            <text:p>815512</text:p>
          </table:table-cell>
          <table:table-cell office:value-type="string" table:style-name="ce1">
            <text:p>IT+Comms Internal Costs</text:p>
          </table:table-cell>
          <table:table-cell office:value-type="currency" office:value="15449.75" table:style-name="ce3">
            <text:p>£15,449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TANDARD FUEL OILS LIMITED</text:p>
          </table:table-cell>
          <table:table-cell office:value-type="string" table:style-name="ce1">
            <text:p>L33 7XS</text:p>
          </table:table-cell>
          <table:table-cell office:value-type="float" office:value="812579" table:style-name="ce1">
            <text:p>812579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15399.16" table:style-name="ce3">
            <text:p>£15,399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812994" table:style-name="ce1">
            <text:p>812994</text:p>
          </table:table-cell>
          <table:table-cell office:value-type="string" table:style-name="ce1">
            <text:p>Military Detached Duty</text:p>
          </table:table-cell>
          <table:table-cell office:value-type="currency" office:value="15304.2" table:style-name="ce3">
            <text:p>£15,304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LDER CONFERENCES LIMITED</text:p>
          </table:table-cell>
          <table:table-cell office:value-type="string" table:style-name="ce1">
            <text:p>LS16 6RF</text:p>
          </table:table-cell>
          <table:table-cell office:value-type="float" office:value="816007" table:style-name="ce1">
            <text:p>816007</text:p>
          </table:table-cell>
          <table:table-cell office:value-type="string" table:style-name="ce1">
            <text:p>External Training Civ.</text:p>
          </table:table-cell>
          <table:table-cell office:value-type="currency" office:value="15300" table:style-name="ce3">
            <text:p>£15,3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DIGI2AL LIMITED</text:p>
          </table:table-cell>
          <table:table-cell office:value-type="string" table:style-name="ce1">
            <text:p>SE1 9PD</text:p>
          </table:table-cell>
          <table:table-cell office:value-type="float" office:value="813229" table:style-name="ce1">
            <text:p>813229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15300" table:style-name="ce3">
            <text:p>£15,3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ENTERPRISE INTERNATIONAL LTD</text:p>
          </table:table-cell>
          <table:table-cell office:value-type="string" table:style-name="ce1">
            <text:p>RG24 8GQ</text:p>
          </table:table-cell>
          <table:table-cell office:value-type="float" office:value="814277" table:style-name="ce1">
            <text:p>814277</text:p>
          </table:table-cell>
          <table:table-cell office:value-type="string" table:style-name="ce1">
            <text:p>IT+Comms Internal Costs</text:p>
          </table:table-cell>
          <table:table-cell office:value-type="currency" office:value="15240" table:style-name="ce3">
            <text:p>£15,24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Interntnl Subs + Other Paymt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80" table:style-name="ce1">
            <text:p>300010280</text:p>
          </table:table-cell>
          <table:table-cell office:value-type="string" table:style-name="ce1">
            <text:p>Def Military Assistance Fund</text:p>
          </table:table-cell>
          <table:table-cell office:value-type="currency" office:value="15196.82" table:style-name="ce3">
            <text:p>£15,196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5512" table:style-name="ce1">
            <text:p>815512</text:p>
          </table:table-cell>
          <table:table-cell office:value-type="string" table:style-name="ce1">
            <text:p>Fees for Other Prof Services</text:p>
          </table:table-cell>
          <table:table-cell office:value-type="currency" office:value="14976" table:style-name="ce3">
            <text:p>£14,97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AKHTER COMPUTERS LIMITED</text:p>
          </table:table-cell>
          <table:table-cell office:value-type="string" table:style-name="ce1">
            <text:p>CM19 5QP</text:p>
          </table:table-cell>
          <table:table-cell office:value-type="float" office:value="813093" table:style-name="ce1">
            <text:p>813093</text:p>
          </table:table-cell>
          <table:table-cell office:value-type="string" table:style-name="ce1">
            <text:p>IT+Comms Internal Costs</text:p>
          </table:table-cell>
          <table:table-cell office:value-type="currency" office:value="14781.26" table:style-name="ce3">
            <text:p>£14,781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AFESKYS LTD</text:p>
          </table:table-cell>
          <table:table-cell office:value-type="string" table:style-name="ce1">
            <text:p>HP11 1LT</text:p>
          </table:table-cell>
          <table:table-cell office:value-type="float" office:value="815088" table:style-name="ce1">
            <text:p>815088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4663.18" table:style-name="ce3">
            <text:p>£14,663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815191" table:style-name="ce1">
            <text:p>815191</text:p>
          </table:table-cell>
          <table:table-cell office:value-type="string" table:style-name="ce1">
            <text:p>CL MonthEnd Accruals Balance</text:p>
          </table:table-cell>
          <table:table-cell office:value-type="currency" office:value="14506.23" table:style-name="ce3">
            <text:p>£14,506.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816422" table:style-name="ce1">
            <text:p>816422</text:p>
          </table:table-cell>
          <table:table-cell office:value-type="string" table:style-name="ce1">
            <text:p>External Training Mil.</text:p>
          </table:table-cell>
          <table:table-cell office:value-type="currency" office:value="14438.25" table:style-name="ce3">
            <text:p>£14,438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K DOCKS MARINE SERVICES NORTH LIMITED</text:p>
          </table:table-cell>
          <table:table-cell office:value-type="string" table:style-name="ce1">
            <text:p>NE33 1LH</text:p>
          </table:table-cell>
          <table:table-cell office:value-type="float" office:value="814214" table:style-name="ce1">
            <text:p>814214</text:p>
          </table:table-cell>
          <table:table-cell office:value-type="string" table:style-name="ce1">
            <text:p>Transport + Movement Freight</text:p>
          </table:table-cell>
          <table:table-cell office:value-type="currency" office:value="14408.43" table:style-name="ce3">
            <text:p>£14,408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ENTERPRISE INTERNATIONAL LTD</text:p>
          </table:table-cell>
          <table:table-cell office:value-type="string" table:style-name="ce1">
            <text:p>RG24 8GQ</text:p>
          </table:table-cell>
          <table:table-cell office:value-type="float" office:value="816057" table:style-name="ce1">
            <text:p>816057</text:p>
          </table:table-cell>
          <table:table-cell office:value-type="string" table:style-name="ce1">
            <text:p>IT+Comms Internal Costs</text:p>
          </table:table-cell>
          <table:table-cell office:value-type="currency" office:value="14384.88" table:style-name="ce3">
            <text:p>£14,384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HEXEGIC LIMITED</text:p>
          </table:table-cell>
          <table:table-cell office:value-type="string" table:style-name="ce1">
            <text:p>EC2Y 9HT</text:p>
          </table:table-cell>
          <table:table-cell office:value-type="float" office:value="813307" table:style-name="ce1">
            <text:p>813307</text:p>
          </table:table-cell>
          <table:table-cell office:value-type="string" table:style-name="ce1">
            <text:p>Fees for Other Prof Services</text:p>
          </table:table-cell>
          <table:table-cell office:value-type="currency" office:value="14242.8" table:style-name="ce3">
            <text:p>£14,242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5069" table:style-name="ce1">
            <text:p>815069</text:p>
          </table:table-cell>
          <table:table-cell office:value-type="string" table:style-name="ce1">
            <text:p>IT+Comms Rental Payments</text:p>
          </table:table-cell>
          <table:table-cell office:value-type="currency" office:value="14136.19" table:style-name="ce3">
            <text:p>£14,136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K DOCKS MARINE SERVICES NORTH LIMITED</text:p>
          </table:table-cell>
          <table:table-cell office:value-type="string" table:style-name="ce1">
            <text:p>NE33 1LH</text:p>
          </table:table-cell>
          <table:table-cell office:value-type="float" office:value="814403" table:style-name="ce1">
            <text:p>814403</text:p>
          </table:table-cell>
          <table:table-cell office:value-type="string" table:style-name="ce1">
            <text:p>P+M General Services</text:p>
          </table:table-cell>
          <table:table-cell office:value-type="currency" office:value="14083.72" table:style-name="ce3">
            <text:p>£14,083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5512" table:style-name="ce1">
            <text:p>815512</text:p>
          </table:table-cell>
          <table:table-cell office:value-type="string" table:style-name="ce1">
            <text:p>IT+Comms Internal Costs</text:p>
          </table:table-cell>
          <table:table-cell office:value-type="currency" office:value="14001.33" table:style-name="ce3">
            <text:p>£14,001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CABINET OFFICE</text:p>
          </table:table-cell>
          <table:table-cell office:value-type="string" table:style-name="ce1">
            <text:p>NP10 8FZ</text:p>
          </table:table-cell>
          <table:table-cell office:value-type="float" office:value="816392" table:style-name="ce1">
            <text:p>816392</text:p>
          </table:table-cell>
          <table:table-cell office:value-type="string" table:style-name="ce1">
            <text:p>External Training Civ.</text:p>
          </table:table-cell>
          <table:table-cell office:value-type="currency" office:value="14000" table:style-name="ce3">
            <text:p>£14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ENTRELINE AV LIMITED</text:p>
          </table:table-cell>
          <table:table-cell office:value-type="string" table:style-name="ce1">
            <text:p>BS48 3DP</text:p>
          </table:table-cell>
          <table:table-cell office:value-type="float" office:value="814990" table:style-name="ce1">
            <text:p>814990</text:p>
          </table:table-cell>
          <table:table-cell office:value-type="string" table:style-name="ce1">
            <text:p>Military Detached Duty</text:p>
          </table:table-cell>
          <table:table-cell office:value-type="currency" office:value="13992.14" table:style-name="ce3">
            <text:p>£13,992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LOYDS REGISTER EMEA</text:p>
          </table:table-cell>
          <table:table-cell office:value-type="string" table:style-name="ce1">
            <text:p>BS1 6DZ</text:p>
          </table:table-cell>
          <table:table-cell office:value-type="float" office:value="816802" table:style-name="ce1">
            <text:p>816802</text:p>
          </table:table-cell>
          <table:table-cell office:value-type="string" table:style-name="ce1">
            <text:p>P+M General Services</text:p>
          </table:table-cell>
          <table:table-cell office:value-type="currency" office:value="13978" table:style-name="ce3">
            <text:p>£13,97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814889" table:style-name="ce1">
            <text:p>814889</text:p>
          </table:table-cell>
          <table:table-cell office:value-type="string" table:style-name="ce1">
            <text:p>External Training Mil.</text:p>
          </table:table-cell>
          <table:table-cell office:value-type="currency" office:value="13926.04" table:style-name="ce3">
            <text:p>£13,926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MONITOR INTELLIGENCE SERVICES LTD</text:p>
          </table:table-cell>
          <table:table-cell office:value-type="string" table:style-name="ce1">
            <text:p>SN5 6QR</text:p>
          </table:table-cell>
          <table:table-cell office:value-type="float" office:value="815714" table:style-name="ce1">
            <text:p>815714</text:p>
          </table:table-cell>
          <table:table-cell office:value-type="string" table:style-name="ce1">
            <text:p>Fees for Other Prof Services</text:p>
          </table:table-cell>
          <table:table-cell office:value-type="currency" office:value="13919.5" table:style-name="ce3">
            <text:p>£13,919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812994" table:style-name="ce1">
            <text:p>812994</text:p>
          </table:table-cell>
          <table:table-cell office:value-type="string" table:style-name="ce1">
            <text:p>Military Detached Duty</text:p>
          </table:table-cell>
          <table:table-cell office:value-type="currency" office:value="13897" table:style-name="ce3">
            <text:p>£13,897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21.02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CBRE Managed Services Ltd</text:p>
          </table:table-cell>
          <table:table-cell office:value-type="string" table:style-name="ce1">
            <text:p>SE1 0HL</text:p>
          </table:table-cell>
          <table:table-cell office:value-type="string" table:style-name="ce1">
            <text:p>PIN142968</text:p>
          </table:table-cell>
          <table:table-cell office:value-type="string" table:style-name="ce1">
            <text:p>Maintenance Works</text:p>
          </table:table-cell>
          <table:table-cell office:value-type="currency" office:value="13869.72" table:style-name="ce3">
            <text:p>£13,869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NDREAS PETSAS &amp; SONS PUBLIC LTD</text:p>
          </table:table-cell>
          <table:table-cell table:style-name="ce1"/>
          <table:table-cell office:value-type="float" office:value="6000086487" table:style-name="ce1">
            <text:p>6000086487</text:p>
          </table:table-cell>
          <table:table-cell office:value-type="string" table:style-name="ce1">
            <text:p>Rental Payments-Transport-Oth</text:p>
          </table:table-cell>
          <table:table-cell office:value-type="currency" office:value="13824.36" table:style-name="ce3">
            <text:p>£13,824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AE SYSTEMS (OPERATIONS) LIMITED</text:p>
          </table:table-cell>
          <table:table-cell office:value-type="string" table:style-name="ce1">
            <text:p>BH23 4JE</text:p>
          </table:table-cell>
          <table:table-cell office:value-type="float" office:value="815568" table:style-name="ce1">
            <text:p>815568</text:p>
          </table:table-cell>
          <table:table-cell office:value-type="string" table:style-name="ce1">
            <text:p>CL MonthEnd Accruals Balance</text:p>
          </table:table-cell>
          <table:table-cell office:value-type="currency" office:value="13449.05" table:style-name="ce3">
            <text:p>£13,449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TANDARD FUEL OILS LIMITED</text:p>
          </table:table-cell>
          <table:table-cell office:value-type="string" table:style-name="ce1">
            <text:p>L33 7XS</text:p>
          </table:table-cell>
          <table:table-cell office:value-type="float" office:value="812579" table:style-name="ce1">
            <text:p>812579</text:p>
          </table:table-cell>
          <table:table-cell office:value-type="string" table:style-name="ce1">
            <text:p>Fuels Non Utilities Consumed</text:p>
          </table:table-cell>
          <table:table-cell office:value-type="currency" office:value="13443.6" table:style-name="ce3">
            <text:p>£13,443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EOPLE SOURCE CONSULTING LIMITED</text:p>
          </table:table-cell>
          <table:table-cell office:value-type="string" table:style-name="ce1">
            <text:p>BS1 6PU</text:p>
          </table:table-cell>
          <table:table-cell office:value-type="float" office:value="814767" table:style-name="ce1">
            <text:p>814767</text:p>
          </table:table-cell>
          <table:table-cell office:value-type="string" table:style-name="ce1">
            <text:p>Fees for Other Prof Services</text:p>
          </table:table-cell>
          <table:table-cell office:value-type="currency" office:value="13440" table:style-name="ce3">
            <text:p>£13,44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PROJECT FF&amp;E LIMITED</text:p>
          </table:table-cell>
          <table:table-cell office:value-type="string" table:style-name="ce1">
            <text:p>HX1 2AF</text:p>
          </table:table-cell>
          <table:table-cell office:value-type="float" office:value="813755" table:style-name="ce1">
            <text:p>813755</text:p>
          </table:table-cell>
          <table:table-cell office:value-type="string" table:style-name="ce1">
            <text:p>Buildings Maintenance</text:p>
          </table:table-cell>
          <table:table-cell office:value-type="currency" office:value="13147.2" table:style-name="ce3">
            <text:p>£13,147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EDF ENERGY CUSTOMERS LIMITED</text:p>
          </table:table-cell>
          <table:table-cell office:value-type="string" table:style-name="ce1">
            <text:p>SW1X 7EN</text:p>
          </table:table-cell>
          <table:table-cell office:value-type="float" office:value="815193" table:style-name="ce1">
            <text:p>815193</text:p>
          </table:table-cell>
          <table:table-cell office:value-type="string" table:style-name="ce1">
            <text:p>Electricity</text:p>
          </table:table-cell>
          <table:table-cell office:value-type="currency" office:value="13145.54" table:style-name="ce3">
            <text:p>£13,145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4075" table:style-name="ce1">
            <text:p>814075</text:p>
          </table:table-cell>
          <table:table-cell office:value-type="string" table:style-name="ce1">
            <text:p>IT+Comms Rental Payments</text:p>
          </table:table-cell>
          <table:table-cell office:value-type="currency" office:value="13073.5" table:style-name="ce3">
            <text:p>£13,073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HEXEGIC LIMITED</text:p>
          </table:table-cell>
          <table:table-cell office:value-type="string" table:style-name="ce1">
            <text:p>EC2Y 9HT</text:p>
          </table:table-cell>
          <table:table-cell office:value-type="float" office:value="813307" table:style-name="ce1">
            <text:p>813307</text:p>
          </table:table-cell>
          <table:table-cell office:value-type="string" table:style-name="ce1">
            <text:p>Fees for Other Prof Services</text:p>
          </table:table-cell>
          <table:table-cell office:value-type="currency" office:value="13000" table:style-name="ce3">
            <text:p>£13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ECURITY SERVICES GROUP</text:p>
          </table:table-cell>
          <table:table-cell office:value-type="string" table:style-name="ce1">
            <text:p>SN6 8LA</text:p>
          </table:table-cell>
          <table:table-cell office:value-type="float" office:value="812778" table:style-name="ce1">
            <text:p>812778</text:p>
          </table:table-cell>
          <table:table-cell office:value-type="string" table:style-name="ce1">
            <text:p>P+M General Services</text:p>
          </table:table-cell>
          <table:table-cell office:value-type="currency" office:value="12975.19" table:style-name="ce3">
            <text:p>£12,975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812964" table:style-name="ce1">
            <text:p>812964</text:p>
          </table:table-cell>
          <table:table-cell office:value-type="string" table:style-name="ce1">
            <text:p>External Training Civ.</text:p>
          </table:table-cell>
          <table:table-cell office:value-type="currency" office:value="12947.09" table:style-name="ce3">
            <text:p>£12,947.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IRBUS HELICOPTERS UK LIMITED</text:p>
          </table:table-cell>
          <table:table-cell office:value-type="string" table:style-name="ce1">
            <text:p>OX5 1QZ</text:p>
          </table:table-cell>
          <table:table-cell office:value-type="float" office:value="6000086536" table:style-name="ce1">
            <text:p>6000086536</text:p>
          </table:table-cell>
          <table:table-cell office:value-type="string" table:style-name="ce1">
            <text:p>P+M General Services</text:p>
          </table:table-cell>
          <table:table-cell office:value-type="currency" office:value="12841.57" table:style-name="ce3">
            <text:p>£12,841.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HCR LTD</text:p>
          </table:table-cell>
          <table:table-cell office:value-type="string" table:style-name="ce1">
            <text:p>RG21 4HG</text:p>
          </table:table-cell>
          <table:table-cell office:value-type="float" office:value="814935" table:style-name="ce1">
            <text:p>814935</text:p>
          </table:table-cell>
          <table:table-cell office:value-type="string" table:style-name="ce1">
            <text:p>Transport+Movement Personnel</text:p>
          </table:table-cell>
          <table:table-cell office:value-type="currency" office:value="12802.51" table:style-name="ce3">
            <text:p>£12,802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812791" table:style-name="ce1">
            <text:p>812791</text:p>
          </table:table-cell>
          <table:table-cell office:value-type="string" table:style-name="ce1">
            <text:p>P+M General Services</text:p>
          </table:table-cell>
          <table:table-cell office:value-type="currency" office:value="12785.18" table:style-name="ce3">
            <text:p>£12,785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S32 4NH</text:p>
          </table:table-cell>
          <table:table-cell office:value-type="float" office:value="6000086415" table:style-name="ce1">
            <text:p>6000086415</text:p>
          </table:table-cell>
          <table:table-cell office:value-type="string" table:style-name="ce1">
            <text:p>Fiscal AUC Capital Additions</text:p>
          </table:table-cell>
          <table:table-cell office:value-type="currency" office:value="12677.48" table:style-name="ce3">
            <text:p>£12,677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HALES UK LIMITED</text:p>
          </table:table-cell>
          <table:table-cell office:value-type="string" table:style-name="ce1">
            <text:p>RH10 9HA</text:p>
          </table:table-cell>
          <table:table-cell office:value-type="float" office:value="815394" table:style-name="ce1">
            <text:p>815394</text:p>
          </table:table-cell>
          <table:table-cell office:value-type="string" table:style-name="ce1">
            <text:p>Fiscal AUC Capital Additions</text:p>
          </table:table-cell>
          <table:table-cell office:value-type="currency" office:value="12623.28" table:style-name="ce3">
            <text:p>£12,623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TPG SERVICES LIMITED</text:p>
          </table:table-cell>
          <table:table-cell office:value-type="string" table:style-name="ce1">
            <text:p>BA9 9FE</text:p>
          </table:table-cell>
          <table:table-cell office:value-type="float" office:value="815163" table:style-name="ce1">
            <text:p>815163</text:p>
          </table:table-cell>
          <table:table-cell office:value-type="string" table:style-name="ce1">
            <text:p>Intangible ICT AUC Non SUME</text:p>
          </table:table-cell>
          <table:table-cell office:value-type="currency" office:value="12510.31" table:style-name="ce3">
            <text:p>£12,510.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4075" table:style-name="ce1">
            <text:p>814075</text:p>
          </table:table-cell>
          <table:table-cell office:value-type="string" table:style-name="ce1">
            <text:p>IT+Comms Internal Costs</text:p>
          </table:table-cell>
          <table:table-cell office:value-type="currency" office:value="12495.83" table:style-name="ce3">
            <text:p>£12,495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815740" table:style-name="ce1">
            <text:p>815740</text:p>
          </table:table-cell>
          <table:table-cell office:value-type="string" table:style-name="ce1">
            <text:p>IT+Comms Internal Costs</text:p>
          </table:table-cell>
          <table:table-cell office:value-type="currency" office:value="12477.05" table:style-name="ce3">
            <text:p>£12,477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815915" table:style-name="ce1">
            <text:p>815915</text:p>
          </table:table-cell>
          <table:table-cell office:value-type="string" table:style-name="ce1">
            <text:p>CL MonthEnd Accruals Balance</text:p>
          </table:table-cell>
          <table:table-cell office:value-type="currency" office:value="12452.29" table:style-name="ce3">
            <text:p>£12,452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814779" table:style-name="ce1">
            <text:p>814779</text:p>
          </table:table-cell>
          <table:table-cell office:value-type="string" table:style-name="ce1">
            <text:p>Other Materiel Consumed</text:p>
          </table:table-cell>
          <table:table-cell office:value-type="currency" office:value="12353.64" table:style-name="ce3">
            <text:p>£12,353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ENTERPRISE INTERNATIONAL LTD</text:p>
          </table:table-cell>
          <table:table-cell office:value-type="string" table:style-name="ce1">
            <text:p>RG24 8GQ</text:p>
          </table:table-cell>
          <table:table-cell office:value-type="float" office:value="814277" table:style-name="ce1">
            <text:p>814277</text:p>
          </table:table-cell>
          <table:table-cell office:value-type="string" table:style-name="ce1">
            <text:p>IT+Comms Internal Costs</text:p>
          </table:table-cell>
          <table:table-cell office:value-type="currency" office:value="12348" table:style-name="ce3">
            <text:p>£12,34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6T00:00:00" table:style-name="ce2">
            <text:p>26/02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816690" table:style-name="ce1">
            <text:p>816690</text:p>
          </table:table-cell>
          <table:table-cell office:value-type="string" table:style-name="ce1">
            <text:p>Military Detached Duty</text:p>
          </table:table-cell>
          <table:table-cell office:value-type="currency" office:value="12346.8" table:style-name="ce3">
            <text:p>£12,346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21.02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CBRE Managed Services Ltd</text:p>
          </table:table-cell>
          <table:table-cell office:value-type="string" table:style-name="ce1">
            <text:p>SE1 0HL</text:p>
          </table:table-cell>
          <table:table-cell office:value-type="string" table:style-name="ce1">
            <text:p>PIN142933</text:p>
          </table:table-cell>
          <table:table-cell office:value-type="string" table:style-name="ce1">
            <text:p>Maintenance Works</text:p>
          </table:table-cell>
          <table:table-cell office:value-type="currency" office:value="12289.24" table:style-name="ce3">
            <text:p>£12,289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6T00:00:00" table:style-name="ce2">
            <text:p>26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816656" table:style-name="ce1">
            <text:p>816656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2271.58" table:style-name="ce3">
            <text:p>£12,271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YOUR NRG LTD</text:p>
          </table:table-cell>
          <table:table-cell office:value-type="string" table:style-name="ce1">
            <text:p>TS25 1PW</text:p>
          </table:table-cell>
          <table:table-cell office:value-type="float" office:value="814461" table:style-name="ce1">
            <text:p>814461</text:p>
          </table:table-cell>
          <table:table-cell office:value-type="string" table:style-name="ce1">
            <text:p>Fuels Non Utilities Consumed</text:p>
          </table:table-cell>
          <table:table-cell office:value-type="currency" office:value="12231.19" table:style-name="ce3">
            <text:p>£12,231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813236" table:style-name="ce1">
            <text:p>813236</text:p>
          </table:table-cell>
          <table:table-cell office:value-type="string" table:style-name="ce1">
            <text:p>P+M General Services</text:p>
          </table:table-cell>
          <table:table-cell office:value-type="currency" office:value="12199.2" table:style-name="ce3">
            <text:p>£12,199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BRITISH TELECOMMUNICATIONS PUBLIC LIMITED COMPANY</text:p>
          </table:table-cell>
          <table:table-cell office:value-type="string" table:style-name="ce1">
            <text:p>EC1A 7AJ</text:p>
          </table:table-cell>
          <table:table-cell office:value-type="float" office:value="815068" table:style-name="ce1">
            <text:p>815068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2175.2" table:style-name="ce3">
            <text:p>£12,175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3264" table:style-name="ce1">
            <text:p>813264</text:p>
          </table:table-cell>
          <table:table-cell office:value-type="string" table:style-name="ce1">
            <text:p>P+M General Services</text:p>
          </table:table-cell>
          <table:table-cell office:value-type="currency" office:value="12130.35" table:style-name="ce3">
            <text:p>£12,130.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815075" table:style-name="ce1">
            <text:p>815075</text:p>
          </table:table-cell>
          <table:table-cell office:value-type="string" table:style-name="ce1">
            <text:p>Other Materiel Consumed</text:p>
          </table:table-cell>
          <table:table-cell office:value-type="currency" office:value="12081.29" table:style-name="ce3">
            <text:p>£12,081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Propty Assoc Disposal+Acq Exp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NCI CONSTRUCTION UK LIMITED</text:p>
          </table:table-cell>
          <table:table-cell office:value-type="string" table:style-name="ce1">
            <text:p>WD24 4WW</text:p>
          </table:table-cell>
          <table:table-cell office:value-type="float" office:value="815531" table:style-name="ce1">
            <text:p>815531</text:p>
          </table:table-cell>
          <table:table-cell office:value-type="string" table:style-name="ce1">
            <text:p>Propty Assoc Disposal+Acq Expd</text:p>
          </table:table-cell>
          <table:table-cell office:value-type="currency" office:value="11971.82" table:style-name="ce3">
            <text:p>£11,971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NCI CONSTRUCTION UK LIMITED</text:p>
          </table:table-cell>
          <table:table-cell office:value-type="string" table:style-name="ce1">
            <text:p>WD24 4WW</text:p>
          </table:table-cell>
          <table:table-cell office:value-type="float" office:value="814714" table:style-name="ce1">
            <text:p>814714</text:p>
          </table:table-cell>
          <table:table-cell office:value-type="string" table:style-name="ce1">
            <text:p>Buildings Maintenance</text:p>
          </table:table-cell>
          <table:table-cell office:value-type="currency" office:value="11775.34" table:style-name="ce3">
            <text:p>£11,775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4187" table:style-name="ce1">
            <text:p>814187</text:p>
          </table:table-cell>
          <table:table-cell office:value-type="string" table:style-name="ce1">
            <text:p>IT+Comms Internal Costs</text:p>
          </table:table-cell>
          <table:table-cell office:value-type="currency" office:value="11759.02" table:style-name="ce3">
            <text:p>£11,759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ENTERPRISE INTERNATIONAL LTD</text:p>
          </table:table-cell>
          <table:table-cell office:value-type="string" table:style-name="ce1">
            <text:p>RG24 8GQ</text:p>
          </table:table-cell>
          <table:table-cell office:value-type="float" office:value="816057" table:style-name="ce1">
            <text:p>816057</text:p>
          </table:table-cell>
          <table:table-cell office:value-type="string" table:style-name="ce1">
            <text:p>P+M General Services</text:p>
          </table:table-cell>
          <table:table-cell office:value-type="currency" office:value="11616" table:style-name="ce3">
            <text:p>£11,61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DELOITTE LLP</text:p>
          </table:table-cell>
          <table:table-cell office:value-type="string" table:style-name="ce1">
            <text:p>EC4A 2BZ</text:p>
          </table:table-cell>
          <table:table-cell office:value-type="float" office:value="815960" table:style-name="ce1">
            <text:p>815960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11610" table:style-name="ce3">
            <text:p>£11,61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6065" table:style-name="ce1">
            <text:p>2000026065</text:p>
          </table:table-cell>
          <table:table-cell office:value-type="string" table:style-name="ce1">
            <text:p>IT+Comms Rental Payments</text:p>
          </table:table-cell>
          <table:table-cell office:value-type="currency" office:value="11589.58" table:style-name="ce3">
            <text:p>£11,589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816310" table:style-name="ce1">
            <text:p>816310</text:p>
          </table:table-cell>
          <table:table-cell office:value-type="string" table:style-name="ce1">
            <text:p>CL MonthEnd Accruals Balance</text:p>
          </table:table-cell>
          <table:table-cell office:value-type="currency" office:value="11554.35" table:style-name="ce3">
            <text:p>£11,554.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21.02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CBRE Managed Services Ltd</text:p>
          </table:table-cell>
          <table:table-cell office:value-type="string" table:style-name="ce1">
            <text:p>SE1 0HL</text:p>
          </table:table-cell>
          <table:table-cell office:value-type="string" table:style-name="ce1">
            <text:p>PIN142931</text:p>
          </table:table-cell>
          <table:table-cell office:value-type="string" table:style-name="ce1">
            <text:p>Maintenance Works</text:p>
          </table:table-cell>
          <table:table-cell office:value-type="currency" office:value="11459.54" table:style-name="ce3">
            <text:p>£11,459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2923" table:style-name="ce1">
            <text:p>812923</text:p>
          </table:table-cell>
          <table:table-cell office:value-type="string" table:style-name="ce1">
            <text:p>IT+Comms Internal Costs</text:p>
          </table:table-cell>
          <table:table-cell office:value-type="currency" office:value="11447.9" table:style-name="ce3">
            <text:p>£11,447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MONITOR INTELLIGENCE SERVICES LTD</text:p>
          </table:table-cell>
          <table:table-cell office:value-type="string" table:style-name="ce1">
            <text:p>SN5 6QR</text:p>
          </table:table-cell>
          <table:table-cell office:value-type="float" office:value="816850" table:style-name="ce1">
            <text:p>816850</text:p>
          </table:table-cell>
          <table:table-cell office:value-type="string" table:style-name="ce1">
            <text:p>Fees for Other Prof Services</text:p>
          </table:table-cell>
          <table:table-cell office:value-type="currency" office:value="11340" table:style-name="ce3">
            <text:p>£11,34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EBSCO INTERNATIONAL INC</text:p>
          </table:table-cell>
          <table:table-cell office:value-type="string" table:style-name="ce1">
            <text:p>EN1 3XA</text:p>
          </table:table-cell>
          <table:table-cell office:value-type="float" office:value="812990" table:style-name="ce1">
            <text:p>812990</text:p>
          </table:table-cell>
          <table:table-cell office:value-type="string" table:style-name="ce1">
            <text:p>Other Materiel Consumed</text:p>
          </table:table-cell>
          <table:table-cell office:value-type="currency" office:value="11322.48" table:style-name="ce3">
            <text:p>£11,322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816077" table:style-name="ce1">
            <text:p>816077</text:p>
          </table:table-cell>
          <table:table-cell office:value-type="string" table:style-name="ce1">
            <text:p>Rental Payments-Transport-Oth</text:p>
          </table:table-cell>
          <table:table-cell office:value-type="currency" office:value="11322.16" table:style-name="ce3">
            <text:p>£11,322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K DOCKS MARINE SERVICES NORTH LIMITED</text:p>
          </table:table-cell>
          <table:table-cell office:value-type="string" table:style-name="ce1">
            <text:p>NE33 1LH</text:p>
          </table:table-cell>
          <table:table-cell office:value-type="float" office:value="813171" table:style-name="ce1">
            <text:p>813171</text:p>
          </table:table-cell>
          <table:table-cell office:value-type="string" table:style-name="ce1">
            <text:p>P+M General Services</text:p>
          </table:table-cell>
          <table:table-cell office:value-type="currency" office:value="11273.42" table:style-name="ce3">
            <text:p>£11,273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1">
            <text:p>GU2 7RQ</text:p>
          </table:table-cell>
          <table:table-cell office:value-type="float" office:value="814620" table:style-name="ce1">
            <text:p>814620</text:p>
          </table:table-cell>
          <table:table-cell office:value-type="string" table:style-name="ce1">
            <text:p>P+M General Services</text:p>
          </table:table-cell>
          <table:table-cell office:value-type="currency" office:value="11267" table:style-name="ce3">
            <text:p>£11,267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814494" table:style-name="ce1">
            <text:p>814494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1200.21" table:style-name="ce3">
            <text:p>£11,200.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KONGSBERG MARITIME AS</text:p>
          </table:table-cell>
          <table:table-cell table:style-name="ce1"/>
          <table:table-cell office:value-type="float" office:value="3212765" table:style-name="ce1">
            <text:p>3212765</text:p>
          </table:table-cell>
          <table:table-cell office:value-type="string" table:style-name="ce1">
            <text:p>P+M General Services</text:p>
          </table:table-cell>
          <table:table-cell office:value-type="currency" office:value="11145.51" table:style-name="ce3">
            <text:p>£11,145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EING DEFENCE UK LTD</text:p>
          </table:table-cell>
          <table:table-cell office:value-type="string" table:style-name="ce1">
            <text:p>BS16 1EJ</text:p>
          </table:table-cell>
          <table:table-cell office:value-type="float" office:value="815564" table:style-name="ce1">
            <text:p>815564</text:p>
          </table:table-cell>
          <table:table-cell office:value-type="string" table:style-name="ce1">
            <text:p>IT+Comms Rental Payments</text:p>
          </table:table-cell>
          <table:table-cell office:value-type="currency" office:value="11141.42" table:style-name="ce3">
            <text:p>£11,141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813669" table:style-name="ce1">
            <text:p>813669</text:p>
          </table:table-cell>
          <table:table-cell office:value-type="string" table:style-name="ce1">
            <text:p>IT+Comms Internal Costs</text:p>
          </table:table-cell>
          <table:table-cell office:value-type="currency" office:value="10980" table:style-name="ce3">
            <text:p>£10,98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6132" table:style-name="ce1">
            <text:p>816132</text:p>
          </table:table-cell>
          <table:table-cell office:value-type="string" table:style-name="ce1">
            <text:p>IT+Comms Rental Payments</text:p>
          </table:table-cell>
          <table:table-cell office:value-type="currency" office:value="10923.72" table:style-name="ce3">
            <text:p>£10,923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ENTSERV UK LIMITED</text:p>
          </table:table-cell>
          <table:table-cell office:value-type="string" table:style-name="ce1">
            <text:p>GU11 1PZ</text:p>
          </table:table-cell>
          <table:table-cell office:value-type="float" office:value="816169" table:style-name="ce1">
            <text:p>816169</text:p>
          </table:table-cell>
          <table:table-cell office:value-type="string" table:style-name="ce1">
            <text:p>IT+Comms Rental Payments</text:p>
          </table:table-cell>
          <table:table-cell office:value-type="currency" office:value="10911.24" table:style-name="ce3">
            <text:p>£10,911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813255" table:style-name="ce1">
            <text:p>813255</text:p>
          </table:table-cell>
          <table:table-cell office:value-type="string" table:style-name="ce1">
            <text:p>CL MonthEnd Accruals Balance</text:p>
          </table:table-cell>
          <table:table-cell office:value-type="currency" office:value="10856.9" table:style-name="ce3">
            <text:p>£10,856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814970" table:style-name="ce1">
            <text:p>814970</text:p>
          </table:table-cell>
          <table:table-cell office:value-type="string" table:style-name="ce1">
            <text:p>External Training Mil.</text:p>
          </table:table-cell>
          <table:table-cell office:value-type="currency" office:value="10790" table:style-name="ce3">
            <text:p>£10,79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CI LIMITED</text:p>
          </table:table-cell>
          <table:table-cell office:value-type="string" table:style-name="ce1">
            <text:p>W14 8TS</text:p>
          </table:table-cell>
          <table:table-cell office:value-type="float" office:value="816017" table:style-name="ce1">
            <text:p>816017</text:p>
          </table:table-cell>
          <table:table-cell office:value-type="string" table:style-name="ce1">
            <text:p>Fees for Other Prof Services</text:p>
          </table:table-cell>
          <table:table-cell office:value-type="currency" office:value="10755.07" table:style-name="ce3">
            <text:p>£10,755.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OMPASS CONTRACT SERVICES (U.K.) LIMITED</text:p>
          </table:table-cell>
          <table:table-cell office:value-type="string" table:style-name="ce1">
            <text:p>B45 9PZ</text:p>
          </table:table-cell>
          <table:table-cell office:value-type="float" office:value="814511" table:style-name="ce1">
            <text:p>814511</text:p>
          </table:table-cell>
          <table:table-cell office:value-type="string" table:style-name="ce1">
            <text:p>Food + Clothing Consumed</text:p>
          </table:table-cell>
          <table:table-cell office:value-type="currency" office:value="10592.49" table:style-name="ce3">
            <text:p>£10,592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6065" table:style-name="ce1">
            <text:p>2000026065</text:p>
          </table:table-cell>
          <table:table-cell office:value-type="string" table:style-name="ce1">
            <text:p>IT+Comms Rental Payments</text:p>
          </table:table-cell>
          <table:table-cell office:value-type="currency" office:value="10424.83" table:style-name="ce3">
            <text:p>£10,424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PROJECT FF&amp;E LIMITED</text:p>
          </table:table-cell>
          <table:table-cell office:value-type="string" table:style-name="ce1">
            <text:p>HX1 2AF</text:p>
          </table:table-cell>
          <table:table-cell office:value-type="float" office:value="814163" table:style-name="ce1">
            <text:p>814163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0308" table:style-name="ce3">
            <text:p>£10,30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Interntnl Subs + Other Paymt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33" table:style-name="ce1">
            <text:p>300010333</text:p>
          </table:table-cell>
          <table:table-cell office:value-type="string" table:style-name="ce1">
            <text:p>Def Military Assistance Fund</text:p>
          </table:table-cell>
          <table:table-cell office:value-type="currency" office:value="10235.6" table:style-name="ce3">
            <text:p>£10,235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B11 2LE</text:p>
          </table:table-cell>
          <table:table-cell office:value-type="float" office:value="814882" table:style-name="ce1">
            <text:p>814882</text:p>
          </table:table-cell>
          <table:table-cell office:value-type="string" table:style-name="ce1">
            <text:p>IT+Comms Internal Costs</text:p>
          </table:table-cell>
          <table:table-cell office:value-type="currency" office:value="10224.19" table:style-name="ce3">
            <text:p>£10,224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PROJECT FF&amp;E LIMITED</text:p>
          </table:table-cell>
          <table:table-cell office:value-type="string" table:style-name="ce1">
            <text:p>HX1 2AF</text:p>
          </table:table-cell>
          <table:table-cell office:value-type="float" office:value="816052" table:style-name="ce1">
            <text:p>816052</text:p>
          </table:table-cell>
          <table:table-cell office:value-type="string" table:style-name="ce1">
            <text:p>Buildings Maintenance</text:p>
          </table:table-cell>
          <table:table-cell office:value-type="currency" office:value="10034.4" table:style-name="ce3">
            <text:p>£10,034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6T00:00:00" table:style-name="ce2">
            <text:p>26/02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816637" table:style-name="ce1">
            <text:p>816637</text:p>
          </table:table-cell>
          <table:table-cell office:value-type="string" table:style-name="ce1">
            <text:p>Rental Payments-Transport-Oth</text:p>
          </table:table-cell>
          <table:table-cell office:value-type="currency" office:value="10025" table:style-name="ce3">
            <text:p>£10,02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815755" table:style-name="ce1">
            <text:p>815755</text:p>
          </table:table-cell>
          <table:table-cell office:value-type="string" table:style-name="ce1">
            <text:p>Estate+Facilities Mgmnt Servs</text:p>
          </table:table-cell>
          <table:table-cell office:value-type="currency" office:value="9828" table:style-name="ce3">
            <text:p>£9,82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TT MACDONALD LTD</text:p>
          </table:table-cell>
          <table:table-cell office:value-type="string" table:style-name="ce1">
            <text:p>BS1 6FL</text:p>
          </table:table-cell>
          <table:table-cell office:value-type="float" office:value="814183" table:style-name="ce1">
            <text:p>814183</text:p>
          </table:table-cell>
          <table:table-cell office:value-type="string" table:style-name="ce1">
            <text:p>Fees for Other Prof Services</text:p>
          </table:table-cell>
          <table:table-cell office:value-type="currency" office:value="9800.48" table:style-name="ce3">
            <text:p>£9,800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5685" table:style-name="ce1">
            <text:p>815685</text:p>
          </table:table-cell>
          <table:table-cell office:value-type="string" table:style-name="ce1">
            <text:p>IT+Comms Internal Costs</text:p>
          </table:table-cell>
          <table:table-cell office:value-type="currency" office:value="9777.7999999999993" table:style-name="ce3">
            <text:p>£9,777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813661" table:style-name="ce1">
            <text:p>813661</text:p>
          </table:table-cell>
          <table:table-cell office:value-type="string" table:style-name="ce1">
            <text:p>Civilian Detached Duty</text:p>
          </table:table-cell>
          <table:table-cell office:value-type="currency" office:value="9772" table:style-name="ce3">
            <text:p>£9,77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OTT MACDONALD LTD</text:p>
          </table:table-cell>
          <table:table-cell office:value-type="string" table:style-name="ce1">
            <text:p>BS1 6FL</text:p>
          </table:table-cell>
          <table:table-cell office:value-type="float" office:value="815606" table:style-name="ce1">
            <text:p>815606</text:p>
          </table:table-cell>
          <table:table-cell office:value-type="string" table:style-name="ce1">
            <text:p>Fiscal AUC Capital Additions</text:p>
          </table:table-cell>
          <table:table-cell office:value-type="currency" office:value="9761.25" table:style-name="ce3">
            <text:p>£9,761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AVFUEL U.K. LIMITED</text:p>
          </table:table-cell>
          <table:table-cell office:value-type="string" table:style-name="ce1">
            <text:p>E1 6RA</text:p>
          </table:table-cell>
          <table:table-cell office:value-type="float" office:value="2000025980" table:style-name="ce1">
            <text:p>2000025980</text:p>
          </table:table-cell>
          <table:table-cell office:value-type="string" table:style-name="ce1">
            <text:p>Aviation Fuel Consumed</text:p>
          </table:table-cell>
          <table:table-cell office:value-type="currency" office:value="9726.91" table:style-name="ce3">
            <text:p>£9,726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Raw Materials + Consumabl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YSTEMS ENGINEERING &amp; ASSESSMENT LTD</text:p>
          </table:table-cell>
          <table:table-cell office:value-type="string" table:style-name="ce1">
            <text:p>BA11 6TB</text:p>
          </table:table-cell>
          <table:table-cell office:value-type="float" office:value="812709" table:style-name="ce1">
            <text:p>812709</text:p>
          </table:table-cell>
          <table:table-cell office:value-type="string" table:style-name="ce1">
            <text:p>RMC Engineering + Technical</text:p>
          </table:table-cell>
          <table:table-cell office:value-type="currency" office:value="9648.93" table:style-name="ce3">
            <text:p>£9,648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ROWN HOSTING DATA CENTRES LIMITED</text:p>
          </table:table-cell>
          <table:table-cell office:value-type="string" table:style-name="ce1">
            <text:p>SN13 9GB</text:p>
          </table:table-cell>
          <table:table-cell office:value-type="float" office:value="814400" table:style-name="ce1">
            <text:p>814400</text:p>
          </table:table-cell>
          <table:table-cell office:value-type="string" table:style-name="ce1">
            <text:p>Fees for Other Prof Services</text:p>
          </table:table-cell>
          <table:table-cell office:value-type="currency" office:value="9647.4599999999991" table:style-name="ce3">
            <text:p>£9,647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IVO DEFENCE SERVICES LIMITED</text:p>
          </table:table-cell>
          <table:table-cell office:value-type="string" table:style-name="ce1">
            <text:p>NE12 8EX</text:p>
          </table:table-cell>
          <table:table-cell office:value-type="float" office:value="814049" table:style-name="ce1">
            <text:p>814049</text:p>
          </table:table-cell>
          <table:table-cell office:value-type="string" table:style-name="ce1">
            <text:p>Estate+Facilities Mgmnt Servs</text:p>
          </table:table-cell>
          <table:table-cell office:value-type="currency" office:value="9643.42" table:style-name="ce3">
            <text:p>£9,643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814705" table:style-name="ce1">
            <text:p>814705</text:p>
          </table:table-cell>
          <table:table-cell office:value-type="string" table:style-name="ce1">
            <text:p>CL MonthEnd Accruals Balance</text:p>
          </table:table-cell>
          <table:table-cell office:value-type="currency" office:value="9456.7999999999993" table:style-name="ce3">
            <text:p>£9,456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ENTSERV UK LIMITED</text:p>
          </table:table-cell>
          <table:table-cell office:value-type="string" table:style-name="ce1">
            <text:p>GU11 1PZ</text:p>
          </table:table-cell>
          <table:table-cell office:value-type="float" office:value="816169" table:style-name="ce1">
            <text:p>816169</text:p>
          </table:table-cell>
          <table:table-cell office:value-type="string" table:style-name="ce1">
            <text:p>Fees for Other Prof Services</text:p>
          </table:table-cell>
          <table:table-cell office:value-type="currency" office:value="9437.82" table:style-name="ce3">
            <text:p>£9,437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MONITOR INTELLIGENCE SERVICES LTD</text:p>
          </table:table-cell>
          <table:table-cell office:value-type="string" table:style-name="ce1">
            <text:p>SN5 6QR</text:p>
          </table:table-cell>
          <table:table-cell office:value-type="float" office:value="812877" table:style-name="ce1">
            <text:p>812877</text:p>
          </table:table-cell>
          <table:table-cell office:value-type="string" table:style-name="ce1">
            <text:p>P+M General Services</text:p>
          </table:table-cell>
          <table:table-cell office:value-type="currency" office:value="9430" table:style-name="ce3">
            <text:p>£9,43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813349" table:style-name="ce1">
            <text:p>813349</text:p>
          </table:table-cell>
          <table:table-cell office:value-type="string" table:style-name="ce1">
            <text:p>CL MonthEnd Accruals Balance</text:p>
          </table:table-cell>
          <table:table-cell office:value-type="currency" office:value="9301.06" table:style-name="ce3">
            <text:p>£9,301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3811" table:style-name="ce1">
            <text:p>813811</text:p>
          </table:table-cell>
          <table:table-cell office:value-type="string" table:style-name="ce1">
            <text:p>IT+Comms Rental Payments</text:p>
          </table:table-cell>
          <table:table-cell office:value-type="currency" office:value="9275.92" table:style-name="ce3">
            <text:p>£9,275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6074" table:style-name="ce1">
            <text:p>2000026074</text:p>
          </table:table-cell>
          <table:table-cell office:value-type="string" table:style-name="ce1">
            <text:p>IT+Comms Rental Payments</text:p>
          </table:table-cell>
          <table:table-cell office:value-type="currency" office:value="9273.64" table:style-name="ce3">
            <text:p>£9,273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813275" table:style-name="ce1">
            <text:p>813275</text:p>
          </table:table-cell>
          <table:table-cell office:value-type="string" table:style-name="ce1">
            <text:p>Charge for Enabling Services</text:p>
          </table:table-cell>
          <table:table-cell office:value-type="currency" office:value="9250" table:style-name="ce3">
            <text:p>£9,25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YSTEMS ENGINEERING &amp; ASSESSMENT LTD</text:p>
          </table:table-cell>
          <table:table-cell office:value-type="string" table:style-name="ce1">
            <text:p>BA11 6TB</text:p>
          </table:table-cell>
          <table:table-cell office:value-type="float" office:value="814555" table:style-name="ce1">
            <text:p>814555</text:p>
          </table:table-cell>
          <table:table-cell office:value-type="string" table:style-name="ce1">
            <text:p>CL MonthEnd Accruals Balance</text:p>
          </table:table-cell>
          <table:table-cell office:value-type="currency" office:value="9244.44" table:style-name="ce3">
            <text:p>£9,244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MONITOR INTELLIGENCE SERVICES LTD</text:p>
          </table:table-cell>
          <table:table-cell office:value-type="string" table:style-name="ce1">
            <text:p>SN5 6QR</text:p>
          </table:table-cell>
          <table:table-cell office:value-type="float" office:value="812877" table:style-name="ce1">
            <text:p>812877</text:p>
          </table:table-cell>
          <table:table-cell office:value-type="string" table:style-name="ce1">
            <text:p>Fees for Other Prof Services</text:p>
          </table:table-cell>
          <table:table-cell office:value-type="currency" office:value="9072" table:style-name="ce3">
            <text:p>£9,07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815729" table:style-name="ce1">
            <text:p>815729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9000" table:style-name="ce3">
            <text:p>£9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EUROFINS FORENSIC SERVICES LIMITED</text:p>
          </table:table-cell>
          <table:table-cell office:value-type="string" table:style-name="ce1">
            <text:p>TW11 0LY</text:p>
          </table:table-cell>
          <table:table-cell office:value-type="float" office:value="813084" table:style-name="ce1">
            <text:p>813084</text:p>
          </table:table-cell>
          <table:table-cell office:value-type="string" table:style-name="ce1">
            <text:p>Fees for Other Prof Services</text:p>
          </table:table-cell>
          <table:table-cell office:value-type="currency" office:value="8973.81" table:style-name="ce3">
            <text:p>£8,973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EUROFINS FORENSIC SERVICES LIMITED</text:p>
          </table:table-cell>
          <table:table-cell office:value-type="string" table:style-name="ce1">
            <text:p>TW11 0LY</text:p>
          </table:table-cell>
          <table:table-cell office:value-type="float" office:value="813084" table:style-name="ce1">
            <text:p>813084</text:p>
          </table:table-cell>
          <table:table-cell office:value-type="string" table:style-name="ce1">
            <text:p>Fees for Other Prof Services</text:p>
          </table:table-cell>
          <table:table-cell office:value-type="currency" office:value="8973.81" table:style-name="ce3">
            <text:p>£8,973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AFESKYS LTD</text:p>
          </table:table-cell>
          <table:table-cell office:value-type="string" table:style-name="ce1">
            <text:p>HP11 1LT</text:p>
          </table:table-cell>
          <table:table-cell office:value-type="float" office:value="815088" table:style-name="ce1">
            <text:p>815088</text:p>
          </table:table-cell>
          <table:table-cell office:value-type="string" table:style-name="ce1">
            <text:p>Estate+Facilities Mgmnt Servs</text:p>
          </table:table-cell>
          <table:table-cell office:value-type="currency" office:value="8888.5400000000009" table:style-name="ce3">
            <text:p>£8,888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ERBERG DTS (UK) LIMITED</text:p>
          </table:table-cell>
          <table:table-cell office:value-type="string" table:style-name="ce1">
            <text:p>HX5 9DA</text:p>
          </table:table-cell>
          <table:table-cell office:value-type="float" office:value="815749" table:style-name="ce1">
            <text:p>815749</text:p>
          </table:table-cell>
          <table:table-cell office:value-type="string" table:style-name="ce1">
            <text:p>P+M General Services</text:p>
          </table:table-cell>
          <table:table-cell office:value-type="currency" office:value="8876.1200000000008" table:style-name="ce3">
            <text:p>£8,876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815148" table:style-name="ce1">
            <text:p>815148</text:p>
          </table:table-cell>
          <table:table-cell office:value-type="string" table:style-name="ce1">
            <text:p>IT+Comms SCA Serv Chrg+Off BS</text:p>
          </table:table-cell>
          <table:table-cell office:value-type="currency" office:value="8829.61" table:style-name="ce3">
            <text:p>£8,829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GU21 6DB</text:p>
          </table:table-cell>
          <table:table-cell office:value-type="float" office:value="816828" table:style-name="ce1">
            <text:p>816828</text:p>
          </table:table-cell>
          <table:table-cell office:value-type="string" table:style-name="ce1">
            <text:p>IT+Comms Rental Payments</text:p>
          </table:table-cell>
          <table:table-cell office:value-type="currency" office:value="8784" table:style-name="ce3">
            <text:p>£8,78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4">
            <text:p>03-Feb-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TLAS ELEKTRONIK UK LIMITED</text:p>
          </table:table-cell>
          <table:table-cell office:value-type="string" table:style-name="ce1">
            <text:p>DT2 8ZB</text:p>
          </table:table-cell>
          <table:table-cell office:value-type="float" office:value="812747" table:style-name="ce1">
            <text:p>812747</text:p>
          </table:table-cell>
          <table:table-cell office:value-type="string" table:style-name="ce1">
            <text:p>SUME AUC Capital Additions</text:p>
          </table:table-cell>
          <table:table-cell office:value-type="currency" office:value="8682.15" table:style-name="ce3">
            <text:p>£8,682.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6T00:00:00" table:style-name="ce2">
            <text:p>26/02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816647" table:style-name="ce1">
            <text:p>816647</text:p>
          </table:table-cell>
          <table:table-cell office:value-type="string" table:style-name="ce1">
            <text:p>External Training Mil.</text:p>
          </table:table-cell>
          <table:table-cell office:value-type="currency" office:value="8533.9" table:style-name="ce3">
            <text:p>£8,533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4075" table:style-name="ce1">
            <text:p>814075</text:p>
          </table:table-cell>
          <table:table-cell office:value-type="string" table:style-name="ce1">
            <text:p>FATS</text:p>
          </table:table-cell>
          <table:table-cell office:value-type="currency" office:value="8499.35" table:style-name="ce3">
            <text:p>£8,499.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812793" table:style-name="ce1">
            <text:p>812793</text:p>
          </table:table-cell>
          <table:table-cell office:value-type="string" table:style-name="ce1">
            <text:p>Other Materiel Consumed</text:p>
          </table:table-cell>
          <table:table-cell office:value-type="currency" office:value="8433.36" table:style-name="ce3">
            <text:p>£8,433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4709" table:style-name="ce1">
            <text:p>814709</text:p>
          </table:table-cell>
          <table:table-cell office:value-type="string" table:style-name="ce1">
            <text:p>IT+Comms Rental Payments</text:p>
          </table:table-cell>
          <table:table-cell office:value-type="currency" office:value="8289.23" table:style-name="ce3">
            <text:p>£8,289.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815911" table:style-name="ce1">
            <text:p>815911</text:p>
          </table:table-cell>
          <table:table-cell office:value-type="string" table:style-name="ce1">
            <text:p>Fuels Non Utilities Consumed</text:p>
          </table:table-cell>
          <table:table-cell office:value-type="currency" office:value="8238.24" table:style-name="ce3">
            <text:p>£8,238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6074" table:style-name="ce1">
            <text:p>2000026074</text:p>
          </table:table-cell>
          <table:table-cell office:value-type="string" table:style-name="ce1">
            <text:p>IT+Comms Rental Payments</text:p>
          </table:table-cell>
          <table:table-cell office:value-type="currency" office:value="8121.18" table:style-name="ce3">
            <text:p>£8,121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814779" table:style-name="ce1">
            <text:p>814779</text:p>
          </table:table-cell>
          <table:table-cell office:value-type="string" table:style-name="ce1">
            <text:p>Other Materiel Consumed</text:p>
          </table:table-cell>
          <table:table-cell office:value-type="currency" office:value="8084" table:style-name="ce3">
            <text:p>£8,08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815385" table:style-name="ce1">
            <text:p>815385</text:p>
          </table:table-cell>
          <table:table-cell office:value-type="string" table:style-name="ce1">
            <text:p>IT+Comms Rental Payments</text:p>
          </table:table-cell>
          <table:table-cell office:value-type="currency" office:value="8079.41" table:style-name="ce3">
            <text:p>£8,079.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6065" table:style-name="ce1">
            <text:p>2000026065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8057.95" table:style-name="ce3">
            <text:p>£8,057.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YOUR NRG LTD</text:p>
          </table:table-cell>
          <table:table-cell office:value-type="string" table:style-name="ce1">
            <text:p>TS25 1PW</text:p>
          </table:table-cell>
          <table:table-cell office:value-type="float" office:value="816946" table:style-name="ce1">
            <text:p>816946</text:p>
          </table:table-cell>
          <table:table-cell office:value-type="string" table:style-name="ce1">
            <text:p>Fuels Non Utilities Consumed</text:p>
          </table:table-cell>
          <table:table-cell office:value-type="currency" office:value="8053.2" table:style-name="ce3">
            <text:p>£8,053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Interntnl Subs + Other Paymt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02" table:style-name="ce1">
            <text:p>300010302</text:p>
          </table:table-cell>
          <table:table-cell office:value-type="string" table:style-name="ce1">
            <text:p>Def Military Assistance Fund</text:p>
          </table:table-cell>
          <table:table-cell office:value-type="currency" office:value="8001.28" table:style-name="ce3">
            <text:p>£8,001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ECOM LIMITED</text:p>
          </table:table-cell>
          <table:table-cell office:value-type="string" table:style-name="ce1">
            <text:p>AL1 3ER</text:p>
          </table:table-cell>
          <table:table-cell office:value-type="float" office:value="814847" table:style-name="ce1">
            <text:p>814847</text:p>
          </table:table-cell>
          <table:table-cell office:value-type="string" table:style-name="ce1">
            <text:p>Fiscal AUC Capital Additions</text:p>
          </table:table-cell>
          <table:table-cell office:value-type="currency" office:value="7986.06" table:style-name="ce3">
            <text:p>£7,986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KHTER COMPUTERS LIMITED</text:p>
          </table:table-cell>
          <table:table-cell office:value-type="string" table:style-name="ce1">
            <text:p>CM19 5QP</text:p>
          </table:table-cell>
          <table:table-cell office:value-type="float" office:value="816968" table:style-name="ce1">
            <text:p>816968</text:p>
          </table:table-cell>
          <table:table-cell office:value-type="string" table:style-name="ce1">
            <text:p>Research+Development Expend</text:p>
          </table:table-cell>
          <table:table-cell office:value-type="currency" office:value="7978.92" table:style-name="ce3">
            <text:p>£7,978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812624" table:style-name="ce1">
            <text:p>812624</text:p>
          </table:table-cell>
          <table:table-cell office:value-type="string" table:style-name="ce1">
            <text:p>External Training Mil.</text:p>
          </table:table-cell>
          <table:table-cell office:value-type="currency" office:value="7954.4" table:style-name="ce3">
            <text:p>£7,954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AKHTER COMPUTERS LIMITED</text:p>
          </table:table-cell>
          <table:table-cell office:value-type="string" table:style-name="ce1">
            <text:p>CM19 5QP</text:p>
          </table:table-cell>
          <table:table-cell office:value-type="float" office:value="815282" table:style-name="ce1">
            <text:p>815282</text:p>
          </table:table-cell>
          <table:table-cell office:value-type="string" table:style-name="ce1">
            <text:p>IT+Comms Internal Costs</text:p>
          </table:table-cell>
          <table:table-cell office:value-type="currency" office:value="7884.48" table:style-name="ce3">
            <text:p>£7,884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Interntnl Subs + Other Paymt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86" table:style-name="ce1">
            <text:p>300010286</text:p>
          </table:table-cell>
          <table:table-cell office:value-type="string" table:style-name="ce1">
            <text:p>Def Military Assistance Fund</text:p>
          </table:table-cell>
          <table:table-cell office:value-type="currency" office:value="7816.3" table:style-name="ce3">
            <text:p>£7,816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78" table:style-name="ce1">
            <text:p>300010278</text:p>
          </table:table-cell>
          <table:table-cell office:value-type="string" table:style-name="ce1">
            <text:p>Welfare Costs</text:p>
          </table:table-cell>
          <table:table-cell office:value-type="currency" office:value="7807.25" table:style-name="ce3">
            <text:p>£7,807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6074" table:style-name="ce1">
            <text:p>2000026074</text:p>
          </table:table-cell>
          <table:table-cell office:value-type="string" table:style-name="ce1">
            <text:p>IT+Comms Rental Payments</text:p>
          </table:table-cell>
          <table:table-cell office:value-type="currency" office:value="7787.21" table:style-name="ce3">
            <text:p>£7,787.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6000086408" table:style-name="ce1">
            <text:p>6000086408</text:p>
          </table:table-cell>
          <table:table-cell office:value-type="string" table:style-name="ce1">
            <text:p>Rental Payments-Transport-Oth</text:p>
          </table:table-cell>
          <table:table-cell office:value-type="currency" office:value="7781.86" table:style-name="ce3">
            <text:p>£7,781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RANFIELD MANAGEMENT DEVELOPMENT LIMITED</text:p>
          </table:table-cell>
          <table:table-cell office:value-type="string" table:style-name="ce1">
            <text:p>MK43 0AL</text:p>
          </table:table-cell>
          <table:table-cell office:value-type="float" office:value="814911" table:style-name="ce1">
            <text:p>814911</text:p>
          </table:table-cell>
          <table:table-cell office:value-type="string" table:style-name="ce1">
            <text:p>External Training Civ.</text:p>
          </table:table-cell>
          <table:table-cell office:value-type="currency" office:value="7781.16" table:style-name="ce3">
            <text:p>£7,781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RANFIELD MANAGEMENT DEVELOPMENT LIMITED</text:p>
          </table:table-cell>
          <table:table-cell office:value-type="string" table:style-name="ce1">
            <text:p>MK43 0AL</text:p>
          </table:table-cell>
          <table:table-cell office:value-type="float" office:value="814911" table:style-name="ce1">
            <text:p>814911</text:p>
          </table:table-cell>
          <table:table-cell office:value-type="string" table:style-name="ce1">
            <text:p>External Training Civ.</text:p>
          </table:table-cell>
          <table:table-cell office:value-type="currency" office:value="7781.16" table:style-name="ce3">
            <text:p>£7,781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RANFIELD MANAGEMENT DEVELOPMENT LIMITED</text:p>
          </table:table-cell>
          <table:table-cell office:value-type="string" table:style-name="ce1">
            <text:p>MK43 0AL</text:p>
          </table:table-cell>
          <table:table-cell office:value-type="float" office:value="814911" table:style-name="ce1">
            <text:p>814911</text:p>
          </table:table-cell>
          <table:table-cell office:value-type="string" table:style-name="ce1">
            <text:p>External Training Civ.</text:p>
          </table:table-cell>
          <table:table-cell office:value-type="currency" office:value="7781.16" table:style-name="ce3">
            <text:p>£7,781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813661" table:style-name="ce1">
            <text:p>813661</text:p>
          </table:table-cell>
          <table:table-cell office:value-type="string" table:style-name="ce1">
            <text:p>Military Detached Duty</text:p>
          </table:table-cell>
          <table:table-cell office:value-type="currency" office:value="7770.7" table:style-name="ce3">
            <text:p>£7,770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812899" table:style-name="ce1">
            <text:p>812899</text:p>
          </table:table-cell>
          <table:table-cell office:value-type="string" table:style-name="ce1">
            <text:p>CL MonthEnd Accruals Balance</text:p>
          </table:table-cell>
          <table:table-cell office:value-type="currency" office:value="7742.3" table:style-name="ce3">
            <text:p>£7,742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INZPIRE LIMITED</text:p>
          </table:table-cell>
          <table:table-cell office:value-type="string" table:style-name="ce1">
            <text:p>LN6 3TA</text:p>
          </table:table-cell>
          <table:table-cell office:value-type="float" office:value="812801" table:style-name="ce1">
            <text:p>812801</text:p>
          </table:table-cell>
          <table:table-cell office:value-type="string" table:style-name="ce1">
            <text:p>Military Detached Duty</text:p>
          </table:table-cell>
          <table:table-cell office:value-type="currency" office:value="7629.6" table:style-name="ce3">
            <text:p>£7,629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817001" table:style-name="ce1">
            <text:p>817001</text:p>
          </table:table-cell>
          <table:table-cell office:value-type="string" table:style-name="ce1">
            <text:p>IT+Comms Internal Costs</text:p>
          </table:table-cell>
          <table:table-cell office:value-type="currency" office:value="7604.9" table:style-name="ce3">
            <text:p>£7,604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SEVERN TRENT SERVICES DEFENCE LIMITED</text:p>
          </table:table-cell>
          <table:table-cell office:value-type="string" table:style-name="ce1">
            <text:p>CV3 9NT</text:p>
          </table:table-cell>
          <table:table-cell office:value-type="float" office:value="816875" table:style-name="ce1">
            <text:p>816875</text:p>
          </table:table-cell>
          <table:table-cell office:value-type="string" table:style-name="ce1">
            <text:p>Estate+Facilities Mgmnt Servs</text:p>
          </table:table-cell>
          <table:table-cell office:value-type="currency" office:value="7597.93" table:style-name="ce3">
            <text:p>£7,597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ACTICA CONSULTING LIMITED</text:p>
          </table:table-cell>
          <table:table-cell office:value-type="string" table:style-name="ce1">
            <text:p>GU2 7RF</text:p>
          </table:table-cell>
          <table:table-cell office:value-type="float" office:value="815244" table:style-name="ce1">
            <text:p>815244</text:p>
          </table:table-cell>
          <table:table-cell office:value-type="string" table:style-name="ce1">
            <text:p>Fees for Other Prof Services</text:p>
          </table:table-cell>
          <table:table-cell office:value-type="currency" office:value="7485" table:style-name="ce3">
            <text:p>£7,48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5685" table:style-name="ce1">
            <text:p>815685</text:p>
          </table:table-cell>
          <table:table-cell office:value-type="string" table:style-name="ce1">
            <text:p>External Training Civ.</text:p>
          </table:table-cell>
          <table:table-cell office:value-type="currency" office:value="7389.47" table:style-name="ce3">
            <text:p>£7,389.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813445" table:style-name="ce1">
            <text:p>813445</text:p>
          </table:table-cell>
          <table:table-cell office:value-type="string" table:style-name="ce1">
            <text:p>P+M General Services</text:p>
          </table:table-cell>
          <table:table-cell office:value-type="currency" office:value="7362.75" table:style-name="ce3">
            <text:p>£7,362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B11 2LE</text:p>
          </table:table-cell>
          <table:table-cell office:value-type="float" office:value="814882" table:style-name="ce1">
            <text:p>814882</text:p>
          </table:table-cell>
          <table:table-cell office:value-type="string" table:style-name="ce1">
            <text:p>Defence Equip General Services</text:p>
          </table:table-cell>
          <table:table-cell office:value-type="currency" office:value="7328.99" table:style-name="ce3">
            <text:p>£7,328.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DEVONPORT ROYAL DOCKYARD LIMITED</text:p>
          </table:table-cell>
          <table:table-cell office:value-type="string" table:style-name="ce1">
            <text:p>PL1 4SG</text:p>
          </table:table-cell>
          <table:table-cell office:value-type="float" office:value="815310" table:style-name="ce1">
            <text:p>815310</text:p>
          </table:table-cell>
          <table:table-cell office:value-type="string" table:style-name="ce1">
            <text:p>SUME AUC Capital Additions</text:p>
          </table:table-cell>
          <table:table-cell office:value-type="currency" office:value="7296.7" table:style-name="ce3">
            <text:p>£7,296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814779" table:style-name="ce1">
            <text:p>814779</text:p>
          </table:table-cell>
          <table:table-cell office:value-type="string" table:style-name="ce1">
            <text:p>Estate+Facilities Mgmnt Servs</text:p>
          </table:table-cell>
          <table:table-cell office:value-type="currency" office:value="7208.6" table:style-name="ce3">
            <text:p>£7,208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ENTSERV UK LIMITED</text:p>
          </table:table-cell>
          <table:table-cell office:value-type="string" table:style-name="ce1">
            <text:p>GU11 1PZ</text:p>
          </table:table-cell>
          <table:table-cell office:value-type="float" office:value="816169" table:style-name="ce1">
            <text:p>816169</text:p>
          </table:table-cell>
          <table:table-cell office:value-type="string" table:style-name="ce1">
            <text:p>IT+Comms Rental Payments</text:p>
          </table:table-cell>
          <table:table-cell office:value-type="currency" office:value="7195.36" table:style-name="ce3">
            <text:p>£7,195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21.02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CBRE Managed Services Ltd</text:p>
          </table:table-cell>
          <table:table-cell office:value-type="string" table:style-name="ce1">
            <text:p>SE1 0HL</text:p>
          </table:table-cell>
          <table:table-cell office:value-type="string" table:style-name="ce1">
            <text:p>PIN142890</text:p>
          </table:table-cell>
          <table:table-cell office:value-type="string" table:style-name="ce1">
            <text:p>Maintenance Works</text:p>
          </table:table-cell>
          <table:table-cell office:value-type="currency" office:value="7182.16" table:style-name="ce3">
            <text:p>£7,182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6854" table:style-name="ce1">
            <text:p>816854</text:p>
          </table:table-cell>
          <table:table-cell office:value-type="string" table:style-name="ce1">
            <text:p>IT+Comms Internal Costs</text:p>
          </table:table-cell>
          <table:table-cell office:value-type="currency" office:value="7024.7" table:style-name="ce3">
            <text:p>£7,024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Capital Spar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GEOACOUSTICS LIMITED</text:p>
          </table:table-cell>
          <table:table-cell office:value-type="string" table:style-name="ce1">
            <text:p>NR31 0NQ</text:p>
          </table:table-cell>
          <table:table-cell office:value-type="float" office:value="815565" table:style-name="ce1">
            <text:p>815565</text:p>
          </table:table-cell>
          <table:table-cell office:value-type="string" table:style-name="ce1">
            <text:p>CS Engineering + Technical</text:p>
          </table:table-cell>
          <table:table-cell office:value-type="currency" office:value="6936.33" table:style-name="ce3">
            <text:p>£6,936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816092" table:style-name="ce1">
            <text:p>816092</text:p>
          </table:table-cell>
          <table:table-cell office:value-type="string" table:style-name="ce1">
            <text:p>Fuels Non Utilities Consumed</text:p>
          </table:table-cell>
          <table:table-cell office:value-type="currency" office:value="6875.82" table:style-name="ce3">
            <text:p>£6,875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814679" table:style-name="ce1">
            <text:p>814679</text:p>
          </table:table-cell>
          <table:table-cell office:value-type="string" table:style-name="ce1">
            <text:p>Fuels Non Utilities Consumed</text:p>
          </table:table-cell>
          <table:table-cell office:value-type="currency" office:value="6867.95" table:style-name="ce3">
            <text:p>£6,867.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21.02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CBRE Managed Services Ltd</text:p>
          </table:table-cell>
          <table:table-cell office:value-type="string" table:style-name="ce1">
            <text:p>SE1 0HL</text:p>
          </table:table-cell>
          <table:table-cell office:value-type="string" table:style-name="ce1">
            <text:p>PIN142932</text:p>
          </table:table-cell>
          <table:table-cell office:value-type="string" table:style-name="ce1">
            <text:p>Maintenance Works</text:p>
          </table:table-cell>
          <table:table-cell office:value-type="currency" office:value="6863.36" table:style-name="ce3">
            <text:p>£6,863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41" table:style-name="ce1">
            <text:p>300010341</text:p>
          </table:table-cell>
          <table:table-cell office:value-type="string" table:style-name="ce1">
            <text:p>Military Detached Duty</text:p>
          </table:table-cell>
          <table:table-cell office:value-type="currency" office:value="6767" table:style-name="ce3">
            <text:p>£6,767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ENTERPRISE INTERNATIONAL LTD</text:p>
          </table:table-cell>
          <table:table-cell office:value-type="string" table:style-name="ce1">
            <text:p>RG24 8GQ</text:p>
          </table:table-cell>
          <table:table-cell office:value-type="float" office:value="816948" table:style-name="ce1">
            <text:p>816948</text:p>
          </table:table-cell>
          <table:table-cell office:value-type="string" table:style-name="ce1">
            <text:p>IT+Comms Internal Costs</text:p>
          </table:table-cell>
          <table:table-cell office:value-type="currency" office:value="6765.6" table:style-name="ce3">
            <text:p>£6,765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814612" table:style-name="ce1">
            <text:p>814612</text:p>
          </table:table-cell>
          <table:table-cell office:value-type="string" table:style-name="ce1">
            <text:p>CL MonthEnd Accruals Balance</text:p>
          </table:table-cell>
          <table:table-cell office:value-type="currency" office:value="6717.47" table:style-name="ce3">
            <text:p>£6,717.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LIMITED</text:p>
          </table:table-cell>
          <table:table-cell office:value-type="string" table:style-name="ce1">
            <text:p>SE1 9SG</text:p>
          </table:table-cell>
          <table:table-cell office:value-type="float" office:value="814653" table:style-name="ce1">
            <text:p>814653</text:p>
          </table:table-cell>
          <table:table-cell office:value-type="string" table:style-name="ce1">
            <text:p>Buildings Maintenance</text:p>
          </table:table-cell>
          <table:table-cell office:value-type="currency" office:value="6655.19" table:style-name="ce3">
            <text:p>£6,655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OMMERCE DECISIONS LIMITED.</text:p>
          </table:table-cell>
          <table:table-cell office:value-type="string" table:style-name="ce1">
            <text:p>OX14 4RY</text:p>
          </table:table-cell>
          <table:table-cell office:value-type="float" office:value="814647" table:style-name="ce1">
            <text:p>814647</text:p>
          </table:table-cell>
          <table:table-cell office:value-type="string" table:style-name="ce1">
            <text:p>IT+Comms Rental Payments</text:p>
          </table:table-cell>
          <table:table-cell office:value-type="currency" office:value="6600" table:style-name="ce3">
            <text:p>£6,6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ENTERPRISE SERVICES DEFENCE AND SECURITY UK LIMITED</text:p>
          </table:table-cell>
          <table:table-cell office:value-type="string" table:style-name="ce1">
            <text:p>GU11 1PZ</text:p>
          </table:table-cell>
          <table:table-cell office:value-type="float" office:value="815406" table:style-name="ce1">
            <text:p>815406</text:p>
          </table:table-cell>
          <table:table-cell office:value-type="string" table:style-name="ce1">
            <text:p>IT+Comms Rental Payments</text:p>
          </table:table-cell>
          <table:table-cell office:value-type="currency" office:value="6567.2" table:style-name="ce3">
            <text:p>£6,567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TS DEFENCE LIMITED</text:p>
          </table:table-cell>
          <table:table-cell office:value-type="string" table:style-name="ce1">
            <text:p>B64 5QB</text:p>
          </table:table-cell>
          <table:table-cell office:value-type="float" office:value="813864" table:style-name="ce1">
            <text:p>813864</text:p>
          </table:table-cell>
          <table:table-cell office:value-type="string" table:style-name="ce1">
            <text:p>SUME AUC Capital Additions</text:p>
          </table:table-cell>
          <table:table-cell office:value-type="currency" office:value="6554.66" table:style-name="ce3">
            <text:p>£6,554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815191" table:style-name="ce1">
            <text:p>815191</text:p>
          </table:table-cell>
          <table:table-cell office:value-type="string" table:style-name="ce1">
            <text:p>P+M General Services</text:p>
          </table:table-cell>
          <table:table-cell office:value-type="currency" office:value="6489.2" table:style-name="ce3">
            <text:p>£6,489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ENTERPRISE INTERNATIONAL LTD</text:p>
          </table:table-cell>
          <table:table-cell office:value-type="string" table:style-name="ce1">
            <text:p>RG24 8GQ</text:p>
          </table:table-cell>
          <table:table-cell office:value-type="float" office:value="814670" table:style-name="ce1">
            <text:p>814670</text:p>
          </table:table-cell>
          <table:table-cell office:value-type="string" table:style-name="ce1">
            <text:p>IT+Comms Internal Costs</text:p>
          </table:table-cell>
          <table:table-cell office:value-type="currency" office:value="6480" table:style-name="ce3">
            <text:p>£6,48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4">
            <text:p>13-Feb-25</text:p>
          </table:table-cell>
          <table:table-cell office:value-type="string" table:style-name="ce1">
            <text:p>Administration Pmnts+Cash los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814779" table:style-name="ce1">
            <text:p>814779</text:p>
          </table:table-cell>
          <table:table-cell office:value-type="string" table:style-name="ce1">
            <text:p>Administration Pmnts</text:p>
          </table:table-cell>
          <table:table-cell office:value-type="currency" office:value="6448.2" table:style-name="ce3">
            <text:p>£6,448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ENTSERV UK LIMITED</text:p>
          </table:table-cell>
          <table:table-cell office:value-type="string" table:style-name="ce1">
            <text:p>GU11 1PZ</text:p>
          </table:table-cell>
          <table:table-cell office:value-type="float" office:value="815453" table:style-name="ce1">
            <text:p>815453</text:p>
          </table:table-cell>
          <table:table-cell office:value-type="string" table:style-name="ce1">
            <text:p>IT+Comms Internal Costs</text:p>
          </table:table-cell>
          <table:table-cell office:value-type="currency" office:value="6415.84" table:style-name="ce3">
            <text:p>£6,415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4709" table:style-name="ce1">
            <text:p>814709</text:p>
          </table:table-cell>
          <table:table-cell office:value-type="string" table:style-name="ce1">
            <text:p>IT+Comms Rental Payments</text:p>
          </table:table-cell>
          <table:table-cell office:value-type="currency" office:value="6385" table:style-name="ce3">
            <text:p>£6,38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814127" table:style-name="ce1">
            <text:p>814127</text:p>
          </table:table-cell>
          <table:table-cell office:value-type="string" table:style-name="ce1">
            <text:p>Fees for Other Prof Services</text:p>
          </table:table-cell>
          <table:table-cell office:value-type="currency" office:value="6377.15" table:style-name="ce3">
            <text:p>£6,377.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MEY DEFENCE SERVICES LIMITED</text:p>
          </table:table-cell>
          <table:table-cell office:value-type="string" table:style-name="ce1">
            <text:p>B75 7RL</text:p>
          </table:table-cell>
          <table:table-cell office:value-type="float" office:value="812731" table:style-name="ce1">
            <text:p>812731</text:p>
          </table:table-cell>
          <table:table-cell office:value-type="string" table:style-name="ce1">
            <text:p>Fiscal AUC Capital Additions</text:p>
          </table:table-cell>
          <table:table-cell office:value-type="currency" office:value="6363.42" table:style-name="ce3">
            <text:p>£6,363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812793" table:style-name="ce1">
            <text:p>812793</text:p>
          </table:table-cell>
          <table:table-cell office:value-type="string" table:style-name="ce1">
            <text:p>Other Materiel Consumed</text:p>
          </table:table-cell>
          <table:table-cell office:value-type="currency" office:value="6336" table:style-name="ce3">
            <text:p>£6,33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INDUSTRIAL MAINTENANCE SERVICES LIMITED</text:p>
          </table:table-cell>
          <table:table-cell office:value-type="string" table:style-name="ce1">
            <text:p>PO3 5FL</text:p>
          </table:table-cell>
          <table:table-cell office:value-type="float" office:value="817013" table:style-name="ce1">
            <text:p>817013</text:p>
          </table:table-cell>
          <table:table-cell office:value-type="string" table:style-name="ce1">
            <text:p>P+M General Services</text:p>
          </table:table-cell>
          <table:table-cell office:value-type="currency" office:value="6270.59" table:style-name="ce3">
            <text:p>£6,270.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OMERA PROFESSIONAL LIMITED</text:p>
          </table:table-cell>
          <table:table-cell office:value-type="string" table:style-name="ce1">
            <text:p>BS8 1HP</text:p>
          </table:table-cell>
          <table:table-cell office:value-type="float" office:value="815061" table:style-name="ce1">
            <text:p>815061</text:p>
          </table:table-cell>
          <table:table-cell office:value-type="string" table:style-name="ce1">
            <text:p>External Training Civ.</text:p>
          </table:table-cell>
          <table:table-cell office:value-type="currency" office:value="6270" table:style-name="ce3">
            <text:p>£6,27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814469" table:style-name="ce1">
            <text:p>814469</text:p>
          </table:table-cell>
          <table:table-cell office:value-type="string" table:style-name="ce1">
            <text:p>IT+Comms Rental Payments</text:p>
          </table:table-cell>
          <table:table-cell office:value-type="currency" office:value="6258.84" table:style-name="ce3">
            <text:p>£6,258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815407" table:style-name="ce1">
            <text:p>815407</text:p>
          </table:table-cell>
          <table:table-cell office:value-type="string" table:style-name="ce1">
            <text:p>Food + Clothing Consumed</text:p>
          </table:table-cell>
          <table:table-cell office:value-type="currency" office:value="6245" table:style-name="ce3">
            <text:p>£6,24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5069" table:style-name="ce1">
            <text:p>815069</text:p>
          </table:table-cell>
          <table:table-cell office:value-type="string" table:style-name="ce1">
            <text:p>IT+Comms Rental Payments</text:p>
          </table:table-cell>
          <table:table-cell office:value-type="currency" office:value="6188.71" table:style-name="ce3">
            <text:p>£6,188.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812793" table:style-name="ce1">
            <text:p>812793</text:p>
          </table:table-cell>
          <table:table-cell office:value-type="string" table:style-name="ce1">
            <text:p>Other Materiel Consumed</text:p>
          </table:table-cell>
          <table:table-cell office:value-type="currency" office:value="6184.04" table:style-name="ce3">
            <text:p>£6,184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MPA SERVICES PLC</text:p>
          </table:table-cell>
          <table:table-cell office:value-type="string" table:style-name="ce1">
            <text:p>CO2 7UT</text:p>
          </table:table-cell>
          <table:table-cell office:value-type="float" office:value="816962" table:style-name="ce1">
            <text:p>816962</text:p>
          </table:table-cell>
          <table:table-cell office:value-type="string" table:style-name="ce1">
            <text:p>Food + Clothing Consumed</text:p>
          </table:table-cell>
          <table:table-cell office:value-type="currency" office:value="6144.14" table:style-name="ce3">
            <text:p>£6,144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5069" table:style-name="ce1">
            <text:p>815069</text:p>
          </table:table-cell>
          <table:table-cell office:value-type="string" table:style-name="ce1">
            <text:p>IT+Comms Rental Payments</text:p>
          </table:table-cell>
          <table:table-cell office:value-type="currency" office:value="6142.43" table:style-name="ce3">
            <text:p>£6,142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41" table:style-name="ce1">
            <text:p>300010341</text:p>
          </table:table-cell>
          <table:table-cell office:value-type="string" table:style-name="ce1">
            <text:p>Transport+Movement Personnel</text:p>
          </table:table-cell>
          <table:table-cell office:value-type="currency" office:value="6134.47" table:style-name="ce3">
            <text:p>£6,134.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6T00:00:00" table:style-name="ce2">
            <text:p>26/02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816637" table:style-name="ce1">
            <text:p>816637</text:p>
          </table:table-cell>
          <table:table-cell office:value-type="string" table:style-name="ce1">
            <text:p>Rental Payments-Transport-Oth</text:p>
          </table:table-cell>
          <table:table-cell office:value-type="currency" office:value="6116.17" table:style-name="ce3">
            <text:p>£6,116.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33" table:style-name="ce1">
            <text:p>300010333</text:p>
          </table:table-cell>
          <table:table-cell office:value-type="string" table:style-name="ce1">
            <text:p>Medical Costs</text:p>
          </table:table-cell>
          <table:table-cell office:value-type="currency" office:value="6086.5" table:style-name="ce3">
            <text:p>£6,086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812994" table:style-name="ce1">
            <text:p>812994</text:p>
          </table:table-cell>
          <table:table-cell office:value-type="string" table:style-name="ce1">
            <text:p>Military Detached Duty</text:p>
          </table:table-cell>
          <table:table-cell office:value-type="currency" office:value="6013.9" table:style-name="ce3">
            <text:p>£6,013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816961" table:style-name="ce1">
            <text:p>816961</text:p>
          </table:table-cell>
          <table:table-cell office:value-type="string" table:style-name="ce1">
            <text:p>External Training Mil.</text:p>
          </table:table-cell>
          <table:table-cell office:value-type="currency" office:value="5955.33" table:style-name="ce3">
            <text:p>£5,955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DW LIMITED</text:p>
          </table:table-cell>
          <table:table-cell office:value-type="string" table:style-name="ce1">
            <text:p>EC4M 7RB</text:p>
          </table:table-cell>
          <table:table-cell office:value-type="float" office:value="816891" table:style-name="ce1">
            <text:p>816891</text:p>
          </table:table-cell>
          <table:table-cell office:value-type="string" table:style-name="ce1">
            <text:p>IT+Comms Internal Costs</text:p>
          </table:table-cell>
          <table:table-cell office:value-type="currency" office:value="5938.28" table:style-name="ce3">
            <text:p>£5,938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22" table:style-name="ce1">
            <text:p>300010322</text:p>
          </table:table-cell>
          <table:table-cell office:value-type="string" table:style-name="ce1">
            <text:p>Welfare Costs</text:p>
          </table:table-cell>
          <table:table-cell office:value-type="currency" office:value="5906.23" table:style-name="ce3">
            <text:p>£5,906.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814889" table:style-name="ce1">
            <text:p>814889</text:p>
          </table:table-cell>
          <table:table-cell office:value-type="string" table:style-name="ce1">
            <text:p>External Training Mil.</text:p>
          </table:table-cell>
          <table:table-cell office:value-type="currency" office:value="5848.06" table:style-name="ce3">
            <text:p>£5,848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815610" table:style-name="ce1">
            <text:p>815610</text:p>
          </table:table-cell>
          <table:table-cell office:value-type="string" table:style-name="ce1">
            <text:p>IT+Comms Rental Payments</text:p>
          </table:table-cell>
          <table:table-cell office:value-type="currency" office:value="5804.88" table:style-name="ce3">
            <text:p>£5,804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PINNACLE HOUSING LIMITED</text:p>
          </table:table-cell>
          <table:table-cell office:value-type="string" table:style-name="ce1">
            <text:p>WC1V 6PL</text:p>
          </table:table-cell>
          <table:table-cell office:value-type="float" office:value="816773" table:style-name="ce1">
            <text:p>816773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5797.08" table:style-name="ce3">
            <text:p>£5,797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EBSCO INTERNATIONAL INC</text:p>
          </table:table-cell>
          <table:table-cell office:value-type="string" table:style-name="ce1">
            <text:p>EN1 3XA</text:p>
          </table:table-cell>
          <table:table-cell office:value-type="float" office:value="812990" table:style-name="ce1">
            <text:p>812990</text:p>
          </table:table-cell>
          <table:table-cell office:value-type="string" table:style-name="ce1">
            <text:p>Other Materiel Consumed</text:p>
          </table:table-cell>
          <table:table-cell office:value-type="currency" office:value="5747.81" table:style-name="ce3">
            <text:p>£5,747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815075" table:style-name="ce1">
            <text:p>815075</text:p>
          </table:table-cell>
          <table:table-cell office:value-type="string" table:style-name="ce1">
            <text:p>Other Materiel Consumed</text:p>
          </table:table-cell>
          <table:table-cell office:value-type="currency" office:value="5735.82" table:style-name="ce3">
            <text:p>£5,735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4709" table:style-name="ce1">
            <text:p>814709</text:p>
          </table:table-cell>
          <table:table-cell office:value-type="string" table:style-name="ce1">
            <text:p>IT+Comms Rental Payments</text:p>
          </table:table-cell>
          <table:table-cell office:value-type="currency" office:value="5704.1" table:style-name="ce3">
            <text:p>£5,704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HALES UK LIMITED</text:p>
          </table:table-cell>
          <table:table-cell office:value-type="string" table:style-name="ce1">
            <text:p>RH10 9HA</text:p>
          </table:table-cell>
          <table:table-cell office:value-type="float" office:value="815141" table:style-name="ce1">
            <text:p>815141</text:p>
          </table:table-cell>
          <table:table-cell office:value-type="string" table:style-name="ce1">
            <text:p>CL MonthEnd Accruals Balance</text:p>
          </table:table-cell>
          <table:table-cell office:value-type="currency" office:value="5703.96" table:style-name="ce3">
            <text:p>£5,703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21.02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CBRE Managed Services Ltd</text:p>
          </table:table-cell>
          <table:table-cell office:value-type="string" table:style-name="ce1">
            <text:p>SE1 0HL</text:p>
          </table:table-cell>
          <table:table-cell office:value-type="string" table:style-name="ce1">
            <text:p>PIN142930</text:p>
          </table:table-cell>
          <table:table-cell office:value-type="string" table:style-name="ce1">
            <text:p>Maintenance Works</text:p>
          </table:table-cell>
          <table:table-cell office:value-type="currency" office:value="5697.77" table:style-name="ce3">
            <text:p>£5,697.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XMA LTD</text:p>
          </table:table-cell>
          <table:table-cell office:value-type="string" table:style-name="ce1">
            <text:p>NG11 7EP</text:p>
          </table:table-cell>
          <table:table-cell office:value-type="float" office:value="816934" table:style-name="ce1">
            <text:p>816934</text:p>
          </table:table-cell>
          <table:table-cell office:value-type="string" table:style-name="ce1">
            <text:p>IT+Comms Rental Payments</text:p>
          </table:table-cell>
          <table:table-cell office:value-type="currency" office:value="5683.2" table:style-name="ce3">
            <text:p>£5,683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816422" table:style-name="ce1">
            <text:p>816422</text:p>
          </table:table-cell>
          <table:table-cell office:value-type="string" table:style-name="ce1">
            <text:p>External Training Mil.</text:p>
          </table:table-cell>
          <table:table-cell office:value-type="currency" office:value="5571.88" table:style-name="ce3">
            <text:p>£5,571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814779" table:style-name="ce1">
            <text:p>814779</text:p>
          </table:table-cell>
          <table:table-cell office:value-type="string" table:style-name="ce1">
            <text:p>Other Materiel Consumed</text:p>
          </table:table-cell>
          <table:table-cell office:value-type="currency" office:value="5548" table:style-name="ce3">
            <text:p>£5,54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WORLDWIDE LANGUAGE RESOURCES LTD</text:p>
          </table:table-cell>
          <table:table-cell office:value-type="string" table:style-name="ce1">
            <text:p>HP13 6RN</text:p>
          </table:table-cell>
          <table:table-cell office:value-type="float" office:value="813244" table:style-name="ce1">
            <text:p>813244</text:p>
          </table:table-cell>
          <table:table-cell office:value-type="string" table:style-name="ce1">
            <text:p>Fees for Other Prof Services</text:p>
          </table:table-cell>
          <table:table-cell office:value-type="currency" office:value="5488.42" table:style-name="ce3">
            <text:p>£5,488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5512" table:style-name="ce1">
            <text:p>815512</text:p>
          </table:table-cell>
          <table:table-cell office:value-type="string" table:style-name="ce1">
            <text:p>Fiscal AUC Capital Additions</text:p>
          </table:table-cell>
          <table:table-cell office:value-type="currency" office:value="5452.08" table:style-name="ce3">
            <text:p>£5,452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814675" table:style-name="ce1">
            <text:p>814675</text:p>
          </table:table-cell>
          <table:table-cell office:value-type="string" table:style-name="ce1">
            <text:p>CL MonthEnd Accruals Balance</text:p>
          </table:table-cell>
          <table:table-cell office:value-type="currency" office:value="5418.58" table:style-name="ce3">
            <text:p>£5,418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OPTIMA HEALTH UK LIMITED</text:p>
          </table:table-cell>
          <table:table-cell office:value-type="string" table:style-name="ce1">
            <text:p>B97 4DL</text:p>
          </table:table-cell>
          <table:table-cell office:value-type="float" office:value="812908" table:style-name="ce1">
            <text:p>812908</text:p>
          </table:table-cell>
          <table:table-cell office:value-type="string" table:style-name="ce1">
            <text:p>Medical Costs</text:p>
          </table:table-cell>
          <table:table-cell office:value-type="currency" office:value="5361.6" table:style-name="ce3">
            <text:p>£5,361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2605" table:style-name="ce1">
            <text:p>812605</text:p>
          </table:table-cell>
          <table:table-cell office:value-type="string" table:style-name="ce1">
            <text:p>IT+Comms SCA Serv Chrg+Off BS</text:p>
          </table:table-cell>
          <table:table-cell office:value-type="currency" office:value="5315.22" table:style-name="ce3">
            <text:p>£5,315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813442" table:style-name="ce1">
            <text:p>813442</text:p>
          </table:table-cell>
          <table:table-cell office:value-type="string" table:style-name="ce1">
            <text:p>External Training Mil.</text:p>
          </table:table-cell>
          <table:table-cell office:value-type="currency" office:value="5307.33" table:style-name="ce3">
            <text:p>£5,307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ENTERPRISE INTERNATIONAL LTD</text:p>
          </table:table-cell>
          <table:table-cell office:value-type="string" table:style-name="ce1">
            <text:p>RG24 8GQ</text:p>
          </table:table-cell>
          <table:table-cell office:value-type="float" office:value="813813" table:style-name="ce1">
            <text:p>813813</text:p>
          </table:table-cell>
          <table:table-cell office:value-type="string" table:style-name="ce1">
            <text:p>Fiscal AUC Capital Additions</text:p>
          </table:table-cell>
          <table:table-cell office:value-type="currency" office:value="5220" table:style-name="ce3">
            <text:p>£5,22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814157" table:style-name="ce1">
            <text:p>814157</text:p>
          </table:table-cell>
          <table:table-cell office:value-type="string" table:style-name="ce1">
            <text:p>IT+Comms Rental Payments</text:p>
          </table:table-cell>
          <table:table-cell office:value-type="currency" office:value="5198.3999999999996" table:style-name="ce3">
            <text:p>£5,198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KHTER COMPUTERS LIMITED</text:p>
          </table:table-cell>
          <table:table-cell office:value-type="string" table:style-name="ce1">
            <text:p>CM19 5QP</text:p>
          </table:table-cell>
          <table:table-cell office:value-type="float" office:value="813093" table:style-name="ce1">
            <text:p>813093</text:p>
          </table:table-cell>
          <table:table-cell office:value-type="string" table:style-name="ce1">
            <text:p>IT+Comms Internal Costs</text:p>
          </table:table-cell>
          <table:table-cell office:value-type="currency" office:value="5167.58" table:style-name="ce3">
            <text:p>£5,167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6T00:00:00" table:style-name="ce2">
            <text:p>26/02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816690" table:style-name="ce1">
            <text:p>816690</text:p>
          </table:table-cell>
          <table:table-cell office:value-type="string" table:style-name="ce1">
            <text:p>Civilian Detached Duty</text:p>
          </table:table-cell>
          <table:table-cell office:value-type="currency" office:value="5148" table:style-name="ce3">
            <text:p>£5,14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S32 4NH</text:p>
          </table:table-cell>
          <table:table-cell office:value-type="float" office:value="6000086563" table:style-name="ce1">
            <text:p>6000086563</text:p>
          </table:table-cell>
          <table:table-cell office:value-type="string" table:style-name="ce1">
            <text:p>Estate+Facilities Mgmnt Servs</text:p>
          </table:table-cell>
          <table:table-cell office:value-type="currency" office:value="5139.42" table:style-name="ce3">
            <text:p>£5,139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HCR LTD</text:p>
          </table:table-cell>
          <table:table-cell office:value-type="string" table:style-name="ce1">
            <text:p>RG21 4HG</text:p>
          </table:table-cell>
          <table:table-cell office:value-type="float" office:value="814935" table:style-name="ce1">
            <text:p>814935</text:p>
          </table:table-cell>
          <table:table-cell office:value-type="string" table:style-name="ce1">
            <text:p>Transport+Movement Personnel</text:p>
          </table:table-cell>
          <table:table-cell office:value-type="currency" office:value="5098.54" table:style-name="ce3">
            <text:p>£5,098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812855" table:style-name="ce1">
            <text:p>812855</text:p>
          </table:table-cell>
          <table:table-cell office:value-type="string" table:style-name="ce1">
            <text:p>Fiscal AUC Capital Additions</text:p>
          </table:table-cell>
          <table:table-cell office:value-type="currency" office:value="5084.45" table:style-name="ce3">
            <text:p>£5,084.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815112" table:style-name="ce1">
            <text:p>81511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5053.58" table:style-name="ce3">
            <text:p>£5,053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815312" table:style-name="ce1">
            <text:p>815312</text:p>
          </table:table-cell>
          <table:table-cell office:value-type="string" table:style-name="ce1">
            <text:p>Other Materiel Consumed</text:p>
          </table:table-cell>
          <table:table-cell office:value-type="currency" office:value="5051.03" table:style-name="ce3">
            <text:p>£5,051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Administration Pmnts+Cash los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OYAL MAIL GROUP LIMITED</text:p>
          </table:table-cell>
          <table:table-cell office:value-type="string" table:style-name="ce1">
            <text:p>S49 1HQ</text:p>
          </table:table-cell>
          <table:table-cell office:value-type="float" office:value="815466" table:style-name="ce1">
            <text:p>815466</text:p>
          </table:table-cell>
          <table:table-cell office:value-type="string" table:style-name="ce1">
            <text:p>Administration Pmnts</text:p>
          </table:table-cell>
          <table:table-cell office:value-type="currency" office:value="5047.22" table:style-name="ce3">
            <text:p>£5,047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6T00:00:00" table:style-name="ce2">
            <text:p>26/02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NORTHERN DIVER (INTERNATIONAL) LTD</text:p>
          </table:table-cell>
          <table:table-cell office:value-type="string" table:style-name="ce1">
            <text:p>WN6 9AE</text:p>
          </table:table-cell>
          <table:table-cell office:value-type="float" office:value="816663" table:style-name="ce1">
            <text:p>816663</text:p>
          </table:table-cell>
          <table:table-cell office:value-type="string" table:style-name="ce1">
            <text:p>CL MonthEnd Accruals Balance</text:p>
          </table:table-cell>
          <table:table-cell office:value-type="currency" office:value="4991.45" table:style-name="ce3">
            <text:p>£4,991.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Raw Materials + Consumabl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K DOCKS MARINE SERVICES NORTH LIMITED</text:p>
          </table:table-cell>
          <table:table-cell office:value-type="string" table:style-name="ce1">
            <text:p>NE33 1LH</text:p>
          </table:table-cell>
          <table:table-cell office:value-type="float" office:value="814214" table:style-name="ce1">
            <text:p>814214</text:p>
          </table:table-cell>
          <table:table-cell office:value-type="string" table:style-name="ce1">
            <text:p>RMC Engineering + Technical</text:p>
          </table:table-cell>
          <table:table-cell office:value-type="currency" office:value="4982.8100000000004" table:style-name="ce3">
            <text:p>£4,982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04" table:style-name="ce1">
            <text:p>300010304</text:p>
          </table:table-cell>
          <table:table-cell office:value-type="string" table:style-name="ce1">
            <text:p>Fees for Other Prof Services</text:p>
          </table:table-cell>
          <table:table-cell office:value-type="currency" office:value="4979.91" table:style-name="ce3">
            <text:p>£4,979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5069" table:style-name="ce1">
            <text:p>815069</text:p>
          </table:table-cell>
          <table:table-cell office:value-type="string" table:style-name="ce1">
            <text:p>P+M General Services</text:p>
          </table:table-cell>
          <table:table-cell office:value-type="currency" office:value="4943.12" table:style-name="ce3">
            <text:p>£4,943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817001" table:style-name="ce1">
            <text:p>817001</text:p>
          </table:table-cell>
          <table:table-cell office:value-type="string" table:style-name="ce1">
            <text:p>IT+Comms Rental Payments</text:p>
          </table:table-cell>
          <table:table-cell office:value-type="currency" office:value="4924.92" table:style-name="ce3">
            <text:p>£4,924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815743" table:style-name="ce1">
            <text:p>815743</text:p>
          </table:table-cell>
          <table:table-cell office:value-type="string" table:style-name="ce1">
            <text:p>Other Materiel Consumed</text:p>
          </table:table-cell>
          <table:table-cell office:value-type="currency" office:value="4873.4799999999996" table:style-name="ce3">
            <text:p>£4,873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AKHTER COMPUTERS LIMITED</text:p>
          </table:table-cell>
          <table:table-cell office:value-type="string" table:style-name="ce1">
            <text:p>CM19 5QP</text:p>
          </table:table-cell>
          <table:table-cell office:value-type="float" office:value="813093" table:style-name="ce1">
            <text:p>813093</text:p>
          </table:table-cell>
          <table:table-cell office:value-type="string" table:style-name="ce1">
            <text:p>IT+Comms Internal Costs</text:p>
          </table:table-cell>
          <table:table-cell office:value-type="currency" office:value="4728" table:style-name="ce3">
            <text:p>£4,72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LLS &amp; REEVE LLP</text:p>
          </table:table-cell>
          <table:table-cell office:value-type="string" table:style-name="ce1">
            <text:p>CB2 1PH</text:p>
          </table:table-cell>
          <table:table-cell office:value-type="float" office:value="816871" table:style-name="ce1">
            <text:p>816871</text:p>
          </table:table-cell>
          <table:table-cell office:value-type="string" table:style-name="ce1">
            <text:p>Legal Fees</text:p>
          </table:table-cell>
          <table:table-cell office:value-type="currency" office:value="4677.75" table:style-name="ce3">
            <text:p>£4,677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THALES UK LIMITED</text:p>
          </table:table-cell>
          <table:table-cell office:value-type="string" table:style-name="ce1">
            <text:p>RH10 9HA</text:p>
          </table:table-cell>
          <table:table-cell office:value-type="float" office:value="814899" table:style-name="ce1">
            <text:p>814899</text:p>
          </table:table-cell>
          <table:table-cell office:value-type="string" table:style-name="ce1">
            <text:p>Food + Clothing Consumed</text:p>
          </table:table-cell>
          <table:table-cell office:value-type="currency" office:value="4645.5" table:style-name="ce3">
            <text:p>£4,645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812624" table:style-name="ce1">
            <text:p>812624</text:p>
          </table:table-cell>
          <table:table-cell office:value-type="string" table:style-name="ce1">
            <text:p>External Training Mil.</text:p>
          </table:table-cell>
          <table:table-cell office:value-type="currency" office:value="4619.18" table:style-name="ce3">
            <text:p>£4,619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3264" table:style-name="ce1">
            <text:p>813264</text:p>
          </table:table-cell>
          <table:table-cell office:value-type="string" table:style-name="ce1">
            <text:p>IT+Comms Rental Payments</text:p>
          </table:table-cell>
          <table:table-cell office:value-type="currency" office:value="4577.68" table:style-name="ce3">
            <text:p>£4,577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2923" table:style-name="ce1">
            <text:p>812923</text:p>
          </table:table-cell>
          <table:table-cell office:value-type="string" table:style-name="ce1">
            <text:p>P+M General Services</text:p>
          </table:table-cell>
          <table:table-cell office:value-type="currency" office:value="4574.99" table:style-name="ce3">
            <text:p>£4,574.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ENTERPRISE INTERNATIONAL LTD</text:p>
          </table:table-cell>
          <table:table-cell office:value-type="string" table:style-name="ce1">
            <text:p>RG24 8GQ</text:p>
          </table:table-cell>
          <table:table-cell office:value-type="float" office:value="813813" table:style-name="ce1">
            <text:p>813813</text:p>
          </table:table-cell>
          <table:table-cell office:value-type="string" table:style-name="ce1">
            <text:p>Defence Equip General Services</text:p>
          </table:table-cell>
          <table:table-cell office:value-type="currency" office:value="4548" table:style-name="ce3">
            <text:p>£4,54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6T00:00:00" table:style-name="ce2">
            <text:p>26/02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816637" table:style-name="ce1">
            <text:p>816637</text:p>
          </table:table-cell>
          <table:table-cell office:value-type="string" table:style-name="ce1">
            <text:p>Rental Payments-Transport-Oth</text:p>
          </table:table-cell>
          <table:table-cell office:value-type="currency" office:value="4532" table:style-name="ce3">
            <text:p>£4,53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ENTERPRISE INTERNATIONAL LTD</text:p>
          </table:table-cell>
          <table:table-cell office:value-type="string" table:style-name="ce1">
            <text:p>RG24 8GQ</text:p>
          </table:table-cell>
          <table:table-cell office:value-type="float" office:value="816275" table:style-name="ce1">
            <text:p>816275</text:p>
          </table:table-cell>
          <table:table-cell office:value-type="string" table:style-name="ce1">
            <text:p>IT+Comms Rental Payments</text:p>
          </table:table-cell>
          <table:table-cell office:value-type="currency" office:value="4500" table:style-name="ce3">
            <text:p>£4,5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LTRAD BABCOCK LIMITED</text:p>
          </table:table-cell>
          <table:table-cell office:value-type="string" table:style-name="ce1">
            <text:p>WA4 4ST</text:p>
          </table:table-cell>
          <table:table-cell office:value-type="float" office:value="815903" table:style-name="ce1">
            <text:p>815903</text:p>
          </table:table-cell>
          <table:table-cell office:value-type="string" table:style-name="ce1">
            <text:p>Estate+Facilities Mgmnt Servs</text:p>
          </table:table-cell>
          <table:table-cell office:value-type="currency" office:value="4495.25" table:style-name="ce3">
            <text:p>£4,495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E SYSTEMS SURFACE SHIPS LIMITED</text:p>
          </table:table-cell>
          <table:table-cell office:value-type="string" table:style-name="ce1">
            <text:p>PO1 9NW</text:p>
          </table:table-cell>
          <table:table-cell office:value-type="float" office:value="812817" table:style-name="ce1">
            <text:p>812817</text:p>
          </table:table-cell>
          <table:table-cell office:value-type="string" table:style-name="ce1">
            <text:p>CL MonthEnd Accruals Balance</text:p>
          </table:table-cell>
          <table:table-cell office:value-type="currency" office:value="4478.76" table:style-name="ce3">
            <text:p>£4,478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816262" table:style-name="ce1">
            <text:p>816262</text:p>
          </table:table-cell>
          <table:table-cell office:value-type="string" table:style-name="ce1">
            <text:p>Civilian Detached Duty</text:p>
          </table:table-cell>
          <table:table-cell office:value-type="currency" office:value="4460" table:style-name="ce3">
            <text:p>£4,46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TITB LIMITED</text:p>
          </table:table-cell>
          <table:table-cell office:value-type="string" table:style-name="ce1">
            <text:p>TF7 4PW</text:p>
          </table:table-cell>
          <table:table-cell office:value-type="float" office:value="817066" table:style-name="ce1">
            <text:p>817066</text:p>
          </table:table-cell>
          <table:table-cell office:value-type="string" table:style-name="ce1">
            <text:p>External Training Mil.</text:p>
          </table:table-cell>
          <table:table-cell office:value-type="currency" office:value="4449" table:style-name="ce3">
            <text:p>£4,449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OPTIMA HEALTH UK LIMITED</text:p>
          </table:table-cell>
          <table:table-cell office:value-type="string" table:style-name="ce1">
            <text:p>B97 4DL</text:p>
          </table:table-cell>
          <table:table-cell office:value-type="float" office:value="812908" table:style-name="ce1">
            <text:p>812908</text:p>
          </table:table-cell>
          <table:table-cell office:value-type="string" table:style-name="ce1">
            <text:p>Fees for Other Prof Services</text:p>
          </table:table-cell>
          <table:table-cell office:value-type="currency" office:value="4433.5" table:style-name="ce3">
            <text:p>£4,433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815075" table:style-name="ce1">
            <text:p>815075</text:p>
          </table:table-cell>
          <table:table-cell office:value-type="string" table:style-name="ce1">
            <text:p>Other Materiel Consumed</text:p>
          </table:table-cell>
          <table:table-cell office:value-type="currency" office:value="4246.28" table:style-name="ce3">
            <text:p>£4,246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AGILITY DGS UK LIMITED</text:p>
          </table:table-cell>
          <table:table-cell office:value-type="string" table:style-name="ce1">
            <text:p>RG1 2LG</text:p>
          </table:table-cell>
          <table:table-cell office:value-type="float" office:value="6000086512" table:style-name="ce1">
            <text:p>6000086512</text:p>
          </table:table-cell>
          <table:table-cell office:value-type="string" table:style-name="ce1">
            <text:p>Rental Payments-Transport-Oth</text:p>
          </table:table-cell>
          <table:table-cell office:value-type="currency" office:value="4235.76" table:style-name="ce3">
            <text:p>£4,235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816095" table:style-name="ce1">
            <text:p>816095</text:p>
          </table:table-cell>
          <table:table-cell office:value-type="string" table:style-name="ce1">
            <text:p>External Training Mil.</text:p>
          </table:table-cell>
          <table:table-cell office:value-type="currency" office:value="4209.07" table:style-name="ce3">
            <text:p>£4,209.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2923" table:style-name="ce1">
            <text:p>812923</text:p>
          </table:table-cell>
          <table:table-cell office:value-type="string" table:style-name="ce1">
            <text:p>IT+Comms Internal Costs</text:p>
          </table:table-cell>
          <table:table-cell office:value-type="currency" office:value="4191.3599999999997" table:style-name="ce3">
            <text:p>£4,191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ENTERPRISE INTERNATIONAL LTD</text:p>
          </table:table-cell>
          <table:table-cell office:value-type="string" table:style-name="ce1">
            <text:p>RG24 8GQ</text:p>
          </table:table-cell>
          <table:table-cell office:value-type="float" office:value="816057" table:style-name="ce1">
            <text:p>816057</text:p>
          </table:table-cell>
          <table:table-cell office:value-type="string" table:style-name="ce1">
            <text:p>Fiscal AUC Capital Additions</text:p>
          </table:table-cell>
          <table:table-cell office:value-type="currency" office:value="4140" table:style-name="ce3">
            <text:p>£4,14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6T00:00:00" table:style-name="ce2">
            <text:p>26/02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816732" table:style-name="ce1">
            <text:p>816732</text:p>
          </table:table-cell>
          <table:table-cell office:value-type="string" table:style-name="ce1">
            <text:p>CL MonthEnd Accruals Balance</text:p>
          </table:table-cell>
          <table:table-cell office:value-type="currency" office:value="4119.3599999999997" table:style-name="ce3">
            <text:p>£4,119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GU21 6DB</text:p>
          </table:table-cell>
          <table:table-cell office:value-type="float" office:value="815153" table:style-name="ce1">
            <text:p>815153</text:p>
          </table:table-cell>
          <table:table-cell office:value-type="string" table:style-name="ce1">
            <text:p>IT+Comms Rental Payments</text:p>
          </table:table-cell>
          <table:table-cell office:value-type="currency" office:value="4064.4" table:style-name="ce3">
            <text:p>£4,064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APGEMINI UK PLC</text:p>
          </table:table-cell>
          <table:table-cell office:value-type="string" table:style-name="ce1">
            <text:p>GU21 6DB</text:p>
          </table:table-cell>
          <table:table-cell office:value-type="float" office:value="815398" table:style-name="ce1">
            <text:p>815398</text:p>
          </table:table-cell>
          <table:table-cell office:value-type="string" table:style-name="ce1">
            <text:p>IT+Comms Rental Payments</text:p>
          </table:table-cell>
          <table:table-cell office:value-type="currency" office:value="4064.4" table:style-name="ce3">
            <text:p>£4,064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DE&amp;S DECA</text:p>
          </table:table-cell>
          <table:table-cell office:value-type="string" table:style-name="ce1">
            <text:p>CH5 2LS</text:p>
          </table:table-cell>
          <table:table-cell office:value-type="float" office:value="816418" table:style-name="ce1">
            <text:p>816418</text:p>
          </table:table-cell>
          <table:table-cell office:value-type="string" table:style-name="ce1">
            <text:p>P+M General Services</text:p>
          </table:table-cell>
          <table:table-cell office:value-type="currency" office:value="4061.5" table:style-name="ce3">
            <text:p>£4,061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21.02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CBRE Managed Services Ltd</text:p>
          </table:table-cell>
          <table:table-cell office:value-type="string" table:style-name="ce1">
            <text:p>SE1 0HL</text:p>
          </table:table-cell>
          <table:table-cell office:value-type="string" table:style-name="ce1">
            <text:p>PIN142929</text:p>
          </table:table-cell>
          <table:table-cell office:value-type="string" table:style-name="ce1">
            <text:p>Maintenance Works</text:p>
          </table:table-cell>
          <table:table-cell office:value-type="currency" office:value="4033.25" table:style-name="ce3">
            <text:p>£4,033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815342" table:style-name="ce1">
            <text:p>81534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4032.1" table:style-name="ce3">
            <text:p>£4,032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LOGIQ CONSULTING LTD</text:p>
          </table:table-cell>
          <table:table-cell office:value-type="string" table:style-name="ce1">
            <text:p>BS32 4RU</text:p>
          </table:table-cell>
          <table:table-cell office:value-type="float" office:value="814035" table:style-name="ce1">
            <text:p>814035</text:p>
          </table:table-cell>
          <table:table-cell office:value-type="string" table:style-name="ce1">
            <text:p>Research+Development Expend</text:p>
          </table:table-cell>
          <table:table-cell office:value-type="currency" office:value="4000" table:style-name="ce3">
            <text:p>£4,0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814889" table:style-name="ce1">
            <text:p>814889</text:p>
          </table:table-cell>
          <table:table-cell office:value-type="string" table:style-name="ce1">
            <text:p>External Training Mil.</text:p>
          </table:table-cell>
          <table:table-cell office:value-type="currency" office:value="3993.37" table:style-name="ce3">
            <text:p>£3,993.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EBSCO INTERNATIONAL INC</text:p>
          </table:table-cell>
          <table:table-cell office:value-type="string" table:style-name="ce1">
            <text:p>EN1 3XA</text:p>
          </table:table-cell>
          <table:table-cell office:value-type="float" office:value="816789" table:style-name="ce1">
            <text:p>816789</text:p>
          </table:table-cell>
          <table:table-cell office:value-type="string" table:style-name="ce1">
            <text:p>Other Materiel Consumed</text:p>
          </table:table-cell>
          <table:table-cell office:value-type="currency" office:value="3967.48" table:style-name="ce3">
            <text:p>£3,967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ERTAS ENERGY UK LIMITED</text:p>
          </table:table-cell>
          <table:table-cell office:value-type="string" table:style-name="ce1">
            <text:p>WA3 6XG</text:p>
          </table:table-cell>
          <table:table-cell office:value-type="float" office:value="813163" table:style-name="ce1">
            <text:p>813163</text:p>
          </table:table-cell>
          <table:table-cell office:value-type="string" table:style-name="ce1">
            <text:p>Fuels Non Utilities Consumed</text:p>
          </table:table-cell>
          <table:table-cell office:value-type="currency" office:value="3950.5" table:style-name="ce3">
            <text:p>£3,950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40" table:style-name="ce1">
            <text:p>300010340</text:p>
          </table:table-cell>
          <table:table-cell office:value-type="string" table:style-name="ce1">
            <text:p>Military Detached Duty</text:p>
          </table:table-cell>
          <table:table-cell office:value-type="currency" office:value="3942.59" table:style-name="ce3">
            <text:p>£3,942.5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3264" table:style-name="ce1">
            <text:p>813264</text:p>
          </table:table-cell>
          <table:table-cell office:value-type="string" table:style-name="ce1">
            <text:p>IT+Comms Internal Costs</text:p>
          </table:table-cell>
          <table:table-cell office:value-type="currency" office:value="3854.16" table:style-name="ce3">
            <text:p>£3,854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AMCO (UK) LTD</text:p>
          </table:table-cell>
          <table:table-cell office:value-type="string" table:style-name="ce1">
            <text:p>PE25 3RS</text:p>
          </table:table-cell>
          <table:table-cell office:value-type="float" office:value="813530" table:style-name="ce1">
            <text:p>813530</text:p>
          </table:table-cell>
          <table:table-cell office:value-type="string" table:style-name="ce1">
            <text:p>P+M General Services</text:p>
          </table:table-cell>
          <table:table-cell office:value-type="currency" office:value="3801.94" table:style-name="ce3">
            <text:p>£3,801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6074" table:style-name="ce1">
            <text:p>2000026074</text:p>
          </table:table-cell>
          <table:table-cell office:value-type="string" table:style-name="ce1">
            <text:p>IT+Comms Rental Payments</text:p>
          </table:table-cell>
          <table:table-cell office:value-type="currency" office:value="3794.82" table:style-name="ce3">
            <text:p>£3,794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PINNACLE HOUSING LIMITED</text:p>
          </table:table-cell>
          <table:table-cell office:value-type="string" table:style-name="ce1">
            <text:p>WC1V 6PL</text:p>
          </table:table-cell>
          <table:table-cell office:value-type="float" office:value="813630" table:style-name="ce1">
            <text:p>813630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3782.16" table:style-name="ce3">
            <text:p>£3,782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OMPASS CONTRACT SERVICES (U.K.) LIMITED</text:p>
          </table:table-cell>
          <table:table-cell office:value-type="string" table:style-name="ce1">
            <text:p>B45 9PZ</text:p>
          </table:table-cell>
          <table:table-cell office:value-type="float" office:value="816394" table:style-name="ce1">
            <text:p>816394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775.4" table:style-name="ce3">
            <text:p>£3,775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ENTERPRISE INTERNATIONAL LTD</text:p>
          </table:table-cell>
          <table:table-cell office:value-type="string" table:style-name="ce1">
            <text:p>RG24 8GQ</text:p>
          </table:table-cell>
          <table:table-cell office:value-type="float" office:value="816057" table:style-name="ce1">
            <text:p>816057</text:p>
          </table:table-cell>
          <table:table-cell office:value-type="string" table:style-name="ce1">
            <text:p>Defence Equip General Services</text:p>
          </table:table-cell>
          <table:table-cell office:value-type="currency" office:value="3750" table:style-name="ce3">
            <text:p>£3,75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4187" table:style-name="ce1">
            <text:p>814187</text:p>
          </table:table-cell>
          <table:table-cell office:value-type="string" table:style-name="ce1">
            <text:p>IT+Comms Rental Payments</text:p>
          </table:table-cell>
          <table:table-cell office:value-type="currency" office:value="3726.02" table:style-name="ce3">
            <text:p>£3,726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S32 4NH</text:p>
          </table:table-cell>
          <table:table-cell office:value-type="float" office:value="6000086415" table:style-name="ce1">
            <text:p>6000086415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722.95" table:style-name="ce3">
            <text:p>£3,722.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KELLOGG BROWN &amp; ROOT LIMITED</text:p>
          </table:table-cell>
          <table:table-cell office:value-type="string" table:style-name="ce1">
            <text:p>KT22 7NL</text:p>
          </table:table-cell>
          <table:table-cell office:value-type="float" office:value="815133" table:style-name="ce1">
            <text:p>815133</text:p>
          </table:table-cell>
          <table:table-cell office:value-type="string" table:style-name="ce1">
            <text:p>Defence Eqpt Serv Chrge+Off BS</text:p>
          </table:table-cell>
          <table:table-cell office:value-type="currency" office:value="3631.56" table:style-name="ce3">
            <text:p>£3,631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812793" table:style-name="ce1">
            <text:p>812793</text:p>
          </table:table-cell>
          <table:table-cell office:value-type="string" table:style-name="ce1">
            <text:p>Other Materiel Consumed</text:p>
          </table:table-cell>
          <table:table-cell office:value-type="currency" office:value="3622.8" table:style-name="ce3">
            <text:p>£3,622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79" table:style-name="ce1">
            <text:p>300010279</text:p>
          </table:table-cell>
          <table:table-cell office:value-type="string" table:style-name="ce1">
            <text:p>Fees for Other Prof Services</text:p>
          </table:table-cell>
          <table:table-cell office:value-type="currency" office:value="3606.97" table:style-name="ce3">
            <text:p>£3,606.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EVERN TRENT SERVICES DEFENCE LIMITED</text:p>
          </table:table-cell>
          <table:table-cell office:value-type="string" table:style-name="ce1">
            <text:p>CV3 9NT</text:p>
          </table:table-cell>
          <table:table-cell office:value-type="float" office:value="816875" table:style-name="ce1">
            <text:p>816875</text:p>
          </table:table-cell>
          <table:table-cell office:value-type="string" table:style-name="ce1">
            <text:p>P+M General Services</text:p>
          </table:table-cell>
          <table:table-cell office:value-type="currency" office:value="3582.16" table:style-name="ce3">
            <text:p>£3,582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NETCOMPANY UK LIMITED</text:p>
          </table:table-cell>
          <table:table-cell office:value-type="string" table:style-name="ce1">
            <text:p>N1C 4AG</text:p>
          </table:table-cell>
          <table:table-cell office:value-type="float" office:value="814159" table:style-name="ce1">
            <text:p>814159</text:p>
          </table:table-cell>
          <table:table-cell office:value-type="string" table:style-name="ce1">
            <text:p>P+M General Services</text:p>
          </table:table-cell>
          <table:table-cell office:value-type="currency" office:value="3562.6" table:style-name="ce3">
            <text:p>£3,562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812994" table:style-name="ce1">
            <text:p>812994</text:p>
          </table:table-cell>
          <table:table-cell office:value-type="string" table:style-name="ce1">
            <text:p>Civilian Detached Duty</text:p>
          </table:table-cell>
          <table:table-cell office:value-type="currency" office:value="3540" table:style-name="ce3">
            <text:p>£3,54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816303" table:style-name="ce1">
            <text:p>816303</text:p>
          </table:table-cell>
          <table:table-cell office:value-type="string" table:style-name="ce1">
            <text:p>P+M General Services</text:p>
          </table:table-cell>
          <table:table-cell office:value-type="currency" office:value="3504.63" table:style-name="ce3">
            <text:p>£3,504.6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6T00:00:00" table:style-name="ce2">
            <text:p>26/02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816647" table:style-name="ce1">
            <text:p>816647</text:p>
          </table:table-cell>
          <table:table-cell office:value-type="string" table:style-name="ce1">
            <text:p>External Training Mil.</text:p>
          </table:table-cell>
          <table:table-cell office:value-type="currency" office:value="3373.36" table:style-name="ce3">
            <text:p>£3,373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CENTERPRISE INTERNATIONAL LTD</text:p>
          </table:table-cell>
          <table:table-cell office:value-type="string" table:style-name="ce1">
            <text:p>RG24 8GQ</text:p>
          </table:table-cell>
          <table:table-cell office:value-type="float" office:value="816057" table:style-name="ce1">
            <text:p>816057</text:p>
          </table:table-cell>
          <table:table-cell office:value-type="string" table:style-name="ce1">
            <text:p>IT+Comms Internal Costs</text:p>
          </table:table-cell>
          <table:table-cell office:value-type="currency" office:value="3360" table:style-name="ce3">
            <text:p>£3,36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IAN EDGAR(LIVERPOOL)LIMITED</text:p>
          </table:table-cell>
          <table:table-cell office:value-type="string" table:style-name="ce1">
            <text:p>SK11 0LR</text:p>
          </table:table-cell>
          <table:table-cell office:value-type="float" office:value="813967" table:style-name="ce1">
            <text:p>813967</text:p>
          </table:table-cell>
          <table:table-cell office:value-type="string" table:style-name="ce1">
            <text:p>Research+Development Expend</text:p>
          </table:table-cell>
          <table:table-cell office:value-type="currency" office:value="3275.42" table:style-name="ce3">
            <text:p>£3,275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QINETIQ LIMITED</text:p>
          </table:table-cell>
          <table:table-cell office:value-type="string" table:style-name="ce1">
            <text:p>GU14 0LX</text:p>
          </table:table-cell>
          <table:table-cell office:value-type="float" office:value="816083" table:style-name="ce1">
            <text:p>816083</text:p>
          </table:table-cell>
          <table:table-cell office:value-type="string" table:style-name="ce1">
            <text:p>Research+Development Expend</text:p>
          </table:table-cell>
          <table:table-cell office:value-type="currency" office:value="3240" table:style-name="ce3">
            <text:p>£3,24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812964" table:style-name="ce1">
            <text:p>812964</text:p>
          </table:table-cell>
          <table:table-cell office:value-type="string" table:style-name="ce1">
            <text:p>External Training Mil.</text:p>
          </table:table-cell>
          <table:table-cell office:value-type="currency" office:value="3231.75" table:style-name="ce3">
            <text:p>£3,231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KHTER COMPUTERS LIMITED</text:p>
          </table:table-cell>
          <table:table-cell office:value-type="string" table:style-name="ce1">
            <text:p>CM19 5QP</text:p>
          </table:table-cell>
          <table:table-cell office:value-type="float" office:value="813333" table:style-name="ce1">
            <text:p>813333</text:p>
          </table:table-cell>
          <table:table-cell office:value-type="string" table:style-name="ce1">
            <text:p>P+M General Services</text:p>
          </table:table-cell>
          <table:table-cell office:value-type="currency" office:value="3225.6" table:style-name="ce3">
            <text:p>£3,225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29" table:style-name="ce1">
            <text:p>300010329</text:p>
          </table:table-cell>
          <table:table-cell office:value-type="string" table:style-name="ce1">
            <text:p>Entertainment + Hospitality</text:p>
          </table:table-cell>
          <table:table-cell office:value-type="currency" office:value="3215.34" table:style-name="ce3">
            <text:p>£3,215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ENTERPRISE SERVICES DEFENCE AND SECURITY UK LIMITED</text:p>
          </table:table-cell>
          <table:table-cell office:value-type="string" table:style-name="ce1">
            <text:p>GU11 1PZ</text:p>
          </table:table-cell>
          <table:table-cell office:value-type="float" office:value="815406" table:style-name="ce1">
            <text:p>815406</text:p>
          </table:table-cell>
          <table:table-cell office:value-type="string" table:style-name="ce1">
            <text:p>IT+Comms Rental Payments</text:p>
          </table:table-cell>
          <table:table-cell office:value-type="currency" office:value="3194.49" table:style-name="ce3">
            <text:p>£3,194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WILHELM HOYER GMBH &amp; CO. KG</text:p>
          </table:table-cell>
          <table:table-cell table:style-name="ce1"/>
          <table:table-cell office:value-type="float" office:value="6000086571" table:style-name="ce1">
            <text:p>6000086571</text:p>
          </table:table-cell>
          <table:table-cell office:value-type="string" table:style-name="ce1">
            <text:p>Fuels Non Utilities Consumed</text:p>
          </table:table-cell>
          <table:table-cell office:value-type="currency" office:value="3194.41" table:style-name="ce3">
            <text:p>£3,194.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ENTERPRISE INTERNATIONAL LTD</text:p>
          </table:table-cell>
          <table:table-cell office:value-type="string" table:style-name="ce1">
            <text:p>RG24 8GQ</text:p>
          </table:table-cell>
          <table:table-cell office:value-type="float" office:value="813813" table:style-name="ce1">
            <text:p>813813</text:p>
          </table:table-cell>
          <table:table-cell office:value-type="string" table:style-name="ce1">
            <text:p>IT+Comms Internal Costs</text:p>
          </table:table-cell>
          <table:table-cell office:value-type="currency" office:value="3168" table:style-name="ce3">
            <text:p>£3,16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6T00:00:00" table:style-name="ce2">
            <text:p>26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816656" table:style-name="ce1">
            <text:p>816656</text:p>
          </table:table-cell>
          <table:table-cell office:value-type="string" table:style-name="ce1">
            <text:p>Estate+Facilities Mgmnt Servs</text:p>
          </table:table-cell>
          <table:table-cell office:value-type="currency" office:value="3155.15" table:style-name="ce3">
            <text:p>£3,155.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ENTSERV UK LIMITED</text:p>
          </table:table-cell>
          <table:table-cell office:value-type="string" table:style-name="ce1">
            <text:p>GU11 1PZ</text:p>
          </table:table-cell>
          <table:table-cell office:value-type="float" office:value="816169" table:style-name="ce1">
            <text:p>816169</text:p>
          </table:table-cell>
          <table:table-cell office:value-type="string" table:style-name="ce1">
            <text:p>IT+Comms Rental Payments</text:p>
          </table:table-cell>
          <table:table-cell office:value-type="currency" office:value="3128.01" table:style-name="ce3">
            <text:p>£3,128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813661" table:style-name="ce1">
            <text:p>813661</text:p>
          </table:table-cell>
          <table:table-cell office:value-type="string" table:style-name="ce1">
            <text:p>Civilian Detached Duty</text:p>
          </table:table-cell>
          <table:table-cell office:value-type="currency" office:value="3120" table:style-name="ce3">
            <text:p>£3,12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6T00:00:00" table:style-name="ce2">
            <text:p>26/02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816690" table:style-name="ce1">
            <text:p>816690</text:p>
          </table:table-cell>
          <table:table-cell office:value-type="string" table:style-name="ce1">
            <text:p>Military Detached Duty</text:p>
          </table:table-cell>
          <table:table-cell office:value-type="currency" office:value="3120" table:style-name="ce3">
            <text:p>£3,12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6T00:00:00" table:style-name="ce2">
            <text:p>26/02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816690" table:style-name="ce1">
            <text:p>816690</text:p>
          </table:table-cell>
          <table:table-cell office:value-type="string" table:style-name="ce1">
            <text:p>Military Detached Duty</text:p>
          </table:table-cell>
          <table:table-cell office:value-type="currency" office:value="3120" table:style-name="ce3">
            <text:p>£3,12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6T00:00:00" table:style-name="ce2">
            <text:p>26/02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816690" table:style-name="ce1">
            <text:p>816690</text:p>
          </table:table-cell>
          <table:table-cell office:value-type="string" table:style-name="ce1">
            <text:p>Civilian Detached Duty</text:p>
          </table:table-cell>
          <table:table-cell office:value-type="currency" office:value="3120" table:style-name="ce3">
            <text:p>£3,12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816366" table:style-name="ce1">
            <text:p>816366</text:p>
          </table:table-cell>
          <table:table-cell office:value-type="string" table:style-name="ce1">
            <text:p>IT+Comms Rental Payments</text:p>
          </table:table-cell>
          <table:table-cell office:value-type="currency" office:value="3084.2" table:style-name="ce3">
            <text:p>£3,084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812793" table:style-name="ce1">
            <text:p>812793</text:p>
          </table:table-cell>
          <table:table-cell office:value-type="string" table:style-name="ce1">
            <text:p>Other Materiel Consumed</text:p>
          </table:table-cell>
          <table:table-cell office:value-type="currency" office:value="3022.5" table:style-name="ce3">
            <text:p>£3,022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816370" table:style-name="ce1">
            <text:p>816370</text:p>
          </table:table-cell>
          <table:table-cell office:value-type="string" table:style-name="ce1">
            <text:p>Fiscal AUC Capital Additions</text:p>
          </table:table-cell>
          <table:table-cell office:value-type="currency" office:value="2960.07" table:style-name="ce3">
            <text:p>£2,960.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815377" table:style-name="ce1">
            <text:p>815377</text:p>
          </table:table-cell>
          <table:table-cell office:value-type="string" table:style-name="ce1">
            <text:p>External Training Mil.</text:p>
          </table:table-cell>
          <table:table-cell office:value-type="currency" office:value="2957.93" table:style-name="ce3">
            <text:p>£2,957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NORTHERN DIVER (INTERNATIONAL) LTD</text:p>
          </table:table-cell>
          <table:table-cell office:value-type="string" table:style-name="ce1">
            <text:p>WN6 9AE</text:p>
          </table:table-cell>
          <table:table-cell office:value-type="float" office:value="814495" table:style-name="ce1">
            <text:p>814495</text:p>
          </table:table-cell>
          <table:table-cell office:value-type="string" table:style-name="ce1">
            <text:p>CL MonthEnd Accruals Balance</text:p>
          </table:table-cell>
          <table:table-cell office:value-type="currency" office:value="2923.2" table:style-name="ce3">
            <text:p>£2,923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816262" table:style-name="ce1">
            <text:p>816262</text:p>
          </table:table-cell>
          <table:table-cell office:value-type="string" table:style-name="ce1">
            <text:p>Military Detached Duty</text:p>
          </table:table-cell>
          <table:table-cell office:value-type="currency" office:value="2920" table:style-name="ce3">
            <text:p>£2,92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ERNST &amp; YOUNG LLP</text:p>
          </table:table-cell>
          <table:table-cell office:value-type="string" table:style-name="ce1">
            <text:p>SE1 2AF</text:p>
          </table:table-cell>
          <table:table-cell office:value-type="float" office:value="813114" table:style-name="ce1">
            <text:p>813114</text:p>
          </table:table-cell>
          <table:table-cell office:value-type="string" table:style-name="ce1">
            <text:p>External Training Civ.</text:p>
          </table:table-cell>
          <table:table-cell office:value-type="currency" office:value="2920" table:style-name="ce3">
            <text:p>£2,92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ERNST &amp; YOUNG LLP</text:p>
          </table:table-cell>
          <table:table-cell office:value-type="string" table:style-name="ce1">
            <text:p>SE1 2AF</text:p>
          </table:table-cell>
          <table:table-cell office:value-type="float" office:value="813114" table:style-name="ce1">
            <text:p>813114</text:p>
          </table:table-cell>
          <table:table-cell office:value-type="string" table:style-name="ce1">
            <text:p>External Training Civ.</text:p>
          </table:table-cell>
          <table:table-cell office:value-type="currency" office:value="2920" table:style-name="ce3">
            <text:p>£2,92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16" table:style-name="ce1">
            <text:p>300010316</text:p>
          </table:table-cell>
          <table:table-cell office:value-type="string" table:style-name="ce1">
            <text:p>Fees for Other Prof Services</text:p>
          </table:table-cell>
          <table:table-cell office:value-type="currency" office:value="2913.32" table:style-name="ce3">
            <text:p>£2,913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816077" table:style-name="ce1">
            <text:p>816077</text:p>
          </table:table-cell>
          <table:table-cell office:value-type="string" table:style-name="ce1">
            <text:p>Rental Payments-Transport-Oth</text:p>
          </table:table-cell>
          <table:table-cell office:value-type="currency" office:value="2883" table:style-name="ce3">
            <text:p>£2,883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816262" table:style-name="ce1">
            <text:p>816262</text:p>
          </table:table-cell>
          <table:table-cell office:value-type="string" table:style-name="ce1">
            <text:p>Civilian Detached Duty</text:p>
          </table:table-cell>
          <table:table-cell office:value-type="currency" office:value="2819.7" table:style-name="ce3">
            <text:p>£2,819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4349" table:style-name="ce1">
            <text:p>814349</text:p>
          </table:table-cell>
          <table:table-cell office:value-type="string" table:style-name="ce1">
            <text:p>IT+Comms Rental Payments</text:p>
          </table:table-cell>
          <table:table-cell office:value-type="currency" office:value="2802.83" table:style-name="ce3">
            <text:p>£2,802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2605" table:style-name="ce1">
            <text:p>812605</text:p>
          </table:table-cell>
          <table:table-cell office:value-type="string" table:style-name="ce1">
            <text:p>IT+Comms Internal Costs</text:p>
          </table:table-cell>
          <table:table-cell office:value-type="currency" office:value="2797.27" table:style-name="ce3">
            <text:p>£2,797.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TOTALENERGIES GAS &amp; POWER LIMITED</text:p>
          </table:table-cell>
          <table:table-cell office:value-type="string" table:style-name="ce1">
            <text:p>RH1 1RX</text:p>
          </table:table-cell>
          <table:table-cell office:value-type="float" office:value="812844" table:style-name="ce1">
            <text:p>812844</text:p>
          </table:table-cell>
          <table:table-cell office:value-type="string" table:style-name="ce1">
            <text:p>Gas</text:p>
          </table:table-cell>
          <table:table-cell office:value-type="currency" office:value="2776.04" table:style-name="ce3">
            <text:p>£2,776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KAINOS SOFTWARE LIMITED</text:p>
          </table:table-cell>
          <table:table-cell office:value-type="string" table:style-name="ce1">
            <text:p>BT7 1NT</text:p>
          </table:table-cell>
          <table:table-cell office:value-type="float" office:value="815352" table:style-name="ce1">
            <text:p>815352</text:p>
          </table:table-cell>
          <table:table-cell office:value-type="string" table:style-name="ce1">
            <text:p>Fees for Other Prof Services</text:p>
          </table:table-cell>
          <table:table-cell office:value-type="currency" office:value="2764.02" table:style-name="ce3">
            <text:p>£2,764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4075" table:style-name="ce1">
            <text:p>814075</text:p>
          </table:table-cell>
          <table:table-cell office:value-type="string" table:style-name="ce1">
            <text:p>IT+Comms Rental Payments</text:p>
          </table:table-cell>
          <table:table-cell office:value-type="currency" office:value="2762.4" table:style-name="ce3">
            <text:p>£2,762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813536" table:style-name="ce1">
            <text:p>813536</text:p>
          </table:table-cell>
          <table:table-cell office:value-type="string" table:style-name="ce1">
            <text:p>CL MonthEnd Accruals Balance</text:p>
          </table:table-cell>
          <table:table-cell office:value-type="currency" office:value="2736" table:style-name="ce3">
            <text:p>£2,73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816961" table:style-name="ce1">
            <text:p>816961</text:p>
          </table:table-cell>
          <table:table-cell office:value-type="string" table:style-name="ce1">
            <text:p>External Training Mil.</text:p>
          </table:table-cell>
          <table:table-cell office:value-type="currency" office:value="2714.61" table:style-name="ce3">
            <text:p>£2,714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815743" table:style-name="ce1">
            <text:p>815743</text:p>
          </table:table-cell>
          <table:table-cell office:value-type="string" table:style-name="ce1">
            <text:p>P+M General Services</text:p>
          </table:table-cell>
          <table:table-cell office:value-type="currency" office:value="2670" table:style-name="ce3">
            <text:p>£2,67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ENTSERV UK LIMITED</text:p>
          </table:table-cell>
          <table:table-cell office:value-type="string" table:style-name="ce1">
            <text:p>GU11 1PZ</text:p>
          </table:table-cell>
          <table:table-cell office:value-type="float" office:value="816169" table:style-name="ce1">
            <text:p>816169</text:p>
          </table:table-cell>
          <table:table-cell office:value-type="string" table:style-name="ce1">
            <text:p>IT+Comms Rental Payments</text:p>
          </table:table-cell>
          <table:table-cell office:value-type="currency" office:value="2650.35" table:style-name="ce3">
            <text:p>£2,650.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816303" table:style-name="ce1">
            <text:p>816303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646.45" table:style-name="ce3">
            <text:p>£2,646.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4709" table:style-name="ce1">
            <text:p>814709</text:p>
          </table:table-cell>
          <table:table-cell office:value-type="string" table:style-name="ce1">
            <text:p>IT+Comms Internal Costs</text:p>
          </table:table-cell>
          <table:table-cell office:value-type="currency" office:value="2621.84" table:style-name="ce3">
            <text:p>£2,621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ERNST &amp; YOUNG LLP</text:p>
          </table:table-cell>
          <table:table-cell office:value-type="string" table:style-name="ce1">
            <text:p>SE1 2AF</text:p>
          </table:table-cell>
          <table:table-cell office:value-type="float" office:value="813114" table:style-name="ce1">
            <text:p>813114</text:p>
          </table:table-cell>
          <table:table-cell office:value-type="string" table:style-name="ce1">
            <text:p>External Training Civ.</text:p>
          </table:table-cell>
          <table:table-cell office:value-type="currency" office:value="2610" table:style-name="ce3">
            <text:p>£2,61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4709" table:style-name="ce1">
            <text:p>814709</text:p>
          </table:table-cell>
          <table:table-cell office:value-type="string" table:style-name="ce1">
            <text:p>P+M General Services</text:p>
          </table:table-cell>
          <table:table-cell office:value-type="currency" office:value="2560.3000000000002" table:style-name="ce3">
            <text:p>£2,560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ENTSERV UK LIMITED</text:p>
          </table:table-cell>
          <table:table-cell office:value-type="string" table:style-name="ce1">
            <text:p>GU11 1PZ</text:p>
          </table:table-cell>
          <table:table-cell office:value-type="float" office:value="816169" table:style-name="ce1">
            <text:p>816169</text:p>
          </table:table-cell>
          <table:table-cell office:value-type="string" table:style-name="ce1">
            <text:p>IT+Comms Rental Payments</text:p>
          </table:table-cell>
          <table:table-cell office:value-type="currency" office:value="2541.06" table:style-name="ce3">
            <text:p>£2,541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813096" table:style-name="ce1">
            <text:p>813096</text:p>
          </table:table-cell>
          <table:table-cell office:value-type="string" table:style-name="ce1">
            <text:p>IT+Comms Internal Costs</text:p>
          </table:table-cell>
          <table:table-cell office:value-type="currency" office:value="2522.3000000000002" table:style-name="ce3">
            <text:p>£2,522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S32 4NH</text:p>
          </table:table-cell>
          <table:table-cell office:value-type="float" office:value="6000086582" table:style-name="ce1">
            <text:p>600008658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492.41" table:style-name="ce3">
            <text:p>£2,492.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16" table:style-name="ce1">
            <text:p>300010316</text:p>
          </table:table-cell>
          <table:table-cell office:value-type="string" table:style-name="ce1">
            <text:p>Food + Clothing Consumed</text:p>
          </table:table-cell>
          <table:table-cell office:value-type="currency" office:value="2477.09" table:style-name="ce3">
            <text:p>£2,477.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33" table:style-name="ce1">
            <text:p>300010333</text:p>
          </table:table-cell>
          <table:table-cell office:value-type="string" table:style-name="ce1">
            <text:p>Welfare Costs</text:p>
          </table:table-cell>
          <table:table-cell office:value-type="currency" office:value="2476.11" table:style-name="ce3">
            <text:p>£2,476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1">
            <text:p>SG8 6DP</text:p>
          </table:table-cell>
          <table:table-cell office:value-type="float" office:value="816140" table:style-name="ce1">
            <text:p>816140</text:p>
          </table:table-cell>
          <table:table-cell office:value-type="string" table:style-name="ce1">
            <text:p>IT+Comms Rental Payments</text:p>
          </table:table-cell>
          <table:table-cell office:value-type="currency" office:value="2464.5500000000002" table:style-name="ce3">
            <text:p>£2,464.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FORBO FLOORING UK LIMITED</text:p>
          </table:table-cell>
          <table:table-cell office:value-type="string" table:style-name="ce1">
            <text:p>DE5 3NT</text:p>
          </table:table-cell>
          <table:table-cell office:value-type="float" office:value="814902" table:style-name="ce1">
            <text:p>814902</text:p>
          </table:table-cell>
          <table:table-cell office:value-type="string" table:style-name="ce1">
            <text:p>CL MonthEnd Accruals Balance</text:p>
          </table:table-cell>
          <table:table-cell office:value-type="currency" office:value="2463.3200000000002" table:style-name="ce3">
            <text:p>£2,463.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812994" table:style-name="ce1">
            <text:p>812994</text:p>
          </table:table-cell>
          <table:table-cell office:value-type="string" table:style-name="ce1">
            <text:p>Civilian Detached Duty</text:p>
          </table:table-cell>
          <table:table-cell office:value-type="currency" office:value="2456" table:style-name="ce3">
            <text:p>£2,456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ERNST &amp; YOUNG LLP</text:p>
          </table:table-cell>
          <table:table-cell office:value-type="string" table:style-name="ce1">
            <text:p>SE1 2AF</text:p>
          </table:table-cell>
          <table:table-cell office:value-type="float" office:value="815741" table:style-name="ce1">
            <text:p>815741</text:p>
          </table:table-cell>
          <table:table-cell office:value-type="string" table:style-name="ce1">
            <text:p>External Training Civ.</text:p>
          </table:table-cell>
          <table:table-cell office:value-type="currency" office:value="2349" table:style-name="ce3">
            <text:p>£2,349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16" table:style-name="ce1">
            <text:p>300010316</text:p>
          </table:table-cell>
          <table:table-cell office:value-type="string" table:style-name="ce1">
            <text:p>Military Detached Duty</text:p>
          </table:table-cell>
          <table:table-cell office:value-type="currency" office:value="2337.77" table:style-name="ce3">
            <text:p>£2,337.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4349" table:style-name="ce1">
            <text:p>814349</text:p>
          </table:table-cell>
          <table:table-cell office:value-type="string" table:style-name="ce1">
            <text:p>IT+Comms Internal Costs</text:p>
          </table:table-cell>
          <table:table-cell office:value-type="currency" office:value="2333.04" table:style-name="ce3">
            <text:p>£2,333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DW LIMITED</text:p>
          </table:table-cell>
          <table:table-cell office:value-type="string" table:style-name="ce1">
            <text:p>EC4M 7RB</text:p>
          </table:table-cell>
          <table:table-cell office:value-type="float" office:value="812733" table:style-name="ce1">
            <text:p>812733</text:p>
          </table:table-cell>
          <table:table-cell office:value-type="string" table:style-name="ce1">
            <text:p>IT+Comms Internal Costs</text:p>
          </table:table-cell>
          <table:table-cell office:value-type="currency" office:value="2305" table:style-name="ce3">
            <text:p>£2,30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UK DOCKS MARINE SERVICES NORTH LIMITED</text:p>
          </table:table-cell>
          <table:table-cell office:value-type="string" table:style-name="ce1">
            <text:p>NE33 1LH</text:p>
          </table:table-cell>
          <table:table-cell office:value-type="float" office:value="815378" table:style-name="ce1">
            <text:p>815378</text:p>
          </table:table-cell>
          <table:table-cell office:value-type="string" table:style-name="ce1">
            <text:p>P+M General Services</text:p>
          </table:table-cell>
          <table:table-cell office:value-type="currency" office:value="2288.6999999999998" table:style-name="ce3">
            <text:p>£2,288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47" table:style-name="ce1">
            <text:p>300010347</text:p>
          </table:table-cell>
          <table:table-cell office:value-type="string" table:style-name="ce1">
            <text:p>Military Detached Duty</text:p>
          </table:table-cell>
          <table:table-cell office:value-type="currency" office:value="2283.7199999999998" table:style-name="ce3">
            <text:p>£2,283.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Administration Pmnts+Cash los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47" table:style-name="ce1">
            <text:p>300010347</text:p>
          </table:table-cell>
          <table:table-cell office:value-type="string" table:style-name="ce1">
            <text:p>Administration Pmnts</text:p>
          </table:table-cell>
          <table:table-cell office:value-type="currency" office:value="2263.7800000000002" table:style-name="ce3">
            <text:p>£2,263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EMERGENT CROWN CONTRACT OFFICE FURNISHINGS LIMITED</text:p>
          </table:table-cell>
          <table:table-cell office:value-type="string" table:style-name="ce1">
            <text:p>HX3 8EF</text:p>
          </table:table-cell>
          <table:table-cell office:value-type="float" office:value="816969" table:style-name="ce1">
            <text:p>816969</text:p>
          </table:table-cell>
          <table:table-cell office:value-type="string" table:style-name="ce1">
            <text:p>Buildings Maintenance</text:p>
          </table:table-cell>
          <table:table-cell office:value-type="currency" office:value="2246.16" table:style-name="ce3">
            <text:p>£2,246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78" table:style-name="ce1">
            <text:p>300010278</text:p>
          </table:table-cell>
          <table:table-cell office:value-type="string" table:style-name="ce1">
            <text:p>IT+Comms Internal Costs</text:p>
          </table:table-cell>
          <table:table-cell office:value-type="currency" office:value="2170.12" table:style-name="ce3">
            <text:p>£2,170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47" table:style-name="ce1">
            <text:p>300010347</text:p>
          </table:table-cell>
          <table:table-cell office:value-type="string" table:style-name="ce1">
            <text:p>External Training Mil.</text:p>
          </table:table-cell>
          <table:table-cell office:value-type="currency" office:value="2163.16" table:style-name="ce3">
            <text:p>£2,163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814024" table:style-name="ce1">
            <text:p>814024</text:p>
          </table:table-cell>
          <table:table-cell office:value-type="string" table:style-name="ce1">
            <text:p>IT+Comms Rental Payments</text:p>
          </table:table-cell>
          <table:table-cell office:value-type="currency" office:value="2155.25" table:style-name="ce3">
            <text:p>£2,155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812813" table:style-name="ce1">
            <text:p>812813</text:p>
          </table:table-cell>
          <table:table-cell office:value-type="string" table:style-name="ce1">
            <text:p>SUME AUC Capital Additions</text:p>
          </table:table-cell>
          <table:table-cell office:value-type="currency" office:value="2149.9" table:style-name="ce3">
            <text:p>£2,149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YSTEMS ENGINEERING &amp; ASSESSMENT LTD</text:p>
          </table:table-cell>
          <table:table-cell office:value-type="string" table:style-name="ce1">
            <text:p>BA11 6TB</text:p>
          </table:table-cell>
          <table:table-cell office:value-type="float" office:value="815216" table:style-name="ce1">
            <text:p>815216</text:p>
          </table:table-cell>
          <table:table-cell office:value-type="string" table:style-name="ce1">
            <text:p>CL MonthEnd Accruals Balance</text:p>
          </table:table-cell>
          <table:table-cell office:value-type="currency" office:value="2110.46" table:style-name="ce3">
            <text:p>£2,110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813371" table:style-name="ce1">
            <text:p>813371</text:p>
          </table:table-cell>
          <table:table-cell office:value-type="string" table:style-name="ce1">
            <text:p>Fees for Other Prof Services</text:p>
          </table:table-cell>
          <table:table-cell office:value-type="currency" office:value="2099.92" table:style-name="ce3">
            <text:p>£2,099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WD17 1DE</text:p>
          </table:table-cell>
          <table:table-cell office:value-type="float" office:value="814303" table:style-name="ce1">
            <text:p>814303</text:p>
          </table:table-cell>
          <table:table-cell office:value-type="string" table:style-name="ce1">
            <text:p>IT+Comms Rental Payments</text:p>
          </table:table-cell>
          <table:table-cell office:value-type="currency" office:value="2032.4" table:style-name="ce3">
            <text:p>£2,032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814211" table:style-name="ce1">
            <text:p>814211</text:p>
          </table:table-cell>
          <table:table-cell office:value-type="string" table:style-name="ce1">
            <text:p>External Training Mil.</text:p>
          </table:table-cell>
          <table:table-cell office:value-type="currency" office:value="2028.41" table:style-name="ce3">
            <text:p>£2,028.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815075" table:style-name="ce1">
            <text:p>815075</text:p>
          </table:table-cell>
          <table:table-cell office:value-type="string" table:style-name="ce1">
            <text:p>Other Materiel Consumed</text:p>
          </table:table-cell>
          <table:table-cell office:value-type="currency" office:value="2024.61" table:style-name="ce3">
            <text:p>£2,024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816303" table:style-name="ce1">
            <text:p>816303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021.8" table:style-name="ce3">
            <text:p>£2,021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80" table:style-name="ce1">
            <text:p>300010280</text:p>
          </table:table-cell>
          <table:table-cell office:value-type="string" table:style-name="ce1">
            <text:p>Welfare Costs</text:p>
          </table:table-cell>
          <table:table-cell office:value-type="currency" office:value="2002.84" table:style-name="ce3">
            <text:p>£2,002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18" table:style-name="ce1">
            <text:p>300010318</text:p>
          </table:table-cell>
          <table:table-cell office:value-type="string" table:style-name="ce1">
            <text:p>Military Detached Duty</text:p>
          </table:table-cell>
          <table:table-cell office:value-type="currency" office:value="1975.89" table:style-name="ce3">
            <text:p>£1,975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04" table:style-name="ce1">
            <text:p>300010304</text:p>
          </table:table-cell>
          <table:table-cell office:value-type="string" table:style-name="ce1">
            <text:p>Military Detached Duty</text:p>
          </table:table-cell>
          <table:table-cell office:value-type="currency" office:value="1970.55" table:style-name="ce3">
            <text:p>£1,970.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Staff Other Cost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815743" table:style-name="ce1">
            <text:p>815743</text:p>
          </table:table-cell>
          <table:table-cell office:value-type="string" table:style-name="ce1">
            <text:p>Service Recruitment</text:p>
          </table:table-cell>
          <table:table-cell office:value-type="currency" office:value="1968" table:style-name="ce3">
            <text:p>£1,96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813669" table:style-name="ce1">
            <text:p>813669</text:p>
          </table:table-cell>
          <table:table-cell office:value-type="string" table:style-name="ce1">
            <text:p>External Training Mil.</text:p>
          </table:table-cell>
          <table:table-cell office:value-type="currency" office:value="1966.37" table:style-name="ce3">
            <text:p>£1,966.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3627" table:style-name="ce1">
            <text:p>813627</text:p>
          </table:table-cell>
          <table:table-cell office:value-type="string" table:style-name="ce1">
            <text:p>IT+Comms Rental Payments</text:p>
          </table:table-cell>
          <table:table-cell office:value-type="currency" office:value="1935.98" table:style-name="ce3">
            <text:p>£1,935.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30" table:style-name="ce1">
            <text:p>300010330</text:p>
          </table:table-cell>
          <table:table-cell office:value-type="string" table:style-name="ce1">
            <text:p>IT+Comms Internal Costs</text:p>
          </table:table-cell>
          <table:table-cell office:value-type="currency" office:value="1931.21" table:style-name="ce3">
            <text:p>£1,931.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NP AEROSPACE LTD</text:p>
          </table:table-cell>
          <table:table-cell office:value-type="string" table:style-name="ce1">
            <text:p>CV6 5AQ</text:p>
          </table:table-cell>
          <table:table-cell office:value-type="float" office:value="816831" table:style-name="ce1">
            <text:p>816831</text:p>
          </table:table-cell>
          <table:table-cell office:value-type="string" table:style-name="ce1">
            <text:p>CL MonthEnd Accruals Balance</text:p>
          </table:table-cell>
          <table:table-cell office:value-type="currency" office:value="1914.26" table:style-name="ce3">
            <text:p>£1,914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TOTALENERGIES GAS &amp; POWER LIMITED</text:p>
          </table:table-cell>
          <table:table-cell office:value-type="string" table:style-name="ce1">
            <text:p>RH1 1RX</text:p>
          </table:table-cell>
          <table:table-cell office:value-type="float" office:value="812844" table:style-name="ce1">
            <text:p>812844</text:p>
          </table:table-cell>
          <table:table-cell office:value-type="string" table:style-name="ce1">
            <text:p>Gas</text:p>
          </table:table-cell>
          <table:table-cell office:value-type="currency" office:value="1867.48" table:style-name="ce3">
            <text:p>£1,867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STANDARD FUEL OILS LIMITED</text:p>
          </table:table-cell>
          <table:table-cell office:value-type="string" table:style-name="ce1">
            <text:p>L33 7XS</text:p>
          </table:table-cell>
          <table:table-cell office:value-type="float" office:value="814038" table:style-name="ce1">
            <text:p>814038</text:p>
          </table:table-cell>
          <table:table-cell office:value-type="string" table:style-name="ce1">
            <text:p>Heating Oil+Utilities Consumed</text:p>
          </table:table-cell>
          <table:table-cell office:value-type="currency" office:value="1866.11" table:style-name="ce3">
            <text:p>£1,866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813977" table:style-name="ce1">
            <text:p>813977</text:p>
          </table:table-cell>
          <table:table-cell office:value-type="string" table:style-name="ce1">
            <text:p>External Training Mil.</text:p>
          </table:table-cell>
          <table:table-cell office:value-type="currency" office:value="1860" table:style-name="ce3">
            <text:p>£1,86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ANDREAS PETSAS &amp; SONS PUBLIC LTD</text:p>
          </table:table-cell>
          <table:table-cell table:style-name="ce1"/>
          <table:table-cell office:value-type="float" office:value="6000086487" table:style-name="ce1">
            <text:p>6000086487</text:p>
          </table:table-cell>
          <table:table-cell office:value-type="string" table:style-name="ce1">
            <text:p>Rental Payments-Transport-Oth</text:p>
          </table:table-cell>
          <table:table-cell office:value-type="currency" office:value="1845.85" table:style-name="ce3">
            <text:p>£1,845.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813669" table:style-name="ce1">
            <text:p>813669</text:p>
          </table:table-cell>
          <table:table-cell office:value-type="string" table:style-name="ce1">
            <text:p>External Training Mil.</text:p>
          </table:table-cell>
          <table:table-cell office:value-type="currency" office:value="1820.48" table:style-name="ce3">
            <text:p>£1,820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RAMCO (UK) LTD</text:p>
          </table:table-cell>
          <table:table-cell office:value-type="string" table:style-name="ce1">
            <text:p>PE25 3RS</text:p>
          </table:table-cell>
          <table:table-cell office:value-type="float" office:value="813530" table:style-name="ce1">
            <text:p>813530</text:p>
          </table:table-cell>
          <table:table-cell office:value-type="string" table:style-name="ce1">
            <text:p>P+M General Services</text:p>
          </table:table-cell>
          <table:table-cell office:value-type="currency" office:value="1818" table:style-name="ce3">
            <text:p>£1,81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813590" table:style-name="ce1">
            <text:p>813590</text:p>
          </table:table-cell>
          <table:table-cell office:value-type="string" table:style-name="ce1">
            <text:p>IT+Comms Rental Payments</text:p>
          </table:table-cell>
          <table:table-cell office:value-type="currency" office:value="1817.21" table:style-name="ce3">
            <text:p>£1,817.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815477" table:style-name="ce1">
            <text:p>815477</text:p>
          </table:table-cell>
          <table:table-cell office:value-type="string" table:style-name="ce1">
            <text:p>CL MonthEnd Accruals Balance</text:p>
          </table:table-cell>
          <table:table-cell office:value-type="currency" office:value="1805.4" table:style-name="ce3">
            <text:p>£1,805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816303" table:style-name="ce1">
            <text:p>816303</text:p>
          </table:table-cell>
          <table:table-cell office:value-type="string" table:style-name="ce1">
            <text:p>Buildings Maintenance</text:p>
          </table:table-cell>
          <table:table-cell office:value-type="currency" office:value="1780.5" table:style-name="ce3">
            <text:p>£1,780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ERCO LIMITED</text:p>
          </table:table-cell>
          <table:table-cell office:value-type="string" table:style-name="ce1">
            <text:p>RG27 9UY</text:p>
          </table:table-cell>
          <table:table-cell office:value-type="float" office:value="813403" table:style-name="ce1">
            <text:p>813403</text:p>
          </table:table-cell>
          <table:table-cell office:value-type="string" table:style-name="ce1">
            <text:p>External Training Mil.</text:p>
          </table:table-cell>
          <table:table-cell office:value-type="currency" office:value="1760.36" table:style-name="ce3">
            <text:p>£1,760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6065" table:style-name="ce1">
            <text:p>2000026065</text:p>
          </table:table-cell>
          <table:table-cell office:value-type="string" table:style-name="ce1">
            <text:p>IT+Comms Rental Payments</text:p>
          </table:table-cell>
          <table:table-cell office:value-type="currency" office:value="1755.48" table:style-name="ce3">
            <text:p>£1,755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6T00:00:00" table:style-name="ce2">
            <text:p>26/02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ASTLE WATER LIMITED</text:p>
          </table:table-cell>
          <table:table-cell office:value-type="string" table:style-name="ce1">
            <text:p>PH10 7BH</text:p>
          </table:table-cell>
          <table:table-cell office:value-type="float" office:value="816671" table:style-name="ce1">
            <text:p>816671</text:p>
          </table:table-cell>
          <table:table-cell office:value-type="string" table:style-name="ce1">
            <text:p>Water + Sewerage</text:p>
          </table:table-cell>
          <table:table-cell office:value-type="currency" office:value="1739.41" table:style-name="ce3">
            <text:p>£1,739.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813661" table:style-name="ce1">
            <text:p>813661</text:p>
          </table:table-cell>
          <table:table-cell office:value-type="string" table:style-name="ce1">
            <text:p>Civilian Detached Duty</text:p>
          </table:table-cell>
          <table:table-cell office:value-type="currency" office:value="1708" table:style-name="ce3">
            <text:p>£1,70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ROJECT FF&amp;E LIMITED</text:p>
          </table:table-cell>
          <table:table-cell office:value-type="string" table:style-name="ce1">
            <text:p>HX1 2AF</text:p>
          </table:table-cell>
          <table:table-cell office:value-type="float" office:value="813755" table:style-name="ce1">
            <text:p>813755</text:p>
          </table:table-cell>
          <table:table-cell office:value-type="string" table:style-name="ce1">
            <text:p>Buildings Maintenance</text:p>
          </table:table-cell>
          <table:table-cell office:value-type="currency" office:value="1671.6" table:style-name="ce3">
            <text:p>£1,671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812624" table:style-name="ce1">
            <text:p>812624</text:p>
          </table:table-cell>
          <table:table-cell office:value-type="string" table:style-name="ce1">
            <text:p>External Training Mil.</text:p>
          </table:table-cell>
          <table:table-cell office:value-type="currency" office:value="1652.23" table:style-name="ce3">
            <text:p>£1,652.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41" table:style-name="ce1">
            <text:p>300010341</text:p>
          </table:table-cell>
          <table:table-cell office:value-type="string" table:style-name="ce1">
            <text:p>Military Detached Duty</text:p>
          </table:table-cell>
          <table:table-cell office:value-type="currency" office:value="1620.39" table:style-name="ce3">
            <text:p>£1,620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18" table:style-name="ce1">
            <text:p>300010318</text:p>
          </table:table-cell>
          <table:table-cell office:value-type="string" table:style-name="ce1">
            <text:p>Military Detached Duty</text:p>
          </table:table-cell>
          <table:table-cell office:value-type="currency" office:value="1612.64" table:style-name="ce3">
            <text:p>£1,612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816303" table:style-name="ce1">
            <text:p>816303</text:p>
          </table:table-cell>
          <table:table-cell office:value-type="string" table:style-name="ce1">
            <text:p>Buildings Maintenance</text:p>
          </table:table-cell>
          <table:table-cell office:value-type="currency" office:value="1607.25" table:style-name="ce3">
            <text:p>£1,607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813977" table:style-name="ce1">
            <text:p>813977</text:p>
          </table:table-cell>
          <table:table-cell office:value-type="string" table:style-name="ce1">
            <text:p>External Training Mil.</text:p>
          </table:table-cell>
          <table:table-cell office:value-type="currency" office:value="1604.25" table:style-name="ce3">
            <text:p>£1,604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815377" table:style-name="ce1">
            <text:p>815377</text:p>
          </table:table-cell>
          <table:table-cell office:value-type="string" table:style-name="ce1">
            <text:p>External Training Mil.</text:p>
          </table:table-cell>
          <table:table-cell office:value-type="currency" office:value="1604.25" table:style-name="ce3">
            <text:p>£1,604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812624" table:style-name="ce1">
            <text:p>812624</text:p>
          </table:table-cell>
          <table:table-cell office:value-type="string" table:style-name="ce1">
            <text:p>Fees for Other Prof Services</text:p>
          </table:table-cell>
          <table:table-cell office:value-type="currency" office:value="1592.49" table:style-name="ce3">
            <text:p>£1,592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6T00:00:00" table:style-name="ce2">
            <text:p>26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ENTERPRISE INTERNATIONAL LTD</text:p>
          </table:table-cell>
          <table:table-cell office:value-type="string" table:style-name="ce1">
            <text:p>RG24 8GQ</text:p>
          </table:table-cell>
          <table:table-cell office:value-type="float" office:value="816632" table:style-name="ce1">
            <text:p>816632</text:p>
          </table:table-cell>
          <table:table-cell office:value-type="string" table:style-name="ce1">
            <text:p>IT+Comms Internal Costs</text:p>
          </table:table-cell>
          <table:table-cell office:value-type="currency" office:value="1584" table:style-name="ce3">
            <text:p>£1,58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Rates + CILOR + Rent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47" table:style-name="ce1">
            <text:p>300010347</text:p>
          </table:table-cell>
          <table:table-cell office:value-type="string" table:style-name="ce1">
            <text:p>Rates+CILOR + Rents</text:p>
          </table:table-cell>
          <table:table-cell office:value-type="currency" office:value="1510.26" table:style-name="ce3">
            <text:p>£1,510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2605" table:style-name="ce1">
            <text:p>812605</text:p>
          </table:table-cell>
          <table:table-cell office:value-type="string" table:style-name="ce1">
            <text:p>P+M General Services</text:p>
          </table:table-cell>
          <table:table-cell office:value-type="currency" office:value="1500" table:style-name="ce3">
            <text:p>£1,5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812793" table:style-name="ce1">
            <text:p>812793</text:p>
          </table:table-cell>
          <table:table-cell office:value-type="string" table:style-name="ce1">
            <text:p>Other Materiel Consumed</text:p>
          </table:table-cell>
          <table:table-cell office:value-type="currency" office:value="1465" table:style-name="ce3">
            <text:p>£1,46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Raw Materials + Consumabl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813275" table:style-name="ce1">
            <text:p>813275</text:p>
          </table:table-cell>
          <table:table-cell office:value-type="string" table:style-name="ce1">
            <text:p>RMC General</text:p>
          </table:table-cell>
          <table:table-cell office:value-type="currency" office:value="1462.9" table:style-name="ce3">
            <text:p>£1,462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816305" table:style-name="ce1">
            <text:p>816305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451.87" table:style-name="ce3">
            <text:p>£1,451.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LANDMARC SUPPORT SERVICES LIMITED</text:p>
          </table:table-cell>
          <table:table-cell office:value-type="string" table:style-name="ce1">
            <text:p>SP3 4RS</text:p>
          </table:table-cell>
          <table:table-cell office:value-type="float" office:value="816221" table:style-name="ce1">
            <text:p>816221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440.81" table:style-name="ce3">
            <text:p>£1,440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815743" table:style-name="ce1">
            <text:p>815743</text:p>
          </table:table-cell>
          <table:table-cell office:value-type="string" table:style-name="ce1">
            <text:p>Other Materiel Consumed</text:p>
          </table:table-cell>
          <table:table-cell office:value-type="currency" office:value="1440" table:style-name="ce3">
            <text:p>£1,44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814779" table:style-name="ce1">
            <text:p>814779</text:p>
          </table:table-cell>
          <table:table-cell office:value-type="string" table:style-name="ce1">
            <text:p>P+M General Services</text:p>
          </table:table-cell>
          <table:table-cell office:value-type="currency" office:value="1420" table:style-name="ce3">
            <text:p>£1,42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30" table:style-name="ce1">
            <text:p>300010330</text:p>
          </table:table-cell>
          <table:table-cell office:value-type="string" table:style-name="ce1">
            <text:p>Entertainment + Hospitality</text:p>
          </table:table-cell>
          <table:table-cell office:value-type="currency" office:value="1416.17" table:style-name="ce3">
            <text:p>£1,416.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813032" table:style-name="ce1">
            <text:p>813032</text:p>
          </table:table-cell>
          <table:table-cell office:value-type="string" table:style-name="ce1">
            <text:p>Buildings Maintenance</text:p>
          </table:table-cell>
          <table:table-cell office:value-type="currency" office:value="1405.43" table:style-name="ce3">
            <text:p>£1,405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AGILITY DGS UK LIMITED</text:p>
          </table:table-cell>
          <table:table-cell office:value-type="string" table:style-name="ce1">
            <text:p>RG1 2LG</text:p>
          </table:table-cell>
          <table:table-cell office:value-type="float" office:value="6000086512" table:style-name="ce1">
            <text:p>6000086512</text:p>
          </table:table-cell>
          <table:table-cell office:value-type="string" table:style-name="ce1">
            <text:p>Rental Payments-Transport-Oth</text:p>
          </table:table-cell>
          <table:table-cell office:value-type="currency" office:value="1398.75" table:style-name="ce3">
            <text:p>£1,398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KHTER COMPUTERS LIMITED</text:p>
          </table:table-cell>
          <table:table-cell office:value-type="string" table:style-name="ce1">
            <text:p>CM19 5QP</text:p>
          </table:table-cell>
          <table:table-cell office:value-type="float" office:value="813333" table:style-name="ce1">
            <text:p>813333</text:p>
          </table:table-cell>
          <table:table-cell office:value-type="string" table:style-name="ce1">
            <text:p>IT+Comms Rental Payments</text:p>
          </table:table-cell>
          <table:table-cell office:value-type="currency" office:value="1364" table:style-name="ce3">
            <text:p>£1,36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813275" table:style-name="ce1">
            <text:p>813275</text:p>
          </table:table-cell>
          <table:table-cell office:value-type="string" table:style-name="ce1">
            <text:p>Other Materiel Consumed</text:p>
          </table:table-cell>
          <table:table-cell office:value-type="currency" office:value="1352.96" table:style-name="ce3">
            <text:p>£1,352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24.02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CBRE Managed Services Ltd</text:p>
          </table:table-cell>
          <table:table-cell office:value-type="string" table:style-name="ce1">
            <text:p>SE1 0HL</text:p>
          </table:table-cell>
          <table:table-cell office:value-type="string" table:style-name="ce1">
            <text:p>PIN142999</text:p>
          </table:table-cell>
          <table:table-cell office:value-type="string" table:style-name="ce1">
            <text:p>Maintenance Works</text:p>
          </table:table-cell>
          <table:table-cell office:value-type="currency" office:value="1327.42" table:style-name="ce3">
            <text:p>£1,327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03" table:style-name="ce1">
            <text:p>300010303</text:p>
          </table:table-cell>
          <table:table-cell office:value-type="string" table:style-name="ce1">
            <text:p>External Training Mil.</text:p>
          </table:table-cell>
          <table:table-cell office:value-type="currency" office:value="1311.97" table:style-name="ce3">
            <text:p>£1,311.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815051" table:style-name="ce1">
            <text:p>815051</text:p>
          </table:table-cell>
          <table:table-cell office:value-type="string" table:style-name="ce1">
            <text:p>CL MonthEnd Accruals Balance</text:p>
          </table:table-cell>
          <table:table-cell office:value-type="currency" office:value="1303.01" table:style-name="ce3">
            <text:p>£1,303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29" table:style-name="ce1">
            <text:p>300010329</text:p>
          </table:table-cell>
          <table:table-cell office:value-type="string" table:style-name="ce1">
            <text:p>Military Detached Duty</text:p>
          </table:table-cell>
          <table:table-cell office:value-type="currency" office:value="1294.3599999999999" table:style-name="ce3">
            <text:p>£1,294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TVS SUPPLY CHAIN SOLUTIONS LIMITED</text:p>
          </table:table-cell>
          <table:table-cell office:value-type="string" table:style-name="ce1">
            <text:p>PR6 7AJ</text:p>
          </table:table-cell>
          <table:table-cell office:value-type="float" office:value="816849" table:style-name="ce1">
            <text:p>816849</text:p>
          </table:table-cell>
          <table:table-cell office:value-type="string" table:style-name="ce1">
            <text:p>CL MonthEnd Accruals Balance</text:p>
          </table:table-cell>
          <table:table-cell office:value-type="currency" office:value="1290.74" table:style-name="ce3">
            <text:p>£1,290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87" table:style-name="ce1">
            <text:p>300010287</text:p>
          </table:table-cell>
          <table:table-cell office:value-type="string" table:style-name="ce1">
            <text:p>Military Detached Duty</text:p>
          </table:table-cell>
          <table:table-cell office:value-type="currency" office:value="1259.3499999999999" table:style-name="ce3">
            <text:p>£1,259.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Assets under Construction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816212" table:style-name="ce1">
            <text:p>816212</text:p>
          </table:table-cell>
          <table:table-cell office:value-type="string" table:style-name="ce1">
            <text:p>Fiscal AUC Capital Additions</text:p>
          </table:table-cell>
          <table:table-cell office:value-type="currency" office:value="1255.3900000000001" table:style-name="ce3">
            <text:p>£1,255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814889" table:style-name="ce1">
            <text:p>814889</text:p>
          </table:table-cell>
          <table:table-cell office:value-type="string" table:style-name="ce1">
            <text:p>External Training Civ.</text:p>
          </table:table-cell>
          <table:table-cell office:value-type="currency" office:value="1250" table:style-name="ce3">
            <text:p>£1,25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79" table:style-name="ce1">
            <text:p>300010279</text:p>
          </table:table-cell>
          <table:table-cell office:value-type="string" table:style-name="ce1">
            <text:p>Medical Costs</text:p>
          </table:table-cell>
          <table:table-cell office:value-type="currency" office:value="1246.27" table:style-name="ce3">
            <text:p>£1,246.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6854" table:style-name="ce1">
            <text:p>816854</text:p>
          </table:table-cell>
          <table:table-cell office:value-type="string" table:style-name="ce1">
            <text:p>IT+Comms Rental Payments</text:p>
          </table:table-cell>
          <table:table-cell office:value-type="currency" office:value="1227.3" table:style-name="ce3">
            <text:p>£1,227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816303" table:style-name="ce1">
            <text:p>816303</text:p>
          </table:table-cell>
          <table:table-cell office:value-type="string" table:style-name="ce1">
            <text:p>Estate+Facilities Mgmnt Servs</text:p>
          </table:table-cell>
          <table:table-cell office:value-type="currency" office:value="1213.68" table:style-name="ce3">
            <text:p>£1,213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Intangibles Non SUME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6106" table:style-name="ce1">
            <text:p>2000026106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1171.6400000000001" table:style-name="ce3">
            <text:p>£1,171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815312" table:style-name="ce1">
            <text:p>815312</text:p>
          </table:table-cell>
          <table:table-cell office:value-type="string" table:style-name="ce1">
            <text:p>Other Materiel Consumed</text:p>
          </table:table-cell>
          <table:table-cell office:value-type="currency" office:value="1169.26" table:style-name="ce3">
            <text:p>£1,169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EMERGENT CROWN CONTRACT OFFICE FURNISHINGS LIMITED</text:p>
          </table:table-cell>
          <table:table-cell office:value-type="string" table:style-name="ce1">
            <text:p>HX3 8EF</text:p>
          </table:table-cell>
          <table:table-cell office:value-type="float" office:value="816969" table:style-name="ce1">
            <text:p>816969</text:p>
          </table:table-cell>
          <table:table-cell office:value-type="string" table:style-name="ce1">
            <text:p>Buildings Maintenance</text:p>
          </table:table-cell>
          <table:table-cell office:value-type="currency" office:value="1166.42" table:style-name="ce3">
            <text:p>£1,166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4">
            <text:p>04-Feb-25</text:p>
          </table:table-cell>
          <table:table-cell office:value-type="string" table:style-name="ce1">
            <text:p>Administration Pmnts+Cash los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OPTIMA HEALTH UK LIMITED</text:p>
          </table:table-cell>
          <table:table-cell office:value-type="string" table:style-name="ce1">
            <text:p>B97 4DL</text:p>
          </table:table-cell>
          <table:table-cell office:value-type="float" office:value="812908" table:style-name="ce1">
            <text:p>812908</text:p>
          </table:table-cell>
          <table:table-cell office:value-type="string" table:style-name="ce1">
            <text:p>Administration Pmnts</text:p>
          </table:table-cell>
          <table:table-cell office:value-type="currency" office:value="1136.6400000000001" table:style-name="ce3">
            <text:p>£1,136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814081" table:style-name="ce1">
            <text:p>814081</text:p>
          </table:table-cell>
          <table:table-cell office:value-type="string" table:style-name="ce1">
            <text:p>IT+Comms SCA Serv Chrg+Off BS</text:p>
          </table:table-cell>
          <table:table-cell office:value-type="currency" office:value="1131.1300000000001" table:style-name="ce3">
            <text:p>£1,131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79" table:style-name="ce1">
            <text:p>300010279</text:p>
          </table:table-cell>
          <table:table-cell office:value-type="string" table:style-name="ce1">
            <text:p>Entertainment + Hospitality</text:p>
          </table:table-cell>
          <table:table-cell office:value-type="currency" office:value="1130.97" table:style-name="ce3">
            <text:p>£1,130.9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ALLSTAR BUSINESS SOLUTIONS LTD</text:p>
          </table:table-cell>
          <table:table-cell office:value-type="string" table:style-name="ce1">
            <text:p>SN5 6PS</text:p>
          </table:table-cell>
          <table:table-cell office:value-type="float" office:value="813606" table:style-name="ce1">
            <text:p>813606</text:p>
          </table:table-cell>
          <table:table-cell office:value-type="string" table:style-name="ce1">
            <text:p>Fuels Non Utilities Consumed</text:p>
          </table:table-cell>
          <table:table-cell office:value-type="currency" office:value="1101.5" table:style-name="ce3">
            <text:p>£1,101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PINNACLE HOUSING LIMITED</text:p>
          </table:table-cell>
          <table:table-cell office:value-type="string" table:style-name="ce1">
            <text:p>WC1V 6PL</text:p>
          </table:table-cell>
          <table:table-cell office:value-type="float" office:value="813630" table:style-name="ce1">
            <text:p>813630</text:p>
          </table:table-cell>
          <table:table-cell office:value-type="string" table:style-name="ce1">
            <text:p>Buildings Maintenance</text:p>
          </table:table-cell>
          <table:table-cell office:value-type="currency" office:value="1099.21" table:style-name="ce3">
            <text:p>£1,099.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815075" table:style-name="ce1">
            <text:p>815075</text:p>
          </table:table-cell>
          <table:table-cell office:value-type="string" table:style-name="ce1">
            <text:p>Other Materiel Consumed</text:p>
          </table:table-cell>
          <table:table-cell office:value-type="currency" office:value="1098" table:style-name="ce3">
            <text:p>£1,09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02" table:style-name="ce1">
            <text:p>300010302</text:p>
          </table:table-cell>
          <table:table-cell office:value-type="string" table:style-name="ce1">
            <text:p>IT+Comms Internal Costs</text:p>
          </table:table-cell>
          <table:table-cell office:value-type="currency" office:value="1096.1099999999999" table:style-name="ce3">
            <text:p>£1,096.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21.02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CBRE Managed Services Ltd</text:p>
          </table:table-cell>
          <table:table-cell office:value-type="string" table:style-name="ce1">
            <text:p>SE1 0HL</text:p>
          </table:table-cell>
          <table:table-cell office:value-type="string" table:style-name="ce1">
            <text:p>PIN142928</text:p>
          </table:table-cell>
          <table:table-cell office:value-type="string" table:style-name="ce1">
            <text:p>Maintenance Works</text:p>
          </table:table-cell>
          <table:table-cell office:value-type="currency" office:value="1096.02" table:style-name="ce3">
            <text:p>£1,096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5069" table:style-name="ce1">
            <text:p>815069</text:p>
          </table:table-cell>
          <table:table-cell office:value-type="string" table:style-name="ce1">
            <text:p>IT+Comms Internal Costs</text:p>
          </table:table-cell>
          <table:table-cell office:value-type="currency" office:value="1081.0899999999999" table:style-name="ce3">
            <text:p>£1,081.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2923" table:style-name="ce1">
            <text:p>812923</text:p>
          </table:table-cell>
          <table:table-cell office:value-type="string" table:style-name="ce1">
            <text:p>IT+Comms Internal Costs</text:p>
          </table:table-cell>
          <table:table-cell office:value-type="currency" office:value="1078.75" table:style-name="ce3">
            <text:p>£1,078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813275" table:style-name="ce1">
            <text:p>813275</text:p>
          </table:table-cell>
          <table:table-cell office:value-type="string" table:style-name="ce1">
            <text:p>Defence Equip General Services</text:p>
          </table:table-cell>
          <table:table-cell office:value-type="currency" office:value="1077.1300000000001" table:style-name="ce3">
            <text:p>£1,077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18" table:style-name="ce1">
            <text:p>300010318</text:p>
          </table:table-cell>
          <table:table-cell office:value-type="string" table:style-name="ce1">
            <text:p>Military Detached Duty</text:p>
          </table:table-cell>
          <table:table-cell office:value-type="currency" office:value="1073.22" table:style-name="ce3">
            <text:p>£1,073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Propty Assoc Disposal+Acq Exp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813275" table:style-name="ce1">
            <text:p>813275</text:p>
          </table:table-cell>
          <table:table-cell office:value-type="string" table:style-name="ce1">
            <text:p>Propty Assoc Disposal+Acq Expd</text:p>
          </table:table-cell>
          <table:table-cell office:value-type="currency" office:value="1055.43" table:style-name="ce3">
            <text:p>£1,055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4709" table:style-name="ce1">
            <text:p>814709</text:p>
          </table:table-cell>
          <table:table-cell office:value-type="string" table:style-name="ce1">
            <text:p>IT+Comms Rental Payments</text:p>
          </table:table-cell>
          <table:table-cell office:value-type="currency" office:value="1030.6099999999999" table:style-name="ce3">
            <text:p>£1,030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MPA SERVICES PLC</text:p>
          </table:table-cell>
          <table:table-cell office:value-type="string" table:style-name="ce1">
            <text:p>CO2 7UT</text:p>
          </table:table-cell>
          <table:table-cell office:value-type="float" office:value="816962" table:style-name="ce1">
            <text:p>816962</text:p>
          </table:table-cell>
          <table:table-cell office:value-type="string" table:style-name="ce1">
            <text:p>Rental Payments-Transport-Oth</text:p>
          </table:table-cell>
          <table:table-cell office:value-type="currency" office:value="1028.92" table:style-name="ce3">
            <text:p>£1,028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ALLSTAR BUSINESS SOLUTIONS LTD</text:p>
          </table:table-cell>
          <table:table-cell office:value-type="string" table:style-name="ce1">
            <text:p>SN5 6PS</text:p>
          </table:table-cell>
          <table:table-cell office:value-type="float" office:value="815049" table:style-name="ce1">
            <text:p>815049</text:p>
          </table:table-cell>
          <table:table-cell office:value-type="string" table:style-name="ce1">
            <text:p>Fuels Non Utilities Consumed</text:p>
          </table:table-cell>
          <table:table-cell office:value-type="currency" office:value="1021.38" table:style-name="ce3">
            <text:p>£1,021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Plant + Machinery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816370" table:style-name="ce1">
            <text:p>816370</text:p>
          </table:table-cell>
          <table:table-cell office:value-type="string" table:style-name="ce1">
            <text:p>P+M Capital Additions In Year</text:p>
          </table:table-cell>
          <table:table-cell office:value-type="currency" office:value="1017.43" table:style-name="ce3">
            <text:p>£1,017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41" table:style-name="ce1">
            <text:p>300010341</text:p>
          </table:table-cell>
          <table:table-cell office:value-type="string" table:style-name="ce1">
            <text:p>IT+Comms Internal Costs</text:p>
          </table:table-cell>
          <table:table-cell office:value-type="currency" office:value="1007.4" table:style-name="ce3">
            <text:p>£1,007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LLOYDS REGISTER EMEA</text:p>
          </table:table-cell>
          <table:table-cell office:value-type="string" table:style-name="ce1">
            <text:p>BS1 6DZ</text:p>
          </table:table-cell>
          <table:table-cell office:value-type="float" office:value="814147" table:style-name="ce1">
            <text:p>814147</text:p>
          </table:table-cell>
          <table:table-cell office:value-type="string" table:style-name="ce1">
            <text:p>P+M General Services</text:p>
          </table:table-cell>
          <table:table-cell office:value-type="currency" office:value="985" table:style-name="ce3">
            <text:p>£98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46" table:style-name="ce1">
            <text:p>300010346</text:p>
          </table:table-cell>
          <table:table-cell office:value-type="string" table:style-name="ce1">
            <text:p>Entertainment + Hospitality</text:p>
          </table:table-cell>
          <table:table-cell office:value-type="currency" office:value="978.96" table:style-name="ce3">
            <text:p>£978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PINNACLE HOUSING LIMITED</text:p>
          </table:table-cell>
          <table:table-cell office:value-type="string" table:style-name="ce1">
            <text:p>WC1V 6PL</text:p>
          </table:table-cell>
          <table:table-cell office:value-type="float" office:value="816773" table:style-name="ce1">
            <text:p>816773</text:p>
          </table:table-cell>
          <table:table-cell office:value-type="string" table:style-name="ce1">
            <text:p>Buildings Maintenance</text:p>
          </table:table-cell>
          <table:table-cell office:value-type="currency" office:value="976.81" table:style-name="ce3">
            <text:p>£976.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814081" table:style-name="ce1">
            <text:p>814081</text:p>
          </table:table-cell>
          <table:table-cell office:value-type="string" table:style-name="ce1">
            <text:p>IT+Comms Internal Costs</text:p>
          </table:table-cell>
          <table:table-cell office:value-type="currency" office:value="955.52" table:style-name="ce3">
            <text:p>£955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Interntnl Subs + Other Paymt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87" table:style-name="ce1">
            <text:p>300010287</text:p>
          </table:table-cell>
          <table:table-cell office:value-type="string" table:style-name="ce1">
            <text:p>Def Military Assistance Fund</text:p>
          </table:table-cell>
          <table:table-cell office:value-type="currency" office:value="954.95" table:style-name="ce3">
            <text:p>£954.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812964" table:style-name="ce1">
            <text:p>812964</text:p>
          </table:table-cell>
          <table:table-cell office:value-type="string" table:style-name="ce1">
            <text:p>Other Materiel Consumed</text:p>
          </table:table-cell>
          <table:table-cell office:value-type="currency" office:value="951.86" table:style-name="ce3">
            <text:p>£951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32" table:style-name="ce1">
            <text:p>300010332</text:p>
          </table:table-cell>
          <table:table-cell office:value-type="string" table:style-name="ce1">
            <text:p>Fees for Other Prof Services</text:p>
          </table:table-cell>
          <table:table-cell office:value-type="currency" office:value="942.54" table:style-name="ce3">
            <text:p>£942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816303" table:style-name="ce1">
            <text:p>816303</text:p>
          </table:table-cell>
          <table:table-cell office:value-type="string" table:style-name="ce1">
            <text:p>Estate+Facilities Mgmnt Servs</text:p>
          </table:table-cell>
          <table:table-cell office:value-type="currency" office:value="942.44" table:style-name="ce3">
            <text:p>£942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815312" table:style-name="ce1">
            <text:p>815312</text:p>
          </table:table-cell>
          <table:table-cell office:value-type="string" table:style-name="ce1">
            <text:p>Other Materiel Consumed</text:p>
          </table:table-cell>
          <table:table-cell office:value-type="currency" office:value="932.57" table:style-name="ce3">
            <text:p>£932.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NNER GROUP LIMITED</text:p>
          </table:table-cell>
          <table:table-cell office:value-type="string" table:style-name="ce1">
            <text:p>S9 1XU</text:p>
          </table:table-cell>
          <table:table-cell office:value-type="float" office:value="812741" table:style-name="ce1">
            <text:p>812741</text:p>
          </table:table-cell>
          <table:table-cell office:value-type="string" table:style-name="ce1">
            <text:p>Other Materiel Consumed</text:p>
          </table:table-cell>
          <table:table-cell office:value-type="currency" office:value="923.04" table:style-name="ce3">
            <text:p>£923.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PR Cost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815312" table:style-name="ce1">
            <text:p>815312</text:p>
          </table:table-cell>
          <table:table-cell office:value-type="string" table:style-name="ce1">
            <text:p>PR Costs</text:p>
          </table:table-cell>
          <table:table-cell office:value-type="currency" office:value="922.8" table:style-name="ce3">
            <text:p>£922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817015" table:style-name="ce1">
            <text:p>817015</text:p>
          </table:table-cell>
          <table:table-cell office:value-type="string" table:style-name="ce1">
            <text:p>CL MonthEnd Accruals Balance</text:p>
          </table:table-cell>
          <table:table-cell office:value-type="currency" office:value="915.12" table:style-name="ce3">
            <text:p>£915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813977" table:style-name="ce1">
            <text:p>813977</text:p>
          </table:table-cell>
          <table:table-cell office:value-type="string" table:style-name="ce1">
            <text:p>External Training Mil.</text:p>
          </table:table-cell>
          <table:table-cell office:value-type="currency" office:value="890.69" table:style-name="ce3">
            <text:p>£890.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COMMERCE DECISIONS LIMITED.</text:p>
          </table:table-cell>
          <table:table-cell office:value-type="string" table:style-name="ce1">
            <text:p>OX14 4RY</text:p>
          </table:table-cell>
          <table:table-cell office:value-type="float" office:value="814647" table:style-name="ce1">
            <text:p>814647</text:p>
          </table:table-cell>
          <table:table-cell office:value-type="string" table:style-name="ce1">
            <text:p>PSS Other Tech Support Exc R+D</text:p>
          </table:table-cell>
          <table:table-cell office:value-type="currency" office:value="888.49" table:style-name="ce3">
            <text:p>£888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815075" table:style-name="ce1">
            <text:p>815075</text:p>
          </table:table-cell>
          <table:table-cell office:value-type="string" table:style-name="ce1">
            <text:p>Other Materiel Consumed</text:p>
          </table:table-cell>
          <table:table-cell office:value-type="currency" office:value="888" table:style-name="ce3">
            <text:p>£88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PR Cost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OMD GROUP LIMITED</text:p>
          </table:table-cell>
          <table:table-cell office:value-type="string" table:style-name="ce1">
            <text:p>SE1 0SW</text:p>
          </table:table-cell>
          <table:table-cell office:value-type="float" office:value="815584" table:style-name="ce1">
            <text:p>815584</text:p>
          </table:table-cell>
          <table:table-cell office:value-type="string" table:style-name="ce1">
            <text:p>PR Costs</text:p>
          </table:table-cell>
          <table:table-cell office:value-type="currency" office:value="871.18" table:style-name="ce3">
            <text:p>£871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4187" table:style-name="ce1">
            <text:p>814187</text:p>
          </table:table-cell>
          <table:table-cell office:value-type="string" table:style-name="ce1">
            <text:p>IT+Comms Internal Costs</text:p>
          </table:table-cell>
          <table:table-cell office:value-type="currency" office:value="867.22" table:style-name="ce3">
            <text:p>£867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Buildings Maintenance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PROJECT FF&amp;E LIMITED</text:p>
          </table:table-cell>
          <table:table-cell office:value-type="string" table:style-name="ce1">
            <text:p>HX1 2AF</text:p>
          </table:table-cell>
          <table:table-cell office:value-type="float" office:value="814163" table:style-name="ce1">
            <text:p>814163</text:p>
          </table:table-cell>
          <table:table-cell office:value-type="string" table:style-name="ce1">
            <text:p>Buildings Maintenance</text:p>
          </table:table-cell>
          <table:table-cell office:value-type="currency" office:value="859.2" table:style-name="ce3">
            <text:p>£859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5069" table:style-name="ce1">
            <text:p>815069</text:p>
          </table:table-cell>
          <table:table-cell office:value-type="string" table:style-name="ce1">
            <text:p>IT+Comms Rental Payments</text:p>
          </table:table-cell>
          <table:table-cell office:value-type="currency" office:value="845.26" table:style-name="ce3">
            <text:p>£845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6854" table:style-name="ce1">
            <text:p>816854</text:p>
          </table:table-cell>
          <table:table-cell office:value-type="string" table:style-name="ce1">
            <text:p>IT+Comms Rental Payments</text:p>
          </table:table-cell>
          <table:table-cell office:value-type="currency" office:value="841.86" table:style-name="ce3">
            <text:p>£841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Rental Payments - Building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40" table:style-name="ce1">
            <text:p>300010340</text:p>
          </table:table-cell>
          <table:table-cell office:value-type="string" table:style-name="ce1">
            <text:p>Rental Paymnts Property Dwell</text:p>
          </table:table-cell>
          <table:table-cell office:value-type="currency" office:value="837.77" table:style-name="ce3">
            <text:p>£837.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ROLLS-ROYCE SOLUTIONS UK LIMITED</text:p>
          </table:table-cell>
          <table:table-cell office:value-type="string" table:style-name="ce1">
            <text:p>RH19 1XZ</text:p>
          </table:table-cell>
          <table:table-cell office:value-type="float" office:value="816781" table:style-name="ce1">
            <text:p>816781</text:p>
          </table:table-cell>
          <table:table-cell office:value-type="string" table:style-name="ce1">
            <text:p>CL MonthEnd Accruals Balance</text:p>
          </table:table-cell>
          <table:table-cell office:value-type="currency" office:value="824.22" table:style-name="ce3">
            <text:p>£824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Interntnl Subs + Other Paymt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98" table:style-name="ce1">
            <text:p>300010298</text:p>
          </table:table-cell>
          <table:table-cell office:value-type="string" table:style-name="ce1">
            <text:p>Def Military Assistance Fund</text:p>
          </table:table-cell>
          <table:table-cell office:value-type="currency" office:value="822.45" table:style-name="ce3">
            <text:p>£822.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816303" table:style-name="ce1">
            <text:p>816303</text:p>
          </table:table-cell>
          <table:table-cell office:value-type="string" table:style-name="ce1">
            <text:p>Estate+Facilities Mgmnt Servs</text:p>
          </table:table-cell>
          <table:table-cell office:value-type="currency" office:value="818.3" table:style-name="ce3">
            <text:p>£818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03" table:style-name="ce1">
            <text:p>300010303</text:p>
          </table:table-cell>
          <table:table-cell office:value-type="string" table:style-name="ce1">
            <text:p>External Training Mil.</text:p>
          </table:table-cell>
          <table:table-cell office:value-type="currency" office:value="802.05" table:style-name="ce3">
            <text:p>£802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6074" table:style-name="ce1">
            <text:p>2000026074</text:p>
          </table:table-cell>
          <table:table-cell office:value-type="string" table:style-name="ce1">
            <text:p>IT+Comms Rental Payments</text:p>
          </table:table-cell>
          <table:table-cell office:value-type="currency" office:value="799.8" table:style-name="ce3">
            <text:p>£799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16" table:style-name="ce1">
            <text:p>300010316</text:p>
          </table:table-cell>
          <table:table-cell office:value-type="string" table:style-name="ce1">
            <text:p>Estate+Facilities Mgmnt Servs</text:p>
          </table:table-cell>
          <table:table-cell office:value-type="currency" office:value="781.84" table:style-name="ce3">
            <text:p>£781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B11 2LE</text:p>
          </table:table-cell>
          <table:table-cell office:value-type="float" office:value="814882" table:style-name="ce1">
            <text:p>814882</text:p>
          </table:table-cell>
          <table:table-cell office:value-type="string" table:style-name="ce1">
            <text:p>IT+Comms Internal Costs</text:p>
          </table:table-cell>
          <table:table-cell office:value-type="currency" office:value="779.57" table:style-name="ce3">
            <text:p>£779.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ANNER GROUP LIMITED</text:p>
          </table:table-cell>
          <table:table-cell office:value-type="string" table:style-name="ce1">
            <text:p>S9 1XU</text:p>
          </table:table-cell>
          <table:table-cell office:value-type="float" office:value="813701" table:style-name="ce1">
            <text:p>813701</text:p>
          </table:table-cell>
          <table:table-cell office:value-type="string" table:style-name="ce1">
            <text:p>IT+Comms Internal Costs</text:p>
          </table:table-cell>
          <table:table-cell office:value-type="currency" office:value="770.53" table:style-name="ce3">
            <text:p>£770.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6000086408" table:style-name="ce1">
            <text:p>6000086408</text:p>
          </table:table-cell>
          <table:table-cell office:value-type="string" table:style-name="ce1">
            <text:p>Rental Payments-Transport-Oth</text:p>
          </table:table-cell>
          <table:table-cell office:value-type="currency" office:value="770.28" table:style-name="ce3">
            <text:p>£770.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814469" table:style-name="ce1">
            <text:p>814469</text:p>
          </table:table-cell>
          <table:table-cell office:value-type="string" table:style-name="ce1">
            <text:p>IT+Comms Rental Payments</text:p>
          </table:table-cell>
          <table:table-cell office:value-type="currency" office:value="767.3" table:style-name="ce3">
            <text:p>£767.3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816303" table:style-name="ce1">
            <text:p>816303</text:p>
          </table:table-cell>
          <table:table-cell office:value-type="string" table:style-name="ce1">
            <text:p>Fuels Non Utilities Consumed</text:p>
          </table:table-cell>
          <table:table-cell office:value-type="currency" office:value="761.2" table:style-name="ce3">
            <text:p>£761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18" table:style-name="ce1">
            <text:p>300010318</text:p>
          </table:table-cell>
          <table:table-cell office:value-type="string" table:style-name="ce1">
            <text:p>Entertainment + Hospitality</text:p>
          </table:table-cell>
          <table:table-cell office:value-type="currency" office:value="759.34" table:style-name="ce3">
            <text:p>£759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815075" table:style-name="ce1">
            <text:p>815075</text:p>
          </table:table-cell>
          <table:table-cell office:value-type="string" table:style-name="ce1">
            <text:p>Other Materiel Consumed</text:p>
          </table:table-cell>
          <table:table-cell office:value-type="currency" office:value="740" table:style-name="ce3">
            <text:p>£74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815312" table:style-name="ce1">
            <text:p>815312</text:p>
          </table:table-cell>
          <table:table-cell office:value-type="string" table:style-name="ce1">
            <text:p>Other Materiel Consumed</text:p>
          </table:table-cell>
          <table:table-cell office:value-type="currency" office:value="730.8" table:style-name="ce3">
            <text:p>£730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6T00:00:00" table:style-name="ce2">
            <text:p>26/02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ABCOCK LAND DEFENCE LIMITED</text:p>
          </table:table-cell>
          <table:table-cell office:value-type="string" table:style-name="ce1">
            <text:p>SP11 8HT</text:p>
          </table:table-cell>
          <table:table-cell office:value-type="float" office:value="816637" table:style-name="ce1">
            <text:p>816637</text:p>
          </table:table-cell>
          <table:table-cell office:value-type="string" table:style-name="ce1">
            <text:p>Rental Payments-Transport-Oth</text:p>
          </table:table-cell>
          <table:table-cell office:value-type="currency" office:value="720" table:style-name="ce3">
            <text:p>£72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6T00:00:00" table:style-name="ce2">
            <text:p>26/02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816647" table:style-name="ce1">
            <text:p>816647</text:p>
          </table:table-cell>
          <table:table-cell office:value-type="string" table:style-name="ce1">
            <text:p>External Training Mil.</text:p>
          </table:table-cell>
          <table:table-cell office:value-type="currency" office:value="718.48" table:style-name="ce3">
            <text:p>£718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NORTHERN DIVER (INTERNATIONAL) LTD</text:p>
          </table:table-cell>
          <table:table-cell office:value-type="string" table:style-name="ce1">
            <text:p>WN6 9AE</text:p>
          </table:table-cell>
          <table:table-cell office:value-type="float" office:value="814495" table:style-name="ce1">
            <text:p>814495</text:p>
          </table:table-cell>
          <table:table-cell office:value-type="string" table:style-name="ce1">
            <text:p>P+M General Services</text:p>
          </table:table-cell>
          <table:table-cell office:value-type="currency" office:value="718.37" table:style-name="ce3">
            <text:p>£718.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LEIDOS EUROPE, LIMITED</text:p>
          </table:table-cell>
          <table:table-cell office:value-type="string" table:style-name="ce1">
            <text:p>BS16 7FH</text:p>
          </table:table-cell>
          <table:table-cell office:value-type="float" office:value="816376" table:style-name="ce1">
            <text:p>816376</text:p>
          </table:table-cell>
          <table:table-cell office:value-type="string" table:style-name="ce1">
            <text:p>P+M General Services</text:p>
          </table:table-cell>
          <table:table-cell office:value-type="currency" office:value="707.14" table:style-name="ce3">
            <text:p>£707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79" table:style-name="ce1">
            <text:p>300010279</text:p>
          </table:table-cell>
          <table:table-cell office:value-type="string" table:style-name="ce1">
            <text:p>Military Detached Duty</text:p>
          </table:table-cell>
          <table:table-cell office:value-type="currency" office:value="673.27" table:style-name="ce3">
            <text:p>£673.2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OMPASS CONTRACT SERVICES (U.K.) LIMITED</text:p>
          </table:table-cell>
          <table:table-cell office:value-type="string" table:style-name="ce1">
            <text:p>B45 9PZ</text:p>
          </table:table-cell>
          <table:table-cell office:value-type="float" office:value="813996" table:style-name="ce1">
            <text:p>813996</text:p>
          </table:table-cell>
          <table:table-cell office:value-type="string" table:style-name="ce1">
            <text:p>Estate+Facilities Mgmnt Servs</text:p>
          </table:table-cell>
          <table:table-cell office:value-type="currency" office:value="658.98" table:style-name="ce3">
            <text:p>£658.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816262" table:style-name="ce1">
            <text:p>816262</text:p>
          </table:table-cell>
          <table:table-cell office:value-type="string" table:style-name="ce1">
            <text:p>Civilian Detached Duty</text:p>
          </table:table-cell>
          <table:table-cell office:value-type="currency" office:value="647.20000000000005" table:style-name="ce3">
            <text:p>£647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EBSCO INTERNATIONAL INC</text:p>
          </table:table-cell>
          <table:table-cell office:value-type="string" table:style-name="ce1">
            <text:p>EN1 3XA</text:p>
          </table:table-cell>
          <table:table-cell office:value-type="float" office:value="812643" table:style-name="ce1">
            <text:p>812643</text:p>
          </table:table-cell>
          <table:table-cell office:value-type="string" table:style-name="ce1">
            <text:p>Other Materiel Consumed</text:p>
          </table:table-cell>
          <table:table-cell office:value-type="currency" office:value="639.64" table:style-name="ce3">
            <text:p>£639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98" table:style-name="ce1">
            <text:p>300010298</text:p>
          </table:table-cell>
          <table:table-cell office:value-type="string" table:style-name="ce1">
            <text:p>Medical Costs</text:p>
          </table:table-cell>
          <table:table-cell office:value-type="currency" office:value="619.76" table:style-name="ce3">
            <text:p>£619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815669" table:style-name="ce1">
            <text:p>815669</text:p>
          </table:table-cell>
          <table:table-cell office:value-type="string" table:style-name="ce1">
            <text:p>CL MonthEnd Accruals Balance</text:p>
          </table:table-cell>
          <table:table-cell office:value-type="currency" office:value="612.91999999999996" table:style-name="ce3">
            <text:p>£612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813096" table:style-name="ce1">
            <text:p>813096</text:p>
          </table:table-cell>
          <table:table-cell office:value-type="string" table:style-name="ce1">
            <text:p>IT+Comms SCA Serv Chrg+Off BS</text:p>
          </table:table-cell>
          <table:table-cell office:value-type="currency" office:value="598.62" table:style-name="ce3">
            <text:p>£598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813096" table:style-name="ce1">
            <text:p>813096</text:p>
          </table:table-cell>
          <table:table-cell office:value-type="string" table:style-name="ce1">
            <text:p>IT+Comms SCA Serv Chrg+Off BS</text:p>
          </table:table-cell>
          <table:table-cell office:value-type="currency" office:value="598.62" table:style-name="ce3">
            <text:p>£598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815148" table:style-name="ce1">
            <text:p>815148</text:p>
          </table:table-cell>
          <table:table-cell office:value-type="string" table:style-name="ce1">
            <text:p>IT+Comms Rental Payments</text:p>
          </table:table-cell>
          <table:table-cell office:value-type="currency" office:value="598.62" table:style-name="ce3">
            <text:p>£598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815442" table:style-name="ce1">
            <text:p>815442</text:p>
          </table:table-cell>
          <table:table-cell office:value-type="string" table:style-name="ce1">
            <text:p>IT+Comms SCA Serv Chrg+Off BS</text:p>
          </table:table-cell>
          <table:table-cell office:value-type="currency" office:value="598.62" table:style-name="ce3">
            <text:p>£598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40" table:style-name="ce1">
            <text:p>300010340</text:p>
          </table:table-cell>
          <table:table-cell office:value-type="string" table:style-name="ce1">
            <text:p>Fuels Non Utilities Consumed</text:p>
          </table:table-cell>
          <table:table-cell office:value-type="currency" office:value="598.5" table:style-name="ce3">
            <text:p>£598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6T00:00:00" table:style-name="ce4">
            <text:p>26-Feb-25</text:p>
          </table:table-cell>
          <table:table-cell office:value-type="string" table:style-name="ce1">
            <text:p>Administration Pmnts+Cash los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OYAL MAIL GROUP LIMITED</text:p>
          </table:table-cell>
          <table:table-cell office:value-type="string" table:style-name="ce1">
            <text:p>S49 1HQ</text:p>
          </table:table-cell>
          <table:table-cell office:value-type="float" office:value="816660" table:style-name="ce1">
            <text:p>816660</text:p>
          </table:table-cell>
          <table:table-cell office:value-type="string" table:style-name="ce1">
            <text:p>Administration Pmnts</text:p>
          </table:table-cell>
          <table:table-cell office:value-type="currency" office:value="597.54" table:style-name="ce3">
            <text:p>£597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30" table:style-name="ce1">
            <text:p>300010330</text:p>
          </table:table-cell>
          <table:table-cell office:value-type="string" table:style-name="ce1">
            <text:p>Fuels Non Utilities Consumed</text:p>
          </table:table-cell>
          <table:table-cell office:value-type="currency" office:value="585.88" table:style-name="ce3">
            <text:p>£585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Propty Assoc Disposal+Acq Exp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816303" table:style-name="ce1">
            <text:p>816303</text:p>
          </table:table-cell>
          <table:table-cell office:value-type="string" table:style-name="ce1">
            <text:p>Propty Assoc Disposal+Acq Expd</text:p>
          </table:table-cell>
          <table:table-cell office:value-type="currency" office:value="585.84" table:style-name="ce3">
            <text:p>£585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815312" table:style-name="ce1">
            <text:p>815312</text:p>
          </table:table-cell>
          <table:table-cell office:value-type="string" table:style-name="ce1">
            <text:p>Food + Clothing Consumed</text:p>
          </table:table-cell>
          <table:table-cell office:value-type="currency" office:value="582" table:style-name="ce3">
            <text:p>£58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86" table:style-name="ce1">
            <text:p>300010286</text:p>
          </table:table-cell>
          <table:table-cell office:value-type="string" table:style-name="ce1">
            <text:p>P+M General Services</text:p>
          </table:table-cell>
          <table:table-cell office:value-type="currency" office:value="575.77" table:style-name="ce3">
            <text:p>£575.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40" table:style-name="ce1">
            <text:p>300010340</text:p>
          </table:table-cell>
          <table:table-cell office:value-type="string" table:style-name="ce1">
            <text:p>IT+Comms Internal Costs</text:p>
          </table:table-cell>
          <table:table-cell office:value-type="currency" office:value="561.98" table:style-name="ce3">
            <text:p>£561.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44" table:style-name="ce1">
            <text:p>300010344</text:p>
          </table:table-cell>
          <table:table-cell office:value-type="string" table:style-name="ce1">
            <text:p>Welfare Costs</text:p>
          </table:table-cell>
          <table:table-cell office:value-type="currency" office:value="554.08000000000004" table:style-name="ce3">
            <text:p>£554.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ENTERPRISE SERVICES DEFENCE AND SECURITY UK LIMITED</text:p>
          </table:table-cell>
          <table:table-cell office:value-type="string" table:style-name="ce1">
            <text:p>GU11 1PZ</text:p>
          </table:table-cell>
          <table:table-cell office:value-type="float" office:value="812980" table:style-name="ce1">
            <text:p>812980</text:p>
          </table:table-cell>
          <table:table-cell office:value-type="string" table:style-name="ce1">
            <text:p>P+M General Services</text:p>
          </table:table-cell>
          <table:table-cell office:value-type="currency" office:value="541.86" table:style-name="ce3">
            <text:p>£541.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Rates + CILOR + Rent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47" table:style-name="ce1">
            <text:p>300010347</text:p>
          </table:table-cell>
          <table:table-cell office:value-type="string" table:style-name="ce1">
            <text:p>Rates+CILOR + Rents</text:p>
          </table:table-cell>
          <table:table-cell office:value-type="currency" office:value="535.36" table:style-name="ce3">
            <text:p>£535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44" table:style-name="ce1">
            <text:p>300010344</text:p>
          </table:table-cell>
          <table:table-cell office:value-type="string" table:style-name="ce1">
            <text:p>IT+Comms Internal Costs</text:p>
          </table:table-cell>
          <table:table-cell office:value-type="currency" office:value="533.91" table:style-name="ce3">
            <text:p>£533.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816303" table:style-name="ce1">
            <text:p>816303</text:p>
          </table:table-cell>
          <table:table-cell office:value-type="string" table:style-name="ce1">
            <text:p>Research+Development Expend</text:p>
          </table:table-cell>
          <table:table-cell office:value-type="currency" office:value="532.85" table:style-name="ce3">
            <text:p>£532.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78" table:style-name="ce1">
            <text:p>300010278</text:p>
          </table:table-cell>
          <table:table-cell office:value-type="string" table:style-name="ce1">
            <text:p>Entertainment + Hospitality</text:p>
          </table:table-cell>
          <table:table-cell office:value-type="currency" office:value="530.52" table:style-name="ce3">
            <text:p>£530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816305" table:style-name="ce1">
            <text:p>816305</text:p>
          </table:table-cell>
          <table:table-cell office:value-type="string" table:style-name="ce1">
            <text:p>Other Materiel Consumed</text:p>
          </table:table-cell>
          <table:table-cell office:value-type="currency" office:value="520" table:style-name="ce3">
            <text:p>£52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79" table:style-name="ce1">
            <text:p>300010279</text:p>
          </table:table-cell>
          <table:table-cell office:value-type="string" table:style-name="ce1">
            <text:p>IT+Comms Internal Costs</text:p>
          </table:table-cell>
          <table:table-cell office:value-type="currency" office:value="519.52" table:style-name="ce3">
            <text:p>£519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41" table:style-name="ce1">
            <text:p>300010341</text:p>
          </table:table-cell>
          <table:table-cell office:value-type="string" table:style-name="ce1">
            <text:p>IT+Comms Internal Costs</text:p>
          </table:table-cell>
          <table:table-cell office:value-type="currency" office:value="519.41999999999996" table:style-name="ce3">
            <text:p>£519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ENTSERV UK LIMITED</text:p>
          </table:table-cell>
          <table:table-cell office:value-type="string" table:style-name="ce1">
            <text:p>GU11 1PZ</text:p>
          </table:table-cell>
          <table:table-cell office:value-type="float" office:value="816169" table:style-name="ce1">
            <text:p>816169</text:p>
          </table:table-cell>
          <table:table-cell office:value-type="string" table:style-name="ce1">
            <text:p>P+M General Services</text:p>
          </table:table-cell>
          <table:table-cell office:value-type="currency" office:value="508.65" table:style-name="ce3">
            <text:p>£508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87" table:style-name="ce1">
            <text:p>300010287</text:p>
          </table:table-cell>
          <table:table-cell office:value-type="string" table:style-name="ce1">
            <text:p>Transport+Movement Personnel</text:p>
          </table:table-cell>
          <table:table-cell office:value-type="currency" office:value="501.18" table:style-name="ce3">
            <text:p>£501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87" table:style-name="ce1">
            <text:p>300010287</text:p>
          </table:table-cell>
          <table:table-cell office:value-type="string" table:style-name="ce1">
            <text:p>Entertainment + Hospitality</text:p>
          </table:table-cell>
          <table:table-cell office:value-type="currency" office:value="500.85" table:style-name="ce3">
            <text:p>£500.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3811" table:style-name="ce1">
            <text:p>813811</text:p>
          </table:table-cell>
          <table:table-cell office:value-type="string" table:style-name="ce1">
            <text:p>IT+Comms Internal Costs</text:p>
          </table:table-cell>
          <table:table-cell office:value-type="currency" office:value="499.99" table:style-name="ce3">
            <text:p>£499.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47" table:style-name="ce1">
            <text:p>300010347</text:p>
          </table:table-cell>
          <table:table-cell office:value-type="string" table:style-name="ce1">
            <text:p>IT+Comms Internal Costs</text:p>
          </table:table-cell>
          <table:table-cell office:value-type="currency" office:value="493.73" table:style-name="ce3">
            <text:p>£493.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98" table:style-name="ce1">
            <text:p>300010298</text:p>
          </table:table-cell>
          <table:table-cell office:value-type="string" table:style-name="ce1">
            <text:p>Fuels Non Utilities Consumed</text:p>
          </table:table-cell>
          <table:table-cell office:value-type="currency" office:value="485.34" table:style-name="ce3">
            <text:p>£485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ENTERPRISE INTERNATIONAL LTD</text:p>
          </table:table-cell>
          <table:table-cell office:value-type="string" table:style-name="ce1">
            <text:p>RG24 8GQ</text:p>
          </table:table-cell>
          <table:table-cell office:value-type="float" office:value="815696" table:style-name="ce1">
            <text:p>815696</text:p>
          </table:table-cell>
          <table:table-cell office:value-type="string" table:style-name="ce1">
            <text:p>IT+Comms Internal Costs</text:p>
          </table:table-cell>
          <table:table-cell office:value-type="currency" office:value="480" table:style-name="ce3">
            <text:p>£48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02" table:style-name="ce1">
            <text:p>300010302</text:p>
          </table:table-cell>
          <table:table-cell office:value-type="string" table:style-name="ce1">
            <text:p>IT+Comms Internal Costs</text:p>
          </table:table-cell>
          <table:table-cell office:value-type="currency" office:value="479.83" table:style-name="ce3">
            <text:p>£479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44" table:style-name="ce1">
            <text:p>300010344</text:p>
          </table:table-cell>
          <table:table-cell office:value-type="string" table:style-name="ce1">
            <text:p>Entertainment + Hospitality</text:p>
          </table:table-cell>
          <table:table-cell office:value-type="currency" office:value="478.82" table:style-name="ce3">
            <text:p>£478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29" table:style-name="ce1">
            <text:p>300010329</text:p>
          </table:table-cell>
          <table:table-cell office:value-type="string" table:style-name="ce1">
            <text:p>Fuels Non Utilities Consumed</text:p>
          </table:table-cell>
          <table:table-cell office:value-type="currency" office:value="478.76" table:style-name="ce3">
            <text:p>£478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COMPUTACENTER (UK) LIMITED</text:p>
          </table:table-cell>
          <table:table-cell office:value-type="string" table:style-name="ce1">
            <text:p>AL10 9TW</text:p>
          </table:table-cell>
          <table:table-cell office:value-type="float" office:value="817001" table:style-name="ce1">
            <text:p>817001</text:p>
          </table:table-cell>
          <table:table-cell office:value-type="string" table:style-name="ce1">
            <text:p>P+M General Services</text:p>
          </table:table-cell>
          <table:table-cell office:value-type="currency" office:value="476.48" table:style-name="ce3">
            <text:p>£476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47" table:style-name="ce1">
            <text:p>300010347</text:p>
          </table:table-cell>
          <table:table-cell office:value-type="string" table:style-name="ce1">
            <text:p>Transport+Movement Personnel</text:p>
          </table:table-cell>
          <table:table-cell office:value-type="currency" office:value="475.12" table:style-name="ce3">
            <text:p>£475.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6T00:00:00" table:style-name="ce2">
            <text:p>26/02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NORTHERN DIVER (INTERNATIONAL) LTD</text:p>
          </table:table-cell>
          <table:table-cell office:value-type="string" table:style-name="ce1">
            <text:p>WN6 9AE</text:p>
          </table:table-cell>
          <table:table-cell office:value-type="float" office:value="816663" table:style-name="ce1">
            <text:p>816663</text:p>
          </table:table-cell>
          <table:table-cell office:value-type="string" table:style-name="ce1">
            <text:p>Transport + Movement Freight</text:p>
          </table:table-cell>
          <table:table-cell office:value-type="currency" office:value="468.65" table:style-name="ce3">
            <text:p>£468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41" table:style-name="ce1">
            <text:p>300010341</text:p>
          </table:table-cell>
          <table:table-cell office:value-type="string" table:style-name="ce1">
            <text:p>Fuels Non Utilities Consumed</text:p>
          </table:table-cell>
          <table:table-cell office:value-type="currency" office:value="464.57" table:style-name="ce3">
            <text:p>£464.5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32" table:style-name="ce1">
            <text:p>300010332</text:p>
          </table:table-cell>
          <table:table-cell office:value-type="string" table:style-name="ce1">
            <text:p>Entertainment + Hospitality</text:p>
          </table:table-cell>
          <table:table-cell office:value-type="currency" office:value="463.18" table:style-name="ce3">
            <text:p>£463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814690" table:style-name="ce1">
            <text:p>814690</text:p>
          </table:table-cell>
          <table:table-cell office:value-type="string" table:style-name="ce1">
            <text:p>CL MonthEnd Accruals Balance</text:p>
          </table:table-cell>
          <table:table-cell office:value-type="currency" office:value="460.68" table:style-name="ce3">
            <text:p>£460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87" table:style-name="ce1">
            <text:p>300010287</text:p>
          </table:table-cell>
          <table:table-cell office:value-type="string" table:style-name="ce1">
            <text:p>Military Detached Duty</text:p>
          </table:table-cell>
          <table:table-cell office:value-type="currency" office:value="455.88" table:style-name="ce3">
            <text:p>£455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KHTER COMPUTERS LIMITED</text:p>
          </table:table-cell>
          <table:table-cell office:value-type="string" table:style-name="ce1">
            <text:p>CM19 5QP</text:p>
          </table:table-cell>
          <table:table-cell office:value-type="float" office:value="815184" table:style-name="ce1">
            <text:p>815184</text:p>
          </table:table-cell>
          <table:table-cell office:value-type="string" table:style-name="ce1">
            <text:p>IT+Comms Internal Costs</text:p>
          </table:table-cell>
          <table:table-cell office:value-type="currency" office:value="454.8" table:style-name="ce3">
            <text:p>£454.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OMPASS CONTRACT SERVICES (U.K.) LIMITED</text:p>
          </table:table-cell>
          <table:table-cell office:value-type="string" table:style-name="ce1">
            <text:p>B45 9PZ</text:p>
          </table:table-cell>
          <table:table-cell office:value-type="float" office:value="816819" table:style-name="ce1">
            <text:p>816819</text:p>
          </table:table-cell>
          <table:table-cell office:value-type="string" table:style-name="ce1">
            <text:p>Estate+Facilities Mgmnt Servs</text:p>
          </table:table-cell>
          <table:table-cell office:value-type="currency" office:value="453.37" table:style-name="ce3">
            <text:p>£453.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98" table:style-name="ce1">
            <text:p>300010298</text:p>
          </table:table-cell>
          <table:table-cell office:value-type="string" table:style-name="ce1">
            <text:p>IT+Comms Internal Costs</text:p>
          </table:table-cell>
          <table:table-cell office:value-type="currency" office:value="448.58" table:style-name="ce3">
            <text:p>£448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812899" table:style-name="ce1">
            <text:p>812899</text:p>
          </table:table-cell>
          <table:table-cell office:value-type="string" table:style-name="ce1">
            <text:p>CL MonthEnd Accruals Balance</text:p>
          </table:table-cell>
          <table:table-cell office:value-type="currency" office:value="446.64" table:style-name="ce3">
            <text:p>£446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SCOTT AEROSPACE LIMITED</text:p>
          </table:table-cell>
          <table:table-cell office:value-type="string" table:style-name="ce1">
            <text:p>BS37 5YS</text:p>
          </table:table-cell>
          <table:table-cell office:value-type="float" office:value="814690" table:style-name="ce1">
            <text:p>814690</text:p>
          </table:table-cell>
          <table:table-cell office:value-type="string" table:style-name="ce1">
            <text:p>CL MonthEnd Accruals Balance</text:p>
          </table:table-cell>
          <table:table-cell office:value-type="currency" office:value="446.64" table:style-name="ce3">
            <text:p>£446.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3627" table:style-name="ce1">
            <text:p>813627</text:p>
          </table:table-cell>
          <table:table-cell office:value-type="string" table:style-name="ce1">
            <text:p>IT+Comms Internal Costs</text:p>
          </table:table-cell>
          <table:table-cell office:value-type="currency" office:value="446.06" table:style-name="ce3">
            <text:p>£446.0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22" table:style-name="ce1">
            <text:p>300010322</text:p>
          </table:table-cell>
          <table:table-cell office:value-type="string" table:style-name="ce1">
            <text:p>Entertainment + Hospitality</text:p>
          </table:table-cell>
          <table:table-cell office:value-type="currency" office:value="442.65" table:style-name="ce3">
            <text:p>£442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16" table:style-name="ce1">
            <text:p>300010316</text:p>
          </table:table-cell>
          <table:table-cell office:value-type="string" table:style-name="ce1">
            <text:p>IT+Comms Internal Costs</text:p>
          </table:table-cell>
          <table:table-cell office:value-type="currency" office:value="440.46" table:style-name="ce3">
            <text:p>£440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87" table:style-name="ce1">
            <text:p>300010287</text:p>
          </table:table-cell>
          <table:table-cell office:value-type="string" table:style-name="ce1">
            <text:p>Food + Clothing Consumed</text:p>
          </table:table-cell>
          <table:table-cell office:value-type="currency" office:value="422.58" table:style-name="ce3">
            <text:p>£422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46" table:style-name="ce1">
            <text:p>300010346</text:p>
          </table:table-cell>
          <table:table-cell office:value-type="string" table:style-name="ce1">
            <text:p>Fuels Non Utilities Consumed</text:p>
          </table:table-cell>
          <table:table-cell office:value-type="currency" office:value="421.75" table:style-name="ce3">
            <text:p>£421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02" table:style-name="ce1">
            <text:p>300010302</text:p>
          </table:table-cell>
          <table:table-cell office:value-type="string" table:style-name="ce1">
            <text:p>P+M General Services</text:p>
          </table:table-cell>
          <table:table-cell office:value-type="currency" office:value="414.44" table:style-name="ce3">
            <text:p>£414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813865" table:style-name="ce1">
            <text:p>813865</text:p>
          </table:table-cell>
          <table:table-cell office:value-type="string" table:style-name="ce1">
            <text:p>Other Materiel Consumed</text:p>
          </table:table-cell>
          <table:table-cell office:value-type="currency" office:value="406.6" table:style-name="ce3">
            <text:p>£406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21.02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EDF Energy</text:p>
          </table:table-cell>
          <table:table-cell office:value-type="string" table:style-name="ce1">
            <text:p>DA6 8ET</text:p>
          </table:table-cell>
          <table:table-cell office:value-type="string" table:style-name="ce1">
            <text:p>PIN142914</text:p>
          </table:table-cell>
          <table:table-cell office:value-type="string" table:style-name="ce1">
            <text:p>Electricity</text:p>
          </table:table-cell>
          <table:table-cell office:value-type="currency" office:value="402.87" table:style-name="ce3">
            <text:p>£402.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6T00:00:00" table:style-name="ce2">
            <text:p>26/02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816717" table:style-name="ce1">
            <text:p>816717</text:p>
          </table:table-cell>
          <table:table-cell office:value-type="string" table:style-name="ce1">
            <text:p>CL MonthEnd Accruals Balance</text:p>
          </table:table-cell>
          <table:table-cell office:value-type="currency" office:value="399.96" table:style-name="ce3">
            <text:p>£399.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03" table:style-name="ce1">
            <text:p>300010303</text:p>
          </table:table-cell>
          <table:table-cell office:value-type="string" table:style-name="ce1">
            <text:p>IT+Comms Internal Costs</text:p>
          </table:table-cell>
          <table:table-cell office:value-type="currency" office:value="386.03" table:style-name="ce3">
            <text:p>£386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DW LIMITED</text:p>
          </table:table-cell>
          <table:table-cell office:value-type="string" table:style-name="ce1">
            <text:p>EC4M 7RB</text:p>
          </table:table-cell>
          <table:table-cell office:value-type="float" office:value="813147" table:style-name="ce1">
            <text:p>813147</text:p>
          </table:table-cell>
          <table:table-cell office:value-type="string" table:style-name="ce1">
            <text:p>IT+Comms Internal Costs</text:p>
          </table:table-cell>
          <table:table-cell office:value-type="currency" office:value="369.89" table:style-name="ce3">
            <text:p>£369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87" table:style-name="ce1">
            <text:p>300010287</text:p>
          </table:table-cell>
          <table:table-cell office:value-type="string" table:style-name="ce1">
            <text:p>Military Detached Duty</text:p>
          </table:table-cell>
          <table:table-cell office:value-type="currency" office:value="366.37" table:style-name="ce3">
            <text:p>£366.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03" table:style-name="ce1">
            <text:p>300010303</text:p>
          </table:table-cell>
          <table:table-cell office:value-type="string" table:style-name="ce1">
            <text:p>IT+Comms Internal Costs</text:p>
          </table:table-cell>
          <table:table-cell office:value-type="currency" office:value="359.46" table:style-name="ce3">
            <text:p>£359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MODUS SERVICES LIMITED</text:p>
          </table:table-cell>
          <table:table-cell office:value-type="string" table:style-name="ce1">
            <text:p>CF10 2GE</text:p>
          </table:table-cell>
          <table:table-cell office:value-type="float" office:value="816305" table:style-name="ce1">
            <text:p>816305</text:p>
          </table:table-cell>
          <table:table-cell office:value-type="string" table:style-name="ce1">
            <text:p>Rental Payments-Transport-Oth</text:p>
          </table:table-cell>
          <table:table-cell office:value-type="currency" office:value="359.37" table:style-name="ce3">
            <text:p>£359.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44" table:style-name="ce1">
            <text:p>300010344</text:p>
          </table:table-cell>
          <table:table-cell office:value-type="string" table:style-name="ce1">
            <text:p>Entertainment + Hospitality</text:p>
          </table:table-cell>
          <table:table-cell office:value-type="currency" office:value="349.49" table:style-name="ce3">
            <text:p>£349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Transport Other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87" table:style-name="ce1">
            <text:p>300010287</text:p>
          </table:table-cell>
          <table:table-cell office:value-type="string" table:style-name="ce1">
            <text:p>Transport-Other Gross Cost/Val</text:p>
          </table:table-cell>
          <table:table-cell office:value-type="currency" office:value="349.26" table:style-name="ce3">
            <text:p>£349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815312" table:style-name="ce1">
            <text:p>815312</text:p>
          </table:table-cell>
          <table:table-cell office:value-type="string" table:style-name="ce1">
            <text:p>Other Materiel Consumed</text:p>
          </table:table-cell>
          <table:table-cell office:value-type="currency" office:value="349.2" table:style-name="ce3">
            <text:p>£349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NNER GROUP LIMITED</text:p>
          </table:table-cell>
          <table:table-cell office:value-type="string" table:style-name="ce1">
            <text:p>S9 1XU</text:p>
          </table:table-cell>
          <table:table-cell office:value-type="float" office:value="815399" table:style-name="ce1">
            <text:p>815399</text:p>
          </table:table-cell>
          <table:table-cell office:value-type="string" table:style-name="ce1">
            <text:p>Other Materiel Consumed</text:p>
          </table:table-cell>
          <table:table-cell office:value-type="currency" office:value="347.26" table:style-name="ce3">
            <text:p>£347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80" table:style-name="ce1">
            <text:p>300010280</text:p>
          </table:table-cell>
          <table:table-cell office:value-type="string" table:style-name="ce1">
            <text:p>IT+Comms Internal Costs</text:p>
          </table:table-cell>
          <table:table-cell office:value-type="currency" office:value="347.14" table:style-name="ce3">
            <text:p>£347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18" table:style-name="ce1">
            <text:p>300010318</text:p>
          </table:table-cell>
          <table:table-cell office:value-type="string" table:style-name="ce1">
            <text:p>Fuels Non Utilities Consumed</text:p>
          </table:table-cell>
          <table:table-cell office:value-type="currency" office:value="332.7" table:style-name="ce3">
            <text:p>£332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INTERNATIONAL SOS ASSISTANCE UK LTD</text:p>
          </table:table-cell>
          <table:table-cell office:value-type="string" table:style-name="ce1">
            <text:p>W4 5YA</text:p>
          </table:table-cell>
          <table:table-cell office:value-type="float" office:value="816058" table:style-name="ce1">
            <text:p>816058</text:p>
          </table:table-cell>
          <table:table-cell office:value-type="string" table:style-name="ce1">
            <text:p>Medical Costs</text:p>
          </table:table-cell>
          <table:table-cell office:value-type="currency" office:value="328.29" table:style-name="ce3">
            <text:p>£328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Research+Development Expen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6140" table:style-name="ce1">
            <text:p>2000026140</text:p>
          </table:table-cell>
          <table:table-cell office:value-type="string" table:style-name="ce1">
            <text:p>Research+Development Expend</text:p>
          </table:table-cell>
          <table:table-cell office:value-type="currency" office:value="320.64999999999998" table:style-name="ce3">
            <text:p>£320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814600" table:style-name="ce1">
            <text:p>814600</text:p>
          </table:table-cell>
          <table:table-cell office:value-type="string" table:style-name="ce1">
            <text:p>P+M General Services</text:p>
          </table:table-cell>
          <table:table-cell office:value-type="currency" office:value="319.82" table:style-name="ce3">
            <text:p>£319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DEVONPORT ROYAL DOCKYARD LIMITED</text:p>
          </table:table-cell>
          <table:table-cell office:value-type="string" table:style-name="ce1">
            <text:p>PL1 4SG</text:p>
          </table:table-cell>
          <table:table-cell office:value-type="float" office:value="815219" table:style-name="ce1">
            <text:p>815219</text:p>
          </table:table-cell>
          <table:table-cell office:value-type="string" table:style-name="ce1">
            <text:p>P+M General Services</text:p>
          </table:table-cell>
          <table:table-cell office:value-type="currency" office:value="318" table:style-name="ce3">
            <text:p>£31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815075" table:style-name="ce1">
            <text:p>815075</text:p>
          </table:table-cell>
          <table:table-cell office:value-type="string" table:style-name="ce1">
            <text:p>Other Materiel Consumed</text:p>
          </table:table-cell>
          <table:table-cell office:value-type="currency" office:value="315.31" table:style-name="ce3">
            <text:p>£315.3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47" table:style-name="ce1">
            <text:p>300010347</text:p>
          </table:table-cell>
          <table:table-cell office:value-type="string" table:style-name="ce1">
            <text:p>External Training Mil.</text:p>
          </table:table-cell>
          <table:table-cell office:value-type="currency" office:value="315.22000000000003" table:style-name="ce3">
            <text:p>£315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BANNER GROUP LIMITED</text:p>
          </table:table-cell>
          <table:table-cell office:value-type="string" table:style-name="ce1">
            <text:p>S9 1XU</text:p>
          </table:table-cell>
          <table:table-cell office:value-type="float" office:value="814591" table:style-name="ce1">
            <text:p>814591</text:p>
          </table:table-cell>
          <table:table-cell office:value-type="string" table:style-name="ce1">
            <text:p>Other Materiel Consumed</text:p>
          </table:table-cell>
          <table:table-cell office:value-type="currency" office:value="304.38" table:style-name="ce3">
            <text:p>£304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815743" table:style-name="ce1">
            <text:p>815743</text:p>
          </table:table-cell>
          <table:table-cell office:value-type="string" table:style-name="ce1">
            <text:p>Other Materiel Consumed</text:p>
          </table:table-cell>
          <table:table-cell office:value-type="currency" office:value="303.77999999999997" table:style-name="ce3">
            <text:p>£303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Rates + CILOR + Ren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04" table:style-name="ce1">
            <text:p>300010304</text:p>
          </table:table-cell>
          <table:table-cell office:value-type="string" table:style-name="ce1">
            <text:p>Rates+CILOR + Rents</text:p>
          </table:table-cell>
          <table:table-cell office:value-type="currency" office:value="303.01" table:style-name="ce3">
            <text:p>£303.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87" table:style-name="ce1">
            <text:p>300010287</text:p>
          </table:table-cell>
          <table:table-cell office:value-type="string" table:style-name="ce1">
            <text:p>Rental Payments-Transport-Oth</text:p>
          </table:table-cell>
          <table:table-cell office:value-type="currency" office:value="302.33999999999997" table:style-name="ce3">
            <text:p>£302.3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6T00:00:00" table:style-name="ce2">
            <text:p>26/02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BANNER GROUP LIMITED</text:p>
          </table:table-cell>
          <table:table-cell office:value-type="string" table:style-name="ce1">
            <text:p>S9 1XU</text:p>
          </table:table-cell>
          <table:table-cell office:value-type="float" office:value="816714" table:style-name="ce1">
            <text:p>816714</text:p>
          </table:table-cell>
          <table:table-cell office:value-type="string" table:style-name="ce1">
            <text:p>Other Materiel Consumed</text:p>
          </table:table-cell>
          <table:table-cell office:value-type="currency" office:value="300.88" table:style-name="ce3">
            <text:p>£300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6T00:00:00" table:style-name="ce2">
            <text:p>26/02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816690" table:style-name="ce1">
            <text:p>816690</text:p>
          </table:table-cell>
          <table:table-cell office:value-type="string" table:style-name="ce1">
            <text:p>Civilian Detached Duty</text:p>
          </table:table-cell>
          <table:table-cell office:value-type="currency" office:value="294.60000000000002" table:style-name="ce3">
            <text:p>£294.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PR Costs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815312" table:style-name="ce1">
            <text:p>815312</text:p>
          </table:table-cell>
          <table:table-cell office:value-type="string" table:style-name="ce1">
            <text:p>PR Costs</text:p>
          </table:table-cell>
          <table:table-cell office:value-type="currency" office:value="288" table:style-name="ce3">
            <text:p>£288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2605" table:style-name="ce1">
            <text:p>812605</text:p>
          </table:table-cell>
          <table:table-cell office:value-type="string" table:style-name="ce1">
            <text:p>IT+Comms Rental Payments</text:p>
          </table:table-cell>
          <table:table-cell office:value-type="currency" office:value="286.99" table:style-name="ce3">
            <text:p>£286.9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78" table:style-name="ce1">
            <text:p>300010278</text:p>
          </table:table-cell>
          <table:table-cell office:value-type="string" table:style-name="ce1">
            <text:p>Fees for Other Prof Services</text:p>
          </table:table-cell>
          <table:table-cell office:value-type="currency" office:value="286.10000000000002" table:style-name="ce3">
            <text:p>£286.1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87" table:style-name="ce1">
            <text:p>300010287</text:p>
          </table:table-cell>
          <table:table-cell office:value-type="string" table:style-name="ce1">
            <text:p>Civilian Detached Duty</text:p>
          </table:table-cell>
          <table:table-cell office:value-type="currency" office:value="284.39999999999998" table:style-name="ce3">
            <text:p>£284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812964" table:style-name="ce1">
            <text:p>812964</text:p>
          </table:table-cell>
          <table:table-cell office:value-type="string" table:style-name="ce1">
            <text:p>Fees for Other Prof Services</text:p>
          </table:table-cell>
          <table:table-cell office:value-type="currency" office:value="281.02999999999997" table:style-name="ce3">
            <text:p>£281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Plant + Machinery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MITIE (DEFENCE) LIMITED</text:p>
          </table:table-cell>
          <table:table-cell office:value-type="string" table:style-name="ce1">
            <text:p>B70 1DA</text:p>
          </table:table-cell>
          <table:table-cell office:value-type="float" office:value="814893" table:style-name="ce1">
            <text:p>814893</text:p>
          </table:table-cell>
          <table:table-cell office:value-type="string" table:style-name="ce1">
            <text:p>P+M Capital Additions In Year</text:p>
          </table:table-cell>
          <table:table-cell office:value-type="currency" office:value="276.92" table:style-name="ce3">
            <text:p>£276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813032" table:style-name="ce1">
            <text:p>813032</text:p>
          </table:table-cell>
          <table:table-cell office:value-type="string" table:style-name="ce1">
            <text:p>P+M General Services</text:p>
          </table:table-cell>
          <table:table-cell office:value-type="currency" office:value="262" table:style-name="ce3">
            <text:p>£262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78" table:style-name="ce1">
            <text:p>300010278</text:p>
          </table:table-cell>
          <table:table-cell office:value-type="string" table:style-name="ce1">
            <text:p>Civilian Detached Duty</text:p>
          </table:table-cell>
          <table:table-cell office:value-type="currency" office:value="260.20999999999998" table:style-name="ce3">
            <text:p>£260.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33" table:style-name="ce1">
            <text:p>300010333</text:p>
          </table:table-cell>
          <table:table-cell office:value-type="string" table:style-name="ce1">
            <text:p>Military Detached Duty</text:p>
          </table:table-cell>
          <table:table-cell office:value-type="currency" office:value="259.02" table:style-name="ce3">
            <text:p>£259.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87" table:style-name="ce1">
            <text:p>300010287</text:p>
          </table:table-cell>
          <table:table-cell office:value-type="string" table:style-name="ce1">
            <text:p>Civilian Detached Duty</text:p>
          </table:table-cell>
          <table:table-cell office:value-type="currency" office:value="256.51" table:style-name="ce3">
            <text:p>£256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ANDREAS PETSAS &amp; SONS PUBLIC LTD</text:p>
          </table:table-cell>
          <table:table-cell table:style-name="ce1"/>
          <table:table-cell office:value-type="float" office:value="6000086487" table:style-name="ce1">
            <text:p>6000086487</text:p>
          </table:table-cell>
          <table:table-cell office:value-type="string" table:style-name="ce1">
            <text:p>Rental Payments-Transport-Oth</text:p>
          </table:table-cell>
          <table:table-cell office:value-type="currency" office:value="253.55" table:style-name="ce3">
            <text:p>£253.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87" table:style-name="ce1">
            <text:p>300010287</text:p>
          </table:table-cell>
          <table:table-cell office:value-type="string" table:style-name="ce1">
            <text:p>Military Detached Duty</text:p>
          </table:table-cell>
          <table:table-cell office:value-type="currency" office:value="250.47" table:style-name="ce3">
            <text:p>£250.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78" table:style-name="ce1">
            <text:p>300010278</text:p>
          </table:table-cell>
          <table:table-cell office:value-type="string" table:style-name="ce1">
            <text:p>P+M General Services</text:p>
          </table:table-cell>
          <table:table-cell office:value-type="currency" office:value="240.74" table:style-name="ce3">
            <text:p>£240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BANNER GROUP LIMITED</text:p>
          </table:table-cell>
          <table:table-cell office:value-type="string" table:style-name="ce1">
            <text:p>S9 1XU</text:p>
          </table:table-cell>
          <table:table-cell office:value-type="float" office:value="815143" table:style-name="ce1">
            <text:p>815143</text:p>
          </table:table-cell>
          <table:table-cell office:value-type="string" table:style-name="ce1">
            <text:p>Other Materiel Consumed</text:p>
          </table:table-cell>
          <table:table-cell office:value-type="currency" office:value="240.65" table:style-name="ce3">
            <text:p>£240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815740" table:style-name="ce1">
            <text:p>815740</text:p>
          </table:table-cell>
          <table:table-cell office:value-type="string" table:style-name="ce1">
            <text:p>CL MonthEnd Accruals Balance</text:p>
          </table:table-cell>
          <table:table-cell office:value-type="currency" office:value="240.48" table:style-name="ce3">
            <text:p>£240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87" table:style-name="ce1">
            <text:p>300010287</text:p>
          </table:table-cell>
          <table:table-cell office:value-type="string" table:style-name="ce1">
            <text:p>Rental Payments-Transport-Oth</text:p>
          </table:table-cell>
          <table:table-cell office:value-type="currency" office:value="232.21" table:style-name="ce3">
            <text:p>£232.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04" table:style-name="ce1">
            <text:p>300010304</text:p>
          </table:table-cell>
          <table:table-cell office:value-type="string" table:style-name="ce1">
            <text:p>Fuels Non Utilities Consumed</text:p>
          </table:table-cell>
          <table:table-cell office:value-type="currency" office:value="228.71" table:style-name="ce3">
            <text:p>£228.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814600" table:style-name="ce1">
            <text:p>814600</text:p>
          </table:table-cell>
          <table:table-cell office:value-type="string" table:style-name="ce1">
            <text:p>IT+Comms Rental Payments</text:p>
          </table:table-cell>
          <table:table-cell office:value-type="currency" office:value="222.44" table:style-name="ce3">
            <text:p>£222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16" table:style-name="ce1">
            <text:p>300010316</text:p>
          </table:table-cell>
          <table:table-cell office:value-type="string" table:style-name="ce1">
            <text:p>Entertainment + Hospitality</text:p>
          </table:table-cell>
          <table:table-cell office:value-type="currency" office:value="220.46" table:style-name="ce3">
            <text:p>£220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ARAMARK DEFENCE SERVICES LIMITED</text:p>
          </table:table-cell>
          <table:table-cell office:value-type="string" table:style-name="ce1">
            <text:p>WV3 0SR</text:p>
          </table:table-cell>
          <table:table-cell office:value-type="float" office:value="814438" table:style-name="ce1">
            <text:p>814438</text:p>
          </table:table-cell>
          <table:table-cell office:value-type="string" table:style-name="ce1">
            <text:p>Food + Clothing Consumed</text:p>
          </table:table-cell>
          <table:table-cell office:value-type="currency" office:value="218.71" table:style-name="ce3">
            <text:p>£218.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ENTERPRISE SERVICES DEFENCE AND SECURITY UK LIMITED</text:p>
          </table:table-cell>
          <table:table-cell office:value-type="string" table:style-name="ce1">
            <text:p>GU11 1PZ</text:p>
          </table:table-cell>
          <table:table-cell office:value-type="float" office:value="815406" table:style-name="ce1">
            <text:p>815406</text:p>
          </table:table-cell>
          <table:table-cell office:value-type="string" table:style-name="ce1">
            <text:p>P+M General Services</text:p>
          </table:table-cell>
          <table:table-cell office:value-type="currency" office:value="216.74" table:style-name="ce3">
            <text:p>£216.7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Staff Other Cost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815075" table:style-name="ce1">
            <text:p>815075</text:p>
          </table:table-cell>
          <table:table-cell office:value-type="string" table:style-name="ce1">
            <text:p>Service Recruitment</text:p>
          </table:table-cell>
          <table:table-cell office:value-type="currency" office:value="215.82" table:style-name="ce3">
            <text:p>£215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CL MonthEnd Accruals Balanc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813870" table:style-name="ce1">
            <text:p>813870</text:p>
          </table:table-cell>
          <table:table-cell office:value-type="string" table:style-name="ce1">
            <text:p>CL MonthEnd Accruals Balance</text:p>
          </table:table-cell>
          <table:table-cell office:value-type="currency" office:value="205.44" table:style-name="ce3">
            <text:p>£205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815312" table:style-name="ce1">
            <text:p>815312</text:p>
          </table:table-cell>
          <table:table-cell office:value-type="string" table:style-name="ce1">
            <text:p>Other Materiel Consumed</text:p>
          </table:table-cell>
          <table:table-cell office:value-type="currency" office:value="205.14" table:style-name="ce3">
            <text:p>£205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NW10 6QD</text:p>
          </table:table-cell>
          <table:table-cell office:value-type="float" office:value="816137" table:style-name="ce1">
            <text:p>816137</text:p>
          </table:table-cell>
          <table:table-cell office:value-type="string" table:style-name="ce1">
            <text:p>P+M General Services</text:p>
          </table:table-cell>
          <table:table-cell office:value-type="currency" office:value="200" table:style-name="ce3">
            <text:p>£20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3T00:00:00" table:style-name="ce2">
            <text:p>03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2605" table:style-name="ce1">
            <text:p>812605</text:p>
          </table:table-cell>
          <table:table-cell office:value-type="string" table:style-name="ce1">
            <text:p>IT+Comms Internal Costs</text:p>
          </table:table-cell>
          <table:table-cell office:value-type="currency" office:value="186.48" table:style-name="ce3">
            <text:p>£186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44" table:style-name="ce1">
            <text:p>300010344</text:p>
          </table:table-cell>
          <table:table-cell office:value-type="string" table:style-name="ce1">
            <text:p>Medical Costs</text:p>
          </table:table-cell>
          <table:table-cell office:value-type="currency" office:value="178.13" table:style-name="ce3">
            <text:p>£178.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30" table:style-name="ce1">
            <text:p>300010330</text:p>
          </table:table-cell>
          <table:table-cell office:value-type="string" table:style-name="ce1">
            <text:p>Transport+Movement Personnel</text:p>
          </table:table-cell>
          <table:table-cell office:value-type="currency" office:value="169.76" table:style-name="ce3">
            <text:p>£169.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16" table:style-name="ce1">
            <text:p>300010316</text:p>
          </table:table-cell>
          <table:table-cell office:value-type="string" table:style-name="ce1">
            <text:p>Medical Costs</text:p>
          </table:table-cell>
          <table:table-cell office:value-type="currency" office:value="168.48" table:style-name="ce3">
            <text:p>£168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Defence Equip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47" table:style-name="ce1">
            <text:p>300010347</text:p>
          </table:table-cell>
          <table:table-cell office:value-type="string" table:style-name="ce1">
            <text:p>Defence Equip General Services</text:p>
          </table:table-cell>
          <table:table-cell office:value-type="currency" office:value="166.62" table:style-name="ce3">
            <text:p>£166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CAPITA BUSINESS SERVICES LTD</text:p>
          </table:table-cell>
          <table:table-cell office:value-type="string" table:style-name="ce1">
            <text:p>EC4A 1EN</text:p>
          </table:table-cell>
          <table:table-cell office:value-type="float" office:value="813170" table:style-name="ce1">
            <text:p>813170</text:p>
          </table:table-cell>
          <table:table-cell office:value-type="string" table:style-name="ce1">
            <text:p>External Training Civ.</text:p>
          </table:table-cell>
          <table:table-cell office:value-type="currency" office:value="166.2" table:style-name="ce3">
            <text:p>£166.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813032" table:style-name="ce1">
            <text:p>813032</text:p>
          </table:table-cell>
          <table:table-cell office:value-type="string" table:style-name="ce1">
            <text:p>Fuels Non Utilities Consumed</text:p>
          </table:table-cell>
          <table:table-cell office:value-type="currency" office:value="163.5" table:style-name="ce3">
            <text:p>£163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16" table:style-name="ce1">
            <text:p>300010316</text:p>
          </table:table-cell>
          <table:table-cell office:value-type="string" table:style-name="ce1">
            <text:p>Fuels Non Utilities Consumed</text:p>
          </table:table-cell>
          <table:table-cell office:value-type="currency" office:value="156.65" table:style-name="ce3">
            <text:p>£156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40" table:style-name="ce1">
            <text:p>300010340</text:p>
          </table:table-cell>
          <table:table-cell office:value-type="string" table:style-name="ce1">
            <text:p>Military Detached Duty</text:p>
          </table:table-cell>
          <table:table-cell office:value-type="currency" office:value="154.05000000000001" table:style-name="ce3">
            <text:p>£154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47" table:style-name="ce1">
            <text:p>300010347</text:p>
          </table:table-cell>
          <table:table-cell office:value-type="string" table:style-name="ce1">
            <text:p>Welfare Costs</text:p>
          </table:table-cell>
          <table:table-cell office:value-type="currency" office:value="153.78" table:style-name="ce3">
            <text:p>£153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40" table:style-name="ce1">
            <text:p>300010340</text:p>
          </table:table-cell>
          <table:table-cell office:value-type="string" table:style-name="ce1">
            <text:p>Military Detached Duty</text:p>
          </table:table-cell>
          <table:table-cell office:value-type="currency" office:value="151.22" table:style-name="ce3">
            <text:p>£151.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98" table:style-name="ce1">
            <text:p>300010298</text:p>
          </table:table-cell>
          <table:table-cell office:value-type="string" table:style-name="ce1">
            <text:p>P+M General Services</text:p>
          </table:table-cell>
          <table:table-cell office:value-type="currency" office:value="148.88" table:style-name="ce3">
            <text:p>£148.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Intangibles SUME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6074" table:style-name="ce1">
            <text:p>2000026074</text:p>
          </table:table-cell>
          <table:table-cell office:value-type="string" table:style-name="ce1">
            <text:p>Intangible Cap Additions In Yr</text:p>
          </table:table-cell>
          <table:table-cell office:value-type="currency" office:value="145.78" table:style-name="ce3">
            <text:p>£145.7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BANNER GROUP LIMITED</text:p>
          </table:table-cell>
          <table:table-cell office:value-type="string" table:style-name="ce1">
            <text:p>S9 1XU</text:p>
          </table:table-cell>
          <table:table-cell office:value-type="float" office:value="815399" table:style-name="ce1">
            <text:p>815399</text:p>
          </table:table-cell>
          <table:table-cell office:value-type="string" table:style-name="ce1">
            <text:p>Other Materiel Consumed</text:p>
          </table:table-cell>
          <table:table-cell office:value-type="currency" office:value="143.68" table:style-name="ce3">
            <text:p>£143.6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4349" table:style-name="ce1">
            <text:p>814349</text:p>
          </table:table-cell>
          <table:table-cell office:value-type="string" table:style-name="ce1">
            <text:p>Charge for Enabling Services</text:p>
          </table:table-cell>
          <table:table-cell office:value-type="currency" office:value="136.38" table:style-name="ce3">
            <text:p>£136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44" table:style-name="ce1">
            <text:p>300010344</text:p>
          </table:table-cell>
          <table:table-cell office:value-type="string" table:style-name="ce1">
            <text:p>P+M General Services</text:p>
          </table:table-cell>
          <table:table-cell office:value-type="currency" office:value="136.25" table:style-name="ce3">
            <text:p>£136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18" table:style-name="ce1">
            <text:p>300010318</text:p>
          </table:table-cell>
          <table:table-cell office:value-type="string" table:style-name="ce1">
            <text:p>Medical Costs</text:p>
          </table:table-cell>
          <table:table-cell office:value-type="currency" office:value="133.25" table:style-name="ce3">
            <text:p>£133.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24.02.2025</text:p>
          </table:table-cell>
          <table:table-cell office:value-type="string" table:style-name="ce1">
            <text:p>Purchased Services</text:p>
          </table:table-cell>
          <table:table-cell office:value-type="string" table:style-name="ce1">
            <text:p>Royal Hospital Chelsea</text:p>
          </table:table-cell>
          <table:table-cell office:value-type="string" table:style-name="ce1">
            <text:p>CBRE Managed Services Ltd</text:p>
          </table:table-cell>
          <table:table-cell office:value-type="string" table:style-name="ce1">
            <text:p>SE1 0HL</text:p>
          </table:table-cell>
          <table:table-cell office:value-type="string" table:style-name="ce1">
            <text:p>PIN142998</text:p>
          </table:table-cell>
          <table:table-cell office:value-type="string" table:style-name="ce1">
            <text:p>Maintenance Works</text:p>
          </table:table-cell>
          <table:table-cell office:value-type="currency" office:value="133.16" table:style-name="ce3">
            <text:p>£133.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BANNER GROUP LIMITED</text:p>
          </table:table-cell>
          <table:table-cell office:value-type="string" table:style-name="ce1">
            <text:p>S9 1XU</text:p>
          </table:table-cell>
          <table:table-cell office:value-type="float" office:value="813701" table:style-name="ce1">
            <text:p>813701</text:p>
          </table:table-cell>
          <table:table-cell office:value-type="string" table:style-name="ce1">
            <text:p>Other Materiel Consumed</text:p>
          </table:table-cell>
          <table:table-cell office:value-type="currency" office:value="131.41999999999999" table:style-name="ce3">
            <text:p>£131.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2T00:00:00" table:style-name="ce2">
            <text:p>12/02/2025</text:p>
          </table:table-cell>
          <table:table-cell office:value-type="string" table:style-name="ce1">
            <text:p>Rental Payments - Transport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ANDREAS PETSAS &amp; SONS PUBLIC LTD</text:p>
          </table:table-cell>
          <table:table-cell table:style-name="ce1"/>
          <table:table-cell office:value-type="float" office:value="6000086487" table:style-name="ce1">
            <text:p>6000086487</text:p>
          </table:table-cell>
          <table:table-cell office:value-type="string" table:style-name="ce1">
            <text:p>Rental Payments-Transport-Oth</text:p>
          </table:table-cell>
          <table:table-cell office:value-type="currency" office:value="126.77" table:style-name="ce3">
            <text:p>£126.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03" table:style-name="ce1">
            <text:p>300010303</text:p>
          </table:table-cell>
          <table:table-cell office:value-type="string" table:style-name="ce1">
            <text:p>Military Detached Duty</text:p>
          </table:table-cell>
          <table:table-cell office:value-type="currency" office:value="120.29" table:style-name="ce3">
            <text:p>£120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1T00:00:00" table:style-name="ce2">
            <text:p>11/02/2025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CAY LEISURE LIMITED</text:p>
          </table:table-cell>
          <table:table-cell table:style-name="ce1"/>
          <table:table-cell office:value-type="float" office:value="3212708" table:style-name="ce1">
            <text:p>3212708</text:p>
          </table:table-cell>
          <table:table-cell office:value-type="string" table:style-name="ce1">
            <text:p>Food + Clothing Consumed</text:p>
          </table:table-cell>
          <table:table-cell office:value-type="currency" office:value="116.94" table:style-name="ce3">
            <text:p>£116.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6T00:00:00" table:style-name="ce2">
            <text:p>26/02/2025</text:p>
          </table:table-cell>
          <table:table-cell office:value-type="string" table:style-name="ce1">
            <text:p>Raw Materials + Consumable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816717" table:style-name="ce1">
            <text:p>816717</text:p>
          </table:table-cell>
          <table:table-cell office:value-type="string" table:style-name="ce1">
            <text:p>RMC Engineering + Technical</text:p>
          </table:table-cell>
          <table:table-cell office:value-type="currency" office:value="104.35" table:style-name="ce3">
            <text:p>£104.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fence Nuclear Organisation</text:p>
          </table:table-cell>
          <table:table-cell office:value-type="string" table:style-name="ce1">
            <text:p>BANNER GROUP LIMITED</text:p>
          </table:table-cell>
          <table:table-cell office:value-type="string" table:style-name="ce1">
            <text:p>S9 1XU</text:p>
          </table:table-cell>
          <table:table-cell office:value-type="float" office:value="814058" table:style-name="ce1">
            <text:p>814058</text:p>
          </table:table-cell>
          <table:table-cell office:value-type="string" table:style-name="ce1">
            <text:p>Other Materiel Consumed</text:p>
          </table:table-cell>
          <table:table-cell office:value-type="currency" office:value="102.82" table:style-name="ce3">
            <text:p>£102.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29" table:style-name="ce1">
            <text:p>300010329</text:p>
          </table:table-cell>
          <table:table-cell office:value-type="string" table:style-name="ce1">
            <text:p>Other Materiel Consumed</text:p>
          </table:table-cell>
          <table:table-cell office:value-type="currency" office:value="98.46" table:style-name="ce3">
            <text:p>£98.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6854" table:style-name="ce1">
            <text:p>816854</text:p>
          </table:table-cell>
          <table:table-cell office:value-type="string" table:style-name="ce1">
            <text:p>IT+Comms Rental Payments</text:p>
          </table:table-cell>
          <table:table-cell office:value-type="currency" office:value="98.45" table:style-name="ce3">
            <text:p>£98.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AKHTER COMPUTERS LIMITED</text:p>
          </table:table-cell>
          <table:table-cell office:value-type="string" table:style-name="ce1">
            <text:p>CM19 5QP</text:p>
          </table:table-cell>
          <table:table-cell office:value-type="float" office:value="816968" table:style-name="ce1">
            <text:p>816968</text:p>
          </table:table-cell>
          <table:table-cell office:value-type="string" table:style-name="ce1">
            <text:p>IT+Comms Internal Costs</text:p>
          </table:table-cell>
          <table:table-cell office:value-type="currency" office:value="95.75" table:style-name="ce3">
            <text:p>£95.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17" table:style-name="ce1">
            <text:p>300010317</text:p>
          </table:table-cell>
          <table:table-cell office:value-type="string" table:style-name="ce1">
            <text:p>Medical Costs</text:p>
          </table:table-cell>
          <table:table-cell office:value-type="currency" office:value="94" table:style-name="ce3">
            <text:p>£94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17" table:style-name="ce1">
            <text:p>300010317</text:p>
          </table:table-cell>
          <table:table-cell office:value-type="string" table:style-name="ce1">
            <text:p>Fuels Non Utilities Consumed</text:p>
          </table:table-cell>
          <table:table-cell office:value-type="currency" office:value="91.7" table:style-name="ce3">
            <text:p>£91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Entertainment + Hospitality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17" table:style-name="ce1">
            <text:p>300010317</text:p>
          </table:table-cell>
          <table:table-cell office:value-type="string" table:style-name="ce1">
            <text:p>Entertainment + Hospitality</text:p>
          </table:table-cell>
          <table:table-cell office:value-type="currency" office:value="85.77" table:style-name="ce3">
            <text:p>£85.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46" table:style-name="ce1">
            <text:p>300010346</text:p>
          </table:table-cell>
          <table:table-cell office:value-type="string" table:style-name="ce1">
            <text:p>Military Detached Duty</text:p>
          </table:table-cell>
          <table:table-cell office:value-type="currency" office:value="85.54" table:style-name="ce3">
            <text:p>£85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47" table:style-name="ce1">
            <text:p>300010347</text:p>
          </table:table-cell>
          <table:table-cell office:value-type="string" table:style-name="ce1">
            <text:p>Medical Costs</text:p>
          </table:table-cell>
          <table:table-cell office:value-type="currency" office:value="84.54" table:style-name="ce3">
            <text:p>£84.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Fees for Prof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PEOPLE SOURCE CONSULTING LIMITED</text:p>
          </table:table-cell>
          <table:table-cell office:value-type="string" table:style-name="ce1">
            <text:p>BS1 6PU</text:p>
          </table:table-cell>
          <table:table-cell office:value-type="float" office:value="817038" table:style-name="ce1">
            <text:p>817038</text:p>
          </table:table-cell>
          <table:table-cell office:value-type="string" table:style-name="ce1">
            <text:p>Fees for Other Prof Services</text:p>
          </table:table-cell>
          <table:table-cell office:value-type="currency" office:value="82.61" table:style-name="ce3">
            <text:p>£82.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Food + Clothing Consumed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CORPORATE DOCUMENT SERVICES <text:s/>LIMITED</text:p>
          </table:table-cell>
          <table:table-cell office:value-type="string" table:style-name="ce1">
            <text:p>LS11 5AS</text:p>
          </table:table-cell>
          <table:table-cell office:value-type="float" office:value="815075" table:style-name="ce1">
            <text:p>815075</text:p>
          </table:table-cell>
          <table:table-cell office:value-type="string" table:style-name="ce1">
            <text:p>Food + Clothing Consumed</text:p>
          </table:table-cell>
          <table:table-cell office:value-type="currency" office:value="80.260000000000005" table:style-name="ce3">
            <text:p>£80.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03" table:style-name="ce1">
            <text:p>300010303</text:p>
          </table:table-cell>
          <table:table-cell office:value-type="string" table:style-name="ce1">
            <text:p>Fuels Non Utilities Consumed</text:p>
          </table:table-cell>
          <table:table-cell office:value-type="currency" office:value="79.7" table:style-name="ce3">
            <text:p>£79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Rates + CILOR + Rent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47" table:style-name="ce1">
            <text:p>300010347</text:p>
          </table:table-cell>
          <table:table-cell office:value-type="string" table:style-name="ce1">
            <text:p>Rates+CILOR + Rents</text:p>
          </table:table-cell>
          <table:table-cell office:value-type="currency" office:value="74.66" table:style-name="ce3">
            <text:p>£74.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ANNER GROUP LIMITED</text:p>
          </table:table-cell>
          <table:table-cell office:value-type="string" table:style-name="ce1">
            <text:p>S9 1XU</text:p>
          </table:table-cell>
          <table:table-cell office:value-type="float" office:value="814058" table:style-name="ce1">
            <text:p>814058</text:p>
          </table:table-cell>
          <table:table-cell office:value-type="string" table:style-name="ce1">
            <text:p>Other Materiel Consumed</text:p>
          </table:table-cell>
          <table:table-cell office:value-type="currency" office:value="73.44" table:style-name="ce3">
            <text:p>£73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22" table:style-name="ce1">
            <text:p>300010322</text:p>
          </table:table-cell>
          <table:table-cell office:value-type="string" table:style-name="ce1">
            <text:p>IT+Comms Internal Costs</text:p>
          </table:table-cell>
          <table:table-cell office:value-type="currency" office:value="73.41" table:style-name="ce3">
            <text:p>£73.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4">
            <text:p>25-Feb-25</text:p>
          </table:table-cell>
          <table:table-cell office:value-type="string" table:style-name="ce1">
            <text:p>Administration Pmnts+Cash los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44" table:style-name="ce1">
            <text:p>300010344</text:p>
          </table:table-cell>
          <table:table-cell office:value-type="string" table:style-name="ce1">
            <text:p>Administration Pmnts</text:p>
          </table:table-cell>
          <table:table-cell office:value-type="currency" office:value="62.19" table:style-name="ce3">
            <text:p>£62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40" table:style-name="ce1">
            <text:p>300010340</text:p>
          </table:table-cell>
          <table:table-cell office:value-type="string" table:style-name="ce1">
            <text:p>Medical Costs</text:p>
          </table:table-cell>
          <table:table-cell office:value-type="currency" office:value="61.47" table:style-name="ce3">
            <text:p>£61.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29" table:style-name="ce1">
            <text:p>300010329</text:p>
          </table:table-cell>
          <table:table-cell office:value-type="string" table:style-name="ce1">
            <text:p>IT+Comms Internal Costs</text:p>
          </table:table-cell>
          <table:table-cell office:value-type="currency" office:value="61.19" table:style-name="ce3">
            <text:p>£61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98" table:style-name="ce1">
            <text:p>300010298</text:p>
          </table:table-cell>
          <table:table-cell office:value-type="string" table:style-name="ce1">
            <text:p>Electricity</text:p>
          </table:table-cell>
          <table:table-cell office:value-type="currency" office:value="61.05" table:style-name="ce3">
            <text:p>£61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44" table:style-name="ce1">
            <text:p>300010344</text:p>
          </table:table-cell>
          <table:table-cell office:value-type="string" table:style-name="ce1">
            <text:p>Other Materiel Consumed</text:p>
          </table:table-cell>
          <table:table-cell office:value-type="currency" office:value="60.89" table:style-name="ce3">
            <text:p>£60.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813032" table:style-name="ce1">
            <text:p>813032</text:p>
          </table:table-cell>
          <table:table-cell office:value-type="string" table:style-name="ce1">
            <text:p>P+M General Services</text:p>
          </table:table-cell>
          <table:table-cell office:value-type="currency" office:value="60" table:style-name="ce3">
            <text:p>£6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46" table:style-name="ce1">
            <text:p>300010346</text:p>
          </table:table-cell>
          <table:table-cell office:value-type="string" table:style-name="ce1">
            <text:p>IT+Comms Internal Costs</text:p>
          </table:table-cell>
          <table:table-cell office:value-type="currency" office:value="59.58" table:style-name="ce3">
            <text:p>£59.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6106" table:style-name="ce1">
            <text:p>2000026106</text:p>
          </table:table-cell>
          <table:table-cell office:value-type="string" table:style-name="ce1">
            <text:p>IT+Comms Rental Payments</text:p>
          </table:table-cell>
          <table:table-cell office:value-type="currency" office:value="53.24" table:style-name="ce3">
            <text:p>£53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Navy Command</text:p>
          </table:table-cell>
          <table:table-cell office:value-type="string" table:style-name="ce1">
            <text:p>RAIL SETTLEMENT PLAN LIMITED</text:p>
          </table:table-cell>
          <table:table-cell office:value-type="string" table:style-name="ce1">
            <text:p>NG9 1ND</text:p>
          </table:table-cell>
          <table:table-cell office:value-type="float" office:value="813661" table:style-name="ce1">
            <text:p>813661</text:p>
          </table:table-cell>
          <table:table-cell office:value-type="string" table:style-name="ce1">
            <text:p>Military Detached Duty</text:p>
          </table:table-cell>
          <table:table-cell office:value-type="currency" office:value="52.7" table:style-name="ce3">
            <text:p>£52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17" table:style-name="ce1">
            <text:p>300010317</text:p>
          </table:table-cell>
          <table:table-cell office:value-type="string" table:style-name="ce1">
            <text:p>IT+Comms Internal Costs</text:p>
          </table:table-cell>
          <table:table-cell office:value-type="currency" office:value="50.43" table:style-name="ce3">
            <text:p>£50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87" table:style-name="ce1">
            <text:p>300010287</text:p>
          </table:table-cell>
          <table:table-cell office:value-type="string" table:style-name="ce1">
            <text:p>Fuels Non Utilities Consumed</text:p>
          </table:table-cell>
          <table:table-cell office:value-type="currency" office:value="49.62" table:style-name="ce3">
            <text:p>£49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18" table:style-name="ce1">
            <text:p>300010318</text:p>
          </table:table-cell>
          <table:table-cell office:value-type="string" table:style-name="ce1">
            <text:p>P+M General Services</text:p>
          </table:table-cell>
          <table:table-cell office:value-type="currency" office:value="49.03" table:style-name="ce3">
            <text:p>£49.0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S Bespoke Trading Entity</text:p>
          </table:table-cell>
          <table:table-cell office:value-type="string" table:style-name="ce1">
            <text:p>ENTSERV UK LIMITED</text:p>
          </table:table-cell>
          <table:table-cell office:value-type="string" table:style-name="ce1">
            <text:p>GU11 1PZ</text:p>
          </table:table-cell>
          <table:table-cell office:value-type="float" office:value="816169" table:style-name="ce1">
            <text:p>816169</text:p>
          </table:table-cell>
          <table:table-cell office:value-type="string" table:style-name="ce1">
            <text:p>IT+Comms Rental Payments</text:p>
          </table:table-cell>
          <table:table-cell office:value-type="currency" office:value="47.24" table:style-name="ce3">
            <text:p>£47.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813032" table:style-name="ce1">
            <text:p>813032</text:p>
          </table:table-cell>
          <table:table-cell office:value-type="string" table:style-name="ce1">
            <text:p>Estate+Facilities Mgmnt Servs</text:p>
          </table:table-cell>
          <table:table-cell office:value-type="currency" office:value="45" table:style-name="ce3">
            <text:p>£4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816303" table:style-name="ce1">
            <text:p>816303</text:p>
          </table:table-cell>
          <table:table-cell office:value-type="string" table:style-name="ce1">
            <text:p>Estate+Facilities Mgmnt Servs</text:p>
          </table:table-cell>
          <table:table-cell office:value-type="currency" office:value="45" table:style-name="ce3">
            <text:p>£4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816303" table:style-name="ce1">
            <text:p>816303</text:p>
          </table:table-cell>
          <table:table-cell office:value-type="string" table:style-name="ce1">
            <text:p>Estate+Facilities Mgmnt Servs</text:p>
          </table:table-cell>
          <table:table-cell office:value-type="currency" office:value="45" table:style-name="ce3">
            <text:p>£4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816303" table:style-name="ce1">
            <text:p>816303</text:p>
          </table:table-cell>
          <table:table-cell office:value-type="string" table:style-name="ce1">
            <text:p>Other Materiel Consumed</text:p>
          </table:table-cell>
          <table:table-cell office:value-type="currency" office:value="45" table:style-name="ce3">
            <text:p>£4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32" table:style-name="ce1">
            <text:p>300010332</text:p>
          </table:table-cell>
          <table:table-cell office:value-type="string" table:style-name="ce1">
            <text:p>Military Detached Duty</text:p>
          </table:table-cell>
          <table:table-cell office:value-type="currency" office:value="40.9" table:style-name="ce3">
            <text:p>£40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FOREIGN COMMONWEALTH &amp; DEVELOPMENT OFFICE SERVICES</text:p>
          </table:table-cell>
          <table:table-cell office:value-type="string" table:style-name="ce1">
            <text:p>MK19 7BH</text:p>
          </table:table-cell>
          <table:table-cell office:value-type="float" office:value="300010290" table:style-name="ce1">
            <text:p>300010290</text:p>
          </table:table-cell>
          <table:table-cell office:value-type="string" table:style-name="ce1">
            <text:p>Transport + Movement Freight</text:p>
          </table:table-cell>
          <table:table-cell office:value-type="currency" office:value="40.4" table:style-name="ce3">
            <text:p>£40.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04" table:style-name="ce1">
            <text:p>300010304</text:p>
          </table:table-cell>
          <table:table-cell office:value-type="string" table:style-name="ce1">
            <text:p>IT+Comms Internal Costs</text:p>
          </table:table-cell>
          <table:table-cell office:value-type="currency" office:value="36.840000000000003" table:style-name="ce3">
            <text:p>£36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Fuels Non 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86" table:style-name="ce1">
            <text:p>300010286</text:p>
          </table:table-cell>
          <table:table-cell office:value-type="string" table:style-name="ce1">
            <text:p>Fuels Non Utilities Consumed</text:p>
          </table:table-cell>
          <table:table-cell office:value-type="currency" office:value="35.93" table:style-name="ce3">
            <text:p>£35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33" table:style-name="ce1">
            <text:p>300010333</text:p>
          </table:table-cell>
          <table:table-cell office:value-type="string" table:style-name="ce1">
            <text:p>IT+Comms Internal Costs</text:p>
          </table:table-cell>
          <table:table-cell office:value-type="currency" office:value="33.979999999999997" table:style-name="ce3">
            <text:p>£33.9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5512" table:style-name="ce1">
            <text:p>815512</text:p>
          </table:table-cell>
          <table:table-cell office:value-type="string" table:style-name="ce1">
            <text:p>IT+Comms Internal Costs</text:p>
          </table:table-cell>
          <table:table-cell office:value-type="currency" office:value="33.729999999999997" table:style-name="ce3">
            <text:p>£33.7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3T00:00:00" table:style-name="ce2">
            <text:p>13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B11 2LE</text:p>
          </table:table-cell>
          <table:table-cell office:value-type="float" office:value="814882" table:style-name="ce1">
            <text:p>814882</text:p>
          </table:table-cell>
          <table:table-cell office:value-type="string" table:style-name="ce1">
            <text:p>IT+Comms Internal Costs</text:p>
          </table:table-cell>
          <table:table-cell office:value-type="currency" office:value="30.05" table:style-name="ce3">
            <text:p>£30.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6T00:00:00" table:style-name="ce2">
            <text:p>06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Defence Equipment and Support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3627" table:style-name="ce1">
            <text:p>813627</text:p>
          </table:table-cell>
          <table:table-cell office:value-type="string" table:style-name="ce1">
            <text:p>IT+Comms Rental Payments</text:p>
          </table:table-cell>
          <table:table-cell office:value-type="currency" office:value="30" table:style-name="ce3">
            <text:p>£3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3811" table:style-name="ce1">
            <text:p>813811</text:p>
          </table:table-cell>
          <table:table-cell office:value-type="string" table:style-name="ce1">
            <text:p>IT+Comms Rental Payments</text:p>
          </table:table-cell>
          <table:table-cell office:value-type="currency" office:value="30" table:style-name="ce3">
            <text:p>£30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32" table:style-name="ce1">
            <text:p>300010332</text:p>
          </table:table-cell>
          <table:table-cell office:value-type="string" table:style-name="ce1">
            <text:p>Military Detached Duty</text:p>
          </table:table-cell>
          <table:table-cell office:value-type="currency" office:value="29.21" table:style-name="ce3">
            <text:p>£29.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46" table:style-name="ce1">
            <text:p>300010346</text:p>
          </table:table-cell>
          <table:table-cell office:value-type="string" table:style-name="ce1">
            <text:p>IT+Comms Internal Costs</text:p>
          </table:table-cell>
          <table:table-cell office:value-type="currency" office:value="26.43" table:style-name="ce3">
            <text:p>£26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Estate+Facilities Mgmnt Servs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VEOLIA ES (UK) LIMITED</text:p>
          </table:table-cell>
          <table:table-cell office:value-type="string" table:style-name="ce1">
            <text:p>WS11 8JP</text:p>
          </table:table-cell>
          <table:table-cell office:value-type="float" office:value="813275" table:style-name="ce1">
            <text:p>813275</text:p>
          </table:table-cell>
          <table:table-cell office:value-type="string" table:style-name="ce1">
            <text:p>Estate+Facilities Mgmnt Servs</text:p>
          </table:table-cell>
          <table:table-cell office:value-type="currency" office:value="25" table:style-name="ce3">
            <text:p>£2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5T00:00:00" table:style-name="ce2">
            <text:p>05/02/2025</text:p>
          </table:table-cell>
          <table:table-cell office:value-type="string" table:style-name="ce1">
            <text:p>Med/Welfare/Soc+Rec Cost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86" table:style-name="ce1">
            <text:p>300010286</text:p>
          </table:table-cell>
          <table:table-cell office:value-type="string" table:style-name="ce1">
            <text:p>Medical Costs</text:p>
          </table:table-cell>
          <table:table-cell office:value-type="currency" office:value="24.36" table:style-name="ce3">
            <text:p>£24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AKHTER COMPUTERS LIMITED</text:p>
          </table:table-cell>
          <table:table-cell office:value-type="string" table:style-name="ce1">
            <text:p>CM19 5QP</text:p>
          </table:table-cell>
          <table:table-cell office:value-type="float" office:value="813093" table:style-name="ce1">
            <text:p>813093</text:p>
          </table:table-cell>
          <table:table-cell office:value-type="string" table:style-name="ce1">
            <text:p>IT+Comms Internal Costs</text:p>
          </table:table-cell>
          <table:table-cell office:value-type="currency" office:value="24.23" table:style-name="ce3">
            <text:p>£24.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Head Office and Enabling Organisations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30" table:style-name="ce1">
            <text:p>300010330</text:p>
          </table:table-cell>
          <table:table-cell office:value-type="string" table:style-name="ce1">
            <text:p>Other Materiel Consumed</text:p>
          </table:table-cell>
          <table:table-cell office:value-type="currency" office:value="23.38" table:style-name="ce3">
            <text:p>£23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5512" table:style-name="ce1">
            <text:p>815512</text:p>
          </table:table-cell>
          <table:table-cell office:value-type="string" table:style-name="ce1">
            <text:p>External Training Mil.</text:p>
          </table:table-cell>
          <table:table-cell office:value-type="currency" office:value="20.37" table:style-name="ce3">
            <text:p>£20.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44" table:style-name="ce1">
            <text:p>300010344</text:p>
          </table:table-cell>
          <table:table-cell office:value-type="string" table:style-name="ce1">
            <text:p>Military Detached Duty</text:p>
          </table:table-cell>
          <table:table-cell office:value-type="currency" office:value="19.62" table:style-name="ce3">
            <text:p>£19.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9T00:00:00" table:style-name="ce2">
            <text:p>19/02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18" table:style-name="ce1">
            <text:p>300010318</text:p>
          </table:table-cell>
          <table:table-cell office:value-type="string" table:style-name="ce1">
            <text:p>Transport+Movement Personnel</text:p>
          </table:table-cell>
          <table:table-cell office:value-type="currency" office:value="17.93" table:style-name="ce3">
            <text:p>£17.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02" table:style-name="ce1">
            <text:p>300010302</text:p>
          </table:table-cell>
          <table:table-cell office:value-type="string" table:style-name="ce1">
            <text:p>IT+Comms Internal Costs</text:p>
          </table:table-cell>
          <table:table-cell office:value-type="currency" office:value="16.329999999999998" table:style-name="ce3">
            <text:p>£16.3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Heating Oil+Utilities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46" table:style-name="ce1">
            <text:p>300010346</text:p>
          </table:table-cell>
          <table:table-cell office:value-type="string" table:style-name="ce1">
            <text:p>Electricity</text:p>
          </table:table-cell>
          <table:table-cell office:value-type="currency" office:value="15.7" table:style-name="ce3">
            <text:p>£15.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BABCOCK INTEGRATED TECHNOLOGY <text:s/>LIMITED</text:p>
          </table:table-cell>
          <table:table-cell office:value-type="string" table:style-name="ce1">
            <text:p>BS3 2HQ</text:p>
          </table:table-cell>
          <table:table-cell office:value-type="float" office:value="815740" table:style-name="ce1">
            <text:p>815740</text:p>
          </table:table-cell>
          <table:table-cell office:value-type="string" table:style-name="ce1">
            <text:p>IT+Comms SCA Serv Chrg+Off BS</text:p>
          </table:table-cell>
          <table:table-cell office:value-type="currency" office:value="15.56" table:style-name="ce3">
            <text:p>£15.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rmy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41" table:style-name="ce1">
            <text:p>300010341</text:p>
          </table:table-cell>
          <table:table-cell office:value-type="string" table:style-name="ce1">
            <text:p>IT+Comms Internal Costs</text:p>
          </table:table-cell>
          <table:table-cell office:value-type="currency" office:value="14.65" table:style-name="ce3">
            <text:p>£14.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44" table:style-name="ce1">
            <text:p>300010344</text:p>
          </table:table-cell>
          <table:table-cell office:value-type="string" table:style-name="ce1">
            <text:p>Civilian Detached Duty</text:p>
          </table:table-cell>
          <table:table-cell office:value-type="currency" office:value="13.83" table:style-name="ce3">
            <text:p>£13.8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7T00:00:00" table:style-name="ce2">
            <text:p>07/02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98" table:style-name="ce1">
            <text:p>300010298</text:p>
          </table:table-cell>
          <table:table-cell office:value-type="string" table:style-name="ce1">
            <text:p>Transport+Movement Personnel</text:p>
          </table:table-cell>
          <table:table-cell office:value-type="currency" office:value="11.84" table:style-name="ce3">
            <text:p>£11.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Transportation + Movement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78" table:style-name="ce1">
            <text:p>300010278</text:p>
          </table:table-cell>
          <table:table-cell office:value-type="string" table:style-name="ce1">
            <text:p>Civilian Detached Duty</text:p>
          </table:table-cell>
          <table:table-cell office:value-type="currency" office:value="9.9" table:style-name="ce3">
            <text:p>£9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30" table:style-name="ce1">
            <text:p>300010330</text:p>
          </table:table-cell>
          <table:table-cell office:value-type="string" table:style-name="ce1">
            <text:p>Other Materiel Consumed</text:p>
          </table:table-cell>
          <table:table-cell office:value-type="currency" office:value="8.92" table:style-name="ce3">
            <text:p>£8.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46" table:style-name="ce1">
            <text:p>300010346</text:p>
          </table:table-cell>
          <table:table-cell office:value-type="string" table:style-name="ce1">
            <text:p>IT+Comms Internal Costs</text:p>
          </table:table-cell>
          <table:table-cell office:value-type="currency" office:value="7.17" table:style-name="ce3">
            <text:p>£7.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5T00:00:00" table:style-name="ce2">
            <text:p>25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46" table:style-name="ce1">
            <text:p>300010346</text:p>
          </table:table-cell>
          <table:table-cell office:value-type="string" table:style-name="ce1">
            <text:p>P+M General Services</text:p>
          </table:table-cell>
          <table:table-cell office:value-type="currency" office:value="6.85" table:style-name="ce3">
            <text:p>£6.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04T00:00:00" table:style-name="ce2">
            <text:p>04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278" table:style-name="ce1">
            <text:p>300010278</text:p>
          </table:table-cell>
          <table:table-cell office:value-type="string" table:style-name="ce1">
            <text:p>IT+Comms Rental Payments</text:p>
          </table:table-cell>
          <table:table-cell office:value-type="currency" office:value="5.14" table:style-name="ce3">
            <text:p>£5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10T00:00:00" table:style-name="ce2">
            <text:p>10/02/2025</text:p>
          </table:table-cell>
          <table:table-cell office:value-type="string" table:style-name="ce1">
            <text:p>Other Materiel Consumed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04" table:style-name="ce1">
            <text:p>300010304</text:p>
          </table:table-cell>
          <table:table-cell office:value-type="string" table:style-name="ce1">
            <text:p>Other Materiel Consumed</text:p>
          </table:table-cell>
          <table:table-cell office:value-type="currency" office:value="5" table:style-name="ce3">
            <text:p>£5.0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30" table:style-name="ce1">
            <text:p>300010330</text:p>
          </table:table-cell>
          <table:table-cell office:value-type="string" table:style-name="ce1">
            <text:p>IT+Comms Rental Payments</text:p>
          </table:table-cell>
          <table:table-cell office:value-type="currency" office:value="3.77" table:style-name="ce3">
            <text:p>£3.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P+M General Services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FOREIGN COMMONWEALTH &amp; DEVELOPMENT OFFICE</text:p>
          </table:table-cell>
          <table:table-cell office:value-type="string" table:style-name="ce1">
            <text:p>MK10 1PX</text:p>
          </table:table-cell>
          <table:table-cell office:value-type="float" office:value="300010329" table:style-name="ce1">
            <text:p>300010329</text:p>
          </table:table-cell>
          <table:table-cell office:value-type="string" table:style-name="ce1">
            <text:p>P+M General Services</text:p>
          </table:table-cell>
          <table:table-cell office:value-type="currency" office:value="3.5" table:style-name="ce3">
            <text:p>£3.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7T00:00:00" table:style-name="ce2">
            <text:p>27/02/2025</text:p>
          </table:table-cell>
          <table:table-cell office:value-type="string" table:style-name="ce1">
            <text:p>External Education + Training</text:p>
          </table:table-cell>
          <table:table-cell office:value-type="string" table:style-name="ce1">
            <text:p>DEFENCE INFRASTRUCTURE ORGANISATION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6854" table:style-name="ce1">
            <text:p>816854</text:p>
          </table:table-cell>
          <table:table-cell office:value-type="string" table:style-name="ce1">
            <text:p>External Training Mil.</text:p>
          </table:table-cell>
          <table:table-cell office:value-type="currency" office:value="3.36" table:style-name="ce3">
            <text:p>£3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1T00:00:00" table:style-name="ce2">
            <text:p>21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Air Command</text:p>
          </table:table-cell>
          <table:table-cell office:value-type="string" table:style-name="ce1">
            <text:p>SOFTCAT PLC</text:p>
          </table:table-cell>
          <table:table-cell office:value-type="string" table:style-name="ce1">
            <text:p>SL7 1LW</text:p>
          </table:table-cell>
          <table:table-cell office:value-type="float" office:value="2000026106" table:style-name="ce1">
            <text:p>2000026106</text:p>
          </table:table-cell>
          <table:table-cell office:value-type="string" table:style-name="ce1">
            <text:p>IT+Comms Rental Payments</text:p>
          </table:table-cell>
          <table:table-cell office:value-type="currency" office:value="1.53" table:style-name="ce3">
            <text:p>£1.5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4T00:00:00" table:style-name="ce2">
            <text:p>24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6132" table:style-name="ce1">
            <text:p>816132</text:p>
          </table:table-cell>
          <table:table-cell office:value-type="string" table:style-name="ce1">
            <text:p>IT+Comms Rental Payments</text:p>
          </table:table-cell>
          <table:table-cell office:value-type="currency" office:value="0.9" table:style-name="ce3">
            <text:p>£0.9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nistry of Defence</text:p>
          </table:table-cell>
          <table:table-cell office:value-type="string" table:style-name="ce1">
            <text:p>Ministry of Defence</text:p>
          </table:table-cell>
          <table:table-cell office:value-type="date" office:date-value="2025-02-20T00:00:00" table:style-name="ce2">
            <text:p>20/02/2025</text:p>
          </table:table-cell>
          <table:table-cell office:value-type="string" table:style-name="ce1">
            <text:p>Telecomms + IT non capital</text:p>
          </table:table-cell>
          <table:table-cell office:value-type="string" table:style-name="ce1">
            <text:p>Strategic Command</text:p>
          </table:table-cell>
          <table:table-cell office:value-type="string" table:style-name="ce1">
            <text:p>BOXXE LIMITED</text:p>
          </table:table-cell>
          <table:table-cell office:value-type="string" table:style-name="ce1">
            <text:p>YO31 7RE</text:p>
          </table:table-cell>
          <table:table-cell office:value-type="float" office:value="815512" table:style-name="ce1">
            <text:p>815512</text:p>
          </table:table-cell>
          <table:table-cell office:value-type="string" table:style-name="ce1">
            <text:p>IT+Comms Rental Payments</text:p>
          </table:table-cell>
          <table:table-cell office:value-type="currency" office:value="0.02" table:style-name="ce3">
            <text:p>£0.02</text:p>
          </table:table-cell>
          <table:table-cell table:number-columns-repeated="16374"/>
        </table:table-row>
        <table:table-row table:number-rows-repeated="1046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currency-style style:name="N12P0">
      <number:currency-symbol>£</number:currency-symbol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Crampton, Zoe D (Operational Fin-FMPA-FinPol-2b)</meta:initial-creator>
    <dc:creator>Crampton, Zoe D (Operational Fin-FMPA-FinPol-2b)</dc:creator>
    <meta:creation-date>2025-04-02T13:30:44Z</meta:creation-date>
    <dc:date>2025-04-02T13:30:44Z</dc:date>
  </office:meta>
</office:document-meta>
</file>