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4.1972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normaltextrun" style:family="text">
      <style:text-properties style:font-name="Arial" style:font-name-complex="Arial"/>
    </style:style>
    <style:style style:name="T41" style:parent-style-name="eop" style:family="text">
      <style:text-properties style:font-name="Arial" style:font-name-complex="Arial"/>
    </style:style>
    <style:style style:name="T42" style:parent-style-name="normaltextrun" style:family="text">
      <style:text-properties style:font-name-complex="Arial" style:font-size-complex="12pt"/>
    </style:style>
    <style:style style:name="T43" style:parent-style-name="normaltextrun" style:family="text">
      <style:text-properties style:font-name-complex="Arial" style:font-size-complex="12pt"/>
    </style:style>
    <style:style style:name="T44" style:parent-style-name="normaltextrun" style:family="text">
      <style:text-properties style:font-name-complex="Arial" style:font-size-complex="12pt"/>
    </style:style>
    <style:style style:name="T45" style:parent-style-name="normaltextrun" style:family="text">
      <style:text-properties style:font-name-complex="Arial" style:font-size-complex="12pt"/>
    </style:style>
    <style:style style:name="T46" style:parent-style-name="normaltextrun" style:family="text">
      <style:text-properties style:font-name-complex="Arial" style:font-size-complex="12pt"/>
    </style:style>
    <style:style style:name="T47" style:parent-style-name="eop" style:family="text">
      <style:text-properties style:font-name-complex="Arial" style:font-size-complex="12pt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Arial" style:font-name-complex="Arial"/>
    </style:style>
    <style:style style:name="T50" style:parent-style-name="eop" style:family="text">
      <style:text-properties style:font-name="Arial" style:font-name-complex="Arial"/>
    </style:style>
    <style:style style:name="T51" style:parent-style-name="normaltextrun" style:family="text">
      <style:text-properties style:font-name-complex="Arial" style:font-size-complex="12pt"/>
    </style:style>
    <style:style style:name="T52" style:parent-style-name="eop" style:family="text">
      <style:text-properties style:font-name-complex="Arial" style:font-size-complex="12pt"/>
    </style:style>
    <style:style style:name="T53" style:parent-style-name="normaltextrun" style:family="text">
      <style:text-properties style:font-name-complex="Arial" style:font-size-complex="12pt"/>
    </style:style>
    <style:style style:name="T54" style:parent-style-name="eop" style:family="text">
      <style:text-properties style:font-name-complex="Arial" style:font-size-complex="12pt"/>
    </style:style>
    <style:style style:name="P55" style:parent-style-name="Normal" style:family="paragraph">
      <style:paragraph-properties fo:line-height="105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2" style:family="paragraph"/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list-style-name="LFO2" style:family="paragraph"/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Hyperlink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4" style:family="table-column">
      <style:table-column-properties style:column-width="2.359in"/>
    </style:style>
    <style:style style:name="TableColumn85" style:family="table-column">
      <style:table-column-properties style:column-width="3.902in"/>
    </style:style>
    <style:style style:name="Table83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nvironmental principles policy statement:<text:s/>lane rental<text:s/>assessment template</text:h>
      <text:p text:style-name="P4"/>
      <text:p text:style-name="P5">The Environment Act 2021 places a duty on Ministers of the Crown to have due regard to the environmental principles policy statement. When submitting a lane rental application to the Secretary of State to approval<text:s/>we<text:s/>need to ensure ministers have enough information about consideration of the duty to make an informed policy decision. 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b titl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me of highway authority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: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firm you have read the</text:span><text:span text:style-name="T32"><text:s/></text:span><text:a xlink:href="https://www.gov.uk/government/publications/environmental-principles-policy-statement/draft-environmental-principles-policy-statement" office:target-frame-name="_top" xlink:show="replace"><text:span text:style-name="T33">Environmental principles policy statement</text:span></text:a></text:p>
      <text:p text:style-name="Normal"><text:span text:style-name="T34">☐</text:span><text:span text:style-name="T35"><text:s text:c="5"/>Yes <text:s text:c="3"/></text:span><text:span text:style-name="T36">☐</text:span><text:span text:style-name="T37"><text:s text:c="6"/>No</text:span></text:p>
      <text:p text:style-name="P38">Environmental effect of your policy</text:p>
      <text:p text:style-name="P39"><text:span text:style-name="T40">Could the policy affect, directly or indirectly: </text:span><text:span text:style-name="T41"> </text:span></text:p>
      <text:list text:style-name="LFO1" text:continue-numbering="true">
        <text:list-item>
          <text:p text:style-name="ListBullet"><text:span text:style-name="T42">the use or management of land or landscape.</text:span></text:p>
        </text:list-item>
        <text:list-item>
          <text:p text:style-name="ListBullet"><text:span text:style-name="T43">the atmosphere, including air quality, greenhouse gas emissions, noise levels or tranquillity.</text:span></text:p>
        </text:list-item>
        <text:list-item>
          <text:p text:style-name="ListBullet"><text:span text:style-name="T44">an inland, coastal, or marine water body</text:span></text:p>
        </text:list-item>
        <text:list-item>
          <text:p text:style-name="ListBullet"><text:span text:style-name="T45">wildlife and/or wild vegetation, which are indicators of biodiversity.</text:span></text:p>
        </text:list-item>
        <text:list-item>
          <text:p text:style-name="ListBullet"><text:span text:style-name="T46">the supply of natural raw materials, renewable and non-renewable, or the natural environment from which they are extracted. </text:span><text:span text:style-name="T47"> </text:span></text:p>
        </text:list-item>
      </text:list>
      <text:p text:style-name="P48"><text:span text:style-name="T49">Effects might be from:</text:span><text:span text:style-name="T50"> </text:span></text:p>
      <text:list text:style-name="LFO1" text:continue-numbering="true">
        <text:list-item>
          <text:p text:style-name="ListBullet"><text:span text:style-name="T51">waste products or secondary products</text:span><text:span text:style-name="T52"> </text:span></text:p>
        </text:list-item>
        <text:list-item>
          <text:p text:style-name="ListBullet"><text:span text:style-name="T53">transportation, building, infrastructure, people, products, processes</text:span><text:span text:style-name="T54"> </text:span></text:p>
        </text:list-item>
      </text:list>
      <text:p text:style-name="P55">Could your policy have any environmental effects, either positive or negative?</text:p>
      <text:p text:style-name="Normal"><text:span text:style-name="T56">☐</text:span><text:span text:style-name="T57"><text:s text:c="5"/>Yes <text:s text:c="3"/></text:span><text:span text:style-name="T58">☐</text:span><text:span text:style-name="T59"><text:s text:c="6"/>No</text:span></text:p>
      <text:p text:style-name="Normal"><text:span text:style-name="T60"><draw:frame draw:z-index="251659264" draw:id="id2" draw:style-name="a2" draw:name="Text Box 2" text:anchor-type="paragraph" svg:x="0in" svg:y="0.47847in" svg:width="6.54167in" svg:height="1.53611in" style:rel-width="scale" style:rel-height="scale"><draw:text-box><text:p text:style-name="Normal"/></draw:text-box><svg:title/><svg:desc/></draw:frame></text:span><text:span text:style-name="T61">If ‘No’, then whilst no further action is required, please record your decision and rationale below.</text:span></text:p>
      <text:p text:style-name="P62">If ‘Yes’, continue with your assessment.</text:p>
      <text:soft-page-break/>
      <text:p text:style-name="P63">Please consider and summarise the potential environmental effects of your policy.</text:p>
      <text:p text:style-name="P64"/>
      <text:p text:style-name="P65">Please consider:<text:s/></text:p>
      <text:list text:style-name="LFO2" text:continue-numbering="true">
        <text:list-item>
          <text:p text:style-name="P66">primary (direct), secondary (indirect) effects<text:s/></text:p>
        </text:list-item>
        <text:list-item>
          <text:p text:style-name="P67">whether effects are short-term, medium-term or long-term, permanent, temporary, positive or negative</text:p>
        </text:list-item>
        <text:list-item>
          <text:p text:style-name="P68"><text:span text:style-name="T69">Where are the environmental effects likely to occur? e.g. England, other nations in the UK, or overseas:</text:span></text:p>
        </text:list-item>
        <text:list-item>
          <text:p text:style-name="P70">What further information do you need to understand the environmental effects?</text:p>
        </text:list-item>
        <text:list-item>
          <text:p text:style-name="P71"><text:span text:style-name="T72"><draw:frame draw:z-index="251661312" draw:id="id3" draw:style-name="a3" draw:name="Text Box 2" text:anchor-type="paragraph" svg:x="0.08333in" svg:y="0.56736in" svg:width="6.54167in" svg:height="5.43056in" style:rel-width="scale" style:rel-height="scale"><draw:text-box><text:p text:style-name="Normal"/></draw:text-box><svg:title/><svg:desc/></draw:frame></text:span><text:span text:style-name="T73"><text:s/></text:span></text:p>
        </text:list-item>
      </text:list>
      <text:p text:style-name="P74"/>
      <text:p text:style-name="P75"/>
      <text:p text:style-name="P76"/>
      <text:p text:style-name="P77">Application of environmental principles</text:p>
      <text:p text:style-name="P78"><text:span text:style-name="T79">Please consider each of the environmental principles outlined in the<text:s/></text:span><text:a xlink:href="https://www.gov.uk/government/publications/environmental-principles-policy-statement/draft-environmental-principles-policy-statement" office:target-frame-name="_top" xlink:show="replace"><text:span text:style-name="T80">Environmental principles policy statement</text:span></text:a><text:span text:style-name="T81">. <text:s/>Some of the principles may not be relevant to your policy. 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ntegration</text:p>
            <text:p text:style-name="P89">Are environmental considerations integrated throughout your policy?</text:p>
            <text:p text:style-name="P90">What opportunities are there for your scheme to protect the environment from harm, and to maintain, restore or enhance the environment?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revention of harm</text:p>
            <text:p text:style-name="P96">Could potential environmental damage be caused as a result of your scheme? What could be done to prevent this?</text:p>
            <text:p text:style-name="P97">How will your scheme prevent further damage from occurring?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ctification at source</text:p>
            <text:p text:style-name="P103">Efforts should be made to address environmental damage at its origon</text:p>
            <text:p text:style-name="P104">What is the damage and where does it originate from?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lluter pays</text:p>
            <text:p text:style-name="P110">Where possible, the costs of environmental harm should be borne by those causing it. Consider</text:p>
            <text:p text:style-name="P111">Who is the polluter?</text:p>
            <text:p text:style-name="P112">Who would it be most effective to charge to bring about a change in behaviour that causes pollution?</text:p>
            <text:p text:style-name="P113">How will your scheme prevent/deter environmental damage?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recautionary principle</text:p>
            <text:p text:style-name="P119">Could your scheme cause serious or irreversible damage to the environment?</text:p>
            <text:soft-page-break/>
            <text:p text:style-name="P120">How will any risk be managed?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Normal"><text:span text:style-name="T125">How have you balanced the environmental effects in relation to broader considerations and/or government objectives, e.g. economic, social, technological, legal (statutory/non-statutory obligations) or other relevant factors?</text:span><text:span text:style-name="T126"><text:s/></text:span></text:p>
      <text:p text:style-name="P127">*Even if these are adverse effects, provide justification*</text:p>
      <text:p text:style-name="Normal"><text:span text:style-name="T128"><draw:frame draw:z-index="251663360" draw:id="id4" draw:style-name="a4" draw:name="Text Box 2" text:anchor-type="paragraph" svg:x="0in" svg:y="0.36181in" svg:width="6.54167in" svg:height="3.85417in" style:rel-width="scale" style:rel-height="scale"><draw:text-box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fo:margin-top="0.0833in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letter-kerning="false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958in" svg:height="0.375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48958in" svg:height="0.375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Masters</meta:initial-creator>
    <dc:creator>Stephanie Masters</dc:creator>
    <meta:creation-date>2025-04-01T14:48:00Z</meta:creation-date>
    <dc:date>2025-04-01T14:48:00Z</dc:date>
    <meta:template xlink:href="Normal" xlink:type="simple"/>
    <meta:editing-cycles>2</meta:editing-cycles>
    <meta:editing-duration>PT0S</meta:editing-duration>
    <meta:user-defined meta:name="ContentTypeId">0x0101007C321B858CC2404382F1A2DE671ADA10</meta:user-defined>
    <meta:user-defined meta:name="CustomTag"/>
    <meta:user-defined meta:name="gd9880c4c8eb43b399538ea092bc7f39"/>
    <meta:user-defined meta:name="MediaServiceImageTags"/>
    <meta:user-defined meta:name="FilePlan"/>
    <meta:user-defined meta:name="FinancialYear"/>
    <meta:user-defined meta:name="ClassificationContentMarkingHeaderShapeIds">45f7bbed,42355261,2ecf2fb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36c8acc,b065bf3,396f605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4" meta:paragraph-count="7" meta:word-count="542" meta:character-count="3625" meta:row-count="25" meta:non-whitespace-character-count="3090"/>
  </office:meta>
</office:document-meta>
</file>