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<text:s/></text:p>
            <text:p>4 quarters to Dec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2024</text:p>
          </table:table-cell>
          <table:table-cell office:value-type="string" table:style-name="ce4">
            <text:p>% of total<text:s/></text:p>
            <text:p>services imports<text:s/></text:p>
            <text:p>2024</text:p>
          </table:table-cell>
          <table:table-cell office:value-type="string" table:style-name="ce4">
            <text:p>% change<text:s/></text:p>
            <text:p>compared to<text:s/></text:p>
            <text:p><text:s/>2023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99170" table:style-name="ce7">
            <text:p>99,170</text:p>
          </table:table-cell>
          <table:table-cell office:value-type="float" office:value="110688" table:style-name="ce7">
            <text:p>110,688</text:p>
          </table:table-cell>
          <table:table-cell office:value-type="percentage" office:value="0.35234908942742638" table:style-name="ce8">
            <text:p>35.2%</text:p>
          </table:table-cell>
          <table:table-cell office:value-type="percentage" office:value="0.11614399515982655" table:style-name="ce8">
            <text:p>11.6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0377" table:style-name="ce7">
            <text:p>80,377</text:p>
          </table:table-cell>
          <table:table-cell office:value-type="float" office:value="93261" table:style-name="ce7">
            <text:p>93,261</text:p>
          </table:table-cell>
          <table:table-cell office:value-type="percentage" office:value="0.29687435339956642" table:style-name="ce8">
            <text:p>29.7%</text:p>
          </table:table-cell>
          <table:table-cell office:value-type="percentage" office:value="0.16029461164263409" table:style-name="ce8">
            <text:p>16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1400" table:style-name="ce7">
            <text:p>31,400</text:p>
          </table:table-cell>
          <table:table-cell office:value-type="float" office:value="28468" table:style-name="ce7">
            <text:p>28,468</text:p>
          </table:table-cell>
          <table:table-cell office:value-type="percentage" office:value="9.0621150240495565E-2" table:style-name="ce8">
            <text:p>9.1%</text:p>
          </table:table-cell>
          <table:table-cell office:value-type="percentage" office:value="-9.3375796178343948E-2" table:style-name="ce8">
            <text:p>-9.3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9376" table:style-name="ce7">
            <text:p>19,376</text:p>
          </table:table-cell>
          <table:table-cell office:value-type="float" office:value="18679" table:style-name="ce7">
            <text:p>18,679</text:p>
          </table:table-cell>
          <table:table-cell office:value-type="percentage" office:value="5.9460182146347365E-2" table:style-name="ce8">
            <text:p>5.9%</text:p>
          </table:table-cell>
          <table:table-cell office:value-type="percentage" office:value="-3.5972336911643268E-2" table:style-name="ce8">
            <text:p>-3.6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6642" table:style-name="ce7">
            <text:p>16,642</text:p>
          </table:table-cell>
          <table:table-cell office:value-type="float" office:value="16294" table:style-name="ce7">
            <text:p>16,294</text:p>
          </table:table-cell>
          <table:table-cell office:value-type="percentage" office:value="5.1868098286449164E-2" table:style-name="ce8">
            <text:p>5.2%</text:p>
          </table:table-cell>
          <table:table-cell office:value-type="percentage" office:value="-2.0910948203340943E-2" table:style-name="ce8">
            <text:p>-2.1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5912" table:style-name="ce7">
            <text:p>15,912</text:p>
          </table:table-cell>
          <table:table-cell office:value-type="float" office:value="15874" table:style-name="ce7">
            <text:p>15,874</text:p>
          </table:table-cell>
          <table:table-cell office:value-type="percentage" office:value="5.0531127543825584E-2" table:style-name="ce8">
            <text:p>5.1%</text:p>
          </table:table-cell>
          <table:table-cell office:value-type="percentage" office:value="-2.3881347410759177E-3" table:style-name="ce8">
            <text:p>-0.2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537" table:style-name="ce7">
            <text:p>9,537</text:p>
          </table:table-cell>
          <table:table-cell office:value-type="float" office:value="12425" table:style-name="ce7">
            <text:p>12,425</text:p>
          </table:table-cell>
          <table:table-cell office:value-type="percentage" office:value="3.955205113594764E-2" table:style-name="ce8">
            <text:p>4.0%</text:p>
          </table:table-cell>
          <table:table-cell office:value-type="percentage" office:value="0.30282059347803292" table:style-name="ce8">
            <text:p>30.3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9325" table:style-name="ce7">
            <text:p>9,325</text:p>
          </table:table-cell>
          <table:table-cell office:value-type="float" office:value="9688" table:style-name="ce7">
            <text:p>9,688</text:p>
          </table:table-cell>
          <table:table-cell office:value-type="percentage" office:value="3.0839458463183964E-2" table:style-name="ce8">
            <text:p>3.1%</text:p>
          </table:table-cell>
          <table:table-cell office:value-type="percentage" office:value="3.892761394101877E-2" table:style-name="ce8">
            <text:p>3.9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3246" table:style-name="ce7">
            <text:p>3,246</text:p>
          </table:table-cell>
          <table:table-cell office:value-type="float" office:value="3408" table:style-name="ce7">
            <text:p>3,408</text:p>
          </table:table-cell>
          <table:table-cell office:value-type="percentage" office:value="1.0848562597288496E-2" table:style-name="ce8">
            <text:p>1.1%</text:p>
          </table:table-cell>
          <table:table-cell office:value-type="percentage" office:value="4.9907578558225509E-2" table:style-name="ce8">
            <text:p>5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3604" table:style-name="ce7">
            <text:p>3,604</text:p>
          </table:table-cell>
          <table:table-cell office:value-type="float" office:value="3128" table:style-name="ce7">
            <text:p>3,128</text:p>
          </table:table-cell>
          <table:table-cell office:value-type="percentage" office:value="9.9572487688727746E-3" table:style-name="ce8">
            <text:p>1.0%</text:p>
          </table:table-cell>
          <table:table-cell office:value-type="percentage" office:value="-0.13207547169811321" table:style-name="ce8">
            <text:p>-13.2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2230" table:style-name="ce7">
            <text:p>2,230</text:p>
          </table:table-cell>
          <table:table-cell office:value-type="percentage" office:value="7.0986779905966389E-3" table:style-name="ce8">
            <text:p>0.7%</text:p>
          </table:table-cell>
          <table:table-cell office:value-type="percentage" office:value="-0.3698784967504945" table:style-name="ce8">
            <text:p>-37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K14" table:name="Table622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26:32Z</meta:creation-date>
    <dc:date>2025-03-31T13:27:16Z</dc:date>
  </office:meta>
</office:document-meta>
</file>