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anuary 2024</text:p>
          </table:table-cell>
          <table:table-cell office:value-type="float" office:value="598551" table:style-name="ce6">
            <text:p>598,551</text:p>
          </table:table-cell>
          <table:table-cell office:value-type="float" office:value="295009" table:style-name="ce6">
            <text:p>295,0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January 2025</text:p>
          </table:table-cell>
          <table:table-cell office:value-type="float" office:value="592100" table:style-name="ce6">
            <text:p>592,100</text:p>
          </table:table-cell>
          <table:table-cell office:value-type="float" office:value="315901" table:style-name="ce6">
            <text:p>315,9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January 2024</text:p>
          </table:table-cell>
          <table:table-cell office:value-type="percentage" office:value="-1.0999999999999999E-2" table:style-name="ce7">
            <text:p>-1.1%</text:p>
          </table:table-cell>
          <table:table-cell office:value-type="percentage" office:value="7.0999999999999994E-2" table:style-name="ce7">
            <text:p>7.1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4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24:13Z</meta:creation-date>
    <dc:date>2025-03-31T13:25:00Z</dc:date>
  </office:meta>
</office:document-meta>
</file>