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7">
      <style:table-cell-properties fo:background-color="transparent"/>
    </style:style>
    <style:style style:name="ce9" style:family="table-cell" style:parent-style-name="Comma" style:data-style-name="N1">
      <style:table-cell-properties fo:background-color="transparent"/>
    </style:style>
    <style:style style:name="ce10" style:family="table-cell" style:parent-style-name="Per_32_cent" style:data-style-name="N1">
      <style:table-cell-properties fo:background-color="transparent"/>
    </style:style>
    <style:style style:name="ce11" style:family="table-cell" style:parent-style-name="Per_32_cent" style:data-style-name="N37"/>
    <style:style style:name="ce12" style:family="table-cell" style:parent-style-name="Default" style:data-style-name="N1"/>
    <style:style style:name="ce13" style:family="table-cell" style:parent-style-name="Per_32_cent" style:data-style-name="N1"/>
    <style:style style:name="ce14" style:family="table-cell" style:parent-style-name="Default" style:data-style-name="N37"/>
    <style:style style:name="ce15" style:family="table-cell" style:parent-style-name="Comma" style:data-style-name="N38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e18" style:family="table-cell" style:parent-style-name="Per_32_cent" style:data-style-name="N13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6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anuary 2025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4">
            <text:p>Rank<text:s/></text:p>
            <text:p>4 quarters to December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% of total services exports</text:p>
            <text:p>2024</text:p>
          </table:table-cell>
          <table:table-cell office:value-type="string" table:style-name="ce5">
            <text:p>% change compared to<text:s/></text:p>
            <text:p>2023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percentage" office:value="0.3605345190529734" table:style-name="ce8">
            <text:p>36.1%</text:p>
          </table:table-cell>
          <table:table-cell office:value-type="percentage" office:value="4.9000000000000002E-2" table:style-name="ce8">
            <text:p>4.9%</text:p>
          </table:table-cell>
          <table:table-cell table:style-name="ce9"/>
          <table:table-cell table:style-name="ce10"/>
          <table:table-cell table:style-name="ce4"/>
          <table:table-cell table:number-columns-repeated="7" table:style-name="ce1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percentage" office:value="0.19960970499447639" table:style-name="ce8">
            <text:p>20.0%</text:p>
          </table:table-cell>
          <table:table-cell office:value-type="percentage" office:value="0.12" table:style-name="ce8">
            <text:p>12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percentage" office:value="0.13013443713434458" table:style-name="ce8">
            <text:p>13.0%</text:p>
          </table:table-cell>
          <table:table-cell office:value-type="percentage" office:value="0.11961033460398136" table:style-name="ce8">
            <text:p>12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percentage" office:value="9.064414429493857E-2" table:style-name="ce8">
            <text:p>9.1%</text:p>
          </table:table-cell>
          <table:table-cell office:value-type="percentage" office:value="2.9000000000000001E-2" table:style-name="ce8">
            <text:p>2.9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2497" table:style-name="ce7">
            <text:p>32,497</text:p>
          </table:table-cell>
          <table:table-cell office:value-type="percentage" office:value="6.3993021162968844E-2" table:style-name="ce8">
            <text:p>6.4%</text:p>
          </table:table-cell>
          <table:table-cell office:value-type="percentage" office:value="5.2023308514082225E-2" table:style-name="ce8">
            <text:p>5.2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percentage" office:value="6.2331018213110524E-2" table:style-name="ce8">
            <text:p>6.2%</text:p>
          </table:table-cell>
          <table:table-cell office:value-type="percentage" office:value="0.21761040160024619" table:style-name="ce8">
            <text:p>21.8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percentage" office:value="5.7360762945998692E-2" table:style-name="ce8">
            <text:p>5.7%</text:p>
          </table:table-cell>
          <table:table-cell office:value-type="percentage" office:value="7.03681928419196E-2" table:style-name="ce8">
            <text:p>7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percentage" office:value="1.2453206937090037E-2" table:style-name="ce8">
            <text:p>1.2%</text:p>
          </table:table-cell>
          <table:table-cell office:value-type="percentage" office:value="4.9261083743842365E-3" table:style-name="ce8">
            <text:p>0.5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percentage" office:value="1.146466963752976E-2" table:style-name="ce8">
            <text:p>1.1%</text:p>
          </table:table-cell>
          <table:table-cell office:value-type="percentage" office:value="-0.15903510039000435" table:style-name="ce8">
            <text:p>-15.9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percentage" office:value="6.8035784262564956E-3" table:style-name="ce8">
            <text:p>0.7%</text:p>
          </table:table-cell>
          <table:table-cell office:value-type="percentage" office:value="0.3937071399757967" table:style-name="ce8">
            <text:p>39.4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percentage" office:value="4.6709372003127083E-3" table:style-name="ce8">
            <text:p>0.5%</text:p>
          </table:table-cell>
          <table:table-cell office:value-type="percentage" office:value="-0.2399871835950016" table:style-name="ce8">
            <text:p>-24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14"/>
          <table:table-cell table:style-name="ce15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1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2"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7"/>
          <table:table-cell table:number-columns-repeated="2"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8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9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number-rows-repeated="5" table:style-name="ro2">
          <table:table-cell table:number-columns-repeated="11"/>
          <table:table-cell table:style-name="ce15"/>
          <table:table-cell table:number-columns-repeated="2" table:style-name="ce8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K14" table:name="Table6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3-31T13:22:53Z</meta:creation-date>
    <dc:date>2025-03-31T13:23:54Z</dc:date>
  </office:meta>
</office:document-meta>
</file>