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omma" style:data-style-name="N3">
      <style:table-cell-properties fo:background-color="transparent"/>
    </style:style>
    <style:style style:name="ce6" style:family="table-cell" style:parent-style-name="Default" style:data-style-name="N1"/>
    <style:style style:name="ce7" style:family="table-cell" style:parent-style-name="Per_32_cent" style:data-style-name="N36">
      <style:table-cell-properties fo:background-color="transparent"/>
    </style:style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e10" style:family="table-cell" style:parent-style-name="Default" style:data-style-name="N3"/>
    <style:style style:name="ce11" style:family="table-cell" style:parent-style-name="Comma" style:data-style-name="N38">
      <style:table-cell-properties fo:background-color="transparent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EU_non-EU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otal UK exports and imports (goods and services) by EU and non-EU,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balance of payments, October to Decem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Exports to<text:s/></text:p>
            <text:p>EU (£m)</text:p>
          </table:table-cell>
          <table:table-cell office:value-type="string" table:style-name="ce3">
            <text:p>Exports to<text:s/></text:p>
            <text:p>non-EU (£m)</text:p>
          </table:table-cell>
          <table:table-cell office:value-type="string" table:style-name="ce3">
            <text:p>Imports from</text:p>
            <text:p><text:s/>EU (£m)</text:p>
          </table:table-cell>
          <table:table-cell office:value-type="string" table:style-name="ce3">
            <text:p>Imports from<text:s/></text:p>
            <text:p>non-EU (£m)</text:p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19020" table:style-name="ce5">
            <text:p>219,020</text:p>
          </table:table-cell>
          <table:table-cell office:value-type="float" office:value="245156" table:style-name="ce5">
            <text:p>245,156</text:p>
          </table:table-cell>
          <table:table-cell office:value-type="float" office:value="249373" table:style-name="ce5">
            <text:p>249,373</text:p>
          </table:table-cell>
          <table:table-cell office:value-type="float" office:value="239885" table:style-name="ce5">
            <text:p>239,885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46650" table:style-name="ce5">
            <text:p>246,650</text:p>
          </table:table-cell>
          <table:table-cell office:value-type="float" office:value="275197" table:style-name="ce5">
            <text:p>275,197</text:p>
          </table:table-cell>
          <table:table-cell office:value-type="float" office:value="269081" table:style-name="ce5">
            <text:p>269,081</text:p>
          </table:table-cell>
          <table:table-cell office:value-type="float" office:value="265904" table:style-name="ce5">
            <text:p>265,904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37799" table:style-name="ce5">
            <text:p>237,799</text:p>
          </table:table-cell>
          <table:table-cell office:value-type="float" office:value="286916" table:style-name="ce5">
            <text:p>286,916</text:p>
          </table:table-cell>
          <table:table-cell office:value-type="float" office:value="274536" table:style-name="ce5">
            <text:p>274,536</text:p>
          </table:table-cell>
          <table:table-cell office:value-type="float" office:value="267125" table:style-name="ce5">
            <text:p>267,125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239814" table:style-name="ce5">
            <text:p>239,814</text:p>
          </table:table-cell>
          <table:table-cell office:value-type="float" office:value="299750" table:style-name="ce5">
            <text:p>299,750</text:p>
          </table:table-cell>
          <table:table-cell office:value-type="float" office:value="289358" table:style-name="ce5">
            <text:p>289,358</text:p>
          </table:table-cell>
          <table:table-cell office:value-type="float" office:value="275506" table:style-name="ce5">
            <text:p>275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236897" table:style-name="ce5">
            <text:p>236,897</text:p>
          </table:table-cell>
          <table:table-cell office:value-type="float" office:value="295339" table:style-name="ce5">
            <text:p>295,339</text:p>
          </table:table-cell>
          <table:table-cell office:value-type="float" office:value="295034" table:style-name="ce5">
            <text:p>295,034</text:p>
          </table:table-cell>
          <table:table-cell office:value-type="float" office:value="273379" table:style-name="ce5">
            <text:p>273,3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226106" table:style-name="ce5">
            <text:p>226,106</text:p>
          </table:table-cell>
          <table:table-cell office:value-type="float" office:value="307548" table:style-name="ce5">
            <text:p>307,548</text:p>
          </table:table-cell>
          <table:table-cell office:value-type="float" office:value="296231" table:style-name="ce5">
            <text:p>296,231</text:p>
          </table:table-cell>
          <table:table-cell office:value-type="float" office:value="266393" table:style-name="ce5">
            <text:p>266,393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247084" table:style-name="ce5">
            <text:p>247,084</text:p>
          </table:table-cell>
          <table:table-cell office:value-type="float" office:value="328548" table:style-name="ce5">
            <text:p>328,548</text:p>
          </table:table-cell>
          <table:table-cell office:value-type="float" office:value="323109" table:style-name="ce5">
            <text:p>323,109</text:p>
          </table:table-cell>
          <table:table-cell office:value-type="float" office:value="290279" table:style-name="ce5">
            <text:p>290,2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82290" table:style-name="ce5">
            <text:p>282,290</text:p>
          </table:table-cell>
          <table:table-cell office:value-type="float" office:value="360996" table:style-name="ce5">
            <text:p>360,996</text:p>
          </table:table-cell>
          <table:table-cell office:value-type="float" office:value="352156" table:style-name="ce5">
            <text:p>352,156</text:p>
          </table:table-cell>
          <table:table-cell office:value-type="float" office:value="319055" table:style-name="ce5">
            <text:p>319,055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300581" table:style-name="ce5">
            <text:p>300,581</text:p>
          </table:table-cell>
          <table:table-cell office:value-type="float" office:value="379119" table:style-name="ce5">
            <text:p>379,119</text:p>
          </table:table-cell>
          <table:table-cell office:value-type="float" office:value="375235" table:style-name="ce5">
            <text:p>375,235</text:p>
          </table:table-cell>
          <table:table-cell office:value-type="float" office:value="334219" table:style-name="ce5">
            <text:p>334,219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99029" table:style-name="ce5">
            <text:p>299,029</text:p>
          </table:table-cell>
          <table:table-cell office:value-type="float" office:value="407667" table:style-name="ce5">
            <text:p>407,667</text:p>
          </table:table-cell>
          <table:table-cell office:value-type="float" office:value="379134" table:style-name="ce5">
            <text:p>379,134</text:p>
          </table:table-cell>
          <table:table-cell office:value-type="float" office:value="358738" table:style-name="ce5">
            <text:p>358,738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259027" table:style-name="ce5">
            <text:p>259,027</text:p>
          </table:table-cell>
          <table:table-cell office:value-type="float" office:value="365073" table:style-name="ce5">
            <text:p>365,073</text:p>
          </table:table-cell>
          <table:table-cell office:value-type="float" office:value="306915" table:style-name="ce5">
            <text:p>306,915</text:p>
          </table:table-cell>
          <table:table-cell office:value-type="float" office:value="305438" table:style-name="ce5">
            <text:p>305,438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76890" table:style-name="ce5">
            <text:p>276,890</text:p>
          </table:table-cell>
          <table:table-cell office:value-type="float" office:value="389996" table:style-name="ce5">
            <text:p>389,996</text:p>
          </table:table-cell>
          <table:table-cell office:value-type="float" office:value="313065" table:style-name="ce5">
            <text:p>313,065</text:p>
          </table:table-cell>
          <table:table-cell office:value-type="float" office:value="358940" table:style-name="ce5">
            <text:p>358,94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352163" table:style-name="ce5">
            <text:p>352,163</text:p>
          </table:table-cell>
          <table:table-cell office:value-type="float" office:value="495888" table:style-name="ce5">
            <text:p>495,888</text:p>
          </table:table-cell>
          <table:table-cell office:value-type="float" office:value="419712" table:style-name="ce5">
            <text:p>419,712</text:p>
          </table:table-cell>
          <table:table-cell office:value-type="float" office:value="472454" table:style-name="ce5">
            <text:p>472,454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091" table:style-name="ce5">
            <text:p>357,091</text:p>
          </table:table-cell>
          <table:table-cell office:value-type="float" office:value="509930" table:style-name="ce5">
            <text:p>509,930</text:p>
          </table:table-cell>
          <table:table-cell office:value-type="float" office:value="454267" table:style-name="ce5">
            <text:p>454,267</text:p>
          </table:table-cell>
          <table:table-cell office:value-type="float" office:value="441859" table:style-name="ce5">
            <text:p>441,859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58126" table:style-name="ce5">
            <text:p>358,126</text:p>
          </table:table-cell>
          <table:table-cell office:value-type="float" office:value="515352" table:style-name="ce5">
            <text:p>515,352</text:p>
          </table:table-cell>
          <table:table-cell office:value-type="float" office:value="455033" table:style-name="ce5">
            <text:p>455,033</text:p>
          </table:table-cell>
          <table:table-cell office:value-type="float" office:value="450720" table:style-name="ce5">
            <text:p>450,720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1">
            <text:p>% change compared to 2023</text:p>
          </table:table-cell>
          <table:table-cell office:value-type="percentage" office:value="2.8984208507075227E-3" table:style-name="ce7">
            <text:p>0.3%</text:p>
          </table:table-cell>
          <table:table-cell office:value-type="percentage" office:value="1.0632831957327477E-2" table:style-name="ce7">
            <text:p>1.1%</text:p>
          </table:table-cell>
          <table:table-cell office:value-type="percentage" office:value="1.6862329863274242E-3" table:style-name="ce7">
            <text:p>0.2%</text:p>
          </table:table-cell>
          <table:table-cell office:value-type="percentage" office:value="2.00539085998022E-2" table:style-name="ce7">
            <text:p>2.0%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9">
            <text:p><text:s/>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0">
            <text:p><text:s/>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1">
            <text:p><text:s/></text:p>
          </table:table-cell>
          <table:table-cell table:number-columns-repeated="3" table:style-name="ce9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2_3_EU_non-EU.A3:2_3_EU_non-EU.E19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helley HEATH (DBT)</meta:initial-creator>
    <dc:creator>Shelley HEATH (DBT)</dc:creator>
    <meta:creation-date>2025-03-31T13:18:47Z</meta:creation-date>
    <dc:date>2025-03-31T13:19:48Z</dc:date>
  </office:meta>
</office:document-meta>
</file>