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alatino-Roman" svg:font-family="Palatino-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T30"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31" style:parent-style-name="Hyperlink" style:family="text">
      <style:text-properties style:font-weight-complex="bold"/>
    </style:style>
    <style:style style:name="T3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33" style:parent-style-name="Hyperlink" style:family="text">
      <style:text-properties style:font-weight-complex="bold"/>
    </style:style>
    <style:style style:name="T3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35" style:parent-style-name="Hyperlink" style:family="text">
      <style:text-properties style:font-weight-complex="bold"/>
    </style:style>
    <style:style style:name="T3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37" style:parent-style-name="Hyperlink" style:family="text">
      <style:text-properties style:font-weight-complex="bold"/>
    </style:style>
    <style:style style:name="T3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39" style:parent-style-name="Hyperlink" style:family="text">
      <style:text-properties style:font-weight-complex="bold"/>
    </style:style>
    <style:style style:name="T4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1" style:parent-style-name="Hyperlink" style:family="text">
      <style:text-properties style:font-weight-complex="bold"/>
    </style:style>
    <style:style style:name="T4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3" style:parent-style-name="Hyperlink" style:family="text">
      <style:text-properties style:font-weight-complex="bold"/>
    </style:style>
    <style:style style:name="T4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5" style:parent-style-name="Hyperlink" style:family="text">
      <style:text-properties style:font-weight-complex="bold"/>
    </style:style>
    <style:style style:name="T4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7"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48" style:parent-style-name="Hyperlink" style:family="text">
      <style:text-properties style:font-weight-complex="bold"/>
    </style:style>
    <style:style style:name="T4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0" style:parent-style-name="Hyperlink" style:family="text">
      <style:text-properties style:font-weight-complex="bold"/>
    </style:style>
    <style:style style:name="T5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2"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53" style:parent-style-name="Hyperlink" style:family="text">
      <style:text-properties style:font-weight-complex="bold"/>
    </style:style>
    <style:style style:name="T5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5" style:parent-style-name="Hyperlink" style:family="text">
      <style:text-properties style:font-weight-complex="bold"/>
    </style:style>
    <style:style style:name="T5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7" style:parent-style-name="Hyperlink" style:family="text">
      <style:text-properties style:font-weight-complex="bold"/>
    </style:style>
    <style:style style:name="T5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9" style:parent-style-name="Hyperlink" style:family="text">
      <style:text-properties style:font-weight-complex="bold"/>
    </style:style>
    <style:style style:name="T6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1" style:parent-style-name="Hyperlink" style:family="text">
      <style:text-properties style:font-weight-complex="bold"/>
    </style:style>
    <style:style style:name="T6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3" style:parent-style-name="Hyperlink" style:family="text">
      <style:text-properties style:font-weight-complex="bold"/>
    </style:style>
    <style:style style:name="T6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5" style:parent-style-name="Hyperlink" style:family="text">
      <style:text-properties style:font-weight-complex="bold"/>
    </style:style>
    <style:style style:name="T6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7" style:parent-style-name="Hyperlink" style:family="text">
      <style:text-properties style:font-weight-complex="bold"/>
    </style:style>
    <style:style style:name="T6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9" style:parent-style-name="Hyperlink" style:family="text">
      <style:text-properties style:font-weight-complex="bold"/>
    </style:style>
    <style:style style:name="T7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1" style:parent-style-name="Hyperlink" style:family="text">
      <style:text-properties style:font-weight-complex="bold"/>
    </style:style>
    <style:style style:name="T7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3"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74" style:parent-style-name="Hyperlink" style:family="text">
      <style:text-properties style:font-weight-complex="bold"/>
    </style:style>
    <style:style style:name="T7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6" style:parent-style-name="Hyperlink" style:family="text">
      <style:text-properties style:font-weight-complex="bold" style:language-asian="en" style:country-asian="GB"/>
    </style:style>
    <style:style style:name="T7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8"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79" style:parent-style-name="Hyperlink" style:family="text">
      <style:text-properties style:font-weight-complex="bold"/>
    </style:style>
    <style:style style:name="T8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1" style:parent-style-name="Hyperlink" style:family="text">
      <style:text-properties style:font-name-complex="Arial" fo:background-color="#FFFFFF"/>
    </style:style>
    <style:style style:name="T82" style:parent-style-name="Hyperlink" style:family="text">
      <style:text-properties style:font-weight-complex="bold"/>
    </style:style>
    <style:style style:name="T83"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4" style:parent-style-name="Hyperlink" style:family="text">
      <style:text-properties style:font-weight-complex="bold"/>
    </style:style>
    <style:style style:name="T8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6" style:parent-style-name="Hyperlink" style:family="text">
      <style:text-properties style:font-weight-complex="bold"/>
    </style:style>
    <style:style style:name="T8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8" style:parent-style-name="Hyperlink" style:family="text">
      <style:text-properties style:font-weight-complex="bold"/>
    </style:style>
    <style:style style:name="T8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0" style:parent-style-name="Hyperlink" style:family="text">
      <style:text-properties style:font-weight-complex="bold"/>
    </style:style>
    <style:style style:name="T9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2"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93" style:parent-style-name="Hyperlink" style:family="text">
      <style:text-properties style:font-weight-complex="bold"/>
    </style:style>
    <style:style style:name="T9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5" style:parent-style-name="Hyperlink" style:family="text">
      <style:text-properties style:font-weight-complex="bold"/>
    </style:style>
    <style:style style:name="T9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7" style:parent-style-name="Hyperlink" style:family="text">
      <style:text-properties style:font-weight-complex="bold"/>
    </style:style>
    <style:style style:name="T9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9" style:parent-style-name="Hyperlink" style:family="text">
      <style:text-properties style:font-weight-complex="bold"/>
    </style:style>
    <style:style style:name="T10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1" style:parent-style-name="Hyperlink" style:family="text">
      <style:text-properties style:font-weight-complex="bold"/>
    </style:style>
    <style:style style:name="T10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3" style:parent-style-name="Hyperlink" style:family="text">
      <style:text-properties style:font-weight-complex="bold"/>
    </style:style>
    <style:style style:name="T10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5"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06" style:parent-style-name="Hyperlink" style:family="text">
      <style:text-properties style:font-weight-complex="bold"/>
    </style:style>
    <style:style style:name="T10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8" style:parent-style-name="Hyperlink" style:family="text">
      <style:text-properties style:font-weight-complex="bold"/>
    </style:style>
    <style:style style:name="T10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0" style:parent-style-name="Hyperlink" style:family="text">
      <style:text-properties style:font-weight-complex="bold"/>
    </style:style>
    <style:style style:name="T11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2"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13" style:parent-style-name="Hyperlink" style:family="text">
      <style:text-properties style:font-weight-complex="bold"/>
    </style:style>
    <style:style style:name="T11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5" style:parent-style-name="Hyperlink" style:family="text">
      <style:text-properties style:font-weight-complex="bold"/>
    </style:style>
    <style:style style:name="T11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7" style:parent-style-name="Hyperlink" style:family="text">
      <style:text-properties style:font-weight-complex="bold"/>
    </style:style>
    <style:style style:name="T11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9" style:parent-style-name="Hyperlink" style:family="text">
      <style:text-properties style:font-weight-complex="bold"/>
    </style:style>
    <style:style style:name="T12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21"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22" style:parent-style-name="Hyperlink" style:family="text">
      <style:text-properties style:font-weight-complex="bold" style:language-asian="en" style:country-asian="GB"/>
    </style:style>
    <style:style style:name="T123"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24" style:parent-style-name="Hyperlink" style:family="text">
      <style:text-properties style:font-weight-complex="bold" style:language-asian="en" style:country-asian="GB"/>
    </style:style>
    <style:style style:name="T12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26" style:parent-style-name="Hyperlink" style:family="text">
      <style:text-properties style:font-weight-complex="bold" style:language-asian="en" style:country-asian="GB"/>
    </style:style>
    <style:style style:name="T12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28" style:parent-style-name="Hyperlink" style:family="text">
      <style:text-properties style:font-weight-complex="bold" style:language-asian="en" style:country-asian="GB"/>
    </style:style>
    <style:style style:name="T12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30"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31" style:parent-style-name="Hyperlink" style:family="text">
      <style:text-properties style:font-weight-complex="bold"/>
    </style:style>
    <style:style style:name="T13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33" style:parent-style-name="Hyperlink" style:family="text">
      <style:text-properties style:font-weight-complex="bold"/>
    </style:style>
    <style:style style:name="T13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35"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36"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37" style:parent-style-name="Hyperlink" style:family="text">
      <style:text-properties style:font-weight-complex="bold"/>
    </style:style>
    <style:style style:name="T13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39" style:parent-style-name="Hyperlink" style:family="text">
      <style:text-properties style:font-weight-complex="bold"/>
    </style:style>
    <style:style style:name="T14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41" style:parent-style-name="Hyperlink" style:family="text">
      <style:text-properties style:font-weight-complex="bold"/>
    </style:style>
    <style:style style:name="T14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43"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44" style:parent-style-name="Hyperlink" style:family="text">
      <style:text-properties style:font-weight-complex="bold" style:language-asian="en" style:country-asian="GB"/>
    </style:style>
    <style:style style:name="T14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46" style:parent-style-name="Hyperlink" style:family="text">
      <style:text-properties style:language-asian="en" style:country-asian="GB"/>
    </style:style>
    <style:style style:name="T147" style:parent-style-name="Hyperlink" style:family="text">
      <style:text-properties style:font-weight-complex="bold" style:language-asian="en" style:country-asian="GB"/>
    </style:style>
    <style:style style:name="T14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49" style:parent-style-name="Hyperlink" style:family="text">
      <style:text-properties style:font-weight-complex="bold" style:language-asian="en" style:country-asian="GB"/>
    </style:style>
    <style:style style:name="T15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51" style:parent-style-name="Hyperlink" style:family="text">
      <style:text-properties style:font-name-complex="Arial" style:font-weight-complex="bold" style:language-asian="en" style:country-asian="GB"/>
    </style:style>
    <style:style style:name="T15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53" style:parent-style-name="Hyperlink" style:family="text">
      <style:text-properties style:font-name-complex="Arial" fo:background-color="#FFFFFF"/>
    </style:style>
    <style:style style:name="T154" style:parent-style-name="Hyperlink" style:family="text">
      <style:text-properties style:font-weight-complex="bold" style:language-asian="en" style:country-asian="GB"/>
    </style:style>
    <style:style style:name="T15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56"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57" style:parent-style-name="Hyperlink" style:family="text">
      <style:text-properties style:font-weight-complex="bold"/>
    </style:style>
    <style:style style:name="T15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59" style:parent-style-name="Hyperlink" style:family="text">
      <style:text-properties style:font-weight-complex="bold"/>
    </style:style>
    <style:style style:name="T16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61" style:parent-style-name="Hyperlink" style:family="text">
      <style:text-properties style:font-weight-complex="bold" style:language-asian="en" style:country-asian="GB"/>
    </style:style>
    <style:style style:name="T16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63" style:parent-style-name="Hyperlink" style:family="text">
      <style:text-properties style:language-asian="en" style:country-asian="GB"/>
    </style:style>
    <style:style style:name="T164" style:parent-style-name="Hyperlink" style:family="text">
      <style:text-properties style:font-weight-complex="bold"/>
    </style:style>
    <style:style style:name="T16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66" style:parent-style-name="Hyperlink" style:family="text">
      <style:text-properties style:font-weight-complex="bold"/>
    </style:style>
    <style:style style:name="T16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68" style:parent-style-name="Hyperlink" style:family="text">
      <style:text-properties style:font-weight-complex="bold"/>
    </style:style>
    <style:style style:name="T16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70" style:parent-style-name="Hyperlink" style:family="text">
      <style:text-properties style:font-weight-complex="bold"/>
    </style:style>
    <style:style style:name="T17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72"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73"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74" style:parent-style-name="Hyperlink" style:family="text">
      <style:text-properties style:font-weight-complex="bold"/>
    </style:style>
    <style:style style:name="T17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76" style:parent-style-name="Hyperlink" style:family="text">
      <style:text-properties style:font-weight-complex="bold" style:language-asian="en" style:country-asian="GB"/>
    </style:style>
    <style:style style:name="T17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78" style:parent-style-name="Hyperlink" style:family="text">
      <style:text-properties style:font-weight-complex="bold"/>
    </style:style>
    <style:style style:name="T17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80" style:parent-style-name="Hyperlink" style:family="text">
      <style:text-properties style:language-asian="en" style:country-asian="GB"/>
    </style:style>
    <style:style style:name="T181" style:parent-style-name="Hyperlink" style:family="text">
      <style:text-properties style:font-weight-complex="bold"/>
    </style:style>
    <style:style style:name="T18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83" style:parent-style-name="Hyperlink" style:family="text">
      <style:text-properties style:font-weight-complex="bold"/>
    </style:style>
    <style:style style:name="T18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85"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86" style:parent-style-name="Hyperlink" style:family="text">
      <style:text-properties style:font-weight-complex="bold"/>
    </style:style>
    <style:style style:name="T18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88" style:parent-style-name="Hyperlink" style:family="text">
      <style:text-properties style:font-weight-complex="bold"/>
    </style:style>
    <style:style style:name="T18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90" style:parent-style-name="Hyperlink" style:family="text">
      <style:text-properties style:font-weight-complex="bold"/>
    </style:style>
    <style:style style:name="T19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92" style:parent-style-name="Hyperlink" style:family="text">
      <style:text-properties style:font-weight-complex="bold" style:language-asian="en" style:country-asian="GB"/>
    </style:style>
    <style:style style:name="T193"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94" style:parent-style-name="Hyperlink" style:family="text">
      <style:text-properties style:font-weight-complex="bold"/>
    </style:style>
    <style:style style:name="T19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96" style:parent-style-name="Hyperlink" style:family="text">
      <style:text-properties style:font-weight-complex="bold"/>
    </style:style>
    <style:style style:name="T19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98"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99" style:parent-style-name="Hyperlink" style:family="text">
      <style:text-properties style:font-weight-complex="bold"/>
    </style:style>
    <style:style style:name="T20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01" style:parent-style-name="Hyperlink" style:family="text">
      <style:text-properties style:font-weight-complex="bold"/>
    </style:style>
    <style:style style:name="T20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03"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204" style:parent-style-name="Hyperlink" style:family="text">
      <style:text-properties style:font-weight-complex="bold"/>
    </style:style>
    <style:style style:name="T20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06" style:parent-style-name="Hyperlink" style:family="text">
      <style:text-properties style:font-weight-complex="bold"/>
    </style:style>
    <style:style style:name="T20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08" style:parent-style-name="Hyperlink" style:family="text">
      <style:text-properties style:font-weight-complex="bold"/>
    </style:style>
    <style:style style:name="T20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10" style:parent-style-name="Hyperlink" style:family="text">
      <style:text-properties style:font-weight-complex="bold"/>
    </style:style>
    <style:style style:name="T21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12"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213" style:parent-style-name="Hyperlink" style:family="text">
      <style:text-properties style:font-name-complex="Arial" style:font-weight-complex="bold" style:language-asian="en" style:country-asian="GB"/>
    </style:style>
    <style:style style:name="T214"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215" style:parent-style-name="Hyperlink" style:family="text">
      <style:text-properties style:font-weight-complex="bold"/>
    </style:style>
    <style:style style:name="T21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17" style:parent-style-name="Hyperlink" style:family="text">
      <style:text-properties style:font-weight-complex="bold"/>
    </style:style>
    <style:style style:name="T21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19"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220"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221" style:parent-style-name="Hyperlink" style:family="text">
      <style:text-properties style:font-weight-complex="bold"/>
    </style:style>
    <style:style style:name="T22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23" style:parent-style-name="Hyperlink" style:family="text">
      <style:text-properties style:font-weight-complex="bold"/>
    </style:style>
    <style:style style:name="T22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25" style:parent-style-name="Hyperlink" style:family="text">
      <style:text-properties style:font-weight-complex="bold"/>
    </style:style>
    <style:style style:name="T22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27" style:parent-style-name="Hyperlink" style:family="text">
      <style:text-properties style:font-weight-complex="bold"/>
    </style:style>
    <style:style style:name="T22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229"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230"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231"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P232" style:parent-style-name="Normal" style:family="paragraph">
      <style:paragraph-properties fo:break-before="page" fo:text-align="start"/>
    </style:style>
    <style:style style:name="P233" style:parent-style-name="BodyText1" style:family="paragraph">
      <style:text-properties style:font-name-complex="Arial" style:font-size-complex="12pt"/>
    </style:style>
    <style:style style:name="P234" style:parent-style-name="BodyText1" style:family="paragraph">
      <style:text-properties style:font-name-complex="Arial" style:font-size-complex="12pt"/>
    </style:style>
    <style:style style:name="P235" style:parent-style-name="BodyText1" style:family="paragraph">
      <style:text-properties style:font-name-complex="Arial" style:font-size-complex="12pt"/>
    </style:style>
    <style:style style:name="P236" style:parent-style-name="Normal" style:family="paragraph">
      <style:text-properties style:font-name-complex="Arial" style:font-size-complex="12pt"/>
    </style:style>
    <style:style style:name="P237" style:parent-style-name="Normal" style:family="paragraph">
      <style:text-properties style:font-name-complex="Arial"/>
    </style:style>
    <style:style style:name="P238" style:parent-style-name="Normal" style:family="paragraph">
      <style:text-properties style:use-window-font-color="true"/>
    </style:style>
    <style:style style:name="P239" style:parent-style-name="Normal" style:family="paragraph">
      <style:text-properties style:font-name-complex="Arial" style:font-size-complex="12pt"/>
    </style:style>
    <style:style style:name="P240" style:parent-style-name="Normal" style:family="paragraph">
      <style:text-properties style:font-name-complex="Arial" style:font-size-complex="12pt"/>
    </style:style>
    <style:style style:name="P241" style:parent-style-name="ListParagraph" style:list-style-name="LFO3" style:family="paragraph">
      <style:text-properties style:font-name-complex="Arial"/>
    </style:style>
    <style:style style:name="P242" style:parent-style-name="ListParagraph" style:list-style-name="LFO3" style:family="paragraph"/>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use-window-font-color="true"/>
    </style:style>
    <style:style style:name="T248" style:parent-style-name="DefaultParagraphFont" style:family="text">
      <style:text-properties style:font-name-complex="Arial" style:use-window-font-color="true"/>
    </style:style>
    <style:style style:name="T249" style:parent-style-name="DefaultParagraphFont" style:family="text">
      <style:text-properties style:font-name-complex="Arial" style:use-window-font-color="true"/>
    </style:style>
    <style:style style:name="P250" style:parent-style-name="ListParagraph" style:list-style-name="LFO3" style:family="paragraph"/>
    <style:style style:name="T251" style:parent-style-name="DefaultParagraphFont" style:family="text">
      <style:text-properties style:font-name-complex="Arial" style:use-window-font-color="true"/>
    </style:style>
    <style:style style:name="T252" style:parent-style-name="DefaultParagraphFont" style:family="text">
      <style:text-properties style:font-name-complex="Arial" style:use-window-font-color="true"/>
    </style:style>
    <style:style style:name="T253" style:parent-style-name="DefaultParagraphFont" style:family="text">
      <style:text-properties style:font-name-complex="Arial"/>
    </style:style>
    <style:style style:name="P254" style:parent-style-name="ListParagraph" style:list-style-name="LFO3" style:family="paragraph"/>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use-window-font-color="true"/>
    </style:style>
    <style:style style:name="T260" style:parent-style-name="DefaultParagraphFont" style:family="text">
      <style:text-properties style:font-name-complex="Arial" style:use-window-font-color="true"/>
    </style:style>
    <style:style style:name="T261" style:parent-style-name="DefaultParagraphFont" style:family="text">
      <style:text-properties style:font-name-complex="Arial" style:use-window-font-color="true"/>
    </style:style>
    <style:style style:name="T262" style:parent-style-name="DefaultParagraphFont" style:family="text">
      <style:text-properties style:font-name-complex="Arial" style:use-window-font-color="true"/>
    </style:style>
    <style:style style:name="T263" style:parent-style-name="DefaultParagraphFont" style:family="text">
      <style:text-properties style:font-name-complex="Arial" style:use-window-font-color="true"/>
    </style:style>
    <style:style style:name="T264" style:parent-style-name="DefaultParagraphFont" style:family="text">
      <style:text-properties style:font-name-complex="Arial"/>
    </style:style>
    <style:style style:name="P265" style:parent-style-name="ListParagraph" style:list-style-name="LFO3" style:family="paragraph">
      <style:text-properties style:font-name-complex="Arial"/>
    </style:style>
    <style:style style:name="P266" style:parent-style-name="ListParagraph" style:list-style-name="LFO3" style:family="paragraph">
      <style:text-properties style:font-name-complex="Arial" style:font-size-complex="12pt"/>
    </style:style>
    <style:style style:name="P267" style:parent-style-name="Normal" style:family="paragraph">
      <style:text-properties style:font-name-complex="Arial" style:font-size-complex="12pt"/>
    </style:style>
    <style:style style:name="P268" style:parent-style-name="Normal" style:family="paragraph">
      <style:text-properties style:font-name-complex="Arial"/>
    </style:style>
    <style:style style:name="P269" style:parent-style-name="Normal" style:family="paragraph">
      <style:paragraph-properties>
        <style:tab-stops>
          <style:tab-stop style:type="left" style:position="0.3937in"/>
        </style:tab-stops>
      </style:paragraph-properties>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use-window-font-color="true"/>
    </style:style>
    <style:style style:name="T278" style:parent-style-name="DefaultParagraphFont" style:family="text">
      <style:text-properties style:font-name-complex="Arial" style:use-window-font-color="true"/>
    </style:style>
    <style:style style:name="T279" style:parent-style-name="DefaultParagraphFont" style:family="text">
      <style:text-properties style:font-name-complex="Arial" style:use-window-font-color="true"/>
    </style:style>
    <style:style style:name="T280" style:parent-style-name="DefaultParagraphFont" style:family="text">
      <style:text-properties style:font-name-complex="Arial" style:use-window-font-color="true"/>
    </style:style>
    <style:style style:name="T281" style:parent-style-name="DefaultParagraphFont" style:family="text">
      <style:text-properties style:font-name-complex="Arial" style:use-window-font-color="true"/>
    </style:style>
    <style:style style:name="T282" style:parent-style-name="DefaultParagraphFont" style:family="text">
      <style:text-properties style:font-name-complex="Arial" style:use-window-font-color="true"/>
    </style:style>
    <style:style style:name="T283" style:parent-style-name="DefaultParagraphFont" style:family="text">
      <style:text-properties style:font-name-complex="Arial" style:use-window-font-color="true"/>
    </style:style>
    <style:style style:name="T284" style:parent-style-name="DefaultParagraphFont" style:family="text">
      <style:text-properties style:font-name-complex="Arial" style:use-window-font-color="true"/>
    </style:style>
    <style:style style:name="T285" style:parent-style-name="DefaultParagraphFont" style:family="text">
      <style:text-properties style:font-name-complex="Arial" style:use-window-font-color="true"/>
    </style:style>
    <style:style style:name="T286" style:parent-style-name="DefaultParagraphFont" style:family="text">
      <style:text-properties style:font-name-complex="Arial" style:use-window-font-color="true"/>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P291" style:parent-style-name="Normal" style:family="paragraph">
      <style:paragraph-properties>
        <style:tab-stops>
          <style:tab-stop style:type="left" style:position="0.4923in"/>
        </style:tab-stops>
      </style:paragraph-properties>
      <style:text-properties style:font-name-complex="Arial" style:font-size-complex="12pt"/>
    </style:style>
    <style:style style:name="P292" style:parent-style-name="Normal" style:family="paragraph">
      <style:paragraph-properties>
        <style:tab-stops>
          <style:tab-stop style:type="left" style:position="0.3937in"/>
        </style:tab-stops>
      </style:paragraph-properties>
      <style:text-properties style:font-name-complex="Arial" style:use-window-font-color="true"/>
    </style:style>
    <style:style style:name="T293" style:parent-style-name="DefaultParagraphFont" style:family="text">
      <style:text-properties style:font-name-complex="Arial" style:use-window-font-color="true"/>
    </style:style>
    <style:style style:name="T294" style:parent-style-name="DefaultParagraphFont" style:family="text">
      <style:text-properties style:font-name-complex="Arial" style:use-window-font-color="true"/>
    </style:style>
    <style:style style:name="T295" style:parent-style-name="DefaultParagraphFont" style:family="text">
      <style:text-properties style:font-name-complex="Arial" style:use-window-font-color="true"/>
    </style:style>
    <style:style style:name="T296" style:parent-style-name="DefaultParagraphFont" style:family="text">
      <style:text-properties style:font-name-complex="Arial" style:use-window-font-color="true"/>
    </style:style>
    <style:style style:name="T297" style:parent-style-name="DefaultParagraphFont" style:family="text">
      <style:text-properties style:font-name-complex="Arial" style:use-window-font-color="true"/>
    </style:style>
    <style:style style:name="T298" style:parent-style-name="DefaultParagraphFont" style:family="text">
      <style:text-properties style:font-name-complex="Arial" style:use-window-font-color="true"/>
    </style:style>
    <style:style style:name="T299" style:parent-style-name="DefaultParagraphFont" style:family="text">
      <style:text-properties style:font-name-complex="Arial" style:use-window-font-color="true"/>
    </style:style>
    <style:style style:name="T300" style:parent-style-name="DefaultParagraphFont" style:family="text">
      <style:text-properties style:font-name-complex="Arial" style:use-window-font-color="true" style:language-asian="en" style:country-asian="GB"/>
    </style:style>
    <style:style style:name="P301" style:parent-style-name="Normal" style:family="paragraph">
      <style:text-properties style:font-name-complex="Arial" style:font-size-complex="12pt"/>
    </style:style>
    <style:style style:name="P302" style:parent-style-name="ListParagraph" style:list-style-name="LFO4" style:family="paragraph"/>
    <style:style style:name="T303" style:parent-style-name="DefaultParagraphFont" style:family="text">
      <style:text-properties style:font-name-complex="Arial" fo:font-weight="bold" style:font-weight-asian="bold"/>
    </style:style>
    <style:style style:name="T304" style:parent-style-name="DefaultParagraphFont" style:family="text">
      <style:text-properties style:font-name-complex="Arial"/>
    </style:style>
    <style:style style:name="P305" style:parent-style-name="ListParagraph" style:list-style-name="LFO4" style:family="paragraph"/>
    <style:style style:name="T306" style:parent-style-name="DefaultParagraphFont" style:family="text">
      <style:text-properties style:font-name-complex="Arial" fo:font-weight="bold" style:font-weight-asian="bold"/>
    </style:style>
    <style:style style:name="T307" style:parent-style-name="DefaultParagraphFont" style:family="text">
      <style:text-properties style:font-name-complex="Arial"/>
    </style:style>
    <style:style style:name="P308" style:parent-style-name="ListParagraph" style:list-style-name="LFO4" style:family="paragraph"/>
    <style:style style:name="T309" style:parent-style-name="DefaultParagraphFont" style:family="text">
      <style:text-properties style:font-name-complex="Arial" fo:font-weight="bold" style:font-weight-asian="bold"/>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P313" style:parent-style-name="ListParagraph" style:list-style-name="LFO42" style:family="paragraph"/>
    <style:style style:name="T314" style:parent-style-name="DefaultParagraphFont" style:family="text">
      <style:text-properties style:font-name-complex="Arial" fo:font-weight="bold" style:font-weight-asian="bold" style:use-window-font-color="true"/>
    </style:style>
    <style:style style:name="T315" style:parent-style-name="DefaultParagraphFont" style:family="text">
      <style:text-properties style:font-name-complex="Arial" style:use-window-font-color="true"/>
    </style:style>
    <style:style style:name="T316" style:parent-style-name="DefaultParagraphFont" style:family="text">
      <style:text-properties style:font-name-complex="Arial" style:use-window-font-color="true"/>
    </style:style>
    <style:style style:name="T317" style:parent-style-name="DefaultParagraphFont" style:family="text">
      <style:text-properties style:font-name-complex="Arial" style:use-window-font-color="true"/>
    </style:style>
    <style:style style:name="T318" style:parent-style-name="DefaultParagraphFont" style:family="text">
      <style:text-properties style:font-name-complex="Arial" style:use-window-font-color="true"/>
    </style:style>
    <style:style style:name="T319" style:parent-style-name="DefaultParagraphFont" style:family="text">
      <style:text-properties style:font-name-complex="Arial" style:use-window-font-color="true"/>
    </style:style>
    <style:style style:name="T320" style:parent-style-name="DefaultParagraphFont" style:family="text">
      <style:text-properties style:font-name-complex="Arial" style:use-window-font-color="true"/>
    </style:style>
    <style:style style:name="T321" style:parent-style-name="DefaultParagraphFont" style:family="text">
      <style:text-properties style:font-name-complex="Arial" style:use-window-font-color="true"/>
    </style:style>
    <style:style style:name="T322" style:parent-style-name="DefaultParagraphFont" style:family="text">
      <style:text-properties style:font-name-complex="Arial" style:use-window-font-color="true"/>
    </style:style>
    <style:style style:name="T323" style:parent-style-name="DefaultParagraphFont" style:family="text">
      <style:text-properties style:font-name-complex="Arial" style:use-window-font-color="true"/>
    </style:style>
    <style:style style:name="T324" style:parent-style-name="DefaultParagraphFont" style:family="text">
      <style:text-properties style:font-name-complex="Arial" style:use-window-font-color="true"/>
    </style:style>
    <style:style style:name="T325" style:parent-style-name="DefaultParagraphFont" style:family="text">
      <style:text-properties style:font-name-complex="Arial" style:use-window-font-color="true"/>
    </style:style>
    <style:style style:name="T326" style:parent-style-name="DefaultParagraphFont" style:family="text">
      <style:text-properties style:font-name-complex="Arial" style:use-window-font-color="true"/>
    </style:style>
    <style:style style:name="T327" style:parent-style-name="DefaultParagraphFont" style:family="text">
      <style:text-properties style:font-name-complex="Arial" style:use-window-font-color="true"/>
    </style:style>
    <style:style style:name="T328" style:parent-style-name="DefaultParagraphFont" style:family="text">
      <style:text-properties style:font-name-complex="Arial" style:use-window-font-color="true"/>
    </style:style>
    <style:style style:name="T329" style:parent-style-name="DefaultParagraphFont" style:family="text">
      <style:text-properties style:font-name-complex="Arial" style:use-window-font-color="true"/>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use-window-font-color="true"/>
    </style:style>
    <style:style style:name="T332" style:parent-style-name="DefaultParagraphFont" style:family="text">
      <style:text-properties style:font-name-complex="Arial" style:use-window-font-color="true"/>
    </style:style>
    <style:style style:name="T333" style:parent-style-name="DefaultParagraphFont" style:family="text">
      <style:text-properties style:font-name-complex="Arial" style:use-window-font-color="true"/>
    </style:style>
    <style:style style:name="T334" style:parent-style-name="DefaultParagraphFont" style:family="text">
      <style:text-properties style:font-name-complex="Arial" style:use-window-font-color="true"/>
    </style:style>
    <style:style style:name="T335" style:parent-style-name="DefaultParagraphFont" style:family="text">
      <style:text-properties style:font-name-complex="Arial" style:use-window-font-color="true"/>
    </style:style>
    <style:style style:name="T336" style:parent-style-name="DefaultParagraphFont" style:family="text">
      <style:text-properties style:font-name-complex="Arial" style:use-window-font-color="true"/>
    </style:style>
    <style:style style:name="T337" style:parent-style-name="DefaultParagraphFont" style:family="text">
      <style:text-properties style:font-name-complex="Arial" style:use-window-font-color="true"/>
    </style:style>
    <style:style style:name="T338" style:parent-style-name="DefaultParagraphFont" style:family="text">
      <style:text-properties style:font-name-complex="Arial" style:use-window-font-color="true"/>
    </style:style>
    <style:style style:name="T339" style:parent-style-name="DefaultParagraphFont" style:family="text">
      <style:text-properties style:font-name-complex="Arial"/>
    </style:style>
    <style:style style:name="P340" style:parent-style-name="Normal" style:family="paragraph">
      <style:text-properties style:font-name-complex="Arial" style:font-size-complex="12pt"/>
    </style:style>
    <style:style style:name="P341" style:parent-style-name="Normal" style:family="paragraph">
      <style:text-properties style:font-name-complex="Arial" style:font-size-complex="12pt"/>
    </style:style>
    <style:style style:name="P342" style:parent-style-name="ListParagraph" style:list-style-name="LFO8" style:family="paragraph"/>
    <style:style style:name="T343" style:parent-style-name="DefaultParagraphFont" style:family="text">
      <style:text-properties style:font-name-complex="Arial" fo:font-weight="bold" style:font-weight-asian="bold"/>
    </style:style>
    <style:style style:name="T344" style:parent-style-name="DefaultParagraphFont" style:family="text">
      <style:text-properties style:font-name-complex="Arial"/>
    </style:style>
    <style:style style:name="P345" style:parent-style-name="ListParagraph" style:list-style-name="LFO8" style:family="paragraph"/>
    <style:style style:name="T346" style:parent-style-name="DefaultParagraphFont" style:family="text">
      <style:text-properties style:font-name-complex="Arial" fo:font-weight="bold" style:font-weight-asian="bold"/>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font-weight="bold" style:font-weight-asian="bold"/>
    </style:style>
    <style:style style:name="T355" style:parent-style-name="DefaultParagraphFont" style:family="text">
      <style:text-properties style:font-name-complex="Arial"/>
    </style:style>
    <style:style style:name="P356" style:parent-style-name="ListParagraph" style:list-style-name="LFO8" style:family="paragraph"/>
    <style:style style:name="T357" style:parent-style-name="DefaultParagraphFont" style:family="text">
      <style:text-properties style:font-name-complex="Arial" fo:font-weight="bold" style:font-weight-asian="bold"/>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fo:font-weight="bold" style:font-weight-asian="bold"/>
    </style:style>
    <style:style style:name="T360" style:parent-style-name="DefaultParagraphFont" style:family="text">
      <style:text-properties style:font-name-complex="Arial"/>
    </style:style>
    <style:style style:name="T361" style:parent-style-name="DefaultParagraphFont" style:family="text">
      <style:text-properties style:font-name-complex="Arial" fo:font-weight="bold" style:font-weight-asian="bold"/>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P365" style:parent-style-name="ListParagraph" style:list-style-name="LFO8" style:family="paragraph"/>
    <style:style style:name="T366" style:parent-style-name="DefaultParagraphFont" style:family="text">
      <style:text-properties style:font-name-complex="Arial" fo:font-weight="bold" style:font-weight-asian="bold"/>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use-window-font-color="true"/>
    </style:style>
    <style:style style:name="T380" style:parent-style-name="DefaultParagraphFont" style:family="text">
      <style:text-properties style:font-name-complex="Arial" style:use-window-font-color="true"/>
    </style:style>
    <style:style style:name="T381" style:parent-style-name="DefaultParagraphFont" style:family="text">
      <style:text-properties style:font-name-complex="Arial" style:use-window-font-color="true"/>
    </style:style>
    <style:style style:name="T382" style:parent-style-name="DefaultParagraphFont" style:family="text">
      <style:text-properties style:font-name-complex="Arial" style:use-window-font-color="true"/>
    </style:style>
    <style:style style:name="T383" style:parent-style-name="DefaultParagraphFont" style:family="text">
      <style:text-properties style:font-name-complex="Arial" style:use-window-font-color="true"/>
    </style:style>
    <style:style style:name="T384" style:parent-style-name="DefaultParagraphFont" style:family="text">
      <style:text-properties style:font-name-complex="Arial" style:use-window-font-color="true"/>
    </style:style>
    <style:style style:name="T385" style:parent-style-name="DefaultParagraphFont" style:family="text">
      <style:text-properties style:font-name-complex="Arial" style:use-window-font-color="true"/>
    </style:style>
    <style:style style:name="T386" style:parent-style-name="DefaultParagraphFont" style:family="text">
      <style:text-properties style:font-name-complex="Arial" style:use-window-font-color="true"/>
    </style:style>
    <style:style style:name="T387" style:parent-style-name="DefaultParagraphFont" style:family="text">
      <style:text-properties style:font-name-complex="Arial" style:use-window-font-color="true"/>
    </style:style>
    <style:style style:name="T388" style:parent-style-name="DefaultParagraphFont" style:family="text">
      <style:text-properties style:font-name-complex="Arial" style:use-window-font-color="true"/>
    </style:style>
    <style:style style:name="T389" style:parent-style-name="DefaultParagraphFont" style:family="text">
      <style:text-properties style:font-name-complex="Arial" style:use-window-font-color="true"/>
    </style:style>
    <style:style style:name="T390" style:parent-style-name="DefaultParagraphFont" style:family="text">
      <style:text-properties style:font-name-complex="Arial" style:use-window-font-color="true"/>
    </style:style>
    <style:style style:name="T391" style:parent-style-name="DefaultParagraphFont" style:family="text">
      <style:text-properties style:font-name-complex="Arial" style:use-window-font-color="true"/>
    </style:style>
    <style:style style:name="T392" style:parent-style-name="DefaultParagraphFont" style:family="text">
      <style:text-properties style:font-name-complex="Arial" style:use-window-font-color="true"/>
    </style:style>
    <style:style style:name="T393" style:parent-style-name="DefaultParagraphFont" style:family="text">
      <style:text-properties style:font-name-complex="Arial" style:use-window-font-color="true"/>
    </style:style>
    <style:style style:name="T394" style:parent-style-name="DefaultParagraphFont" style:family="text">
      <style:text-properties style:font-name-complex="Arial" style:use-window-font-color="true"/>
    </style:style>
    <style:style style:name="T395" style:parent-style-name="DefaultParagraphFont" style:family="text">
      <style:text-properties style:font-name-complex="Arial" style:use-window-font-color="true"/>
    </style:style>
    <style:style style:name="T396" style:parent-style-name="DefaultParagraphFont" style:family="text">
      <style:text-properties style:font-name-complex="Arial" style:use-window-font-color="true"/>
    </style:style>
    <style:style style:name="T397" style:parent-style-name="DefaultParagraphFont" style:family="text">
      <style:text-properties style:font-name-complex="Arial" style:use-window-font-color="true"/>
    </style:style>
    <style:style style:name="P398" style:parent-style-name="Normal" style:family="paragraph">
      <style:paragraph-properties>
        <style:tab-stops>
          <style:tab-stop style:type="left" style:position="0.4923in"/>
        </style:tab-stops>
      </style:paragraph-properties>
      <style:text-properties style:font-name-complex="Arial" fo:font-weight="bold" style:font-weight-asian="bold" style:font-weight-complex="bold"/>
    </style:style>
    <style:style style:name="TableColumn400" style:family="table-column">
      <style:table-column-properties style:column-width="0.7805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6888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5625in" style:use-optimal-column-width="false"/>
    </style:style>
    <style:style style:name="TableColumn406" style:family="table-column">
      <style:table-column-properties style:column-width="0.6187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8861in" style:use-optimal-column-width="false"/>
    </style:style>
    <style:style style:name="Table399" style:family="table">
      <style:table-properties style:width="6.4902in" fo:margin-left="0in" table:align="center"/>
    </style:style>
    <style:style style:name="TableRow409" style:family="table-row">
      <style:table-row-properties style:min-row-height="0.1861in" style:use-optimal-row-height="false" fo:keep-together="always"/>
    </style:style>
    <style:style style:name="TableCell410" style:family="table-cell">
      <style:table-cell-properties fo:border="0.0138in solid #000000" fo:background-color="#BFBFB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text-position="super 66.6%"/>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text-position="super 66.6%" style:font-size-complex="12pt"/>
    </style:style>
    <style:style style:name="TableCell416" style:family="table-cell">
      <style:table-cell-properties fo:border="0.0138in solid #000000" fo:background-color="#BFBFBF"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fo:color="#00B0F0"/>
    </style:style>
    <style:style style:name="T420" style:parent-style-name="DefaultParagraphFont" style:family="text">
      <style:text-properties fo:font-weight="bold" style:font-weight-asian="bold" style:font-weight-complex="bold"/>
    </style:style>
    <style:style style:name="TableCell421" style:family="table-cell">
      <style:table-cell-properties fo:border="0.0138in solid #000000" fo:background-color="#BFBFBF"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text-position="super 66.6%"/>
    </style:style>
    <style:style style:name="T425" style:parent-style-name="DefaultParagraphFont" style:family="text">
      <style:text-properties fo:font-weight="bold" style:font-weight-asian="bold" style:text-position="super 66.6%"/>
    </style:style>
    <style:style style:name="TableRow426" style:family="table-row">
      <style:table-row-properties style:min-row-height="0.2826in" style:use-optimal-row-height="false" fo:keep-together="always"/>
    </style:style>
    <style:style style:name="P427" style:parent-style-name="Normal" style:family="paragraph">
      <style:paragraph-properties fo:text-align="start"/>
      <style:text-properties style:text-line-through-style="solid" style:text-line-through-width="auto" style:text-line-through-color="font-color" style:text-line-through-mode="continuous" style:text-line-through-type="single" style:text-position="super 66.6%"/>
    </style:style>
    <style:style style:name="TableCell428" style:family="table-cell">
      <style:table-cell-properties fo:border="0.0138in solid #000000" fo:background-color="#BFBFBF"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style>
    <style:style style:name="TableCell430" style:family="table-cell">
      <style:table-cell-properties fo:border="0.0138in solid #000000" fo:background-color="#BFBFBF"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ableCell434" style:family="table-cell">
      <style:table-cell-properties fo:border="0.0138in solid #000000" fo:background-color="#BFBFBF"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style>
    <style:style style:name="TableCell436" style:family="table-cell">
      <style:table-cell-properties fo:border="0.0138in solid #000000" fo:background-color="#BFBFBF"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style>
    <style:style style:name="TableCell438" style:family="table-cell">
      <style:table-cell-properties fo:border="0.0138in solid #000000" fo:background-color="#BFBFBF"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138in solid #000000" fo:background-color="#BFBFBF"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text-position="super 66.6%"/>
    </style:style>
    <style:style style:name="TableCell445" style:family="table-cell">
      <style:table-cell-properties fo:border="0.0138in solid #000000" fo:background-color="#BFBFBF"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style>
    <style:style style:name="TableCell447" style:family="table-cell">
      <style:table-cell-properties fo:border="0.0138in solid #000000" fo:background-color="#BFBFBF"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style>
    <style:style style:name="TableRow449" style:family="table-row">
      <style:table-row-properties style:use-optimal-row-height="false" fo:keep-together="always"/>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fo:text-align="center"/>
      <style:text-properties style:use-window-font-color="true"/>
    </style:style>
    <style:style style:name="P454" style:parent-style-name="Normal" style:family="paragraph">
      <style:paragraph-properties fo:text-align="center"/>
    </style:style>
    <style:style style:name="T455" style:parent-style-name="DefaultParagraphFont" style:family="text">
      <style:text-properties style:use-window-font-color="tru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use-optimal-row-height="false" fo:keep-together="always"/>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138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use-optimal-row-height="false" fo:keep-together="alway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use-optimal-row-height="false" fo:keep-together="always"/>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use-optimal-row-height="false" fo:keep-together="always"/>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use-optimal-row-height="false" fo:keep-together="always"/>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use-optimal-row-height="false" fo:keep-together="always"/>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38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style:tab-stops>
          <style:tab-stop style:type="left" style:position="0.4923in"/>
        </style:tab-stops>
      </style:paragraph-properties>
      <style:text-properties style:font-name-complex="Arial"/>
    </style:style>
    <style:style style:name="P585" style:parent-style-name="Normal" style:family="paragraph">
      <style:text-properties style:font-name-complex="Arial" fo:font-weight="bold" style:font-weight-asian="bold" style:font-size-complex="12pt"/>
    </style:style>
    <style:style style:name="T586" style:parent-style-name="DefaultParagraphFont" style:family="text">
      <style:text-properties style:font-name-complex="Arial"/>
    </style:style>
    <style:style style:name="T587" style:parent-style-name="DefaultParagraphFont" style:family="text">
      <style:text-properties style:font-name-complex="Arial" fo:font-style="italic" style:font-style-asian="italic" style:font-style-complex="italic"/>
    </style:style>
    <style:style style:name="T588" style:parent-style-name="DefaultParagraphFont" style:family="text">
      <style:text-properties style:font-name-complex="Arial" fo:font-style="italic" style:font-style-asian="italic" style:font-style-complex="italic"/>
    </style:style>
    <style:style style:name="T589" style:parent-style-name="DefaultParagraphFont" style:family="text">
      <style:text-properties style:font-name-complex="Arial" fo:font-style="italic" style:font-style-asian="italic" style:font-style-complex="italic"/>
    </style:style>
    <style:style style:name="T590" style:parent-style-name="DefaultParagraphFont" style:family="text">
      <style:text-properties style:font-name-complex="Arial" fo:font-style="italic" style:font-style-asian="italic" style:font-style-complex="italic"/>
    </style:style>
    <style:style style:name="T591" style:parent-style-name="DefaultParagraphFont" style:family="text">
      <style:text-properties style:font-name-complex="Arial" fo:font-style="italic" style:font-style-asian="italic" style:font-style-complex="italic"/>
    </style:style>
    <style:style style:name="T592" style:parent-style-name="DefaultParagraphFont" style:family="text">
      <style:text-properties style:font-name-complex="Arial" fo:font-style="italic" style:font-style-asian="italic" style:font-style-complex="italic"/>
    </style:style>
    <style:style style:name="T593" style:parent-style-name="DefaultParagraphFont" style:family="text">
      <style:text-properties style:font-name-complex="Arial" fo:font-style="italic" style:font-style-asian="italic" style:font-style-complex="italic"/>
    </style:style>
    <style:style style:name="T594" style:parent-style-name="DefaultParagraphFont" style:family="text">
      <style:text-properties style:font-name-complex="Arial" fo:font-style="italic" style:font-style-asian="italic" style:font-style-complex="italic" style:use-window-font-color="true"/>
    </style:style>
    <style:style style:name="T595" style:parent-style-name="DefaultParagraphFont" style:family="text">
      <style:text-properties style:font-name-complex="Arial" fo:font-style="italic" style:font-style-asian="italic" style:font-style-complex="italic" style:use-window-font-color="true"/>
    </style:style>
    <style:style style:name="T596" style:parent-style-name="DefaultParagraphFont" style:family="text">
      <style:text-properties style:font-name-complex="Arial" fo:font-style="italic" style:font-style-asian="italic" style:font-style-complex="italic" style:use-window-font-color="true"/>
    </style:style>
    <style:style style:name="T597" style:parent-style-name="DefaultParagraphFont" style:family="text">
      <style:text-properties style:font-name-complex="Arial" fo:font-style="italic" style:font-style-asian="italic" style:font-style-complex="italic" style:use-window-font-color="true"/>
    </style:style>
    <style:style style:name="T598" style:parent-style-name="DefaultParagraphFont" style:family="text">
      <style:text-properties style:font-name-complex="Arial" fo:font-style="italic" style:font-style-asian="italic" style:font-style-complex="italic" style:use-window-font-color="true"/>
    </style:style>
    <style:style style:name="T599" style:parent-style-name="DefaultParagraphFont" style:family="text">
      <style:text-properties style:font-name-complex="Arial" fo:font-style="italic" style:font-style-asian="italic" style:font-style-complex="italic" style:use-window-font-color="true"/>
    </style:style>
    <style:style style:name="T600" style:parent-style-name="DefaultParagraphFont" style:family="text">
      <style:text-properties style:font-name-complex="Arial" fo:font-style="italic" style:font-style-asian="italic" style:font-style-complex="italic" style:use-window-font-color="true"/>
    </style:style>
    <style:style style:name="T601" style:parent-style-name="DefaultParagraphFont" style:family="text">
      <style:text-properties style:font-name-complex="Arial" fo:font-style="italic" style:font-style-asian="italic" style:font-style-complex="italic" style:use-window-font-color="true"/>
    </style:style>
    <style:style style:name="T602" style:parent-style-name="DefaultParagraphFont" style:family="text">
      <style:text-properties style:font-name-complex="Arial" style:font-size-complex="12pt"/>
    </style:style>
    <style:style style:name="T603" style:parent-style-name="DefaultParagraphFont" style:family="text">
      <style:text-properties style:font-name-complex="Arial" fo:font-style="italic" style:font-style-asian="italic" style:font-style-complex="italic" style:font-size-complex="12pt"/>
    </style:style>
    <style:style style:name="T604" style:parent-style-name="DefaultParagraphFont" style:family="text">
      <style:text-properties style:font-name-complex="Arial" fo:font-style="italic" style:font-style-asian="italic" style:font-style-complex="italic" style:font-size-complex="12pt"/>
    </style:style>
    <style:style style:name="T605" style:parent-style-name="DefaultParagraphFont" style:family="text">
      <style:text-properties style:font-name-complex="Arial" fo:font-style="italic" style:font-style-asian="italic" style:font-style-complex="italic" style:font-size-complex="12pt"/>
    </style:style>
    <style:style style:name="T606" style:parent-style-name="DefaultParagraphFont" style:family="text">
      <style:text-properties style:font-name-complex="Arial" fo:font-style="italic" style:font-style-asian="italic" style:font-style-complex="italic" style:font-size-complex="12pt"/>
    </style:style>
    <style:style style:name="T607" style:parent-style-name="DefaultParagraphFont" style:family="text">
      <style:text-properties style:font-name-complex="Arial" fo:font-style="italic" style:font-style-asian="italic" style:font-style-complex="italic" style:font-size-complex="12pt"/>
    </style:style>
    <style:style style:name="T608" style:parent-style-name="DefaultParagraphFont" style:family="text">
      <style:text-properties style:font-name-complex="Arial" fo:font-style="italic" style:font-style-asian="italic" style:font-style-complex="italic" style:font-size-complex="12pt"/>
    </style:style>
    <style:style style:name="T609" style:parent-style-name="DefaultParagraphFont" style:family="text">
      <style:text-properties style:font-name-complex="Arial" fo:font-style="italic" style:font-style-asian="italic" style:font-style-complex="italic" style:font-size-complex="12pt"/>
    </style:style>
    <style:style style:name="T610" style:parent-style-name="DefaultParagraphFont" style:family="text">
      <style:text-properties style:font-name-complex="Arial" fo:font-style="italic" style:font-style-asian="italic" style:font-style-complex="italic" style:font-size-complex="12pt"/>
    </style:style>
    <style:style style:name="T611" style:parent-style-name="DefaultParagraphFont" style:family="text">
      <style:text-properties style:font-name-complex="Arial" fo:font-style="italic" style:font-style-asian="italic" style:font-style-complex="italic" style:font-size-complex="12pt"/>
    </style:style>
    <style:style style:name="T612" style:parent-style-name="DefaultParagraphFont" style:family="text">
      <style:text-properties style:font-name-complex="Arial" fo:font-style="italic" style:font-style-asian="italic" style:font-style-complex="italic" style:font-size-complex="12pt"/>
    </style:style>
    <style:style style:name="T613" style:parent-style-name="DefaultParagraphFont" style:family="text">
      <style:text-properties style:font-name-complex="Arial" fo:font-style="italic" style:font-style-asian="italic" style:font-style-complex="italic" style:font-size-complex="12pt"/>
    </style:style>
    <style:style style:name="T614" style:parent-style-name="DefaultParagraphFont" style:family="text">
      <style:text-properties style:font-name-complex="Arial" fo:font-style="italic" style:font-style-asian="italic" style:font-style-complex="italic" style:font-size-complex="12pt"/>
    </style:style>
    <style:style style:name="T615" style:parent-style-name="DefaultParagraphFont" style:family="text">
      <style:text-properties style:font-name-complex="Arial" fo:font-style="italic" style:font-style-asian="italic" style:font-style-complex="italic" style:font-size-complex="12pt"/>
    </style:style>
    <style:style style:name="T616" style:parent-style-name="DefaultParagraphFont" style:family="text">
      <style:text-properties style:font-name-complex="Arial" fo:font-style="italic" style:font-style-asian="italic" style:font-style-complex="italic" style:font-size-complex="12pt"/>
    </style:style>
    <style:style style:name="T617" style:parent-style-name="DefaultParagraphFont" style:family="text">
      <style:text-properties style:font-name-complex="Arial" fo:font-style="italic" style:font-style-asian="italic" style:font-style-complex="italic" style:font-size-complex="12pt"/>
    </style:style>
    <style:style style:name="T618" style:parent-style-name="DefaultParagraphFont" style:family="text">
      <style:text-properties style:font-name-complex="Arial" fo:font-style="italic" style:font-style-asian="italic" style:font-style-complex="italic" style:font-size-complex="12pt"/>
    </style:style>
    <style:style style:name="T619" style:parent-style-name="DefaultParagraphFont" style:family="text">
      <style:text-properties style:font-name-complex="Arial" style:font-size-complex="12pt"/>
    </style:style>
    <style:style style:name="T620" style:parent-style-name="DefaultParagraphFont" style:family="text">
      <style:text-properties style:font-name-complex="Arial" fo:font-style="italic" style:font-style-asian="italic" style:font-style-complex="italic" style:font-size-complex="12pt"/>
    </style:style>
    <style:style style:name="T621" style:parent-style-name="DefaultParagraphFont" style:family="text">
      <style:text-properties style:font-name-complex="Arial" fo:font-style="italic" style:font-style-asian="italic" style:font-style-complex="italic" style:font-size-complex="12pt"/>
    </style:style>
    <style:style style:name="T622" style:parent-style-name="DefaultParagraphFont" style:family="text">
      <style:text-properties style:font-name-complex="Arial" fo:font-style="italic" style:font-style-asian="italic" style:font-style-complex="italic" style:font-size-complex="12pt"/>
    </style:style>
    <style:style style:name="T623" style:parent-style-name="DefaultParagraphFont" style:family="text">
      <style:text-properties style:font-name-complex="Arial" fo:font-style="italic" style:font-style-asian="italic" style:font-style-complex="italic" style:font-size-complex="12pt"/>
    </style:style>
    <style:style style:name="T624" style:parent-style-name="DefaultParagraphFont" style:family="text">
      <style:text-properties style:font-name-complex="Arial" fo:font-style="italic" style:font-style-asian="italic" style:font-style-complex="italic" style:font-size-complex="12pt"/>
    </style:style>
    <style:style style:name="T625" style:parent-style-name="DefaultParagraphFont" style:family="text">
      <style:text-properties style:font-name-complex="Arial" fo:font-style="italic" style:font-style-asian="italic" style:font-style-complex="italic" style:font-size-complex="12pt"/>
    </style:style>
    <style:style style:name="T626" style:parent-style-name="DefaultParagraphFont" style:family="text">
      <style:text-properties style:font-name-complex="Arial" fo:font-style="italic" style:font-style-asian="italic" style:font-style-complex="italic" style:font-size-complex="12pt"/>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fo:font-style="italic" style:font-style-asian="italic" style:font-style-complex="italic" style:font-size-complex="12pt"/>
    </style:style>
    <style:style style:name="T629" style:parent-style-name="DefaultParagraphFont" style:family="text">
      <style:text-properties style:font-name-complex="Arial" fo:font-style="italic" style:font-style-asian="italic" style:font-style-complex="italic" style:font-size-complex="12pt"/>
    </style:style>
    <style:style style:name="T630" style:parent-style-name="DefaultParagraphFont" style:family="text">
      <style:text-properties style:font-name-complex="Arial" fo:font-style="italic" style:font-style-asian="italic" style:font-style-complex="italic" style:font-size-complex="12pt"/>
    </style:style>
    <style:style style:name="T631" style:parent-style-name="DefaultParagraphFont" style:family="text">
      <style:text-properties style:font-name-complex="Arial" fo:font-style="italic" style:font-style-asian="italic" style:font-style-complex="italic" style:font-size-complex="12pt"/>
    </style:style>
    <style:style style:name="T632" style:parent-style-name="DefaultParagraphFont" style:family="text">
      <style:text-properties style:font-name-complex="Arial" fo:font-style="italic" style:font-style-asian="italic" style:font-style-complex="italic" style:font-size-complex="12pt"/>
    </style:style>
    <style:style style:name="T633" style:parent-style-name="DefaultParagraphFont" style:family="text">
      <style:text-properties style:font-name-complex="Arial" fo:font-style="italic" style:font-style-asian="italic" style:font-style-complex="italic" style:font-size-complex="12pt"/>
    </style:style>
    <style:style style:name="T634" style:parent-style-name="DefaultParagraphFont" style:family="text">
      <style:text-properties style:font-name-complex="Arial" fo:font-style="italic" style:font-style-asian="italic" style:font-style-complex="italic" style:font-size-complex="12pt"/>
    </style:style>
    <style:style style:name="T635" style:parent-style-name="DefaultParagraphFont" style:family="text">
      <style:text-properties style:font-name-complex="Arial" fo:font-style="italic" style:font-style-asian="italic" style:font-style-complex="italic" style:font-size-complex="12pt"/>
    </style:style>
    <style:style style:name="T636" style:parent-style-name="DefaultParagraphFont" style:family="text">
      <style:text-properties style:font-name-complex="Arial" fo:font-style="italic" style:font-style-asian="italic" style:font-style-complex="italic" style:font-size-complex="12pt"/>
    </style:style>
    <style:style style:name="T637" style:parent-style-name="DefaultParagraphFont" style:family="text">
      <style:text-properties style:font-name-complex="Arial" fo:font-style="italic" style:font-style-asian="italic" style:font-style-complex="italic" style:font-size-complex="12pt"/>
    </style:style>
    <style:style style:name="T638" style:parent-style-name="DefaultParagraphFont" style:family="text">
      <style:text-properties style:font-name-complex="Arial" fo:font-style="italic" style:font-style-asian="italic" style:font-style-complex="italic" style:font-size-complex="12pt"/>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use-window-font-color="true"/>
    </style:style>
    <style:style style:name="T643" style:parent-style-name="DefaultParagraphFont" style:family="text">
      <style:text-properties style:font-name-complex="Arial" style:use-window-font-color="true"/>
    </style:style>
    <style:style style:name="T644" style:parent-style-name="DefaultParagraphFont" style:family="text">
      <style:text-properties style:font-name-complex="Arial" style:use-window-font-color="true"/>
    </style:style>
    <style:style style:name="P645" style:parent-style-name="Normal" style:family="paragraph">
      <style:text-properties style:font-name-complex="Arial" style:font-size-complex="12pt"/>
    </style:style>
    <style:style style:name="T646" style:parent-style-name="DefaultParagraphFont" style:family="text">
      <style:text-properties style:font-weight-complex="bold"/>
    </style:style>
    <style:style style:name="P647" style:parent-style-name="BodyText1" style:family="paragraph">
      <style:text-properties style:font-name-complex="Arial" style:font-size-complex="12pt"/>
    </style:style>
    <style:style style:name="P648" style:parent-style-name="BodyText1" style:family="paragraph">
      <style:text-properties style:font-name-complex="Arial"/>
    </style:style>
    <style:style style:name="P649" style:parent-style-name="BodyText1" style:family="paragraph">
      <style:text-properties style:font-name-complex="Arial" fo:font-weight="bold" style:font-weight-asian="bold" style:font-weight-complex="bold" fo:color="#000000" style:font-size-complex="12pt"/>
    </style:style>
    <style:style style:name="TableColumn651" style:family="table-column">
      <style:table-column-properties style:column-width="1.8548in"/>
    </style:style>
    <style:style style:name="TableColumn652" style:family="table-column">
      <style:table-column-properties style:column-width="4.7333in"/>
    </style:style>
    <style:style style:name="Table650" style:family="table">
      <style:table-properties style:width="6.5881in" style:rel-width="100%" fo:margin-left="0in" table:align="center"/>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complex="Arial" fo:font-weight="bold" style:font-weight-asian="bold" style:font-weight-complex="bold" fo:color="#000000" style:font-size-complex="12pt"/>
    </style:style>
    <style:style style:name="T656" style:parent-style-name="DefaultParagraphFont" style:family="text">
      <style:text-properties style:font-name-complex="Arial" fo:font-weight="bold" style:font-weight-asian="bold" style:font-weight-complex="bold" fo:color="#000000" style:font-size-complex="12pt"/>
    </style:style>
    <style:style style:name="T657" style:parent-style-name="DefaultParagraphFont" style:family="text">
      <style:text-properties style:font-name-complex="Arial" fo:font-weight="bold" style:font-weight-asian="bold" style:font-weight-complex="bold" fo:color="#000000" style:font-size-complex="12pt"/>
    </style:style>
    <style:style style:name="T658" style:parent-style-name="DefaultParagraphFont" style:family="text">
      <style:text-properties style:font-name-complex="Arial" fo:font-weight="bold" style:font-weight-asian="bold" style:font-weight-complex="bold" fo:color="#000000"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BodyText1" style:family="paragraph">
      <style:text-properties style:font-name-complex="Arial"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font-size-complex="12pt"/>
    </style:style>
    <style:style style:name="P665" style:parent-style-name="BodyText1" style:family="paragraph">
      <style:text-properties style:font-name-complex="Arial" fo:color="#000000"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BodyText1" style:family="paragraph">
      <style:text-properties style:font-name-complex="Arial"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complex="Arial" fo:color="#000000" style:font-size-complex="12pt"/>
    </style:style>
    <style:style style:name="T671" style:parent-style-name="DefaultParagraphFont" style:family="text">
      <style:text-properties style:font-name-complex="Arial" fo:font-weight="bold" style:font-weight-asian="bold" fo:color="#000000" style:font-size-complex="12pt"/>
    </style:style>
    <style:style style:name="T672" style:parent-style-name="DefaultParagraphFont" style:family="text">
      <style:text-properties style:font-name-complex="Arial" fo:color="#000000" style:font-size-complex="12pt"/>
    </style:style>
    <style:style style:name="T673" style:parent-style-name="DefaultParagraphFont" style:family="text">
      <style:text-properties style:font-name-complex="Arial" fo:font-weight="bold" style:font-weight-asian="bold" fo:color="#000000" style:font-size-complex="12pt"/>
    </style:style>
    <style:style style:name="T674" style:parent-style-name="DefaultParagraphFont" style:family="text">
      <style:text-properties style:font-name-complex="Arial" style:font-weight-complex="bold"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BodyText1" style:family="paragraph">
      <style:text-properties style:font-name-complex="Arial"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complex="Arial" fo:color="#000000" style:font-size-complex="12pt"/>
    </style:style>
    <style:style style:name="T680" style:parent-style-name="DefaultParagraphFont" style:family="text">
      <style:text-properties style:font-name-complex="Arial" fo:font-weight="bold" style:font-weight-asian="bold" fo:color="#000000" style:font-size-complex="12pt"/>
    </style:style>
    <style:style style:name="T681" style:parent-style-name="DefaultParagraphFont" style:family="text">
      <style:text-properties style:font-name-complex="Arial" style:font-weight-complex="bold" fo:color="#000000" style:font-size-complex="12pt"/>
    </style:style>
    <style:style style:name="T682" style:parent-style-name="DefaultParagraphFont" style:family="text">
      <style:text-properties style:font-name-complex="Arial" fo:color="#000000"/>
    </style:style>
    <style:style style:name="T683" style:parent-style-name="DefaultParagraphFont" style:family="text">
      <style:text-properties style:font-name-complex="Arial" fo:font-weight="bold" style:font-weight-asian="bold" fo:color="#000000"/>
    </style:style>
    <style:style style:name="T684" style:parent-style-name="DefaultParagraphFont" style:family="text">
      <style:text-properties style:font-name-complex="Arial" fo:color="#000000"/>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BodyText1" style:family="paragraph">
      <style:text-properties style:font-name-complex="Arial"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BodyText1" style:family="paragraph">
      <style:text-properties style:font-name-complex="Arial" fo:color="#000000" style:font-size-complex="12pt"/>
    </style:style>
    <style:style style:name="P690" style:parent-style-name="BodyText1" style:family="paragraph">
      <style:text-properties style:font-name-complex="Arial" fo:color="#000000"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BodyText1" style:family="paragraph">
      <style:text-properties style:font-name-complex="Arial"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BodyText1" style:family="paragraph">
      <style:text-properties style:font-name-complex="Arial" style:font-size-complex="12pt"/>
    </style:style>
    <style:style style:name="P696" style:parent-style-name="BodyText1" style:family="paragraph">
      <style:text-properties style:font-name-complex="Arial" style:font-size-complex="12pt"/>
    </style:style>
    <style:style style:name="P697" style:parent-style-name="BodyText1" style:family="paragraph">
      <style:text-properties style:font-name-complex="Arial" style:font-size-complex="12pt"/>
    </style:style>
    <style:style style:name="P698" style:parent-style-name="BodyText1" style:family="paragraph">
      <style:text-properties style:font-name-complex="Arial" style:font-size-complex="12pt"/>
    </style:style>
    <style:style style:name="P699" style:parent-style-name="BodyText1" style:family="paragraph">
      <style:text-properties style:font-name-complex="Arial"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BodyText1" style:family="paragraph">
      <style:text-properties style:font-name-complex="Arial"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complex="Arial"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BodyText1" style:family="paragraph">
      <style:text-properties style:font-name-complex="Arial"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BodyText1" style:family="paragraph">
      <style:text-properties style:font-name-complex="Arial" style:font-size-complex="12pt"/>
    </style:style>
    <style:style style:name="P710" style:parent-style-name="BodyText1" style:family="paragraph">
      <style:text-properties style:font-name-complex="Arial" style:font-size-complex="12pt"/>
    </style:style>
    <style:style style:name="P711" style:parent-style-name="BodyText1" style:family="paragraph">
      <style:text-properties style:font-name-complex="Arial" style:font-size-complex="12pt"/>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complex="Arial" style:font-size-complex="12pt"/>
    </style:style>
    <style:style style:name="TableColumn717" style:family="table-column">
      <style:table-column-properties style:column-width="1.8006in"/>
    </style:style>
    <style:style style:name="TableColumn718" style:family="table-column">
      <style:table-column-properties style:column-width="4.7875in"/>
    </style:style>
    <style:style style:name="Table716" style:family="table">
      <style:table-properties style:width="6.5881in" style:rel-width="100%" fo:margin-left="0in" table: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complex="Arial" fo:font-weight="bold" style:font-weight-asian="bold" style:font-weight-complex="bold" style:font-size-complex="12pt"/>
    </style:style>
    <style:style style:name="T722" style:parent-style-name="DefaultParagraphFont" style:family="text">
      <style:text-properties style:font-name-complex="Arial" fo:font-weight="bold" style:font-weight-asian="bold" style:font-weight-complex="bold" style:font-size-complex="12pt"/>
    </style:style>
    <style:style style:name="T723" style:parent-style-name="DefaultParagraphFont" style:family="text">
      <style:text-properties style:font-name-complex="Arial" fo:font-weight="bold" style:font-weight-asian="bold" style:font-weight-complex="bold" style:font-size-complex="12pt"/>
    </style:style>
    <style:style style:name="T724" style:parent-style-name="DefaultParagraphFont" style:family="text">
      <style:text-properties style:font-name-complex="Arial" fo:font-weight="bold" style:font-weight-asian="bold" style:font-weight-complex="bold" style:font-size-complex="12pt"/>
    </style:style>
    <style:style style:name="T725" style:parent-style-name="DefaultParagraphFont" style:family="text">
      <style:text-properties style:font-name-complex="Arial" fo:font-weight="bold" style:font-weight-asian="bold" style:font-weight-complex="bold"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BodyText1" style:family="paragraph">
      <style:text-properties style:font-name-complex="Arial"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BodyText1" style:family="paragraph">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font-size-complex="12pt"/>
    </style:style>
    <style:style style:name="P733" style:parent-style-name="BodyText1" style:family="paragraph">
      <style:text-properties style:font-name-complex="Arial"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BodyText1" style:family="paragraph">
      <style:text-properties style:font-name-complex="Arial"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fo:font-weight="bold" style:font-weight-asian="bold" style:font-size-complex="12pt"/>
    </style:style>
    <style:style style:name="T740" style:parent-style-name="DefaultParagraphFont" style:family="text">
      <style:text-properties style:font-name-complex="Arial" style:font-size-complex="12pt"/>
    </style:style>
    <style:style style:name="T741" style:parent-style-name="DefaultParagraphFont" style:family="text">
      <style:text-properties style:font-name-complex="Arial" fo:font-weight="bold" style:font-weight-asian="bold" style:font-size-complex="12pt"/>
    </style:style>
    <style:style style:name="T742" style:parent-style-name="DefaultParagraphFont" style:family="text">
      <style:text-properties style:font-name-complex="Arial" style:font-weight-complex="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BodyText1" style:family="paragraph">
      <style:text-properties style:font-name-complex="Arial"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fo:font-weight="bold" style:font-weight-asian="bold" style:font-size-complex="12pt"/>
    </style:style>
    <style:style style:name="T749" style:parent-style-name="DefaultParagraphFont" style:family="text">
      <style:text-properties style:font-name-complex="Arial" style:font-weight-complex="bold" style:font-size-complex="12pt"/>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complex="Arial" fo:font-weight="bold" style:font-weight-asian="bold" style:font-size-complex="12pt"/>
    </style:style>
    <style:style style:name="T752" style:parent-style-name="DefaultParagraphFont" style:family="text">
      <style:text-properties style:font-name-complex="Arial" style:font-weight-complex="bold"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BodyText1" style:family="paragraph">
      <style:text-properties style:font-name-complex="Arial"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BodyText1" style:family="paragraph">
      <style:text-properties style:font-name-complex="Arial" style:font-size-complex="12pt"/>
    </style:style>
    <style:style style:name="P758" style:parent-style-name="Normal" style:family="paragraph">
      <style:paragraph-properties fo:text-align="start"/>
    </style:style>
    <style:style style:name="T759" style:parent-style-name="DefaultParagraphFont" style:family="text">
      <style:text-properties style:font-name-complex="Arial" style:use-window-font-color="true" style:font-size-complex="12pt"/>
    </style:style>
    <style:style style:name="T760" style:parent-style-name="DefaultParagraphFont" style:family="text">
      <style:text-properties style:font-name-complex="Arial" style:use-window-font-color="true" style:font-size-complex="12pt"/>
    </style:style>
    <style:style style:name="T761" style:parent-style-name="DefaultParagraphFont" style:family="text">
      <style:text-properties style:font-name-complex="Arial" style:use-window-font-color="true" style:font-size-complex="12pt"/>
    </style:style>
    <style:style style:name="T762" style:parent-style-name="DefaultParagraphFont" style:family="text">
      <style:text-properties style:font-name-complex="Arial" style:use-window-font-color="true" style:font-size-complex="12pt"/>
    </style:style>
    <style:style style:name="T763" style:parent-style-name="DefaultParagraphFont" style:family="text">
      <style:text-properties style:font-name="Times New Roman" style:use-window-font-color="true" style:font-size-complex="12pt" style:language-asian="en" style:country-asian="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BodyText1" style:family="paragraph">
      <style:text-properties style:font-name-complex="Arial"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BodyText1" style:family="paragraph">
      <style:text-properties style:font-name-complex="Arial" style:font-size-complex="12pt"/>
    </style:style>
    <style:style style:name="P769" style:parent-style-name="BodyText1" style:family="paragraph">
      <style:text-properties style:font-name-complex="Arial" style:font-size-complex="12pt"/>
    </style:style>
    <style:style style:name="P770" style:parent-style-name="BodyText1" style:family="paragraph">
      <style:text-properties style:font-name-complex="Arial" style:font-size-complex="12pt"/>
    </style:style>
    <style:style style:name="P771" style:parent-style-name="BodyText1" style:family="paragraph">
      <style:text-properties style:font-name-complex="Arial"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BodyText1" style:family="paragraph">
      <style:text-properties style:font-name-complex="Arial"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BodyText1" style:family="paragraph">
      <style:text-properties style:font-name-complex="Arial"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1" style:family="paragraph">
      <style:text-properties style:font-name-complex="Arial"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BodyText1" style:family="paragraph">
      <style:text-properties style:font-name-complex="Arial" style:font-size-complex="12pt"/>
    </style:style>
    <style:style style:name="P782" style:parent-style-name="BodyText1" style:family="paragraph">
      <style:text-properties style:font-name-complex="Arial" style:font-size-complex="12pt"/>
    </style:style>
    <style:style style:name="P783" style:parent-style-name="BodyText1" style:family="paragraph">
      <style:text-properties style:font-name-complex="Arial" style:font-size-complex="12pt"/>
    </style:style>
    <style:style style:name="P784" style:parent-style-name="Heading2" style:list-style-name="LFO1" style:family="paragraph">
      <style:text-properties style:use-window-font-color="true"/>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P787" style:parent-style-name="BodyText1" style:family="paragraph">
      <style:text-properties style:font-name-complex="Arial" fo:font-weight="bold" style:font-weight-asian="bold" style:font-weight-complex="bold" style:font-size-complex="12pt"/>
    </style:style>
    <style:style style:name="TableColumn789" style:family="table-column">
      <style:table-column-properties style:column-width="1.8638in"/>
    </style:style>
    <style:style style:name="TableColumn790" style:family="table-column">
      <style:table-column-properties style:column-width="4.7243in"/>
    </style:style>
    <style:style style:name="Table788" style:family="table">
      <style:table-properties style:width="6.5881in" style:rel-width="100%" fo:margin-left="0in" table:align="cente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complex="Arial" fo:font-weight="bold" style:font-weight-asian="bold" style:font-weight-complex="bold" style:font-size-complex="12pt"/>
    </style:style>
    <style:style style:name="T794" style:parent-style-name="DefaultParagraphFont" style:family="text">
      <style:text-properties style:font-name-complex="Arial" fo:font-weight="bold" style:font-weight-asian="bold" style:font-weight-complex="bold" style:font-size-complex="12pt"/>
    </style:style>
    <style:style style:name="T795" style:parent-style-name="DefaultParagraphFont" style:family="text">
      <style:text-properties style:font-name-complex="Arial" fo:font-weight="bold" style:font-weight-asian="bold" style:font-weight-complex="bold" style:font-size-complex="12pt"/>
    </style:style>
    <style:style style:name="T796" style:parent-style-name="DefaultParagraphFont" style:family="text">
      <style:text-properties style:font-name-complex="Arial" fo:font-weight="bold" style:font-weight-asian="bold" style:font-weight-complex="bold" style:font-size-complex="12pt"/>
    </style:style>
    <style:style style:name="T797" style:parent-style-name="DefaultParagraphFont" style:family="text">
      <style:text-properties style:font-name-complex="Arial" fo:font-weight="bold" style:font-weight-asian="bold" style:font-weight-complex="bold" style:font-size-complex="12pt"/>
    </style:style>
    <style:style style:name="T798" style:parent-style-name="DefaultParagraphFont" style:family="text">
      <style:text-properties style:font-name-complex="Arial" fo:font-weight="bold" style:font-weight-asian="bold" style:font-weight-complex="bold" style:font-size-complex="12pt"/>
    </style:style>
    <style:style style:name="T799" style:parent-style-name="DefaultParagraphFont" style:family="text">
      <style:text-properties style:font-name-complex="Arial" fo:font-weight="bold" style:font-weight-asian="bold" style:font-weight-complex="bold"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BodyText1" style:family="paragraph">
      <style:text-properties style:font-name-complex="Arial"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start"/>
      <style:text-properties style:font-name-complex="Arial" style:use-window-font-color="true"/>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font-size-complex="12pt"/>
    </style:style>
    <style:style style:name="P807" style:parent-style-name="BodyText1" style:family="paragraph">
      <style:text-properties style:font-name-complex="Arial"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1" style:family="paragraph">
      <style:text-properties style:font-name-complex="Arial"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BodyText1" style:family="paragraph">
      <style:text-properties style:font-name-complex="Arial"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BodyText1" style:family="paragraph">
      <style:text-properties style:font-name-complex="Arial"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BodyText1" style:family="paragraph">
      <style:text-properties style:font-name-complex="Arial" style:font-size-complex="12pt"/>
    </style:style>
    <style:style style:name="P818" style:parent-style-name="BodyText1" style:family="paragraph">
      <style:text-properties style:font-name-complex="Arial"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BodyText1" style:family="paragraph">
      <style:text-properties style:font-name-complex="Arial"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start"/>
    </style:style>
    <style:style style:name="T824" style:parent-style-name="DefaultParagraphFont" style:family="text">
      <style:text-properties style:font-name-complex="Arial" style:use-window-font-color="true" style:font-size-complex="12pt"/>
    </style:style>
    <style:style style:name="T825" style:parent-style-name="DefaultParagraphFont" style:family="text">
      <style:text-properties style:font-name-complex="Arial" style:use-window-font-color="true" style:font-size-complex="12pt"/>
    </style:style>
    <style:style style:name="T826" style:parent-style-name="DefaultParagraphFont" style:family="text">
      <style:text-properties style:font-name-complex="Arial" style:use-window-font-color="true"/>
    </style:style>
    <style:style style:name="T827" style:parent-style-name="DefaultParagraphFont" style:family="text">
      <style:text-properties style:font-name="Times New Roman" style:use-window-font-color="true" style:font-size-complex="12pt" style:language-asian="en" style:country-asian="GB"/>
    </style:style>
    <style:style style:name="P828" style:parent-style-name="Normal" style:family="paragraph">
      <style:paragraph-properties fo:text-align="start"/>
      <style:text-properties style:font-name-complex="Arial" style:use-window-font-color="tru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BodyText1" style:family="paragraph">
      <style:text-properties style:font-name-complex="Arial"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BodyText1" style:family="paragraph">
      <style:text-properties style:font-name-complex="Arial" style:font-size-complex="12pt"/>
    </style:style>
    <style:style style:name="P834" style:parent-style-name="Normal" style:family="paragraph">
      <style:paragraph-properties fo:text-align="start"/>
      <style:text-properties style:font-name-complex="Arial" style:use-window-font-color="true" style:font-size-complex="12pt"/>
    </style:style>
    <style:style style:name="P835" style:parent-style-name="ListParagraph" style:list-style-name="LFO43" style:family="paragraph">
      <style:paragraph-properties fo:text-align="start"/>
    </style:style>
    <style:style style:name="T836" style:parent-style-name="DefaultParagraphFont" style:family="text">
      <style:text-properties style:font-name-complex="Arial" style:use-window-font-color="true" style:font-size-complex="12pt"/>
    </style:style>
    <style:style style:name="T837" style:parent-style-name="DefaultParagraphFont" style:family="text">
      <style:text-properties style:font-name-complex="Arial" style:use-window-font-color="true" style:font-size-complex="12pt"/>
    </style:style>
    <style:style style:name="P838" style:parent-style-name="BodyText1" style:list-style-name="LFO43" style:family="paragraph">
      <style:text-properties style:font-name-complex="Arial"/>
    </style:style>
    <style:style style:name="P839" style:parent-style-name="BodyText1" style:list-style-name="LFO43" style:family="paragraph">
      <style:text-properties style:font-name-complex="Arial"/>
    </style:style>
    <style:style style:name="P840" style:parent-style-name="BodyText1" style:family="paragraph">
      <style:text-properties style:font-name-complex="Arial" style:font-size-complex="12pt"/>
    </style:style>
    <style:style style:name="P841" style:parent-style-name="BodyText1" style:family="paragraph">
      <style:text-properties style:font-name-complex="Arial" style:font-size-complex="12pt"/>
    </style:style>
    <style:style style:name="P842" style:parent-style-name="Normal" style:family="paragraph">
      <style:paragraph-properties fo:text-align="start"/>
    </style:style>
    <style:style style:name="T843" style:parent-style-name="DefaultParagraphFont" style:family="text">
      <style:text-properties style:font-name-complex="Arial" style:use-window-font-color="true"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BodyText1" style:family="paragraph">
      <style:text-properties style:font-name-complex="Arial"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1" style:family="paragraph">
      <style:text-properties style:font-name-complex="Arial"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BodyText1" style:family="paragraph">
      <style:text-properties style:font-name-complex="Arial"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BodyText1" style:family="paragraph">
      <style:text-properties style:font-name-complex="Arial" style:font-size-complex="12pt"/>
    </style:style>
    <style:style style:name="P854" style:parent-style-name="BodyText1" style:family="paragraph">
      <style:text-properties style:font-name-complex="Arial" style:font-size-complex="12pt"/>
    </style:style>
    <style:style style:name="P855" style:parent-style-name="BodyText1" style:family="paragraph">
      <style:text-properties style:font-name-complex="Arial" style:font-size-complex="12pt"/>
    </style:style>
    <style:style style:name="P856" style:parent-style-name="Heading3" style:list-style-name="LFO1" style:family="paragraph">
      <style:text-properties style:use-window-font-color="true"/>
    </style:style>
    <style:style style:name="T857" style:parent-style-name="DefaultParagraphFont" style:family="text">
      <style:text-properties style:font-name-complex="Arial" style:use-window-font-color="true"/>
    </style:style>
    <style:style style:name="T858" style:parent-style-name="DefaultParagraphFont" style:family="text">
      <style:text-properties style:font-name-complex="Arial" style:use-window-font-color="true"/>
    </style:style>
    <style:style style:name="T859" style:parent-style-name="DefaultParagraphFont" style:family="text">
      <style:text-properties style:font-name-complex="Arial" style:use-window-font-color="true"/>
    </style:style>
    <style:style style:name="T860" style:parent-style-name="DefaultParagraphFont" style:family="text">
      <style:text-properties style:font-name-complex="Arial" style:use-window-font-color="true"/>
    </style:style>
    <style:style style:name="T861" style:parent-style-name="DefaultParagraphFont" style:family="text">
      <style:text-properties style:font-name-complex="Arial" style:use-window-font-color="true"/>
    </style:style>
    <style:style style:name="T862" style:parent-style-name="cf01" style:family="text">
      <style:text-properties style:font-name="Arial" style:font-name-complex="Arial" style:use-window-font-color="true" fo:font-size="12pt" style:font-size-asian="12pt" style:font-size-complex="12pt"/>
    </style:style>
    <style:style style:name="T863" style:parent-style-name="cf01" style:family="text">
      <style:text-properties style:font-name="Arial" style:font-name-complex="Arial" style:use-window-font-color="true" fo:font-size="12pt" style:font-size-asian="12pt" style:font-size-complex="12pt"/>
    </style:style>
    <style:style style:name="T864" style:parent-style-name="cf01" style:family="text">
      <style:text-properties style:font-name="Arial" style:font-name-complex="Arial" style:use-window-font-color="true" fo:font-size="12pt" style:font-size-asian="12pt" style:font-size-complex="12pt"/>
    </style:style>
    <style:style style:name="T865" style:parent-style-name="cf01" style:family="text">
      <style:text-properties style:font-name="Arial" style:font-name-complex="Arial" style:use-window-font-color="true" fo:font-size="12pt" style:font-size-asian="12pt" style:font-size-complex="12pt"/>
    </style:style>
    <style:style style:name="T866" style:parent-style-name="cf01" style:family="text">
      <style:text-properties style:font-name="Arial" style:font-name-complex="Arial" style:use-window-font-color="true" fo:font-size="12pt" style:font-size-asian="12pt" style:font-size-complex="12pt"/>
    </style:style>
    <style:style style:name="T867" style:parent-style-name="cf01" style:family="text">
      <style:text-properties style:font-name="Arial" style:font-name-complex="Arial" style:use-window-font-color="true" fo:font-size="12pt" style:font-size-asian="12pt" style:font-size-complex="12pt"/>
    </style:style>
    <style:style style:name="T868" style:parent-style-name="cf01" style:family="text">
      <style:text-properties style:font-name="Arial" style:font-name-complex="Arial" style:use-window-font-color="true" fo:font-size="12pt" style:font-size-asian="12pt" style:font-size-complex="12pt"/>
    </style:style>
    <style:style style:name="P869" style:parent-style-name="Heading3" style:list-style-name="LFO1" style:family="paragraph">
      <style:text-properties style:use-window-font-color="true"/>
    </style:style>
    <style:style style:name="T870" style:parent-style-name="DefaultParagraphFont" style:family="text">
      <style:text-properties style:font-name-complex="Arial" style:use-window-font-color="true"/>
    </style:style>
    <style:style style:name="T871" style:parent-style-name="DefaultParagraphFont" style:family="text">
      <style:text-properties style:font-name-complex="Arial" style:use-window-font-color="true"/>
    </style:style>
    <style:style style:name="T872" style:parent-style-name="DefaultParagraphFont" style:family="text">
      <style:text-properties style:font-name-complex="Arial" style:use-window-font-color="true"/>
    </style:style>
    <style:style style:name="T873" style:parent-style-name="DefaultParagraphFont" style:family="text">
      <style:text-properties style:font-name-complex="Arial" style:use-window-font-color="true"/>
    </style:style>
    <style:style style:name="T874" style:parent-style-name="DefaultParagraphFont" style:family="text">
      <style:text-properties style:font-name-complex="Arial" style:use-window-font-color="true"/>
    </style:style>
    <style:style style:name="T875" style:parent-style-name="DefaultParagraphFont" style:family="text">
      <style:text-properties style:font-name-complex="Arial" style:use-window-font-color="true"/>
    </style:style>
    <style:style style:name="T876" style:parent-style-name="DefaultParagraphFont" style:family="text">
      <style:text-properties style:font-name-complex="Arial" style:use-window-font-color="true"/>
    </style:style>
    <style:style style:name="T877" style:parent-style-name="DefaultParagraphFont" style:family="text">
      <style:text-properties style:font-name-complex="Arial" style:use-window-font-color="true"/>
    </style:style>
    <style:style style:name="T878" style:parent-style-name="DefaultParagraphFont" style:family="text">
      <style:text-properties style:font-name-complex="Arial" style:use-window-font-color="true"/>
    </style:style>
    <style:style style:name="T879" style:parent-style-name="DefaultParagraphFont" style:family="text">
      <style:text-properties style:font-name-complex="Arial" style:use-window-font-color="true"/>
    </style:style>
    <style:style style:name="T880" style:parent-style-name="DefaultParagraphFont" style:family="text">
      <style:text-properties style:font-name-complex="Arial" style:use-window-font-color="true"/>
    </style:style>
    <style:style style:name="T881" style:parent-style-name="DefaultParagraphFont" style:family="text">
      <style:text-properties style:font-name-complex="Arial" style:use-window-font-color="true"/>
    </style:style>
    <style:style style:name="T882" style:parent-style-name="DefaultParagraphFont" style:family="text">
      <style:text-properties style:font-name-complex="Arial" style:use-window-font-color="true"/>
    </style:style>
    <style:style style:name="T883" style:parent-style-name="DefaultParagraphFont" style:family="text">
      <style:text-properties style:font-name-complex="Arial" style:use-window-font-color="true"/>
    </style:style>
    <style:style style:name="T884" style:parent-style-name="DefaultParagraphFont" style:family="text">
      <style:text-properties style:use-window-font-color="true"/>
    </style:style>
    <style:style style:name="P885" style:parent-style-name="Heading3" style:list-style-name="LFO1" style:family="paragraph">
      <style:text-properties style:use-window-font-color="true"/>
    </style:style>
    <style:style style:name="T886" style:parent-style-name="DefaultParagraphFont" style:family="text">
      <style:text-properties style:use-window-font-color="true"/>
    </style:style>
    <style:style style:name="T887" style:parent-style-name="DefaultParagraphFont" style:family="text">
      <style:text-properties style:use-window-font-color="true"/>
    </style:style>
    <style:style style:name="T888" style:parent-style-name="DefaultParagraphFont" style:family="text">
      <style:text-properties style:use-window-font-color="true"/>
    </style:style>
    <style:style style:name="T889" style:parent-style-name="DefaultParagraphFont" style:family="text">
      <style:text-properties style:use-window-font-color="true"/>
    </style:style>
    <style:style style:name="T890" style:parent-style-name="DefaultParagraphFont" style:family="text">
      <style:text-properties style:use-window-font-color="true"/>
    </style:style>
    <style:style style:name="T891" style:parent-style-name="DefaultParagraphFont" style:family="text">
      <style:text-properties style:use-window-font-color="true"/>
    </style:style>
    <style:style style:name="T892" style:parent-style-name="DefaultParagraphFont" style:family="text">
      <style:text-properties style:use-window-font-color="true"/>
    </style:style>
    <style:style style:name="T893" style:parent-style-name="DefaultParagraphFont" style:family="text">
      <style:text-properties style:use-window-font-color="true"/>
    </style:style>
    <style:style style:name="T894" style:parent-style-name="DefaultParagraphFont" style:family="text">
      <style:text-properties style:use-window-font-color="true"/>
    </style:style>
    <style:style style:name="T895" style:parent-style-name="Hyperlink" style:family="text">
      <style:text-properties style:use-window-font-color="true"/>
    </style:style>
    <style:style style:name="T896" style:parent-style-name="Hyperlink" style:family="text">
      <style:text-properties style:use-window-font-color="true"/>
    </style:style>
    <style:style style:name="T897" style:parent-style-name="Hyperlink" style:family="text">
      <style:text-properties style:use-window-font-color="true"/>
    </style:style>
    <style:style style:name="T898" style:parent-style-name="DefaultParagraphFont" style:family="text">
      <style:text-properties style:use-window-font-color="true"/>
    </style:style>
    <style:style style:name="T899" style:parent-style-name="DefaultParagraphFont" style:family="text">
      <style:text-properties style:use-window-font-color="true"/>
    </style:style>
    <style:style style:name="T900" style:parent-style-name="DefaultParagraphFont" style:family="text">
      <style:text-properties style:use-window-font-color="true"/>
    </style:style>
    <style:style style:name="T901" style:parent-style-name="DefaultParagraphFont" style:family="text">
      <style:text-properties style:use-window-font-color="true"/>
    </style:style>
    <style:style style:name="T902" style:parent-style-name="DefaultParagraphFont" style:family="text">
      <style:text-properties style:use-window-font-color="true"/>
    </style:style>
    <style:style style:name="T903" style:parent-style-name="DefaultParagraphFont" style:family="text">
      <style:text-properties style:use-window-font-color="true"/>
    </style:style>
    <style:style style:name="T904" style:parent-style-name="DefaultParagraphFont" style:family="text">
      <style:text-properties style:use-window-font-color="true"/>
    </style:style>
    <style:style style:name="T905" style:parent-style-name="DefaultParagraphFont" style:family="text">
      <style:text-properties style:use-window-font-color="true"/>
    </style:style>
    <style:style style:name="P906" style:parent-style-name="Heading2" style:list-style-name="LFO1" style:family="paragraph">
      <style:text-properties style:use-window-font-color="true"/>
    </style:style>
    <style:style style:name="P907" style:parent-style-name="Normal" style:family="paragraph">
      <style:text-properties style:font-name-complex="Arial" style:use-window-font-color="true"/>
    </style:style>
    <style:style style:name="P908" style:parent-style-name="Normal" style:family="paragraph">
      <style:text-properties style:font-name-complex="Arial" style:use-window-font-color="true"/>
    </style:style>
    <style:style style:name="P909" style:parent-style-name="Normal" style:family="paragraph">
      <style:text-properties style:use-window-font-color="true"/>
    </style:style>
    <style:style style:name="P910" style:parent-style-name="Normal" style:family="paragraph">
      <style:text-properties style:use-window-font-color="true"/>
    </style:style>
    <style:style style:name="T911" style:parent-style-name="DefaultParagraphFont" style:family="text">
      <style:text-properties style:font-name-complex="Arial" style:use-window-font-color="true"/>
    </style:style>
    <style:style style:name="T912" style:parent-style-name="normaltextrun" style:family="text">
      <style:text-properties style:font-name-complex="Arial" style:use-window-font-color="true" fo:background-color="#FFFFFF"/>
    </style:style>
    <style:style style:name="T913" style:parent-style-name="DefaultParagraphFont" style:family="text">
      <style:text-properties style:font-name-complex="Arial" style:use-window-font-color="true"/>
    </style:style>
    <style:style style:name="T914" style:parent-style-name="normaltextrun" style:family="text">
      <style:text-properties style:font-name-complex="Arial" style:use-window-font-color="true" fo:background-color="#FFFFFF"/>
    </style:style>
    <style:style style:name="T915" style:parent-style-name="normaltextrun" style:family="text">
      <style:text-properties style:font-name-complex="Arial" style:use-window-font-color="true" fo:background-color="#FFFFFF"/>
    </style:style>
    <style:style style:name="T916" style:parent-style-name="normaltextrun" style:family="text">
      <style:text-properties style:font-name-complex="Arial" style:use-window-font-color="true" fo:background-color="#FFFFFF"/>
    </style:style>
    <style:style style:name="T917" style:parent-style-name="eop" style:family="text">
      <style:text-properties style:font-name-complex="Arial" style:use-window-font-color="true" fo:background-color="#FFFFFF"/>
    </style:style>
    <style:style style:name="P918" style:parent-style-name="Heading3" style:list-style-name="LFO1" style:family="paragraph">
      <style:text-properties style:use-window-font-color="true"/>
    </style:style>
    <style:style style:name="T919" style:parent-style-name="DefaultParagraphFont" style:family="text">
      <style:text-properties style:use-window-font-color="true"/>
    </style:style>
    <style:style style:name="T920" style:parent-style-name="DefaultParagraphFont" style:family="text">
      <style:text-properties style:use-window-font-color="true"/>
    </style:style>
    <style:style style:name="T921" style:parent-style-name="DefaultParagraphFont" style:family="text">
      <style:text-properties style:use-window-font-color="true"/>
    </style:style>
    <style:style style:name="T922" style:parent-style-name="DefaultParagraphFont" style:family="text">
      <style:text-properties style:use-window-font-color="true"/>
    </style:style>
    <style:style style:name="T923" style:parent-style-name="DefaultParagraphFont" style:family="text">
      <style:text-properties style:use-window-font-color="true"/>
    </style:style>
    <style:style style:name="T924" style:parent-style-name="DefaultParagraphFont" style:family="text">
      <style:text-properties style:use-window-font-color="true"/>
    </style:style>
    <style:style style:name="T925" style:parent-style-name="DefaultParagraphFont" style:family="text">
      <style:text-properties style:use-window-font-color="true"/>
    </style:style>
    <style:style style:name="T926" style:parent-style-name="DefaultParagraphFont" style:family="text">
      <style:text-properties style:use-window-font-color="true"/>
    </style:style>
    <style:style style:name="T927" style:parent-style-name="DefaultParagraphFont" style:family="text">
      <style:text-properties style:font-name-complex="Arial" style:use-window-font-color="true"/>
    </style:style>
    <style:style style:name="T928" style:parent-style-name="DefaultParagraphFont" style:family="text">
      <style:text-properties style:font-name-complex="Arial" style:use-window-font-color="true"/>
    </style:style>
    <style:style style:name="T929" style:parent-style-name="DefaultParagraphFont" style:family="text">
      <style:text-properties style:font-name-complex="Arial" style:use-window-font-color="true"/>
    </style:style>
    <style:style style:name="P930" style:parent-style-name="Heading3" style:list-style-name="LFO1" style:family="paragraph">
      <style:text-properties style:use-window-font-color="true"/>
    </style:style>
    <style:style style:name="T931" style:parent-style-name="DefaultParagraphFont" style:family="text">
      <style:text-properties style:use-window-font-color="true"/>
    </style:style>
    <style:style style:name="T932" style:parent-style-name="DefaultParagraphFont" style:family="text">
      <style:text-properties style:use-window-font-color="true" style:text-position="super 66.6%"/>
    </style:style>
    <style:style style:name="T933" style:parent-style-name="DefaultParagraphFont" style:family="text">
      <style:text-properties style:use-window-font-color="true"/>
    </style:style>
    <style:style style:name="T934" style:parent-style-name="DefaultParagraphFont" style:family="text">
      <style:text-properties style:use-window-font-color="true" style:text-position="super 66.6%"/>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style:text-position="super 66.6%"/>
    </style:style>
    <style:style style:name="T937" style:parent-style-name="DefaultParagraphFont" style:family="text">
      <style:text-properties style:use-window-font-color="true"/>
    </style:style>
    <style:style style:name="T938" style:parent-style-name="DefaultParagraphFont" style:family="text">
      <style:text-properties style:use-window-font-color="true" style:text-position="super 66.6%"/>
    </style:style>
    <style:style style:name="T939" style:parent-style-name="DefaultParagraphFont" style:family="text">
      <style:text-properties style:use-window-font-color="true"/>
    </style:style>
    <style:style style:name="P940" style:parent-style-name="Normal" style:family="paragraph">
      <style:text-properties style:use-window-font-color="true"/>
    </style:style>
    <style:style style:name="P941" style:parent-style-name="ListParagraph" style:list-style-name="LFO22" style:family="paragraph"/>
    <style:style style:name="T942" style:parent-style-name="DefaultParagraphFont" style:family="text">
      <style:text-properties style:font-name-complex="Arial" fo:font-weight="bold" style:font-weight-asian="bold" style:font-weight-complex="bold" style:use-window-font-color="true"/>
    </style:style>
    <style:style style:name="T943" style:parent-style-name="DefaultParagraphFont" style:family="text">
      <style:text-properties style:font-name-complex="Arial" style:font-weight-complex="bold" style:use-window-font-color="true"/>
    </style:style>
    <style:style style:name="T944" style:parent-style-name="DefaultParagraphFont" style:family="text">
      <style:text-properties style:font-name-complex="Arial" style:use-window-font-color="true"/>
    </style:style>
    <style:style style:name="T945" style:parent-style-name="DefaultParagraphFont" style:family="text">
      <style:text-properties style:font-name-complex="Arial" style:text-line-through-style="solid" style:text-line-through-width="auto" style:text-line-through-color="font-color" style:text-line-through-mode="continuous" style:text-line-through-type="single" style:use-window-font-color="true"/>
    </style:style>
    <style:style style:name="P946" style:parent-style-name="ListParagraph" style:list-style-name="LFO22" style:family="paragraph"/>
    <style:style style:name="T947" style:parent-style-name="DefaultParagraphFont" style:family="text">
      <style:text-properties style:font-name-complex="Arial" fo:font-weight="bold" style:font-weight-asian="bold" style:font-weight-complex="bold" style:use-window-font-color="true"/>
    </style:style>
    <style:style style:name="T948" style:parent-style-name="DefaultParagraphFont" style:family="text">
      <style:text-properties style:font-name-complex="Arial" style:font-weight-complex="bold" style:use-window-font-color="true"/>
    </style:style>
    <style:style style:name="T949" style:parent-style-name="DefaultParagraphFont" style:family="text">
      <style:text-properties style:font-name-complex="Arial" style:use-window-font-color="true"/>
    </style:style>
    <style:style style:name="P950" style:parent-style-name="ListParagraph" style:list-style-name="LFO22" style:family="paragraph"/>
    <style:style style:name="T951" style:parent-style-name="DefaultParagraphFont" style:family="text">
      <style:text-properties style:font-name-complex="Arial" fo:font-weight="bold" style:font-weight-asian="bold" style:font-weight-complex="bold" style:use-window-font-color="true"/>
    </style:style>
    <style:style style:name="T952" style:parent-style-name="DefaultParagraphFont" style:family="text">
      <style:text-properties style:font-name-complex="Arial" style:font-weight-complex="bold" style:use-window-font-color="true"/>
    </style:style>
    <style:style style:name="T953" style:parent-style-name="DefaultParagraphFont" style:family="text">
      <style:text-properties style:font-name-complex="Arial" style:use-window-font-color="true"/>
    </style:style>
    <style:style style:name="P954" style:parent-style-name="Heading3" style:list-style-name="LFO1" style:family="paragraph">
      <style:text-properties style:use-window-font-color="true"/>
    </style:style>
    <style:style style:name="P955" style:parent-style-name="Normal" style:family="paragraph">
      <style:text-properties style:use-window-font-color="true"/>
    </style:style>
    <style:style style:name="P956" style:parent-style-name="Heading3" style:list-style-name="LFO1" style:family="paragraph">
      <style:text-properties style:use-window-font-color="true"/>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style:text-position="super 66.6%"/>
    </style:style>
    <style:style style:name="T959" style:parent-style-name="DefaultParagraphFont" style:family="text">
      <style:text-properties style:use-window-font-color="true"/>
    </style:style>
    <style:style style:name="P960" style:parent-style-name="Normal" style:family="paragraph">
      <style:text-properties style:use-window-font-color="true"/>
    </style:style>
    <style:style style:name="P961" style:parent-style-name="ListParagraph" style:list-style-name="LFO23" style:family="paragraph"/>
    <style:style style:name="T962" style:parent-style-name="DefaultParagraphFont" style:family="text">
      <style:text-properties style:font-name-complex="Arial" fo:font-weight="bold" style:font-weight-asian="bold" style:use-window-font-color="true"/>
    </style:style>
    <style:style style:name="T963" style:parent-style-name="DefaultParagraphFont" style:family="text">
      <style:text-properties style:font-name-complex="Arial" style:use-window-font-color="true"/>
    </style:style>
    <style:style style:name="P964" style:parent-style-name="ListParagraph" style:list-style-name="LFO23" style:family="paragraph"/>
    <style:style style:name="T965" style:parent-style-name="DefaultParagraphFont" style:family="text">
      <style:text-properties style:font-name-complex="Arial" fo:font-weight="bold" style:font-weight-asian="bold" style:use-window-font-color="true"/>
    </style:style>
    <style:style style:name="T966" style:parent-style-name="DefaultParagraphFont" style:family="text">
      <style:text-properties style:font-name-complex="Arial" style:use-window-font-color="true"/>
    </style:style>
    <style:style style:name="P967" style:parent-style-name="Heading3" style:list-style-name="LFO1" style:family="paragraph">
      <style:text-properties style:use-window-font-color="true"/>
    </style:style>
    <style:style style:name="T968" style:parent-style-name="DefaultParagraphFont" style:family="text">
      <style:text-properties style:use-window-font-color="true"/>
    </style:style>
    <style:style style:name="T969" style:parent-style-name="DefaultParagraphFont" style:family="text">
      <style:text-properties style:use-window-font-color="true" style:text-position="super 66.6%"/>
    </style:style>
    <style:style style:name="T970" style:parent-style-name="DefaultParagraphFont" style:family="text">
      <style:text-properties style:use-window-font-color="true"/>
    </style:style>
    <style:style style:name="T971" style:parent-style-name="DefaultParagraphFont" style:family="text">
      <style:text-properties style:use-window-font-color="true" style:text-position="super 66.6%"/>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style:text-position="super 66.6%"/>
    </style:style>
    <style:style style:name="T974" style:parent-style-name="DefaultParagraphFont" style:family="text">
      <style:text-properties style:use-window-font-color="true"/>
    </style:style>
    <style:style style:name="P975" style:parent-style-name="Heading3" style:list-style-name="LFO1" style:family="paragraph">
      <style:text-properties style:use-window-font-color="true"/>
    </style:style>
    <style:style style:name="T976" style:parent-style-name="DefaultParagraphFont" style:family="text">
      <style:text-properties style:use-window-font-color="true"/>
    </style:style>
    <style:style style:name="T977" style:parent-style-name="DefaultParagraphFont" style:family="text">
      <style:text-properties style:font-weight-complex="bold" style:use-window-font-color="true"/>
    </style:style>
    <style:style style:name="T978" style:parent-style-name="DefaultParagraphFont" style:family="text">
      <style:text-properties style:use-window-font-color="true"/>
    </style:style>
    <style:style style:name="T979" style:parent-style-name="DefaultParagraphFont" style:family="text">
      <style:text-properties style:font-weight-complex="bold" style:use-window-font-color="true"/>
    </style:style>
    <style:style style:name="T980" style:parent-style-name="DefaultParagraphFont" style:family="text">
      <style:text-properties style:use-window-font-color="true"/>
    </style:style>
    <style:style style:name="T981" style:parent-style-name="DefaultParagraphFont" style:family="text">
      <style:text-properties style:use-window-font-color="true" style:text-position="super 66.6%"/>
    </style:style>
    <style:style style:name="T982" style:parent-style-name="DefaultParagraphFont" style:family="text">
      <style:text-properties style:use-window-font-color="true"/>
    </style:style>
    <style:style style:name="P983" style:parent-style-name="Normal" style:family="paragraph">
      <style:text-properties style:use-window-font-color="true"/>
    </style:style>
    <style:style style:name="P984" style:parent-style-name="ListParagraph" style:list-style-name="LFO24" style:family="paragraph"/>
    <style:style style:name="T985" style:parent-style-name="DefaultParagraphFont" style:family="text">
      <style:text-properties style:font-name-complex="Arial" fo:font-weight="bold" style:font-weight-asian="bold" style:font-weight-complex="bold" style:use-window-font-color="true"/>
    </style:style>
    <style:style style:name="T986" style:parent-style-name="DefaultParagraphFont" style:family="text">
      <style:text-properties style:font-name-complex="Arial" style:font-weight-complex="bold" style:use-window-font-color="true"/>
    </style:style>
    <style:style style:name="T987" style:parent-style-name="DefaultParagraphFont" style:family="text">
      <style:text-properties style:font-name-complex="Arial" style:use-window-font-color="true"/>
    </style:style>
    <style:style style:name="T988" style:parent-style-name="DefaultParagraphFont" style:family="text">
      <style:text-properties style:font-name-complex="Arial" style:use-window-font-color="true"/>
    </style:style>
    <style:style style:name="T989" style:parent-style-name="DefaultParagraphFont" style:family="text">
      <style:text-properties style:font-name-complex="Arial" style:use-window-font-color="true"/>
    </style:style>
    <style:style style:name="T990" style:parent-style-name="DefaultParagraphFont" style:family="text">
      <style:text-properties style:font-name-complex="Arial" style:use-window-font-color="true"/>
    </style:style>
    <style:style style:name="T991" style:parent-style-name="DefaultParagraphFont" style:family="text">
      <style:text-properties style:font-name-complex="Arial" style:use-window-font-color="true"/>
    </style:style>
    <style:style style:name="T992" style:parent-style-name="DefaultParagraphFont" style:family="text">
      <style:text-properties style:font-name-complex="Arial" style:use-window-font-color="true"/>
    </style:style>
    <style:style style:name="T993" style:parent-style-name="DefaultParagraphFont" style:family="text">
      <style:text-properties style:font-name-complex="Arial" style:use-window-font-color="true"/>
    </style:style>
    <style:style style:name="T994" style:parent-style-name="DefaultParagraphFont" style:family="text">
      <style:text-properties style:font-name-complex="Arial" style:use-window-font-color="true"/>
    </style:style>
    <style:style style:name="T995" style:parent-style-name="DefaultParagraphFont" style:family="text">
      <style:text-properties style:font-name-complex="Arial" style:use-window-font-color="true"/>
    </style:style>
    <style:style style:name="P996" style:parent-style-name="ListParagraph" style:list-style-name="LFO24" style:family="paragraph"/>
    <style:style style:name="T997" style:parent-style-name="DefaultParagraphFont" style:family="text">
      <style:text-properties style:font-name-complex="Arial" fo:font-weight="bold" style:font-weight-asian="bold" style:use-window-font-color="true"/>
    </style:style>
    <style:style style:name="T998" style:parent-style-name="DefaultParagraphFont" style:family="text">
      <style:text-properties style:font-name-complex="Arial" style:use-window-font-color="true"/>
    </style:style>
    <style:style style:name="P999" style:parent-style-name="ListParagraph" style:list-style-name="LFO24" style:family="paragraph"/>
    <style:style style:name="T1000" style:parent-style-name="DefaultParagraphFont" style:family="text">
      <style:text-properties style:font-name-complex="Arial" fo:font-weight="bold" style:font-weight-asian="bold" style:font-weight-complex="bold" style:use-window-font-color="true"/>
    </style:style>
    <style:style style:name="T1001" style:parent-style-name="DefaultParagraphFont" style:family="text">
      <style:text-properties style:font-name-complex="Arial" style:use-window-font-color="true"/>
    </style:style>
    <style:style style:name="T1002" style:parent-style-name="DefaultParagraphFont" style:family="text">
      <style:text-properties style:font-name-complex="Arial" style:use-window-font-color="true"/>
    </style:style>
    <style:style style:name="P1003" style:parent-style-name="Heading3" style:list-style-name="LFO1" style:family="paragraph">
      <style:text-properties style:use-window-font-color="true"/>
    </style:style>
    <style:style style:name="P1004" style:parent-style-name="Normal" style:family="paragraph">
      <style:text-properties style:use-window-font-color="true"/>
    </style:style>
    <style:style style:name="P1005" style:parent-style-name="Normal" style:family="paragraph">
      <style:text-properties style:use-window-font-color="true"/>
    </style:style>
    <style:style style:name="T1006" style:parent-style-name="DefaultParagraphFont" style:family="text">
      <style:text-properties style:use-window-font-color="true"/>
    </style:style>
    <style:style style:name="T1007" style:parent-style-name="DefaultParagraphFont" style:family="text">
      <style:text-properties style:use-window-font-color="true"/>
    </style:style>
    <style:style style:name="T1008" style:parent-style-name="DefaultParagraphFont" style:family="text">
      <style:text-properties style:use-window-font-color="true" style:text-position="super 66.6%"/>
    </style:style>
    <style:style style:name="T1009" style:parent-style-name="DefaultParagraphFont" style:family="text">
      <style:text-properties style:use-window-font-color="true"/>
    </style:style>
    <style:style style:name="P1010" style:parent-style-name="Normal" style:family="paragraph">
      <style:text-properties style:use-window-font-color="true"/>
    </style:style>
    <style:style style:name="P1011" style:parent-style-name="Normal" style:family="paragraph">
      <style:text-properties style:use-window-font-color="true"/>
    </style:style>
    <style:style style:name="P1012" style:parent-style-name="Normal" style:family="paragraph">
      <style:text-properties style:use-window-font-color="true"/>
    </style:style>
    <style:style style:name="P1013" style:parent-style-name="ListParagraph" style:list-style-name="LFO19" style:family="paragraph">
      <style:text-properties style:use-window-font-color="true"/>
    </style:style>
    <style:style style:name="P1014" style:parent-style-name="ListParagraph" style:list-style-name="LFO19" style:family="paragraph">
      <style:text-properties style:use-window-font-color="true"/>
    </style:style>
    <style:style style:name="P1015" style:parent-style-name="Heading3" style:list-style-name="LFO1" style:family="paragraph">
      <style:text-properties style:use-window-font-color="true"/>
    </style:style>
    <style:style style:name="T1016" style:parent-style-name="DefaultParagraphFont" style:family="text">
      <style:text-properties style:text-position="super 66.6%"/>
    </style:style>
    <style:style style:name="P1017" style:parent-style-name="ListParagraph" style:list-style-name="LFO25" style:family="paragraph"/>
    <style:style style:name="T1018" style:parent-style-name="DefaultParagraphFont" style:family="text">
      <style:text-properties style:font-name-complex="Arial" fo:font-weight="bold" style:font-weight-asian="bold" style:font-weight-complex="bold" style:use-window-font-color="true"/>
    </style:style>
    <style:style style:name="T1019" style:parent-style-name="DefaultParagraphFont" style:family="text">
      <style:text-properties style:font-name-complex="Arial" fo:font-weight="bold" style:font-weight-asian="bold" style:font-weight-complex="bold" style:use-window-font-color="true"/>
    </style:style>
    <style:style style:name="T1020" style:parent-style-name="DefaultParagraphFont" style:family="text">
      <style:text-properties style:font-name-complex="Arial" fo:font-weight="bold" style:font-weight-asian="bold" style:font-weight-complex="bold" style:use-window-font-color="true"/>
    </style:style>
    <style:style style:name="T1021" style:parent-style-name="DefaultParagraphFont" style:family="text">
      <style:text-properties style:font-name-complex="Arial" fo:font-weight="bold" style:font-weight-asian="bold" style:font-weight-complex="bold" style:use-window-font-color="true"/>
    </style:style>
    <style:style style:name="T1022" style:parent-style-name="DefaultParagraphFont" style:family="text">
      <style:text-properties style:font-name-complex="Arial" fo:font-weight="bold" style:font-weight-asian="bold" style:font-weight-complex="bold" style:use-window-font-color="true"/>
    </style:style>
    <style:style style:name="T1023" style:parent-style-name="DefaultParagraphFont" style:family="text">
      <style:text-properties style:font-name-complex="Arial" style:use-window-font-color="true"/>
    </style:style>
    <style:style style:name="P1024" style:parent-style-name="ListParagraph" style:list-style-name="LFO25" style:family="paragraph"/>
    <style:style style:name="T1025" style:parent-style-name="DefaultParagraphFont" style:family="text">
      <style:text-properties style:font-name-complex="Arial" fo:font-weight="bold" style:font-weight-asian="bold" style:font-weight-complex="bold" style:use-window-font-color="true"/>
    </style:style>
    <style:style style:name="T1026" style:parent-style-name="DefaultParagraphFont" style:family="text">
      <style:text-properties style:font-name-complex="Arial" fo:font-weight="bold" style:font-weight-asian="bold" style:font-weight-complex="bold" style:use-window-font-color="true"/>
    </style:style>
    <style:style style:name="T1027" style:parent-style-name="DefaultParagraphFont" style:family="text">
      <style:text-properties style:font-name-complex="Arial" fo:font-weight="bold" style:font-weight-asian="bold" style:font-weight-complex="bold" style:use-window-font-color="true"/>
    </style:style>
    <style:style style:name="T1028" style:parent-style-name="DefaultParagraphFont" style:family="text">
      <style:text-properties style:font-name-complex="Arial" fo:font-weight="bold" style:font-weight-asian="bold" style:font-weight-complex="bold" style:use-window-font-color="true"/>
    </style:style>
    <style:style style:name="T1029" style:parent-style-name="DefaultParagraphFont" style:family="text">
      <style:text-properties style:font-name-complex="Arial" style:use-window-font-color="true"/>
    </style:style>
    <style:style style:name="T1030" style:parent-style-name="DefaultParagraphFont" style:family="text">
      <style:text-properties style:font-name-complex="Arial" style:use-window-font-color="true"/>
    </style:style>
    <style:style style:name="T1031" style:parent-style-name="DefaultParagraphFont" style:family="text">
      <style:text-properties style:font-name-complex="Arial" style:use-window-font-color="true"/>
    </style:style>
    <style:style style:name="T1032" style:parent-style-name="DefaultParagraphFont" style:family="text">
      <style:text-properties style:font-name-complex="Arial" style:use-window-font-color="true"/>
    </style:style>
    <style:style style:name="T1033" style:parent-style-name="DefaultParagraphFont" style:family="text">
      <style:text-properties style:font-name-complex="Arial" style:use-window-font-color="true"/>
    </style:style>
    <style:style style:name="T1034" style:parent-style-name="DefaultParagraphFont" style:family="text">
      <style:text-properties style:font-name-complex="Arial" style:use-window-font-color="true"/>
    </style:style>
    <style:style style:name="T1035" style:parent-style-name="DefaultParagraphFont" style:family="text">
      <style:text-properties style:font-name-complex="Arial" style:use-window-font-color="true"/>
    </style:style>
    <style:style style:name="T1036" style:parent-style-name="DefaultParagraphFont" style:family="text">
      <style:text-properties style:font-name-complex="Arial" style:use-window-font-color="true"/>
    </style:style>
    <style:style style:name="T1037" style:parent-style-name="DefaultParagraphFont" style:family="text">
      <style:text-properties style:font-name-complex="Arial" style:use-window-font-color="true"/>
    </style:style>
    <style:style style:name="T1038" style:parent-style-name="DefaultParagraphFont" style:family="text">
      <style:text-properties style:font-name-complex="Arial" style:use-window-font-color="true"/>
    </style:style>
    <style:style style:name="T1039" style:parent-style-name="DefaultParagraphFont" style:family="text">
      <style:text-properties style:font-name-complex="Arial" style:use-window-font-color="true"/>
    </style:style>
    <style:style style:name="T1040" style:parent-style-name="DefaultParagraphFont" style:family="text">
      <style:text-properties style:font-name-complex="Arial" style:use-window-font-color="true"/>
    </style:style>
    <style:style style:name="P1041" style:parent-style-name="ListParagraph" style:list-style-name="LFO25" style:family="paragraph"/>
    <style:style style:name="T1042" style:parent-style-name="DefaultParagraphFont" style:family="text">
      <style:text-properties style:font-name-complex="Arial" fo:font-weight="bold" style:font-weight-asian="bold" style:font-weight-complex="bold" style:use-window-font-color="true"/>
    </style:style>
    <style:style style:name="T1043" style:parent-style-name="DefaultParagraphFont" style:family="text">
      <style:text-properties style:font-name-complex="Arial" style:use-window-font-color="true"/>
    </style:style>
    <style:style style:name="P1044" style:parent-style-name="ListParagraph" style:list-style-name="LFO25" style:family="paragraph"/>
    <style:style style:name="T1045" style:parent-style-name="DefaultParagraphFont" style:family="text">
      <style:text-properties style:font-name-complex="Arial" fo:font-weight="bold" style:font-weight-asian="bold" style:font-weight-complex="bold" style:use-window-font-color="true"/>
    </style:style>
    <style:style style:name="T1046" style:parent-style-name="DefaultParagraphFont" style:family="text">
      <style:text-properties style:font-name-complex="Arial" style:use-window-font-color="true"/>
    </style:style>
    <style:style style:name="T1047" style:parent-style-name="DefaultParagraphFont" style:family="text">
      <style:text-properties style:font-name-complex="Arial" style:use-window-font-color="true"/>
    </style:style>
    <style:style style:name="P1048" style:parent-style-name="ListParagraph" style:list-style-name="LFO25" style:family="paragraph"/>
    <style:style style:name="T1049" style:parent-style-name="DefaultParagraphFont" style:family="text">
      <style:text-properties style:font-name-complex="Arial" fo:font-weight="bold" style:font-weight-asian="bold" style:font-weight-complex="bold" style:use-window-font-color="true"/>
    </style:style>
    <style:style style:name="T1050" style:parent-style-name="DefaultParagraphFont" style:family="text">
      <style:text-properties style:font-name-complex="Arial" fo:font-weight="bold" style:font-weight-asian="bold" style:font-weight-complex="bold" style:use-window-font-color="true"/>
    </style:style>
    <style:style style:name="T1051" style:parent-style-name="DefaultParagraphFont" style:family="text">
      <style:text-properties style:font-name-complex="Arial" style:use-window-font-color="true"/>
    </style:style>
    <style:style style:name="T1052" style:parent-style-name="DefaultParagraphFont" style:family="text">
      <style:text-properties style:font-name-complex="Arial" style:use-window-font-color="true"/>
    </style:style>
    <style:style style:name="T1053" style:parent-style-name="DefaultParagraphFont" style:family="text">
      <style:text-properties style:font-name-complex="Arial" style:use-window-font-color="true"/>
    </style:style>
    <style:style style:name="T1054" style:parent-style-name="DefaultParagraphFont" style:family="text">
      <style:text-properties style:font-name-complex="Arial" style:use-window-font-color="true"/>
    </style:style>
    <style:style style:name="T1055" style:parent-style-name="DefaultParagraphFont" style:family="text">
      <style:text-properties style:font-name-complex="Arial" style:use-window-font-color="true"/>
    </style:style>
    <style:style style:name="T1056" style:parent-style-name="DefaultParagraphFont" style:family="text">
      <style:text-properties style:font-name-complex="Arial" style:use-window-font-color="true"/>
    </style:style>
    <style:style style:name="T1057" style:parent-style-name="DefaultParagraphFont" style:family="text">
      <style:text-properties style:font-name-complex="Arial" style:use-window-font-color="true"/>
    </style:style>
    <style:style style:name="T1058" style:parent-style-name="DefaultParagraphFont" style:family="text">
      <style:text-properties style:font-name-complex="Arial" style:use-window-font-color="true"/>
    </style:style>
    <style:style style:name="T1059" style:parent-style-name="DefaultParagraphFont" style:family="text">
      <style:text-properties style:font-name-complex="Arial" style:use-window-font-color="true"/>
    </style:style>
    <style:style style:name="T1060" style:parent-style-name="DefaultParagraphFont" style:family="text">
      <style:text-properties style:font-name-complex="Arial" style:use-window-font-color="true"/>
    </style:style>
    <style:style style:name="T1061" style:parent-style-name="DefaultParagraphFont" style:family="text">
      <style:text-properties style:font-name-complex="Arial" style:use-window-font-color="true"/>
    </style:style>
    <style:style style:name="T1062" style:parent-style-name="DefaultParagraphFont" style:family="text">
      <style:text-properties style:font-name-complex="Arial" style:use-window-font-color="true"/>
    </style:style>
    <style:style style:name="T1063" style:parent-style-name="DefaultParagraphFont" style:family="text">
      <style:text-properties style:font-name-complex="Arial" style:use-window-font-color="true"/>
    </style:style>
    <style:style style:name="T1064" style:parent-style-name="DefaultParagraphFont" style:family="text">
      <style:text-properties style:font-name-complex="Arial" style:use-window-font-color="true"/>
    </style:style>
    <style:style style:name="T1065" style:parent-style-name="DefaultParagraphFont" style:family="text">
      <style:text-properties style:font-name-complex="Arial" style:use-window-font-color="true"/>
    </style:style>
    <style:style style:name="T1066" style:parent-style-name="DefaultParagraphFont" style:family="text">
      <style:text-properties style:font-name-complex="Arial" style:use-window-font-color="true"/>
    </style:style>
    <style:style style:name="T1067" style:parent-style-name="DefaultParagraphFont" style:family="text">
      <style:text-properties style:font-name-complex="Arial" style:use-window-font-color="true"/>
    </style:style>
    <style:style style:name="T1068" style:parent-style-name="DefaultParagraphFont" style:family="text">
      <style:text-properties style:font-name-complex="Arial" style:use-window-font-color="true"/>
    </style:style>
    <style:style style:name="T1069" style:parent-style-name="DefaultParagraphFont" style:family="text">
      <style:text-properties style:font-name-complex="Arial" style:use-window-font-color="true"/>
    </style:style>
    <style:style style:name="T1070" style:parent-style-name="DefaultParagraphFont" style:family="text">
      <style:text-properties style:font-name-complex="Arial" style:use-window-font-color="true"/>
    </style:style>
    <style:style style:name="P1071" style:parent-style-name="Heading2" style:list-style-name="LFO1" style:family="paragraph">
      <style:text-properties style:use-window-font-color="true"/>
    </style:style>
    <style:style style:name="P1072" style:parent-style-name="Normal" style:family="paragraph">
      <style:paragraph-properties>
        <style:tab-stops>
          <style:tab-stop style:type="left" style:position="0.3937in"/>
        </style:tab-stops>
      </style:paragraph-properties>
      <style:text-properties style:font-name-complex="Arial" style:use-window-font-color="true"/>
    </style:style>
    <style:style style:name="P1073" style:parent-style-name="Heading3" style:list-style-name="LFO1" style:family="paragraph">
      <style:text-properties style:use-window-font-color="true"/>
    </style:style>
    <style:style style:name="P1074" style:parent-style-name="Normal" style:family="paragraph">
      <style:text-properties style:use-window-font-color="true"/>
    </style:style>
    <style:style style:name="P1075" style:parent-style-name="Normal" style:family="paragraph">
      <style:text-properties style:use-window-font-color="true"/>
    </style:style>
    <style:style style:name="P1076" style:parent-style-name="ListParagraph" style:list-style-name="LFO44" style:family="paragraph"/>
    <style:style style:name="T1077" style:parent-style-name="DefaultParagraphFont" style:family="text">
      <style:text-properties style:use-window-font-color="true"/>
    </style:style>
    <style:style style:name="T1078" style:parent-style-name="DefaultParagraphFont" style:family="text">
      <style:text-properties style:use-window-font-color="true"/>
    </style:style>
    <style:style style:name="P1079" style:parent-style-name="Normal" style:family="paragraph">
      <style:paragraph-properties fo:text-indent="0.5in"/>
    </style:style>
    <style:style style:name="P1080" style:parent-style-name="ListParagraph" style:list-style-name="LFO44" style:family="paragraph"/>
    <style:style style:name="P1081" style:parent-style-name="Normal" style:family="paragraph">
      <style:text-properties style:use-window-font-color="true"/>
    </style:style>
    <style:style style:name="P1082" style:parent-style-name="ListParagraph" style:list-style-name="LFO26" style:family="paragraph">
      <style:paragraph-properties>
        <style:tab-stops>
          <style:tab-stop style:type="left" style:position="0.2875in"/>
        </style:tab-stops>
      </style:paragraph-properties>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text-position="super 66.6%"/>
    </style:style>
    <style:style style:name="T1085" style:parent-style-name="DefaultParagraphFont" style:family="text">
      <style:text-properties style:font-name-complex="Arial"/>
    </style:style>
    <style:style style:name="P1086" style:parent-style-name="ListParagraph" style:list-style-name="LFO26" style:family="paragraph">
      <style:paragraph-properties>
        <style:tab-stops>
          <style:tab-stop style:type="left" style:position="0.2875in"/>
        </style:tab-stops>
      </style:paragraph-properties>
    </style:style>
    <style:style style:name="T1087" style:parent-style-name="DefaultParagraphFont" style:family="text">
      <style:text-properties style:font-name-complex="Arial"/>
    </style:style>
    <style:style style:name="T1088" style:parent-style-name="DefaultParagraphFont" style:family="text">
      <style:text-properties style:use-window-font-color="true"/>
    </style:style>
    <style:style style:name="T1089" style:parent-style-name="DefaultParagraphFont" style:family="text">
      <style:text-properties style:font-weight-complex="bold" style:use-window-font-color="true"/>
    </style:style>
    <style:style style:name="P1090" style:parent-style-name="ListParagraph" style:list-style-name="LFO27" style:family="paragraph">
      <style:text-properties style:use-window-font-color="true"/>
    </style:style>
    <style:style style:name="P1091" style:parent-style-name="ListParagraph" style:list-style-name="LFO27" style:family="paragraph">
      <style:text-properties style:use-window-font-color="true"/>
    </style:style>
    <style:style style:name="P1092" style:parent-style-name="ListParagraph" style:list-style-name="LFO27" style:family="paragraph">
      <style:text-properties style:use-window-font-color="true"/>
    </style:style>
    <style:style style:name="P1093" style:parent-style-name="ListParagraph" style:list-style-name="LFO27" style:family="paragraph">
      <style:text-properties style:use-window-font-color="true"/>
    </style:style>
    <style:style style:name="P1094" style:parent-style-name="ListParagraph" style:list-style-name="LFO27" style:family="paragraph">
      <style:text-properties style:use-window-font-color="true"/>
    </style:style>
    <style:style style:name="P1095" style:parent-style-name="ListParagraph" style:list-style-name="LFO27" style:family="paragraph">
      <style:text-properties style:use-window-font-color="true"/>
    </style:style>
    <style:style style:name="P1096" style:parent-style-name="ListParagraph" style:list-style-name="LFO27" style:family="paragraph">
      <style:text-properties style:use-window-font-color="true"/>
    </style:style>
    <style:style style:name="P1097" style:parent-style-name="ListParagraph" style:list-style-name="LFO27" style:family="paragraph">
      <style:text-properties style:use-window-font-color="true"/>
    </style:style>
    <style:style style:name="P1098" style:parent-style-name="ListParagraph" style:list-style-name="LFO27" style:family="paragraph">
      <style:text-properties style:use-window-font-color="true"/>
    </style:style>
    <style:style style:name="P1099" style:parent-style-name="ListParagraph" style:list-style-name="LFO27" style:family="paragraph">
      <style:text-properties style:use-window-font-color="true"/>
    </style:style>
    <style:style style:name="P1100" style:parent-style-name="ListParagraph" style:list-style-name="LFO27" style:family="paragraph">
      <style:text-properties style:use-window-font-color="true"/>
    </style:style>
    <style:style style:name="P1101" style:parent-style-name="Heading3" style:list-style-name="LFO1" style:family="paragraph">
      <style:text-properties style:use-window-font-color="true"/>
    </style:style>
    <style:style style:name="P1102" style:parent-style-name="Normal" style:family="paragraph">
      <style:text-properties style:use-window-font-color="true"/>
    </style:style>
    <style:style style:name="P1103" style:parent-style-name="Heading3" style:list-style-name="LFO1" style:family="paragraph">
      <style:text-properties style:use-window-font-color="true"/>
    </style:style>
    <style:style style:name="P1104" style:parent-style-name="Normal" style:family="paragraph">
      <style:text-properties style:use-window-font-color="true"/>
    </style:style>
    <style:style style:name="P1105" style:parent-style-name="Heading3" style:list-style-name="LFO1" style:family="paragraph">
      <style:text-properties style:use-window-font-color="true"/>
    </style:style>
    <style:style style:name="P1106" style:parent-style-name="Normal" style:family="paragraph">
      <style:text-properties style:use-window-font-color="true"/>
    </style:style>
    <style:style style:name="P1107" style:parent-style-name="Normal" style:family="paragraph">
      <style:text-properties style:use-window-font-color="true"/>
    </style:style>
    <style:style style:name="T1108" style:parent-style-name="DefaultParagraphFont" style:family="text">
      <style:text-properties fo:font-weight="bold" style:font-weight-asian="bold" style:font-weight-complex="bold" style:use-window-font-color="true"/>
    </style:style>
    <style:style style:name="T1109" style:parent-style-name="DefaultParagraphFont" style:family="text">
      <style:text-properties fo:font-weight="bold" style:font-weight-asian="bold" style:font-weight-complex="bold" style:use-window-font-color="true"/>
    </style:style>
    <style:style style:name="T1110" style:parent-style-name="DefaultParagraphFont" style:family="text">
      <style:text-properties fo:font-weight="bold" style:font-weight-asian="bold" style:font-weight-complex="bold" style:use-window-font-color="true"/>
    </style:style>
    <style:style style:name="T1111" style:parent-style-name="DefaultParagraphFont" style:family="text">
      <style:text-properties style:use-window-font-color="true"/>
    </style:style>
    <style:style style:name="T1112" style:parent-style-name="DefaultParagraphFont" style:family="text">
      <style:text-properties style:use-window-font-color="true"/>
    </style:style>
    <style:style style:name="T1113" style:parent-style-name="DefaultParagraphFont" style:family="text">
      <style:text-properties style:use-window-font-color="true"/>
    </style:style>
    <style:style style:name="T1114" style:parent-style-name="DefaultParagraphFont" style:family="text">
      <style:text-properties style:use-window-font-color="true"/>
    </style:style>
    <style:style style:name="T1115" style:parent-style-name="DefaultParagraphFont" style:family="text">
      <style:text-properties style:use-window-font-color="true"/>
    </style:style>
    <style:style style:name="P1116" style:parent-style-name="Heading4" style:list-style-name="LFO1" style:family="paragraph">
      <style:text-properties style:language-asian="en" style:country-asian="GB"/>
    </style:style>
    <style:style style:name="T1117" style:parent-style-name="DefaultParagraphFont" style:family="text">
      <style:text-properties style:language-asian="en" style:country-asian="GB"/>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T1120" style:parent-style-name="DefaultParagraphFont" style:family="text">
      <style:text-properties style:language-asian="en" style:country-asian="GB"/>
    </style:style>
    <style:style style:name="T1121" style:parent-style-name="Hyperlink" style:family="text">
      <style:text-properties style:font-name-complex="Arial" style:language-asian="en" style:country-asian="GB"/>
    </style:style>
    <style:style style:name="T1122" style:parent-style-name="DefaultParagraphFont" style:family="text">
      <style:text-properties style:language-asian="en" style:country-asian="GB"/>
    </style:style>
    <style:style style:name="T1123" style:parent-style-name="DefaultParagraphFont" style:family="text">
      <style:text-properties style:text-position="super 66.6%"/>
    </style:style>
    <style:style style:name="T1124" style:parent-style-name="DefaultParagraphFont" style:family="text">
      <style:text-properties style:language-asian="en" style:country-asian="GB"/>
    </style:style>
    <style:style style:name="T1125" style:parent-style-name="DefaultParagraphFont" style:family="text">
      <style:text-properties style:use-window-font-color="true" style:language-asian="en" style:country-asian="GB"/>
    </style:style>
    <style:style style:name="T1126" style:parent-style-name="DefaultParagraphFont" style:family="text">
      <style:text-properties style:use-window-font-color="true" style:language-asian="en" style:country-asian="GB"/>
    </style:style>
    <style:style style:name="T1127" style:parent-style-name="DefaultParagraphFont" style:family="text">
      <style:text-properties style:use-window-font-color="true" style:language-asian="en" style:country-asian="GB"/>
    </style:style>
    <style:style style:name="T1128" style:parent-style-name="DefaultParagraphFont" style:family="text">
      <style:text-properties style:use-window-font-color="true" style:language-asian="en" style:country-asian="GB"/>
    </style:style>
    <style:style style:name="T1129" style:parent-style-name="DefaultParagraphFont" style:family="text">
      <style:text-properties style:use-window-font-color="true" style:language-asian="en" style:country-asian="GB"/>
    </style:style>
    <style:style style:name="T1130" style:parent-style-name="DefaultParagraphFont" style:family="text">
      <style:text-properties style:use-window-font-color="true" style:language-asian="en" style:country-asian="GB"/>
    </style:style>
    <style:style style:name="T1131" style:parent-style-name="DefaultParagraphFont" style:family="text">
      <style:text-properties style:use-window-font-color="true" style:language-asian="en" style:country-asian="GB"/>
    </style:style>
    <style:style style:name="T1132" style:parent-style-name="DefaultParagraphFont" style:family="text">
      <style:text-properties style:use-window-font-color="true" style:language-asian="en" style:country-asian="GB"/>
    </style:style>
    <style:style style:name="T1133" style:parent-style-name="DefaultParagraphFont" style:family="text">
      <style:text-properties style:use-window-font-color="true" style:language-asian="en" style:country-asian="GB"/>
    </style:style>
    <style:style style:name="T1134" style:parent-style-name="DefaultParagraphFont" style:family="text">
      <style:text-properties style:use-window-font-color="true" style:language-asian="en" style:country-asian="GB"/>
    </style:style>
    <style:style style:name="T1135" style:parent-style-name="DefaultParagraphFont" style:family="text">
      <style:text-properties style:use-window-font-color="true" style:language-asian="en" style:country-asian="GB"/>
    </style:style>
    <style:style style:name="P1136" style:parent-style-name="Normal" style:family="paragraph">
      <style:paragraph-properties>
        <style:tab-stops>
          <style:tab-stop style:type="left" style:position="0.3937in"/>
        </style:tab-stops>
      </style:paragraph-properties>
    </style:style>
    <style:style style:name="T1137" style:parent-style-name="DefaultParagraphFont" style:family="text">
      <style:text-properties style:font-name-complex="Arial" style:use-window-font-color="true"/>
    </style:style>
    <style:style style:name="P1138" style:parent-style-name="Normal" style:family="paragraph">
      <style:text-properties style:font-name-complex="Arial" style:use-window-font-color="true"/>
    </style:style>
    <style:style style:name="P1139" style:parent-style-name="BodyText1" style:family="paragraph">
      <style:text-properties style:font-name-complex="Arial"/>
    </style:style>
    <style:style style:name="P1140" style:parent-style-name="BodyText1" style:family="paragraph">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style>
    <style:style style:name="P1150" style:parent-style-name="Heading1" style:family="paragraph">
      <style:paragraph-properties fo:border="none" fo:padding="0in" style:shadow="none"/>
      <style:text-properties fo:color="#C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name-complex="Arial" style:use-window-font-color="true"/>
    </style:style>
    <style:style style:name="T1155" style:parent-style-name="DefaultParagraphFont" style:family="text">
      <style:text-properties style:use-window-font-color="true"/>
    </style:style>
    <style:style style:name="T1156" style:parent-style-name="DefaultParagraphFont" style:family="text">
      <style:text-properties style:use-window-font-color="true"/>
    </style:style>
    <style:style style:name="T1157" style:parent-style-name="DefaultParagraphFont" style:family="text">
      <style:text-properties style:use-window-font-color="true"/>
    </style:style>
    <style:style style:name="T1158" style:parent-style-name="DefaultParagraphFont" style:family="text">
      <style:text-properties style:use-window-font-color="true"/>
    </style:style>
    <style:style style:name="T1159" style:parent-style-name="DefaultParagraphFont" style:family="text">
      <style:text-properties style:use-window-font-color="true"/>
    </style:style>
    <style:style style:name="T1160" style:parent-style-name="DefaultParagraphFont" style:family="text">
      <style:text-properties style:use-window-font-color="true"/>
    </style:style>
    <style:style style:name="T1161" style:parent-style-name="DefaultParagraphFont" style:family="text">
      <style:text-properties style:use-window-font-color="true"/>
    </style:style>
    <style:style style:name="T1162" style:parent-style-name="DefaultParagraphFont" style:family="text">
      <style:text-properties style:use-window-font-color="true"/>
    </style:style>
    <style:style style:name="P1163" style:parent-style-name="Heading3" style:list-style-name="LFO1" style:family="paragraph">
      <style:text-properties style:use-window-font-color="true"/>
    </style:style>
    <style:style style:name="T1164" style:parent-style-name="DefaultParagraphFont" style:family="text">
      <style:text-properties style:use-window-font-color="true"/>
    </style:style>
    <style:style style:name="T1165" style:parent-style-name="DefaultParagraphFont" style:family="text">
      <style:text-properties style:font-name-complex="Arial" style:use-window-font-color="true"/>
    </style:style>
    <style:style style:name="T1166" style:parent-style-name="DefaultParagraphFont" style:family="text">
      <style:text-properties style:font-name-complex="Arial" style:use-window-font-color="true"/>
    </style:style>
    <style:style style:name="T1167" style:parent-style-name="DefaultParagraphFont" style:family="text">
      <style:text-properties style:font-name-complex="Arial" style:use-window-font-color="true"/>
    </style:style>
    <style:style style:name="T1168" style:parent-style-name="DefaultParagraphFont" style:family="text">
      <style:text-properties style:font-name-complex="Arial" style:use-window-font-color="true"/>
    </style:style>
    <style:style style:name="T1169" style:parent-style-name="DefaultParagraphFont" style:family="text">
      <style:text-properties style:font-name-complex="Arial" style:use-window-font-color="true"/>
    </style:style>
    <style:style style:name="T1170" style:parent-style-name="DefaultParagraphFont" style:family="text">
      <style:text-properties style:font-name-complex="Arial" style:use-window-font-color="true"/>
    </style:style>
    <style:style style:name="T1171" style:parent-style-name="DefaultParagraphFont" style:family="text">
      <style:text-properties style:font-name-complex="Arial" style:use-window-font-color="true"/>
    </style:style>
    <style:style style:name="T1172" style:parent-style-name="DefaultParagraphFont" style:family="text">
      <style:text-properties style:font-name-asian="Arial"/>
    </style:style>
    <style:style style:name="T1173" style:parent-style-name="DefaultParagraphFont" style:family="text">
      <style:text-properties style:font-name-asian="Arial" fo:color="#FF0000"/>
    </style:style>
    <style:style style:name="T1174" style:parent-style-name="DefaultParagraphFont" style:family="text">
      <style:text-properties style:font-name-asian="Arial"/>
    </style:style>
    <style:style style:name="T1175" style:parent-style-name="DefaultParagraphFont" style:family="text">
      <style:text-properties style:font-name-asian="Arial"/>
    </style:style>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T1178" style:parent-style-name="DefaultParagraphFont" style:family="text">
      <style:text-properties style:font-name-complex="Arial" style:use-window-font-color="true"/>
    </style:style>
    <style:style style:name="T1179" style:parent-style-name="DefaultParagraphFont" style:family="text">
      <style:text-properties style:font-name-complex="Arial" style:use-window-font-color="true"/>
    </style:style>
    <style:style style:name="T1180" style:parent-style-name="DefaultParagraphFont" style:family="text">
      <style:text-properties style:font-name-complex="Arial" style:use-window-font-color="true"/>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style:use-window-font-color="true"/>
    </style:style>
    <style:style style:name="T1183" style:parent-style-name="DefaultParagraphFont" style:family="text">
      <style:text-properties style:use-window-font-color="true"/>
    </style:style>
    <style:style style:name="T1184" style:parent-style-name="DefaultParagraphFont" style:family="text">
      <style:text-properties style:use-window-font-color="true"/>
    </style:style>
    <style:style style:name="T1185" style:parent-style-name="DefaultParagraphFont" style:family="text">
      <style:text-properties style:use-window-font-color="true"/>
    </style:style>
    <style:style style:name="T1186" style:parent-style-name="DefaultParagraphFont" style:family="text">
      <style:text-properties style:use-window-font-color="true"/>
    </style:style>
    <style:style style:name="T1187" style:parent-style-name="DefaultParagraphFont" style:family="text">
      <style:text-properties style:use-window-font-color="true"/>
    </style:style>
    <style:style style:name="T1188" style:parent-style-name="DefaultParagraphFont" style:family="text">
      <style:text-properties style:use-window-font-color="true"/>
    </style:style>
    <style:style style:name="T1189" style:parent-style-name="DefaultParagraphFont" style:family="text">
      <style:text-properties style:use-window-font-color="true"/>
    </style:style>
    <style:style style:name="T1190" style:parent-style-name="DefaultParagraphFont" style:family="text">
      <style:text-properties style:use-window-font-color="true"/>
    </style:style>
    <style:style style:name="T1191" style:parent-style-name="DefaultParagraphFont" style:family="text">
      <style:text-properties style:use-window-font-color="true"/>
    </style:style>
    <style:style style:name="T1192" style:parent-style-name="DefaultParagraphFont" style:family="text">
      <style:text-properties style:use-window-font-color="true"/>
    </style:style>
    <style:style style:name="T1193" style:parent-style-name="DefaultParagraphFont" style:family="text">
      <style:text-properties style:use-window-font-color="true"/>
    </style:style>
    <style:style style:name="T1194" style:parent-style-name="DefaultParagraphFont" style:family="text">
      <style:text-properties style:use-window-font-color="true"/>
    </style:style>
    <style:style style:name="T1195" style:parent-style-name="DefaultParagraphFont" style:family="text">
      <style:text-properties style:use-window-font-color="true"/>
    </style:style>
    <style:style style:name="T1196" style:parent-style-name="DefaultParagraphFont" style:family="text">
      <style:text-properties style:use-window-font-color="true"/>
    </style:style>
    <style:style style:name="T1197" style:parent-style-name="DefaultParagraphFont" style:family="text">
      <style:text-properties style:use-window-font-color="true"/>
    </style:style>
    <style:style style:name="T1198" style:parent-style-name="DefaultParagraphFont" style:family="text">
      <style:text-properties style:use-window-font-color="true"/>
    </style:style>
    <style:style style:name="T1199" style:parent-style-name="DefaultParagraphFont" style:family="text">
      <style:text-properties style:use-window-font-color="true"/>
    </style:style>
    <style:style style:name="T1200" style:parent-style-name="DefaultParagraphFont" style:family="text">
      <style:text-properties style:use-window-font-color="true"/>
    </style:style>
    <style:style style:name="T1201" style:parent-style-name="DefaultParagraphFont" style:family="text">
      <style:text-properties style:use-window-font-color="true"/>
    </style:style>
    <style:style style:name="T1202" style:parent-style-name="DefaultParagraphFont" style:family="text">
      <style:text-properties style:use-window-font-color="true"/>
    </style:style>
    <style:style style:name="T1203" style:parent-style-name="DefaultParagraphFont" style:family="text">
      <style:text-properties style:use-window-font-color="true"/>
    </style:style>
    <style:style style:name="T1204" style:parent-style-name="DefaultParagraphFont" style:family="text">
      <style:text-properties style:use-window-font-color="true"/>
    </style:style>
    <style:style style:name="T1205" style:parent-style-name="DefaultParagraphFont" style:family="text">
      <style:text-properties style:use-window-font-color="true"/>
    </style:style>
    <style:style style:name="T1206" style:parent-style-name="DefaultParagraphFont" style:family="text">
      <style:text-properties style:use-window-font-color="true"/>
    </style:style>
    <style:style style:name="T1207" style:parent-style-name="DefaultParagraphFont" style:family="text">
      <style:text-properties style:use-window-font-color="true"/>
    </style:style>
    <style:style style:name="T1208" style:parent-style-name="DefaultParagraphFont" style:family="text">
      <style:text-properties style:use-window-font-color="true"/>
    </style:style>
    <style:style style:name="P1209" style:parent-style-name="ListParagraph" style:list-style-name="LFO9" style:family="paragraph"/>
    <style:style style:name="P1210" style:parent-style-name="ListParagraph" style:list-style-name="LFO9" style:family="paragraph"/>
    <style:style style:name="P1211" style:parent-style-name="ListParagraph" style:list-style-name="LFO9" style:family="paragraph"/>
    <style:style style:name="P1212" style:parent-style-name="ListParagraph" style:list-style-name="LFO9" style:family="paragraph"/>
    <style:style style:name="P1213" style:parent-style-name="ListParagraph" style:list-style-name="LFO9" style:family="paragraph"/>
    <style:style style:name="P1214" style:parent-style-name="ListParagraph" style:list-style-name="LFO9" style:family="paragraph"/>
    <style:style style:name="P1215" style:parent-style-name="ListParagraph" style:list-style-name="LFO9" style:family="paragraph"/>
    <style:style style:name="P1216" style:parent-style-name="ListParagraph" style:list-style-name="LFO9" style:family="paragraph"/>
    <style:style style:name="T1217" style:parent-style-name="DefaultParagraphFont" style:family="text">
      <style:text-properties style:use-window-font-color="true"/>
    </style:style>
    <style:style style:name="T1218" style:parent-style-name="DefaultParagraphFont" style:family="text">
      <style:text-properties style:use-window-font-color="true"/>
    </style:style>
    <style:style style:name="P1219" style:parent-style-name="ListParagraph" style:list-style-name="LFO10" style:family="paragraph"/>
    <style:style style:name="P1220" style:parent-style-name="ListParagraph" style:list-style-name="LFO10" style:family="paragraph"/>
    <style:style style:name="P1221" style:parent-style-name="Normal" style:family="paragraph">
      <style:text-properties style:font-name-complex="Arial"/>
    </style:style>
    <style:style style:name="T1222" style:parent-style-name="DefaultParagraphFont" style:family="text">
      <style:text-properties style:font-name-complex="Arial" style:font-weight-complex="bold" fo:language="en" fo:country="US"/>
    </style:style>
    <style:style style:name="T1223" style:parent-style-name="DefaultParagraphFont" style:family="text">
      <style:text-properties style:font-name-complex="Arial" style:font-weight-complex="bold" fo:language="en" fo:country="US"/>
    </style:style>
    <style:style style:name="T1224" style:parent-style-name="DefaultParagraphFont" style:family="text">
      <style:text-properties style:font-name-complex="Arial" style:font-weight-complex="bold" fo:language="en" fo:country="US"/>
    </style:style>
    <style:style style:name="T1225" style:parent-style-name="DefaultParagraphFont" style:family="text">
      <style:text-properties style:font-name-complex="Arial" style:font-weight-complex="bold" fo:language="en" fo:country="US"/>
    </style:style>
    <style:style style:name="T1226" style:parent-style-name="DefaultParagraphFont" style:family="text">
      <style:text-properties style:font-name-complex="Arial" style:font-weight-complex="bold" fo:language="en" fo:country="US"/>
    </style:style>
    <style:style style:name="T1227" style:parent-style-name="DefaultParagraphFont" style:family="text">
      <style:text-properties style:font-name-complex="Arial" style:font-weight-complex="bold" fo:language="en" fo:country="US"/>
    </style:style>
    <style:style style:name="T1228" style:parent-style-name="DefaultParagraphFont" style:family="text">
      <style:text-properties style:font-name-complex="Arial" style:font-weight-complex="bold" fo:language="en" fo:country="US"/>
    </style:style>
    <style:style style:name="T1229" style:parent-style-name="DefaultParagraphFont" style:family="text">
      <style:text-properties style:font-name-complex="Arial" style:font-weight-complex="bold" fo:language="en" fo:country="US"/>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fo:language="en" fo:country="US"/>
    </style:style>
    <style:style style:name="T1234" style:parent-style-name="DefaultParagraphFont" style:family="text">
      <style:text-properties style:font-name-complex="Arial" fo:language="en" fo:country="US"/>
    </style:style>
    <style:style style:name="T1235" style:parent-style-name="DefaultParagraphFont" style:family="text">
      <style:text-properties style:font-name-complex="Arial" fo:language="en" fo:country="US"/>
    </style:style>
    <style:style style:name="T1236" style:parent-style-name="DefaultParagraphFont" style:family="text">
      <style:text-properties style:font-name-complex="Arial" fo:language="en" fo:country="US"/>
    </style:style>
    <style:style style:name="T1237" style:parent-style-name="DefaultParagraphFont" style:family="text">
      <style:text-properties style:font-name-complex="Arial" fo:language="en" fo:country="US"/>
    </style:style>
    <style:style style:name="T1238" style:parent-style-name="DefaultParagraphFont" style:family="text">
      <style:text-properties style:font-name-complex="Arial" fo:language="en" fo:country="US"/>
    </style:style>
    <style:style style:name="T1239" style:parent-style-name="DefaultParagraphFont" style:family="text">
      <style:text-properties style:font-name-complex="Arial" fo:font-weight="bold" style:font-weight-asian="bold" fo:language="en" fo:country="US"/>
    </style:style>
    <style:style style:name="T1240" style:parent-style-name="DefaultParagraphFont" style:family="text">
      <style:text-properties style:font-name-complex="Arial" fo:language="en" fo:country="US"/>
    </style:style>
    <style:style style:name="P1241" style:parent-style-name="BodyText1" style:family="paragraph">
      <style:text-properties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font-size-complex="8pt"/>
    </style:style>
    <style:style style:name="T1247" style:parent-style-name="DefaultParagraphFont" style:family="text">
      <style:text-properties style:font-name-complex="Arial" style:font-size-complex="8pt"/>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P1251" style:parent-style-name="BodyText1" style:family="paragraph">
      <style:text-properties fo:color="#FF0000"/>
    </style:style>
    <style:style style:name="P1252" style:parent-style-name="BodyText1" style:list-style-name="LFO45" style:family="paragraph"/>
    <style:style style:name="P1253" style:parent-style-name="BodyText1" style:list-style-name="LFO45" style:family="paragraph"/>
    <style:style style:name="P1254" style:parent-style-name="BodyText1" style:list-style-name="LFO45" style:family="paragraph"/>
    <style:style style:name="P1255" style:parent-style-name="BodyText1" style:list-style-name="LFO45" style:family="paragraph"/>
    <style:style style:name="T1256" style:parent-style-name="DefaultParagraphFont" style:family="text">
      <style:text-properties style:use-window-font-color="true"/>
    </style:style>
    <style:style style:name="T1257" style:parent-style-name="DefaultParagraphFont" style:family="text">
      <style:text-properties fo:font-weight="bold" style:font-weight-asian="bold" style:use-window-font-color="true"/>
    </style:style>
    <style:style style:name="T1258" style:parent-style-name="DefaultParagraphFont" style:family="text">
      <style:text-properties style:use-window-font-color="true"/>
    </style:style>
    <style:style style:name="P1259" style:parent-style-name="Normal" style:family="paragraph">
      <style:text-properties style:use-window-font-color="true" style:language-asian="en" style:country-asian="GB"/>
    </style:style>
    <style:style style:name="P1260" style:parent-style-name="ListParagraph" style:list-style-name="LFO34" style:family="paragraph"/>
    <style:style style:name="T1261" style:parent-style-name="DefaultParagraphFont" style:family="text">
      <style:text-properties fo:font-weight="bold" style:font-weight-asian="bold" style:use-window-font-color="true"/>
    </style:style>
    <style:style style:name="T1262" style:parent-style-name="DefaultParagraphFont" style:family="text">
      <style:text-properties style:use-window-font-color="true"/>
    </style:style>
    <style:style style:name="P1263" style:parent-style-name="ListParagraph" style:list-style-name="LFO34" style:family="paragraph"/>
    <style:style style:name="T1264" style:parent-style-name="DefaultParagraphFont" style:family="text">
      <style:text-properties fo:font-weight="bold" style:font-weight-asian="bold" style:use-window-font-color="true"/>
    </style:style>
    <style:style style:name="T1265" style:parent-style-name="DefaultParagraphFont" style:family="text">
      <style:text-properties style:use-window-font-color="true"/>
    </style:style>
    <style:style style:name="P1266" style:parent-style-name="ListParagraph" style:list-style-name="LFO34" style:family="paragraph"/>
    <style:style style:name="T1267" style:parent-style-name="DefaultParagraphFont" style:family="text">
      <style:text-properties fo:font-weight="bold" style:font-weight-asian="bold" style:use-window-font-color="true"/>
    </style:style>
    <style:style style:name="T1268" style:parent-style-name="DefaultParagraphFont" style:family="text">
      <style:text-properties style:use-window-font-color="true"/>
    </style:style>
    <style:style style:name="T1269" style:parent-style-name="DefaultParagraphFont" style:family="text">
      <style:text-properties style:use-window-font-color="true"/>
    </style:style>
    <style:style style:name="T1270" style:parent-style-name="DefaultParagraphFont" style:family="text">
      <style:text-properties style:use-window-font-color="true"/>
    </style:style>
    <style:style style:name="P1271" style:parent-style-name="ListParagraph" style:list-style-name="LFO34" style:family="paragraph"/>
    <style:style style:name="T1272" style:parent-style-name="DefaultParagraphFont" style:family="text">
      <style:text-properties fo:font-weight="bold" style:font-weight-asian="bold" style:use-window-font-color="true"/>
    </style:style>
    <style:style style:name="T1273" style:parent-style-name="DefaultParagraphFont" style:family="text">
      <style:text-properties style:use-window-font-color="true"/>
    </style:style>
    <style:style style:name="P1274" style:parent-style-name="Normal" style:family="paragraph">
      <style:text-properties fo:font-weight="bold" style:font-weight-asian="bold" style:use-window-font-color="true"/>
    </style:style>
    <style:style style:name="T1275" style:parent-style-name="DefaultParagraphFont" style:family="text">
      <style:text-properties style:use-window-font-color="true"/>
    </style:style>
    <style:style style:name="T1276" style:parent-style-name="DefaultParagraphFont" style:family="text">
      <style:text-properties style:use-window-font-color="true"/>
    </style:style>
    <style:style style:name="T1277" style:parent-style-name="DefaultParagraphFont" style:family="text">
      <style:text-properties style:use-window-font-color="true"/>
    </style:style>
    <style:style style:name="T1278" style:parent-style-name="DefaultParagraphFont" style:family="text">
      <style:text-properties style:use-window-font-color="true"/>
    </style:style>
    <style:style style:name="T1279" style:parent-style-name="DefaultParagraphFont" style:family="text">
      <style:text-properties fo:font-weight="bold" style:font-weight-asian="bold" style:use-window-font-color="true"/>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Heading3" style:list-style-name="LFO1" style:family="paragraph">
      <style:text-properties style:use-window-font-color="true"/>
    </style:style>
    <style:style style:name="P1283" style:parent-style-name="BodyText1" style:family="paragraph">
      <style:text-properties style:font-name-complex="Arial"/>
    </style:style>
    <style:style style:name="P1284" style:parent-style-name="Heading3" style:list-style-name="LFO1" style:family="paragraph">
      <style:text-properties style:use-window-font-color="true"/>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Hyperlink" style:family="text">
      <style:text-properties style:font-name-complex="Arial"/>
    </style:style>
    <style:style style:name="T1289" style:parent-style-name="Hyperlink" style:family="text">
      <style:text-properties style:font-name-complex="Arial"/>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style:style>
    <style:style style:name="P1293" style:parent-style-name="BodyText1" style:family="paragraph">
      <style:text-properties style:font-name-complex="Arial"/>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style:style>
    <style:style style:name="T1302" style:parent-style-name="DefaultParagraphFont" style:family="text">
      <style:text-properties style:font-name-complex="Arial" fo:color="#000000"/>
    </style:style>
    <style:style style:name="T1303" style:parent-style-name="DefaultParagraphFont" style:family="text">
      <style:text-properties style:font-name-complex="Arial" fo:font-weight="bold" style:font-weight-asian="bold" fo:color="#000000"/>
    </style:style>
    <style:style style:name="T1304" style:parent-style-name="DefaultParagraphFont" style:family="text">
      <style:text-properties style:font-name-complex="Arial" fo:color="#000000"/>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style>
    <style:style style:name="P1308" style:parent-style-name="BodyText1" style:family="paragraph">
      <style:text-properties style:font-name-complex="Arial" style:language-asian="en" style:country-asian="GB"/>
    </style:style>
    <style:style style:name="P1309" style:parent-style-name="BodyText1" style:list-style-name="LFO32" style:family="paragraph"/>
    <style:style style:name="T1310" style:parent-style-name="DefaultParagraphFont" style:family="text">
      <style:text-properties style:font-name-complex="Arial"/>
    </style:style>
    <style:style style:name="T1311" style:parent-style-name="DefaultParagraphFont" style:family="text">
      <style:text-properties style:font-name-complex="Arial"/>
    </style:style>
    <style:style style:name="T1312" style:parent-style-name="DefaultParagraphFont" style:family="text">
      <style:text-properties style:font-name-complex="Arial"/>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style:style>
    <style:style style:name="P1315" style:parent-style-name="BodyText1" style:list-style-name="LFO32" style:family="paragraph"/>
    <style:style style:name="T1316" style:parent-style-name="DefaultParagraphFont" style:family="text">
      <style:text-properties style:font-name-complex="Arial"/>
    </style:style>
    <style:style style:name="P1317" style:parent-style-name="BodyText1" style:list-style-name="LFO32" style:family="paragraph"/>
    <style:style style:name="T1318" style:parent-style-name="DefaultParagraphFont" style:family="text">
      <style:text-properties style:font-name-complex="Arial"/>
    </style:style>
    <style:style style:name="P1319" style:parent-style-name="BodyText1" style:family="paragraph">
      <style:text-properties style:font-name-complex="Arial" style:language-asian="en" style:country-asian="GB"/>
    </style:style>
    <style:style style:name="P1320" style:parent-style-name="BodyText1" style:family="paragraph">
      <style:text-properties style:font-name-complex="Arial"/>
    </style:style>
    <style:style style:name="T1321" style:parent-style-name="DefaultParagraphFont" style:family="text">
      <style:text-properties style:font-name-complex="Arial"/>
    </style:style>
    <style:style style:name="P1322" style:parent-style-name="BodyText1" style:family="paragraph">
      <style:text-properties style:font-name-complex="Arial" style:language-asian="en" style:country-asian="GB"/>
    </style:style>
    <style:style style:name="P1323" style:parent-style-name="BodyText1" style:list-style-name="LFO33" style:family="paragraph"/>
    <style:style style:name="T1324" style:parent-style-name="DefaultParagraphFont" style:family="text">
      <style:text-properties style:font-name-complex="Arial"/>
    </style:style>
    <style:style style:name="P1325" style:parent-style-name="BodyText1" style:list-style-name="LFO33" style:family="paragraph"/>
    <style:style style:name="T1326" style:parent-style-name="DefaultParagraphFont" style:family="text">
      <style:text-properties style:font-name-complex="Arial"/>
    </style:style>
    <style:style style:name="P1327" style:parent-style-name="BodyText1" style:list-style-name="LFO33" style:family="paragraph"/>
    <style:style style:name="T1328" style:parent-style-name="DefaultParagraphFont" style:family="text">
      <style:text-properties style:font-name-complex="Arial"/>
    </style:style>
    <style:style style:name="P1329" style:parent-style-name="BodyText1" style:list-style-name="LFO33" style:family="paragraph"/>
    <style:style style:name="T1330" style:parent-style-name="DefaultParagraphFont" style:family="text">
      <style:text-properties style:font-name-complex="Arial"/>
    </style:style>
    <style:style style:name="P1331" style:parent-style-name="BodyText1" style:list-style-name="LFO33" style:family="paragraph"/>
    <style:style style:name="T1332" style:parent-style-name="DefaultParagraphFont" style:family="text">
      <style:text-properties style:font-name-complex="Arial"/>
    </style:style>
    <style:style style:name="P1333" style:parent-style-name="BodyText1" style:list-style-name="LFO33" style:family="paragraph"/>
    <style:style style:name="T1334" style:parent-style-name="DefaultParagraphFont" style:family="text">
      <style:text-properties style:font-name-complex="Arial"/>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P1348" style:parent-style-name="BodyText1" style:list-style-name="LFO35" style:family="paragraph"/>
    <style:style style:name="P1349" style:parent-style-name="BodyText1" style:list-style-name="LFO35" style:family="paragraph"/>
    <style:style style:name="P1350" style:parent-style-name="BodyText1" style:list-style-name="LFO35" style:family="paragraph"/>
    <style:style style:name="P1351" style:parent-style-name="BodyText1" style:list-style-name="LFO35" style:family="paragraph"/>
    <style:style style:name="T1352" style:parent-style-name="DefaultParagraphFont" style:family="text">
      <style:text-properties style:font-style-complex="normal"/>
    </style:style>
    <style:style style:name="T1353" style:parent-style-name="DefaultParagraphFont" style:family="text">
      <style:text-properties style:font-style-complex="normal"/>
    </style:style>
    <style:style style:name="T1354" style:parent-style-name="DefaultParagraphFont" style:family="text">
      <style:text-properties style:font-name-complex="Arial" fo:color="#000000"/>
    </style:style>
    <style:style style:name="T1355" style:parent-style-name="DefaultParagraphFont" style:family="text">
      <style:text-properties style:font-name-complex="Arial" fo:color="#000000"/>
    </style:style>
    <style:style style:name="T1356" style:parent-style-name="DefaultParagraphFont" style:family="text">
      <style:text-properties style:font-name-complex="Arial" fo:color="#000000"/>
    </style:style>
    <style:style style:name="T1357" style:parent-style-name="DefaultParagraphFont" style:family="text">
      <style:text-properties fo:color="#000000"/>
    </style:style>
    <style:style style:name="T1358" style:parent-style-name="DefaultParagraphFont" style:family="text">
      <style:text-properties style:font-name-complex="Arial" fo:color="#000000"/>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BodyText1" style:family="paragraph">
      <style:text-properties fo:font-weight="bold" style:font-weight-asian="bold" fo:color="#4F213A" fo:letter-spacing="-0.002in"/>
    </style:style>
    <style:style style:name="P1362" style:parent-style-name="BodyText1" style:list-style-name="LFO36" style:family="paragraph"/>
    <style:style style:name="T1363" style:parent-style-name="DefaultParagraphFont" style:family="text">
      <style:text-properties style:font-weight-complex="bold"/>
    </style:style>
    <style:style style:name="P1364" style:parent-style-name="BodyText1" style:list-style-name="LFO36" style:family="paragraph"/>
    <style:style style:name="P1365" style:parent-style-name="BodyText1" style:list-style-name="LFO36" style:family="paragraph"/>
    <style:style style:name="P1366" style:parent-style-name="BodyText1" style:list-style-name="LFO36" style:family="paragraph"/>
    <style:style style:name="P1367" style:parent-style-name="BodyText1" style:list-style-name="LFO36" style:family="paragraph"/>
    <style:style style:name="P1368" style:parent-style-name="BodyText1" style:list-style-name="LFO36" style:family="paragraph"/>
    <style:style style:name="T1369" style:parent-style-name="DefaultParagraphFont" style:family="text">
      <style:text-properties fo:language="en"/>
    </style:style>
    <style:style style:name="T1370" style:parent-style-name="Hyperlink" style:family="text">
      <style:text-properties style:font-name-complex="Arial" fo:language="en"/>
    </style:style>
    <style:style style:name="T1371" style:parent-style-name="DefaultParagraphFont" style:family="text">
      <style:text-properties fo:language="en"/>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P1375" style:parent-style-name="BodyText1" style:family="paragraph">
      <style:text-properties fo:font-weight="bold" style:font-weight-asian="bold" fo:color="#4F213A" fo:letter-spacing="-0.002in" style:font-size-complex="14pt"/>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P1379" style:parent-style-name="Normal" style:family="paragraph">
      <style:text-properties style:font-name-asian="Arial"/>
    </style:style>
    <style:style style:name="T1380" style:parent-style-name="DefaultParagraphFont" style:family="text">
      <style:text-properties style:font-name-complex="Arial"/>
    </style:style>
    <style:style style:name="P1381" style:parent-style-name="BodyText1" style:family="paragraph">
      <style:text-properties style:font-name-complex="Arial"/>
    </style:style>
    <style:style style:name="P1382" style:parent-style-name="BodyText1" style:family="paragraph">
      <style:text-properties style:font-name-complex="Arial"/>
    </style:style>
    <style:style style:name="P1383" style:parent-style-name="Heading2" style:list-style-name="LFO1" style:family="paragraph">
      <style:text-properties style:use-window-font-color="true"/>
    </style:style>
    <style:style style:name="T1384" style:parent-style-name="DefaultParagraphFont" style:family="text">
      <style:text-properties style:use-window-font-color="true"/>
    </style:style>
    <style:style style:name="T1385" style:parent-style-name="DefaultParagraphFont" style:family="text">
      <style:text-properties style:use-window-font-color="true"/>
    </style:style>
    <style:style style:name="T1386" style:parent-style-name="DefaultParagraphFont" style:family="text">
      <style:text-properties style:use-window-font-color="true"/>
    </style:style>
    <style:style style:name="T1387" style:parent-style-name="DefaultParagraphFont" style:family="text">
      <style:text-properties style:font-name-complex="Arial" style:use-window-font-color="true"/>
    </style:style>
    <style:style style:name="T1388" style:parent-style-name="DefaultParagraphFont" style:family="text">
      <style:text-properties style:font-name-complex="Arial" style:use-window-font-color="true"/>
    </style:style>
    <style:style style:name="T1389" style:parent-style-name="DefaultParagraphFont" style:family="text">
      <style:text-properties style:font-name-complex="Arial" style:use-window-font-color="true"/>
    </style:style>
    <style:style style:name="T1390" style:parent-style-name="DefaultParagraphFont" style:family="text">
      <style:text-properties style:font-name-complex="Arial" style:use-window-font-color="true"/>
    </style:style>
    <style:style style:name="T1391" style:parent-style-name="DefaultParagraphFont" style:family="text">
      <style:text-properties style:font-name-complex="Arial" style:use-window-font-color="true"/>
    </style:style>
    <style:style style:name="T1392" style:parent-style-name="DefaultParagraphFont" style:family="text">
      <style:text-properties style:font-name-complex="Arial" style:use-window-font-color="true"/>
    </style:style>
    <style:style style:name="T1393" style:parent-style-name="DefaultParagraphFont" style:family="text">
      <style:text-properties style:font-name-complex="Arial" style:use-window-font-color="true"/>
    </style:style>
    <style:style style:name="T1394" style:parent-style-name="DefaultParagraphFont" style:family="text">
      <style:text-properties style:font-name-complex="Arial" style:use-window-font-color="true"/>
    </style:style>
    <style:style style:name="T1395" style:parent-style-name="DefaultParagraphFont" style:family="text">
      <style:text-properties style:font-name-complex="Arial" style:use-window-font-color="true"/>
    </style:style>
    <style:style style:name="T1396" style:parent-style-name="DefaultParagraphFont" style:family="text">
      <style:text-properties style:font-name-complex="Arial" style:use-window-font-color="true"/>
    </style:style>
    <style:style style:name="T1397" style:parent-style-name="DefaultParagraphFont" style:family="text">
      <style:text-properties style:font-name-complex="Arial" style:use-window-font-color="true"/>
    </style:style>
    <style:style style:name="T1398" style:parent-style-name="DefaultParagraphFont" style:family="text">
      <style:text-properties style:font-name-complex="Arial" style:use-window-font-color="true"/>
    </style:style>
    <style:style style:name="T1399" style:parent-style-name="DefaultParagraphFont" style:family="text">
      <style:text-properties style:font-name-complex="Arial" style:use-window-font-color="true"/>
    </style:style>
    <style:style style:name="T1400" style:parent-style-name="DefaultParagraphFont" style:family="text">
      <style:text-properties style:font-name-complex="Arial" style:use-window-font-color="true"/>
    </style:style>
    <style:style style:name="T1401" style:parent-style-name="DefaultParagraphFont" style:family="text">
      <style:text-properties style:font-name-complex="Arial" style:use-window-font-color="true"/>
    </style:style>
    <style:style style:name="T1402" style:parent-style-name="DefaultParagraphFont" style:family="text">
      <style:text-properties style:font-name-complex="Arial" style:use-window-font-color="true"/>
    </style:style>
    <style:style style:name="T1403" style:parent-style-name="DefaultParagraphFont" style:family="text">
      <style:text-properties style:font-name-complex="Arial" style:use-window-font-color="true"/>
    </style:style>
    <style:style style:name="T1404" style:parent-style-name="DefaultParagraphFont" style:family="text">
      <style:text-properties style:font-name-complex="Arial" style:use-window-font-color="true"/>
    </style:style>
    <style:style style:name="T1405" style:parent-style-name="DefaultParagraphFont" style:family="text">
      <style:text-properties style:font-name-complex="Arial" style:use-window-font-color="true"/>
    </style:style>
    <style:style style:name="T1406" style:parent-style-name="DefaultParagraphFont" style:family="text">
      <style:text-properties style:font-name-complex="Arial" style:use-window-font-color="true"/>
    </style:style>
    <style:style style:name="P1407" style:parent-style-name="Heading2" style:list-style-name="LFO1" style:family="paragraph">
      <style:text-properties style:use-window-font-color="true"/>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P1411" style:parent-style-name="BodyText1" style:list-style-name="LFO18" style:family="paragraph"/>
    <style:style style:name="P1412" style:parent-style-name="BodyText1" style:list-style-name="LFO18" style:family="paragraph"/>
    <style:style style:name="P1413" style:parent-style-name="BodyText1" style:list-style-name="LFO17" style:family="paragraph">
      <style:text-properties fo:color="#000000"/>
    </style:style>
    <style:style style:name="P1414" style:parent-style-name="BodyText1" style:list-style-name="LFO17" style:family="paragraph"/>
    <style:style style:name="P1415" style:parent-style-name="BodyText1" style:list-style-name="LFO17" style:family="paragraph"/>
    <style:style style:name="P1416" style:parent-style-name="BodyText1" style:list-style-name="LFO17" style:family="paragraph"/>
    <style:style style:name="P1417" style:parent-style-name="Heading3" style:list-style-name="LFO1" style:family="paragraph">
      <style:text-properties style:use-window-font-color="true"/>
    </style:style>
    <style:style style:name="T1418" style:parent-style-name="DefaultParagraphFont" style:family="text">
      <style:text-properties style:font-name-asian="Arial" style:font-name-complex="Arial"/>
    </style:style>
    <style:style style:name="T1419" style:parent-style-name="DefaultParagraphFont" style:family="text">
      <style:text-properties style:font-name-asian="Arial" style:font-name-complex="Arial"/>
    </style:style>
    <style:style style:name="T1420" style:parent-style-name="DefaultParagraphFont" style:family="text">
      <style:text-properties style:font-name-asian="Arial" style:font-name-complex="Arial"/>
    </style:style>
    <style:style style:name="T1421" style:parent-style-name="DefaultParagraphFont" style:family="text">
      <style:text-properties style:font-name-asian="Arial" style:font-name-complex="Arial"/>
    </style:style>
    <style:style style:name="T1422" style:parent-style-name="normaltextrun" style:family="text">
      <style:text-properties style:font-name-complex="Arial" fo:background-color="#FFFFFF"/>
    </style:style>
    <style:style style:name="T1423" style:parent-style-name="normaltextrun" style:family="text">
      <style:text-properties style:font-name-complex="Arial" fo:background-color="#FFFFFF"/>
    </style:style>
    <style:style style:name="T1424" style:parent-style-name="normaltextrun" style:family="text">
      <style:text-properties style:font-name-complex="Arial" fo:background-color="#FFFFFF"/>
    </style:style>
    <style:style style:name="T1425" style:parent-style-name="normaltextrun" style:family="text">
      <style:text-properties style:font-name-complex="Arial" fo:background-color="#FFFFFF"/>
    </style:style>
    <style:style style:name="T1426" style:parent-style-name="normaltextrun" style:family="text">
      <style:text-properties style:font-name-complex="Arial" fo:background-color="#FFFFFF"/>
    </style:style>
    <style:style style:name="T1427" style:parent-style-name="normaltextrun" style:family="text">
      <style:text-properties style:font-name-complex="Arial" fo:background-color="#FFFFFF"/>
    </style:style>
    <style:style style:name="T1428" style:parent-style-name="normaltextrun" style:family="text">
      <style:text-properties style:font-name-complex="Arial" fo:background-color="#FFFFFF"/>
    </style:style>
    <style:style style:name="T1429" style:parent-style-name="normaltextrun" style:family="text">
      <style:text-properties style:font-name-complex="Arial" fo:background-color="#FFFFFF"/>
    </style:style>
    <style:style style:name="T1430" style:parent-style-name="normaltextrun" style:family="text">
      <style:text-properties style:font-name-complex="Arial" fo:background-color="#FFFFFF"/>
    </style:style>
    <style:style style:name="T1431" style:parent-style-name="normaltextrun" style:family="text">
      <style:text-properties style:font-name-complex="Arial" fo:background-color="#FFFFFF"/>
    </style:style>
    <style:style style:name="T1432" style:parent-style-name="normaltextrun" style:family="text">
      <style:text-properties style:font-name-complex="Arial" fo:background-color="#FFFFFF"/>
    </style:style>
    <style:style style:name="T1433" style:parent-style-name="normaltextrun" style:family="text">
      <style:text-properties style:font-name-complex="Arial" fo:background-color="#FFFFFF"/>
    </style:style>
    <style:style style:name="T1434" style:parent-style-name="normaltextrun" style:family="text">
      <style:text-properties style:font-name-complex="Arial" fo:background-color="#FFFFFF"/>
    </style:style>
    <style:style style:name="T1435" style:parent-style-name="normaltextrun" style:family="text">
      <style:text-properties style:font-name-complex="Arial" fo:background-color="#FFFFFF"/>
    </style:style>
    <style:style style:name="T1436" style:parent-style-name="normaltextrun" style:family="text">
      <style:text-properties style:font-name-complex="Arial" fo:background-color="#FFFFFF"/>
    </style:style>
    <style:style style:name="T1437" style:parent-style-name="normaltextrun" style:family="text">
      <style:text-properties style:font-name-complex="Arial" fo:background-color="#FFFFFF"/>
    </style:style>
    <style:style style:name="T1438" style:parent-style-name="normaltextrun" style:family="text">
      <style:text-properties style:font-name-complex="Arial" fo:background-color="#FFFFFF"/>
    </style:style>
    <style:style style:name="T1439" style:parent-style-name="normaltextrun" style:family="text">
      <style:text-properties style:font-name-complex="Arial" fo:background-color="#FFFFFF"/>
    </style:style>
    <style:style style:name="T1440" style:parent-style-name="normaltextrun" style:family="text">
      <style:text-properties style:font-name-complex="Arial" fo:background-color="#FFFFFF"/>
    </style:style>
    <style:style style:name="T1441" style:parent-style-name="normaltextrun" style:family="text">
      <style:text-properties style:font-name-complex="Arial" fo:background-color="#FFFFFF"/>
    </style:style>
    <style:style style:name="T1442" style:parent-style-name="normaltextrun" style:family="text">
      <style:text-properties style:font-name-complex="Arial" fo:background-color="#FFFFFF"/>
    </style:style>
    <style:style style:name="T1443" style:parent-style-name="normaltextrun" style:family="text">
      <style:text-properties style:font-name-complex="Arial" fo:background-color="#FFFFFF"/>
    </style:style>
    <style:style style:name="T1444" style:parent-style-name="normaltextrun" style:family="text">
      <style:text-properties style:font-name-complex="Arial" fo:background-color="#FFFFFF"/>
    </style:style>
    <style:style style:name="T1445" style:parent-style-name="normaltextrun" style:family="text">
      <style:text-properties style:font-name-complex="Arial" fo:background-color="#FFFFFF"/>
    </style:style>
    <style:style style:name="T1446" style:parent-style-name="normaltextrun" style:family="text">
      <style:text-properties style:font-name-complex="Arial" fo:background-color="#FFFFFF"/>
    </style:style>
    <style:style style:name="T1447" style:parent-style-name="normaltextrun" style:family="text">
      <style:text-properties style:font-name-complex="Arial" fo:background-color="#FFFFFF"/>
    </style:style>
    <style:style style:name="T1448" style:parent-style-name="normaltextrun" style:family="text">
      <style:text-properties style:font-name-complex="Arial" fo:background-color="#FFFFFF"/>
    </style:style>
    <style:style style:name="T1449" style:parent-style-name="normaltextrun" style:family="text">
      <style:text-properties style:font-name-complex="Arial" fo:background-color="#FFFFFF"/>
    </style:style>
    <style:style style:name="T1450" style:parent-style-name="normaltextrun" style:family="text">
      <style:text-properties style:font-name-complex="Arial" fo:background-color="#FFFFFF"/>
    </style:style>
    <style:style style:name="T1451" style:parent-style-name="normaltextrun" style:family="text">
      <style:text-properties style:font-name-complex="Arial" fo:background-color="#FFFFFF"/>
    </style:style>
    <style:style style:name="T1452" style:parent-style-name="normaltextrun" style:family="text">
      <style:text-properties style:font-name-complex="Arial" fo:background-color="#FFFFFF"/>
    </style:style>
    <style:style style:name="T1453" style:parent-style-name="normaltextrun" style:family="text">
      <style:text-properties style:font-name-complex="Arial" fo:background-color="#FFFFFF"/>
    </style:style>
    <style:style style:name="T1454" style:parent-style-name="normaltextrun" style:family="text">
      <style:text-properties style:font-name-complex="Arial" fo:background-color="#FFFFFF"/>
    </style:style>
    <style:style style:name="T1455" style:parent-style-name="normaltextrun" style:family="text">
      <style:text-properties style:font-name-complex="Arial" fo:background-color="#FFFFFF"/>
    </style:style>
    <style:style style:name="T1456" style:parent-style-name="normaltextrun" style:family="text">
      <style:text-properties style:font-name-complex="Arial" fo:background-color="#FFFFFF"/>
    </style:style>
    <style:style style:name="T1457" style:parent-style-name="normaltextrun" style:family="text">
      <style:text-properties style:font-name-complex="Arial" fo:background-color="#FFFFFF"/>
    </style:style>
    <style:style style:name="T1458" style:parent-style-name="normaltextrun" style:family="text">
      <style:text-properties style:font-name-complex="Arial" fo:color="#FF0000" fo:background-color="#FFFFFF"/>
    </style:style>
    <style:style style:name="T1459" style:parent-style-name="normaltextrun" style:family="text">
      <style:text-properties style:font-name-complex="Arial" fo:background-color="#FFFFFF"/>
    </style:style>
    <style:style style:name="P1460" style:parent-style-name="ListParagraph" style:list-style-name="LFO11" style:family="paragraph"/>
    <style:style style:name="P1461" style:parent-style-name="ListParagraph" style:list-style-name="LFO11" style:family="paragraph"/>
    <style:style style:name="T1462" style:parent-style-name="DefaultParagraphFont" style:family="text">
      <style:text-properties fo:font-weight="bold" style:font-weight-asian="bold"/>
    </style:style>
    <style:style style:name="P1463" style:parent-style-name="ListParagraph" style:list-style-name="LFO11" style:family="paragraph"/>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style:use-window-font-color="true"/>
    </style:style>
    <style:style style:name="P1466" style:parent-style-name="ListParagraph" style:list-style-name="LFO11" style:family="paragraph"/>
    <style:style style:name="T1467" style:parent-style-name="DefaultParagraphFont" style:family="text">
      <style:text-properties fo:color="#FF0000"/>
    </style:style>
    <style:style style:name="P1468" style:parent-style-name="ListParagraph" style:list-style-name="LFO11" style:family="paragraph"/>
    <style:style style:name="P1469" style:parent-style-name="ListParagraph" style:list-style-name="LFO11" style:family="paragraph"/>
    <style:style style:name="P1470" style:parent-style-name="ListParagraph" style:list-style-name="LFO14" style:family="paragraph"/>
    <style:style style:name="P1471" style:parent-style-name="ListParagraph" style:list-style-name="LFO14" style:family="paragraph"/>
    <style:style style:name="P1472" style:parent-style-name="ListParagraph" style:list-style-name="LFO14" style:family="paragraph"/>
    <style:style style:name="P1473" style:parent-style-name="ListParagraph" style:list-style-name="LFO14" style:family="paragraph"/>
    <style:style style:name="T1474" style:parent-style-name="DefaultParagraphFont" style:family="text">
      <style:text-properties style:use-window-font-color="true"/>
    </style:style>
    <style:style style:name="T1475" style:parent-style-name="DefaultParagraphFont" style:family="text">
      <style:text-properties style:use-window-font-color="true"/>
    </style:style>
    <style:style style:name="T1476" style:parent-style-name="DefaultParagraphFont" style:family="text">
      <style:text-properties style:use-window-font-color="true"/>
    </style:style>
    <style:style style:name="T1477" style:parent-style-name="DefaultParagraphFont" style:family="text">
      <style:text-properties style:use-window-font-color="true"/>
    </style:style>
    <style:style style:name="T1478" style:parent-style-name="DefaultParagraphFont" style:family="text">
      <style:text-properties style:use-window-font-color="true"/>
    </style:style>
    <style:style style:name="T1479" style:parent-style-name="DefaultParagraphFont" style:family="text">
      <style:text-properties style:use-window-font-color="true"/>
    </style:style>
    <style:style style:name="T1480" style:parent-style-name="DefaultParagraphFont" style:family="text">
      <style:text-properties style:use-window-font-color="true"/>
    </style:style>
    <style:style style:name="T1481" style:parent-style-name="DefaultParagraphFont" style:family="text">
      <style:text-properties style:use-window-font-color="true"/>
    </style:style>
    <style:style style:name="T1482" style:parent-style-name="DefaultParagraphFont" style:family="text">
      <style:text-properties style:use-window-font-color="true"/>
    </style:style>
    <style:style style:name="T1483" style:parent-style-name="DefaultParagraphFont" style:family="text">
      <style:text-properties style:use-window-font-color="true"/>
    </style:style>
    <style:style style:name="T1484" style:parent-style-name="DefaultParagraphFont" style:family="text">
      <style:text-properties style:use-window-font-color="true"/>
    </style:style>
    <style:style style:name="T1485" style:parent-style-name="DefaultParagraphFont" style:family="text">
      <style:text-properties style:use-window-font-color="true"/>
    </style:style>
    <style:style style:name="T1486" style:parent-style-name="normaltextrun" style:family="text">
      <style:text-properties style:font-name-complex="Arial" style:use-window-font-color="true" fo:background-color="#FFFFFF"/>
    </style:style>
    <style:style style:name="P1487" style:parent-style-name="Normal" style:family="paragraph">
      <style:text-properties style:use-window-font-color="true"/>
    </style:style>
    <style:style style:name="P1488" style:parent-style-name="Normal" style:family="paragraph">
      <style:text-properties style:use-window-font-color="true"/>
    </style:style>
    <style:style style:name="P1489" style:parent-style-name="Normal" style:family="paragraph">
      <style:text-properties style:use-window-font-color="true"/>
    </style:style>
    <style:style style:name="P1490" style:parent-style-name="Normal" style:family="paragraph">
      <style:text-properties style:use-window-font-color="true"/>
    </style:style>
    <style:style style:name="P1491" style:parent-style-name="Normal" style:family="paragraph">
      <style:paragraph-properties style:contextual-spacing="true"/>
      <style:text-properties style:font-name-complex="Arial"/>
    </style:style>
    <style:style style:name="P1492" style:parent-style-name="Normal" style:family="paragraph">
      <style:text-properties style:use-window-font-color="true"/>
    </style:style>
    <style:style style:name="P1493" style:parent-style-name="Normal" style:family="paragraph">
      <style:text-properties style:font-name-complex="Arial" style:use-window-font-color="true"/>
    </style:style>
    <style:style style:name="P1494" style:parent-style-name="ListParagraph" style:list-style-name="LFO28" style:family="paragraph">
      <style:text-properties style:font-name-complex="Arial" style:use-window-font-color="true"/>
    </style:style>
    <style:style style:name="P1495" style:parent-style-name="ListParagraph" style:list-style-name="LFO28" style:family="paragraph"/>
    <style:style style:name="T1496" style:parent-style-name="DefaultParagraphFont" style:family="text">
      <style:text-properties style:font-name-complex="Arial" style:use-window-font-color="true"/>
    </style:style>
    <style:style style:name="T1497" style:parent-style-name="DefaultParagraphFont" style:family="text">
      <style:text-properties style:font-name-complex="Arial" style:use-window-font-color="true"/>
    </style:style>
    <style:style style:name="T1498" style:parent-style-name="DefaultParagraphFont" style:family="text">
      <style:text-properties style:font-name-complex="Arial" fo:font-weight="bold" style:font-weight-asian="bold" style:use-window-font-color="true"/>
    </style:style>
    <style:style style:name="T1499" style:parent-style-name="DefaultParagraphFont" style:family="text">
      <style:text-properties style:font-name-complex="Arial" style:use-window-font-color="true"/>
    </style:style>
    <style:style style:name="T1500" style:parent-style-name="DefaultParagraphFont" style:family="text">
      <style:text-properties style:font-name-complex="Arial" style:use-window-font-color="true"/>
    </style:style>
    <style:style style:name="P1501" style:parent-style-name="ListParagraph" style:list-style-name="LFO28" style:family="paragraph">
      <style:text-properties style:font-name-complex="Arial" style:use-window-font-color="true"/>
    </style:style>
    <style:style style:name="P1502" style:parent-style-name="ListParagraph" style:list-style-name="LFO28" style:family="paragraph">
      <style:text-properties style:font-name-complex="Arial" style:use-window-font-color="true"/>
    </style:style>
    <style:style style:name="P1503" style:parent-style-name="Normal" style:family="paragraph">
      <style:text-properties style:font-name-complex="Arial" style:use-window-font-color="true"/>
    </style:style>
    <style:style style:name="P1504" style:parent-style-name="Normal" style:family="paragraph">
      <style:text-properties style:font-name-complex="Arial" style:use-window-font-color="true"/>
    </style:style>
    <style:style style:name="P1505" style:parent-style-name="Normal" style:family="paragraph">
      <style:text-properties style:font-name-complex="Arial" style:use-window-font-color="true"/>
    </style:style>
    <style:style style:name="P1506" style:parent-style-name="ListParagraph" style:list-style-name="LFO29" style:family="paragraph">
      <style:text-properties style:font-name-complex="Arial" style:use-window-font-color="true"/>
    </style:style>
    <style:style style:name="P1507" style:parent-style-name="ListParagraph" style:list-style-name="LFO29" style:family="paragraph">
      <style:text-properties style:font-name-complex="Arial" style:use-window-font-color="true"/>
    </style:style>
    <style:style style:name="P1508" style:parent-style-name="Normal" style:family="paragraph">
      <style:text-properties style:font-name-complex="Arial" style:use-window-font-color="true"/>
    </style:style>
    <style:style style:name="T1509" style:parent-style-name="DefaultParagraphFont" style:family="text">
      <style:text-properties style:use-window-font-color="true"/>
    </style:style>
    <style:style style:name="T1510" style:parent-style-name="DefaultParagraphFont" style:family="text">
      <style:text-properties style:use-window-font-color="true" style:text-position="super 66.6%"/>
    </style:style>
    <style:style style:name="T1511" style:parent-style-name="DefaultParagraphFont" style:family="text">
      <style:text-properties style:use-window-font-color="true"/>
    </style:style>
    <style:style style:name="P1512" style:parent-style-name="Normal" style:family="paragraph">
      <style:text-properties style:font-name-complex="Arial" style:use-window-font-color="true"/>
    </style:style>
    <style:style style:name="P1513" style:parent-style-name="Normal" style:family="paragraph">
      <style:text-properties style:use-window-font-color="true"/>
    </style:style>
    <style:style style:name="P1514" style:parent-style-name="Normal" style:family="paragraph">
      <style:paragraph-properties style:contextual-spacing="true">
        <style:tab-stops>
          <style:tab-stop style:type="left" style:position="0.3937in"/>
        </style:tab-stops>
      </style:paragraph-properties>
    </style:style>
    <style:style style:name="T1515" style:parent-style-name="DefaultParagraphFont" style:family="text">
      <style:text-properties style:font-name-asian="Arial" style:font-name-complex="Arial" style:use-window-font-color="true"/>
    </style:style>
    <style:style style:name="T1516" style:parent-style-name="DefaultParagraphFont" style:family="text">
      <style:text-properties style:font-name-complex="Arial" style:use-window-font-color="true"/>
    </style:style>
    <style:style style:name="P1517" style:parent-style-name="Normal" style:family="paragraph">
      <style:text-properties style:use-window-font-color="true"/>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style:style>
    <style:style style:name="P1520" style:parent-style-name="BodyText1" style:family="paragraph">
      <style:text-properties style:font-name-complex="Arial"/>
    </style:style>
    <style:style style:name="P1521" style:parent-style-name="BodyText1" style:family="paragraph">
      <style:text-properties style:font-name-complex="Arial"/>
    </style:style>
    <style:style style:name="P1522" style:parent-style-name="BodyText1" style:family="paragraph">
      <style:text-properties style:font-name-complex="Arial"/>
    </style:style>
    <style:style style:name="P1523" style:parent-style-name="BodyText1" style:list-style-name="LFO20" style:family="paragraph">
      <style:text-properties style:font-name-complex="Arial"/>
    </style:style>
    <style:style style:name="P1524" style:parent-style-name="BodyText1" style:list-style-name="LFO20" style:family="paragraph">
      <style:text-properties style:font-name-complex="Arial"/>
    </style:style>
    <style:style style:name="P1525" style:parent-style-name="BodyText1" style:list-style-name="LFO20" style:family="paragraph">
      <style:text-properties style:font-name-complex="Arial"/>
    </style:style>
    <style:style style:name="P1526" style:parent-style-name="BodyText1" style:list-style-name="LFO20" style:family="paragraph">
      <style:text-properties style:font-name-complex="Arial"/>
    </style:style>
    <style:style style:name="P1527" style:parent-style-name="BodyText1" style:list-style-name="LFO20" style:family="paragraph">
      <style:text-properties style:font-name-complex="Arial"/>
    </style:style>
    <style:style style:name="P1528" style:parent-style-name="BodyText1" style:list-style-name="LFO20" style:family="paragraph">
      <style:text-properties style:font-name-complex="Arial"/>
    </style:style>
    <style:style style:name="P1529" style:parent-style-name="BodyText1" style:list-style-name="LFO20" style:family="paragraph">
      <style:text-properties style:font-name-complex="Arial"/>
    </style:style>
    <style:style style:name="P1530" style:parent-style-name="BodyText1" style:list-style-name="LFO20" style:family="paragraph">
      <style:text-properties style:font-name-complex="Arial"/>
    </style:style>
    <style:style style:name="P1531" style:parent-style-name="BodyText1" style:family="paragraph">
      <style:text-properties style:font-name-complex="Arial"/>
    </style:style>
    <style:style style:name="P1532" style:parent-style-name="BodyText1" style:family="paragraph">
      <style:text-properties style:font-name-complex="Arial"/>
    </style:style>
    <style:style style:name="P1533" style:parent-style-name="BodyText1" style:list-style-name="LFO21" style:family="paragraph"/>
    <style:style style:name="T1534" style:parent-style-name="DefaultParagraphFont" style:family="text">
      <style:text-properties style:font-name-complex="Arial"/>
    </style:style>
    <style:style style:name="T1535" style:parent-style-name="DefaultParagraphFont" style:family="text">
      <style:text-properties style:font-name-complex="Arial" fo:font-weight="bold" style:font-weight-asian="bold"/>
    </style:style>
    <style:style style:name="T1536" style:parent-style-name="DefaultParagraphFont" style:family="text">
      <style:text-properties style:font-name-complex="Arial"/>
    </style:style>
    <style:style style:name="P1537" style:parent-style-name="BodyText1" style:list-style-name="LFO21" style:family="paragraph">
      <style:text-properties style:font-name-complex="Arial"/>
    </style:style>
    <style:style style:name="P1538" style:parent-style-name="BodyText1" style:list-style-name="LFO21" style:family="paragraph">
      <style:text-properties style:font-name-complex="Arial"/>
    </style:style>
    <style:style style:name="P1539" style:parent-style-name="BodyText1" style:list-style-name="LFO21" style:family="paragraph">
      <style:text-properties style:font-name-complex="Arial"/>
    </style:style>
    <style:style style:name="P1540" style:parent-style-name="BodyText1" style:list-style-name="LFO21" style:family="paragraph">
      <style:text-properties style:font-name-complex="Arial"/>
    </style:style>
    <style:style style:name="P1541" style:parent-style-name="BodyText1" style:list-style-name="LFO21" style:family="paragraph">
      <style:text-properties style:font-name-complex="Arial"/>
    </style:style>
    <style:style style:name="P1542" style:parent-style-name="BodyText1" style:list-style-name="LFO21" style:family="paragraph">
      <style:text-properties style:font-name-complex="Arial"/>
    </style:style>
    <style:style style:name="P1543" style:parent-style-name="BodyText1" style:family="paragraph">
      <style:text-properties style:font-name-complex="Arial"/>
    </style:style>
    <style:style style:name="P1544" style:parent-style-name="BodyText1" style:family="paragraph">
      <style:text-properties style:font-name-complex="Arial"/>
    </style:style>
    <style:style style:name="P1545" style:parent-style-name="BodyText1" style:family="paragraph">
      <style:text-properties style:font-name-complex="Arial"/>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name-complex="Arial"/>
    </style:style>
    <style:style style:name="T1548" style:parent-style-name="DefaultParagraphFont" style:family="text">
      <style:text-properties style:use-window-font-color="true"/>
    </style:style>
    <style:style style:name="T1549" style:parent-style-name="DefaultParagraphFont" style:family="text">
      <style:text-properties style:use-window-font-color="true"/>
    </style:style>
    <style:style style:name="T1550" style:parent-style-name="DefaultParagraphFont" style:family="text">
      <style:text-properties style:use-window-font-color="true"/>
    </style:style>
    <style:style style:name="T1551" style:parent-style-name="DefaultParagraphFont" style:family="text">
      <style:text-properties style:use-window-font-color="true"/>
    </style:style>
    <style:style style:name="T1552" style:parent-style-name="DefaultParagraphFont" style:family="text">
      <style:text-properties style:use-window-font-color="true"/>
    </style:style>
    <style:style style:name="T1553" style:parent-style-name="DefaultParagraphFont" style:family="text">
      <style:text-properties style:use-window-font-color="true"/>
    </style:style>
    <style:style style:name="T1554" style:parent-style-name="DefaultParagraphFont" style:family="text">
      <style:text-properties style:use-window-font-color="true"/>
    </style:style>
    <style:style style:name="T1555" style:parent-style-name="DefaultParagraphFont" style:family="text">
      <style:text-properties style:use-window-font-color="true"/>
    </style:style>
    <style:style style:name="T1556" style:parent-style-name="DefaultParagraphFont" style:family="text">
      <style:text-properties style:use-window-font-color="true"/>
    </style:style>
    <style:style style:name="T1557" style:parent-style-name="DefaultParagraphFont" style:family="text">
      <style:text-properties style:use-window-font-color="true"/>
    </style:style>
    <style:style style:name="T1558" style:parent-style-name="DefaultParagraphFont" style:family="text">
      <style:text-properties style:use-window-font-color="true"/>
    </style:style>
    <style:style style:name="T1559" style:parent-style-name="DefaultParagraphFont" style:family="text">
      <style:text-properties style:use-window-font-color="true"/>
    </style:style>
    <style:style style:name="T1560" style:parent-style-name="DefaultParagraphFont" style:family="text">
      <style:text-properties style:use-window-font-color="true"/>
    </style:style>
    <style:style style:name="T1561" style:parent-style-name="DefaultParagraphFont" style:family="text">
      <style:text-properties style:use-window-font-color="true"/>
    </style:style>
    <style:style style:name="T1562" style:parent-style-name="DefaultParagraphFont" style:family="text">
      <style:text-properties style:use-window-font-color="true"/>
    </style:style>
    <style:style style:name="T1563" style:parent-style-name="DefaultParagraphFont" style:family="text">
      <style:text-properties style:use-window-font-color="true"/>
    </style:style>
    <style:style style:name="T1564" style:parent-style-name="DefaultParagraphFont" style:family="text">
      <style:text-properties style:use-window-font-color="true"/>
    </style:style>
    <style:style style:name="T1565" style:parent-style-name="DefaultParagraphFont" style:family="text">
      <style:text-properties style:use-window-font-color="true"/>
    </style:style>
    <style:style style:name="T1566" style:parent-style-name="DefaultParagraphFont" style:family="text">
      <style:text-properties style:use-window-font-color="true"/>
    </style:style>
    <style:style style:name="T1567" style:parent-style-name="DefaultParagraphFont" style:family="text">
      <style:text-properties style:use-window-font-color="true"/>
    </style:style>
    <style:style style:name="T1568" style:parent-style-name="DefaultParagraphFont" style:family="text">
      <style:text-properties style:use-window-font-color="true"/>
    </style:style>
    <style:style style:name="T1569" style:parent-style-name="DefaultParagraphFont" style:family="text">
      <style:text-properties style:use-window-font-color="true"/>
    </style:style>
    <style:style style:name="T1570" style:parent-style-name="DefaultParagraphFont" style:family="text">
      <style:text-properties style:use-window-font-color="true"/>
    </style:style>
    <style:style style:name="T1571" style:parent-style-name="DefaultParagraphFont" style:family="text">
      <style:text-properties style:use-window-font-color="true"/>
    </style:style>
    <style:style style:name="T1572" style:parent-style-name="DefaultParagraphFont" style:family="text">
      <style:text-properties style:use-window-font-color="true"/>
    </style:style>
    <style:style style:name="T1573" style:parent-style-name="DefaultParagraphFont" style:family="text">
      <style:text-properties style:use-window-font-color="true"/>
    </style:style>
    <style:style style:name="T1574" style:parent-style-name="DefaultParagraphFont" style:family="text">
      <style:text-properties style:use-window-font-color="true"/>
    </style:style>
    <style:style style:name="T1575" style:parent-style-name="DefaultParagraphFont" style:family="text">
      <style:text-properties style:use-window-font-color="true"/>
    </style:style>
    <style:style style:name="T1576" style:parent-style-name="DefaultParagraphFont" style:family="text">
      <style:text-properties style:use-window-font-color="true"/>
    </style:style>
    <style:style style:name="T1577" style:parent-style-name="DefaultParagraphFont" style:family="text">
      <style:text-properties style:use-window-font-color="true"/>
    </style:style>
    <style:style style:name="T1578" style:parent-style-name="DefaultParagraphFont" style:family="text">
      <style:text-properties style:use-window-font-color="true"/>
    </style:style>
    <style:style style:name="T1579" style:parent-style-name="DefaultParagraphFont" style:family="text">
      <style:text-properties style:use-window-font-color="true"/>
    </style:style>
    <style:style style:name="T1580" style:parent-style-name="DefaultParagraphFont" style:family="text">
      <style:text-properties style:use-window-font-color="true"/>
    </style:style>
    <style:style style:name="T1581" style:parent-style-name="DefaultParagraphFont" style:family="text">
      <style:text-properties style:use-window-font-color="true"/>
    </style:style>
    <style:style style:name="T1582" style:parent-style-name="DefaultParagraphFont" style:family="text">
      <style:text-properties style:use-window-font-color="true"/>
    </style:style>
    <style:style style:name="T1583" style:parent-style-name="DefaultParagraphFont" style:family="text">
      <style:text-properties style:use-window-font-color="true"/>
    </style:style>
    <style:style style:name="T1584" style:parent-style-name="DefaultParagraphFont" style:family="text">
      <style:text-properties style:use-window-font-color="true"/>
    </style:style>
    <style:style style:name="T1585" style:parent-style-name="DefaultParagraphFont" style:family="text">
      <style:text-properties fo:font-weight="bold" style:font-weight-asian="bold" style:font-weight-complex="bold" style:use-window-font-color="true"/>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T1588" style:parent-style-name="DefaultParagraphFont" style:family="text">
      <style:text-properties style:font-name-complex="Arial"/>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style:style>
    <style:style style:name="T1592" style:parent-style-name="DefaultParagraphFont" style:family="text">
      <style:text-properties style:font-name-complex="Arial"/>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style:style>
    <style:style style:name="P1596" style:parent-style-name="Normal" style:family="paragraph">
      <style:text-properties style:language-asian="en" style:country-asian="GB"/>
    </style:style>
    <style:style style:name="P1597" style:parent-style-name="ListParagraph" style:list-style-name="LFO12" style:family="paragraph"/>
    <style:style style:name="T1598" style:parent-style-name="DefaultParagraphFont" style:family="text">
      <style:text-properties style:font-name-complex="Arial"/>
    </style:style>
    <style:style style:name="T1599" style:parent-style-name="DefaultParagraphFont" style:family="text">
      <style:text-properties style:font-name-complex="Arial" style:use-window-font-color="true"/>
    </style:style>
    <style:style style:name="T1600" style:parent-style-name="DefaultParagraphFont" style:family="text">
      <style:text-properties style:font-name-complex="Arial" style:use-window-font-color="true"/>
    </style:style>
    <style:style style:name="T1601" style:parent-style-name="DefaultParagraphFont" style:family="text">
      <style:text-properties style:font-name-complex="Arial" style:use-window-font-color="true"/>
    </style:style>
    <style:style style:name="T1602" style:parent-style-name="DefaultParagraphFont" style:family="text">
      <style:text-properties style:use-window-font-color="true"/>
    </style:style>
    <style:style style:name="T1603" style:parent-style-name="DefaultParagraphFont" style:family="text">
      <style:text-properties style:use-window-font-color="true"/>
    </style:style>
    <style:style style:name="T1604" style:parent-style-name="DefaultParagraphFont" style:family="text">
      <style:text-properties style:use-window-font-color="true"/>
    </style:style>
    <style:style style:name="P1605" style:parent-style-name="ListParagraph" style:list-style-name="LFO12" style:family="paragraph"/>
    <style:style style:name="T1606" style:parent-style-name="DefaultParagraphFont" style:family="text">
      <style:text-properties style:font-name-complex="Arial"/>
    </style:style>
    <style:style style:name="P1607" style:parent-style-name="Normal" style:family="paragraph">
      <style:paragraph-properties>
        <style:tab-stops>
          <style:tab-stop style:type="left" style:position="0.4923in"/>
        </style:tab-stops>
      </style:paragraph-properties>
      <style:text-properties style:font-name-complex="Arial"/>
    </style:style>
    <style:style style:name="T1608" style:parent-style-name="DefaultParagraphFont" style:family="text">
      <style:text-properties style:use-window-font-color="true"/>
    </style:style>
    <style:style style:name="T1609" style:parent-style-name="DefaultParagraphFont" style:family="text">
      <style:text-properties style:use-window-font-color="true"/>
    </style:style>
    <style:style style:name="T1610" style:parent-style-name="Hyperlink" style:family="text">
      <style:text-properties style:font-name-complex="Arial"/>
    </style:style>
    <style:style style:name="T1611" style:parent-style-name="Hyperlink" style:family="text">
      <style:text-properties style:font-name-complex="Arial"/>
    </style:style>
    <style:style style:name="T1612" style:parent-style-name="Hyperlink" style:family="text">
      <style:text-properties style:font-name-complex="Arial"/>
    </style:style>
    <style:style style:name="P1613" style:parent-style-name="ListParagraph" style:list-style-name="LFO7" style:family="paragraph"/>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ListParagraph" style:list-style-name="LFO7" style:family="paragraph"/>
    <style:style style:name="T1618" style:parent-style-name="DefaultParagraphFont" style:family="text">
      <style:text-properties style:use-window-font-color="true"/>
    </style:style>
    <style:style style:name="P1619" style:parent-style-name="Normal" style:family="paragraph">
      <style:text-properties style:use-window-font-color="true"/>
    </style:style>
    <style:style style:name="T1620" style:parent-style-name="DefaultParagraphFont" style:family="text">
      <style:text-properties style:use-window-font-color="true"/>
    </style:style>
    <style:style style:name="T1621" style:parent-style-name="DefaultParagraphFont" style:family="text">
      <style:text-properties style:use-window-font-color="true"/>
    </style:style>
    <style:style style:name="T1622" style:parent-style-name="DefaultParagraphFont" style:family="text">
      <style:text-properties style:font-name-complex="Arial" style:use-window-font-color="true"/>
    </style:style>
    <style:style style:name="T1623" style:parent-style-name="DefaultParagraphFont" style:family="text">
      <style:text-properties style:font-name-complex="Arial" style:use-window-font-color="true"/>
    </style:style>
    <style:style style:name="T1624" style:parent-style-name="DefaultParagraphFont" style:family="text">
      <style:text-properties style:font-name-complex="Arial" style:use-window-font-color="true"/>
    </style:style>
    <style:style style:name="T1625" style:parent-style-name="DefaultParagraphFont" style:family="text">
      <style:text-properties style:font-name-complex="Arial" style:use-window-font-color="true"/>
    </style:style>
    <style:style style:name="T1626" style:parent-style-name="DefaultParagraphFont" style:family="text">
      <style:text-properties style:font-name-complex="Arial" style:use-window-font-color="true"/>
    </style:style>
    <style:style style:name="T1627" style:parent-style-name="DefaultParagraphFont" style:family="text">
      <style:text-properties style:font-name-complex="Arial" style:use-window-font-color="true"/>
    </style:style>
    <style:style style:name="T1628" style:parent-style-name="DefaultParagraphFont" style:family="text">
      <style:text-properties style:font-name-complex="Arial" style:use-window-font-color="true"/>
    </style:style>
    <style:style style:name="T1629" style:parent-style-name="DefaultParagraphFont" style:family="text">
      <style:text-properties style:use-window-font-color="true"/>
    </style:style>
    <style:style style:name="T1630" style:parent-style-name="DefaultParagraphFont" style:family="text">
      <style:text-properties style:use-window-font-color="true"/>
    </style:style>
    <style:style style:name="T1631" style:parent-style-name="DefaultParagraphFont" style:family="text">
      <style:text-properties style:use-window-font-color="true"/>
    </style:style>
    <style:style style:name="T1632" style:parent-style-name="DefaultParagraphFont" style:family="text">
      <style:text-properties style:use-window-font-color="true"/>
    </style:style>
    <style:style style:name="T1633" style:parent-style-name="DefaultParagraphFont" style:family="text">
      <style:text-properties style:use-window-font-color="true"/>
    </style:style>
    <style:style style:name="T1634" style:parent-style-name="DefaultParagraphFont" style:family="text">
      <style:text-properties style:use-window-font-color="true"/>
    </style:style>
    <style:style style:name="T1635" style:parent-style-name="DefaultParagraphFont" style:family="text">
      <style:text-properties style:use-window-font-color="true"/>
    </style:style>
    <style:style style:name="T1636" style:parent-style-name="DefaultParagraphFont" style:family="text">
      <style:text-properties style:use-window-font-color="true"/>
    </style:style>
    <style:style style:name="T1637" style:parent-style-name="DefaultParagraphFont" style:family="text">
      <style:text-properties style:use-window-font-color="true"/>
    </style:style>
    <style:style style:name="T1638" style:parent-style-name="DefaultParagraphFont" style:family="text">
      <style:text-properties style:use-window-font-color="tru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style:use-window-font-color="true"/>
    </style:style>
    <style:style style:name="P1661" style:parent-style-name="Normal" style:family="paragraph">
      <style:text-properties fo:font-weight="bold" style:font-weight-asian="bold" style:use-window-font-color="true"/>
    </style:style>
    <style:style style:name="P1662" style:parent-style-name="BodyText1" style:list-style-name="LFO41" style:family="paragraph"/>
    <style:style style:name="P1663" style:parent-style-name="BodyText1" style:list-style-name="LFO41" style:family="paragraph"/>
    <style:style style:name="P1664" style:parent-style-name="BodyText1" style:list-style-name="LFO41" style:family="paragraph"/>
    <style:style style:name="T1665" style:parent-style-name="DefaultParagraphFont" style:family="text">
      <style:text-properties fo:color="#000000"/>
    </style:style>
    <style:style style:name="P1666" style:parent-style-name="Heading2" style:list-style-name="LFO1" style:family="paragraph">
      <style:text-properties style:language-asian="en" style:country-asian="GB"/>
    </style:style>
    <style:style style:name="P1667" style:parent-style-name="Normal" style:family="paragraph">
      <style:text-properties style:language-asian="en" style:country-asian="GB"/>
    </style:style>
    <style:style style:name="T1668" style:parent-style-name="normaltextrun" style:family="text">
      <style:text-properties style:font-name-complex="Arial" fo:background-color="#FFFFFF"/>
    </style:style>
    <style:style style:name="T1669" style:parent-style-name="normaltextrun" style:family="text">
      <style:text-properties style:font-name-complex="Arial" fo:background-color="#FFFFFF"/>
    </style:style>
    <style:style style:name="T1670" style:parent-style-name="normaltextrun" style:family="text">
      <style:text-properties style:font-name-complex="Arial" fo:background-color="#FFFFFF"/>
    </style:style>
    <style:style style:name="T1671" style:parent-style-name="eop" style:family="text">
      <style:text-properties style:font-name-complex="Arial" fo:font-size="11pt" style:font-size-asian="11pt" style:language-asian="en" style:country-asian="GB"/>
    </style:style>
    <style:style style:name="T1672" style:parent-style-name="eop" style:family="text">
      <style:text-properties style:font-name-complex="Arial" fo:font-size="11pt" style:font-size-asian="11pt" style:language-asian="en" style:country-asian="GB"/>
    </style:style>
    <style:style style:name="T1673" style:parent-style-name="eop" style:family="text">
      <style:text-properties style:font-name-complex="Arial" fo:font-size="11pt" style:font-size-asian="11pt" style:language-asian="en" style:country-asian="GB"/>
    </style:style>
    <style:style style:name="T1674" style:parent-style-name="DefaultParagraphFont" style:family="text">
      <style:text-properties style:use-window-font-color="true"/>
    </style:style>
    <style:style style:name="T1675" style:parent-style-name="DefaultParagraphFont" style:family="text">
      <style:text-properties style:use-window-font-color="true"/>
    </style:style>
    <style:style style:name="T1676" style:parent-style-name="DefaultParagraphFont" style:family="text">
      <style:text-properties style:use-window-font-color="true"/>
    </style:style>
    <style:style style:name="T1677" style:parent-style-name="DefaultParagraphFont" style:family="text">
      <style:text-properties style:use-window-font-color="true"/>
    </style:style>
    <style:style style:name="T1678" style:parent-style-name="DefaultParagraphFont" style:family="text">
      <style:text-properties style:use-window-font-color="true"/>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fo:color="#000000"/>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fo:color="#000000"/>
    </style:style>
    <style:style style:name="T1683" style:parent-style-name="DefaultParagraphFont" style:family="text">
      <style:text-properties style:font-name-complex="Arial"/>
    </style:style>
    <style:style style:name="T1684" style:parent-style-name="DefaultParagraphFont" style:family="text">
      <style:text-properties fo:color="#000000"/>
    </style:style>
    <style:style style:name="P1685" style:parent-style-name="Heading2" style:list-style-name="LFO1" style:family="paragraph">
      <style:text-properties style:use-window-font-color="true" style:language-asian="en" style:country-asian="GB"/>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BodyText1" style:family="paragraph">
      <style:text-properties style:font-weight-complex="bold"/>
    </style:style>
    <style:style style:name="T1692" style:parent-style-name="DefaultParagraphFont" style:family="text">
      <style:text-properties style:font-weight-complex="bold"/>
    </style:style>
    <style:style style:name="T1693" style:parent-style-name="Hyperlink" style:family="text">
      <style:text-properties style:font-name-complex="Arial"/>
    </style:style>
    <style:style style:name="T1694" style:parent-style-name="DefaultParagraphFont" style:family="text">
      <style:text-properties style:font-weight-complex="bold"/>
    </style:style>
    <style:style style:name="P1695" style:parent-style-name="BodyText1" style:list-style-name="LFO30" style:family="paragraph"/>
    <style:style style:name="P1696" style:parent-style-name="BodyText1" style:list-style-name="LFO30" style:family="paragraph"/>
    <style:style style:name="P1697" style:parent-style-name="BodyText1" style:list-style-name="LFO30" style:family="paragraph"/>
    <style:style style:name="P1698" style:parent-style-name="BodyText1" style:list-style-name="LFO30" style:family="paragraph"/>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FF0000"/>
    </style:style>
    <style:style style:name="T1704" style:parent-style-name="DefaultParagraphFont" style:family="text">
      <style:text-properties fo:color="#000000"/>
    </style:style>
    <style:style style:name="P1705" style:parent-style-name="BodyText1" style:list-style-name="LFO31" style:family="paragraph"/>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style:font-weight-complex="bold"/>
    </style:style>
    <style:style style:name="P1708" style:parent-style-name="BodyText1" style:list-style-name="LFO31" style:family="paragraph"/>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color="#000000"/>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Heading3" style:list-style-name="LFO1" style:family="paragraph">
      <style:text-properties style:use-window-font-color="true"/>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fo:font-size="16pt" style:font-size-asian="16pt" style:font-size-complex="16pt"/>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P1726" style:parent-style-name="Heading1" style:family="paragraph">
      <style:paragraph-properties fo:border="none" fo:padding="0in" style:shadow="none"/>
      <style:text-properties fo:color="#C00000"/>
    </style:style>
    <style:style style:name="T1727" style:parent-style-name="DefaultParagraphFont" style:family="text">
      <style:text-properties style:font-name-complex="Arial" style:use-window-font-color="true"/>
    </style:style>
    <style:style style:name="T1728" style:parent-style-name="DefaultParagraphFont" style:family="text">
      <style:text-properties style:font-name-complex="Arial" style:use-window-font-color="true"/>
    </style:style>
    <style:style style:name="T1729" style:parent-style-name="DefaultParagraphFont" style:family="text">
      <style:text-properties style:font-name-complex="Arial" style:use-window-font-color="true"/>
    </style:style>
    <style:style style:name="T1730" style:parent-style-name="DefaultParagraphFont" style:family="text">
      <style:text-properties style:font-name-complex="Arial" style:use-window-font-color="true"/>
    </style:style>
    <style:style style:name="T1731" style:parent-style-name="DefaultParagraphFont" style:family="text">
      <style:text-properties style:font-name-complex="Arial" style:use-window-font-color="true"/>
    </style:style>
    <style:style style:name="T1732" style:parent-style-name="DefaultParagraphFont" style:family="text">
      <style:text-properties style:font-name-complex="Arial" style:use-window-font-color="true"/>
    </style:style>
    <style:style style:name="T1733" style:parent-style-name="DefaultParagraphFont" style:family="text">
      <style:text-properties style:font-name-complex="Arial" style:use-window-font-color="true"/>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P1744" style:parent-style-name="Normal" style:family="paragraph">
      <style:text-properties style:font-name-complex="Arial"/>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T1758" style:parent-style-name="Hyperlink" style:family="text">
      <style:text-properties style:font-name-complex="Arial"/>
    </style:style>
    <style:style style:name="T1759" style:parent-style-name="DefaultParagraphFont" style:family="text">
      <style:text-properties style:font-name-complex="Arial"/>
    </style:style>
    <style:style style:name="P1760" style:parent-style-name="Normal" style:family="paragraph">
      <style:text-properties style:font-name-complex="Arial"/>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P1765" style:parent-style-name="Normal" style:family="paragraph">
      <style:text-properties style:language-asian="en" style:country-asian="GB"/>
    </style:style>
    <style:style style:name="P1766" style:parent-style-name="Normal" style:family="paragraph">
      <style:text-properties style:font-name-complex="Arial"/>
    </style:style>
    <style:style style:name="P1767" style:parent-style-name="Normal" style:family="paragraph">
      <style:text-properties style:font-name-asian="Arial"/>
    </style:style>
    <style:style style:name="T1768" style:parent-style-name="DefaultParagraphFont" style:family="text">
      <style:text-properties style:font-name-complex="Arial"/>
    </style:style>
    <style:style style:name="P1769" style:parent-style-name="Normal" style:family="paragraph">
      <style:text-properties style:font-name-asian="Arial"/>
    </style:style>
    <style:style style:name="T1770" style:parent-style-name="DefaultParagraphFont" style:family="text">
      <style:text-properties style:font-name-complex="Arial"/>
    </style:style>
    <style:style style:name="T1771" style:parent-style-name="DefaultParagraphFont" style:family="text">
      <style:text-properties style:font-name-complex="Arial"/>
    </style:style>
    <style:style style:name="T1772" style:parent-style-name="DefaultParagraphFont" style:family="text">
      <style:text-properties style:font-name-complex="Arial"/>
    </style:style>
    <style:style style:name="T1773" style:parent-style-name="normaltextrun" style:family="text">
      <style:text-properties style:font-name-complex="Arial"/>
    </style:style>
    <style:style style:name="T1774" style:parent-style-name="eop" style:family="text">
      <style:text-properties style:font-name-complex="Arial"/>
    </style:style>
    <style:style style:name="T1775" style:parent-style-name="DefaultParagraphFont" style:family="text">
      <style:text-properties style:font-name-complex="Arial"/>
    </style:style>
    <style:style style:name="T1776" style:parent-style-name="DefaultParagraphFont" style:family="text">
      <style:text-properties style:font-name-complex="Arial"/>
    </style:style>
    <style:style style:name="T1777" style:parent-style-name="DefaultParagraphFont" style:family="text">
      <style:text-properties style:font-name-complex="Arial"/>
    </style:style>
    <style:style style:name="T1778" style:parent-style-name="DefaultParagraphFont" style:family="text">
      <style:text-properties style:font-name-complex="Arial" style:font-weight-complex="bold"/>
    </style:style>
    <style:style style:name="T1779" style:parent-style-name="DefaultParagraphFont" style:family="text">
      <style:text-properties style:font-name-complex="Arial" fo:font-weight="bold" style:font-weight-asian="bold" style:font-weight-complex="bold"/>
    </style:style>
    <style:style style:name="T1780" style:parent-style-name="DefaultParagraphFont" style:family="text">
      <style:text-properties style:font-name-complex="Arial" style:font-weight-complex="bold"/>
    </style:style>
    <style:style style:name="T1781" style:parent-style-name="DefaultParagraphFont" style:family="text">
      <style:text-properties style:font-name-complex="Arial"/>
    </style:style>
    <style:style style:name="P1782" style:parent-style-name="Normal" style:family="paragraph">
      <style:text-properties style:font-name-complex="Arial"/>
    </style:style>
    <style:style style:name="P1783" style:parent-style-name="ListParagraph" style:list-style-name="LFO13" style:family="paragraph">
      <style:text-properties style:font-name-complex="Arial"/>
    </style:style>
    <style:style style:name="P1784" style:parent-style-name="ListParagraph" style:list-style-name="LFO13" style:family="paragraph">
      <style:text-properties style:font-name-complex="Arial"/>
    </style:style>
    <style:style style:name="P1785" style:parent-style-name="Normal" style:family="paragraph">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style:style>
    <style:style style:name="T1790" style:parent-style-name="DefaultParagraphFont" style:family="text">
      <style:text-properties style:font-name-complex="Arial"/>
    </style:style>
    <style:style style:name="P1791" style:parent-style-name="Normal" style:family="paragraph">
      <style:text-properties style:font-name-complex="Arial" fo:font-weight="bold" style:font-weight-asian="bold" style:font-weight-complex="bold"/>
    </style:style>
    <style:style style:name="T1792" style:parent-style-name="DefaultParagraphFont" style:family="text">
      <style:text-properties style:font-name-complex="Arial"/>
    </style:style>
    <style:style style:name="P1793" style:parent-style-name="Normal" style:family="paragraph">
      <style:text-properties style:font-name-complex="Arial"/>
    </style:style>
    <style:style style:name="P1794" style:parent-style-name="Normal" style:family="paragraph">
      <style:text-properties style:font-name-complex="Arial"/>
    </style:style>
    <style:style style:name="P1795" style:parent-style-name="Normal" style:family="paragraph">
      <style:text-properties style:font-name-complex="Arial"/>
    </style:style>
    <style:style style:name="P1796" style:parent-style-name="Normal" style:family="paragraph">
      <style:text-properties style:font-name-complex="Arial"/>
    </style:style>
    <style:style style:name="P1797" style:parent-style-name="Normal" style:family="paragraph">
      <style:text-properties style:font-name-complex="Arial"/>
    </style:style>
    <style:style style:name="P1798" style:parent-style-name="Normal" style:family="paragraph">
      <style:text-properties style:font-name-complex="Arial"/>
    </style:style>
    <style:style style:name="T1799" style:parent-style-name="DefaultParagraphFont" style:family="text">
      <style:text-properties style:font-name-complex="Arial" style:use-window-font-color="true"/>
    </style:style>
    <style:style style:name="T1800" style:parent-style-name="DefaultParagraphFont" style:family="text">
      <style:text-properties style:font-name-complex="Arial" style:use-window-font-color="true"/>
    </style:style>
    <style:style style:name="T1801" style:parent-style-name="DefaultParagraphFont" style:family="text">
      <style:text-properties style:font-name-complex="Arial" style:use-window-font-color="true"/>
    </style:style>
    <style:style style:name="P1802" style:parent-style-name="Normal" style:family="paragraph">
      <style:text-properties style:font-name-complex="Arial" fo:font-weight="bold" style:font-weight-asian="bold" style:use-window-font-color="true"/>
    </style:style>
    <style:style style:name="P1803" style:parent-style-name="ListParagraph" style:list-style-name="LFO40" style:family="paragraph"/>
    <style:style style:name="T1804" style:parent-style-name="DefaultParagraphFont" style:family="text">
      <style:text-properties style:font-name-complex="Arial" fo:font-weight="bold" style:font-weight-asian="bold" style:use-window-font-color="true"/>
    </style:style>
    <style:style style:name="T1805" style:parent-style-name="DefaultParagraphFont" style:family="text">
      <style:text-properties style:font-name-complex="Arial" style:use-window-font-color="true"/>
    </style:style>
    <style:style style:name="P1806" style:parent-style-name="ListParagraph" style:list-style-name="LFO40" style:family="paragraph"/>
    <style:style style:name="T1807" style:parent-style-name="DefaultParagraphFont" style:family="text">
      <style:text-properties style:font-name-complex="Arial" fo:font-weight="bold" style:font-weight-asian="bold" style:use-window-font-color="true"/>
    </style:style>
    <style:style style:name="T1808" style:parent-style-name="DefaultParagraphFont" style:family="text">
      <style:text-properties style:font-name-complex="Arial" style:use-window-font-color="true"/>
    </style:style>
    <style:style style:name="P1809" style:parent-style-name="ListParagraph" style:list-style-name="LFO40" style:family="paragraph"/>
    <style:style style:name="T1810" style:parent-style-name="DefaultParagraphFont" style:family="text">
      <style:text-properties style:font-name-complex="Arial" fo:font-weight="bold" style:font-weight-asian="bold" style:use-window-font-color="true"/>
    </style:style>
    <style:style style:name="T1811" style:parent-style-name="DefaultParagraphFont" style:family="text">
      <style:text-properties style:font-name-complex="Arial" style:use-window-font-color="true"/>
    </style:style>
    <style:style style:name="P1812" style:parent-style-name="ListParagraph" style:list-style-name="LFO40" style:family="paragraph"/>
    <style:style style:name="T1813" style:parent-style-name="DefaultParagraphFont" style:family="text">
      <style:text-properties style:font-name-complex="Arial" fo:font-weight="bold" style:font-weight-asian="bold" style:use-window-font-color="true"/>
    </style:style>
    <style:style style:name="T1814" style:parent-style-name="DefaultParagraphFont" style:family="text">
      <style:text-properties style:font-name-complex="Arial" style:use-window-font-color="true"/>
    </style:style>
    <style:style style:name="P1815" style:parent-style-name="ListParagraph" style:list-style-name="LFO40" style:family="paragraph"/>
    <style:style style:name="T1816" style:parent-style-name="DefaultParagraphFont" style:family="text">
      <style:text-properties style:font-name-complex="Arial" fo:font-weight="bold" style:font-weight-asian="bold" style:font-weight-complex="bold" style:use-window-font-color="true"/>
    </style:style>
    <style:style style:name="T1817" style:parent-style-name="DefaultParagraphFont" style:family="text">
      <style:text-properties style:font-name-complex="Arial" style:use-window-font-color="true"/>
    </style:style>
    <style:style style:name="T1818" style:parent-style-name="DefaultParagraphFont" style:family="text">
      <style:text-properties style:font-name-complex="Arial" style:use-window-font-color="true"/>
    </style:style>
    <style:style style:name="P1819" style:parent-style-name="Normal" style:family="paragraph">
      <style:text-properties style:font-name-complex="Arial" style:use-window-font-color="true"/>
    </style:style>
    <style:style style:name="T1820" style:parent-style-name="DefaultParagraphFont" style:family="text">
      <style:text-properties style:language-asian="en" style:country-asian="GB"/>
    </style:style>
    <style:style style:name="P1821" style:parent-style-name="BodyText1" style:list-style-name="LFO37" style:family="paragraph"/>
    <style:style style:name="P1822" style:parent-style-name="BodyText1" style:list-style-name="LFO37" style:family="paragraph"/>
    <style:style style:name="P1823" style:parent-style-name="BodyText1" style:list-style-name="LFO37" style:family="paragraph"/>
    <style:style style:name="P1824" style:parent-style-name="BodyText1" style:list-style-name="LFO37" style:family="paragraph"/>
    <style:style style:name="P1825" style:parent-style-name="BodyText1" style:list-style-name="LFO37" style:family="paragraph"/>
    <style:style style:name="P1826" style:parent-style-name="BodyText1" style:list-style-name="LFO37" style:family="paragraph"/>
    <style:style style:name="T1827" style:parent-style-name="DefaultParagraphFont" style:family="text">
      <style:text-properties style:font-weight-complex="bold"/>
    </style:style>
    <style:style style:name="T1828" style:parent-style-name="DefaultParagraphFont" style:family="text">
      <style:text-properties fo:font-style="italic" style:font-style-asian="italic"/>
    </style:style>
    <style:style style:name="T1829" style:parent-style-name="DefaultParagraphFont" style:family="text">
      <style:text-properties style:font-name-complex="Arial" style:font-size-complex="8pt"/>
    </style:style>
    <style:style style:name="P1830" style:parent-style-name="BodyText1" style:family="paragraph">
      <style:text-properties fo:font-weight="bold" style:font-weight-asian="bold"/>
    </style:style>
    <style:style style:name="T1831" style:parent-style-name="DefaultParagraphFont" style:family="text">
      <style:text-properties style:font-weight-complex="bold"/>
    </style:style>
    <style:style style:name="T1832" style:parent-style-name="DefaultParagraphFont" style:family="text">
      <style:text-properties style:font-name-complex="Arial" style:font-size-complex="8pt"/>
    </style:style>
    <style:style style:name="T1833" style:parent-style-name="DefaultParagraphFont" style:family="text">
      <style:text-properties style:font-name-complex="Arial" fo:font-weight="bold" style:font-weight-asian="bold" style:font-size-complex="8pt"/>
    </style:style>
    <style:style style:name="T1834" style:parent-style-name="DefaultParagraphFont" style:family="text">
      <style:text-properties style:font-name-complex="Arial" style:font-size-complex="8pt"/>
    </style:style>
    <style:style style:name="T1835" style:parent-style-name="DefaultParagraphFont" style:family="text">
      <style:text-properties style:font-name-complex="Arial" fo:font-weight="bold" style:font-weight-asian="bold" style:font-size-complex="8pt"/>
    </style:style>
    <style:style style:name="T1836" style:parent-style-name="DefaultParagraphFont" style:family="text">
      <style:text-properties style:font-name-complex="Arial" style:font-size-complex="8pt"/>
    </style:style>
    <style:style style:name="T1837" style:parent-style-name="DefaultParagraphFont" style:family="text">
      <style:text-properties style:font-name-complex="Arial" fo:font-weight="bold" style:font-weight-asian="bold" style:font-size-complex="8pt"/>
    </style:style>
    <style:style style:name="T1838" style:parent-style-name="DefaultParagraphFont" style:family="text">
      <style:text-properties style:font-name-complex="Arial" style:font-size-complex="8pt"/>
    </style:style>
    <style:style style:name="T1839" style:parent-style-name="DefaultParagraphFont" style:family="text">
      <style:text-properties style:font-name-complex="Arial" fo:font-weight="bold" style:font-weight-asian="bold" style:font-size-complex="8pt"/>
    </style:style>
    <style:style style:name="T1840" style:parent-style-name="DefaultParagraphFont" style:family="text">
      <style:text-properties style:font-name-complex="Arial" style:font-size-complex="8pt"/>
    </style:style>
    <style:style style:name="T1841" style:parent-style-name="DefaultParagraphFont" style:family="text">
      <style:text-properties style:font-name-complex="Arial" fo:font-weight="bold" style:font-weight-asian="bold" style:font-size-complex="8pt"/>
    </style:style>
    <style:style style:name="T1842" style:parent-style-name="DefaultParagraphFont" style:family="text">
      <style:text-properties style:font-name-complex="Arial" style:font-size-complex="8pt"/>
    </style:style>
    <style:style style:name="T1843" style:parent-style-name="DefaultParagraphFont" style:family="text">
      <style:text-properties style:font-name-complex="Arial" fo:font-weight="bold" style:font-weight-asian="bold" style:font-size-complex="8pt"/>
    </style:style>
    <style:style style:name="T1844" style:parent-style-name="DefaultParagraphFont" style:family="text">
      <style:text-properties style:font-name-complex="Arial" style:font-size-complex="8pt"/>
    </style:style>
    <style:style style:name="T1845" style:parent-style-name="DefaultParagraphFont" style:family="text">
      <style:text-properties style:font-name-complex="Arial" fo:font-weight="bold" style:font-weight-asian="bold" style:font-size-complex="8pt"/>
    </style:style>
    <style:style style:name="T1846" style:parent-style-name="DefaultParagraphFont" style:family="text">
      <style:text-properties style:font-name-complex="Arial" style:font-size-complex="8pt"/>
    </style:style>
    <style:style style:name="T1847" style:parent-style-name="DefaultParagraphFont" style:family="text">
      <style:text-properties style:font-name-complex="Arial" fo:font-weight="bold" style:font-weight-asian="bold" style:font-size-complex="8pt"/>
    </style:style>
    <style:style style:name="T1848" style:parent-style-name="DefaultParagraphFont" style:family="text">
      <style:text-properties style:font-name-complex="Arial" style:font-size-complex="8pt"/>
    </style:style>
    <style:style style:name="T1849" style:parent-style-name="DefaultParagraphFont" style:family="text">
      <style:text-properties style:font-name-complex="Arial" fo:font-weight="bold" style:font-weight-asian="bold" style:font-size-complex="8pt"/>
    </style:style>
    <style:style style:name="T1850" style:parent-style-name="DefaultParagraphFont" style:family="text">
      <style:text-properties style:font-name-complex="Arial" style:font-size-complex="8pt"/>
    </style:style>
    <style:style style:name="P1851" style:parent-style-name="BodyText1" style:family="paragraph">
      <style:text-properties style:font-name-complex="Arial" style:font-size-complex="8pt"/>
    </style:style>
    <style:style style:name="T1852" style:parent-style-name="DefaultParagraphFont" style:family="text">
      <style:text-properties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BodyText1" style:family="paragraph">
      <style:text-properties fo:font-weight="bold" style:font-weight-asian="bold" fo:color="#4F213A" fo:letter-spacing="-0.002in" fo:font-size="16pt" style:font-size-asian="16pt"/>
    </style:style>
    <style:style style:name="P1858" style:parent-style-name="BodyText1" style:list-style-name="LFO38" style:family="paragraph"/>
    <style:style style:name="P1859" style:parent-style-name="BodyText1" style:list-style-name="LFO38" style:family="paragraph"/>
    <style:style style:name="P1860" style:parent-style-name="BodyText1" style:list-style-name="LFO38" style:family="paragraph"/>
    <style:style style:name="P1861" style:parent-style-name="BodyText1" style:list-style-name="LFO38" style:family="paragraph"/>
    <style:style style:name="P1862" style:parent-style-name="BodyText1" style:list-style-name="LFO38" style:family="paragraph"/>
    <style:style style:name="P1863" style:parent-style-name="BodyText1" style:list-style-name="LFO39" style:family="paragraph"/>
    <style:style style:name="T1864" style:parent-style-name="DefaultParagraphFont" style:family="text">
      <style:text-properties fo:font-weight="bold" style:font-weight-asian="bold"/>
    </style:style>
    <style:style style:name="P1865" style:parent-style-name="BodyText1" style:list-style-name="LFO39" style:family="paragraph"/>
    <style:style style:name="T1866" style:parent-style-name="DefaultParagraphFont" style:family="text">
      <style:text-properties fo:font-weight="bold" style:font-weight-asian="bold"/>
    </style:style>
    <style:style style:name="P1867" style:parent-style-name="BodyText1" style:list-style-name="LFO39" style:family="paragraph"/>
    <style:style style:name="T1868" style:parent-style-name="DefaultParagraphFont" style:family="text">
      <style:text-properties fo:font-weight="bold" style:font-weight-asian="bold"/>
    </style:style>
    <style:style style:name="P1869" style:parent-style-name="BodyText1" style:list-style-name="LFO39" style:family="paragraph"/>
    <style:style style:name="T1870" style:parent-style-name="DefaultParagraphFont" style:family="text">
      <style:text-properties fo:font-weight="bold" style:font-weight-asian="bold"/>
    </style:style>
    <style:style style:name="P1871" style:parent-style-name="BodyText1" style:list-style-name="LFO39" style:family="paragraph"/>
    <style:style style:name="T1872" style:parent-style-name="DefaultParagraphFont" style:family="text">
      <style:text-properties fo:font-weight="bold" style:font-weight-asian="bold"/>
    </style:style>
    <style:style style:name="P1873" style:parent-style-name="BodyText1" style:list-style-name="LFO39" style:family="paragraph"/>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font-weight-complex="bold"/>
    </style:style>
    <style:style style:name="P1876" style:parent-style-name="BodyText1" style:list-style-name="LFO39" style:family="paragraph"/>
    <style:style style:name="T1877" style:parent-style-name="DefaultParagraphFont" style:family="text">
      <style:text-properties fo:font-weight="bold" style:font-weight-asian="bold"/>
    </style:style>
    <style:style style:name="P1878" style:parent-style-name="BodyText1" style:list-style-name="LFO39" style:family="paragraph"/>
    <style:style style:name="T1879" style:parent-style-name="DefaultParagraphFont" style:family="text">
      <style:text-properties fo:font-weight="bold" style:font-weight-asian="bold"/>
    </style:style>
    <style:style style:name="P1880" style:parent-style-name="BodyText1" style:list-style-name="LFO39" style:family="paragraph"/>
    <style:style style:name="T1881" style:parent-style-name="DefaultParagraphFont" style:family="text">
      <style:text-properties fo:font-weight="bold" style:font-weight-asian="bold"/>
    </style:style>
    <style:style style:name="P1882" style:parent-style-name="BodyText1" style:list-style-name="LFO39" style:family="paragraph"/>
    <style:style style:name="T1883" style:parent-style-name="DefaultParagraphFont" style:family="text">
      <style:text-properties fo:font-weight="bold" style:font-weight-asian="bold"/>
    </style:style>
    <style:style style:name="P1884" style:parent-style-name="BodyText1" style:list-style-name="LFO39" style:family="paragraph"/>
    <style:style style:name="T1885" style:parent-style-name="DefaultParagraphFont" style:family="text">
      <style:text-properties fo:font-weight="bold" style:font-weight-asian="bold"/>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P1889" style:parent-style-name="BodyText1" style:family="paragraph">
      <style:text-properties style:font-name-complex="Arial"/>
    </style:style>
    <style:style style:name="P1890" style:parent-style-name="BodyText1" style:family="paragraph">
      <style:text-properties style:font-name-complex="Arial"/>
    </style:style>
    <style:style style:name="P1891" style:parent-style-name="BodyText1" style:family="paragraph">
      <style:text-properties style:font-name-complex="Arial"/>
    </style:style>
    <style:style style:name="P1892" style:parent-style-name="BodyText1" style:family="paragraph">
      <style:text-properties style:font-name-complex="Arial"/>
    </style:style>
    <style:style style:name="P1893" style:parent-style-name="BodyText1" style:family="paragraph">
      <style:text-properties style:font-name-complex="Arial"/>
    </style:style>
    <style:style style:name="P1894" style:parent-style-name="BodyText1" style:family="paragraph">
      <style:text-properties style:font-name-complex="Arial"/>
    </style:style>
    <style:style style:name="P1895" style:parent-style-name="BodyText1" style:family="paragraph">
      <style:text-properties style:font-name-complex="Arial"/>
    </style:style>
    <style:style style:name="T1896" style:parent-style-name="DefaultParagraphFont" style:family="text">
      <style:text-properties style:font-name-complex="Arial"/>
    </style:style>
    <style:style style:name="P1897" style:parent-style-name="Normal" style:family="paragraph">
      <style:paragraph-properties style:contextual-spacing="true"/>
      <style:text-properties style:font-name-complex="Arial"/>
    </style:style>
    <style:style style:name="T1898" style:parent-style-name="DefaultParagraphFont" style:family="text">
      <style:text-properties style:language-asian="en" style:country-asian="GB"/>
    </style:style>
    <style:style style:name="T1899" style:parent-style-name="Heading2Char" style:family="text">
      <style:text-properties fo:font-weight="bold" style:font-weight-asian="bold"/>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use-window-font-color="true"/>
    </style:style>
    <style:style style:name="T1903" style:parent-style-name="DefaultParagraphFont" style:family="text">
      <style:text-properties style:use-window-font-color="true"/>
    </style:style>
    <style:style style:name="T1904" style:parent-style-name="DefaultParagraphFont" style:family="text">
      <style:text-properties style:use-window-font-color="true"/>
    </style:style>
    <style:style style:name="T1905" style:parent-style-name="DefaultParagraphFont" style:family="text">
      <style:text-properties style:use-window-font-color="true"/>
    </style:style>
    <style:style style:name="T1906" style:parent-style-name="DefaultParagraphFont" style:family="text">
      <style:text-properties style:use-window-font-color="true"/>
    </style:style>
    <style:style style:name="T1907" style:parent-style-name="DefaultParagraphFont" style:family="text">
      <style:text-properties style:use-window-font-color="true"/>
    </style:style>
    <style:style style:name="T1908" style:parent-style-name="DefaultParagraphFont" style:family="text">
      <style:text-properties style:use-window-font-color="true"/>
    </style:style>
    <style:style style:name="T1909" style:parent-style-name="DefaultParagraphFont" style:family="text">
      <style:text-properties style:use-window-font-color="true"/>
    </style:style>
    <style:style style:name="T1910" style:parent-style-name="DefaultParagraphFont" style:family="text">
      <style:text-properties style:use-window-font-color="true"/>
    </style:style>
    <style:style style:name="T1911" style:parent-style-name="DefaultParagraphFont" style:family="text">
      <style:text-properties style:use-window-font-color="true"/>
    </style:style>
    <style:style style:name="T1912" style:parent-style-name="DefaultParagraphFont" style:family="text">
      <style:text-properties style:use-window-font-color="true"/>
    </style:style>
    <style:style style:name="T1913" style:parent-style-name="DefaultParagraphFont" style:family="text">
      <style:text-properties style:use-window-font-color="true"/>
    </style:style>
    <style:style style:name="T1914" style:parent-style-name="DefaultParagraphFont" style:family="text">
      <style:text-properties style:use-window-font-color="true"/>
    </style:style>
    <style:style style:name="T1915" style:parent-style-name="DefaultParagraphFont" style:family="text">
      <style:text-properties style:use-window-font-color="true"/>
    </style:style>
    <style:style style:name="T1916" style:parent-style-name="DefaultParagraphFont" style:family="text">
      <style:text-properties style:use-window-font-color="true"/>
    </style:style>
    <style:style style:name="T1917" style:parent-style-name="DefaultParagraphFont" style:family="text">
      <style:text-properties style:use-window-font-color="true"/>
    </style:style>
    <style:style style:name="T1918" style:parent-style-name="DefaultParagraphFont" style:family="text">
      <style:text-properties style:use-window-font-color="true"/>
    </style:style>
    <style:style style:name="T1919" style:parent-style-name="DefaultParagraphFont" style:family="text">
      <style:text-properties style:use-window-font-color="true"/>
    </style:style>
    <style:style style:name="T1920" style:parent-style-name="DefaultParagraphFont" style:family="text">
      <style:text-properties style:use-window-font-color="true"/>
    </style:style>
    <style:style style:name="P1921" style:parent-style-name="ListParagraph" style:list-style-name="LFO15" style:family="paragraph"/>
    <style:style style:name="P1922" style:parent-style-name="ListParagraph" style:list-style-name="LFO15" style:family="paragraph"/>
    <style:style style:name="P1923" style:parent-style-name="ListParagraph" style:list-style-name="LFO15" style:family="paragraph"/>
    <style:style style:name="P1924" style:parent-style-name="Normal" style:family="paragraph">
      <style:text-properties style:language-asian="en" style:country-asian="GB"/>
    </style:style>
    <style:style style:name="P1925" style:parent-style-name="Normal" style:family="paragraph">
      <style:text-properties style:language-asian="en" style:country-asian="GB"/>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style:style>
    <style:style style:name="P1932" style:parent-style-name="Normal" style:family="paragraph">
      <style:text-properties style:font-name-asian="Arial"/>
    </style:style>
    <style:style style:name="T1933" style:parent-style-name="DefaultParagraphFont" style:family="text">
      <style:text-properties fo:color="#FF0000"/>
    </style:style>
    <style:style style:name="T1934" style:parent-style-name="DefaultParagraphFont" style:family="text">
      <style:text-properties style:font-name-complex="Arial"/>
    </style:style>
    <style:style style:name="P1935" style:parent-style-name="Heading1" style:family="paragraph">
      <style:paragraph-properties fo:border="none" fo:padding="0in" style:shadow="none"/>
      <style:text-properties fo:color="#C00000"/>
    </style:style>
    <style:style style:name="P1936" style:parent-style-name="Heading1" style:list-style-name="LFO1" style:family="paragraph">
      <style:text-properties style:use-window-font-color="true"/>
    </style:style>
    <style:style style:name="T1937" style:parent-style-name="DefaultParagraphFont" style:family="text">
      <style:text-properties style:use-window-font-color="true"/>
    </style:style>
    <style:style style:name="P1938" style:parent-style-name="Normal" style:family="paragraph">
      <style:paragraph-properties fo:text-align="start"/>
    </style:style>
    <style:style style:name="T1939" style:parent-style-name="DefaultParagraphFont" style:family="text">
      <style:text-properties style:use-window-font-color="true"/>
    </style:style>
    <style:style style:name="T1940" style:parent-style-name="DefaultParagraphFont" style:family="text">
      <style:text-properties style:use-window-font-color="true"/>
    </style:style>
    <style:style style:name="T1941" style:parent-style-name="DefaultParagraphFont" style:family="text">
      <style:text-properties style:use-window-font-color="true"/>
    </style:style>
    <style:style style:name="T1942" style:parent-style-name="DefaultParagraphFont" style:family="text">
      <style:text-properties style:use-window-font-color="true"/>
    </style:style>
    <style:style style:name="T1943" style:parent-style-name="DefaultParagraphFont" style:family="text">
      <style:text-properties style:use-window-font-color="true"/>
    </style:style>
    <style:style style:name="T1944" style:parent-style-name="DefaultParagraphFont" style:family="text">
      <style:text-properties style:use-window-font-color="true"/>
    </style:style>
    <style:style style:name="T1945" style:parent-style-name="DefaultParagraphFont" style:family="text">
      <style:text-properties style:use-window-font-color="true"/>
    </style:style>
    <style:style style:name="T1946" style:parent-style-name="DefaultParagraphFont" style:family="text">
      <style:text-properties style:use-window-font-color="true"/>
    </style:style>
    <style:style style:name="T1947" style:parent-style-name="DefaultParagraphFont" style:family="text">
      <style:text-properties style:use-window-font-color="true"/>
    </style:style>
    <style:style style:name="T1948" style:parent-style-name="DefaultParagraphFont" style:family="text">
      <style:text-properties style:use-window-font-color="true"/>
    </style:style>
    <style:style style:name="T1949" style:parent-style-name="DefaultParagraphFont" style:family="text">
      <style:text-properties style:use-window-font-color="true"/>
    </style:style>
    <style:style style:name="T1950" style:parent-style-name="DefaultParagraphFont" style:family="text">
      <style:text-properties style:use-window-font-color="true"/>
    </style:style>
    <style:style style:name="T1951" style:parent-style-name="DefaultParagraphFont" style:family="text">
      <style:text-properties style:use-window-font-color="true"/>
    </style:style>
    <style:style style:name="T1952" style:parent-style-name="DefaultParagraphFont" style:family="text">
      <style:text-properties style:use-window-font-color="true"/>
    </style:style>
    <style:style style:name="T1953" style:parent-style-name="DefaultParagraphFont" style:family="text">
      <style:text-properties style:use-window-font-color="true"/>
    </style:style>
    <style:style style:name="T1954" style:parent-style-name="DefaultParagraphFont" style:family="text">
      <style:text-properties style:use-window-font-color="true"/>
    </style:style>
    <style:style style:name="T1955" style:parent-style-name="DefaultParagraphFont" style:family="text">
      <style:text-properties style:use-window-font-color="true"/>
    </style:style>
    <style:style style:name="T1956" style:parent-style-name="DefaultParagraphFont" style:family="text">
      <style:text-properties style:use-window-font-color="true"/>
    </style:style>
    <style:style style:name="T1957" style:parent-style-name="DefaultParagraphFont" style:family="text">
      <style:text-properties style:use-window-font-color="true"/>
    </style:style>
    <style:style style:name="T1958" style:parent-style-name="DefaultParagraphFont" style:family="text">
      <style:text-properties style:use-window-font-color="true"/>
    </style:style>
    <style:style style:name="T1959" style:parent-style-name="DefaultParagraphFont" style:family="text">
      <style:text-properties style:font-name="Times New Roman" style:use-window-font-color="true" style:language-asian="en" style:country-asian="GB"/>
    </style:style>
    <style:style style:name="T1960" style:parent-style-name="DefaultParagraphFont" style:family="text">
      <style:text-properties style:use-window-font-color="true"/>
    </style:style>
    <style:style style:name="T1961" style:parent-style-name="DefaultParagraphFont" style:family="text">
      <style:text-properties style:use-window-font-color="true"/>
    </style:style>
    <style:style style:name="T1962" style:parent-style-name="DefaultParagraphFont" style:family="text">
      <style:text-properties style:use-window-font-color="true"/>
    </style:style>
    <style:style style:name="T1963" style:parent-style-name="DefaultParagraphFont" style:family="text">
      <style:text-properties style:use-window-font-color="true"/>
    </style:style>
    <style:style style:name="T1964" style:parent-style-name="DefaultParagraphFont" style:family="text">
      <style:text-properties style:use-window-font-color="true"/>
    </style:style>
    <style:style style:name="T1965" style:parent-style-name="DefaultParagraphFont" style:family="text">
      <style:text-properties style:font-weight-complex="bold" style:use-window-font-color="true"/>
    </style:style>
    <style:style style:name="T1966" style:parent-style-name="DefaultParagraphFont" style:family="text">
      <style:text-properties style:use-window-font-color="true"/>
    </style:style>
    <style:style style:name="T1967" style:parent-style-name="DefaultParagraphFont" style:family="text">
      <style:text-properties style:font-weight-complex="bold" style:use-window-font-color="true"/>
    </style:style>
    <style:style style:name="T1968" style:parent-style-name="DefaultParagraphFont" style:family="text">
      <style:text-properties style:font-weight-complex="bold" style:use-window-font-color="true"/>
    </style:style>
    <style:style style:name="P1969" style:parent-style-name="Heading1" style:list-style-name="LFO1" style:family="paragraph">
      <style:text-properties style:use-window-font-color="true"/>
    </style:style>
    <style:style style:name="P1970" style:parent-style-name="Normal" style:family="paragraph">
      <style:text-properties style:use-window-font-color="true"/>
    </style:style>
    <style:style style:name="T1971" style:parent-style-name="DefaultParagraphFont" style:family="text">
      <style:text-properties style:use-window-font-color="true"/>
    </style:style>
    <style:style style:name="T1972" style:parent-style-name="DefaultParagraphFont" style:family="text">
      <style:text-properties style:use-window-font-color="true"/>
    </style:style>
    <style:style style:name="T1973" style:parent-style-name="DefaultParagraphFont" style:family="text">
      <style:text-properties style:use-window-font-color="true"/>
    </style:style>
    <style:style style:name="T1974" style:parent-style-name="DefaultParagraphFont" style:family="text">
      <style:text-properties style:use-window-font-color="true"/>
    </style:style>
    <style:style style:name="T1975" style:parent-style-name="DefaultParagraphFont" style:family="text">
      <style:text-properties style:use-window-font-color="true"/>
    </style:style>
    <style:style style:name="T1976" style:parent-style-name="DefaultParagraphFont" style:family="text">
      <style:text-properties style:use-window-font-color="true"/>
    </style:style>
    <style:style style:name="T1977" style:parent-style-name="DefaultParagraphFont" style:family="text">
      <style:text-properties style:use-window-font-color="true"/>
    </style:style>
    <style:style style:name="T1978" style:parent-style-name="DefaultParagraphFont" style:family="text">
      <style:text-properties style:use-window-font-color="true"/>
    </style:style>
    <style:style style:name="T1979" style:parent-style-name="DefaultParagraphFont" style:family="text">
      <style:text-properties style:use-window-font-color="true"/>
    </style:style>
    <style:style style:name="T1980" style:parent-style-name="DefaultParagraphFont" style:family="text">
      <style:text-properties style:use-window-font-color="true"/>
    </style:style>
    <style:style style:name="T1981" style:parent-style-name="DefaultParagraphFont" style:family="text">
      <style:text-properties style:use-window-font-color="true"/>
    </style:style>
    <style:style style:name="T1982" style:parent-style-name="DefaultParagraphFont" style:family="text">
      <style:text-properties style:use-window-font-color="true"/>
    </style:style>
    <style:style style:name="T1983" style:parent-style-name="DefaultParagraphFont" style:family="text">
      <style:text-properties style:use-window-font-color="true"/>
    </style:style>
    <style:style style:name="TableColumn1985" style:family="table-column">
      <style:table-column-properties style:column-width="2.1451in"/>
    </style:style>
    <style:style style:name="TableColumn1986" style:family="table-column">
      <style:table-column-properties style:column-width="4.452in"/>
    </style:style>
    <style:style style:name="Table1984" style:family="table">
      <style:table-properties style:width="6.5972in" fo:margin-left="0in" table:align="left"/>
    </style:style>
    <style:style style:name="TableRow1987" style:family="table-row">
      <style:table-row-properties/>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TableCell1989" style:family="table-cell">
      <style:table-cell-properties fo:border="0.0069in solid #000000" style:writing-mode="lr-tb" style:vertical-align="middle" fo:padding-top="0in" fo:padding-left="0.075in" fo:padding-bottom="0in" fo:padding-right="0.075in"/>
    </style:style>
    <style:style style:name="T1990" style:parent-style-name="DefaultParagraphFont" style:family="text">
      <style:text-properties style:use-window-font-color="true"/>
    </style:style>
    <style:style style:name="TableRow1991" style:family="table-row">
      <style:table-row-properties/>
    </style:style>
    <style:style style:name="TableCell1992" style:family="table-cell">
      <style:table-cell-properties fo:border="0.0069in solid #000000" fo:background-color="#D9D9D9" style:writing-mode="lr-tb" style:vertical-align="middle" fo:padding-top="0in" fo:padding-left="0.075in" fo:padding-bottom="0in" fo:padding-right="0.075in"/>
    </style:style>
    <style:style style:name="TableCell1993" style:family="table-cell">
      <style:table-cell-properties fo:border="0.0069in solid #000000" style:writing-mode="lr-tb" style:vertical-align="middle" fo:padding-top="0in" fo:padding-left="0.075in" fo:padding-bottom="0in" fo:padding-right="0.075in"/>
    </style:style>
    <style:style style:name="T1994" style:parent-style-name="DefaultParagraphFont" style:family="text">
      <style:text-properties style:use-window-font-color="true"/>
    </style:style>
    <style:style style:name="T1995" style:parent-style-name="DefaultParagraphFont" style:family="text">
      <style:text-properties style:use-window-font-color="true"/>
    </style:style>
    <style:style style:name="TableRow1996" style:family="table-row">
      <style:table-row-properties/>
    </style:style>
    <style:style style:name="TableCell1997" style:family="table-cell">
      <style:table-cell-properties fo:border="0.0069in solid #000000" fo:background-color="#D9D9D9" style:writing-mode="lr-tb" style:vertical-align="middle" fo:padding-top="0in" fo:padding-left="0.075in" fo:padding-bottom="0in" fo:padding-right="0.075in"/>
    </style:style>
    <style:style style:name="TableCell1998" style:family="table-cell">
      <style:table-cell-properties fo:border="0.0069in solid #000000" style:writing-mode="lr-tb" style:vertical-align="middle" fo:padding-top="0in" fo:padding-left="0.075in" fo:padding-bottom="0in" fo:padding-right="0.075in"/>
    </style:style>
    <style:style style:name="TableRow1999" style:family="table-row">
      <style:table-row-properties/>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use-window-font-color="true"/>
    </style:style>
    <style:style style:name="TableRow2003" style:family="table-row">
      <style:table-row-properties/>
    </style:style>
    <style:style style:name="TableCell2004" style:family="table-cell">
      <style:table-cell-properties fo:border="0.0069in solid #000000" fo:background-color="#D9D9D9" style:writing-mode="lr-tb" style:vertical-align="middle" fo:padding-top="0in" fo:padding-left="0.075in" fo:padding-bottom="0in" fo:padding-right="0.075in"/>
    </style:style>
    <style:style style:name="TableCell2005" style:family="table-cell">
      <style:table-cell-properties fo:border="0.0069in solid #000000" style:writing-mode="lr-tb" style:vertical-align="middle" fo:padding-top="0in" fo:padding-left="0.075in" fo:padding-bottom="0in" fo:padding-right="0.075in"/>
    </style:style>
    <style:style style:name="TableColumn2007" style:family="table-column">
      <style:table-column-properties style:column-width="1.1694in"/>
    </style:style>
    <style:style style:name="TableColumn2008" style:family="table-column">
      <style:table-column-properties style:column-width="1.0513in"/>
    </style:style>
    <style:style style:name="TableColumn2009" style:family="table-column">
      <style:table-column-properties style:column-width="2.9159in"/>
    </style:style>
    <style:style style:name="TableColumn2010" style:family="table-column">
      <style:table-column-properties style:column-width="1.4604in"/>
    </style:style>
    <style:style style:name="Table2006" style:family="table">
      <style:table-properties style:width="6.5972in" fo:margin-left="0in" table:align="left"/>
    </style:style>
    <style:style style:name="TableRow2011" style:family="table-row">
      <style:table-row-properties style:min-row-height="0.4743in"/>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background-color="#D9D9D9" style:writing-mode="lr-tb" style:vertical-align="middle" fo:padding-top="0in" fo:padding-left="0in" fo:padding-bottom="0in" fo:padding-right="0in"/>
    </style:style>
    <style:style style:name="P2015" style:parent-style-name="Normal" style:family="paragraph">
      <style:paragraph-properties fo:text-align="center"/>
    </style:style>
    <style:style style:name="TableCell2016" style:family="table-cell">
      <style:table-cell-properties fo:border="0.0069in solid #000000" fo:background-color="#D9D9D9"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background-color="#D9D9D9" style:writing-mode="lr-tb" style:vertical-align="middle" fo:padding-top="0in" fo:padding-left="0in" fo:padding-bottom="0in" fo:padding-right="0in"/>
    </style:style>
    <style:style style:name="P2019" style:parent-style-name="Normal" style:family="paragraph">
      <style:paragraph-properties fo:text-align="center"/>
    </style:style>
    <style:style style:name="TableRow2020" style:family="table-row">
      <style:table-row-properties style:min-row-height="0.0486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complex="Arial"/>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text-align="center"/>
    </style:style>
    <style:style style:name="T2026" style:parent-style-name="DefaultParagraphFont" style:family="text">
      <style:text-properties style:font-name-complex="Arial"/>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text-align="center"/>
    </style:style>
    <style:style style:name="TableRow2031" style:family="table-row">
      <style:table-row-properties style:min-row-height="0.0486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complex="Arial"/>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Normal" style:family="paragraph">
      <style:paragraph-properties fo:text-align="center"/>
    </style:style>
    <style:style style:name="T2037" style:parent-style-name="DefaultParagraphFont" style:family="text">
      <style:text-properties style:font-name-complex="Arial"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style>
    <style:style style:name="TableRow2042" style:family="table-row">
      <style:table-row-properties style:min-row-height="0.0486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complex="Arial"/>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name-complex="Arial"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style:style>
    <style:style style:name="TableRow2053" style:family="table-row">
      <style:table-row-properties style:min-row-height="0.048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complex="Arial"/>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text-align="center"/>
    </style:style>
    <style:style style:name="T2059" style:parent-style-name="DefaultParagraphFont" style:family="text">
      <style:text-properties style:font-name-complex="Arial" style:font-weight-complex="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text-align="center"/>
    </style:style>
    <style:style style:name="TableRow2064" style:family="table-row">
      <style:table-row-properties style:min-row-height="0.048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complex="Arial"/>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style:style>
    <style:style style:name="T2070" style:parent-style-name="DefaultParagraphFont" style:family="text">
      <style:text-properties style:font-name-complex="Arial" style:font-weight-complex="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style:style>
    <style:style style:name="TableRow2075" style:family="table-row">
      <style:table-row-properties style:min-row-height="0.4743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complex="Arial"/>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text-align="center"/>
    </style:style>
    <style:style style:name="T2081" style:parent-style-name="DefaultParagraphFont" style:family="text">
      <style:text-properties style:font-name-complex="Arial" style:font-weight-complex="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fo:text-align="center"/>
    </style:style>
    <style:style style:name="TableRow2086" style:family="table-row">
      <style:table-row-properties style:min-row-height="0.4743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complex="Arial"/>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text-align="center"/>
    </style:style>
    <style:style style:name="T2092" style:parent-style-name="DefaultParagraphFont" style:family="text">
      <style:text-properties style:font-name-complex="Arial"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style>
    <style:style style:name="TableRow2097" style:family="table-row">
      <style:table-row-properties style:min-row-height="0.4743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complex="Arial"/>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Normal" style:family="paragraph">
      <style:paragraph-properties fo:text-align="center"/>
    </style:style>
    <style:style style:name="T2103" style:parent-style-name="DefaultParagraphFont" style:family="text">
      <style:text-properties style:font-name-complex="Arial" style:font-weight-complex="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complex="Arial"/>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text-align="center"/>
    </style:style>
    <style:style style:name="TableRow2109" style:family="table-row">
      <style:table-row-properties style:min-row-height="0.0486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complex="Arial"/>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text-align="center"/>
    </style:style>
    <style:style style:name="T2115" style:parent-style-name="DefaultParagraphFont" style:family="text">
      <style:text-properties style:font-name-complex="Arial" style:font-weight-complex="bol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text-align="center"/>
    </style:style>
    <style:style style:name="TableRow2120" style:family="table-row">
      <style:table-row-properties style:min-row-height="0.0486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complex="Arial"/>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center"/>
    </style:style>
    <style:style style:name="T2126" style:parent-style-name="DefaultParagraphFont" style:family="text">
      <style:text-properties style:font-name-complex="Arial" style:font-weight-complex="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text-align="center"/>
    </style:style>
    <style:style style:name="TableRow2131" style:family="table-row">
      <style:table-row-properties style:min-row-height="0.0486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complex="Arial"/>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style:font-name-complex="Arial" style:font-weight-complex="bold"/>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fo:text-align="center"/>
    </style:style>
    <style:style style:name="TableRow2142" style:family="table-row">
      <style:table-row-properties style:min-row-height="0.0486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complex="Arial"/>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text-align="center"/>
    </style:style>
    <style:style style:name="T2148" style:parent-style-name="DefaultParagraphFont" style:family="text">
      <style:text-properties style:font-name-complex="Arial" style:font-weight-complex="bold"/>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text-align="center"/>
    </style:style>
    <style:style style:name="TableRow2153" style:family="table-row">
      <style:table-row-properties style:min-row-height="0.1694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complex="Arial"/>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text-align="center"/>
    </style:style>
    <style:style style:name="T2159" style:parent-style-name="DefaultParagraphFont" style:family="text">
      <style:text-properties style:font-name-complex="Arial" style:font-weight-complex="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style>
    <style:style style:name="TableRow2164" style:family="table-row">
      <style:table-row-properties style:min-row-height="0.0486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complex="Arial"/>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style>
    <style:style style:name="T2170" style:parent-style-name="DefaultParagraphFont" style:family="text">
      <style:text-properties style:font-name-complex="Arial"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complex="Arial"/>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text-align="center"/>
    </style:style>
    <style:style style:name="TableRow2176" style:family="table-row">
      <style:table-row-properties style:min-row-height="0.0486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complex="Arial"/>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style>
    <style:style style:name="T2182" style:parent-style-name="DefaultParagraphFont" style:family="text">
      <style:text-properties style:font-name-complex="Arial" style:font-weight-complex="bol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complex="Arial"/>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paragraph-properties fo:text-align="center"/>
    </style:style>
    <style:style style:name="TableRow2188" style:family="table-row">
      <style:table-row-properties style:min-row-height="0.0486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complex="Arial"/>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style>
    <style:style style:name="T2194" style:parent-style-name="DefaultParagraphFont" style:family="text">
      <style:text-properties style:font-name-complex="Arial"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complex="Arial"/>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Normal" style:family="paragraph">
      <style:paragraph-properties fo:text-align="center"/>
    </style:style>
    <style:style style:name="TableRow2200" style:family="table-row">
      <style:table-row-properties style:min-row-height="0.0486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complex="Arial"/>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style>
    <style:style style:name="T2206" style:parent-style-name="DefaultParagraphFont" style:family="text">
      <style:text-properties style:font-name-complex="Arial"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complex="Arial"/>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Normal" style:family="paragraph">
      <style:paragraph-properties fo:text-align="center"/>
    </style:style>
    <style:style style:name="TableRow2212" style:family="table-row">
      <style:table-row-properties style:min-row-height="0.0486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complex="Arial"/>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style>
    <style:style style:name="T2218" style:parent-style-name="DefaultParagraphFont" style:family="text">
      <style:text-properties style:font-name-complex="Arial" style:font-weight-complex="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complex="Arial"/>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text-align="center"/>
    </style:style>
    <style:style style:name="TableRow2224" style:family="table-row">
      <style:table-row-properties style:min-row-height="0.0486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complex="Arial"/>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style>
    <style:style style:name="T2230" style:parent-style-name="DefaultParagraphFont" style:family="text">
      <style:text-properties style:font-name-complex="Arial" style:font-weight-complex="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complex="Arial"/>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ableRow2236" style:family="table-row">
      <style:table-row-properties style:min-row-height="0.0486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complex="Arial"/>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style>
    <style:style style:name="T2242" style:parent-style-name="DefaultParagraphFont" style:family="text">
      <style:text-properties style:font-name-complex="Arial" style:font-weight-complex="bol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ableRow2249" style:family="table-row">
      <style:table-row-properties style:min-row-height="0.0486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complex="Arial"/>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style>
    <style:style style:name="T2255" style:parent-style-name="DefaultParagraphFont" style:family="text">
      <style:text-properties style:font-name-complex="Arial" style:font-weight-complex="bol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complex="Arial"/>
    </style:style>
    <style:style style:name="T2259" style:parent-style-name="DefaultParagraphFont" style:family="text">
      <style:text-properties style:font-name-complex="Arial"/>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Normal" style:family="paragraph">
      <style:paragraph-properties fo:text-align="center"/>
    </style:style>
    <style:style style:name="TableRow2262" style:family="table-row">
      <style:table-row-properties style:min-row-height="0.0486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complex="Arial"/>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style>
    <style:style style:name="T2268" style:parent-style-name="DefaultParagraphFont" style:family="text">
      <style:text-properties style:font-name-complex="Arial" style:font-weight-complex="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complex="Arial"/>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Normal" style:family="paragraph">
      <style:paragraph-properties fo:text-align="center"/>
    </style:style>
    <style:style style:name="TableRow2274" style:family="table-row">
      <style:table-row-properties style:min-row-height="0.0486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complex="Arial"/>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style>
    <style:style style:name="T2280" style:parent-style-name="DefaultParagraphFont" style:family="text">
      <style:text-properties style:font-name-complex="Arial"/>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complex="Arial"/>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text-align="center"/>
    </style:style>
    <style:style style:name="TableRow2286" style:family="table-row">
      <style:table-row-properties style:min-row-height="0.0486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complex="Arial"/>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style>
    <style:style style:name="T2292" style:parent-style-name="DefaultParagraphFont" style:family="text">
      <style:text-properties style:font-name-complex="Arial"/>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complex="Arial"/>
    </style:style>
    <style:style style:name="T2296" style:parent-style-name="DefaultParagraphFont" style:family="text">
      <style:text-properties style:font-name-complex="Arial"/>
    </style:style>
    <style:style style:name="T2297" style:parent-style-name="DefaultParagraphFont" style:family="text">
      <style:text-properties style:font-name-complex="Arial"/>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paragraph-properties fo:text-align="center"/>
    </style:style>
    <style:style style:name="TableRow2300" style:family="table-row">
      <style:table-row-properties style:min-row-height="0.0486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complex="Arial"/>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style>
    <style:style style:name="T2306" style:parent-style-name="DefaultParagraphFont" style:family="text">
      <style:text-properties style:font-name-complex="Arial"/>
    </style:style>
    <style:style style:name="T2307" style:parent-style-name="DefaultParagraphFont" style:family="text">
      <style:text-properties style:font-name-complex="Arial"/>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paragraph-properties fo:text-align="center"/>
    </style:style>
    <style:style style:name="TableRow2314" style:family="table-row">
      <style:table-row-properties style:min-row-height="0.1847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asian="Arial"/>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paragraph-properties fo:text-align="center"/>
    </style:style>
    <style:style style:name="T2320" style:parent-style-name="DefaultParagraphFont" style:family="text">
      <style:text-properties style:font-name-asian="Arial" style:use-window-font-color="tru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asian="Arial"/>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text-align="center"/>
    </style:style>
    <style:style style:name="T2326" style:parent-style-name="DefaultParagraphFont" style:family="text">
      <style:text-properties style:font-name-complex="Arial" style:font-size-complex="12pt" fo:background-color="#FFFFFF"/>
    </style:style>
    <style:style style:name="P2327" style:parent-style-name="Normal" style:family="paragraph">
      <style:paragraph-properties style:vertical-align="baseline"/>
      <style:text-properties style:font-name-asian="Arial"/>
    </style:style>
    <style:style style:name="TableColumn2329" style:family="table-column">
      <style:table-column-properties style:column-width="1.9652in"/>
    </style:style>
    <style:style style:name="TableColumn2330" style:family="table-column">
      <style:table-column-properties style:column-width="4.7472in"/>
    </style:style>
    <style:style style:name="Table2328" style:family="table">
      <style:table-properties style:width="6.7125in" fo:margin-left="0in" table:align="left"/>
    </style:style>
    <style:style style:name="TableRow2331" style:family="table-row">
      <style:table-row-properties style:min-row-height="0.4312in"/>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background-color="#D9D9D9" style:writing-mode="lr-tb" style:vertical-align="middle" fo:padding-top="0in" fo:padding-left="0in" fo:padding-bottom="0in" fo:padding-right="0in"/>
    </style:style>
    <style:style style:name="P2335" style:parent-style-name="Normal" style:family="paragraph">
      <style:paragraph-properties fo:text-align="center"/>
    </style:style>
    <style:style style:name="TableRow2336" style:family="table-row">
      <style:table-row-properties style:min-row-height="0.1673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Hyperlink" style:family="text">
      <style:text-properties style:font-name-complex="Arial" style:font-weight-complex="bold"/>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style:text-properties style:font-name-complex="Arial" style:font-weight-complex="bold"/>
    </style:style>
    <style:style style:name="TableRow2342" style:family="table-row">
      <style:table-row-properties style:min-row-height="0.1673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Hyperlink" style:family="text">
      <style:text-properties style:font-name-complex="Arial" style:font-weight-complex="bold"/>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text-align="center"/>
      <style:text-properties style:font-name-complex="Arial" style:font-weight-complex="bold"/>
    </style:style>
    <style:style style:name="TableRow2348" style:family="table-row">
      <style:table-row-properties style:min-row-height="0.167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Hyperlink" style:family="text">
      <style:text-properties style:font-name-complex="Arial" style:font-weight-complex="bold"/>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text-align="center"/>
      <style:text-properties style:font-name-complex="Arial" style:font-weight-complex="bold"/>
    </style:style>
    <style:style style:name="TableRow2354" style:family="table-row">
      <style:table-row-properties style:min-row-height="0.1673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Hyperlink" style:family="text">
      <style:text-properties style:font-name-complex="Arial" style:font-weight-complex="bold"/>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Normal" style:family="paragraph">
      <style:paragraph-properties fo:text-align="center"/>
    </style:style>
    <style:style style:name="T2360" style:parent-style-name="DefaultParagraphFont" style:family="text">
      <style:text-properties style:font-name-complex="Arial" style:font-weight-complex="bold"/>
    </style:style>
    <style:style style:name="TableRow2361" style:family="table-row">
      <style:table-row-properties style:min-row-height="0.1673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fo:text-align="center"/>
    </style:style>
    <style:style style:name="TableRow2366" style:family="table-row">
      <style:table-row-properties style:min-row-height="0.1673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fo:text-align="center"/>
    </style:style>
    <style:style style:name="TableRow2371" style:family="table-row">
      <style:table-row-properties style:min-row-height="0.1673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Hyperlink" style:family="text">
      <style:text-properties style:font-name-complex="Arial"/>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text-align="center"/>
    </style:style>
    <style:style style:name="T2377" style:parent-style-name="DefaultParagraphFont" style:family="text">
      <style:text-properties style:font-name-complex="Arial" style:font-weight-complex="bold"/>
    </style:style>
    <style:style style:name="TableRow2378" style:family="table-row">
      <style:table-row-properties style:min-row-height="0.1673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Hyperlink" style:family="text">
      <style:text-properties style:font-name-complex="Arial"/>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style>
    <style:style style:name="T2384" style:parent-style-name="DefaultParagraphFont" style:family="text">
      <style:text-properties style:font-name-complex="Arial" style:font-weight-complex="bold"/>
    </style:style>
    <style:style style:name="TableRow2385" style:family="table-row">
      <style:table-row-properties style:min-row-height="0.1673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Hyperlink" style:family="text">
      <style:text-properties style:font-name-complex="Arial"/>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text-align="center"/>
    </style:style>
    <style:style style:name="T2391" style:parent-style-name="DefaultParagraphFont" style:family="text">
      <style:text-properties style:font-name-complex="Arial" style:font-weight-complex="bold"/>
    </style:style>
    <style:style style:name="TableRow2392" style:family="table-row">
      <style:table-row-properties style:min-row-height="0.1673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Hyperlink" style:family="text">
      <style:text-properties style:font-name-complex="Arial"/>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style>
    <style:style style:name="T2398" style:parent-style-name="DefaultParagraphFont" style:family="text">
      <style:text-properties style:font-name-complex="Arial"/>
    </style:style>
    <style:style style:name="TableRow2399" style:family="table-row">
      <style:table-row-properties style:min-row-height="0.1673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Hyperlink" style:family="text">
      <style:text-properties style:font-name-complex="Arial"/>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text-align="center"/>
    </style:style>
    <style:style style:name="T2405" style:parent-style-name="DefaultParagraphFont" style:family="text">
      <style:text-properties style:font-name-complex="Arial" style:font-weight-complex="bold"/>
    </style:style>
    <style:style style:name="TableRow2406" style:family="table-row">
      <style:table-row-properties style:min-row-height="0.1673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Hyperlink" style:family="text">
      <style:text-properties style:font-name-complex="Arial"/>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text-align="center"/>
    </style:style>
    <style:style style:name="T2412" style:parent-style-name="DefaultParagraphFont" style:family="text">
      <style:text-properties style:font-name-complex="Arial" style:font-weight-complex="bold"/>
    </style:style>
    <style:style style:name="TableRow2413" style:family="table-row">
      <style:table-row-properties style:min-row-height="0.167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Hyperlink" style:family="text">
      <style:text-properties style:font-name-complex="Arial"/>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text-align="center"/>
    </style:style>
    <style:style style:name="T2419" style:parent-style-name="DefaultParagraphFont" style:family="text">
      <style:text-properties style:font-name-complex="Arial" style:font-weight-complex="bold"/>
    </style:style>
    <style:style style:name="TableRow2420" style:family="table-row">
      <style:table-row-properties style:min-row-height="0.1673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Hyperlink" style:family="text">
      <style:text-properties style:font-name-complex="Arial"/>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text-align="center"/>
    </style:style>
    <style:style style:name="T2426" style:parent-style-name="DefaultParagraphFont" style:family="text">
      <style:text-properties style:font-name-complex="Arial" style:font-weight-complex="bold"/>
    </style:style>
    <style:style style:name="TableRow2427" style:family="table-row">
      <style:table-row-properties style:min-row-height="0.1673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Hyperlink" style:family="text">
      <style:text-properties style:font-name-complex="Arial"/>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Normal" style:family="paragraph">
      <style:paragraph-properties fo:text-align="center"/>
    </style:style>
    <style:style style:name="TableRow2433" style:family="table-row">
      <style:table-row-properties style:min-row-height="0.1673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Hyperlink" style:family="text">
      <style:text-properties style:font-name-complex="Arial"/>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Normal" style:family="paragraph">
      <style:paragraph-properties fo:text-align="center"/>
    </style:style>
    <style:style style:name="T2439" style:parent-style-name="DefaultParagraphFont" style:family="text">
      <style:text-properties style:font-name-complex="Arial" style:font-weight-complex="bold"/>
    </style:style>
    <style:style style:name="TableRow2440" style:family="table-row">
      <style:table-row-properties style:min-row-height="0.1673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Hyperlink" style:family="text">
      <style:text-properties style:font-name-complex="Arial"/>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style>
    <style:style style:name="TableRow2446" style:family="table-row">
      <style:table-row-properties style:min-row-height="0.1673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Hyperlink" style:family="text">
      <style:text-properties style:font-name-complex="Arial"/>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name-complex="Arial" style:font-weight-complex="bold"/>
    </style:style>
    <style:style style:name="TableRow2453" style:family="table-row">
      <style:table-row-properties style:min-row-height="0.1673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Hyperlink" style:family="text">
      <style:text-properties style:font-name-complex="Arial"/>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text-align="center"/>
    </style:style>
    <style:style style:name="TableRow2459" style:family="table-row">
      <style:table-row-properties style:min-row-height="0.1673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Hyperlink" style:family="text">
      <style:text-properties style:font-name-complex="Arial"/>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style:font-name-complex="Arial" style:font-weight-complex="bold"/>
    </style:style>
    <style:style style:name="P2466" style:parent-style-name="Normal" style:family="paragraph">
      <style:paragraph-properties style:vertical-align="baseline" fo:margin-right="-0.0006in"/>
    </style:style>
    <style:style style:name="T2467" style:parent-style-name="DefaultParagraphFont" style:family="text">
      <style:text-properties style:font-name-asian="Arial"/>
    </style:style>
    <style:style style:name="T2468" style:parent-style-name="DefaultParagraphFont" style:family="text">
      <style:text-properties style:font-name-asian="Arial"/>
    </style:style>
    <style:style style:name="T2469" style:parent-style-name="DefaultParagraphFont" style:family="text">
      <style:text-properties style:font-name-asian="Arial" style:use-window-font-color="true"/>
    </style:style>
    <style:style style:name="T2470" style:parent-style-name="DefaultParagraphFont" style:family="text">
      <style:text-properties style:font-name-asian="Arial" style:use-window-font-color="true"/>
    </style:style>
    <style:style style:name="T2471" style:parent-style-name="DefaultParagraphFont" style:family="text">
      <style:text-properties style:font-name-asian="Arial" style:use-window-font-color="true"/>
    </style:style>
    <style:style style:name="T2472" style:parent-style-name="DefaultParagraphFont" style:family="text">
      <style:text-properties style:font-name-asian="Arial"/>
    </style:style>
    <style:style style:name="T2473" style:parent-style-name="DefaultParagraphFont" style:family="text">
      <style:text-properties style:font-name-asian="Arial"/>
    </style:style>
    <style:style style:name="P2474" style:parent-style-name="Normal" style:family="paragraph">
      <style:paragraph-properties style:vertical-align="baseline" fo:margin-right="-0.0006in"/>
      <style:text-properties style:font-name-asian="Arial"/>
    </style:style>
    <style:style style:name="P2475" style:parent-style-name="Normal" style:family="paragraph">
      <style:paragraph-properties style:vertical-align="baseline" fo:margin-right="-0.0006in"/>
    </style:style>
    <style:style style:name="T2476" style:parent-style-name="DefaultParagraphFont" style:family="text">
      <style:text-properties style:font-name-asian="Arial"/>
    </style:style>
    <style:style style:name="T2477" style:parent-style-name="DefaultParagraphFont" style:family="text">
      <style:text-properties style:font-name-asian="Arial"/>
    </style:style>
    <style:style style:name="T2478" style:parent-style-name="Hyperlink" style:family="text">
      <style:text-properties style:font-name-asian="Arial" style:use-window-font-color="true" style:text-underline-type="none"/>
    </style:style>
    <style:style style:name="T2479" style:parent-style-name="Hyperlink" style:family="text">
      <style:text-properties style:font-name-asian="Arial" style:use-window-font-color="true" style:text-underline-type="none"/>
    </style:style>
    <style:style style:name="T2480" style:parent-style-name="Hyperlink" style:family="text">
      <style:text-properties style:font-name-asian="Arial" style:use-window-font-color="true" style:text-underline-type="none"/>
    </style:style>
    <style:style style:name="T2481" style:parent-style-name="DefaultParagraphFont" style:family="text">
      <style:text-properties style:font-name-asian="Arial" style:use-window-font-color="true"/>
    </style:style>
    <style:style style:name="P2482" style:parent-style-name="Normal" style:family="paragraph">
      <style:paragraph-properties style:vertical-align="baseline" fo:margin-right="-0.0006in"/>
      <style:text-properties style:font-name-asian="Arial"/>
    </style:style>
    <style:style style:name="P2483" style:parent-style-name="Normal" style:family="paragraph">
      <style:paragraph-properties style:vertical-align="baseline" fo:margin-right="-0.0006in"/>
    </style:style>
    <style:style style:name="T2484" style:parent-style-name="DefaultParagraphFont" style:family="text">
      <style:text-properties style:font-name-asian="Arial"/>
    </style:style>
    <style:style style:name="T2485" style:parent-style-name="DefaultParagraphFont" style:family="text">
      <style:text-properties style:font-name-asian="Arial" style:use-window-font-color="true"/>
    </style:style>
    <style:style style:name="T2486" style:parent-style-name="DefaultParagraphFont" style:family="text">
      <style:text-properties style:font-name-asian="Arial" style:use-window-font-color="true"/>
    </style:style>
    <style:style style:name="T2487" style:parent-style-name="DefaultParagraphFont" style:family="text">
      <style:text-properties style:font-name-asian="Arial" style:use-window-font-color="true"/>
    </style:style>
    <style:style style:name="TableColumn2489" style:family="table-column">
      <style:table-column-properties style:column-width="2.2in"/>
    </style:style>
    <style:style style:name="TableColumn2490" style:family="table-column">
      <style:table-column-properties style:column-width="2.1805in"/>
    </style:style>
    <style:style style:name="TableColumn2491" style:family="table-column">
      <style:table-column-properties style:column-width="2.2076in"/>
    </style:style>
    <style:style style:name="Table2488" style:family="table">
      <style:table-properties style:width="6.5881in" fo:margin-left="0in" table:align="left"/>
    </style:style>
    <style:style style:name="TableRow2492" style:family="table-row">
      <style:table-row-properties/>
    </style:style>
    <style:style style:name="TableCell2493"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2494" style:parent-style-name="Normal" style:family="paragraph">
      <style:paragraph-properties fo:text-align="center" style:vertical-align="baseline" fo:line-height="0.1916in"/>
    </style:style>
    <style:style style:name="T2495" style:parent-style-name="DefaultParagraphFont" style:family="text">
      <style:text-properties style:font-name-asian="Arial" style:font-weight-complex="bold"/>
    </style:style>
    <style:style style:name="TableCell2496"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asian="Arial" style:font-weight-complex="bold"/>
    </style:style>
    <style:style style:name="TableCell2499"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asian="Arial" style:font-weight-complex="bold"/>
    </style:style>
    <style:style style:name="TableRow2502" style:family="table-row">
      <style:table-row-properties/>
    </style:style>
    <style:style style:name="TableCell2503" style:family="table-cell">
      <style:table-cell-properties fo:border="0.0069in solid #C9C9C9" fo:background-color="#FFFFFF" style:writing-mode="lr-tb" fo:padding-top="0in" fo:padding-left="0.075in" fo:padding-bottom="0in" fo:padding-right="0.075in"/>
    </style:style>
    <style:style style:name="P2504" style:parent-style-name="Normal" style:family="paragraph">
      <style:paragraph-properties fo:text-align="center" style:vertical-align="baseline" fo:line-height="0.1916in"/>
    </style:style>
    <style:style style:name="T2505" style:parent-style-name="Hyperlink" style:family="text">
      <style:text-properties fo:font-weight="bold" style:font-weight-asian="bold" style:font-weight-complex="bold"/>
    </style:style>
    <style:style style:name="TableCell2506" style:family="table-cell">
      <style:table-cell-properties fo:border="0.0069in solid #C9C9C9" fo:background-color="#FFFFFF" style:writing-mode="lr-tb" fo:padding-top="0in" fo:padding-left="0.075in" fo:padding-bottom="0in" fo:padding-right="0.075in"/>
    </style:style>
    <style:style style:name="TableCell2507" style:family="table-cell">
      <style:table-cell-properties fo:border="0.0069in solid #C9C9C9" fo:background-color="#FFFFFF" style:writing-mode="lr-tb" fo:padding-top="0in" fo:padding-left="0.075in" fo:padding-bottom="0in" fo:padding-right="0.075in"/>
    </style:style>
    <style:style style:name="P2508" style:parent-style-name="Normal" style:family="paragraph">
      <style:paragraph-properties fo:keep-with-next="always"/>
      <style:text-properties fo:font-weight="bold" style:font-weight-asian="bold" style:font-weight-complex="bold"/>
    </style:style>
    <style:style style:name="P2509" style:parent-style-name="ListParagraph" style:list-style-name="LFO16" style:family="paragraph"/>
    <style:style style:name="P2510" style:parent-style-name="ListParagraph" style:list-style-name="LFO16" style:family="paragraph"/>
    <style:style style:name="P2511" style:parent-style-name="ListParagraph" style:list-style-name="LFO16" style:family="paragraph"/>
    <style:style style:name="P2512" style:parent-style-name="ListParagraph" style:list-style-name="LFO16" style:family="paragraph"/>
    <style:style style:name="P2513" style:parent-style-name="Normal" style:family="paragraph">
      <style:paragraph-properties fo:keep-with-next="always"/>
      <style:text-properties fo:font-weight="bold" style:font-weight-asian="bold" style:font-weight-complex="bold"/>
    </style:style>
    <style:style style:name="P2514" style:parent-style-name="Normal" style:family="paragraph">
      <style:paragraph-properties fo:keep-with-next="always"/>
      <style:text-properties fo:font-weight="bold" style:font-weight-asian="bold" style:font-weight-complex="bold"/>
    </style:style>
    <style:style style:name="P2515" style:parent-style-name="Normal" style:family="paragraph">
      <style:paragraph-properties fo:keep-with-next="always"/>
      <style:text-properties fo:font-weight="bold" style:font-weight-asian="bold" style:font-weight-complex="bold"/>
    </style:style>
    <style:style style:name="P2516" style:parent-style-name="Normal" style:family="paragraph">
      <style:paragraph-properties fo:keep-with-next="always"/>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keep-with-next="always"/>
      <style:text-properties fo:font-weight="bold" style:font-weight-asian="bold" style:font-weight-complex="bold"/>
    </style:style>
    <style:style style:name="P2523" style:parent-style-name="ListParagraph" style:list-style-name="LFO2" style:family="paragraph"/>
    <style:style style:name="P2524" style:parent-style-name="ListParagraph" style:list-style-name="LFO2" style:family="paragraph"/>
    <style:style style:name="P2525" style:parent-style-name="ListParagraph" style:list-style-name="LFO2" style:family="paragraph"/>
    <style:style style:name="P2526" style:parent-style-name="ListParagraph" style:list-style-name="LFO2" style:family="paragraph"/>
    <style:style style:name="P2527" style:parent-style-name="ListParagraph" style:list-style-name="LFO2" style:family="paragraph"/>
    <style:style style:name="P2528" style:parent-style-name="ListParagraph" style:list-style-name="LFO2" style:family="paragraph"/>
    <style:style style:name="P2529" style:parent-style-name="ListParagraph" style:list-style-name="LFO2" style:family="paragraph"/>
    <style:style style:name="P2530" style:parent-style-name="ListParagraph" style:list-style-name="LFO2" style:family="paragraph"/>
    <style:style style:name="P2531" style:parent-style-name="ListParagraph" style:list-style-name="LFO2" style:family="paragraph"/>
    <style:style style:name="P2532" style:parent-style-name="ListParagraph" style:list-style-name="LFO2" style:family="paragraph"/>
    <style:style style:name="P2533" style:parent-style-name="ListParagraph" style:list-style-name="LFO2" style:family="paragraph"/>
    <style:style style:name="P2534" style:parent-style-name="ListParagraph" style:list-style-name="LFO2" style:family="paragraph"/>
    <style:style style:name="P2535" style:parent-style-name="ListParagraph" style:list-style-name="LFO2" style:family="paragraph"/>
    <style:style style:name="P2536" style:parent-style-name="ListParagraph" style:list-style-name="LFO2" style:family="paragraph"/>
    <style:style style:name="P2537" style:parent-style-name="ListParagraph" style:list-style-name="LFO2" style:family="paragraph"/>
    <style:style style:name="P2538" style:parent-style-name="ListParagraph" style:list-style-name="LFO2" style:family="paragraph"/>
    <style:style style:name="P2539" style:parent-style-name="ListParagraph" style:list-style-name="LFO2" style:family="paragraph"/>
    <style:style style:name="P2540" style:parent-style-name="ListParagraph" style:list-style-name="LFO2" style:family="paragraph"/>
    <style:style style:name="P2541" style:parent-style-name="ListParagraph" style:list-style-name="LFO2" style:family="paragraph"/>
    <style:style style:name="P2542" style:parent-style-name="ListParagraph" style:list-style-name="LFO2" style:family="paragraph"/>
    <style:style style:name="P2543" style:parent-style-name="ListParagraph" style:list-style-name="LFO2" style:family="paragraph"/>
    <style:style style:name="P2544" style:parent-style-name="ListParagraph" style:list-style-name="LFO2" style:family="paragraph"/>
    <style:style style:name="P2545" style:parent-style-name="ListParagraph" style:list-style-name="LFO2" style:family="paragraph"/>
    <style:style style:name="P2546" style:parent-style-name="ListParagraph" style:list-style-name="LFO2" style:family="paragraph"/>
    <style:style style:name="P2547" style:parent-style-name="ListParagraph" style:list-style-name="LFO2" style:family="paragraph"/>
    <style:style style:name="P2548" style:parent-style-name="ListParagraph" style:list-style-name="LFO2" style:family="paragraph"/>
    <style:style style:name="P2549" style:parent-style-name="ListParagraph" style:list-style-name="LFO2" style:family="paragraph"/>
    <style:style style:name="P2550" style:parent-style-name="ListParagraph" style:list-style-name="LFO2" style:family="paragraph"/>
    <style:style style:name="P2551" style:parent-style-name="ListParagraph" style:list-style-name="LFO2" style:family="paragraph"/>
    <style:style style:name="P2552" style:parent-style-name="ListParagraph" style:list-style-name="LFO2" style:family="paragraph"/>
    <style:style style:name="P2553" style:parent-style-name="ListParagraph" style:list-style-name="LFO2" style:family="paragraph"/>
    <style:style style:name="P2554" style:parent-style-name="ListParagraph" style:list-style-name="LFO2" style:family="paragraph"/>
    <style:style style:name="P2555" style:parent-style-name="ListParagraph" style:list-style-name="LFO2" style:family="paragraph"/>
    <style:style style:name="P2556" style:parent-style-name="ListParagraph" style:list-style-name="LFO2" style:family="paragraph"/>
    <style:style style:name="P2557" style:parent-style-name="ListParagraph" style:list-style-name="LFO2" style:family="paragraph"/>
    <style:style style:name="P2558" style:parent-style-name="ListParagraph" style:list-style-name="LFO2" style:family="paragraph"/>
    <style:style style:name="P2559" style:parent-style-name="ListParagraph" style:list-style-name="LFO2" style:family="paragraph"/>
    <style:style style:name="P2560" style:parent-style-name="ListParagraph" style:list-style-name="LFO2" style:family="paragraph"/>
    <style:style style:name="P2561" style:parent-style-name="ListParagraph" style:list-style-name="LFO2" style:family="paragraph"/>
    <style:style style:name="P2562" style:parent-style-name="ListParagraph" style:list-style-name="LFO2" style:family="paragraph"/>
    <style:style style:name="P2563" style:parent-style-name="ListParagraph" style:list-style-name="LFO2" style:family="paragraph"/>
    <style:style style:name="P2564" style:parent-style-name="ListParagraph" style:list-style-name="LFO2" style:family="paragraph"/>
    <style:style style:name="P2565" style:parent-style-name="ListParagraph" style:list-style-name="LFO2" style:family="paragraph"/>
    <style:style style:name="P2566" style:parent-style-name="ListParagraph" style:list-style-name="LFO2" style:family="paragraph"/>
    <style:style style:name="P2567" style:parent-style-name="ListParagraph" style:list-style-name="LFO2" style:family="paragraph"/>
    <style:style style:name="P2568" style:parent-style-name="ListParagraph" style:list-style-name="LFO2" style:family="paragraph"/>
    <style:style style:name="P2569" style:parent-style-name="ListParagraph" style:list-style-name="LFO2" style:family="paragraph"/>
    <style:style style:name="P2570" style:parent-style-name="ListParagraph" style:list-style-name="LFO2" style:family="paragraph"/>
    <style:style style:name="P2571" style:parent-style-name="ListParagraph" style:list-style-name="LFO2" style:family="paragraph"/>
    <style:style style:name="P2572" style:parent-style-name="ListParagraph" style:list-style-name="LFO2" style:family="paragraph"/>
    <style:style style:name="P2573" style:parent-style-name="ListParagraph" style:list-style-name="LFO2" style:family="paragraph"/>
    <style:style style:name="P2574" style:parent-style-name="ListParagraph" style:list-style-name="LFO2" style:family="paragraph"/>
    <style:style style:name="P2575" style:parent-style-name="ListParagraph" style:list-style-name="LFO2" style:family="paragraph"/>
    <style:style style:name="P2576" style:parent-style-name="ListParagraph" style:list-style-name="LFO2" style:family="paragraph"/>
    <style:style style:name="P2577" style:parent-style-name="ListParagraph" style:list-style-name="LFO2" style:family="paragraph"/>
    <style:style style:name="P2578" style:parent-style-name="ListParagraph" style:list-style-name="LFO2" style:family="paragraph"/>
    <style:style style:name="P2579" style:parent-style-name="ListParagraph" style:list-style-name="LFO2" style:family="paragraph"/>
    <style:style style:name="P2580" style:parent-style-name="ListParagraph" style:list-style-name="LFO2" style:family="paragraph"/>
    <style:style style:name="P2581" style:parent-style-name="ListParagraph" style:list-style-name="LFO2" style:family="paragraph"/>
    <style:style style:name="P2582" style:parent-style-name="ListParagraph" style:list-style-name="LFO2" style:family="paragraph"/>
    <style:style style:name="P2583" style:parent-style-name="ListParagraph" style:list-style-name="LFO2" style:family="paragraph"/>
    <style:style style:name="P2584" style:parent-style-name="ListParagraph" style:list-style-name="LFO2" style:family="paragraph"/>
    <style:style style:name="P2585" style:parent-style-name="ListParagraph" style:list-style-name="LFO2" style:family="paragraph"/>
    <style:style style:name="P2586" style:parent-style-name="ListParagraph" style:list-style-name="LFO2" style:family="paragraph"/>
    <style:style style:name="P2587" style:parent-style-name="ListParagraph" style:list-style-name="LFO2" style:family="paragraph"/>
    <style:style style:name="P2588" style:parent-style-name="ListParagraph" style:list-style-name="LFO2" style:family="paragraph"/>
    <style:style style:name="P2589" style:parent-style-name="ListParagraph" style:list-style-name="LFO2" style:family="paragraph"/>
    <style:style style:name="P2590" style:parent-style-name="ListParagraph" style:list-style-name="LFO2" style:family="paragraph"/>
    <style:style style:name="P2591" style:parent-style-name="ListParagraph" style:list-style-name="LFO2" style:family="paragraph"/>
    <style:style style:name="P2592" style:parent-style-name="ListParagraph" style:list-style-name="LFO2" style:family="paragraph"/>
    <style:style style:name="T2593" style:parent-style-name="DefaultParagraphFont" style:family="text">
      <style:text-properties style:font-name-complex="Arial"/>
    </style:style>
    <style:style style:name="T2594" style:parent-style-name="DefaultParagraphFont" style:family="text">
      <style:text-properties style:font-name-complex="Arial"/>
    </style:style>
    <style:style style:name="T2595" style:parent-style-name="DefaultParagraphFont" style:family="text">
      <style:text-properties style:font-name-complex="Arial"/>
    </style:style>
    <style:style style:name="P2596" style:parent-style-name="ListParagraph" style:list-style-name="LFO2" style:family="paragraph"/>
    <style:style style:name="P2597" style:parent-style-name="ListParagraph" style:list-style-name="LFO2" style:family="paragraph"/>
    <style:style style:name="P2598" style:parent-style-name="ListParagraph" style:list-style-name="LFO2" style:family="paragraph"/>
    <style:style style:name="P2599" style:parent-style-name="ListParagraph" style:list-style-name="LFO2" style:family="paragraph"/>
    <style:style style:name="P2600" style:parent-style-name="ListParagraph" style:list-style-name="LFO2" style:family="paragraph"/>
    <style:style style:name="P2601" style:parent-style-name="ListParagraph" style:list-style-name="LFO2" style:family="paragraph"/>
    <style:style style:name="P2602" style:parent-style-name="ListParagraph" style:list-style-name="LFO2" style:family="paragraph"/>
    <style:style style:name="P2603" style:parent-style-name="ListParagraph" style:list-style-name="LFO2" style:family="paragraph"/>
    <style:style style:name="P2604" style:parent-style-name="ListParagraph" style:list-style-name="LFO2" style:family="paragraph"/>
    <style:style style:name="P2605" style:parent-style-name="ListParagraph" style:list-style-name="LFO2" style:family="paragraph"/>
    <style:style style:name="P2606" style:parent-style-name="ListParagraph" style:list-style-name="LFO2" style:family="paragraph"/>
    <style:style style:name="P2607" style:parent-style-name="ListParagraph" style:list-style-name="LFO2" style:family="paragraph"/>
    <style:style style:name="P2608" style:parent-style-name="ListParagraph" style:list-style-name="LFO2" style:family="paragraph"/>
    <style:style style:name="P2609" style:parent-style-name="ListParagraph" style:list-style-name="LFO2" style:family="paragraph"/>
    <style:style style:name="P2610" style:parent-style-name="ListParagraph" style:list-style-name="LFO2" style:family="paragraph"/>
    <style:style style:name="P2611" style:parent-style-name="ListParagraph" style:list-style-name="LFO2" style:family="paragraph"/>
    <style:style style:name="P2612" style:parent-style-name="ListParagraph" style:list-style-name="LFO2" style:family="paragraph"/>
    <style:style style:name="P2613" style:parent-style-name="ListParagraph" style:list-style-name="LFO2" style:family="paragraph"/>
    <style:style style:name="P2614" style:parent-style-name="ListParagraph" style:list-style-name="LFO2" style:family="paragraph"/>
    <style:style style:name="P2615" style:parent-style-name="ListParagraph" style:list-style-name="LFO2" style:family="paragraph"/>
    <style:style style:name="P2616" style:parent-style-name="ListParagraph" style:list-style-name="LFO2" style:family="paragraph"/>
  </office:automatic-styles>
  <office:body>
    <office:text text:use-soft-page-breaks="true">
      <text:p text:style-name="P1">Table 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93380275" office:target-frame-name="_top" xlink:show="replace"><text:span text:style-name="Hyperlink">1</text:span><text:span text:style-name="T30"><text:tab/></text:span><text:span text:style-name="Hyperlink">What You Need to Know</text:span><text:tab/>5</text:a></text:p>
          <text:p text:style-name="TOC2"><text:a xlink:href="#_Toc193380276" office:target-frame-name="_top" xlink:show="replace"><text:span text:style-name="T31">1.1</text:span><text:span text:style-name="T32"><text:tab/></text:span><text:span text:style-name="Hyperlink">Resettlement and Transition</text:span><text:tab/>5</text:a></text:p>
          <text:p text:style-name="TOC2"><text:a xlink:href="#_Toc193380277" office:target-frame-name="_top" xlink:show="replace"><text:span text:style-name="T33">1.2</text:span><text:span text:style-name="T34"><text:tab/></text:span><text:span text:style-name="Hyperlink">Tri-Service Resettlement Policy</text:span><text:tab/>5</text:a></text:p>
          <text:p text:style-name="TOC2"><text:a xlink:href="#_Toc193380278" office:target-frame-name="_top" xlink:show="replace"><text:span text:style-name="T35">1.3</text:span><text:span text:style-name="T36"><text:tab/></text:span><text:span text:style-name="Hyperlink">Retention</text:span><text:tab/>6</text:a></text:p>
          <text:p text:style-name="TOC2"><text:a xlink:href="#_Toc193380279" office:target-frame-name="_top" xlink:show="replace"><text:span text:style-name="T37">1.4</text:span><text:span text:style-name="T38"><text:tab/></text:span><text:span text:style-name="Hyperlink">Entitlement to Resettlement Support</text:span><text:tab/>6</text:a></text:p>
          <text:p text:style-name="TOC2"><text:a xlink:href="#_Toc193380280" office:target-frame-name="_top" xlink:show="replace"><text:span text:style-name="T39">1.5</text:span><text:span text:style-name="T40"><text:tab/></text:span><text:span text:style-name="Hyperlink">Entitlements broken down by CTP Programme</text:span><text:tab/>9</text:a></text:p>
          <text:p text:style-name="TOC2"><text:a xlink:href="#_Toc193380281" office:target-frame-name="_top" xlink:show="replace"><text:span text:style-name="T41">1.6</text:span><text:span text:style-name="T42"><text:tab/></text:span><text:span text:style-name="Hyperlink">Core Resettlement Programme (CRP) entitlement summary</text:span><text:tab/>10</text:a></text:p>
          <text:p text:style-name="TOC2"><text:a xlink:href="#_Toc193380282" office:target-frame-name="_top" xlink:show="replace"><text:span text:style-name="T43">1.7</text:span><text:span text:style-name="T44"><text:tab/></text:span><text:span text:style-name="Hyperlink">Defence resettlement Organisation policy</text:span><text:tab/>11</text:a></text:p>
          <text:p text:style-name="TOC2"><text:a xlink:href="#_Toc193380283" office:target-frame-name="_top" xlink:show="replace"><text:span text:style-name="T45">1.8</text:span><text:span text:style-name="T46"><text:tab/></text:span><text:span text:style-name="Hyperlink">Responsibilities for resettlement – policy direction</text:span><text:tab/>15</text:a></text:p>
          <text:p text:style-name="TOC1"><text:a xlink:href="#_Toc193380284" office:target-frame-name="_top" xlink:show="replace"><text:span text:style-name="Hyperlink">CHAPTER 1: THE SMALL PRINT – ACCESS TO RESETTLEMENT SUPPORT</text:span><text:tab/>19</text:a></text:p>
          <text:p text:style-name="TOC1"><text:a xlink:href="#_Toc193380285" office:target-frame-name="_top" xlink:show="replace"><text:span text:style-name="Hyperlink">2</text:span><text:span text:style-name="T47"><text:tab/></text:span><text:span text:style-name="Hyperlink">Entitlement to Resettlement Support</text:span><text:tab/>19</text:a></text:p>
          <text:p text:style-name="TOC2"><text:a xlink:href="#_Toc193380286" office:target-frame-name="_top" xlink:show="replace"><text:span text:style-name="T48">2.1</text:span><text:span text:style-name="T49"><text:tab/></text:span><text:span text:style-name="Hyperlink">Entitlement to Support by Type of Service Engagement</text:span><text:tab/>19</text:a></text:p>
          <text:p text:style-name="TOC2"><text:a xlink:href="#_Toc193380287" office:target-frame-name="_top" xlink:show="replace"><text:span text:style-name="T50">2.2</text:span><text:span text:style-name="T51"><text:tab/></text:span><text:span text:style-name="Hyperlink">Considerations for differing types of discharge</text:span><text:tab/>20</text:a></text:p>
          <text:p text:style-name="TOC1"><text:a xlink:href="#_Toc193380288" office:target-frame-name="_top" xlink:show="replace"><text:span text:style-name="Hyperlink">3</text:span><text:span text:style-name="T52"><text:tab/></text:span><text:span text:style-name="Hyperlink">Authorised activities for use of resettlement entitlement</text:span><text:tab/>21</text:a></text:p>
          <text:p text:style-name="TOC2"><text:a xlink:href="#_Toc193380289" office:target-frame-name="_top" xlink:show="replace"><text:span text:style-name="T53">3.1</text:span><text:span text:style-name="T54"><text:tab/></text:span><text:span text:style-name="Hyperlink">Appropriate resettlement activity when using GRT</text:span><text:tab/>21</text:a></text:p>
          <text:p text:style-name="TOC2"><text:a xlink:href="#_Toc193380290" office:target-frame-name="_top" xlink:show="replace"><text:span text:style-name="T55">3.2</text:span><text:span text:style-name="T56"><text:tab/></text:span><text:span text:style-name="Hyperlink">Recreational activity</text:span><text:tab/>21</text:a></text:p>
          <text:p text:style-name="TOC2"><text:a xlink:href="#_Toc193380291" office:target-frame-name="_top" xlink:show="replace"><text:span text:style-name="T57">3.3</text:span><text:span text:style-name="T58"><text:tab/></text:span><text:span text:style-name="Hyperlink">Resettlement training</text:span><text:tab/>21</text:a></text:p>
          <text:p text:style-name="TOC2"><text:a xlink:href="#_Toc193380292" office:target-frame-name="_top" xlink:show="replace"><text:span text:style-name="T59">3.4</text:span><text:span text:style-name="T60"><text:tab/></text:span><text:span text:style-name="Hyperlink">CTP Standby Training</text:span><text:tab/>22</text:a></text:p>
          <text:p text:style-name="TOC2"><text:a xlink:href="#_Toc193380293" office:target-frame-name="_top" xlink:show="replace"><text:span text:style-name="T61">3.5</text:span><text:span text:style-name="T62"><text:tab/></text:span><text:span text:style-name="Hyperlink">External Training</text:span><text:tab/>22</text:a></text:p>
          <text:p text:style-name="TOC2"><text:a xlink:href="#_Toc193380294" office:target-frame-name="_top" xlink:show="replace"><text:span text:style-name="T63">3.6</text:span><text:span text:style-name="T64"><text:tab/></text:span><text:span text:style-name="Hyperlink">Civilian Work Attachment (CWA)</text:span><text:tab/>27</text:a></text:p>
          <text:p text:style-name="TOC2"><text:a xlink:href="#_Toc193380295" office:target-frame-name="_top" xlink:show="replace"><text:span text:style-name="T65">3.7</text:span><text:span text:style-name="T66"><text:tab/></text:span><text:span text:style-name="Hyperlink">Individual Resettlement Preparation (IRP)</text:span><text:tab/>28</text:a></text:p>
          <text:p text:style-name="TOC2"><text:a xlink:href="#_Toc193380296" office:target-frame-name="_top" xlink:show="replace"><text:span text:style-name="T67">3.8</text:span><text:span text:style-name="T68"><text:tab/></text:span><text:span text:style-name="Hyperlink">Liability for costs of resettlement training and Civilian Work Attachment</text:span><text:tab/>28</text:a></text:p>
          <text:p text:style-name="TOC2"><text:a xlink:href="#_Toc193380297" office:target-frame-name="_top" xlink:show="replace"><text:span text:style-name="T69">3.9</text:span><text:span text:style-name="T70"><text:tab/></text:span><text:span text:style-name="Hyperlink">Resettlement Activities During Leave</text:span><text:tab/>28</text:a></text:p>
          <text:p text:style-name="TOC2"><text:a xlink:href="#_Toc193380298" office:target-frame-name="_top" xlink:show="replace"><text:span text:style-name="T71">3.10</text:span><text:span text:style-name="T72"><text:tab/></text:span><text:span text:style-name="Hyperlink">Paid Employment</text:span><text:tab/>29</text:a></text:p>
          <text:p text:style-name="TOC1"><text:a xlink:href="#_Toc193380299" office:target-frame-name="_top" xlink:show="replace"><text:span text:style-name="Hyperlink">4</text:span><text:span text:style-name="T73"><text:tab/></text:span><text:span text:style-name="Hyperlink">Duty of Care and Risk Management</text:span><text:tab/>29</text:a></text:p>
          <text:p text:style-name="TOC2"><text:a xlink:href="#_Toc193380300" office:target-frame-name="_top" xlink:show="replace"><text:span text:style-name="T74">4.1</text:span><text:span text:style-name="T75"><text:tab/></text:span><text:span text:style-name="Hyperlink">Responsibility for Duty of Care and Risk Management in Resettlement</text:span><text:tab/>29</text:a></text:p>
          <text:p text:style-name="TOC2"><text:a xlink:href="#_Toc193380301" office:target-frame-name="_top" xlink:show="replace"><text:span text:style-name="T76">4.2</text:span><text:span text:style-name="T77"><text:tab/></text:span><text:span text:style-name="Hyperlink">Incapacitation or Death during Resettlement Provision</text:span><text:tab/>30</text:a></text:p>
          <text:p text:style-name="TOC1"><text:a xlink:href="#_Toc193380302" office:target-frame-name="_top" xlink:show="replace"><text:span text:style-name="Hyperlink">5</text:span><text:span text:style-name="T78"><text:tab/></text:span><text:span text:style-name="Hyperlink">Timing of Resettlement Activities</text:span><text:tab/>30</text:a></text:p>
          <text:p text:style-name="TOC2"><text:a xlink:href="#_Toc193380303" office:target-frame-name="_top" xlink:show="replace"><text:span text:style-name="T79">5.1</text:span><text:span text:style-name="T80"><text:tab/></text:span><text:span text:style-name="T81">Normal Timings</text:span><text:tab/>30</text:a></text:p>
          <text:p text:style-name="TOC2"><text:a xlink:href="#_Toc193380304" office:target-frame-name="_top" xlink:show="replace"><text:span text:style-name="T82">5.2</text:span><text:span text:style-name="T83"><text:tab/></text:span><text:span text:style-name="Hyperlink">Short notice discharges</text:span><text:tab/>30</text:a></text:p>
          <text:p text:style-name="TOC2"><text:a xlink:href="#_Toc193380305" office:target-frame-name="_top" xlink:show="replace"><text:span text:style-name="T84">5.3</text:span><text:span text:style-name="T85"><text:tab/></text:span><text:span text:style-name="Hyperlink">Final Tour Isolated Posts and Overseas Posts</text:span><text:tab/>30</text:a></text:p>
          <text:p text:style-name="TOC2"><text:a xlink:href="#_Toc193380306" office:target-frame-name="_top" xlink:show="replace"><text:span text:style-name="T86">5.4</text:span><text:span text:style-name="T87"><text:tab/></text:span><text:span text:style-name="Hyperlink">Residual Service Policy for Deployed Operations</text:span><text:tab/>31</text:a></text:p>
          <text:p text:style-name="TOC2"><text:a xlink:href="#_Toc193380307" office:target-frame-name="_top" xlink:show="replace"><text:span text:style-name="T88">5.5</text:span><text:span text:style-name="T89"><text:tab/></text:span><text:span text:style-name="Hyperlink">Resettlement Activities prior to Operational Deployment for those Personnel in their Last Tour of Duty</text:span><text:tab/>32</text:a></text:p>
          <text:p text:style-name="TOC2"><text:a xlink:href="#_Toc193380308" office:target-frame-name="_top" xlink:show="replace"><text:span text:style-name="T90">5.6</text:span><text:span text:style-name="T91"><text:tab/></text:span><text:span text:style-name="Hyperlink">Service Personnel over 50 or with 30 years’ Service (50/30 rule)</text:span><text:tab/>32</text:a></text:p>
          <text:p text:style-name="TOC1"><text:a xlink:href="#_Toc193380309" office:target-frame-name="_top" xlink:show="replace"><text:span text:style-name="Hyperlink">6</text:span><text:span text:style-name="T92"><text:tab/></text:span><text:span text:style-name="Hyperlink">Re-engagement, transfer to another Service and re-joining the Service</text:span><text:tab/>32</text:a></text:p>
          <text:p text:style-name="TOC2"><text:a xlink:href="#_Toc193380310" office:target-frame-name="_top" xlink:show="replace"><text:span text:style-name="T93">6.1</text:span><text:span text:style-name="T94"><text:tab/></text:span><text:span text:style-name="Hyperlink">Re-engagement or Transfer to another Service, FTRS or MPGS with a Break in Service of less than 2 years</text:span><text:tab/>33</text:a></text:p>
          <text:p text:style-name="TOC2"><text:a xlink:href="#_Toc193380311" office:target-frame-name="_top" xlink:show="replace"><text:span text:style-name="T95">6.2</text:span><text:span text:style-name="T96"><text:tab/></text:span><text:span text:style-name="Hyperlink">Successive Re-engagement</text:span><text:tab/>34</text:a></text:p>
          <text:p text:style-name="TOC2"><text:a xlink:href="#_Toc193380312" office:target-frame-name="_top" xlink:show="replace"><text:span text:style-name="T97">6.3</text:span><text:span text:style-name="T98"><text:tab/></text:span><text:span text:style-name="Hyperlink">Re-joining with a break in service of more than 2 years</text:span><text:tab/>34</text:a></text:p>
          <text:p text:style-name="TOC2"><text:a xlink:href="#_Toc193380313" office:target-frame-name="_top" xlink:show="replace"><text:span text:style-name="T99">6.4</text:span><text:span text:style-name="T100"><text:tab/></text:span><text:span text:style-name="Hyperlink">Re-enlistment</text:span><text:tab/>34</text:a></text:p>
          <text:p text:style-name="TOC2"><text:a xlink:href="#_Toc193380314" office:target-frame-name="_top" xlink:show="replace"><text:span text:style-name="T101">6.5</text:span><text:span text:style-name="T102"><text:tab/></text:span><text:span text:style-name="Hyperlink">Non-Regular Permanent Staff (NRPS)</text:span><text:tab/>34</text:a></text:p>
          <text:p text:style-name="TOC2"><text:a xlink:href="#_Toc193380315" office:target-frame-name="_top" xlink:show="replace"><text:span text:style-name="T103">6.6</text:span><text:span text:style-name="T104"><text:tab/></text:span><text:span text:style-name="Hyperlink">50/30 rule</text:span><text:tab/>34</text:a></text:p>
          <text:p text:style-name="TOC1"><text:a xlink:href="#_Toc193380316" office:target-frame-name="_top" xlink:show="replace"><text:span text:style-name="Hyperlink">7</text:span><text:span text:style-name="T105"><text:tab/></text:span><text:span text:style-name="Hyperlink">Resettlement Time</text:span><text:tab/>34</text:a></text:p>
          <text:p text:style-name="TOC2"><text:a xlink:href="#_Toc193380317" office:target-frame-name="_top" xlink:show="replace"><text:span text:style-name="T106">7.1</text:span><text:span text:style-name="T107"><text:tab/></text:span><text:span text:style-name="Hyperlink">Use of resettlement time</text:span><text:tab/>35</text:a></text:p>
          <text:p text:style-name="TOC2"><text:a xlink:href="#_Toc193380318" office:target-frame-name="_top" xlink:show="replace"><text:span text:style-name="T108">7.2</text:span><text:span text:style-name="T109"><text:tab/></text:span><text:span text:style-name="Hyperlink">Distance Learning</text:span><text:tab/>36</text:a></text:p>
          <text:p text:style-name="TOC2"><text:a xlink:href="#_Toc193380319" office:target-frame-name="_top" xlink:show="replace"><text:span text:style-name="T110">7.3</text:span><text:span text:style-name="T111"><text:tab/></text:span><text:span text:style-name="Hyperlink">Use of Graduated Resettlement Time and Leave</text:span><text:tab/>36</text:a></text:p>
          <text:p text:style-name="TOC1"><text:a xlink:href="#_Toc193380320" office:target-frame-name="_top" xlink:show="replace"><text:span text:style-name="Hyperlink">8</text:span><text:span text:style-name="T112"><text:tab/></text:span><text:span text:style-name="Hyperlink">Individual Resettlement Training Costs (IRTC)</text:span><text:tab/>37</text:a></text:p>
          <text:p text:style-name="TOC2"><text:a xlink:href="#_Toc193380321" office:target-frame-name="_top" xlink:show="replace"><text:span text:style-name="T113">8.1</text:span><text:span text:style-name="T114"><text:tab/></text:span><text:span text:style-name="Hyperlink">CTP contract funded training</text:span><text:tab/>37</text:a></text:p>
          <text:p text:style-name="TOC2"><text:a xlink:href="#_Toc193380322" office:target-frame-name="_top" xlink:show="replace"><text:span text:style-name="T115">8.2</text:span><text:span text:style-name="T116"><text:tab/></text:span><text:span text:style-name="Hyperlink">CTP non-contract funded and external training</text:span><text:tab/>37</text:a></text:p>
          <text:p text:style-name="TOC2"><text:a xlink:href="#_Toc193380323" office:target-frame-name="_top" xlink:show="replace"><text:span text:style-name="T117">8.3</text:span><text:span text:style-name="T118"><text:tab/></text:span><text:span text:style-name="Hyperlink">Examination Fees</text:span><text:tab/>37</text:a></text:p>
          <text:p text:style-name="TOC2"><text:a xlink:href="#_Toc193380324" office:target-frame-name="_top" xlink:show="replace"><text:span text:style-name="T119">8.4</text:span><text:span text:style-name="T120"><text:tab/></text:span><text:span text:style-name="Hyperlink">Distance Learning</text:span><text:tab/>37</text:a></text:p>
          <text:p text:style-name="TOC1"><text:a xlink:href="#_Toc193380325" office:target-frame-name="_top" xlink:show="replace"><text:span text:style-name="Hyperlink">9</text:span><text:span text:style-name="T121"><text:tab/></text:span><text:span text:style-name="Hyperlink">Authorisation of Overseas Resettlement Activities</text:span><text:tab/>37</text:a></text:p>
          <text:p text:style-name="TOC2"><text:a xlink:href="#_Toc193380326" office:target-frame-name="_top" xlink:show="replace"><text:span text:style-name="T122">9.1</text:span><text:span text:style-name="T123"><text:tab/></text:span><text:span text:style-name="Hyperlink">Overseas Resettlement Activities (ORA)</text:span><text:tab/>37</text:a></text:p>
          <text:p text:style-name="TOC2"><text:a xlink:href="#_Toc193380327" office:target-frame-name="_top" xlink:show="replace"><text:span text:style-name="T124">9.2</text:span><text:span text:style-name="T125"><text:tab/></text:span><text:span text:style-name="Hyperlink">ORA application priority over an Enhanced Learning Credits application</text:span><text:tab/>38</text:a></text:p>
          <text:p text:style-name="TOC2"><text:a xlink:href="#_Toc193380328" office:target-frame-name="_top" xlink:show="replace"><text:span text:style-name="T126">9.3</text:span><text:span text:style-name="T127"><text:tab/></text:span><text:span text:style-name="Hyperlink">Exceptional Authority</text:span><text:tab/>38</text:a></text:p>
          <text:p text:style-name="TOC2"><text:a xlink:href="#_Toc193380329" office:target-frame-name="_top" xlink:show="replace"><text:span text:style-name="T128">9.4</text:span><text:span text:style-name="T129"><text:tab/></text:span><text:span text:style-name="Hyperlink">Tolerable Variation</text:span><text:tab/>38</text:a></text:p>
          <text:p text:style-name="TOC1"><text:a xlink:href="#_Toc193380330" office:target-frame-name="_top" xlink:show="replace"><text:span text:style-name="Hyperlink">10</text:span><text:span text:style-name="T130"><text:tab/></text:span><text:span text:style-name="Hyperlink">Learning Credits in resettlement</text:span><text:tab/>38</text:a></text:p>
          <text:p text:style-name="TOC2"><text:a xlink:href="#_Toc193380331" office:target-frame-name="_top" xlink:show="replace"><text:span text:style-name="T131">10.1</text:span><text:span text:style-name="T132"><text:tab/></text:span><text:span text:style-name="Hyperlink">Standard Learning Credits (SLC)</text:span><text:tab/>38</text:a></text:p>
          <text:p text:style-name="TOC2"><text:a xlink:href="#_Toc193380332" office:target-frame-name="_top" xlink:show="replace"><text:span text:style-name="T133">10.2</text:span><text:span text:style-name="T134"><text:tab/></text:span><text:span text:style-name="Hyperlink">Enhanced Learning Credits (ELC)</text:span><text:tab/>39</text:a></text:p>
          <text:p text:style-name="TOC1"><text:a xlink:href="#_Toc193380333" office:target-frame-name="_top" xlink:show="replace"><text:span text:style-name="Hyperlink">11</text:span><text:span text:style-name="T135"><text:tab/></text:span><text:span text:style-name="Hyperlink">Housing Briefings</text:span><text:tab/>39</text:a></text:p>
          <text:p text:style-name="TOC1"><text:a xlink:href="#_Toc193380334" office:target-frame-name="_top" xlink:show="replace"><text:span text:style-name="Hyperlink">12</text:span><text:span text:style-name="T136"><text:tab/></text:span><text:span text:style-name="Hyperlink">Post-Discharge Resettlement Authority</text:span><text:tab/>39</text:a></text:p>
          <text:p text:style-name="TOC2"><text:a xlink:href="#_Toc193380335" office:target-frame-name="_top" xlink:show="replace"><text:span text:style-name="T137">12.1</text:span><text:span text:style-name="T138"><text:tab/></text:span><text:span text:style-name="Hyperlink">Use of Standard Learning Credits during Deferred (Post-Discharge) Resettlement</text:span><text:tab/>40</text:a></text:p>
          <text:p text:style-name="TOC2"><text:a xlink:href="#_Toc193380336" office:target-frame-name="_top" xlink:show="replace"><text:span text:style-name="T139">12.2</text:span><text:span text:style-name="T140"><text:tab/></text:span><text:span text:style-name="Hyperlink">Conditions of PDRA</text:span><text:tab/>40</text:a></text:p>
          <text:p text:style-name="TOC2"><text:a xlink:href="#_Toc193380337" office:target-frame-name="_top" xlink:show="replace"><text:span text:style-name="T141">12.3</text:span><text:span text:style-name="T142"><text:tab/></text:span><text:span text:style-name="Hyperlink">Authorisation</text:span><text:tab/>40</text:a></text:p>
          <text:p text:style-name="TOC1"><text:a xlink:href="#_Toc193380338" office:target-frame-name="_top" xlink:show="replace"><text:span text:style-name="Hyperlink">13</text:span><text:span text:style-name="T143"><text:tab/></text:span><text:span text:style-name="Hyperlink">Exceptional Circumstances</text:span><text:tab/>40</text:a></text:p>
          <text:p text:style-name="TOC2"><text:a xlink:href="#_Toc193380339" office:target-frame-name="_top" xlink:show="replace"><text:span text:style-name="T144">13.1</text:span><text:span text:style-name="T145"><text:tab/></text:span><text:span text:style-name="T146">Returned to Duty</text:span><text:tab/>40</text:a></text:p>
          <text:p text:style-name="TOC2"><text:a xlink:href="#_Toc193380340" office:target-frame-name="_top" xlink:show="replace"><text:span text:style-name="T147">13.2</text:span><text:span text:style-name="T148"><text:tab/></text:span><text:span text:style-name="Hyperlink">Other types of Leave or Absence</text:span><text:tab/>41</text:a></text:p>
          <text:p text:style-name="TOC2"><text:a xlink:href="#_Toc193380341" office:target-frame-name="_top" xlink:show="replace"><text:span text:style-name="T149">13.3</text:span><text:span text:style-name="T150"><text:tab/></text:span><text:span text:style-name="Hyperlink">Redundancy</text:span><text:tab/>41</text:a></text:p>
          <text:p text:style-name="TOC2"><text:a xlink:href="#_Toc193380342" office:target-frame-name="_top" xlink:show="replace"><text:span text:style-name="T151">13.4</text:span><text:span text:style-name="T152"><text:tab/></text:span><text:span text:style-name="T153">Senior Officer Compulsory Retirement (SOCR) and Directed Early Retirement (DER)</text:span><text:tab/>41</text:a></text:p>
          <text:p text:style-name="TOC2"><text:a xlink:href="#_Toc193380343" office:target-frame-name="_top" xlink:show="replace"><text:span text:style-name="T154">13.5</text:span><text:span text:style-name="T155"><text:tab/></text:span><text:span text:style-name="Hyperlink">Circumstances not otherwise covered</text:span><text:tab/>41</text:a></text:p>
          <text:p text:style-name="TOC1"><text:a xlink:href="#_Toc193380344" office:target-frame-name="_top" xlink:show="replace"><text:span text:style-name="Hyperlink">14</text:span><text:span text:style-name="T156"><text:tab/></text:span><text:span text:style-name="Hyperlink">Travel and Subsistence Allowances</text:span><text:tab/>41</text:a></text:p>
          <text:p text:style-name="TOC2"><text:a xlink:href="#_Toc193380345" office:target-frame-name="_top" xlink:show="replace"><text:span text:style-name="T157">14.1</text:span><text:span text:style-name="T158"><text:tab/></text:span><text:span text:style-name="Hyperlink">Early Service Leaver Duty Travel</text:span><text:tab/>41</text:a></text:p>
          <text:p text:style-name="TOC2"><text:a xlink:href="#_Toc193380346" office:target-frame-name="_top" xlink:show="replace"><text:span text:style-name="T159">14.2</text:span><text:span text:style-name="T160"><text:tab/></text:span><text:span text:style-name="Hyperlink">Employment Support Programme (ESP)</text:span><text:tab/>42</text:a></text:p>
          <text:p text:style-name="TOC2"><text:a xlink:href="#_Toc193380347" office:target-frame-name="_top" xlink:show="replace"><text:span text:style-name="T161">14.3</text:span><text:span text:style-name="T162"><text:tab/></text:span><text:span text:style-name="T163">Graduated Resettlement Time (GRT) Travel Warrants</text:span><text:tab/>42</text:a></text:p>
          <text:p text:style-name="TOC2"><text:a xlink:href="#_Toc193380348" office:target-frame-name="_top" xlink:show="replace"><text:span text:style-name="T164">14.4</text:span><text:span text:style-name="T165"><text:tab/></text:span><text:span text:style-name="Hyperlink">Use of Travel Warrants during Leave</text:span><text:tab/>42</text:a></text:p>
          <text:p text:style-name="TOC2"><text:a xlink:href="#_Toc193380349" office:target-frame-name="_top" xlink:show="replace"><text:span text:style-name="T166">14.5</text:span><text:span text:style-name="T167"><text:tab/></text:span><text:span text:style-name="Hyperlink">Additional Warrants for Non-GRT Activities</text:span><text:tab/>43</text:a></text:p>
          <text:p text:style-name="TOC2"><text:a xlink:href="#_Toc193380350" office:target-frame-name="_top" xlink:show="replace"><text:span text:style-name="T168">14.6</text:span><text:span text:style-name="T169"><text:tab/></text:span><text:span text:style-name="Hyperlink">Subsistence</text:span><text:tab/>43</text:a></text:p>
          <text:p text:style-name="TOC2"><text:a xlink:href="#_Toc193380351" office:target-frame-name="_top" xlink:show="replace"><text:span text:style-name="T170">14.7</text:span><text:span text:style-name="T171"><text:tab/></text:span><text:span text:style-name="Hyperlink">Overseas Travel and Subsistence</text:span><text:tab/>44</text:a></text:p>
          <text:p text:style-name="TOC1"><text:a xlink:href="#_Toc193380352" office:target-frame-name="_top" xlink:show="replace"><text:span text:style-name="Hyperlink">CHAPTER 2: THE SMALL PRINT – MEDICAL DISCHARGE</text:span><text:tab/>46</text:a></text:p>
          <text:p text:style-name="TOC1"><text:a xlink:href="#_Toc193380353" office:target-frame-name="_top" xlink:show="replace"><text:span text:style-name="Hyperlink">15</text:span><text:span text:style-name="T172"><text:tab/></text:span><text:span text:style-name="Hyperlink">Introduction</text:span><text:tab/>46</text:a></text:p>
          <text:p text:style-name="TOC1"><text:a xlink:href="#_Toc193380354" office:target-frame-name="_top" xlink:show="replace"><text:span text:style-name="Hyperlink">16</text:span><text:span text:style-name="T173"><text:tab/></text:span><text:span text:style-name="Hyperlink">Entitlement</text:span><text:tab/>47</text:a></text:p>
          <text:p text:style-name="TOC2"><text:a xlink:href="#_Toc193380355" office:target-frame-name="_top" xlink:show="replace"><text:span text:style-name="T174">16.1</text:span><text:span text:style-name="T175"><text:tab/></text:span><text:span text:style-name="Hyperlink">Resettlement Entitlement for Regular, Full Time Reserve Service (FTRS) and Military Provost Guard Service (MPGS)</text:span><text:tab/>47</text:a></text:p>
          <text:p text:style-name="TOC2"><text:a xlink:href="#_Toc193380356" office:target-frame-name="_top" xlink:show="replace"><text:span text:style-name="T176">16.2</text:span><text:span text:style-name="T177"><text:tab/></text:span><text:span text:style-name="Hyperlink">Resettlement Entitlement for Mobilised Reserves</text:span><text:tab/>47</text:a></text:p>
          <text:p text:style-name="TOC2"><text:a xlink:href="#_Toc193380357" office:target-frame-name="_top" xlink:show="replace"><text:span text:style-name="T178">16.3</text:span><text:span text:style-name="T179"><text:tab/></text:span><text:span text:style-name="T180">Definitions of Recovery Activities</text:span><text:tab/>49</text:a></text:p>
          <text:p text:style-name="TOC2"><text:a xlink:href="#_Toc193380358" office:target-frame-name="_top" xlink:show="replace"><text:span text:style-name="T181">16.4</text:span><text:span text:style-name="T182"><text:tab/></text:span><text:span text:style-name="Hyperlink">Benefits of Targeted Vocational Activities</text:span><text:tab/>50</text:a></text:p>
          <text:p text:style-name="TOC2"><text:a xlink:href="#_Toc193380359" office:target-frame-name="_top" xlink:show="replace"><text:span text:style-name="T183">16.5</text:span><text:span text:style-name="T184"><text:tab/></text:span><text:span text:style-name="Hyperlink">Responsibilities of the Individual Service Person</text:span><text:tab/>51</text:a></text:p>
          <text:p text:style-name="TOC1"><text:a xlink:href="#_Toc193380360" office:target-frame-name="_top" xlink:show="replace"><text:span text:style-name="Hyperlink">17</text:span><text:span text:style-name="T185"><text:tab/></text:span><text:span text:style-name="Hyperlink">Transfer of Entitlements</text:span><text:tab/>53</text:a></text:p>
          <text:p text:style-name="TOC2"><text:a xlink:href="#_Toc193380361" office:target-frame-name="_top" xlink:show="replace"><text:span text:style-name="T186">17.1</text:span><text:span text:style-name="T187"><text:tab/></text:span><text:span text:style-name="Hyperlink">Transfer of Entitlement to Spouse, Civil Partner or Eligible Partner</text:span><text:tab/>53</text:a></text:p>
          <text:p text:style-name="TOC2"><text:a xlink:href="#_Toc193380362" office:target-frame-name="_top" xlink:show="replace"><text:span text:style-name="T188">17.2</text:span><text:span text:style-name="T189"><text:tab/></text:span><text:span text:style-name="Hyperlink">Transfer of Entitlement to Widow/Widower, Bereaved Civil Partner or Eligible Partner</text:span><text:tab/>53</text:a></text:p>
          <text:p text:style-name="TOC2"><text:a xlink:href="#_Toc193380363" office:target-frame-name="_top" xlink:show="replace"><text:span text:style-name="T190">17.3</text:span><text:span text:style-name="T191"><text:tab/></text:span><text:span text:style-name="Hyperlink">Resettlement Entitlement for Serving Spouses, Serving Civil Partners and Serving Eligible Partners</text:span><text:tab/>53</text:a></text:p>
          <text:p text:style-name="TOC2"><text:a xlink:href="#_Toc193380364" office:target-frame-name="_top" xlink:show="replace"><text:span text:style-name="T192">17.4</text:span><text:span text:style-name="T193"><text:tab/></text:span><text:span text:style-name="Hyperlink">Resettlement Entitlement for Adult Dependants</text:span><text:tab/>53</text:a></text:p>
          <text:p text:style-name="TOC2"><text:a xlink:href="#_Toc193380365" office:target-frame-name="_top" xlink:show="replace"><text:span text:style-name="T194">17.5</text:span><text:span text:style-name="T195"><text:tab/></text:span><text:span text:style-name="Hyperlink">Transfer of Entitlement to Other Personnel</text:span><text:tab/>54</text:a></text:p>
          <text:p text:style-name="TOC2"><text:a xlink:href="#_Toc193380366" office:target-frame-name="_top" xlink:show="replace"><text:span text:style-name="T196">17.6</text:span><text:span text:style-name="T197"><text:tab/></text:span><text:span text:style-name="Hyperlink">Authorisation</text:span><text:tab/>54</text:a></text:p>
          <text:p text:style-name="TOC1"><text:a xlink:href="#_Toc193380367" office:target-frame-name="_top" xlink:show="replace"><text:span text:style-name="Hyperlink">18</text:span><text:span text:style-name="T198"><text:tab/></text:span><text:span text:style-name="Hyperlink">Post Discharge Transferred Entitlement</text:span><text:tab/>54</text:a></text:p>
          <text:p text:style-name="TOC2"><text:a xlink:href="#_Toc193380368" office:target-frame-name="_top" xlink:show="replace"><text:span text:style-name="T199">18.1</text:span><text:span text:style-name="T200"><text:tab/></text:span><text:span text:style-name="Hyperlink">Post-Discharge</text:span><text:tab/>54</text:a></text:p>
          <text:p text:style-name="TOC2"><text:a xlink:href="#_Toc193380369" office:target-frame-name="_top" xlink:show="replace"><text:span text:style-name="T201">18.2</text:span><text:span text:style-name="T202"><text:tab/></text:span><text:span text:style-name="Hyperlink">Transfer of Entitlement to a Nominated Proxy</text:span><text:tab/>55</text:a></text:p>
          <text:p text:style-name="TOC1"><text:a xlink:href="#_Toc193380370" office:target-frame-name="_top" xlink:show="replace"><text:span text:style-name="Hyperlink">CHAPTER 3: THE SMALL PRINT – CONDUCT, COMPLAINTS AND INDEMNITY</text:span><text:tab/>55</text:a></text:p>
          <text:p text:style-name="TOC1"><text:a xlink:href="#_Toc193380371" office:target-frame-name="_top" xlink:show="replace"><text:span text:style-name="Hyperlink">19</text:span><text:span text:style-name="T203"><text:tab/></text:span><text:span text:style-name="Hyperlink">Conduct of Service Leavers</text:span><text:tab/>55</text:a></text:p>
          <text:p text:style-name="TOC2"><text:a xlink:href="#_Toc193380372" office:target-frame-name="_top" xlink:show="replace"><text:span text:style-name="T204">19.1</text:span><text:span text:style-name="T205"><text:tab/></text:span><text:span text:style-name="Hyperlink">Failure to Attend a CTP activity</text:span><text:tab/>55</text:a></text:p>
          <text:p text:style-name="TOC2"><text:a xlink:href="#_Toc193380373" office:target-frame-name="_top" xlink:show="replace"><text:span text:style-name="T206">19.2</text:span><text:span text:style-name="T207"><text:tab/></text:span><text:span text:style-name="Hyperlink">Improper Use of CTP Information Technology</text:span><text:tab/>55</text:a></text:p>
          <text:p text:style-name="TOC2"><text:a xlink:href="#_Toc193380374" office:target-frame-name="_top" xlink:show="replace"><text:span text:style-name="T208">19.3</text:span><text:span text:style-name="T209"><text:tab/></text:span><text:span text:style-name="Hyperlink">Information Security and the Official Secrets Act</text:span><text:tab/>56</text:a></text:p>
          <text:p text:style-name="TOC2"><text:a xlink:href="#_Toc193380375" office:target-frame-name="_top" xlink:show="replace"><text:span text:style-name="T210">19.4</text:span><text:span text:style-name="T211"><text:tab/></text:span><text:span text:style-name="Hyperlink">Discipline</text:span><text:tab/>56</text:a></text:p>
          <text:p text:style-name="TOC1"><text:a xlink:href="#_Toc193380376" office:target-frame-name="_top" xlink:show="replace"><text:span text:style-name="Hyperlink">20</text:span><text:span text:style-name="T212"><text:tab/></text:span><text:span text:style-name="Hyperlink">Complaints</text:span><text:tab/>56</text:a></text:p>
          <text:p text:style-name="TOC1"><text:a xlink:href="#_Toc193380377" office:target-frame-name="_top" xlink:show="replace"><text:span text:style-name="T213">21</text:span><text:span text:style-name="T214"><text:tab/></text:span><text:span text:style-name="Hyperlink">Indemnity - Civilian Work Attachments and External Training</text:span><text:tab/>56</text:a></text:p>
          <text:p text:style-name="TOC2"><text:a xlink:href="#_Toc193380378" office:target-frame-name="_top" xlink:show="replace"><text:span text:style-name="T215">21.1</text:span><text:span text:style-name="T216"><text:tab/></text:span><text:span text:style-name="Hyperlink">Injury or Damage Caused by Service Personnel</text:span><text:tab/>56</text:a></text:p>
          <text:p text:style-name="TOC2"><text:a xlink:href="#_Toc193380379" office:target-frame-name="_top" xlink:show="replace"><text:span text:style-name="T217">21.2</text:span><text:span text:style-name="T218"><text:tab/></text:span><text:span text:style-name="Hyperlink">Injury or Damage Caused to Service Personnel</text:span><text:tab/>57</text:a></text:p>
          <text:p text:style-name="TOC1"><text:a xlink:href="#_Toc193380380" office:target-frame-name="_top" xlink:show="replace"><text:span text:style-name="Hyperlink">22</text:span><text:span text:style-name="T219"><text:tab/></text:span><text:span text:style-name="Hyperlink">Applicability</text:span><text:tab/>57</text:a></text:p>
          <text:p text:style-name="TOC1"><text:a xlink:href="#_Toc193380381" office:target-frame-name="_top" xlink:show="replace"><text:span text:style-name="Hyperlink">23</text:span><text:span text:style-name="T220"><text:tab/></text:span><text:span text:style-name="Hyperlink">Document Information</text:span><text:tab/>57</text:a></text:p>
          <text:p text:style-name="TOC2"><text:a xlink:href="#_Toc193380382" office:target-frame-name="_top" xlink:show="replace"><text:span text:style-name="T221">23.1</text:span><text:span text:style-name="T222"><text:tab/></text:span><text:span text:style-name="Hyperlink">Document Coverage</text:span><text:tab/>57</text:a></text:p>
          <text:p text:style-name="TOC2"><text:a xlink:href="#_Toc193380383" office:target-frame-name="_top" xlink:show="replace"><text:span text:style-name="T223">23.2</text:span><text:span text:style-name="T224"><text:tab/></text:span><text:span text:style-name="Hyperlink">Document Information</text:span><text:tab/>57</text:a></text:p>
          <text:p text:style-name="TOC2"><text:a xlink:href="#_Toc193380384" office:target-frame-name="_top" xlink:show="replace"><text:span text:style-name="T225">23.3</text:span><text:span text:style-name="T226"><text:tab/></text:span><text:span text:style-name="Hyperlink">Document Versions</text:span><text:tab/>58</text:a></text:p>
          <text:p text:style-name="TOC2"><text:a xlink:href="#_Toc193380385" office:target-frame-name="_top" xlink:show="replace"><text:span text:style-name="T227">23.4</text:span><text:span text:style-name="T228"><text:tab/></text:span><text:span text:style-name="Hyperlink">Linked JSPs</text:span><text:tab/>59</text:a></text:p>
          <text:p text:style-name="TOC1"><text:a xlink:href="#_Toc193380386" office:target-frame-name="_top" xlink:show="replace"><text:span text:style-name="Hyperlink">24</text:span><text:span text:style-name="T229"><text:tab/></text:span><text:span text:style-name="Hyperlink">Diversity and Inclusion</text:span><text:tab/>60</text:a></text:p>
          <text:p text:style-name="TOC1"><text:a xlink:href="#_Toc193380387" office:target-frame-name="_top" xlink:show="replace"><text:span text:style-name="Hyperlink">25</text:span><text:span text:style-name="T230"><text:tab/></text:span><text:span text:style-name="Hyperlink">FAQs</text:span><text:tab/>60</text:a></text:p>
          <text:p text:style-name="TOC1"><text:a xlink:href="#_Toc193380388" office:target-frame-name="_top" xlink:show="replace"><text:span text:style-name="Hyperlink">26</text:span><text:span text:style-name="T231"><text:tab/></text:span><text:span text:style-name="Hyperlink">Glossary</text:span><text:tab/>62</text:a></text:p>
        </text:index-body>
      </text:table-of-content>
      <text:p text:style-name="Normal"/>
      <text:p text:style-name="P232"/>
      <text:h text:style-name="Heading1" text:outline-level="1"><text:bookmark-start text:name="_Toc193380275"/><text:soft-page-break/>What<text:s/>You<text:s/>Need to<text:s/>Know<text:bookmark-end text:name="_Toc193380275"/></text:h>
      <text:p text:style-name="P233">This<text:s/>Policy has been developed in in accordance with legislation and trusted sources of information.</text:p>
      <text:p text:style-name="P234"/>
      <text:p text:style-name="P235">Joint Service Publication (JSP) 534:<text:s/>Tri-Service Resettlement<text:s/>and Employment Support<text:s/>Policy<text:s/>sets out the entitlement<text:s/>for Service<text:s/>personnel to<text:s/>funded<text:s/>resettlement support<text:s/>as part of their Terms and Conditions of Service.<text:s/>This policy directs which resettlement support<text:s/>a Service<text:s/>person is entitled<text:s/>to,<text:s/>based on their length of Service.<text:s/>It also directs<text:s/>the responsibilities of<text:s/>MOD staff involved with ensuring each Service<text:s/>person<text:s/>can<text:s/>access their entitlement in a timely manner, ensuring<text:s/>that<text:s/>value for money<text:s/>is achieved<text:s/>and<text:s/>that activities are conducted safely.</text:p>
      <text:h text:style-name="Heading2" text:outline-level="2"><text:bookmark-start text:name="_Toc193380276"/>Resettlement and Transition<text:bookmark-end text:name="_Toc193380276"/></text:h>
      <text:p text:style-name="P236">Resettlement and transition are closely<text:s/>related<text:s/>and must work together to provide<text:s/>effective support for all Service<text:s/>personnel<text:s/>transitioning from full-time military Service.<text:s/></text:p>
      <text:h text:style-name="Heading3" text:outline-level="3">Transition</text:h>
      <text:p text:style-name="P237">Transition is the practical, physical and emotional adjustment that members of the Armed Forces community<text:s/>must<text:s/>make when leaving military Service. It is about ensuring that those who have served in the Armed Forces, and their families, can use their experience to live positive and fulfilling lives. Defence Transition Policy is directed in Joint Service Publication (JSP) 100.<text:s/></text:p>
      <text:h text:style-name="Heading3" text:outline-level="3">Resettlement</text:h>
      <text:p text:style-name="P238">Resettlement is defined as the period directly preceding and following exit from Service. It usually covers the last 2 years of Service and up to 2 years after leaving the Service. The primary aim of resettlement is to prepare Service<text:s/>leavers to either gain employment following their Service or prepare them for their chosen vocation.<text:s/>Service Personnel submitting notice or being discharged may have a compressed resettlement timeline, but their entitlement is<text:s/>unaffected,<text:s/>and they are to be supported in the same manner as those serving to the end of their contractual engagement.</text:p>
      <text:h text:style-name="Heading2" text:outline-level="2"><text:bookmark-start text:name="_Toc193380277"/>Tri-Service Resettlement Policy<text:bookmark-end text:name="_Toc193380277"/></text:h>
      <text:p text:style-name="P239">Tri-Service Resettlement Policy is underpinned by the following principles<text:s/>which<text:s/>provide the overarching intent<text:s/>of this policy and must be embedded and understood<text:s/>at all levels.<text:s/></text:p>
      <text:p text:style-name="P240"/>
      <text:list text:style-name="LFO3" text:continue-numbering="true">
        <text:list-item>
          <text:p text:style-name="P241">To provide Armed Forces personnel with access to timely and accurate resettlement information and advice.</text:p>
        </text:list-item>
        <text:list-item>
          <text:p text:style-name="P242"><text:span text:style-name="T243">T</text:span><text:span text:style-name="T244">o provide Service<text:s/></text:span><text:span text:style-name="T245">l</text:span><text:span text:style-name="T246">eavers (SL) with access to resettlement provision and<text:s/></text:span><text:span text:style-name="T247">allowances<text:s/></text:span><text:span text:style-name="T248">derived from</text:span><text:span text:style-name="T249"><text:s/>on best practice, which meets individual needs.</text:span></text:p>
        </text:list-item>
        <text:list-item>
          <text:p text:style-name="P250"><text:span text:style-name="T251">T</text:span><text:span text:style-name="T252">o provide resettlement assistance to<text:s/></text:span><text:span text:style-name="T253">all SL on a graduated basis, both in terms of provision and time available, according to length of service.</text:span></text:p>
        </text:list-item>
        <text:list-item>
          <text:p text:style-name="P254"><text:span text:style-name="T255">T</text:span><text:span text:style-name="T256">o provide contracted resettlement services, which include advice, workshops,<text:s/></text:span><text:span text:style-name="T257">training</text:span><text:span text:style-name="T258"><text:s/>and job<text:s/></text:span><text:span text:style-name="T259">finding</text:span><text:span text:style-name="T260"><text:s/>support</text:span><text:span text:style-name="T261">, which are flexible, responsive and effective so that they meet the individual needs of Service<text:s/></text:span><text:span text:style-name="T262">leavers</text:span><text:span text:style-name="T263">, both in terms of accessibility and content. Where these meet the appropriate training<text:s/></text:span><text:span text:style-name="T264">outcomes, these should be considered as courses of first choice.</text:span></text:p>
        </text:list-item>
        <text:list-item>
          <text:p text:style-name="P265">To ensure that appropriate resettlement activities receive quality assurance and attracts the minimum<text:s/>Travel and Subsistence (T&amp;S)<text:s/>expenditure necessary.</text:p>
        </text:list-item>
        <text:list-item>
          <text:p text:style-name="P266">Non-local or overseas training should only be agreed as an exception and to meet training outcomes not available locally in the UK.</text:p>
        </text:list-item>
      </text:list>
      <text:p text:style-name="BodyText1"/>
      <text:p text:style-name="BodyText1">Tolerable Variation<text:s/>(where<text:s/>there<text:s/>are<text:s/>variations<text:s/>from tri-Service<text:s/>policy<text:s/>due to<text:s/>differences<text:s/>in<text:s/>single Service organisation structure and practices)<text:s/>must only be applied where such variation is deemed essential to the maintenance of single Service (sS) operational<text:s/>effectiveness or where sS recruitment or retention is a significant factor.</text:p>
      <text:p text:style-name="P267"/>
      <text:p text:style-name="P268">The purpose of this<text:s/>policy<text:s/>is to set out<text:s/>Defence direction and accompanying procedures (found within the procedure document)<text:s/>by which the provision<text:s/>of<text:s/>career transition and<text:s/>resettlement is implemented across Defence and within the<text:s/>3-Armed<text:s/>Services. Where Tolerable Variation applies, the sS variation is incorporated. Whilst<text:s/>this<text:s/>policy<text:s/>is intended, primarily, for use by resettlement practitioners, it should be available to SL.<text:s/></text:p>
      <text:h text:style-name="Heading2" text:outline-level="2"><text:bookmark-start text:name="_Toc193380278"/>Retention<text:bookmark-end text:name="_Toc193380278"/></text:h>
      <text:p text:style-name="P269"><text:span text:style-name="T270">Resettlement contributes to retention and represent</text:span><text:span text:style-name="T271">s</text:span><text:span text:style-name="T272"><text:s/>the final stage of in-Service through-life learning and personal development.<text:s/></text:span><text:span text:style-name="T273">The</text:span><text:span text:style-name="T274"><text:s/></text:span><text:span text:style-name="T275">C</text:span><text:span text:style-name="T276">hain of<text:s/></text:span><text:span text:style-name="T277">C</text:span><text:span text:style-name="T278">ommand</text:span><text:span text:style-name="T279"><text:s/>(CoC)</text:span><text:span text:style-name="T280"><text:s/></text:span><text:span text:style-name="T281">must<text:s/></text:span><text:span text:style-name="T282">recognise<text:s/></text:span><text:span text:style-name="T283">resettlement activity as</text:span><text:span text:style-name="T284"><text:s/>an integral part of the Service career, and<text:s/></text:span><text:span text:style-name="T285">ensure<text:s/></text:span><text:span text:style-name="T286">that<text:s/></text:span><text:span text:style-name="T287">SL</text:span><text:span text:style-name="T288"><text:s/>are granted sufficient time, within a suitably early timeframe, to pursue resettlement fully in accordance with<text:s/></text:span><text:span text:style-name="T289">their<text:s/></text:span><text:span text:style-name="T290">entitlement.</text:span></text:p>
      <text:p text:style-name="P291"/>
      <text:p text:style-name="P292">Well understood, effective and high-profile resettlement support alleviates fears concerning post-discharge employment<text:s/>and transition. Resettlement support can reduce early notice to leave the Armed Forces, as it can alleviate the perceived pressure of re-training and fear that it may be too late to begin another career. Resettlement<text:s/>must<text:s/>be viewed as a retention and recruitment positive tool at unit level. Units are to publicise the resettlement services available and to enable<text:s/>SL<text:s/>to derive the maximum benefit from<text:s/>these<text:s/>services to which they are entitled.</text:p>
      <text:h text:style-name="Heading2" text:outline-level="2"><text:bookmark-start text:name="_Toc193380279"/>Entitlement to Resettlement Support<text:bookmark-end text:name="_Toc193380279"/></text:h>
      <text:h text:style-name="Heading3" text:outline-level="3">Resettlement<text:s/>Support<text:s/>Programmes</text:h>
      <text:p text:style-name="Normal"><text:span text:style-name="T293">Every<text:s/></text:span><text:span text:style-name="T294">SL</text:span><text:span text:style-name="T295"><text:s/>regardless of time served or reason for leaving is entitled to one of the resettlement programmes outlined below. Tri-Service<text:s/></text:span><text:span text:style-name="T296">r</text:span><text:span text:style-name="T297">esettlement support is provided by different levels of<text:s/></text:span><text:span text:style-name="T298">u</text:span><text:span text:style-name="T299">nit, regional, MOD Head Office staff and contracted industry partners through the Career Transition Partnership (CTP) contracted provision.<text:s/></text:span><text:span text:style-name="T300">The different programmes that CTP offer as part of the integrated resettlement provision are:<text:s/></text:span></text:p>
      <text:p text:style-name="P301"/>
      <text:list text:style-name="LFO4" text:continue-numbering="true">
        <text:list-item>
          <text:p text:style-name="P302"><text:span text:style-name="T303">Core Resettlement Programme (CRP).<text:s/></text:span><text:span text:style-name="T304">This is available to those who have served more than 6 years and all medical discharges (regardless of time served).</text:span></text:p>
        </text:list-item>
        <text:list-item>
          <text:p text:style-name="P305"><text:span text:style-name="T306">Employment Support Programme (ESP).</text:span><text:span text:style-name="T307"><text:s/>This is available to those who have served between 4 and 6 years.</text:span></text:p>
        </text:list-item>
        <text:list-item>
          <text:p text:style-name="P308"><text:span text:style-name="T309">CTP Future Horizons.</text:span><text:span text:style-name="T310"><text:s/>This is available to Early Service Leavers (ESL),<text:s/></text:span><text:span text:style-name="T311">i.e.</text:span><text:span text:style-name="T312"><text:s/>those who leave before the 4-year point.</text:span></text:p>
        </text:list-item>
      </text:list>
      <text:list text:style-name="LFO42" text:continue-numbering="true">
        <text:list-item>
          <text:p text:style-name="P313"><text:span text:style-name="T314">CTP Assist.</text:span><text:span text:style-name="T315"><text:s/>This is available to those identified as having the greatest barriers to employment,<text:s/></text:span><text:span text:style-name="T316">because of</text:span><text:span text:style-name="T317"><text:s/>their medical condition(s). It is a C</text:span><text:span text:style-name="T318">hain<text:s/></text:span><text:span text:style-name="T319">o</text:span><text:span text:style-name="T320">f<text:s/></text:span><text:span text:style-name="T321">C</text:span><text:span text:style-name="T322">ommand</text:span><text:span text:style-name="T323"><text:s/>decision as outlined in<text:s/></text:span><text:span text:style-name="T324">the accompanying</text:span><text:span text:style-name="T325"><text:s/></text:span><text:span text:style-name="T326">p</text:span><text:span text:style-name="T327">rocedure</text:span><text:span text:style-name="T328"><text:s/>document</text:span><text:span text:style-name="T329">.</text:span></text:p>
        </text:list-item>
      </text:list>
      <text:h text:style-name="Heading3" text:outline-level="3">CTP first principle</text:h>
      <text:p text:style-name="Normal"><text:span text:style-name="T330">The CTP is the single source for all official Armed Forces resettlement services and MOD promotes a principle of ‘CTP first’. CTP Contract Funded Programmes are funded through the<text:s/></text:span><text:span text:style-name="T331">MOD at<text:s/></text:span><text:span text:style-name="T332">a significantly subsidi</text:span><text:span text:style-name="T333">s</text:span><text:span text:style-name="T334">ed daily rate</text:span><text:span text:style-name="T335">, deducted from eligible Service leavers</text:span><text:span text:style-name="T336">’</text:span><text:span text:style-name="T337"><text:s/>Individual Resettlement Training Costs (IRTC) funding</text:span><text:span text:style-name="T338">. For<text:s/></text:span><text:span text:style-name="T339">those entitled to vocational training, where there is CTP training available, this must be used before accessing external training.</text:span></text:p>
      <text:h text:style-name="Heading3" text:outline-level="3">The 4 elements of<text:s/>Resettlement<text:s/>Support</text:h>
      <text:p text:style-name="P340">The 4 types of support that are dependent on length of service, calculated from enlistment date, are:</text:p>
      <text:p text:style-name="P341"/>
      <text:list text:style-name="LFO8" text:continue-numbering="true">
        <text:list-item>
          <text:p text:style-name="P342"><text:span text:style-name="T343">Access to CTP services.<text:s/></text:span><text:span text:style-name="T344">Services delivered by the CTP vary depending on the programme outlined at section 1.4.1 that SLs are entitled to.<text:s/></text:span></text:p>
        </text:list-item>
        <text:list-item>
          <text:p text:style-name="P345"><text:span text:style-name="T346">Graduated Resettlement Time (GRT).<text:s/></text:span><text:span text:style-name="T347">This is the amount of<text:s/></text:span><text:span text:style-name="T348">‘</text:span><text:span text:style-name="T349">on-duty</text:span><text:span text:style-name="T350">’</text:span><text:span text:style-name="T351"><text:s/>time a SL can request to conduct authorised resettlement activity. This is scaled depending on their length of Service. S</text:span><text:span text:style-name="T352">L</text:span><text:span text:style-name="T353"><text:s/>are to note that GRT is<text:s/></text:span><text:span text:style-name="T354">not</text:span><text:span text:style-name="T355"><text:s/>a leave entitlement and is separate to Terminal Leave granted directly preceding the discharge date.<text:s/></text:span></text:p>
        </text:list-item>
        <text:list-item>
          <text:p text:style-name="P356"><text:span text:style-name="T357">Individual Resettlement Training Costs (IRTC)<text:s/></text:span><text:span text:style-name="T358">funding</text:span><text:span text:style-name="T359">.<text:s/></text:span><text:span text:style-name="T360">The IRTC grant is £534 and is non-taxable for those entitled to the CRP.</text:span><text:span text:style-name="T361"><text:s/></text:span><text:span text:style-name="T362">The IRTC<text:s/></text:span><text:span text:style-name="T363">funding</text:span><text:span text:style-name="T364"><text:s/>exists to help towards the cost of resettlement training through the CTP or external training providers. See the accompanying procedure document to this policy for instructions on its use.<text:s/></text:span></text:p>
        </text:list-item>
        <text:list-item>
          <text:p text:style-name="P365"><text:span text:style-name="T366">GRT travel warrants.<text:s/></text:span><text:span text:style-name="T367">Authorised<text:s/></text:span><text:span text:style-name="T368">r</text:span><text:span text:style-name="T369">esettlement<text:s/></text:span><text:span text:style-name="T370">activity<text:s/></text:span><text:span text:style-name="T371">using GRT is considered ‘duty’ activity<text:s/></text:span><text:span text:style-name="T372">and as such<text:s/></text:span><text:span text:style-name="T373">SLs may claim and request travel at public expense in accordance with<text:s/></text:span><text:span text:style-name="T374">JSP752.</text:span><text:span text:style-name="T375"><text:s/></text:span><text:span text:style-name="T376">For resettlement purpose</text:span><text:span text:style-name="T377">s the<text:s/></text:span><text:span text:style-name="T378">Travel warrants, or travel claims in lieu, may be authorised to support access to resettlement activities conducted under<text:s/></text:span><text:span text:style-name="T379">GRT.<text:s/></text:span><text:span text:style-name="T380">The number of</text:span><text:span text:style-name="T381"><text:s/>GRT travel warrants<text:s/></text:span><text:span text:style-name="T382">(</text:span><text:span text:style-name="T383">or journeys</text:span><text:span text:style-name="T384">)</text:span><text:span text:style-name="T385"><text:s/>a Service<text:s/></text:span><text:span text:style-name="T386">l</text:span><text:span text:style-name="T387">eaver is entitled to is contained within section 1.4.</text:span><text:span text:style-name="T388">4</text:span><text:span text:style-name="T389">.</text:span><text:span text:style-name="T390"><text:s/>Each<text:s/></text:span><text:span text:style-name="T391">travel warrant or GRT journey is a return journey</text:span><text:span text:style-name="T392">, addition</text:span><text:span text:style-name="T393">al</text:span><text:span text:style-name="T394"><text:s/>policy and procedure is defined within this policy document</text:span><text:span text:style-name="T395">,<text:s/></text:span><text:span text:style-name="T396">the associated procedure document</text:span><text:span text:style-name="T397"><text:s/>and JSP 752.</text:span></text:p>
        </text:list-item>
      </text:list>
      <text:soft-page-break/>
      <text:h text:style-name="Heading3" text:outline-level="3">Table of Entitlement</text:h>
      <text:p text:style-name="Normal">All SL (including ESL) are entitled to receive the resettlement support detailed in the table below:</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Length of</text:span><text:span text:style-name="T413"><text:s/></text:span><text:span text:style-name="T414">Service<text:s/></text:span><text:span text:style-name="T415">(1)</text:span></text:p>
          </table:table-cell>
          <table:table-cell table:style-name="TableCell416" table:number-columns-spanned="4">
            <text:p text:style-name="P417"><text:span text:style-name="T418">Normal and Compulsory</text:span><text:span text:style-name="T419"><text:s/></text:span><text:span text:style-name="T420">Discharge</text:span></text:p>
          </table:table-cell>
          <table:covered-table-cell/>
          <table:covered-table-cell/>
          <table:covered-table-cell/>
          <table:table-cell table:style-name="TableCell421" table:number-columns-spanned="4">
            <text:p text:style-name="P422"><text:span text:style-name="T423">Medical Discharge</text:span><text:span text:style-name="T424">(2)(3)</text:span><text:span text:style-name="T425">(4)</text:span></text:p>
          </table:table-cell>
          <table:covered-table-cell/>
          <table:covered-table-cell/>
          <table:covered-table-cell/>
        </table:table-row>
        <table:table-row table:style-name="TableRow426">
          <table:covered-table-cell>
            <text:p text:style-name="P427"/>
          </table:covered-table-cell>
          <table:table-cell table:style-name="TableCell428">
            <text:p text:style-name="P429">CTP</text:p>
          </table:table-cell>
          <table:table-cell table:style-name="TableCell430">
            <text:p text:style-name="P431"><text:span text:style-name="T432">GRT</text:span><text:span text:style-name="T433">(3)</text:span></text:p>
          </table:table-cell>
          <table:table-cell table:style-name="TableCell434">
            <text:p text:style-name="P435">IRTC</text:p>
          </table:table-cell>
          <table:table-cell table:style-name="TableCell436">
            <text:p text:style-name="P437">Travel<text:s/>Warrants</text:p>
          </table:table-cell>
          <table:table-cell table:style-name="TableCell438">
            <text:p text:style-name="P439">CTP</text:p>
          </table:table-cell>
          <table:table-cell table:style-name="TableCell440">
            <text:p text:style-name="P441"><text:span text:style-name="T442">GRT</text:span><text:span text:style-name="T443"><text:s/></text:span><text:span text:style-name="T444">(3)</text:span></text:p>
          </table:table-cell>
          <table:table-cell table:style-name="TableCell445">
            <text:p text:style-name="P446">IRTC</text:p>
          </table:table-cell>
          <table:table-cell table:style-name="TableCell447">
            <text:p text:style-name="P448">Travel<text:s/>Warrants</text:p>
          </table:table-cell>
        </table:table-row>
        <table:table-row table:style-name="TableRow449">
          <table:table-cell table:style-name="TableCell450">
            <text:p text:style-name="P451">&lt;1</text:p>
          </table:table-cell>
          <table:table-cell table:style-name="TableCell452">
            <text:p text:style-name="P453">CTP</text:p>
            <text:p text:style-name="P454"><text:span text:style-name="T455">Future Horizons</text:span></text:p>
          </table:table-cell>
          <table:table-cell table:style-name="TableCell456">
            <text:p text:style-name="P457">0</text:p>
          </table:table-cell>
          <table:table-cell table:style-name="TableCell458">
            <text:p text:style-name="P459">No</text:p>
          </table:table-cell>
          <table:table-cell table:style-name="TableCell460">
            <text:p text:style-name="P461">0</text:p>
          </table:table-cell>
          <table:table-cell table:style-name="TableCell462">
            <text:p text:style-name="P463">CRP</text:p>
          </table:table-cell>
          <table:table-cell table:style-name="TableCell464">
            <text:p text:style-name="P465">10</text:p>
          </table:table-cell>
          <table:table-cell table:style-name="TableCell466">
            <text:p text:style-name="P467">Yes</text:p>
          </table:table-cell>
          <table:table-cell table:style-name="TableCell468">
            <text:p text:style-name="P469">4</text:p>
          </table:table-cell>
        </table:table-row>
        <table:table-row table:style-name="TableRow470">
          <table:table-cell table:style-name="TableCell471">
            <text:p text:style-name="P472">1+</text:p>
          </table:table-cell>
          <table:table-cell table:style-name="TableCell473">
            <text:p text:style-name="P474">CTP Future Horizons</text:p>
          </table:table-cell>
          <table:table-cell table:style-name="TableCell475">
            <text:p text:style-name="P476">0</text:p>
          </table:table-cell>
          <table:table-cell table:style-name="TableCell477">
            <text:p text:style-name="P478">No</text:p>
          </table:table-cell>
          <table:table-cell table:style-name="TableCell479">
            <text:p text:style-name="P480">0</text:p>
          </table:table-cell>
          <table:table-cell table:style-name="TableCell481">
            <text:p text:style-name="P482">CRP</text:p>
          </table:table-cell>
          <table:table-cell table:style-name="TableCell483">
            <text:p text:style-name="P484">30</text:p>
          </table:table-cell>
          <table:table-cell table:style-name="TableCell485">
            <text:p text:style-name="P486">Yes</text:p>
          </table:table-cell>
          <table:table-cell table:style-name="TableCell487">
            <text:p text:style-name="P488">6</text:p>
          </table:table-cell>
        </table:table-row>
        <table:table-row table:style-name="TableRow489">
          <table:table-cell table:style-name="TableCell490">
            <text:p text:style-name="P491">4+</text:p>
          </table:table-cell>
          <table:table-cell table:style-name="TableCell492">
            <text:p text:style-name="P493">ESP</text:p>
          </table:table-cell>
          <table:table-cell table:style-name="TableCell494">
            <text:p text:style-name="P495">0</text:p>
          </table:table-cell>
          <table:table-cell table:style-name="TableCell496">
            <text:p text:style-name="P497">No</text:p>
          </table:table-cell>
          <table:table-cell table:style-name="TableCell498">
            <text:p text:style-name="P499">0</text:p>
          </table:table-cell>
          <table:table-cell table:style-name="TableCell500">
            <text:p text:style-name="P501">CRP</text:p>
          </table:table-cell>
          <table:table-cell table:style-name="TableCell502">
            <text:p text:style-name="P503">30</text:p>
          </table:table-cell>
          <table:table-cell table:style-name="TableCell504">
            <text:p text:style-name="P505">Yes</text:p>
          </table:table-cell>
          <table:table-cell table:style-name="TableCell506">
            <text:p text:style-name="P507">6</text:p>
          </table:table-cell>
        </table:table-row>
        <table:table-row table:style-name="TableRow508">
          <table:table-cell table:style-name="TableCell509">
            <text:p text:style-name="P510">6+</text:p>
          </table:table-cell>
          <table:table-cell table:style-name="TableCell511">
            <text:p text:style-name="P512">CRP</text:p>
          </table:table-cell>
          <table:table-cell table:style-name="TableCell513">
            <text:p text:style-name="P514">20</text:p>
          </table:table-cell>
          <table:table-cell table:style-name="TableCell515">
            <text:p text:style-name="P516">Yes</text:p>
          </table:table-cell>
          <table:table-cell table:style-name="TableCell517">
            <text:p text:style-name="P518">4</text:p>
          </table:table-cell>
          <table:table-cell table:style-name="TableCell519">
            <text:p text:style-name="P520">CRP</text:p>
          </table:table-cell>
          <table:table-cell table:style-name="TableCell521">
            <text:p text:style-name="P522">30</text:p>
          </table:table-cell>
          <table:table-cell table:style-name="TableCell523">
            <text:p text:style-name="P524">Yes</text:p>
          </table:table-cell>
          <table:table-cell table:style-name="TableCell525">
            <text:p text:style-name="P526">6</text:p>
          </table:table-cell>
        </table:table-row>
        <table:table-row table:style-name="TableRow527">
          <table:table-cell table:style-name="TableCell528">
            <text:p text:style-name="P529">8+</text:p>
          </table:table-cell>
          <table:table-cell table:style-name="TableCell530">
            <text:p text:style-name="P531">CRP</text:p>
          </table:table-cell>
          <table:table-cell table:style-name="TableCell532">
            <text:p text:style-name="P533">25</text:p>
          </table:table-cell>
          <table:table-cell table:style-name="TableCell534">
            <text:p text:style-name="P535">Yes</text:p>
          </table:table-cell>
          <table:table-cell table:style-name="TableCell536">
            <text:p text:style-name="P537">5</text:p>
          </table:table-cell>
          <table:table-cell table:style-name="TableCell538">
            <text:p text:style-name="P539">CRP</text:p>
          </table:table-cell>
          <table:table-cell table:style-name="TableCell540">
            <text:p text:style-name="P541">30</text:p>
          </table:table-cell>
          <table:table-cell table:style-name="TableCell542">
            <text:p text:style-name="P543">Yes</text:p>
          </table:table-cell>
          <table:table-cell table:style-name="TableCell544">
            <text:p text:style-name="P545">6</text:p>
          </table:table-cell>
        </table:table-row>
        <table:table-row table:style-name="TableRow546">
          <table:table-cell table:style-name="TableCell547">
            <text:p text:style-name="P548">12+</text:p>
          </table:table-cell>
          <table:table-cell table:style-name="TableCell549">
            <text:p text:style-name="P550">CRP</text:p>
          </table:table-cell>
          <table:table-cell table:style-name="TableCell551">
            <text:p text:style-name="P552">30</text:p>
          </table:table-cell>
          <table:table-cell table:style-name="TableCell553">
            <text:p text:style-name="P554">Yes</text:p>
          </table:table-cell>
          <table:table-cell table:style-name="TableCell555">
            <text:p text:style-name="P556">6</text:p>
          </table:table-cell>
          <table:table-cell table:style-name="TableCell557">
            <text:p text:style-name="P558">CRP</text:p>
          </table:table-cell>
          <table:table-cell table:style-name="TableCell559">
            <text:p text:style-name="P560">30</text:p>
          </table:table-cell>
          <table:table-cell table:style-name="TableCell561">
            <text:p text:style-name="P562">Yes</text:p>
          </table:table-cell>
          <table:table-cell table:style-name="TableCell563">
            <text:p text:style-name="P564">6</text:p>
          </table:table-cell>
        </table:table-row>
        <table:table-row table:style-name="TableRow565">
          <table:table-cell table:style-name="TableCell566">
            <text:p text:style-name="P567">16+</text:p>
          </table:table-cell>
          <table:table-cell table:style-name="TableCell568">
            <text:p text:style-name="P569">CRP</text:p>
          </table:table-cell>
          <table:table-cell table:style-name="TableCell570">
            <text:p text:style-name="P571">35</text:p>
          </table:table-cell>
          <table:table-cell table:style-name="TableCell572">
            <text:p text:style-name="P573">Yes</text:p>
          </table:table-cell>
          <table:table-cell table:style-name="TableCell574">
            <text:p text:style-name="P575">7</text:p>
          </table:table-cell>
          <table:table-cell table:style-name="TableCell576">
            <text:p text:style-name="P577">CRP</text:p>
          </table:table-cell>
          <table:table-cell table:style-name="TableCell578">
            <text:p text:style-name="P579">35</text:p>
          </table:table-cell>
          <table:table-cell table:style-name="TableCell580">
            <text:p text:style-name="P581">Yes</text:p>
          </table:table-cell>
          <table:table-cell table:style-name="TableCell582">
            <text:p text:style-name="P583">7</text:p>
          </table:table-cell>
        </table:table-row>
      </table:table>
      <text:p text:style-name="P584"/>
      <text:p text:style-name="P585">Notes:<text:s/></text:p>
      <text:p text:style-name="Normal"><text:span text:style-name="T586">(1)</text:span><text:span text:style-name="T587"><text:s/>Part Tim</text:span><text:span text:style-name="T588">e</text:span><text:span text:style-name="T589"><text:s/>Volunteer Reserve Service does not contribute to resettlement entitlement unless the S</text:span><text:span text:style-name="T590">ervice<text:s/></text:span><text:span text:style-name="T591">P</text:span><text:span text:style-name="T592">erson</text:span><text:span text:style-name="T593"><text:s/>is mobilise</text:span><text:span text:style-name="T594">d</text:span><text:span text:style-name="T595"><text:s/></text:span><text:span text:style-name="T596">(</text:span><text:span text:style-name="T597">where only mobili</text:span><text:span text:style-name="T598">s</text:span><text:span text:style-name="T599">ed Service co</text:span><text:span text:style-name="T600">ntributes to resettlement entitlement accrual)</text:span><text:span text:style-name="T601">.<text:s/></text:span></text:p>
      <text:p text:style-name="Normal"><text:span text:style-name="T602">(2)</text:span><text:span text:style-name="T603"><text:s/>This includes Reservists</text:span><text:span text:style-name="T604"><text:s/></text:span><text:span text:style-name="T605">both F</text:span><text:span text:style-name="T606">ull<text:s/></text:span><text:span text:style-name="T607">T</text:span><text:span text:style-name="T608">ime<text:s/></text:span><text:span text:style-name="T609">R</text:span><text:span text:style-name="T610">eserve<text:s/></text:span><text:span text:style-name="T611">S</text:span><text:span text:style-name="T612">ervice</text:span><text:span text:style-name="T613"><text:s/>(FTRS)</text:span><text:span text:style-name="T614"><text:s/>and V</text:span><text:span text:style-name="T615">oluntary<text:s/></text:span><text:span text:style-name="T616">R</text:span><text:span text:style-name="T617">eserve</text:span><text:span text:style-name="T618"><text:s/>who are medically discharged.<text:s/></text:span></text:p>
      <text:p text:style-name="Normal"><text:span text:style-name="T619">(3)</text:span><text:span text:style-name="T620"><text:s/>Amount of G</text:span><text:span text:style-name="T621">raduated<text:s/></text:span><text:span text:style-name="T622">R</text:span><text:span text:style-name="T623">esettlement<text:s/></text:span><text:span text:style-name="T624">T</text:span><text:span text:style-name="T625">ime</text:span><text:span text:style-name="T626"><text:s/>is in working days.</text:span></text:p>
      <text:p text:style-name="Normal"><text:span text:style-name="T627">(4)</text:span><text:span text:style-name="T628"><text:s/>This also applies to widow/widower transfer of entitlement, based on the S</text:span><text:span text:style-name="T629">ervice<text:s/></text:span><text:span text:style-name="T630">P</text:span><text:span text:style-name="T631">erson</text:span><text:span text:style-name="T632">s projected R</text:span><text:span text:style-name="T633">un<text:s/></text:span><text:span text:style-name="T634">O</text:span><text:span text:style-name="T635">ut<text:s/></text:span><text:span text:style-name="T636">D</text:span><text:span text:style-name="T637">ate</text:span><text:span text:style-name="T638">.</text:span></text:p>
      <text:h text:style-name="Heading3" text:outline-level="3">Access to resettlement support</text:h>
      <text:p text:style-name="Normal"><text:span text:style-name="T639">SLs must be registered to be able to access this support, this does not occur automatically. It is mandatory for every<text:s/></text:span><text:span text:style-name="T640">SL</text:span><text:span text:style-name="T641"><text:s/>to register for resettlement support and their registration details to be<text:s/></text:span><text:span text:style-name="T642">passed to the CTP partner. SLs may opt-out of the CTP support only after initial registration</text:span><text:span text:style-name="T643"><text:s/>by contacting the CTP directly</text:span><text:span text:style-name="T644">.<text:s/></text:span></text:p>
      <text:p text:style-name="P645"/>
      <text:p text:style-name="BodyText1"><text:span text:style-name="T646">Service Leavers</text:span>, except Early Service Leavers, cannot access any CTP services unless they have attended the mandatory 2nd Line Resettlement Advisory Brief<text:s/>(RAB) and have registered with the Career Transition Partnership (CTP). CTP registration requires Service Leavers to accept the JPA workflow ‘Action Required to Complete Resettlement Registration’ which is generated after completing their<text:s/>RAB.<text:s/>There<text:s/>are different registration procedures for ESL described in the procedure document.</text:p>
      <text:h text:style-name="Heading2" text:outline-level="2"><text:bookmark-start text:name="_Toc193380280"/><text:soft-page-break/>Entitlements broken down by<text:s/>CTP<text:s/>Programme<text:bookmark-end text:name="_Toc193380280"/></text:h>
      <text:p text:style-name="P647">The<text:s/>following<text:s/>lists<text:s/>set out the<text:s/>main<text:s/>services that a<text:s/>SL<text:s/>is entitled to access depending on which<text:s/>CTP<text:s/>programme they<text:s/>are entitled to.<text:s/>This is subject to change depending on CTP contract<text:s/>offer<text:s/>but highlights the main services that Service leavers may access with their resettlement time and funding entitlements.<text:s/></text:p>
      <text:h text:style-name="Heading3" text:outline-level="3">CTP Future Horizons<text:s/>entitlement<text:s/>summary</text:h>
      <text:p text:style-name="P648">Early Service Leaver (ESL) resettlement support is provided through the CTP Future Horizons<text:s/>programme. This<text:s/>offers<text:s/>ESLs<text:s/>‘behind the wire’ interventions including<text:s/>a needs assessment with appropriate referral to tackle barriers to employment and a post discharge tracking service to ensure ESL gain a route into sustainable employment, education or further training. CTP Future Horizons support is available to ESL, for up to 2 years post-discharge.<text:s/></text:p>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BodyText1"><text:span text:style-name="T655">Less than<text:s/></text:span><text:span text:style-name="T656">4<text:s/></text:span><text:span text:style-name="T657">y</text:span><text:span text:style-name="T658">ears’ Service</text:span></text:p>
          </table:table-cell>
          <table:covered-table-cell/>
        </table:table-row>
        <table:table-row table:style-name="TableRow659">
          <table:table-cell table:style-name="TableCell660">
            <text:p text:style-name="P661">Career<text:s/></text:p>
          </table:table-cell>
          <table:table-cell table:style-name="TableCell662">
            <text:p text:style-name="BodyText1"><text:span text:style-name="T663">CTP Digital Platform Access including a suite of o</text:span><text:span text:style-name="T664">nline career assessment and tools.</text:span></text:p>
            <text:p text:style-name="P665">CTP Employment Fairs.</text:p>
          </table:table-cell>
        </table:table-row>
        <table:table-row table:style-name="TableRow666">
          <table:table-cell table:style-name="TableCell667">
            <text:p text:style-name="P668">Time</text:p>
          </table:table-cell>
          <table:table-cell table:style-name="TableCell669">
            <text:p text:style-name="BodyText1"><text:span text:style-name="T670">GRT</text:span><text:span text:style-name="T671"><text:s/></text:span><text:span text:style-name="T672">–</text:span><text:span text:style-name="T673"><text:s/>no entitlement</text:span><text:span text:style-name="T674">.</text:span></text:p>
          </table:table-cell>
        </table:table-row>
        <table:table-row table:style-name="TableRow675">
          <table:table-cell table:style-name="TableCell676">
            <text:p text:style-name="P677"><text:bookmark-start text:name="_Hlk514935046"/>Financial support</text:p>
          </table:table-cell>
          <table:table-cell table:style-name="TableCell678">
            <text:p text:style-name="BodyText1"><text:span text:style-name="T679">IRTC –<text:s/></text:span><text:span text:style-name="T680">no entitlement</text:span><text:span text:style-name="T681">.</text:span></text:p>
            <text:p text:style-name="BodyText1"><text:span text:style-name="T682">GRT Travel warrants –<text:s/></text:span><text:span text:style-name="T683">no entitlement</text:span><text:span text:style-name="T684">.</text:span></text:p>
          </table:table-cell>
        </table:table-row>
        <table:table-row table:style-name="TableRow685">
          <table:table-cell table:style-name="TableCell686">
            <text:p text:style-name="P687"><text:bookmark-end text:name="_Hlk514935046"/>Advice</text:p>
          </table:table-cell>
          <table:table-cell table:style-name="TableCell688">
            <text:p text:style-name="P689">Mandatory<text:s/>unit briefing.</text:p>
            <text:p text:style-name="P690">CTP Future Horizons<text:s/>interview.</text:p>
          </table:table-cell>
        </table:table-row>
        <table:table-row table:style-name="TableRow691">
          <table:table-cell table:style-name="TableCell692">
            <text:p text:style-name="P693">Briefs and Workshops</text:p>
          </table:table-cell>
          <table:table-cell table:style-name="TableCell694">
            <text:p text:style-name="P695">CTP FH brief.<text:s/></text:p>
            <text:p text:style-name="P696">Some specific briefings and workshops available at<text:s/>larger training establishments (check<text:s/>availability<text:s/>with CTP FH staff).<text:s/></text:p>
            <text:p text:style-name="P697">DTS<text:s/>Civilian Housing Brief<text:s/>(virtual).</text:p>
            <text:p text:style-name="P698">CTP Financial Aspects of Resettlement (FAR) Brief.<text:s/></text:p>
            <text:p text:style-name="P699">SL may be entitled to duty travel for these events.</text:p>
          </table:table-cell>
        </table:table-row>
        <table:table-row table:style-name="TableRow700">
          <table:table-cell table:style-name="TableCell701">
            <text:p text:style-name="P702">Vocational Training</text:p>
          </table:table-cell>
          <table:table-cell table:style-name="TableCell703">
            <text:p text:style-name="BodyText1"><text:span text:style-name="T704">No entitlement.</text:span></text:p>
          </table:table-cell>
        </table:table-row>
        <table:table-row table:style-name="TableRow705">
          <table:table-cell table:style-name="TableCell706">
            <text:p text:style-name="P707">Post-Discharge Support</text:p>
          </table:table-cell>
          <table:table-cell table:style-name="TableCell708">
            <text:p text:style-name="P709">Post-Discharge CTP Future Horizons Support (up to 2 years).</text:p>
            <text:p text:style-name="P710">Forces Employment Charity support for life.</text:p>
            <text:p text:style-name="P711">Central<text:s/>Support<text:s/>Team<text:s/>(CST)<text:s/>tracking and<text:s/>support.</text:p>
          </table:table-cell>
        </table:table-row>
      </table:table>
      <text:h text:style-name="Heading3" text:outline-level="3">Employment Support Programme<text:s/>(ESP)<text:s/>entitlement<text:s/>summary</text:h>
      <text:p text:style-name="BodyText1">Service Leavers on the Employment Support Programme (ESP) are not entitled to Graduated Resettlement Time (GRT) or Individual Resettlement Training Costs (IRTC) funding but are entitled to receive resettlement advice from a Service Resettlement Advisor and<text:s/>maintain rights, under present regulations, to apply for Standard Learning Credits (SLC). SL who are entitled to access the ESP and who have registered with the CTP may attend the<text:s/>Employment Support Workshop<text:s/>as a non-GRT event and may also apply to attend contract funded CTP in-house training on a<text:s/><text:span text:style-name="T712">standby</text:span><text:s/>basis, using annual or terminal leave, providing places are available.<text:s/>Following registration<text:s/>for<text:s/>the<text:s/><text:span text:style-name="T713">ESP, SL can access<text:s/></text:span><text:soft-page-break/><text:span text:style-name="T714">the elements of the CTP provision to which they are entitled including access to CTP<text:s/></text:span>career guidance and support.<text:s/></text:p>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BodyText1"><text:span text:style-name="T721">4</text:span><text:span text:style-name="T722"><text:s/>or more years but less than<text:s/></text:span><text:span text:style-name="T723">6<text:s/></text:span><text:span text:style-name="T724">y</text:span><text:span text:style-name="T725">ears’ Service</text:span></text:p>
          </table:table-cell>
          <table:covered-table-cell/>
        </table:table-row>
        <table:table-row table:style-name="TableRow726">
          <table:table-cell table:style-name="TableCell727">
            <text:p text:style-name="P728">Career</text:p>
          </table:table-cell>
          <table:table-cell table:style-name="TableCell729">
            <text:p text:style-name="P730">Career guidance support.</text:p>
            <text:p text:style-name="BodyText1"><text:span text:style-name="T731">CTP Digital Platform Access including a suite of o</text:span><text:span text:style-name="T732">nline career assessment and tools.</text:span></text:p>
            <text:p text:style-name="P733">CTP Employment Fairs.</text:p>
          </table:table-cell>
        </table:table-row>
        <table:table-row table:style-name="TableRow734">
          <table:table-cell table:style-name="TableCell735">
            <text:p text:style-name="P736">Time</text:p>
          </table:table-cell>
          <table:table-cell table:style-name="TableCell737">
            <text:p text:style-name="BodyText1"><text:span text:style-name="T738">GRT</text:span><text:span text:style-name="T739"><text:s/></text:span><text:span text:style-name="T740">–</text:span><text:span text:style-name="T741"><text:s/>no entitlement</text:span><text:span text:style-name="T742">.</text:span></text:p>
          </table:table-cell>
        </table:table-row>
        <table:table-row table:style-name="TableRow743">
          <table:table-cell table:style-name="TableCell744">
            <text:p text:style-name="P745">Financial support</text:p>
          </table:table-cell>
          <table:table-cell table:style-name="TableCell746">
            <text:p text:style-name="BodyText1"><text:span text:style-name="T747">IRTC –<text:s/></text:span><text:span text:style-name="T748">no entitlement</text:span><text:span text:style-name="T749">.</text:span></text:p>
            <text:p text:style-name="BodyText1"><text:span text:style-name="T750">GRT Travel warrants –<text:s/></text:span><text:span text:style-name="T751">no entitlement</text:span><text:span text:style-name="T752">.</text:span></text:p>
          </table:table-cell>
        </table:table-row>
        <table:table-row table:style-name="TableRow753">
          <table:table-cell table:style-name="TableCell754">
            <text:p text:style-name="P755">Advice</text:p>
          </table:table-cell>
          <table:table-cell table:style-name="TableCell756">
            <text:p text:style-name="P757">Mandatory<text:s/>Resettlement Advisory<text:s/>Brief.</text:p>
            <text:p text:style-name="P758"><text:span text:style-name="T759">Career<text:s/></text:span><text:span text:style-name="T760">Consultant<text:s/></text:span><text:span text:style-name="T761">i</text:span><text:span text:style-name="T762">nterview.</text:span><text:span text:style-name="T763"><text:s/></text:span></text:p>
          </table:table-cell>
        </table:table-row>
        <table:table-row table:style-name="TableRow764">
          <table:table-cell table:style-name="TableCell765">
            <text:p text:style-name="P766">Briefs and Workshops</text:p>
          </table:table-cell>
          <table:table-cell table:style-name="TableCell767">
            <text:p text:style-name="P768">Employment Support Workshop<text:s/>(1-day).</text:p>
            <text:p text:style-name="P769">DTS<text:s/>Civilian Housing Brief<text:s/>(virtual).<text:s/></text:p>
            <text:p text:style-name="P770">Financial Aspects of Resettlement (FAR) Brief.</text:p>
            <text:p text:style-name="P771">SL may be entitled to duty travel for these events.</text:p>
          </table:table-cell>
        </table:table-row>
        <table:table-row table:style-name="TableRow772">
          <table:table-cell table:style-name="TableCell773">
            <text:p text:style-name="P774">Vocational Training</text:p>
          </table:table-cell>
          <table:table-cell table:style-name="TableCell775">
            <text:p text:style-name="P776">Access (on a<text:s/>standby basis) to<text:s/>contract funded<text:s/>courses.</text:p>
          </table:table-cell>
        </table:table-row>
        <table:table-row table:style-name="TableRow777">
          <table:table-cell table:style-name="TableCell778">
            <text:p text:style-name="P779">Post-Discharge Support<text:s/>(up to 2 years)</text:p>
          </table:table-cell>
          <table:table-cell table:style-name="TableCell780">
            <text:p text:style-name="P781">Access to<text:s/>CTP Digital Platform<text:s/>and employment support.</text:p>
            <text:p text:style-name="P782">Forces Employment Charity<text:s/>support for life.</text:p>
            <text:p text:style-name="P783">Central Support Team tracking and support.</text:p>
          </table:table-cell>
        </table:table-row>
      </table:table>
      <text:h text:style-name="P784" text:outline-level="2"><text:bookmark-start text:name="_Toc193380281"/>Core Resettlement Programme<text:s/>(CRP)<text:s/>entitlement summary<text:bookmark-end text:name="_Toc193380281"/></text:h>
      <text:p text:style-name="BodyText1"><text:span text:style-name="T785">The complete range of resettlement entitlements are available to Service Leavers on the<text:s/></text:span>Core Resettlement Programme (CRP)<text:span text:style-name="T786">. The amount of some entitlements is based on length of service but includes training grants, allowances, travel warrants, resettlement absence, transition workshops, one-to-one career guidance support, subsidised vocational training support, housing advice, financial briefs and job finding support.</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BodyText1"><text:span text:style-name="T793">6</text:span><text:span text:style-name="T794"><text:s/>or more</text:span><text:span text:style-name="T795"><text:s/></text:span><text:span text:style-name="T796">y</text:span><text:span text:style-name="T797">ears</text:span><text:span text:style-name="T798">’</text:span><text:span text:style-name="T799"><text:s/>Service or Medically Discharged</text:span></text:p>
          </table:table-cell>
          <table:covered-table-cell/>
        </table:table-row>
        <table:table-row table:style-name="TableRow800">
          <table:table-cell table:style-name="TableCell801">
            <text:p text:style-name="P802">Career</text:p>
          </table:table-cell>
          <table:table-cell table:style-name="TableCell803">
            <text:p text:style-name="P804">Career guidance support.</text:p>
            <text:p text:style-name="BodyText1"><text:span text:style-name="T805">CTP Digital Platform Access including a suite of o</text:span><text:span text:style-name="T806">nline career assessment and tools.</text:span></text:p>
            <text:p text:style-name="P807">CTP Employment Fairs.</text:p>
          </table:table-cell>
        </table:table-row>
        <table:table-row table:style-name="TableRow808">
          <table:table-cell table:style-name="TableCell809">
            <text:p text:style-name="P810">Time</text:p>
          </table:table-cell>
          <table:table-cell table:style-name="TableCell811">
            <text:p text:style-name="P812">Graduated Resettlement Time<text:s/>(GRT)<text:s/>-<text:s/>up to 35 days.</text:p>
          </table:table-cell>
        </table:table-row>
        <table:table-row table:style-name="TableRow813">
          <table:table-cell table:style-name="TableCell814">
            <text:p text:style-name="P815">Financial support</text:p>
          </table:table-cell>
          <table:table-cell table:style-name="TableCell816">
            <text:p text:style-name="P817">Individual<text:s/>Resettlement<text:s/>Training<text:s/>Costs (IRTC)<text:s/>Funding.</text:p>
            <text:p text:style-name="P818">GRT ‘travel<text:s/>warrants’<text:s/>(up to 7).</text:p>
          </table:table-cell>
        </table:table-row>
        <table:table-row table:style-name="TableRow819">
          <table:table-cell table:style-name="TableCell820">
            <text:p text:style-name="P821">Advice</text:p>
          </table:table-cell>
          <table:table-cell table:style-name="TableCell822">
            <text:p text:style-name="P823"><text:span text:style-name="T824">Career Consultant<text:s/></text:span><text:span text:style-name="T825">support</text:span><text:span text:style-name="T826">.</text:span><text:span text:style-name="T827"><text:s/></text:span></text:p>
            <text:p text:style-name="P828">Goals identified within<text:s/>Personal Resettlement Plan (PRP).</text:p>
          </table:table-cell>
        </table:table-row>
        <table:table-row table:style-name="TableRow829">
          <table:table-cell table:style-name="TableCell830">
            <text:p text:style-name="P831">Briefs and Workshops</text:p>
          </table:table-cell>
          <table:table-cell table:style-name="TableCell832">
            <text:p text:style-name="P833">Mandatory<text:s/>Resettlement Advisory<text:s/>Brief<text:s/>(RAB).</text:p>
            <text:p text:style-name="P834">Choice to attend<text:s/>one of the following workshop<text:s/>pathways:</text:p>
            <text:list text:style-name="LFO43" text:continue-numbering="true">
              <text:list-item>
                <text:p text:style-name="P835"><text:span text:style-name="T836">Career Transition Workshop</text:span><text:span text:style-name="T837">.</text:span></text:p>
              </text:list-item>
              <text:list-item>
                <text:p text:style-name="P838">Self-Employment Awareness<text:s/>with<text:s/>a<text:s/>follow-on<text:s/>Enterprise and Self Employment<text:s/>workshop<text:s/>available.</text:p>
              </text:list-item>
              <text:list-item>
                <text:p text:style-name="P839">Retirement brief.</text:p>
              </text:list-item>
            </text:list>
            <text:p text:style-name="P840">DTS Civilian Housing Brief (virtual).<text:s/></text:p>
            <text:p text:style-name="P841">Financial Aspects of Resettlement (FAR) Brief.</text:p>
            <text:p text:style-name="P842"><text:span text:style-name="T843">SL may be entitled to duty travel for these events.</text:span></text:p>
          </table:table-cell>
        </table:table-row>
        <text:soft-page-break/>
        <table:table-row table:style-name="TableRow844">
          <table:table-cell table:style-name="TableCell845">
            <text:p text:style-name="P846">Vocational Training</text:p>
          </table:table-cell>
          <table:table-cell table:style-name="TableCell847">
            <text:p text:style-name="P848">Eligible access to over 50<text:s/>Contract Funded and Non-Contract Funded<text:s/>Courses<text:s/>at the Resettlement Training Centre and other locations.</text:p>
          </table:table-cell>
        </table:table-row>
        <table:table-row table:style-name="TableRow849">
          <table:table-cell table:style-name="TableCell850">
            <text:p text:style-name="P851">Post-Discharge Support<text:s/>(up to 2 years)</text:p>
          </table:table-cell>
          <table:table-cell table:style-name="TableCell852">
            <text:p text:style-name="P853">Post-discharge<text:s/>Career<text:s/>Consultant<text:s/>support.</text:p>
            <text:p text:style-name="P854">Forces Employment Charity support for life.</text:p>
            <text:p text:style-name="P855">Central<text:s/>Support Team tracking and support.</text:p>
          </table:table-cell>
        </table:table-row>
      </table:table>
      <text:h text:style-name="P856" text:outline-level="3">Career<text:s/>Transition<text:s/>Partnership (CTP)<text:s/>Assist</text:h>
      <text:p text:style-name="Normal"><text:span text:style-name="T857">Medically discharged<text:s/></text:span><text:span text:style-name="T858">Personnel on Recovery Duty (PRD)</text:span><text:span text:style-name="T859">, or those who are likely to be medically discharged from Service, are entitled to the CRP</text:span><text:span text:style-name="T860"><text:s/>regardless of length of Service</text:span><text:span text:style-name="T861">.<text:s/></text:span><text:span text:style-name="T862">In addition, a bespoke service is also provided for the most vulnerable leavers through the CTP resettlement pathway.</text:span><text:span text:style-name="T863"><text:s/></text:span><text:span text:style-name="T864">This function is called CTP Assist and delivers an individualised, needs-based service to those</text:span><text:span text:style-name="T865"><text:s/></text:span><text:span text:style-name="T866">Service personnel who face the greatest barriers to employment</text:span><text:span text:style-name="T867"><text:s/>due to</text:span><text:span text:style-name="T868"><text:s/>their medical conditions.</text:span></text:p>
      <text:h text:style-name="P869" text:outline-level="3">Authority to attend resettlement activities</text:h>
      <text:p text:style-name="Normal"><text:span text:style-name="T870">SL absence from</text:span><text:span text:style-name="T871"><text:s/>their normal</text:span><text:span text:style-name="T872"><text:s/>place of duty to undertake resettlement activities must be<text:s/></text:span><text:span text:style-name="T873">authorised</text:span><text:span text:style-name="T874"><text:s/>by their CO through<text:s/></text:span><text:span text:style-name="T875">their normal<text:s/></text:span><text:span text:style-name="T876">subordinate<text:s/></text:span><text:span text:style-name="T877">commander</text:span><text:span text:style-name="T878">/</text:span><text:span text:style-name="T879">line manager</text:span><text:span text:style-name="T880"><text:s/>chain of command</text:span><text:span text:style-name="T881">.</text:span><text:span text:style-name="T882"><text:s/></text:span><text:span text:style-name="T883">The use of resettlement entitlements to facilitate attendance at resettlement activities must be authorised by a SRA, with JPA initiated GRT and non-GRT absence requests being the sole authority for personnel to attend resettlement activities</text:span><text:span text:style-name="T884">.</text:span></text:p>
      <text:h text:style-name="P885" text:outline-level="3">Travel and Subsistence</text:h>
      <text:p text:style-name="Normal"><text:span text:style-name="T886">For eligible resettlement activity the<text:s/></text:span><text:span text:style-name="T887">SL</text:span><text:span text:style-name="T888"><text:s/>must have prior budgetary approval for any duty<text:s/></text:span><text:span text:style-name="T889">T</text:span><text:span text:style-name="T890">&amp;S</text:span><text:span text:style-name="T891"><text:s/></text:span><text:span text:style-name="T892">costs. Further regulations<text:s/></text:span><text:span text:style-name="T893">governing travel and subsistence claims<text:s/></text:span><text:span text:style-name="T894">can be found in<text:s/></text:span><text:a xlink:href="https://www.gov.uk/government/publications/jsp-752-tri-service-regulations-for-expenses-and-allowances" office:target-frame-name="_top" xlink:show="replace"><text:span text:style-name="T895">JSP 752:<text:s/></text:span><text:span text:style-name="T896">Tri-Service<text:s/></text:span><text:span text:style-name="T897">Regulations for Expenses and Allowances</text:span></text:a><text:span text:style-name="T898"><text:s/>policy</text:span><text:span text:style-name="T899"><text:s/>(05.0137)</text:span><text:span text:style-name="T900">. Expenses and allowances for resettlement activities are<text:s/></text:span><text:span text:style-name="T901">further detailed</text:span><text:span text:style-name="T902"><text:s/></text:span><text:span text:style-name="T903">at Section 14<text:s/></text:span><text:span text:style-name="T904">below and</text:span><text:span text:style-name="T905"><text:s/>within the accompanying procedure document to this policy.<text:s/></text:span></text:p>
      <text:h text:style-name="P906" text:outline-level="2"><text:bookmark-start text:name="_Toc193380282"/>Defence resettlement Organisation<text:s/>policy<text:bookmark-end text:name="_Toc193380282"/></text:h>
      <text:p text:style-name="P907">Delivery of MOD policy and resettlement support for the SL is broken down into 3<text:s/>Tiers comprising of staff from MOD Head Office, the single Services (sS) and whole force delivery partners.<text:s/>These support services are known<text:s/>as<text:s/>1st,<text:s/>2nd<text:s/>and<text:s/>3rd<text:s/>line.</text:p>
      <text:p text:style-name="P908"/>
      <text:p text:style-name="P909">The primary role of the MOD resettlement organisation is to assist SL in making a successful transition at the end of Full-Time Military Service. The effective delivery of tri-Service resettlement support requires the close co-operation of all stakeholders. In addition to the<text:s/>Service<text:s/>leaver, these stakeholders include the<text:s/>single Services HQ staff, 1st and 2nd Line resettlement staffs, the Service Directors of Education (SDE) and Assistant Head, Through Life Development, Talent Skills Learning and Development<text:s/>(AHd TLD<text:s/>TSLD) who<text:s/><text:soft-page-break/>in conjunction with<text:s/>an<text:s/>official MOD<text:s/>industry partner<text:s/>comprise the Career Transition Partnership (CTP).</text:p>
      <text:p text:style-name="P910"/>
      <text:p text:style-name="Normal"><text:span text:style-name="T911">Service Director of Education (SDE) is used in this policy as an umbrella term for the relevant senior sS authority for resettlement provision. This is Navy People<text:s/></text:span><text:span text:style-name="T912">PSP Hd</text:span><text:span text:style-name="T913"><text:s/>for RN</text:span><text:span text:style-name="T914">, AH Learning &amp; Development for Army and<text:s/></text:span><text:span text:style-name="T915">AHd People and Families Support<text:s/></text:span><text:span text:style-name="T916">for RAF.</text:span><text:span text:style-name="T917"><text:s/>sS SDE are supported by SDE HQ staff who may have delegated authority on their behalf as appropriate and directed by each Service.</text:span></text:p>
      <text:h text:style-name="P918" text:outline-level="3">1st Line<text:s/>– Unit level</text:h>
      <text:p text:style-name="Normal"><text:span text:style-name="T919">The provision of 1st Line resettlement support is the responsibility of the Unit Commanding Officer (CO), through their subordinate commanders, administrative/Human Resource management functions, education, training and/or Welfare staff. It is a Unit responsibility to ensure that the<text:s/></text:span><text:span text:style-name="T920">SL</text:span><text:span text:style-name="T921"><text:s/>has activated the resettlement process on JPA and booked a Resettlement Advisory Brief (RAB) with a Services Resettlement Advisor (SRA).<text:s/></text:span><text:span text:style-name="T922">Service<text:s/></text:span><text:span text:style-name="T923">l</text:span><text:span text:style-name="T924">eavers</text:span><text:span text:style-name="T925"><text:s/>should engage in resettlement activities at the earliest opportunity. 1st Line resettlement is provided by Resettlement Information Staff (RIS)</text:span><text:span text:style-name="T926">.</text:span><text:span text:style-name="T927"><text:s/>Resettlement Information Staff (RIS) is an umbrella term for any 1st line resettlement staff. The term RIS is predominantly used by the Army. First line support (including RIS responsibilities) in the RN is now provided by SRAs contracted to Team Fisher.<text:s/></text:span><text:span text:style-name="T928">First</text:span><text:span text:style-name="T929"><text:s/>line support in the RAF is provided by the Resettlement and Education Co-ordinator (REC).</text:span></text:p>
      <text:h text:style-name="P930" text:outline-level="3">1st Line resettlement staff</text:h>
      <text:p text:style-name="Normal"><text:span text:style-name="T931">Initial administrative resettlement services should be provided by 1</text:span><text:span text:style-name="T932">st</text:span><text:span text:style-name="T933"><text:s/>line resettlement staff (or 2</text:span><text:span text:style-name="T934">nd</text:span><text:span text:style-name="T935"><text:s/>line staff where there is not a 1</text:span><text:span text:style-name="T936">st</text:span><text:span text:style-name="T937"><text:s/>line staff provision). Within the 3 services 1</text:span><text:span text:style-name="T938">st</text:span><text:span text:style-name="T939"><text:s/>line resettlement staff are:</text:span></text:p>
      <text:p text:style-name="P940"/>
      <text:list text:style-name="LFO22" text:continue-numbering="true">
        <text:list-item>
          <text:p text:style-name="P941"><text:span text:style-name="T942">RN</text:span><text:span text:style-name="T943">.</text:span><text:span text:style-name="T944"><text:s/>Learning &amp; Development Advisors (LDAs) in base port Learning &amp; Development Hubs. Learning and Development Officer Operations (LDO Ops) for deployed personnel.</text:span><text:span text:style-name="T945"><text:s/></text:span></text:p>
        </text:list-item>
        <text:list-item>
          <text:p text:style-name="P946"><text:span text:style-name="T947">Army</text:span><text:span text:style-name="T948">.</text:span><text:span text:style-name="T949"><text:s/>Resettlement Information Staff (RIS) comprised of Unit Resettlement Officers (URO) and Unit Resettlement Clerks (URC).</text:span></text:p>
        </text:list-item>
        <text:list-item>
          <text:p text:style-name="P950"><text:span text:style-name="T951">RAF</text:span><text:span text:style-name="T952">.</text:span><text:span text:style-name="T953"><text:s/>Resettlement and Education Co-ordinators (REC) at parent stations.</text:span></text:p>
        </text:list-item>
      </text:list>
      <text:h text:style-name="P954" text:outline-level="3">Early Service Leaver (ESL) 1st Line<text:s/>– Unit level</text:h>
      <text:p text:style-name="P955">COs are to ensure that appropriate Officers/Warrant Officers/Senior Non-Commissioned Officers are appointed as ESL staff. They are to be briefed by the relevant Service Resettlement Advisor (SRA) and to attend induction and periodic training events organised through the relevant sS organisations.<text:s/></text:p>
      <text:h text:style-name="P956" text:outline-level="3">Early Service Leaver 1st Line support</text:h>
      <text:p text:style-name="Normal"><text:span text:style-name="T957">Different 1</text:span><text:span text:style-name="T958">st</text:span><text:span text:style-name="T959"><text:s/>line support is required for Early Service Leavers (before 4 years’ Service) and are usually carried out by appropriately senior and experienced Unit staff. Units should appoint people to carry out the following roles:</text:span></text:p>
      <text:p text:style-name="P960"/>
      <text:list text:style-name="LFO23" text:continue-numbering="true">
        <text:list-item>
          <text:p text:style-name="P961"><text:span text:style-name="T962">Unit Briefing Officer (UBO)</text:span><text:span text:style-name="T963">. Where a UBO is present, they must be a minimum rank of SNCO or civilian staff of appropriate grade.</text:span></text:p>
        </text:list-item>
        <text:list-item>
          <text:p text:style-name="P964"><text:span text:style-name="T965">Unit ESL Coordinator (UEC)</text:span><text:span text:style-name="T966">. UECs are to be a Commissioned Officer, Warrant Officer or civilian staff of appropriate grade.<text:s/></text:span></text:p>
        </text:list-item>
      </text:list>
      <text:h text:style-name="P967" text:outline-level="3">2nd Line<text:s/>– single Service level</text:h>
      <text:p text:style-name="Normal"><text:span text:style-name="T968">Each Service must provide a 2</text:span><text:span text:style-name="T969">nd</text:span><text:span text:style-name="T970"><text:s/>line support structure that is resourced to cope with the expected outflow of Service personnel. 2</text:span><text:span text:style-name="T971">nd</text:span><text:span text:style-name="T972"><text:s/>line support is delivered through the SRA, however each Service may use a different role title for staff carrying out duties of an SRA. The SRAs are managed and supported by Service Command Headquarters SDE staffs. The organisation structure of 2</text:span><text:span text:style-name="T973">nd</text:span><text:span text:style-name="T974"><text:s/>line resettlement Services may differ between the Services; however they must be capable of supporting all Services leavers under their commands in accordance with tri-Service policy.<text:s/></text:span></text:p>
      <text:h text:style-name="P975" text:outline-level="3">2nd Line</text:h>
      <text:p text:style-name="Normal"><text:span text:style-name="T976">The principal task of 2nd Line resettlement is to provide<text:s/></text:span><text:span text:style-name="T977">advice</text:span><text:span text:style-name="T978"><text:s/>and<text:s/></text:span><text:span text:style-name="T979">guidance</text:span><text:span text:style-name="T980"><text:s/>on the resettlement programmes that will best suit the individual SL and provide MOD approval for resettlement activities, applying an appropriate level of scrutiny depending on the type of activity requested. All Service Leavers will be registered with the Career Transition Partnership (CTP) via JPA (or alternative methods when there is no access to JPA). 2nd Line resettlement support will be carried out by a Service Resettlement Advisor (SRA). This is an umbrella term for 2</text:span><text:span text:style-name="T981">nd</text:span><text:span text:style-name="T982"><text:s/>line staff and each Service may have different role titles for individuals that fulfill this role:</text:span></text:p>
      <text:p text:style-name="P983"/>
      <text:list text:style-name="LFO24" text:continue-numbering="true">
        <text:list-item>
          <text:p text:style-name="P984"><text:span text:style-name="T985">RN</text:span><text:span text:style-name="T986">.</text:span><text:span text:style-name="T987"><text:s/>Royal Navy 2nd line resettlement support is provided by Learning, Development<text:s/></text:span><text:span text:style-name="T988">Advisors and Regional Service<text:s/></text:span><text:span text:style-name="T989">Resettlement<text:s/></text:span><text:span text:style-name="T990">Advisors (RSRA)</text:span><text:span text:style-name="T991"><text:s/>from Team Fisher who operate all base port Learning &amp; Development Hubs under the remit of Project Selborne. They are under the functional authority of the Training Management Group (TMG) and accountable to Commandant TMG. For medical discharges the RN has a single 2nd Line point of contact referred to as Naval Resettlement Information Office</text:span><text:span text:style-name="T992">r</text:span><text:span text:style-name="T993"><text:s/>(</text:span><text:span text:style-name="T994">NRIO<text:s/></text:span><text:span text:style-name="T995">Medical) based in the Institute of Naval Medicine, Gosport.</text:span></text:p>
        </text:list-item>
        <text:list-item>
          <text:p text:style-name="P996"><text:span text:style-name="T997">Army</text:span><text:span text:style-name="T998">. Individual Education and Resettlement Officers (IERO) and AGC(ETS) Officers located at Army Education Centres (AEC) and Theatre Education Centres (TEC). AGC(ETS) Officers may deliver 2nd Line resettlement advice when deployed on operations and occasionally when IERO are unavailable. IERO and AGC(ETS) Officers are under the command of the OC AEC Group and operate under the Commanding Officer ETS(N) or ETS(S) which sits within Regional Command. Army Personnel Services Group (APSG), Education Branch is the functional authority.</text:span></text:p>
        </text:list-item>
        <text:list-item>
          <text:p text:style-name="P999"><text:span text:style-name="T1000">RAF</text:span><text:span text:style-name="T1001">.<text:s/></text:span><text:span text:style-name="T1002">Each Regional Resettlement Officer (RRO) support a group of RAF/MOD establishments through the delivery of 2nd line support. They are accountable to the local chain of command under the functional authority of People and Families Support under SO1 Resettlement.</text:span></text:p>
        </text:list-item>
      </text:list>
      <text:soft-page-break/>
      <text:h text:style-name="P1003" text:outline-level="3">3rd Line<text:s/>– MOD level</text:h>
      <text:p text:style-name="P1004">Assistant Head Through Life Development (AHd TLD) will meet with the Service Director of Education (SDE), as required, to discuss strategic level issues relating to the development of resettlement provision and give coherent direction to the Resettlement Working Group<text:s/>(RWG)<text:s/>for the development of operational level resettlement policy and procedures that meet strategic intent.<text:s/></text:p>
      <text:p text:style-name="P1005"/>
      <text:p text:style-name="Normal"><text:span text:style-name="T1006">The CTP is a strategic partnership between the MOD and a contracted recruitment industry partner to deliver the MOD funded resettlement programme to entitled personnel leaving the Armed Forces.</text:span><text:span text:style-name="T1007"><text:s/>The CTP partner is responsible for delivery of 3</text:span><text:span text:style-name="T1008">rd</text:span><text:span text:style-name="T1009"><text:s/>line support.<text:s/></text:span></text:p>
      <text:p text:style-name="P1010"/>
      <text:p text:style-name="P1011">AHd TLD exercises stewardship of the Defence resettlement process on behalf of the owner, Chief of Defence People (CDP). AHd TLD is responsible for:<text:s/></text:p>
      <text:p text:style-name="P1012"/>
      <text:list text:style-name="LFO19" text:continue-numbering="true">
        <text:list-item>
          <text:p text:style-name="P1013">Development and delivery of tri-Service resettlement policy and procedures on behalf of CDP.</text:p>
        </text:list-item>
        <text:list-item>
          <text:p text:style-name="P1014">Management and operation of the contract under the partnership arrangement within CTP, assuring performance and value for money, thereby offering entitled Service Leavers the best possible service in the most cost-effective manner.</text:p>
        </text:list-item>
      </text:list>
      <text:h text:style-name="P1015" text:outline-level="3">MOD Head Office</text:h>
      <text:p text:style-name="BodyText1">Staff within Talent, Skills, Learning and Development (TSLD), with in the Chief of Defence People (CDP) Directorate, are owners of this policy function and provide governance of the delivery of the CTP and 3<text:span text:style-name="T1016">rd</text:span><text:s/>Line support. Continuous improvement and governance is achieved and directed through the following groups:</text:p>
      <text:p text:style-name="BodyText1"/>
      <text:list text:style-name="LFO25" text:continue-numbering="true">
        <text:list-item>
          <text:p text:style-name="P1017"><text:span text:style-name="T1018">Partnering<text:s/></text:span><text:span text:style-name="T1019">Board</text:span><text:span text:style-name="T1020"><text:s/>(P</text:span><text:span text:style-name="T1021">B</text:span><text:span text:style-name="T1022">).</text:span><text:span text:style-name="T1023"><text:s/>The PE is the highest-level governance meeting between the supplier Executive Team and TSLD (AHd level) to review contractor performance, highlight constraints, risks and issues and to assess progress of contract deliverables.</text:span></text:p>
        </text:list-item>
        <text:list-item>
          <text:p text:style-name="P1024"><text:span text:style-name="T1025">Service Delivery<text:s/></text:span><text:span text:style-name="T1026">Board</text:span><text:span text:style-name="T1027"><text:s/>(SDB)</text:span><text:span text:style-name="T1028">.</text:span><text:span text:style-name="T1029"><text:s/>The<text:s/></text:span><text:span text:style-name="T1030">SDB</text:span><text:span text:style-name="T1031"><text:s/>is subordinate to the PE and scrutinises<text:s/></text:span><text:span text:style-name="T1032">CTP<text:s/></text:span><text:span text:style-name="T1033">supplier performance</text:span><text:span text:style-name="T1034"><text:s/>and delivery</text:span><text:span text:style-name="T1035"><text:s/>in more detail</text:span><text:span text:style-name="T1036">.</text:span><text:span text:style-name="T1037"><text:s/></text:span><text:span text:style-name="T1038">It manages delivery issues<text:s/></text:span><text:span text:style-name="T1039">and</text:span><text:span text:style-name="T1040"><text:s/>Cyber and Information Management Activity the supplier is responsible for.</text:span></text:p>
        </text:list-item>
        <text:list-item>
          <text:p text:style-name="P1041"><text:span text:style-name="T1042">Resettlement Working Group (RWG).</text:span><text:span text:style-name="T1043"><text:s/>The RWG is the key interface between TSLD staff, DBS Future Developments and the sS for the operational level development of resettlement policy, with subsequent staffing carried out through the SDE, and the pragmatic implementation of endorsed resettlement policy. It is through this forum that sSs highlight issues in tri-Service policy. Any issues identified with this policy should be referred to the RWG through sS SDE Staffs in attendance.<text:s/></text:span></text:p>
        </text:list-item>
        <text:list-item>
          <text:p text:style-name="P1044"><text:span text:style-name="T1045">Resettlement Performance Meeting (RPM).</text:span><text:span text:style-name="T1046"><text:s/>The RPM is to review the local performance of the resettlement process and quality of service to the Service leaver. In addition, it enables Service Resettlement Advisors (SRAs) and sS<text:s/></text:span><text:soft-page-break/><text:span text:style-name="T1047">representatives to establish good working relationships with TSLD and the contractor.<text:s/></text:span></text:p>
        </text:list-item>
        <text:list-item>
          <text:p text:style-name="P1048"><text:span text:style-name="T1049">Transition Wo</text:span><text:span text:style-name="T1050">rking Group.</text:span><text:span text:style-name="T1051"><text:s/></text:span><text:span text:style-name="T1052">A</text:span><text:span text:style-name="T1053">rmed Forces People Support<text:s/></text:span><text:span text:style-name="T1054">team<text:s/></text:span><text:span text:style-name="T1055">lead and manage Defence Holistic Transition policy and initiatives through the<text:s/></text:span><text:span text:style-name="T1056">Transition Working group.</text:span><text:span text:style-name="T1057"><text:s/></text:span><text:span text:style-name="T1058">It</text:span><text:span text:style-name="T1059"><text:s/></text:span><text:span text:style-name="T1060">sits<text:s/></text:span><text:span text:style-name="T1061">in parallel to the RWG<text:s/></text:span><text:span text:style-name="T1062">with stakeholders<text:s/></text:span><text:span text:style-name="T1063">from TSLD and AFPSpt in attendance at both<text:s/></text:span><text:span text:style-name="T1064">WGs<text:s/></text:span><text:span text:style-name="T1065">to<text:s/></text:span><text:span text:style-name="T1066">cohere and collaborate on<text:s/></text:span><text:span text:style-name="T1067">policy and<text:s/></text:span><text:span text:style-name="T1068">activity related to Armed Forces P</text:span><text:span text:style-name="T1069">eople transitioning to civilian life.</text:span><text:span text:style-name="T1070"><text:s/></text:span><text:a xlink:href="https://modgovuk.sharepoint.com/sites/IntranetHeadOffice/SitePages/JSP-100.aspx" office:target-frame-name="_top" xlink:show="replace"><text:span text:style-name="Hyperlink">JSP 100: Defence Holistic Transition Policy</text:span></text:a></text:p>
        </text:list-item>
      </text:list>
      <text:h text:style-name="P1071" text:outline-level="2"><text:bookmark-start text:name="_Toc193380283"/>Responsibilities<text:s/>for<text:s/>resettlement<text:s/>– policy direction<text:bookmark-end text:name="_Toc193380283"/></text:h>
      <text:p text:style-name="P1072">Responsibilities for resettlement are outlined below, further responsibilities can be found in the accompanying procedure document to this policy.<text:s/></text:p>
      <text:h text:style-name="P1073" text:outline-level="3">Individual<text:s/>Service Leaver</text:h>
      <text:p text:style-name="P1074">Individuals are responsible for their own resettlement activity. This includes registering and applying for resettlement activities in accordance with their own resettlement objectives, developing Personal Resettlement Plans (PRP) and organising their resettlement activities.<text:s/></text:p>
      <text:h text:style-name="Heading4" text:outline-level="4">PAL<text:s/>insurance<text:s/>and Business Appointments<text:s/>checks.<text:s/></text:h>
      <text:p text:style-name="BodyText1">Individuals are also responsible for<text:s/>the following specific<text:s/>actions:<text:s/></text:p>
      <text:p text:style-name="P1075"/>
      <text:list text:style-name="LFO44" text:continue-numbering="true">
        <text:list-item>
          <text:p text:style-name="P1076"><text:span text:style-name="T1077">R</text:span><text:span text:style-name="T1078">eviewing any personal accident or life insurance, including PAL insurance they may have. Payroll deduction will cease when<text:s/></text:span>the salary is no longer paid, so individuals will need to contact PAL within 2 weeks of leaving the Armed Forces to make alternative arrangements if they wish for cover to continue and for any pre-existing medical conditions to remain covered. Further information on PAL</text:p>
        </text:list-item>
      </text:list>
      <text:p text:style-name="P1079">insurance is available at<text:s/><text:a xlink:href="http://www.palprotect.co.uk" office:target-frame-name="_top" xlink:show="replace"><text:span text:style-name="Hyperlink">www.palprotect.co.uk</text:span></text:a>.<text:s/></text:p>
      <text:list text:style-name="LFO44" text:continue-numbering="true">
        <text:list-item>
          <text:p text:style-name="P1080">Check if<text:s/>they are<text:s/>required to get clearance from the MOD before accepting a new job, for example if it could cause justified concern about a conflict of interest with<text:s/>their<text:s/>previous service. The Business Appointments policy within JSP<text:s/>492<text:s/>provides further information on business appointments rules.</text:p>
        </text:list-item>
      </text:list>
      <text:h text:style-name="Heading3" text:outline-level="3">Unit<text:s/>(1st<text:s/>Line)</text:h>
      <text:p text:style-name="P1081">The responsibility, at unit level, for giving access to resettlement provision lies with the<text:s/>SL<text:s/>Commanding Officer (CO), through their delegated sub-ordinate commanders, line managers or Accountable Persons. COs may authorise, within the parameters set in current sS regulations and this policy, absence from normal place of duty and T&amp;S, to assist entitled SL to meet their individual resettlement objectives.</text:p>
      <text:h text:style-name="Heading3" text:outline-level="3">2nd Line</text:h>
      <text:p text:style-name="Normal">Service Directors of Education (SDE) are responsible for the provision of 2nd Line support and the implementation and quality control of the delivery of tri-Service resettlement policy through their sS resettlement<text:s/>organisation.<text:s/>Staff (at OF5/1*<text:s/>level) are to<text:s/>be<text:s/>appointed as<text:s/><text:soft-page-break/>SDE. They may formally delegate resettlement responsibilities to appointed<text:s/>sS Headquarters staff.<text:s/></text:p>
      <text:p text:style-name="Normal"/>
      <text:p text:style-name="Normal">Single Service Headquarters are to ensure that Commanding Officers, sub-ordinate commanders and line managers of military staff are informed about their responsibilities within Tri-Service Resettlement Policy and are aware of the CTP provision available for Service Leavers. It is recommended that a leaders guide to resettlement is included in the syllabus of Command, Leadership and Management training, at all stages during a career.</text:p>
      <text:h text:style-name="Heading3" text:outline-level="3">3rd Line</text:h>
      <text:p text:style-name="Normal">The<text:s/>Career Transition<text:s/>Partnership<text:s/>(CTP)<text:s/>is to<text:s/>provide 3rd Line services<text:s/>in accordance with this policy and procedure and the MODs CTP contract with the supplier.<text:s/></text:p>
      <text:h text:style-name="Heading3" text:outline-level="3">Regional Resettlement Centre Managers</text:h>
      <text:p text:style-name="Normal">Managers of Regional Resettlement Centres (RRC) are to:</text:p>
      <text:list text:style-name="LFO26" text:continue-numbering="true">
        <text:list-item>
          <text:p text:style-name="P1082"><text:span text:style-name="T1083">Ensure open communication and close liaison with Service Resettlement Advisors (SRA), 1</text:span><text:span text:style-name="T1084">st</text:span><text:span text:style-name="T1085"><text:s/>line staff and where appropriate, unit staffs including Commanding Officers (or equivalent).</text:span></text:p>
        </text:list-item>
        <text:list-item>
          <text:p text:style-name="P1086"><text:span text:style-name="T1087">Promote and promulgate the role of the RRC as a resource, which can be accessed to provide immediate and up to date information on all aspects of CTP resettlement services.</text:span></text:p>
        </text:list-item>
      </text:list>
      <text:h text:style-name="Heading3" text:outline-level="3">CTP Career Consultants</text:h>
      <text:p text:style-name="Normal">The role of CTP Career Consultants is to provide support and guidance to Service Leaver in<text:s/><text:span text:style-name="T1088">making their transition to civilian life in accordance with an agreed Personal Resettlement Plan (PRP). The d</text:span><text:span text:style-name="T1089">uties and responsibilities of the Career Consultant are:</text:span></text:p>
      <text:list text:style-name="LFO27" text:continue-numbering="true">
        <text:list-item>
          <text:p text:style-name="P1090">Empower Service Leavers through career guidance support to achieve a well-informed decision about their future, including advice and guidance to develop Personal Resettlement Plan, on CVs, resettlement training options and job applications, and thus assist them in securing suitable employment or preferred outcome.</text:p>
        </text:list-item>
        <text:list-item>
          <text:p text:style-name="P1091">Provide one to one specialist advice to meet the needs of the Service Leavers (less Early Service Leavers who are administered by CTP Future Horizons staff<text:s/>and CTP Assist Service Leavers who are supported by CTP Assist Specialist Employment Consultants (SECs)).</text:p>
        </text:list-item>
        <text:list-item>
          <text:p text:style-name="P1092">Endeavour to maintain contact with pre-discharge Service Leavers via regular touchpoints.</text:p>
        </text:list-item>
        <text:list-item>
          <text:p text:style-name="P1093">Liaise with sS resettlement staff.</text:p>
        </text:list-item>
        <text:list-item>
          <text:p text:style-name="P1094">Ensure SL are aware of the range of CTP services available, including in-house training via the RTC and in the RRCs.</text:p>
        </text:list-item>
        <text:list-item>
          <text:p text:style-name="P1095">Manage SL client files and ensure that central database entries are kept up to date.</text:p>
        </text:list-item>
        <text:list-item>
          <text:p text:style-name="P1096">Maintain their own ‘currency’ of information regarding research techniques, sector information, employment trends and training/qualification issues. <text:s/>This includes<text:s/><text:soft-page-break/>maintaining a good understanding of courses offered either in-house or local to the RRC.</text:p>
        </text:list-item>
        <text:list-item>
          <text:p text:style-name="P1097">Provide management information relating to SL progress as and when requested.</text:p>
        </text:list-item>
        <text:list-item>
          <text:p text:style-name="P1098">Liaise with Service Resettlement Advisor (SRA) as appropriate.</text:p>
        </text:list-item>
        <text:list-item>
          <text:p text:style-name="P1099">Check SL vulnerability and refer to SRA if appropriate action has not been taken.</text:p>
        </text:list-item>
        <text:list-item>
          <text:p text:style-name="P1100">As necessary, facilitate access to Veterans UK, Veterans Welfare Service (VWS) and Defence Transition Service (DTS) service and the self-referral mechanism or make a referral to VWS or DTS on behalf of the SL via Defence Transition Referral Protocol Form 2.</text:p>
        </text:list-item>
      </text:list>
      <text:h text:style-name="P1101" text:outline-level="3">Central Support Team</text:h>
      <text:p text:style-name="P1102">The Central Support Team tracks all<text:s/>Core Resettlement<text:s/>Programme (CRP)<text:s/>and<text:s/>Employment Support Programme (ESP)<text:s/>Service Leavers post-discharge, recording outcomes and assessing need. They provide information, advice and guidance or onward referral depending on the individual’s need. Service Leavers and employers should use the CST for queries and support.</text:p>
      <text:h text:style-name="P1103" text:outline-level="3">Veterans UK (Vets UK)</text:h>
      <text:p text:style-name="P1104">Vets UK is part of Defence Business Services (DBS) within the MOD. A referral must be made to Vets UK where it is deemed that those approaching the end of their Service may benefit from ongoing guidance, information and support on transitional issues, or by virtue of a disabling condition, have a perceived or actual enduring welfare need. Vets UK delivers several services, including Defence Transition Services (DTS) and the Veterans Welfare Service (VWS).</text:p>
      <text:h text:style-name="P1105" text:outline-level="3">Defence Transition Services</text:h>
      <text:p text:style-name="P1106">Defence Transition Services (DTS) supports the most vulnerable Service Leavers and their families who are likely to face challenging transitions to civilian life. A DTS referral, with Unit staff support, enables interventions above and beyond that which is provided/facilitated by the unit whilst the Service Leaver is still in Service. Areas for consideration include accommodation, drugs or alcohol misuse or debt (HARDFACTS assessment tool should be used to identify all transitional needs, see JSP 100 for detailed referral criteria).<text:s/></text:p>
      <text:p text:style-name="P1107"/>
      <text:p text:style-name="Normal"><text:span text:style-name="T1108">Responsibility for a Service Leaver</text:span><text:span text:style-name="T1109">’</text:span><text:span text:style-name="T1110">s welfare remains that of the Unit until the point of discharge.</text:span><text:span text:style-name="T1111"><text:s/>DTS will work in partnership with<text:s/></text:span><text:span text:style-name="T1112">the Service Leavers</text:span><text:span text:style-name="T1113"><text:s/>Unit to address<text:s/></text:span><text:span text:style-name="T1114">their</text:span><text:span text:style-name="T1115"><text:s/>needs until discharge and then continue supporting that client thereafter as required and in-line with internal DTS policy. Referrals to DTS can be made by any unit. Self- and third-party referral is also possible.<text:s/></text:span></text:p>
      <text:h text:style-name="P1116" text:outline-level="4">Defence Transition Referral Protocol (DTRP)</text:h>
      <text:p text:style-name="Normal"><text:span text:style-name="T1117">All referrals to both DTS and VWS are via the</text:span><text:span text:style-name="T1118"><text:s/></text:span><text:span text:style-name="T1119">DTRP Form 1 for in-Service referrals and DTRP Form 2 for self- or third-party referrals (including those made by CTP). Further<text:s/></text:span><text:soft-page-break/><text:span text:style-name="T1120">information and these forms can be found at:<text:s/></text:span><text:a xlink:href="https://www.gov.uk/guidance/help-and-support-for-service-leavers-and-their-families" office:target-frame-name="_top" xlink:show="replace"><text:span text:style-name="T1121">https://www.gov.uk/guidance/help-and-support-for-service-leavers-and-their-families</text:span></text:a><text:span text:style-name="T1122">.<text:s/></text:span></text:p>
      <text:h text:style-name="Heading3" text:outline-level="3">Resettlement Information Staff (RIS)/1<text:span text:style-name="T1123">st</text:span><text:s/>Line Staff<text:s/>training</text:h>
      <text:p text:style-name="Normal"><text:span text:style-name="T1124">COs are to ensure that RIS (which includes Unit ESL Staff) are inducted by the appropriate SRA<text:s/></text:span><text:span text:style-name="T1125">and appropriate sS directed training requirements are met. COs are to ensure that Unit RIS are formally inducted preferably prior to, or within<text:s/></text:span><text:span text:style-name="T1126">2</text:span><text:span text:style-name="T1127"><text:s/>weeks of taking up their appointment, by the appropriate SRA. CTP F</text:span><text:span text:style-name="T1128">uture Horizons</text:span><text:span text:style-name="T1129"><text:s/>are to be invited to present on RIS training, non-availability of CTP F</text:span><text:span text:style-name="T1130">uture<text:s/></text:span><text:span text:style-name="T1131">H</text:span><text:span text:style-name="T1132">orizons</text:span><text:span text:style-name="T1133"><text:s/>presenters is to be highlighted to TSL</text:span><text:span text:style-name="T1134">D</text:span><text:span text:style-name="T1135">.</text:span></text:p>
      <text:h text:style-name="Heading3" text:outline-level="3">Early Service Leaver (ESL) Staff</text:h>
      <text:p text:style-name="P1136">ESL staff are<text:s/>to<text:s/>ensure<text:s/>that resettlement entitlement is registered for each ESL<text:s/>(serving less than 4 years)<text:s/>and that they<text:s/>are<text:s/>given<text:s/>sufficient access to resettlement support regardless of their reason for leaving.<text:s/><text:span text:style-name="T1137">Unit resettlement and Early Service Leaver (ESL) staff are to ensure that they have the necessary JPA role and responsibility assigned to their respective position and have familiarised themselves with the relevant Operations Bulletins and Business Process Guide hosted on JPA. All Service Leavers, including Personnel on Recovery Duty (PRD), who become eligible to commence their resettlement or who are discharged as trained ESL, will complete their resettlement administration using JPA if available.<text:s/></text:span></text:p>
      <text:h text:style-name="Heading3" text:outline-level="3">Service Resettlement Advisors (SRA)<text:s/></text:h>
      <text:p text:style-name="P1138">Service Resettlement Advisors<text:s/>are to provide resettlement advice<text:s/>and guidance<text:s/>to ensure that the<text:s/>Service<text:s/>leaver<text:s/>is fully aware of the resettlement support to which they are entitled. The SRA is to ensure that<text:s/>a<text:s/>SL receives support in line with their entitlement and is registered with CTP as soon as practicable.<text:s/>SRAs are to ensure that resettlement<text:s/>activities are authorised in accordance with this policy and procedure, in conjunction with the SL<text:s/>Chain of<text:s/>Command.<text:s/></text:p>
      <text:h text:style-name="Heading3" text:outline-level="3">CTP preferential access to Service Leavers</text:h>
      <text:p text:style-name="P1139">The MODs<text:s/>contract through the CTP<text:s/>has<text:s/>mandated quality control standards, governance and accountability to deliver resettlement<text:s/>(employment, training and transition) services. This is delivered through a wide-reaching CTP footprint with direct access to<text:s/>Service Leavers.<text:s/>Therefore,<text:s/>it is inappropriate for resettlement organisations (which includes those offering resettlement advice, training and/or employment options) other than the CTP<text:s/>supplier<text:s/>to promote their services within<text:s/>MOD<text:s/>premises,<text:s/>and no such<text:s/>preferential access to Service<text:s/>Personnel or<text:s/>Service<text:s/>Leavers<text:s/>is to be given outside of the CTP.</text:p>
      <text:p text:style-name="P1140"/>
      <text:p text:style-name="BodyText1"><text:span text:style-name="T1141">Unit COs are advised that preferential access to military sites by commercial</text:span><text:span text:style-name="T1142">,</text:span><text:span text:style-name="T1143"><text:s/>not for profit<text:s/></text:span><text:span text:style-name="T1144">and/or</text:span><text:span text:style-name="T1145"><text:s/>charitable suppliers for resettlement purposes, except as part of a formal approved contract,<text:s/></text:span><text:span text:style-name="T1146">must not</text:span><text:span text:style-name="T1147"><text:s/>be granted and that any such organisations should not be invited into their<text:s/></text:span><text:span text:style-name="T1148">Unit premises</text:span><text:span text:style-name="T1149">.<text:s/></text:span></text:p>
      <text:h text:style-name="P1150" text:outline-level="1"><text:bookmark-start text:name="_Toc193380284"/><text:soft-page-break/>CHAPTER<text:s/>1: THE SMALL PRINT – ACCESS TO RESETTLEMENT SUPPORT<text:bookmark-end text:name="_Toc193380284"/></text:h>
      <text:h text:style-name="Heading1" text:outline-level="1"><text:bookmark-start text:name="_Toc193380285"/>Entitlement to Resettlement Support<text:bookmark-end text:name="_Toc193380285"/></text:h>
      <text:h text:style-name="Heading2" text:outline-level="2"><text:bookmark-start text:name="_Toc193380286"/>Entitlement to<text:s/>Support by<text:s/>Type of<text:s/>Service<text:s/>Engagement<text:bookmark-end text:name="_Toc193380286"/></text:h>
      <text:h text:style-name="Heading3" text:outline-level="3">Regular, Full-Time Reserve Service (FTRS) and Military Provost Guard Service (MPGS)</text:h>
      <text:p text:style-name="Normal">All Regular Service, FTRS and MPGS personnel are entitled to resettlement support on discharge from the Armed Forces, regardless of their length of service or their type of discharge. In addition, all serving personnel are entitled to access both Resettlement<text:s/>Information<text:s/>Staff (RIS)<text:s/>and Service<text:s/>Resettlement<text:s/>Advisors (SRA)<text:s/>at any stage of their career for advice. Initial resettlement information is provided by RIS and an interview or briefing by SRA is mandatory for<text:s/><text:span text:style-name="T1151">all personnel within 3 months of entering the final 2 years of full career service, or within 1 month of giving notice or on notification of discharge or as soon as possible thereafter. Those medically discharged, regardless of length of service are provided with resettlement support in recognition of their<text:s/></text:span><text:span text:style-name="T1152">specific requirements</text:span><text:span text:style-name="T1153">.<text:s/></text:span></text:p>
      <text:h text:style-name="Heading3" text:outline-level="3">Loan Service, Secondments and other Assignments with Special Terms and Conditions of Service (TACOS)</text:h>
      <text:p text:style-name="Normal">Service<text:s/>personnel who are assigned to and/or volunteer for Loan Service, Secondment and/or other assignments which attract special<text:s/>Terms and Conditions of Service (TACOS)<text:s/>must<text:s/>familiarise themselves fully with the specific policies and<text:s/>TACOS<text:s/>which apply to these types of Service, prior to accepting the assignment. Access to resettlement entitlements whilst serving on these types of assignment is often restricted or prevented during the life of the assignment. Where this is so, the policies and<text:s/>TACOS<text:s/>in place and applied to a<text:s/>Service<text:s/>person<text:s/>for the duration of the assignment take primacy over<text:s/>this policy. Overall resettlement entitlements continue to accrue based on the overall length of service of a<text:s/>Service<text:s/>person, regardless of the type of assignment or<text:s/>applicable TACOS.</text:p>
      <text:h text:style-name="Heading3" text:outline-level="3">Royal Gibraltar Regiment (RG)</text:h>
      <text:p text:style-name="Normal">Permanent Staff of the RG are entitled to resettlement support and to register for and use the Enhanced<text:s/>Learning<text:s/>Credit (ELC)<text:s/>scheme<text:s/>as part of their Terms and Conditions of Service. The Reserve cadre of the RG are not entitled to resettlement or the ELC scheme.</text:p>
      <text:h text:style-name="Heading3" text:outline-level="3">Non-Regular Permanent Staff (NRPS)</text:h>
      <text:p text:style-name="Normal">NRPS personnel are not entitled to resettlement support. However, they will be entitled to the same resettlement package as Regular Service personnel if medically discharged from the Service.</text:p>
      <text:h text:style-name="Heading2" text:outline-level="2"><text:bookmark-start text:name="_Toc193380287"/><text:soft-page-break/>Considerations for differing types of discharge<text:bookmark-end text:name="_Toc193380287"/></text:h>
      <text:p text:style-name="Normal"><text:span text:style-name="T1154">There are 3 types of discharge Normal, Medical and Compulsory detailed below.<text:s/></text:span><text:span text:style-name="T1155">The type of support available to Service<text:s/></text:span><text:span text:style-name="T1156">l</text:span><text:span text:style-name="T1157">eavers is based solely on their length of Service, regardless of their reason for leaving (except those being discharged on medical grounds).<text:s/></text:span><text:span text:style-name="T1158">The following policy applie</text:span><text:span text:style-name="T1159">s to</text:span><text:span text:style-name="T1160"><text:s/></text:span><text:span text:style-name="T1161">different circumstances for leaving the Service.</text:span><text:span text:style-name="T1162"><text:s/></text:span></text:p>
      <text:h text:style-name="P1163" text:outline-level="3">Normal Discharge</text:h>
      <text:p text:style-name="BodyText1">‘Normal Discharge’ is when a Service leaver has reached the end of their current engagement without offer of further Service or submitted Notice to Terminate (NTT) either before, in line with or after their current Terms and Conditions of Service (TCOS) and engagement length. Service leavers must consult terminations staff and career managers regarding NTT and end of engagement processes as they differ between the single Services.<text:s/></text:p>
      <text:h text:style-name="Heading4" text:outline-level="4">Early release</text:h>
      <text:p text:style-name="Normal">Early release from Service must be approved by the relevant sS authority. For a Service person that qualifies for the CRP, early release may require them to forego undertaking resettlement activities whilst in Service to allow an exit date to be brought forward. They may retain their entitlement to resettlement post Service, subject to Post Discharge Resettlement Authority (PDRA) in exceptional circumstances.</text:p>
      <text:h text:style-name="Heading3" text:outline-level="3">Medical Discharges</text:h>
      <text:p text:style-name="Normal">Personnel leaving under Medical Discharge are entitled to register for the<text:s/>Core Resettlement Programme (CRP)<text:s/>irrespective of time served.<text:s/></text:p>
      <text:h text:style-name="Heading3" text:outline-level="3">Compulsory Discharge</text:h>
      <text:p text:style-name="Normal"><text:span text:style-name="T1164">Those leaving under Compulsory Discharge terms are entitled to their resettlement provision in accordance with their length of Service.<text:s/></text:span><text:span text:style-name="T1165">It may not be possible or appropriate to use resettlement entitlements prior to discharge and Post Discharge Resettlement Authority (PDRA) in line with policy would be issued. This enables the Service leaver to use their resettlement entitlement post-discharge.<text:s/></text:span><text:span text:style-name="T1166">Conditions under which personnel are categorised as compulsory discharged from the trained strength may be found in sS regulations.</text:span><text:span text:style-name="T1167"><text:s/>All<text:s/></text:span><text:span text:style-name="T1168">Service Personnel must be registered for CTP<text:s/></text:span><text:span text:style-name="T1169">via JPA<text:s/></text:span><text:span text:style-name="T1170">prior to discharge, regardless of reasons for leaving (exceptions to this are<text:s/></text:span><text:span text:style-name="T1171">only to be authorised by sS HQ SDE staff).<text:s/></text:span></text:p>
      <text:h text:style-name="Heading4" text:outline-level="4">Custodial Sentences</text:h>
      <text:p text:style-name="Normal"><text:span text:style-name="T1172">SL in Service Custody Premises (SCP) are entitled to resettlement support</text:span><text:span text:style-name="T1173">.<text:s/></text:span><text:span text:style-name="T1174">Where necessary, accrued resettlement entitlements can be deferred<text:s/></text:span><text:span text:style-name="T1175">subject to prior authorisation</text:span><text:span text:style-name="T1176">.</text:span><text:span text:style-name="T1177"><text:s/></text:span><text:span text:style-name="T1178">Entitlement to resettlement provision for those leaving the Service during or after their period of detention in<text:s/></text:span><text:span text:style-name="T1179">SCP</text:span><text:span text:style-name="T1180"><text:s/>should be facilitated within the bounds of legislation and policy found within JSP 830 Manual of Service Law and JSP 837 Service Code of Practice – Custody and Detention and Committal to Civil Prison.</text:span></text:p>
      <text:h text:style-name="Heading1" text:outline-level="1"><text:bookmark-start text:name="_Toc193380288"/><text:soft-page-break/>Authorised activities<text:s/>for use<text:s/>of resettlement entitlement<text:bookmark-end text:name="_Toc193380288"/></text:h>
      <text:p text:style-name="Normal">Graduated Resettlement Time (GRT), Individual Resettlement Training Costs (IRTC)<text:s/>funding<text:s/>and/or<text:s/>resettlement<text:s/>travel<text:s/>warrants<text:s/>are provided by the MOD to assist<text:s/>SL<text:s/>in making a successful transition from military to civilian life.<text:span text:style-name="cf01"><text:s/></text:span>Personal circumstances of<text:s/>most<text:s/>Service<text:s/>leavers<text:s/>(SL)<text:s/>are such that they are likely to need to<text:s/>take up<text:s/>paid employment post-discharge. Consequently, any resettlement activity which uses<text:s/>GRT, the<text:s/>IRTC<text:s/>grant<text:s/>and/or<text:s/>resettlement<text:s/>travel<text:s/>warrants<text:s/>must<text:s/>be<text:s/>focused<text:s/>on the attainment of skills, experience<text:s/>and/or qualifications that are relevant to the<text:s/>SL<text:span text:style-name="T1181"><text:s/></text:span>Personal<text:s/><text:span text:style-name="T1182">Resettlement<text:s/></text:span><text:span text:style-name="T1183">P</text:span><text:span text:style-name="T1184">lan</text:span><text:span text:style-name="T1185"><text:s/></text:span><text:span text:style-name="T1186">(PRP)<text:s/></text:span><text:span text:style-name="T1187">and aimed at improving the</text:span><text:span text:style-name="T1188">ir</text:span><text:span text:style-name="T1189"><text:s/>employability. Additionally, GRT and<text:s/></text:span><text:span text:style-name="T1190">r</text:span><text:span text:style-name="T1191">esettlement<text:s/></text:span><text:span text:style-name="T1192">t</text:span><text:span text:style-name="T1193">ravel<text:s/></text:span><text:span text:style-name="T1194">w</text:span><text:span text:style-name="T1195">arrants may be used for<text:s/></text:span><text:span text:style-name="T1196">Individual Resettlement Preparation</text:span><text:span text:style-name="T1197"><text:s/></text:span><text:span text:style-name="T1198">(IRP)<text:s/></text:span><text:span text:style-name="T1199">purposes</text:span><text:span text:style-name="T1200">. All GRT must be</text:span><text:span text:style-name="T1201"><text:s/>authorised by a Service Resettlement Advisor</text:span><text:span text:style-name="T1202"><text:s/>(SRA</text:span><text:span text:style-name="T1203">)</text:span><text:span text:style-name="T1204">.</text:span><text:span text:style-name="T1205"><text:s/></text:span><text:span text:style-name="T1206">SRAs</text:span><text:span text:style-name="T1207"><text:s/>are the arbiters of any decision</text:span><text:span text:style-name="T1208"><text:s/>to approve resettlement activity.<text:s/></text:span></text:p>
      <text:h text:style-name="Heading2" text:outline-level="2"><text:bookmark-start text:name="_Toc193380289"/>Appropriate resettlement activity<text:s/>when using<text:s/>GRT<text:bookmark-end text:name="_Toc193380289"/></text:h>
      <text:p text:style-name="Normal">The<text:s/>SL<text:s/>must demonstrate that the proposed activity has been discussed with the CTP Career Consultant and/or<text:s/>SRA<text:s/>for Graduated Resettlement Time (GRT) and other duty travel and subsistence<text:s/>to be authorised. Activity must:</text:p>
      <text:p text:style-name="Normal"/>
      <text:list text:style-name="LFO9" text:continue-numbering="true">
        <text:list-item>
          <text:p text:style-name="P1209">Lead to a formal qualification on the RQF or SCQF; or</text:p>
        </text:list-item>
        <text:list-item>
          <text:p text:style-name="P1210">Is directly linked to future employment and/or location the SL will settle; or</text:p>
        </text:list-item>
        <text:list-item>
          <text:p text:style-name="P1211">Is life skills-focused, specifically:</text:p>
          <text:list text:continue-numbering="true">
            <text:list-item>
              <text:p text:style-name="P1212">vehicle maintenance.</text:p>
            </text:list-item>
            <text:list-item>
              <text:p text:style-name="P1213">driving lessons.</text:p>
            </text:list-item>
            <text:list-item>
              <text:p text:style-name="P1214">property/household maintenance or refurbishment.</text:p>
            </text:list-item>
            <text:list-item>
              <text:p text:style-name="P1215">cooking/nutrition.</text:p>
            </text:list-item>
            <text:list-item>
              <text:p text:style-name="P1216">health/wellbeing.</text:p>
            </text:list-item>
          </text:list>
        </text:list-item>
      </text:list>
      <text:h text:style-name="Heading2" text:outline-level="2"><text:bookmark-start text:name="_Toc193380290"/>Recreational activity<text:bookmark-end text:name="_Toc193380290"/></text:h>
      <text:p text:style-name="Normal">GRT, IRTC grant and/or<text:s/>resettlement<text:s/>travel<text:s/>warrants<text:s/>are not to be used to facilitate pre-discharge recreational activities.<text:s/>Subjects automatically considered recreational include,<text:s/><text:span text:style-name="T1217">but are not limited to</text:span><text:span text:style-name="T1218">:</text:span></text:p>
      <text:p text:style-name="Normal"/>
      <text:list text:style-name="LFO10" text:continue-numbering="true">
        <text:list-item>
          <text:p text:style-name="P1219">sports and fitness classes/courses.</text:p>
        </text:list-item>
        <text:list-item>
          <text:p text:style-name="P1220">food/drink tasting.</text:p>
        </text:list-item>
      </text:list>
      <text:p text:style-name="Normal"/>
      <text:p text:style-name="P1221">By exception, for the above<text:s/>activities;<text:s/>if the activity leads to an instructor qualification,<text:s/>the<text:s/>SL<text:s/>can demonstrate prior experience in the subject and where it is linked directly to future employment opportunities it<text:s/>may be<text:s/>considered resettlement activity<text:s/>at the discretion of SRAs.</text:p>
      <text:h text:style-name="Heading2" text:outline-level="2"><text:bookmark-start text:name="_Toc193380291"/>Resettlement training<text:bookmark-end text:name="_Toc193380291"/></text:h>
      <text:p text:style-name="BodyText1"><text:span text:style-name="T1222">The CTP is the single source for all official Armed Forces resettlement services and MOD promotes a principle of ‘CTP first’. CTP Programmes are funded through the MOD at no<text:s/></text:span><text:soft-page-break/><text:span text:style-name="T1223">cost to the<text:s/></text:span><text:span text:style-name="T1224">S</text:span><text:span text:style-name="T1225">L</text:span><text:span text:style-name="T1226"><text:s/>which provide a variety of contract<text:s/></text:span><text:span text:style-name="T1227">funded and non-contract funded</text:span><text:span text:style-name="T1228"><text:s/>vocational</text:span><text:span text:style-name="T1229"><text:s/>training options</text:span><text:span text:style-name="T1230">.<text:s/></text:span><text:span text:style-name="T1231">It is possible for SRAs to authorise GRT for externally provided training, however,<text:s/></text:span><text:span text:style-name="T1232">f</text:span><text:span text:style-name="T1233">or those<text:s/></text:span><text:span text:style-name="T1234">S</text:span><text:span text:style-name="T1235">L</text:span><text:span text:style-name="T1236"><text:s/>entitled to vocational training</text:span><text:span text:style-name="T1237"><text:s/>and</text:span><text:span text:style-name="T1238"><text:s/>where there is a CTP course available (whether contract funded or non-contract funded), these<text:s/></text:span><text:span text:style-name="T1239">must</text:span><text:span text:style-name="T1240"><text:s/>be used before accessing external training.</text:span></text:p>
      <text:h text:style-name="Heading2" text:outline-level="2"><text:bookmark-start text:name="_Toc191037069"/><text:bookmark-start text:name="_Toc193380292"/>CTP<text:s/>Standby Training<text:bookmark-end text:name="_Toc191037069"/><text:bookmark-end text:name="_Toc193380292"/></text:h>
      <text:p text:style-name="P1241"/>
      <text:p text:style-name="BodyText1"><text:span text:style-name="T1242">At times, scheduled in-house Contract Funded (CF) courses at the RTC or RRCs are<text:s/></text:span><text:span text:style-name="T1243">under-subscribed and spare places may be offered to CTP registered SL on a standby basis. Standby training is booked in the normal way but is only confirmed<text:s/></text:span><text:span text:style-name="T1244">10</text:span><text:span text:style-name="T1245"><text:s/>days before the beginning of the course (immediately prior to the course for post discharge personnel). In the case of standby booking, the full course fees must be paid by the SL at the start of the course.<text:s/></text:span><text:span text:style-name="T1246">The daily charge for standby training is at a rate of £26.70 per day.</text:span><text:span text:style-name="T1247"><text:s/></text:span><text:span text:style-name="T1248">Failure to pay the standby fees by 0900 on the first day will result in instant dismissal of the SL from the course by the CTP. SLs with unpaid standby fees from courses previously attended<text:s/></text:span><text:span text:style-name="T1249">may</text:span><text:span text:style-name="T1250"><text:s/>be pursued through administrative action.<text:s/></text:span>The following SL are eligible for Standby Training vacancies:</text:p>
      <text:p text:style-name="P1251"/>
      <text:list text:style-name="LFO45" text:continue-numbering="true">
        <text:list-item>
          <text:p text:style-name="P1252">SL registered for the CRP who have exhausted their IRTC but have GRT remaining. This applies to notional GRT in the case of SL with Post-Discharge Resettlement Authority (PDRA).</text:p>
        </text:list-item>
        <text:list-item>
          <text:p text:style-name="P1253">SL registered for the CRP who have exhausted their GRT entitlement and wish to undertake further courses using Leave.</text:p>
        </text:list-item>
        <text:list-item>
          <text:p text:style-name="P1254">SL registered for the ESP, who are not entitled to GRT and wish to attend using Leave.</text:p>
        </text:list-item>
        <text:list-item>
          <text:p text:style-name="P1255">SL registered for the CRP or ESP and who are in the 2-year post discharge phase of their resettlement.</text:p>
        </text:list-item>
      </text:list>
      <text:h text:style-name="Heading2" text:outline-level="2"><text:bookmark-start text:name="_Toc157763527"/><text:bookmark-start text:name="_Toc193380293"/>External Training<text:bookmark-end text:name="_Toc157763527"/><text:bookmark-end text:name="_Toc193380293"/></text:h>
      <text:h text:style-name="Heading3" text:outline-level="3"><text:bookmark-start text:name="_Toc153439113"/>Order of Priority of Resettlement Training Options.<text:bookmark-end text:name="_Toc153439113"/><text:s/></text:h>
      <text:p text:style-name="Normal"><text:span text:style-name="T1256">Following the CTP First principle, the<text:s/></text:span><text:span text:style-name="T1257">mandated<text:s/></text:span><text:span text:style-name="T1258">order of priority of resettlement training options to be followed, and which must be strictly enforced through sS SDE governance procedures, is:</text:span></text:p>
      <text:p text:style-name="P1259"/>
      <text:list text:style-name="LFO34" text:continue-numbering="true">
        <text:list-item>
          <text:p text:style-name="P1260"><text:span text:style-name="T1261">Priority 1</text:span><text:span text:style-name="T1262">. CTP Contract-Funded (CF) courses.</text:span></text:p>
        </text:list-item>
        <text:list-item>
          <text:p text:style-name="P1263"><text:span text:style-name="T1264">Priority 2</text:span><text:span text:style-name="T1265">. CTP Non-Contract-Funded (NCF) courses.</text:span></text:p>
        </text:list-item>
        <text:list-item>
          <text:p text:style-name="P1266"><text:span text:style-name="T1267">Priority 3</text:span><text:span text:style-name="T1268">.<text:s/></text:span><text:span text:style-name="T1269">CTP</text:span><text:span text:style-name="T1270"><text:s/>Preferred Supplier List (PSL) and/or ELCAS Approved Provider List (APL) courses.</text:span></text:p>
        </text:list-item>
        <text:list-item>
          <text:p text:style-name="P1271"><text:span text:style-name="T1272">Priority 4.</text:span><text:span text:style-name="T1273"><text:s/>External training suppliers not on PSL and ELCAS APL.</text:span></text:p>
        </text:list-item>
      </text:list>
      <text:p text:style-name="P1274"/>
      <text:p text:style-name="Normal"><text:span text:style-name="T1275">Resettlement staff and SL are to ensure that this priority order is followed. Only when a particular training option is not offered at the higher priority</text:span><text:span text:style-name="T1276"><text:s/>m</text:span><text:span text:style-name="T1277">ay the SL then seek to attend<text:s/></text:span><text:soft-page-break/><text:span text:style-name="T1278">a training option on the next lower priority. CTP CF and NCF courses must always be accessed as a training option at first and second priority<text:s/></text:span><text:span text:style-name="T1279">regardless of the<text:s/></text:span><text:span text:style-name="T1280">course location</text:span><text:span text:style-name="T1281">,<text:s/></text:span>(as these options have a high availability of Service single living accommodation) and support the ‘CTP First’ direction.</text:p>
      <text:h text:style-name="P1282" text:outline-level="3">Training Providers</text:h>
      <text:p text:style-name="P1283">Priority 4<text:s/>external training may be arranged through any training provider<text:s/>and<text:s/>SRA<text:s/>approval.<text:s/>The SRA is the arbiter of<text:s/>any decision to approve<text:s/>external training based on full justification from the Service leaver.<text:s/>Service leavers<text:s/>may be required to provide evidence<text:s/>of consultation with<text:s/>their Career Consultant to ensure their proposed training requirement is aligned to their Personal Resettlement Plan.</text:p>
      <text:h text:style-name="P1284" text:outline-level="3">Local Training</text:h>
      <text:p text:style-name="BodyText1"><text:span text:style-name="T1285">Resettlement training through external Training Providers should, wherever possible, be undertaken locally</text:span><text:span text:style-name="T1286">,<text:s/></text:span><text:span text:style-name="T1287">within a 10-mile radius by road or 45 minutes travelling time (one way) by public transport, private vehicle or military transport (</text:span><text:a xlink:href="https://modgovuk.sharepoint.com/sites/IntranetHeadOffice/SitePages/Armed-Forces-Remuneration-Allowances-Team.aspx" office:target-frame-name="_top" xlink:show="replace"><text:span text:style-name="T1288">JSP 752</text:span></text:a><text:span text:style-name="T1289"><text:s/></text:span><text:span text:style-name="T1290">refers)<text:s/></text:span><text:span text:style-name="T1291">of<text:s/></text:span><text:span text:style-name="T1292">the SL’s unit SLA, other available SLA local to the Training Provider (with priority for the PSL in the first instance) within the travelling distances/times quoted here, or home accommodation.<text:s/></text:span></text:p>
      <text:p text:style-name="P1293"/>
      <text:p text:style-name="BodyText1"><text:span text:style-name="T1294">For personnel serving overseas, subsistence costs should only be authorised if there is no CTP in-house training (CF or NCF) or Training Providers (with priority for the PSL in the first instance) that can deliver an equivalent training outcome local to their overseas base accommodation, UK home accommodation or available UK SLA local to the Training Provider within the travelling distances/times quoted here. This para should be read in conjunction with the mandated order of priority of resettlement training options.</text:span></text:p>
      <text:h text:style-name="Heading3" text:outline-level="3">Geographical Caveats</text:h>
      <text:p text:style-name="BodyText1"><text:span text:style-name="T1295">In accordance with the ‘Local Training’ policy, training may be undertaken in the UK, but certain restrictions apply in Northern Ireland. Training may also be undertaken overseas, subject to clearance.</text:span></text:p>
      <text:h text:style-name="Heading3" text:outline-level="3">Payment</text:h>
      <text:p text:style-name="BodyText1"><text:span text:style-name="T1296">Costs of external training can be met through a combination of existing</text:span><text:span text:style-name="T1297"><text:s/>resettlement</text:span><text:span text:style-name="T1298">/education schemes</text:span><text:span text:style-name="T1299"><text:s/></text:span><text:span text:style-name="T1300">funding</text:span><text:span text:style-name="T1301"><text:s/>and personal contribution. T&amp;S allowances may be claimed, in accordance with extant regulations, should no local training be available</text:span><text:span text:style-name="T1302">. SL are to note that the contract for the supply of services, in all cases, is between the SL (not the MOD) and the trainer/training company/provider of services. They should note that costs should meet the standard test of ‘reasonableness’. They should be particularly aware of training providers who may include accommodation and subsistence charges within the course fees but these must be shown separately and should satisfy themselves that the accommodation and subsistence provided meets the appropriate standard. If dissatisfied, they should challenge the training provider at the time. SL are<text:s/></text:span><text:span text:style-name="T1303">not</text:span><text:span text:style-name="T1304"><text:s/>authorised to stay in tied accommodation below the minimum standard.</text:span></text:p>
      <text:soft-page-break/>
      <text:h text:style-name="Heading3" text:outline-level="3">Personal/Professional Development Courses and ‘Behind the Wire Access’</text:h>
      <text:p text:style-name="BodyText1"><text:span text:style-name="T1305">The MOD permits via other contracts and arrangements, the use of certain MOD sites by some commercial training providers to deliver certain personal/professional development courses. This is termed ‘behind the wire access’ to Service Personnel (SP). In order to prevent contract ‘clash’ it is important to note that the MOD resettlement contract permits only one contractor (the official contracted partner under the CTP contract) to have preferential access to SLs for resettlement purposes behind the wire on MOD sites.<text:s/></text:span><text:span text:style-name="T1306">T</text:span><text:span text:style-name="T1307">o ensure that there is no inadvertent clash on resettlement provision behind the wire, the following must be adhered to in determining whether a SL is attending a training course under resettlement or personal development regulations:</text:span></text:p>
      <text:p text:style-name="P1308"/>
      <text:list text:style-name="LFO32" text:continue-numbering="true">
        <text:list-item>
          <text:p text:style-name="P1309"><text:span text:style-name="T1310">If the SP is within their resettlement window (e.g. last 2 years) and they are claiming resettlement financial support (ELC via resettlement, SLC via resettlement and/or<text:s/></text:span><text:span text:style-name="T1311">IRTC,<text:s/></text:span><text:span text:style-name="T1312">GRT days<text:s/></text:span><text:span text:style-name="T1313">and/or GRT travel warrants) then this is a resettlement course and<text:s/></text:span><text:span text:style-name="T1314">the ‘preferential access’ to SLs policy has been breached. This means that such an individual could not undertake the training option with an ‘on unit’ provider as personal/professional development because it is classed as resettlement training.</text:span></text:p>
        </text:list-item>
        <text:list-item>
          <text:p text:style-name="P1315"><text:span text:style-name="T1316">If the SP is not within their resettlement window, they are therefore ineligible to claim resettlement financial support, and so they may take this training option as personal/professional development.</text:span></text:p>
        </text:list-item>
        <text:list-item>
          <text:p text:style-name="P1317"><text:span text:style-name="T1318">If the SP is within their resettlement window, and they are financing the personal/professional development training option totally from personal funds and are not claiming any resettlement financial support (i.e. no IRTC, no SLC or ELC for resettlement purposes and no resettlement travel warrants) and they are attending during annual leave (or on duty if local CO has authorised such duty attendance) and are not claiming GRT absence – then this is classed as personal/professional development and the SP may attend.</text:span></text:p>
        </text:list-item>
      </text:list>
      <text:p text:style-name="P1319"/>
      <text:p text:style-name="P1320">In summary, by applying the policy above, SLs must attend resettlement training courses delivered behind the wire on MOD owned sites, by the CTP only. The use of any ‘behind the wire’ training provider other than the CTP for resettlement training courses is not permitted.</text:p>
      <text:h text:style-name="Heading3" text:outline-level="3">Access to MOD facilities not ‘behind the wire’</text:h>
      <text:p text:style-name="BodyText1"><text:span text:style-name="T1321">Base/Garrison/Station Commanders may permit commercial / not for profit / charitable organisations for resettlement purposes to have the use of garrison facilities, e.g. sports grounds / cinema / welfare, as long as all the following requirements are met:</text:span></text:p>
      <text:p text:style-name="P1322"/>
      <text:list text:style-name="LFO33" text:continue-numbering="true">
        <text:list-item>
          <text:p text:style-name="P1323"><text:span text:style-name="T1324">the event is not held in ‘behind-the-wire government-owned facilities’.</text:span></text:p>
        </text:list-item>
        <text:list-item>
          <text:p text:style-name="P1325"><text:span text:style-name="T1326">SP are made fully aware that:</text:span></text:p>
          <text:list text:continue-numbering="true">
            <text:list-item>
              <text:p text:style-name="P1327"><text:span text:style-name="T1328">the organisation(s) is/are not endorsed by MOD.</text:span></text:p>
            </text:list-item>
            <text:list-item>
              <text:p text:style-name="P1329"><text:span text:style-name="T1330">advice given to SP is outside the confines of MOD policy.</text:span></text:p>
            </text:list-item>
            <text:list-item>
              <text:p text:style-name="P1331"><text:span text:style-name="T1332">there is no redress to MOD if SP/SLs enter into paid arrangements with or implement any advice given by the organisation(s).</text:span></text:p>
            </text:list-item>
            <text:list-item>
              <text:p text:style-name="P1333"><text:span text:style-name="T1334">all the services of the CTP are provided free to the SL and that by entering into a paid arrangement with a non-CTP organisation they may be paying for something which is available free of charge via the CTP.</text:span></text:p>
            </text:list-item>
          </text:list>
        </text:list-item>
      </text:list>
      <text:h text:style-name="Heading3" text:outline-level="3">The ‘One-off’ Rule</text:h>
      <text:p text:style-name="BodyText1"><text:span text:style-name="T1335">Base/Garrison/Station Commanders and Unit COs may invite a local organisation to present on a particular resettlement matter on a ‘one-off non-recurring basis’ behind the wire. It should be noted that multiple ‘one-off’ visits by the same organisation, but to different Bases/Garrisons/Stations and/or Units, fails the ‘one-off’ test and such multiple visits are not permitted. sS SDEs are required to monitor multiple visit attempts within their<text:s/></text:span><text:span text:style-name="T1336">own jurisdictions. Any queries by Unit COs on the ‘one-off’ rule should be addressed in the first instance through the C</text:span><text:span text:style-name="T1337">hain<text:s/></text:span><text:span text:style-name="T1338">o</text:span><text:span text:style-name="T1339">f<text:s/></text:span><text:span text:style-name="T1340">C</text:span><text:span text:style-name="T1341">ommand</text:span><text:span text:style-name="T1342"><text:s/>to the respective<text:s/></text:span><text:span text:style-name="T1343">SRAs and/or<text:s/></text:span><text:span text:style-name="T1344">sS SDE</text:span><text:span text:style-name="T1345"><text:s/>HQ Staff</text:span><text:span text:style-name="T1346">.</text:span><text:span text:style-name="T1347"><text:s/></text:span></text:p>
      <text:h text:style-name="Heading3" text:outline-level="3"><text:bookmark-start text:name="_6.3_Civilian_Work"/><text:bookmark-end text:name="_6.3_Civilian_Work"/>External Provider Accommodation Financial Regularity, Propriety and Value for Money</text:h>
      <text:p text:style-name="BodyText1">Training Providers are to ensure that any charges to a SL for food and accommodation are used for those purposes only; the MOD’s preference is for SL to attend training local to their home base area or to an area where Service accommodation is available. Where this is not the case, Training Providers may provide an acceptable standard of food and accommodation at a price that compares with local facilities (subject to training providers being able to fully justify why tied accommodation, rather than local hotel accommodation is required) or advise SL on the availability of such local facilities. The following conditions must be met or activities are unlikely to be approved by the MOD:</text:p>
      <text:p text:style-name="BodyText1"/>
      <text:list text:style-name="LFO35" text:continue-numbering="true">
        <text:list-item>
          <text:p text:style-name="P1348">Charges for food/accommodation and the course training costs must be separately identified and these costs must be such that the Department obtains value for money.<text:s/></text:p>
        </text:list-item>
        <text:list-item>
          <text:p text:style-name="P1349">Training providers must not use food/accommodation charges to ‘subsidise’ training costs.<text:s/></text:p>
        </text:list-item>
        <text:list-item>
          <text:p text:style-name="P1350">Training providers may not arrange ‘deals’ with local hotels or B&amp;Bs nor require the SL to book such third-party accommodation through them as a training provider.<text:s/></text:p>
        </text:list-item>
        <text:list-item>
          <text:p text:style-name="P1351">Training providers are not permitted to insist upon a SL staying in their accommodation (e.g. the SL lives within the travelling and distance limits, or the SL rejects the accommodation offered because it is deemed below standard or makes their own arrangements to be accommodated elsewhere, or they wish to ‘live out’ privately). In such cases Training Providers must not then increase the cost of the training portion of their course to the SL (because their own accommodation is not being used) as this indicates that the food/accommodation cost is being used to ‘subsidise’ the training cost, and a SL will not be authorised to claim any increase in cost.<text:s/></text:p>
        </text:list-item>
      </text:list>
      <text:soft-page-break/>
      <text:h text:style-name="Heading4" text:outline-level="4"><text:span text:style-name="T1352">For Training Providers who advertise, charge or implement differential pricing for the same training course (one training course price for those who take the tied accommodation route and a different training cost for those who do not take the accommodation option), then in the event of either occurrence, such training providers will no longer be authorised for any public monies to be claimed by SLs and neither will a SL be authorised to claim any increase in training costs.<text:s/></text:span></text:h>
      <text:h text:style-name="Heading4" text:outline-level="4"><text:span text:style-name="T1353">TSLD will investigate instances where SLs are being charged a higher course training fee and/or other course elements and/or accommodation pricing than the nearest equivalent ‘non-military pricing’ for the same or substantially similar course. Such cases described here will result in the training provider(s) concerned not being authorised for public monies to be spent by SLs with them and/or being suspended or removed from the PSL. For training providers who are also represented on the ELCAS Approved Providers List (APL), for resettlement training purposes, they will also be suspended or removed from the APL in such instances. TSLD will conduct Tri-Service notification of these eventualities. Abuses of the resettlement training system, IRTC, allowances and subsistence by training providers or SLs, will not be tolerated.</text:span></text:h>
      <text:h text:style-name="Heading3" text:outline-level="3">External Provider Accommodation Disputes</text:h>
      <text:p text:style-name="BodyText1"><text:span text:style-name="T1354">TSLD and the single Services have a remit to ensure that public monies are spent appropriately, that value for money is obtained and that any abuse of the system is prevented. Should there be any dispute over what constitutes a ‘dwelling’ and/or whether inappropriate accommodation is being used, supplied or provided by a Training provider, or whether there is good reason to provide tied accommodation or not, or the value for money element to the Department is under scrutiny, or any matter in relation to abuses of the system, then TSLDs decision will be final and unequivocal. The onus is on training providers, when challenged by TSLD, to justify and prove to TSLD that quality training is being provided, that a tied accommodation requirement exists and that where this is so, all the other requirements for accommodation and subsistence charges are met and applied as detailed in<text:s/></text:span><text:span text:style-name="T1355">this policy,</text:span><text:span text:style-name="T1356"><text:s/>together with justification that value for money is being obtained by the Department.<text:s/></text:span><text:span text:style-name="T1357">The Department strives to ensure that SLs obtain quality training and value for money for their resettlement and as a caring employer, the Department therefore has to take appropriate action where and when identified, to reduce potential risks to the Department and the SL. Consequently, t</text:span><text:span text:style-name="T1358">he Department, through TSLD, reserves the right to implement immediate withdrawal of authorisation for public monies to be spent with a specified training provider at any time.</text:span></text:p>
      <text:h text:style-name="Heading3" text:outline-level="3">Tied Accommodation</text:h>
      <text:p text:style-name="BodyText1">There may be circumstances where some courses may have a tied residential element due to location or where an arrangement has been agreed with MOD to reduce overall costs to the Department. Examples of these circumstances may include late night/weekend working or coursework revision. Tied accommodation<text:s/><text:span text:style-name="T1359">must</text:span><text:s/>be clearly and separately priced on invoices (ie accommodation, food and training costs must all be separately<text:s/><text:soft-page-break/>detailed and itemised) and<text:s/><text:span text:style-name="T1360">must</text:span><text:s/>be of a minimum standard, equivalent to an accepted 3-star B&amp;B/hotel standard. Specifically, this accommodation must be of the following minimum standard:</text:p>
      <text:p text:style-name="P1361"/>
      <text:list text:style-name="LFO36" text:continue-numbering="true">
        <text:list-item>
          <text:p text:style-name="P1362">of a<text:s/><text:span text:style-name="T1363">purpose-built nature (e.g. barrack SLA Z Type/Hall of Residence/hotel style).</text:span></text:p>
        </text:list-item>
        <text:list-item>
          <text:p text:style-name="P1364">single accommodation with en-suite ablution facilities (WC, washbasin and shower or shower/bath combined) with appropriate floor area to permit uncramped living conditions.</text:p>
        </text:list-item>
        <text:list-item>
          <text:p text:style-name="P1365">inclusive of a dedicated bed, desk, desk chair, desk lamp, bedside cabinet, bedside light, armchair, coffee table, fridge, wardrobe, chest of drawers and TV.</text:p>
        </text:list-item>
        <text:list-item>
          <text:p text:style-name="P1366">tea and coffee making facilities.</text:p>
        </text:list-item>
        <text:list-item>
          <text:p text:style-name="P1367">Access to Wi-Fi.<text:s/></text:p>
        </text:list-item>
        <text:list-item>
          <text:p text:style-name="P1368">easy access to a restaurant for meals (ie same or adjacent building within 500m).</text:p>
        </text:list-item>
      </text:list>
      <text:p text:style-name="BodyText1"/>
      <text:p text:style-name="BodyText1">Training Providers must not offer tied accommodation if these minimum standards cannot be met by them. Additionally, Tied Accommodation below this minimum standard is not authorised to be used by SLs. Tied accommodation cannot be provided in a residential property or dwelling (regardless of ownership status, whether privately, company, trust owned or otherwise), and regardless of whether the property has a House of Multiple Occupation (HMO) licence or not. For these purposes the definition of a residential property/dwelling is accepted as that provided by HMRC under their technical guidance note<text:s/><text:span text:style-name="T1369">RPSM07109060 at<text:s/></text:span><text:a xlink:href="http://www.hmrc.gov.uk" office:target-frame-name="_top" xlink:show="replace"><text:span text:style-name="T1370">www.hmrc.gov.uk</text:span></text:a><text:span text:style-name="T1371"><text:s/>(available via their website search tool) and any subsequent revisions to this note.</text:span></text:p>
      <text:h text:style-name="Heading2" text:outline-level="2"><text:bookmark-start text:name="_Toc193380294"/>Civilian Work Attachment (CWA)<text:bookmark-end text:name="_Toc193380294"/></text:h>
      <text:p text:style-name="Normal">A CWA is an attachment that does not include formal course instruction. The principle<text:s/>purpose of the CWA is to gain on-job training and sector specific work experience. This provides an opportunity to undertake a placement and allows a SL<text:s/>to experience a job without being committed to it, by spending time observing or helping someone doing the job. The CWA can be undertaken at any time during the last 2 years of service.</text:p>
      <text:p text:style-name="Normal"/>
      <text:p text:style-name="BodyText1"><text:span text:style-name="T1372">Personnel on a CWA, taken under their GRT, are ‘on duty’ and may attract T</text:span><text:span text:style-name="T1373">&amp;S</text:span><text:span text:style-name="T1374"><text:s/>allowances. CWAs do not attract IRTC funding. If taken at the end of service, it can allow a SL to commence unpaid work for an employer some weeks earlier than otherwise would be possible.</text:span></text:p>
      <text:p text:style-name="P1375"/>
      <text:p text:style-name="BodyText1"><text:span text:style-name="T1376">Any entitled SL may undertake a CWA, providing it is considered by the relevant SRA or CTP consultant to be in the best interests of the Service<text:s/></text:span><text:span text:style-name="T1377">l</text:span><text:span text:style-name="T1378">eaver and has been approved.</text:span></text:p>
      <text:p text:style-name="P1379"/>
      <text:p text:style-name="BodyText1"><text:span text:style-name="T1380">A CWA may be undertaken anywhere in the United Kingdom. However, restrictions apply to civilian attachments undertaken in both Northern Ireland and the Republic of Ireland. CWA may also be taken overseas subject to the necessary clearance.</text:span></text:p>
      <text:p text:style-name="P1381"/>
      <text:p text:style-name="P1382">No payment is to be accepted by the SL for work done during a CWA unless they are on Annual/Terminal Leave (when they are deemed not to be on duty). If, however, trade union<text:s/><text:soft-page-break/>organisations insist that firms should pay the SL, then such a payment should be made through the appropriate single Service administrative office. The latter is to credit sums received to public funds after refunding to SL any dues paid to trade unions.</text:p>
      <text:h text:style-name="Heading2" text:outline-level="2"><text:bookmark-start text:name="_Toc193380295"/>Individual Resettlement Preparation (IRP)<text:bookmark-end text:name="_Toc193380295"/></text:h>
      <text:p text:style-name="BodyText1">IRP is defined as GRT used for resettlement activities that do not fall into the other categories.<text:s/>Policy intent is that<text:s/>IRP should be interpreted in the broadest sense for resettlement purposes, excluding recreational activity as outlined above.<text:s/>Examples<text:s/>may include periods spent applying for jobs, attending interviews, employment and recruitment fairs and preparing CVs. IRP may also be used for activities related to post discharge rehousing requirements and relocating children in school. No allowances can be claimed for IRP except GRT travel warrants, unless substantial distances or travelling time are incurred which would necessitate an overnight stay. If an event for which IRP is being taken is a substantial distance or travelling time from the<text:s/>SL<text:s/>unit, then, at the discretion of the SRA (and if supported by the<text:s/>SL<text:s/>Unit<text:s/>Budget<text:s/>Holder), overnight subsistence may be approved. This is likely<text:s/>to involve the<text:s/>SL<text:s/>using<text:s/>additional GRT to facilitate this.<text:s/>IRP may be undertaken at any stage during resettlement. SL shall not undertake paid employment during IRP. SL wishing to undertake employment with their future employer whilst using any portion of their GRT must arrange to do so as a CWA.</text:p>
      <text:p text:style-name="BodyText1"/>
      <text:p text:style-name="BodyText1">Although IRP will normally be undertaken in the UK, SL intending to settle overseas may use their GRT to undertake IRP overseas. However, in such circumstances, no allowances can be claimed for IRP except GRT travel warrants within the UK, to and from the point of<text:s/>exit from, or entry to, the UK. Requests to undertake IRP overseas require the prior approval of the relevant SDE staff<text:s/>(or formally delegated authority). Personnel serving overseas may undertake IRP local to their base accommodation and may use GRT travel warrants for local travel.</text:p>
      <text:h text:style-name="P1383" text:outline-level="2"><text:bookmark-start text:name="_Toc193380296"/>Liability for costs of<text:s/>resettlement<text:s/>training and Civilian<text:s/>Work<text:s/>Attachment<text:bookmark-end text:name="_Toc193380296"/></text:h>
      <text:p text:style-name="Normal"><text:span text:style-name="T1384">Service leavers are to note that they are responsible for any financial commitments when choosing to undertake<text:s/></text:span><text:span text:style-name="T1385">approved p</text:span><text:span text:style-name="T1386">riority 2, 3 and 4 training, subject to the suppliers’ terms and conditions.<text:s/></text:span><text:span text:style-name="T1387">The MOD accepts no liability or responsibility for the payment of fees or any other costs howsoever arising in connection with<text:s/></text:span><text:span text:style-name="T1388">th</text:span><text:span text:style-name="T1389">is type of training<text:s/></text:span><text:span text:style-name="T1390">or Civilian Work Attachment (CWA)</text:span><text:span text:style-name="T1391">.</text:span><text:span text:style-name="T1392"><text:s/>This does not affect<text:s/></text:span><text:span text:style-name="T1393">advances,<text:s/></text:span><text:span text:style-name="T1394">refunds</text:span><text:span text:style-name="T1395"><text:s/>or<text:s/></text:span><text:span text:style-name="T1396">claims for<text:s/></text:span><text:span text:style-name="T1397">resettlement related entitlements<text:s/></text:span><text:span text:style-name="T1398">(</text:span><text:span text:style-name="T1399">such as IRTC, ELC or SLC</text:span><text:span text:style-name="T1400">)</text:span><text:span text:style-name="T1401"><text:s/>subject to</text:span><text:span text:style-name="T1402"><text:s/>their own</text:span><text:span text:style-name="T1403"><text:s/></text:span><text:span text:style-name="T1404">claim policies</text:span><text:span text:style-name="T1405"><text:s/>and procedures</text:span><text:span text:style-name="T1406">.</text:span></text:p>
      <text:h text:style-name="P1407" text:outline-level="2"><text:bookmark-start text:name="_Toc193380297"/>Resettlement Activities During Leave<text:bookmark-end text:name="_Toc193380297"/></text:h>
      <text:p text:style-name="BodyText1">If all GRT has been used, annual or terminal leave<text:span text:style-name="T1408"><text:s/>(this also includes<text:s/></text:span>Release Leave for those Medically Unfit for Service (RLMUS)<text:span text:style-name="T1409">)</text:span><text:span text:style-name="T1410"><text:s/></text:span>may be used to complete resettlement activities provided that all activities for which payment is claimed are completed before the Service Leavers discharge date. Additionally, SL may attend CTP in-house courses (CF) on a<text:s/>payment/standby basis, provided they have registered with the CTP and there are places available.<text:s/>The following conditions apply:</text:p>
      <text:p text:style-name="BodyText1"/>
      <text:soft-page-break/>
      <text:list text:style-name="LFO18" text:continue-numbering="true">
        <text:list-item>
          <text:p text:style-name="P1411">any outstanding GRT travel warrants may be used but subsistence cannot be claimed.</text:p>
        </text:list-item>
        <text:list-item>
          <text:p text:style-name="P1412">resettlement activities undertaken during annual or terminal leave, when GRT has been exhausted, will not be<text:s/>classed<text:s/>as 'on duty' and appropriate personal injury and indemnity insurance should be arranged by the Service<text:s/>Leaver.</text:p>
        </text:list-item>
      </text:list>
      <text:h text:style-name="Heading2" text:outline-level="2"><text:bookmark-start text:name="_Toc193380298"/>Paid Employment<text:bookmark-end text:name="_Toc193380298"/></text:h>
      <text:p text:style-name="BodyText1">SP may undertake paid civilian employment:</text:p>
      <text:p text:style-name="BodyText1"/>
      <text:list text:style-name="LFO17" text:continue-numbering="true">
        <text:list-item>
          <text:p text:style-name="P1413">during Terminal Leave subject to the provisos relating to employment in an operational theatre, dress &amp; reputation requirements, and Commanding Officer’s<text:s/>(COs)<text:s/>permission as contained within single Service direction.</text:p>
        </text:list-item>
        <text:list-item>
          <text:p text:style-name="P1414">during Annual Leave, with their COs permission.</text:p>
        </text:list-item>
        <text:list-item>
          <text:p text:style-name="P1415">during off duty periods, with their COs permission.</text:p>
        </text:list-item>
        <text:list-item>
          <text:p text:style-name="P1416">during<text:s/>Release Leave for those Medically Unfit for Service (RLMUS), with their COs permission.</text:p>
        </text:list-item>
      </text:list>
      <text:h text:style-name="P1417" text:outline-level="3">Payment for civilian work<text:s/>within the MOD prior to discharge</text:h>
      <text:p text:style-name="BodyText1">In accordance with JSP 754, where an individual commences civilian employment pending discharge from the Service, payment from both sources may be received during the terminal leave period. However, where the civilian employment is offered by MOD and can legitimately be undertaken by that Service person in their current rank (e.g. a senior officer asked to undertake a Defence diplomacy visit to another country’s MOD) then payment cannot be accepted (e.g. under consultancy terms). In such circumstance the task should instead be undertaken as duty and consideration given to exceptional extension of service to enable any lost terminal leave to be taken (JSP 760, para 14.5 refers).</text:p>
      <text:h text:style-name="Heading1" text:outline-level="1"><text:bookmark-start text:name="_Toc193380299"/>Duty of Care<text:s/>and Risk Management<text:bookmark-end text:name="_Toc193380299"/></text:h>
      <text:h text:style-name="Heading2" text:outline-level="2"><text:bookmark-start text:name="_Toc193380300"/>Responsibility for Duty of Care and Risk Management in Resettlement<text:bookmark-end text:name="_Toc193380300"/></text:h>
      <text:p text:style-name="Normal">Whilst<text:s/>Service Resettlement Advisors (SRA)<text:s/>are the arbiters of any decision to approve resettlement activity this does not recuse the<text:s/>Service<text:s/>or Unit<text:s/>Commanding Officer<text:s/>(CO),<text:s/>through subordinate commanders, line managers and<text:s/>accountable<text:s/>persons,<text:s/>of responsibilities regarding safe conduct of activities or Duty of Care and Welfare.<text:s/></text:p>
      <text:p text:style-name="Normal"/>
      <text:p text:style-name="Normal">When resettlement activity is authorised, the MOD<text:s/>may<text:s/>have a legal duty of care responsibility for the<text:s/>Service<text:s/>leaver<text:s/>(SL)<text:s/>whilst they are employed by their Service. The principles within<text:s/><text:a xlink:href="https://modgovuk.sharepoint.com/sites/IntranetHeadOffice/SitePages/JSP-375.aspx" office:target-frame-name="_top" xlink:show="replace"><text:span text:style-name="Hyperlink">JSP 375: Management of Health and Safety in Defence (sharepoint.com)</text:span></text:a><text:s/>apply.</text:p>
      <text:p text:style-name="Normal"/>
      <text:p text:style-name="Normal">Where activity using Graduated Resettlement Time<text:s/>(GRT)<text:s/>is undertaken outside of the CTP<text:s/>the Unit Commanding<text:s/>Officer<text:s/><text:span text:style-name="T1418">(through subordinate commanders, line managers and<text:s/></text:span><text:soft-page-break/><text:span text:style-name="T1419">Accountable Persons)</text:span><text:span text:style-name="T1420"><text:s/></text:span>is to be satisfied, supported by evidence provided by the SL<text:s/>as required, that Duty of Care requirements are met.<text:s/></text:p>
      <text:p text:style-name="Normal"/>
      <text:p text:style-name="Normal">When scrutinising applications,<text:s/>SRAs<text:s/>must<text:s/>be aware of the full nature of activities that the<text:s/>SL<text:s/>will be undertaking prior to authorisation of<text:s/>GRT<text:s/>and if in doubt seek advice from their sS HQ staffs. Further direction on roles and responsibilities during authorised on-duty resettlement activity<text:s/>is contained in the accompanying procedure document<text:span text:style-name="T1421">.</text:span></text:p>
      <text:h text:style-name="Heading2" text:outline-level="2"><text:bookmark-start text:name="_Toc153542636"/><text:bookmark-start text:name="_Toc157763499"/><text:bookmark-start text:name="_Toc193380301"/>Incapacitation or Death during Resettlement Provision<text:bookmark-end text:name="_Toc153542636"/><text:bookmark-end text:name="_Toc157763499"/><text:bookmark-end text:name="_Toc193380301"/></text:h>
      <text:p text:style-name="Normal">Where a Service Leaver has commenced resettlement and is registered with the CTP but becomes unable to continue with resettlement due to injury or death, the CTP should be informed. sS HQ staff are responsible for ensuring appropriate procedures exist at sS level.<text:s/></text:p>
      <text:h text:style-name="Heading1" text:outline-level="1"><text:bookmark-start text:name="_Toc193380302"/>Timing of Resettlement Activities<text:bookmark-end text:name="_Toc193380302"/></text:h>
      <text:h text:style-name="Heading2" text:outline-level="2"><text:bookmark-start text:name="_Toc193380303"/><text:span text:style-name="T1422">Normal Timings</text:span><text:bookmark-end text:name="_Toc193380303"/></text:h>
      <text:p text:style-name="Normal"><text:span text:style-name="T1423">Units are to ensure that<text:s/></text:span><text:span text:style-name="T1424">Service<text:s/></text:span><text:span text:style-name="T1425">l</text:span><text:span text:style-name="T1426">eavers</text:span><text:span text:style-name="T1427"><text:s/></text:span><text:span text:style-name="T1428">(SL)<text:s/></text:span><text:span text:style-name="T1429">are given full support in accessing resettlement services, normally up to 2 years before discharge or within one month of submitting<text:s/></text:span><text:span text:style-name="T1430">N</text:span><text:span text:style-name="T1431">otice<text:s/></text:span><text:span text:style-name="T1432">T</text:span><text:span text:style-name="T1433">o<text:s/></text:span><text:span text:style-name="T1434">T</text:span><text:span text:style-name="T1435">erminate</text:span><text:span text:style-name="T1436"><text:s/>(NTT)</text:span><text:span text:style-name="T1437"><text:s/>their engagement. All resettlement activity must be completed prior to discharge unless there are exceptional circumstances. In exceptional circumstances, such as medical discharge, compulsory discharge with short notice, or for operational reasons,<text:s/></text:span><text:span text:style-name="T1438">SL</text:span><text:span text:style-name="T1439"><text:s/>may apply to use their<text:s/></text:span><text:span text:style-name="T1440">resettlement allowances through receipt of</text:span><text:span text:style-name="T1441"><text:s/>Post Discharge<text:s/></text:span><text:span text:style-name="T1442">Resettlement Authority</text:span><text:span text:style-name="T1443"><text:s/>(PDRA)</text:span><text:span text:style-name="T1444">, contained with the accompanying procedure document</text:span><text:span text:style-name="T1445">.<text:s/></text:span><text:span text:style-name="T1446">Certain elements of the C</text:span><text:span text:style-name="T1447">TP</text:span><text:span text:style-name="T1448"><text:s/>provision, dependent on entitlement</text:span><text:span text:style-name="T1449"><text:s/>and registration status</text:span><text:span text:style-name="T1450">, are available to S</text:span><text:span text:style-name="T1451">L</text:span><text:span text:style-name="T1452"><text:s/>for 2 years post-discharge</text:span><text:span text:style-name="T1453"><text:s/>and</text:span><text:span text:style-name="T1454"><text:s/>for Veterans</text:span><text:span text:style-name="T1455"><text:s/>t</text:span><text:span text:style-name="T1456">hrough the</text:span><text:span text:style-name="T1457"><text:s/>Forces Employment Charity</text:span><text:span text:style-name="T1458"><text:s/></text:span><text:span text:style-name="T1459">throughout their life.</text:span></text:p>
      <text:h text:style-name="Heading2" text:outline-level="2"><text:bookmark-start text:name="_Toc193380304"/>Short<text:s/>notice discharges<text:bookmark-end text:name="_Toc193380304"/></text:h>
      <text:p text:style-name="Normal">In the case of<text:s/>short<text:s/>notice<text:s/>discharges, there is often little time available between notification of discharge and the date of discharge. Procedures to implement<text:s/>resettlement activities<text:s/>must<text:s/>be put in place as soon as possible so that activities can be completed prior to discharge<text:s/>where possible.<text:s/></text:p>
      <text:h text:style-name="Heading2" text:outline-level="2"><text:bookmark-start text:name="_Toc193380305"/>Final Tour Isolated Posts and Overseas Posts<text:bookmark-end text:name="_Toc193380305"/></text:h>
      <text:p text:style-name="Normal">Those in their final tour, serving in isolated appointments overseas, and who therefore would have difficulty in accessing resettlement support within the normal timeframe, are recommended to start their resettlement preparation prior to deployment; this should include a Career<text:s/>Transition<text:s/>Workshop (CTW).<text:s/>These include<text:s/>Defence or Service Attachés and Advisers or their staff, or other appointments overseas where access to resettlement services is impracticable.<text:s/>Career management authorities<text:s/>must<text:s/>ensure that individuals have sufficient time between their return to the UK and discharge to complete any outstanding<text:s/>resettlement activity using Graduated Resettlement Time (GRT).<text:s/>Residual<text:s/><text:soft-page-break/>service requirements should also be considered which are outlined in the respective Operational Mounting Order.<text:s/></text:p>
      <text:h text:style-name="Heading2" text:outline-level="2"><text:bookmark-start text:name="_Toc193380306"/>Residual Service Policy for Deployed Operations<text:bookmark-end text:name="_Toc193380306"/></text:h>
      <text:p text:style-name="Normal">Policy for residual service following a deployed operation is as follows (this policy<text:s/>applies<text:s/>to normal discharge unless otherwise stated):</text:p>
      <text:p text:style-name="Normal"/>
      <text:list text:style-name="LFO11" text:continue-numbering="true">
        <text:list-item>
          <text:p text:style-name="P1460">All personnel who will complete 6+ years’<text:s/>Service are to have a minimum of 6 months’ residual service following return from operations. All personnel who will complete less than 6 years’ service (i.e. those who have no GRT entitlement) are to have a minimum of 4 months residual service following return from operations.</text:p>
        </text:list-item>
        <text:list-item>
          <text:p text:style-name="P1461">Under normal discharge<text:s/>(and not NTT/PVR)<text:s/>where for operational reasons a unit has difficulty in meeting these entitlements,<text:s/>it may be possible to defer discharge with the relevant<text:s/>career management<text:s/>authorities’ agreement<text:s/><text:span text:style-name="T1462">and the individual’s consent</text:span><text:s/>to undertake resettlement. If an individual does not consent to a deferred date of discharge, then the extant date in force prevails and the sS SDE will be required to issue a Post-Discharge Resettlement Authority (PDRA) to permit any balance of entitlements to be accessed.</text:p>
        </text:list-item>
        <text:list-item>
          <text:p text:style-name="P1463">On a case-by-case basis SDE may exceptionally authorise completion of resettlement training, post-discharge, where deferment of the discharge date is not practicable, for example, where unreasonable costs to the Service would otherwise be incurred. Whilst attracting the same allowances as if the individual concerned was still serving, the<text:s/>Service leaver<text:s/>(SL)<text:s/>will be responsible for their own personal insurance cover and military salary will<text:s/><text:span text:style-name="T1464">not</text:span><text:s/>be paid whilst undertaking<text:span text:style-name="T1465"><text:s/>post discharge resettlement activities.</text:span></text:p>
        </text:list-item>
        <text:list-item>
          <text:p text:style-name="P1466">For personnel who<text:s/>are granted<text:s/>early<text:s/>release from Service (i.e. do not serve their minimum notice period as directed by sS career management policy), the requirement to spend their last 6 or 4 months of service in a non-operational (RN only: non-sea going) post will be accommodated wherever possible. Where for operational reasons this is not possible, individuals<text:s/><text:span text:style-name="T1467">may<text:s/></text:span>be offered additional service to allow this entitlement to be met. Noting that, should they choose not to accept the offered extension they are waiving their right to have their last 6 or 4 months of service in a non-operational (RN only: shore) assignment, and a Post-Discharge Resettlement authority<text:s/>may<text:s/>be issued by the sS SDE.</text:p>
        </text:list-item>
        <text:list-item>
          <text:p text:style-name="P1468">This residual service should be taken in the UK unless a<text:s/>Service Person<text:s/>has voluntarily accepted to take this service in a location other than the UK.</text:p>
        </text:list-item>
        <text:list-item>
          <text:p text:style-name="P1469">sS are expected to make the default setting for this policy as requiring either 6 or 4 months of residual service (according to LoS), and not to abrogate their responsibility except where<text:s/>the<text:s/>Service leaver<text:s/>requests, and is granted early release,<text:s/>and only if the sS is unable to meet the requirement in a specific instance.</text:p>
        </text:list-item>
      </text:list>
      <text:h text:style-name="Heading2" text:outline-level="2"><text:bookmark-start text:name="_Toc193380307"/><text:soft-page-break/>Resettlement Activities prior to Operational Deployment for those Personnel in their Last Tour of Duty<text:bookmark-end text:name="_Toc193380307"/></text:h>
      <text:p text:style-name="Normal">Personnel between 2-3 years before their Run out Date (ROD) point who are selected to deploy on operations may apply to start resettlement earlier than the normal 2-year point in order to attend:</text:p>
      <text:p text:style-name="Normal"/>
      <text:list text:style-name="LFO14" text:continue-numbering="true">
        <text:list-item>
          <text:p text:style-name="P1470">Resettlement<text:s/>Advisory<text:s/>Brief (RAB)</text:p>
        </text:list-item>
        <text:list-item>
          <text:p text:style-name="P1471">Career Transition Workshop<text:s/>(CTW)</text:p>
        </text:list-item>
        <text:list-item>
          <text:p text:style-name="P1472">Financial Aspects of Resettlement (FAR) brief.</text:p>
        </text:list-item>
        <text:list-item>
          <text:p text:style-name="P1473">Civilian housing<text:s/>briefing<text:s/>(delivered by Defence Transition Services).</text:p>
        </text:list-item>
      </text:list>
      <text:p text:style-name="ListParagraph"/>
      <text:p text:style-name="Normal">They may also<text:s/>book appropriate resettlement courses where applicable (to attend on return from operations), before starting their pre-deployment training.</text:p>
      <text:h text:style-name="Heading2" text:outline-level="2"><text:bookmark-start text:name="_Toc193380308"/>Service Personnel over 50 or with 30 years’<text:s/>Service (50/30 rule)<text:bookmark-end text:name="_Toc193380308"/></text:h>
      <text:p text:style-name="Normal"/>
      <text:p text:style-name="Normal">Service personnel<text:s/>on<text:s/>Regular, Full Time Reserve Service<text:s/>(FTRS)<text:s/>and Military<text:s/>Provost<text:s/><text:span text:style-name="T1474">G</text:span><text:span text:style-name="T1475">uard Service (MPGS) engagements,</text:span><text:span text:style-name="T1476"><text:s/>who have reached the age of 50 years or who have completed 30 years’ service</text:span><text:span text:style-name="T1477"><text:s/>(whichever occurs first)</text:span><text:span text:style-name="T1478"><text:s/>will be allowed to commence the resettlement process in advance of the normal start point of 2 years prior to discharge</text:span><text:span text:style-name="T1479"><text:s/></text:span><text:span text:style-name="T1480">and<text:s/></text:span><text:span text:style-name="T1481">will<text:s/></text:span><text:span text:style-name="T1482">remain<text:s/></text:span><text:span text:style-name="T1483">in their resettlement window until discharge.</text:span><text:span text:style-name="T1484"><text:s/>Personnel in this category are entitled to the resettlement allowances</text:span><text:span text:style-name="T1485">.</text:span><text:span text:style-name="T1486"><text:s/></text:span></text:p>
      <text:p text:style-name="P1487"/>
      <text:p text:style-name="P1488">Care should be taken as to how early the SL engages with resettlement on the basis<text:s/>that<text:s/>they may still have many years left to serve.<text:s/>SP should apply due regard to the timing of their Non-Graduated<text:s/>Resettlement<text:s/>Time (GRT)<text:s/>Career<text:s/>Transition<text:s/>Partnership (CTP)<text:s/>workshops as they will not be entitled to further Non-GRT CTP workshops closer to their discharge date.<text:s/></text:p>
      <text:p text:style-name="P1489"/>
      <text:p text:style-name="P1490">Resettlement<text:s/>entitlements<text:s/>will be affected for<text:s/>Service personnel<text:s/>who apply the 50/30 rule during their original contract, but who are then subsequently extended or re-engaged in service. Rules to be applied in these circumstances are explained<text:s/>below at section 6.6.</text:p>
      <text:h text:style-name="Heading1" text:outline-level="1"><text:bookmark-start text:name="_Toc193380309"/>Re-engagement,<text:s/>transfer<text:s/>to another Service<text:s/>and<text:s/>re-joining the Service<text:bookmark-end text:name="_Toc193380309"/></text:h>
      <text:p text:style-name="P1491">Re-engaging, transferring<text:s/>to another Service<text:s/>or re-joining<text:s/>the Service<text:s/>(including Regular, Full Time Reserve Service<text:s/>(FTRS)<text:s/>and Military Provost Guard Service)<text:s/>will affect resettlement entitlement.<text:s/>Service leavers<text:s/>(SL)<text:s/>must seek advice from their Service Resettlement Advisor<text:s/>(SRA)<text:s/>or Resettlement<text:s/>Information Staff<text:s/>(RIS)<text:s/>to calculate what their resettlement entitlement will be for their particular case. Resettlement entitlements when re-engaging, transferring to another Service or re-joining the Service depend on how long<text:s/>the<text:s/>re-engagement is for or how long any breaks in Service were.<text:s/>Direction found in the accompanying procedure document to this policy must be applied when calculating<text:s/>resettlement entitlements for any re-engagement, transfer to another Service or re-joining.<text:s/></text:p>
      <text:h text:style-name="Heading2" text:outline-level="2"><text:bookmark-start text:name="_Toc157763488"/><text:bookmark-start text:name="_Toc193380310"/><text:soft-page-break/>Re-engagement or Transfer to another Service, FTRS or MPGS with a Break in Service of less than 2 years<text:bookmark-end text:name="_Toc157763488"/><text:bookmark-end text:name="_Toc193380310"/></text:h>
      <text:p text:style-name="P1492">When a SL decides to continue to serve (either as a re-engagement or by transferring to another Service, Full Time Reserve Service (FTRS) or Military Provost Guard Service (MPGS) engagement), having already used part of their entitled resettlement allowances, the following applies:</text:p>
      <text:p text:style-name="P1493"/>
      <text:list text:style-name="LFO28" text:continue-numbering="true">
        <text:list-item>
          <text:p text:style-name="P1494">Where the extension of service is less than 2 years, their remaining resettlement entitlement, GRT and IRTC grant, as recorded on their F1711, is to be carried forward.</text:p>
        </text:list-item>
        <text:list-item>
          <text:p text:style-name="P1495"><text:span text:style-name="T1496">If they re-engage or transfer to another Regular Service (with a break in service of less than 2 years) and sign on to serve for an additional 2 years or longer, from their previous exit date, then full resettlement entitlements are authorised as if they had not used any of their allowances previously and had been in continuous service. They will re-enter the resettlement phase 2 years before their new exit date and begin the resettlement process anew with the entitlements for the new total Length of service, with a briefing/interview from an SRA, CTP registration and their full GRT, IRTC grant and other resettlement entitlements as if they had used none of these earlier.<text:s/></text:span><text:span text:style-name="T1497">ELC entitlements remain available but are<text:s/></text:span><text:span text:style-name="T1498">not</text:span><text:span text:style-name="T1499"><text:s/>reset if they have been partially or fully used previously, prior to re-engagement or transfer. This does not apply to those on the 50/30 scheme. For those who have already opted for the 50/30 scheme</text:span><text:span text:style-name="T1500">.<text:s/></text:span></text:p>
        </text:list-item>
        <text:list-item>
          <text:p text:style-name="P1501">For those who have already opted to use the 50/30 scheme who re-engage for an additional 2 years or longer (i.e. serve to 60), their full entitlements are authorised as if they had not used any of their allowances previously and had been in continuous service. They will remain in resettlement until their new discharge date. For those who serve less than an additional 2 years, their remaining resettlement entitlement, GRT and IRTC grant, as recorded on their F1711, is to be carried forward.</text:p>
        </text:list-item>
        <text:list-item>
          <text:p text:style-name="P1502">If a SL who re-engaged for a further 2 years or more subsequently elects to leave the Service without having completed 2 years’ service from their original exit date, their entitlements should revert to the residue of those unused, as recorded on their F1711, when they re-engaged.</text:p>
        </text:list-item>
      </text:list>
      <text:p text:style-name="P1503"/>
      <text:p text:style-name="P1504">These re-engagement regulations do not apply to:</text:p>
      <text:p text:style-name="P1505"/>
      <text:list text:style-name="LFO29" text:continue-numbering="true">
        <text:list-item>
          <text:p text:style-name="P1506">SLs who have exercised their option to begin their resettlement early and who have not been extended in service/re-engaged.<text:s/></text:p>
        </text:list-item>
        <text:list-item>
          <text:p text:style-name="P1507">SLs who elect to leave the Service before their expected terminal exit date, used some of their resettlement entitlement and then subsequently reversed their decision to take early release (unless this was at the behest of the Service).</text:p>
        </text:list-item>
      </text:list>
      <text:p text:style-name="P1508"/>
      <text:h text:style-name="Heading2" text:outline-level="2"><text:bookmark-start text:name="_Toc157763489"/><text:bookmark-start text:name="_Toc193380311"/><text:soft-page-break/>Successive Re-engagement<text:bookmark-end text:name="_Toc157763489"/><text:bookmark-end text:name="_Toc193380311"/></text:h>
      <text:p text:style-name="Normal"><text:span text:style-name="T1509">In all cases of successive re-engagement, application for further resettlement support for a 3</text:span><text:span text:style-name="T1510">rd</text:span><text:span text:style-name="T1511"><text:s/>or more time must be reviewed by the SRA and approved by sS SDE. Approval is only likely to be given if considered to be appropriate on a case-by-case basis based on specific requirements in their personal resettlement plan.</text:span></text:p>
      <text:h text:style-name="Heading2" text:outline-level="2"><text:bookmark-start text:name="_Toc157763490"/><text:bookmark-start text:name="_Toc193380312"/>Re-joining with a break in service of more than 2 years<text:bookmark-end text:name="_Toc157763490"/><text:bookmark-end text:name="_Toc193380312"/></text:h>
      <text:p text:style-name="P1512">Should a SL decide to re-join the<text:s/>Service or<text:s/>take up a Full Time Reserve Service or MPGS engagement, with a break in service greater than 2 years, then any unused resettlement allowances shall not be carried forward. SL transferring to another Service, FTRS or MPGS engagement, with a break in service greater than 2 years, who subsequently discharge will have their resettlement entitlement calculated from their later enlistment date.</text:p>
      <text:h text:style-name="Heading2" text:outline-level="2"><text:bookmark-start text:name="_Toc157763491"/><text:bookmark-start text:name="_Toc193380313"/>Re-enlistment<text:bookmark-end text:name="_Toc157763491"/><text:bookmark-end text:name="_Toc193380313"/></text:h>
      <text:p text:style-name="P1513">Personnel who re-enlist within 2 years of their previous exit date may count prior service in calculating entitlement to resettlement support regardless of whether, or not, they accessed any resettlement support at the end of their previous engagement. Personnel who re-enlist 2 years or greater from their previous exit date have no access to previous resettlement support entitlement.</text:p>
      <text:h text:style-name="Heading2" text:outline-level="2"><text:bookmark-start text:name="_Toc157763492"/><text:bookmark-start text:name="_Toc193380314"/>Non-Regular Permanent Staff (NRPS)<text:bookmark-end text:name="_Toc157763492"/><text:bookmark-end text:name="_Toc193380314"/></text:h>
      <text:p text:style-name="P1514"><text:span text:style-name="T1515">Any period of NRPS does not count as a break in Service, enabling SP on NRPS contracts to carry forward any residual resettlement entitlement and access it in their last 2 years/1 year/ 3 months of their NRPS engagement. For SP that have completed a period of Regular Service, followed by NRPS Service and a further contract (with no break of over 2 years), time in NRPS does not accrue resettlement allowances, but time in the other contracts</text:span><text:span text:style-name="T1516"><text:s/>must be accrued towards the total resettlement allowance.</text:span></text:p>
      <text:h text:style-name="Heading2" text:outline-level="2"><text:bookmark-start text:name="_Toc157763493"/><text:bookmark-start text:name="_Toc193380315"/>50/30 rule<text:bookmark-end text:name="_Toc157763493"/><text:bookmark-end text:name="_Toc193380315"/><text:s/></text:h>
      <text:p text:style-name="P1517">Service Personnel who apply the 50/30 rule during their original contract, but who are then subsequently extended or re-engaged in service are then entitled to the same procedures for re-engagement above which must be applied immediately to the service extension or re-engagement documentation that is signed by the Service Person. Any SP who took early resettlement under the 50/30 rule and has subsequently extended or re-engaged is automatically granted retrospective authority to apply re-engagement rules above. sS SDE HQ Staffs are to take the appropriate action to apply paras re-engagement policy in such retrospective cases.<text:s/></text:p>
      <text:h text:style-name="Heading1" text:outline-level="1"><text:bookmark-start text:name="_3.3__"/><text:bookmark-start text:name="_3.5__Applications"/><text:bookmark-start text:name="_Toc157763505"/><text:bookmark-start text:name="_Toc193380316"/><text:bookmark-start text:name="_Toc157763510"/><text:bookmark-end text:name="_3.3__"/><text:bookmark-end text:name="_3.5__Applications"/>Resettlement Time<text:bookmark-end text:name="_Toc157763505"/><text:bookmark-end text:name="_Toc193380316"/></text:h>
      <text:p text:style-name="BodyText1">This section provides further details regarding procedures when using resettlement time entitlements.<text:s/></text:p>
      <text:h text:style-name="Heading2" text:outline-level="2"><text:bookmark-start text:name="_Toc157763506"/><text:bookmark-start text:name="_Toc193380317"/><text:soft-page-break/>Use of resettlement time<text:bookmark-end text:name="_Toc157763506"/><text:bookmark-end text:name="_Toc193380317"/></text:h>
      <text:p text:style-name="BodyText1"><text:span text:style-name="T1518">Resettlement Time is flexible time which may be set aside for Service Leavers to use to complete resettlement activities and enables them to combine any of the elements available for resettlement provision.</text:span></text:p>
      <text:h text:style-name="Heading3" text:outline-level="3">Graduated Resettlement Time</text:h>
      <text:p text:style-name="BodyText1">Graduated Resettlement Time (<text:span text:style-name="T1519">GRT) entitlement is automatically entered onto JPA Form 1711, if errors are identified Service Resettlement Advisor (SRA) or Unit Admin Officer (UAO) are authorised to amend records. It is mandatory to submit a GRT absence request via JPA for the activities listed below:</text:span></text:p>
      <text:p text:style-name="P1520"/>
      <text:p text:style-name="P1521">Resettlement Activities that require GRT Absence (virtual or face-to-face):</text:p>
      <text:p text:style-name="P1522"/>
      <text:list text:style-name="LFO20" text:continue-numbering="true">
        <text:list-item>
          <text:p text:style-name="P1523">CTP Contract Funded training courses.</text:p>
        </text:list-item>
        <text:list-item>
          <text:p text:style-name="P1524">CTP Non-Contract Funded training courses.</text:p>
        </text:list-item>
        <text:list-item>
          <text:p text:style-name="P1525">Training provided by external training providers on the CTP Preferred Suppliers List (PSL).</text:p>
        </text:list-item>
        <text:list-item>
          <text:p text:style-name="P1526">Training provided by external training providers not on the CTP Preferred Suppliers List (PSL).</text:p>
        </text:list-item>
        <text:list-item>
          <text:p text:style-name="P1527">Individual Resettlement Preparation (IRP).</text:p>
        </text:list-item>
        <text:list-item>
          <text:p text:style-name="P1528">Civilian Work Attachment (CWA).</text:p>
        </text:list-item>
        <text:list-item>
          <text:p text:style-name="P1529">Other CTP-provided workshops, briefings, activities and events that do not qualify as non-absence GRT events below.</text:p>
        </text:list-item>
        <text:list-item>
          <text:p text:style-name="P1530">Employment Fairs.<text:s/></text:p>
        </text:list-item>
      </text:list>
      <text:h text:style-name="Heading3" text:outline-level="3">Non-Graduated Resettlement Time (Non-GRT)</text:h>
      <text:p text:style-name="P1531">It is mandatory to submit a non-GRT absence request via JPA for the activities listed below:</text:p>
      <text:p text:style-name="P1532"/>
      <text:list text:style-name="LFO21" text:continue-numbering="true">
        <text:list-item>
          <text:p text:style-name="P1533"><text:span text:style-name="T1534">CTP workshops, briefings and other events. As a non-GRT entitlement, SLs can only attend<text:s/></text:span><text:span text:style-name="T1535">one</text:span><text:span text:style-name="T1536"><text:s/>of the following:</text:span></text:p>
          <text:list text:continue-numbering="true">
            <text:list-item>
              <text:p text:style-name="P1537">Career Transition Workshop<text:s/>(CTW)<text:s/>(3-days).<text:s/>A<text:s/>consecutive<text:s/>3-day non-GRT absence is to be<text:s/>requested that covers<text:s/>2-days of formal delivery and 1-day<text:s/>of guided learning and individual preparation using the CTP Digital Platform.<text:s/></text:p>
            </text:list-item>
            <text:list-item>
              <text:p text:style-name="P1538">Self-Employment Awareness (SEA)<text:s/>(1-day)<text:s/>plus follow on<text:s/>Enterprise and<text:s/>Self Employment<text:s/>(ESE)<text:s/>Workshop (2-day). This suite of workshops are all non-GRT<text:s/>absences<text:s/>but the SL must attend the SEA before being eligible to attend the ESE.<text:s/></text:p>
            </text:list-item>
            <text:list-item>
              <text:p text:style-name="P1539">Retirement<text:s/>Brief<text:s/>(1-day).<text:s/></text:p>
            </text:list-item>
          </text:list>
        </text:list-item>
        <text:list-item>
          <text:p text:style-name="P1540">Financial Aspects of Resettlement (FAR).<text:s/></text:p>
        </text:list-item>
        <text:list-item>
          <text:p text:style-name="P1541">Interviews with SRA and CTP<text:s/>Career Consultants.<text:s/></text:p>
        </text:list-item>
        <text:list-item>
          <text:p text:style-name="P1542">Employment Support Workshop (1-day) – for ESP cohort.<text:s/></text:p>
        </text:list-item>
      </text:list>
      <text:p text:style-name="BodyText1"/>
      <text:p text:style-name="BodyText1">Individuals who fail to conduct the necessary mandatory JPA absence procedures for resettlement activities may have disciplinary action taken against them.</text:p>
      <text:soft-page-break/>
      <text:h text:style-name="Heading3" text:outline-level="3">Deferment of Discharge to Complete Graduated Resettlement Time Activities</text:h>
      <text:p text:style-name="P1543">In exceptional circumstances it may be possible to defer discharge when Service Leavers have been unable to use all their Graduated Resettlement Time (GRT) entitlement i.e. for Operational Service, Medical or Compassionate/Welfare reasons. Deferral of discharge is an entitlement if Service reasons preclude GRT being used. The amount of GRT for which a Service Leaver is entitled will be considered when calculating the deferred discharge date. Applications must be fully supported and endorsed in writing by the CO. The authority to defer such discharges/retirements lies with the sS career management authorities.</text:p>
      <text:p text:style-name="P1544"/>
      <text:p text:style-name="P1545">Where deferment is either inappropriate or impracticable, post-discharge resettlement may be applicable.</text:p>
      <text:h text:style-name="Heading2" text:outline-level="2"><text:bookmark-start text:name="_Toc193380318"/>Distance Learning<text:bookmark-end text:name="_Toc193380318"/></text:h>
      <text:p text:style-name="BodyText1">No GRT is to be deducted from a SLs entitlement for distance learning unless the SL undertakes it during normal duty hours, or it is part of a blended training solution, in which case GRT should only be deducted for the time the SL spends on the attendance element of the training course.<text:s/></text:p>
      <text:h text:style-name="Heading2" text:outline-level="2"><text:bookmark-start text:name="_Toc157763507"/><text:bookmark-start text:name="_Toc193380319"/>Use of Graduated Resettlement Time and Leave<text:bookmark-end text:name="_Toc157763507"/><text:bookmark-end text:name="_Toc193380319"/></text:h>
      <text:p text:style-name="BodyText1">When a Service Leaver undertakes authorised resettlement activities, they must initially use Graduated Resettlement Time (GRT). If all GRT allocation has been used or allocated to future resettlement activities as part of their resettlement plan, then Annual leave may be approved. Terminal leave can only be authorised for resettlement activities after GRT and Annual Leave have been exhausted.</text:p>
      <text:h text:style-name="Heading3" text:outline-level="3">GRT in Lieu of Leave</text:h>
      <text:p text:style-name="BodyText1">Service Leavers may apply, on the recommendation of an SRA and subject to their COs approval (or delegated subordinate commander, line manager or Accountable Person), to undertake GRT in lieu of annual or terminal leave (including during National Bank Holidays), as an exception, and up to the maximum GRT to which the SL is entitled. Only if there is no other opportunity for them to undertake resettlement activities. Under these criteria, the Service Leaver will be 'on duty' and may claim subsistence, if appropriate, and use GRT travel warrants. The application must be made in advance, using a JPA GRT Absence request or JPA GRT request for Training in Theatre as appropriate.</text:p>
      <text:h text:style-name="Heading3" text:outline-level="3">Paid Employment During Resettlement</text:h>
      <text:p text:style-name="BodyText1">Service personnel are not permitted to undertake paid civilian employment during their GRT (including Individual Resettlement Preparation) as personnel using GRT are on duty. However, they may undertake a Civilian Work Attachment (CWA) as this is unpaid employment. If trade union organisations insist that firms should pay the Service Leaver, then such a payment should be made through the appropriate Service administrative office (normally at the Service Leavers employing unit). The latter is to credit sums received to public funds after refunding to the Service Leaver any dues paid to trade unions.<text:s/>The procedure for this is outline in the accompanying procedure document.</text:p>
      <text:p text:style-name="Normal"/>
      <text:h text:style-name="Heading1" text:outline-level="1"><text:bookmark-start text:name="_Toc193380320"/>Individual Resettlement Training Costs<text:s/><text:bookmark-end text:name="_Toc157763510"/>(IRTC)<text:bookmark-end text:name="_Toc193380320"/></text:h>
      <text:p text:style-name="BodyText1">The Individual Resettlement Training Costs (IRTC) funding exists to help towards the cost of resettlement training through the CTP or External Training Providers. It is<text:s/><text:span text:style-name="T1546">up to</text:span><text:s/>£534 and is a non-taxable benefit. Claim procedures are found in the accompanying procedure document to this policy.</text:p>
      <text:h text:style-name="Heading2" text:outline-level="2"><text:bookmark-start text:name="_Toc193380321"/>CTP contract funded training<text:bookmark-end text:name="_Toc193380321"/></text:h>
      <text:p text:style-name="BodyText1">Where it is used for CTP contract-funded training, a daily rate of £26.70 per day is to be deducted from the IRTC balance for each day of training. The MOD contract with CTP covers the remaining costs of contract funded training for the Service Leaver. Therefore,<text:s/>contract funded training provides the best value for money as it is significantly subsidised.<text:s/>Service leavers must<text:s/>have enough IRTC balance to<text:s/>cover the<text:s/>training<text:s/>costs of the whole CF course to<text:s/>book an eligible course place. Otherwise, entitled Service leavers will be offered a place on a stand-by basis (see procedure document chapter 8).<text:s/></text:p>
      <text:h text:style-name="Heading2" text:outline-level="2"><text:bookmark-start text:name="_Toc193380322"/>CTP non-contract funded and external training<text:bookmark-end text:name="_Toc193380322"/></text:h>
      <text:p text:style-name="BodyText1">For non-contract funded training or external training the Service Leaver is responsible for paying any upfront costs and claiming back IRTC on completion of training.</text:p>
      <text:p text:style-name="BodyText1"/>
      <text:p text:style-name="BodyText1">IRTC cannot be used for Civilian Work Attachments but may be used alongside Learning Credits (Standard (SLC) or Enhanced (ELC)), for any course that is completed prior to the Service Leaver leaving the Service and subject to the relevant criteria of either scheme.<text:s/></text:p>
      <text:h text:style-name="Heading2" text:outline-level="2"><text:bookmark-start text:name="_Toc193380323"/>Examination Fees<text:bookmark-end text:name="_Toc193380323"/></text:h>
      <text:p text:style-name="BodyText1">IRTC may also be used where necessary to pay for examination fees.<text:s/></text:p>
      <text:h text:style-name="Heading2" text:outline-level="2"><text:bookmark-start text:name="_Toc157763516"/><text:bookmark-start text:name="_Toc193380324"/>Distance Learning<text:bookmark-end text:name="_Toc157763516"/><text:bookmark-end text:name="_Toc193380324"/></text:h>
      <text:p text:style-name="BodyText1">he IRTC grant may be used to pay for distance learning courses, or courses which extend beyond the Graduated Resettlement Time (GRT) boundaries (for instance, where the Service Leaver uses ILA for GRT), provided that the course (or module) is completed and the claim for payment is made prior to discharge, e<text:span text:style-name="T1547">xcept for those who have a Post-Discharge Resettlement Authority.<text:s/></text:span></text:p>
      <text:h text:style-name="Heading1" text:outline-level="1"><text:bookmark-start text:name="_Toc193380325"/>Authorisation of Overseas Resettlement Activities<text:bookmark-end text:name="_Toc193380325"/></text:h>
      <text:h text:style-name="Heading2" text:outline-level="2"><text:bookmark-start text:name="_Toc193380326"/>Overseas Resettlement Activities (ORA)<text:bookmark-end text:name="_Toc193380326"/></text:h>
      <text:p text:style-name="Normal"><text:span text:style-name="T1548">It is possible for<text:s/></text:span><text:span text:style-name="T1549">certain activities to be conducted</text:span><text:span text:style-name="T1550"><text:s/>overseas</text:span><text:span text:style-name="T1551"><text:s/>including</text:span><text:span text:style-name="T1552"><text:s/>resettlement training,<text:s/></text:span><text:span text:style-name="T1553">Civilian<text:s/></text:span><text:span text:style-name="T1554">W</text:span><text:span text:style-name="T1555">ork Attachment</text:span><text:span text:style-name="T1556"><text:s/></text:span><text:span text:style-name="T1557">(CWA)<text:s/></text:span><text:span text:style-name="T1558">and</text:span><text:span text:style-name="T1559"><text:s/>I</text:span><text:span text:style-name="T1560">ndividual Resettlement<text:s/></text:span><text:span text:style-name="T1561">P</text:span><text:span text:style-name="T1562">reparation</text:span><text:span text:style-name="T1563"><text:s/>(IRP)</text:span><text:span text:style-name="T1564">.</text:span><text:span text:style-name="T1565"><text:s/></text:span><text:span text:style-name="T1566">N</text:span><text:span text:style-name="T1567">o travel is authorised without appropriate clearance from the respective<text:s/></text:span><text:span text:style-name="T1568">sS</text:span><text:span text:style-name="T1569"><text:s/>HQ staff</text:span><text:span text:style-name="T1570"><text:s/>with due consideration to the<text:s/></text:span><text:span text:style-name="T1571">‘</text:span><text:span text:style-name="T1572">CTP first</text:span><text:span text:style-name="T1573">’ principle</text:span><text:span text:style-name="T1574"><text:s/>and</text:span><text:span text:style-name="T1575"><text:s/>local training first policy. The guiding principle<text:s/></text:span><text:soft-page-break/><text:span text:style-name="T1576">when considering<text:s/></text:span><text:span text:style-name="T1577">overseas resettlement activity</text:span><text:span text:style-name="T1578"><text:s/>applications is that they must be in line with the<text:s/></text:span><text:span text:style-name="T1579">Service leaver</text:span><text:span text:style-name="T1580">s</text:span><text:span text:style-name="T1581"><text:s/></text:span><text:span text:style-name="T1582">(SL)<text:s/></text:span><text:span text:style-name="T1583">personal resettlement plan</text:span><text:span text:style-name="T1584">, provide value for money and be conducted safely (maintaining duty of care responsibilities). No resettlement activities, whether leave or non-leave based, may take place in operational theatres.<text:s/></text:span><text:span text:style-name="T1585">Procedure laid out in the accompanying document must be applied.<text:s/></text:span></text:p>
      <text:h text:style-name="Heading2" text:outline-level="2"><text:bookmark-start text:name="_Toc193380327"/>ORA<text:s/>application<text:s/>priority over<text:s/>an<text:s/>Enhanced<text:s/>Learning<text:s/>Credits application<text:bookmark-end text:name="_Toc193380327"/></text:h>
      <text:p text:style-name="Normal">Where a<text:s/>SL<text:s/>intends to use their Enhanced<text:s/>Learning<text:s/>Credit<text:s/>(ELC)<text:s/>entitlement in concert with<text:s/>ORA, it is the SL responsibility to ensure that they apply for and obtain the<text:s/>ORA<text:s/>authority first. Only on the receipt of a successful<text:s/>ORA<text:s/>approval authority may the<text:s/>SL<text:s/>make their ELC application. Failure to follow this procedure may result in the<text:s/>SL<text:s/>not being granted<text:s/>ORA<text:s/>approval with the outcome that they are unable to use their ELC.</text:p>
      <text:h text:style-name="Heading2" text:outline-level="2"><text:bookmark-start text:name="_Toc193380328"/>Exceptional Authority<text:bookmark-end text:name="_Toc193380328"/></text:h>
      <text:p text:style-name="Normal"><text:span text:style-name="T1586">Without referral to TSLD,<text:s/></text:span><text:span text:style-name="T1587">sS HQ staff</text:span><text:span text:style-name="T1588"><text:s/>may grant the following categories of personnel exceptional authority to undertake resettlement activities outside the UK. Applications are to be submitted</text:span><text:span text:style-name="T1589"><text:s/>(</text:span><text:span text:style-name="T1590">with supporting documentation</text:span><text:span text:style-name="T1591"><text:s/></text:span><text:span text:style-name="T1592">includ</text:span><text:span text:style-name="T1593">ing</text:span><text:span text:style-name="T1594"><text:s/>appropriate proof of overseas residence</text:span><text:span text:style-name="T1595">):</text:span></text:p>
      <text:p text:style-name="P1596"/>
      <text:list text:style-name="LFO12" text:continue-numbering="true">
        <text:list-item>
          <text:p text:style-name="P1597"><text:span text:style-name="T1598">Non-UK personnel, including Gurkhas, who have not applied for, or who have been refused permission to remain in the UK after discharge<text:s/></text:span><text:span text:style-name="T1599">or who intend to return to their country of origin and<text:s/></text:span><text:span text:style-name="T1600">want</text:span><text:span text:style-name="T1601"><text:s/>to undertake resettlement activities in that country.</text:span><text:span text:style-name="T1602"><text:s/>Proof of overseas residence or acceptance of immigrant status by the new country of residence or copy of job offer</text:span><text:span text:style-name="T1603"><text:s/>may be requested</text:span><text:span text:style-name="T1604">.</text:span></text:p>
        </text:list-item>
        <text:list-item>
          <text:p text:style-name="P1605"><text:span text:style-name="T1606">UK personnel who are emigrating or who will be resident abroad after discharge and who are undertaking resettlement activities in the country of future residence or have a job offer in that country.</text:span></text:p>
        </text:list-item>
      </text:list>
      <text:h text:style-name="Heading2" text:outline-level="2"><text:bookmark-start text:name="_Toc193380329"/>Tolerable Variation<text:bookmark-end text:name="_Toc193380329"/></text:h>
      <text:p text:style-name="Normal">To ensure that the workload on<text:s/>sS<text:s/>HQ staff regarding the approval of<text:s/>ORA<text:s/>does not become excessive,<text:s/>formal<text:s/>delegation<text:s/>for<text:s/>approval<text:s/>may be made<text:s/>within their sS resettlement organisation, setting clear delegation limits and instruction regarding when applications must be referred to higher authority. Approval is not to be delegated below OF3 or HEO level.<text:s/></text:p>
      <text:h text:style-name="Heading1" text:outline-level="1"><text:bookmark-start text:name="_3.6__Post-Discharge"/><text:bookmark-start text:name="_Toc193380330"/><text:bookmark-end text:name="_3.6__Post-Discharge"/>Learning Credits in resettlement<text:bookmark-end text:name="_Toc193380330"/></text:h>
      <text:p text:style-name="P1607">Service leavers may use<text:s/>Learning Credits,<text:s/>subject to conditions<text:s/>in JSP 822 Part 1 Volume 9, for resettlement purposes in line with their personal resettlement plan.<text:s/></text:p>
      <text:h text:style-name="Heading2" text:outline-level="2"><text:bookmark-start text:name="_Toc193380331"/>Standard Learning Credits (SLC)<text:bookmark-end text:name="_Toc193380331"/></text:h>
      <text:p text:style-name="Normal"><text:span text:style-name="T1608">Full regulations regarding the use of SLC for resettlement are set out in JSP 822 Part 1 Volume 9. Training<text:s/></text:span>courses which form part of an individual’s personal resettlement plan<text:s/><text:soft-page-break/>may attract partial refund of fees through the SLC scheme. The payment of SLC is carried out in accordance with sS procedures.</text:p>
      <text:h text:style-name="Heading2" text:outline-level="2"><text:bookmark-start text:name="_Toc193380332"/>Enhanced Learning Credits (ELC)<text:bookmark-end text:name="_Toc193380332"/></text:h>
      <text:p text:style-name="Normal">Full regulations regarding ELC are set out in JSP 822 P<text:span text:style-name="T1609">art 1 Volume 9 and are<text:s/></text:span>available on the<text:s/><text:a xlink:href="http://www.enhancedlearningcredits.com/" office:target-frame-name="_top" xlink:show="replace"><text:span text:style-name="T1610">ELC</text:span><text:span text:style-name="T1611">AS</text:span><text:span text:style-name="T1612"><text:s/>website</text:span></text:a>.</text:p>
      <text:h text:style-name="Heading1" text:outline-level="1"><text:bookmark-start text:name="_Toc193380333"/>Housing Briefings<text:bookmark-end text:name="_Toc193380333"/></text:h>
      <text:p text:style-name="Normal">The Veterans UK Defence Transition Services (DTS) team, part of Defence Business Services (DBS), co-ordinate Housing Briefs on behalf of the sS. All<text:s/>Service leavers (SL), and their spouses or civil partners are eligible to attend Housing Briefings, which do not count against<text:s/>Graduated Resettlement Time<text:s/>(GRT).<text:s/>SL<text:s/>may claim resettlement travel allowances to attend Housing briefings<text:s/>if attended face-to-face. SL within their final 9 months of service are to be given priority to attend these briefings. Further information on Housing can be found by visiting the external Veterans UK Defence Transition Services (DTS) team, web links hosted on the website<text:s/><text:a xlink:href="https://www.gov.uk/guidance/information-and-guidance-on-civilian-housing#civilian-housing-briefs" office:target-frame-name="_top" xlink:show="replace"><text:span text:style-name="Hyperlink">Information and guidance on civilian housing - GOV.UK (www.gov.uk)</text:span></text:a>. It should be further noted that:</text:p>
      <text:p text:style-name="Normal"/>
      <text:list text:style-name="LFO7" text:continue-numbering="true">
        <text:list-item>
          <text:p text:style-name="P1613">Service personnel<text:s/>(and their partners)<text:s/>can attend a DTS civilian housing brief<text:s/><text:span text:style-name="T1614">at<text:s/></text:span><text:span text:style-name="T1615">any</text:span><text:span text:style-name="T1616"><text:s/>stage of their car</text:span>eer (i.e. not just those in their resettlement window) and are strongly encouraged to do so.</text:p>
        </text:list-item>
        <text:list-item>
          <text:p text:style-name="P1617">Early engagement in<text:s/>a housing briefing will enable<text:s/>Service personnel<text:s/>to better plan their housing needs and make appropriate savings plans for when they eventually leave the Service.</text:p>
        </text:list-item>
      </text:list>
      <text:h text:style-name="Heading1" text:outline-level="1"><text:bookmark-start text:name="_Toc193380334"/>Post-Discharge<text:s/><text:span text:style-name="T1618">Resettlement Authority</text:span><text:bookmark-end text:name="_Toc193380334"/></text:h>
      <text:p text:style-name="P1619">Service leavers (SL) must complete resettlement activity prior to discharge; exceptions to this are those SL who are medically discharged, compulsory discharged or dismissed (short notice termination of service).<text:s/>In these<text:s/>circumstances the<text:s/>SL<text:s/>discharge date<text:s/>should be<text:s/>deferred<text:s/>in the first instance, before<text:s/>considering<text:s/>Post Discharge Resettlement Authority (PDRA).<text:s/>SL<text:s/>are reminded that the CTP provision allows them to access support up to 2 years post-discharge in accordance with their entitlement, and through the Forces Employment Charity for life. In normal circumstances resettlement expenses (including travel, subsistence and IRTC grant) must be used before the discharge date.<text:s/></text:p>
      <text:p text:style-name="Normal"/>
      <text:p text:style-name="Normal">Single<text:s/>Services<text:s/>HQ staff<text:s/>may exceptionally authorise completion of resettlement training<text:s/>on a case by case basis, post-discharge where deferment of the discharge date is not practical.<text:s/><text:span text:style-name="T1620">F</text:span><text:span text:style-name="T1621">or example, where unreasonable costs to the Service would otherwise be incurred. Where so authorised, this is termed Post-Discharge Resettlement Authority (PDRA). Whilst attracting the same allowances as if the individual concerned was still serving</text:span><text:span text:style-name="T1622"><text:s/>(</text:span><text:span text:style-name="T1623">authority contained within JSP 752</text:span><text:span text:style-name="T1624">)</text:span><text:span text:style-name="T1625">.</text:span><text:span text:style-name="T1626"><text:s/></text:span><text:span text:style-name="T1627">T</text:span><text:span text:style-name="T1628">he</text:span><text:span text:style-name="T1629"><text:s/></text:span><text:span text:style-name="T1630">S</text:span><text:span text:style-name="T1631">L</text:span><text:span text:style-name="T1632"><text:s/>will be responsible for their own insurance cover</text:span><text:span text:style-name="T1633"><text:s/>and m</text:span><text:span text:style-name="T1634">ilitary salary is not paid whilst undertaking<text:s/></text:span><text:span text:style-name="T1635">post discharge</text:span><text:span text:style-name="T1636"><text:s/>activities and events. PDRA is related to SLs using their eligible expenses and entitlements as if<text:s/></text:span><text:soft-page-break/><text:span text:style-name="T1637">they were still serving. This does not affect standard access to CTP training and support in the 2-year period after discharge</text:span><text:span text:style-name="T1638">.<text:s/></text:span></text:p>
      <text:p text:style-name="Normal"/>
      <text:p text:style-name="Normal"><text:span text:style-name="T1639">Requests for individuals to undergo resettlement activities post-discharge should be referred to the<text:s/></text:span><text:span text:style-name="T1640">sS HQ staff</text:span><text:span text:style-name="T1641"><text:s/>on a ‘case by case’ basis, through the resettlement chain. If there is uncertainty in a particular case, TSLD should be consulted.</text:span><text:s/>This does not<text:s/>remove a<text:s/>COs<text:s/>responsibility<text:s/>to grant<text:s/>a SL<text:s/>access to resettlement activities unless prevented from doing so<text:s/>for<text:s/>critical operational reasons.<text:s/></text:p>
      <text:h text:style-name="Heading2" text:outline-level="2"><text:bookmark-start text:name="_Toc193380335"/>Use of Standard Learning Credits during Deferred (Post-Discharge) Resettlement<text:bookmark-end text:name="_Toc193380335"/></text:h>
      <text:p text:style-name="Normal"><text:span text:style-name="T1642">S</text:span><text:span text:style-name="T1643">tandard<text:s/></text:span><text:span text:style-name="T1644">L</text:span><text:span text:style-name="T1645">earning<text:s/></text:span><text:span text:style-name="T1646">C</text:span><text:span text:style-name="T1647">redits (SLC)</text:span><text:span text:style-name="T1648"><text:s/>can be used once during<text:s/></text:span><text:span text:style-name="T1649">d</text:span><text:span text:style-name="T1650">eferred<text:s/></text:span><text:span text:style-name="T1651">r</text:span><text:span text:style-name="T1652">esettlement provided that the SL did not draw down<text:s/></text:span><text:span text:style-name="T1653">a</text:span><text:span text:style-name="T1654"><text:s/>SLC in their last year of service. The use of the SLC during<text:s/></text:span><text:span text:style-name="T1655">d</text:span><text:span text:style-name="T1656">eferred<text:s/></text:span><text:span text:style-name="T1657">r</text:span><text:span text:style-name="T1658">esettlement is subject to the same regulations that would have applied if the SLC had been used pre-discharge.</text:span><text:span text:style-name="T1659"><text:s/></text:span></text:p>
      <text:h text:style-name="Heading2" text:outline-level="2"><text:bookmark-start text:name="_Toc193380336"/>Conditions<text:s/>of PDRA<text:bookmark-end text:name="_Toc193380336"/></text:h>
      <text:p text:style-name="Normal">Post-Discharge<text:s/><text:span text:style-name="T1660">Resettlement Authority is subject to the following:</text:span></text:p>
      <text:p text:style-name="P1661"/>
      <text:list text:style-name="LFO41" text:continue-numbering="true">
        <text:list-item>
          <text:p text:style-name="P1662">It is not possible for the SL to receive their resettlement provision whilst in-service.</text:p>
        </text:list-item>
        <text:list-item>
          <text:p text:style-name="P1663">The SL has not chosen to forgo their resettlement entitlement and requested early release.<text:s/></text:p>
        </text:list-item>
        <text:list-item>
          <text:p text:style-name="P1664">PDRA is normally only given to support specific training dates and is up to a maximum of 2-years from the date of discharge, with exception of Medical Discharges at the discretion of the sS SDE.</text:p>
        </text:list-item>
      </text:list>
      <text:h text:style-name="Heading2" text:outline-level="2"><text:bookmark-start text:name="_Toc193380337"/>Authorisation<text:bookmark-end text:name="_Toc193380337"/></text:h>
      <text:p text:style-name="Normal">Authorisation of Post-Discharge Resettlement on a ‘case by case’<text:s/><text:span text:style-name="T1665">basis is delegated to the respective sS SDE.</text:span></text:p>
      <text:h text:style-name="Heading1" text:outline-level="1"><text:bookmark-start text:name="_3.7__Exceptional"/><text:bookmark-start text:name="_Toc193380338"/><text:bookmark-end text:name="_3.7__Exceptional"/>Exceptional<text:s/>Circumstances<text:bookmark-end text:name="_Toc193380338"/></text:h>
      <text:h text:style-name="P1666" text:outline-level="2"><text:bookmark-start text:name="_Toc193380339"/>Returned to Duty<text:bookmark-end text:name="_Toc193380339"/></text:h>
      <text:p text:style-name="P1667"/>
      <text:p text:style-name="Normal">An individual can be deemed fit to return to duty via several avenues which includes assessment at a medical board. If the individual will remain in service, all resettlement entitlements previously granted will cease from the date of the decision to return to duty or the date of the medical board as applicable.<text:s/>The individual will be entitled to receive the appropriate resettlement entitlements subsequently when they leave the Service based on their discharge date and in line with existing resettlement policy. Any previous resettlement entitlement that has been used will not be taken into consideration when leaving under subsequent discharge.</text:p>
      <text:h text:style-name="Heading2" text:outline-level="2"><text:bookmark-start text:name="_Toc193380340"/><text:soft-page-break/>Other types of Leave or Absence<text:bookmark-end text:name="_Toc193380340"/></text:h>
      <text:p text:style-name="Normal">SL<text:s/>on other types of leave such as Maternity, Shared Parental or any absence not already covered by this policy should review JSP 760 to confirm their entitlements and liaise with their<text:s/>Service Resettlement Advisor<text:s/>(SRA)<text:s/>in the first instance to agree their resettlement plan.</text:p>
      <text:h text:style-name="Heading2" text:outline-level="2"><text:bookmark-start text:name="_Toc193380341"/>Redundancy<text:bookmark-end text:name="_Toc193380341"/></text:h>
      <text:p text:style-name="Normal">Personnel made redundant will qualify for the<text:s/>resettlement package for which they would have been entitled had they completed the engagement on which they were serving when they were made redundant.</text:p>
      <text:h text:style-name="Heading2" text:outline-level="2"><text:bookmark-start text:name="_Toc193380342"/><text:span text:style-name="T1668">Senior Officer Compulsory Retirement (SOCR)</text:span><text:span text:style-name="T1669"><text:s/>and<text:s/></text:span><text:span text:style-name="T1670">Directed Early Retirement (DER)</text:span><text:bookmark-end text:name="_Toc193380342"/></text:h>
      <text:p text:style-name="BodyText1"><text:span text:style-name="T1671">Senior Officers selected for Senior Officer Compulsory Retirement (SOCR) or Directed Early Retirement (DER) will be individually supported by resettlement staff to access services promptly and efficiently. Those not meeting the 50/30 rule criteria may be allowed early registration with the Career Transition Partnership (CTP) for necessary workshops and career consultation. sS SDE HQ staff will review this request and may authorise early access to resettlement support on a<text:s/></text:span><text:span text:style-name="T1672">case-by-case</text:span><text:span text:style-name="T1673"><text:s/>basis dependent upon the likelihood of discharge by SOCR/DER at the end of their current assignment. Once officially notified of SOCR/DER, full entitlements may be accessed. Notifications of SOCR/DER retirement should be shared with their Service Resettlement Advisor (SRA) for support coordination. Personnel being discharged under SOCR/DER, who do not utilise their resettlement entitlement while in Service, will receive a Post-Discharge Resettlement Authority (PDRA) without further justification, to aid in their transition.</text:span></text:p>
      <text:h text:style-name="Heading2" text:outline-level="2"><text:bookmark-start text:name="_Toc193380343"/><text:span text:style-name="T1674">Circumstances not<text:s/></text:span><text:span text:style-name="T1675">o</text:span><text:span text:style-name="T1676">therwise<text:s/></text:span><text:span text:style-name="T1677">c</text:span><text:span text:style-name="T1678">overed</text:span><text:bookmark-end text:name="_Toc193380343"/></text:h>
      <text:p text:style-name="Normal">Anything not otherwise covered in this JSP in relation to resettlement<text:s/>is to<text:s/>be referred to TSLD, through the resettlement<text:s/>sS SDE HQ Staff.</text:p>
      <text:h text:style-name="Heading1" text:outline-level="1"><text:bookmark-start text:name="_Toc157763517"/><text:bookmark-start text:name="_Toc193380344"/>Travel and Subsistence Allowances<text:bookmark-end text:name="_Toc157763517"/><text:bookmark-end text:name="_Toc193380344"/></text:h>
      <text:p text:style-name="BodyText1"><text:span text:style-name="T1679">Individual entitlements<text:s/></text:span><text:span text:style-name="T1680">to allowances</text:span><text:span text:style-name="T1681"><text:s/>are laid down in<text:s/></text:span><text:span text:style-name="T1682">JSP 752 and other single Service regulations. The interpretations of these regulations and the decisions to approve/reject claims are a matter for unit Pay/Admin staff and the individual Service Leaver. This section provides advice for Service Resettlement Advisors (SRA), who should advise<text:s/></text:span><text:span text:style-name="T1683">Service Leavers that the granting/rejection of any subsequent claim for Travel and Subsistence associated with a resettlement activity is a decision for unit Pay/Admin staff or Unit T&amp;S budget holders.<text:s/></text:span></text:p>
      <text:h text:style-name="Heading2" text:outline-level="2"><text:bookmark-start text:name="_Toc157763518"/><text:bookmark-start text:name="_Toc193380345"/>Early Service Leaver Duty Travel<text:bookmark-end text:name="_Toc157763518"/><text:bookmark-end text:name="_Toc193380345"/></text:h>
      <text:p text:style-name="BodyText1">Where possible for an Early Service Leaver (ESL) to have a face-to-face interview with a<text:s/><text:span text:style-name="T1684">CTP Future Horizons Employment Advisor (Transitions),<text:s/></text:span>one return<text:s/>journey<text:s/>is authorised. Travel warrants are also authorised where an ESL attends a Civilian Housing Brief and/or a Financial Aspects of Resettlement (FAR) Briefing. A JPA Non-GRT Absence request (in exceptional circumstances a MOD Form 363) must be used as the authority.</text:p>
      <text:h text:style-name="Heading2" text:outline-level="2"><text:bookmark-start text:name="_Toc157763519"/><text:bookmark-start text:name="_Toc193380346"/><text:soft-page-break/>Employment Support Programme (ESP)<text:bookmark-end text:name="_Toc157763519"/><text:bookmark-end text:name="_Toc193380346"/></text:h>
      <text:p text:style-name="BodyText1">Service Leavers registered for the ESP and who do not qualify for GRT travel warrants are allocated one resettlement travel warrant for a<text:s/>Employment Support<text:s/>Workshop at a Regional Resettlement Centre (RRC) or an interview with a CTP consultant either at a<text:s/>RRC or the Forces Employment Charity office.<text:s/>Travel warrants are also authorised where an ESP SL attends a Financial Aspects of Resettlement (FAR) Briefing.<text:s/></text:p>
      <text:h text:style-name="P1685" text:outline-level="2"><text:bookmark-start text:name="_Toc157763520"/><text:bookmark-start text:name="_Toc193380347"/>Graduated Resettlement Time (GRT) Travel Warrants<text:bookmark-end text:name="_Toc157763520"/><text:bookmark-end text:name="_Toc193380347"/></text:h>
      <text:p text:style-name="BodyText1"><text:span text:style-name="T1686">Resettlement travel warrants are designed to get a Service Leaver (SL) from their residence to a resettlement event or activity, and back (i.e. a return journey). They are also designed to permit return home at weekends when on longer resettlement training courses (2 weeks or more). One warrant relates to one return journey. Where the Service Leaver attends a number of resettlement events or activities in the same week or month (for example, a job interview, a job fair and a one-day training activity) then each separate resettlement activity requires a separate GRT warrant to be used. The SL may not combine the multiple resettlement activities for travel purposes, into one GRT warrant, unless these activities are all occurring in the same location, the SL is not returning to their Residence at Work Address (RWA) each evening, and no further travel is required between the separate events.</text:span></text:p>
      <text:p text:style-name="BodyText1"/>
      <text:p text:style-name="BodyText1"><text:span text:style-name="T1687">If the SL is attending a resettlement activity which is within reasonable daily travelling distance from their RWA, and accommodation at the course location is not mandatory, they should travel daily and claim Home to Duty Travel (HDT) costs in accordance with<text:s/></text:span>JSP 752<text:span text:style-name="T1688"><text:s/></text:span><text:span text:style-name="T1689">Section 7</text:span><text:span text:style-name="T1690">. Where HDT is claimed, Service transport or hire car is used or a claim in lieu is submitted by the SL for travel to the location of the resettlement training, each claim will reduce the SLs entitlement of up to 7 GRT journeys by one GRT journey for every 5 days of continuous GRT activity the travel is claimed for. Where the continuous GRT activity period claimed is less than 5 days, this will still reduce the SLs entitlement by one GRT journey.</text:span></text:p>
      <text:p text:style-name="P1691"/>
      <text:p text:style-name="BodyText1"><text:span text:style-name="T1692">If the SL is in receipt of Get You Home (GYH) Travel (see<text:s/></text:span><text:a xlink:href="https://modgovuk.sharepoint.com/sites/IntranetHeadOffice/SitePages/Armed-Forces-Remuneration-Allowances-Team.aspx" office:target-frame-name="_top" xlink:show="replace"><text:span text:style-name="T1693">JSP 752</text:span></text:a><text:span text:style-name="T1694">) whilst on their GRT that allowance takes precedence and negates the use of warrants during the course of training or Civilian Work Attachment (CWA). GRT warrants should still be used, as appropriate, at the start and finish of the training or CWA. If a SL is not already in receipt of GYH then GRT warrants can be used for the duration of the activity and GYH should not be imposed.</text:span></text:p>
      <text:h text:style-name="Heading2" text:outline-level="2"><text:bookmark-start text:name="_Toc157763521"/><text:bookmark-start text:name="_Toc193380348"/>Use of Travel Warrants during Leave<text:bookmark-end text:name="_Toc157763521"/><text:bookmark-end text:name="_Toc193380348"/></text:h>
      <text:p text:style-name="BodyText1">Where GRT has been spent and leave is being used to complete resettlement courses, remaining GRT travel warrants may be used. This does not attract subsistence allowances and the Service Leaver is not counted as being ‘on duty’.</text:p>
      <text:h text:style-name="Heading2" text:outline-level="2"><text:bookmark-start text:name="_Toc157763522"/><text:bookmark-start text:name="_Toc193380349"/><text:soft-page-break/>Additional Warrants for Non-GRT Activities<text:bookmark-end text:name="_Toc157763522"/><text:bookmark-end text:name="_Toc193380349"/></text:h>
      <text:p text:style-name="BodyText1">The following provisions for warrants apply for Financial Aspects of Resettlement (FAR) and Defence Transition Services (DTS) briefings and visits to Service Resettlement Advisers and Career Transition Partnership consultants:</text:p>
      <text:p text:style-name="BodyText1"/>
      <text:list text:style-name="LFO30" text:continue-numbering="true">
        <text:list-item>
          <text:p text:style-name="P1695">Up to 3 additional travel warrants are available to SL<text:s/>to<text:s/>visit a CTP<text:s/>Career Consultant. These are not part of the normal GRT allocation and are only to be authorised for SL who have difficulty accessing a CTP<text:s/>Career Consultant (e.g. when serving in a remote location). The issue of these additional warrants will be at the discretion of the SRA, are only available to SL who are registered for the CRP and should be used to visit the nearest RRC.</text:p>
        </text:list-item>
        <text:list-item>
          <text:p text:style-name="P1696">Visits to attend FAR and Defence Transition Services briefings can be claimed as entitlements with duty travel. In which case they will not count against GRT warrants.</text:p>
        </text:list-item>
        <text:list-item>
          <text:p text:style-name="P1697">Visits to SRA may also be claimed as duty travel and do not count against GRT<text:s/>warrants.</text:p>
        </text:list-item>
        <text:list-item>
          <text:p text:style-name="P1698">Travel to attend<text:s/>CTP<text:s/>CTW, Self Employment Awareness<text:s/>(plus<text:s/>follow on Enterprise and<text:s/>Self Employment<text:s/>Workshop), Retirement<text:s/>Brief<text:s/>or Employment Support<text:s/>Workshop<text:s/>may also be claimed as duty travel and does not count against GRT warrants.<text:s/></text:p>
        </text:list-item>
      </text:list>
      <text:p text:style-name="BodyText1"/>
      <text:p text:style-name="BodyText1"><text:span text:style-name="T1699">There is<text:s/></text:span><text:span text:style-name="T1700">no</text:span><text:span text:style-name="T1701"><text:s/>additional warrant provision where SL are serving overseas and claiming duty travel to return to the UK for resettlement purposes. The correct accounting of such duty travel (which must be against the SLs GRT entitlement).</text:span></text:p>
      <text:h text:style-name="Heading2" text:outline-level="2"><text:bookmark-start text:name="_Toc157763523"/><text:bookmark-start text:name="_Toc193380350"/>Subsistence<text:bookmark-end text:name="_Toc157763523"/><text:bookmark-end text:name="_Toc193380350"/></text:h>
      <text:p text:style-name="BodyText1">All resettlement activities undertaken during Graduated Resettlement Time (GRT), except Individual Resettlement Preparation (IRP)<text:span text:style-name="T1702">,</text:span><text:s/>may attract subsistence payments where appropriate. Subsistence may be claimed over the full GRT period to which a Service Leaver is entitled. Units are responsible for authorising subsistence; if the resettlement activity is not available within a reasonable travelling distance from the Service Leavers residence<text:span text:style-name="T1703"><text:s/></text:span>or<text:s/><text:span text:style-name="T1704">available Service accommodation, the Service Leaver is responsible for booking accommodation through the appropriate channels as directed in JSP 752, notwithstanding the priority order of resettlement training options.</text:span></text:p>
      <text:h text:style-name="Heading3" text:outline-level="3">Residential Resettlement Courses</text:h>
      <text:list text:style-name="LFO31" text:continue-numbering="true">
        <text:list-item>
          <text:p text:style-name="P1705"><text:span text:style-name="T1706">CTP Courses</text:span><text:span text:style-name="T1707">.</text:span><text:s/>If Service accommodation is used and all meals are supplied by the MOD, there is no entitlement to subsistence allowance and Service Leaver will pay food and accommodation charges as appropriate under normal regulations.</text:p>
        </text:list-item>
        <text:list-item>
          <text:p text:style-name="P1708"><text:span text:style-name="T1709">Residential Civilian Work Attachment (CWA) and External Training Courses</text:span><text:span text:style-name="T1710">. Some courses may have a tied residential element due to location or where an arrangement has been agreed with MOD to reduce overall costs to the Department.<text:s/></text:span>In all cases where courses have a tied accommodation element the Service Leaver is at the earliest opportunity to discuss the requirement with their Services Resettlement Advisor (SRA). If the requirement is agreed then the SRA will issue<text:s/><text:soft-page-break/>an authorisation code that can be used on the JPA GRT Absence request for Training in Theatre to enable their subsistence claim. Unit admin staffs are to ensure that the administration of this process is in accordance with the extant regulations.</text:p>
        </text:list-item>
      </text:list>
      <text:h text:style-name="Heading3" text:outline-level="3">Weekend Accommodation</text:h>
      <text:p text:style-name="BodyText1">20 days of GRT can provide a maximum of 28 days’ absence on duty for the purpose of subsistence allowance, provided that the Service Leaver is absent from work for no more than 20 working days. This calculation may be extrapolated for all GRT levels. Thus, claims for expenses may, if necessary, be submitted for up to a maximum of 49 nights (35 days’ GRT). Actual receipted costs, in accordance with JSP 752, may be paid to a SL in order to retain accommodation over weekends. If weekend accommodation is not occupied, subsistence allowances may not be claimed unless the Service Leaver is able to produce prior written proof that weekend payment is required regardless of occupation, in which case subsistence less food may be claimed. Travel costs home may be claimed using outstanding GRT warrants.</text:p>
      <text:h text:style-name="Heading2" text:outline-level="2"><text:bookmark-start text:name="_Toc157763524"/><text:bookmark-start text:name="_Toc193380351"/>Overseas<text:bookmark-end text:name="_Toc157763524"/><text:s/>Travel and Subsistence<text:bookmark-end text:name="_Toc193380351"/></text:h>
      <text:p text:style-name="BodyText1">SL authorised for overseas resettlement activity qualify for subsistence rates in accordance with extant regulations. A GRT travel warrant from normal place of duty within the theatre of operations within which they are serving to the point of departure for overseas, and return, may be authorised.<text:s/>SL serving<text:s/>on a permanent overseas assignment<text:s/>are entitled to travel at public expense to the UK for resettlement events. The specifics relating to resettlement duty travel and the appropriate claims for allowances are<text:s/>described in the following<text:s/>sub-sections.</text:p>
      <text:h text:style-name="Heading3" text:outline-level="3">Public Expense Travel Journeys</text:h>
      <text:p text:style-name="BodyText1">The number of public expense journeys available to a Service Leaver serving abroad for return to the UK for resettlement events is identical to and included within individual GRT return warrant entitlements. These public expense journeys to the UK and GRT warrants are one and the same entitlement. Service Leavers may use a public expense journey to the UK for both non-GRT and GRT authorised resettlement activities<text:span text:style-name="T1711">,<text:s/></text:span>but this will always be counted against the Service Leavers GRT warrant entitlement.<text:span text:style-name="T1712"><text:s/></text:span>Service Leavers serving abroad may only claim by exception additional public expense journeys to the UK in excess of their GRT warrant entitlement, for CTP workshops only.</text:p>
      <text:h text:style-name="Heading3" text:outline-level="3">UK Subsistence Allowance</text:h>
      <text:p text:style-name="BodyText1">Where Service Leavers returning to the UK attend resettlement events, subsistence allowances are payable, subject to extant regulations.</text:p>
      <text:h text:style-name="Heading3" text:outline-level="3">Service Personnel Assigned Overseas Travelling Back to the UK</text:h>
      <text:p text:style-name="BodyText1">Eligible Service Leavers may travel at public expense from an overseas duty station to the UK to undertake authorised resettlement activities, particularly to facilitate access to CTP provision in the UK if not available remotely. Eligible personnel are to use the official specified country flight booking procedures (if applicable, Air Trooping Flights) through unit<text:s/><text:soft-page-break/>movement/HR staffs and may claim the return terminal travel costs between the airports of departure/arrival and the location of the GRT activity/RWA. Each publicly funded return journey for authorised resettlement activities will reduce the SLs entitlement by one GRT<text:s/>travel warrant. Where the SL is attending additional resettlement activities in a separate location to that of the original terminal travel location, then these additional return journeys will reduce the SL’s entitlement by one GRT journey for each additional resettlement event undertaken (unless all resettlement activities are taking place at the terminal travel location and no further travel is required between the separate events).</text:p>
      <text:h text:style-name="Heading3" text:outline-level="3">Training,<text:s/>CWA<text:s/>and IRP<text:s/>Undertaken Overseas</text:h>
      <text:p text:style-name="BodyText1">All SL stationed overseas who are entitled may undertake resettlement training,<text:s/>CWA<text:s/>and IRP<text:s/>locally. The application procedure is the same as in the UK. SL are strongly advised to take out personal insurance for the duration of the<text:s/>overseas resettlement activity.<text:s/></text:p>
      <text:h text:style-name="P1713" text:outline-level="3"><text:bookmark-start text:name="_Toc152055158"/>Travel at Public Expense</text:h>
      <text:p text:style-name="BodyText1">Travel at public expense is permitted for activities<text:s/>local to the permanently assigned overseas Unit.<text:s/><text:span text:style-name="T1714">This specifically excludes travel from overseas to the UK</text:span><text:span text:style-name="T1715"><text:s/>where direction at<text:s/></text:span><text:span text:style-name="T1716">14.7.3 applies</text:span><text:span text:style-name="T1717">.<text:s/></text:span>Alternatively, costs to other countries where the overseas-based SL has a legitimate and authorised resettlement event (see Part 1 3.5), will be permitted up to the cost of the return to UK option at para<text:s/>14.7.3.<text:s/><text:span text:style-name="T1718">This is designed to support overseas-based SL who are conducting authorised resettlement events overseas in accordance with their<text:s/></text:span><text:span text:style-name="T1719">Personal Resettlement Plan and where they do not intend to return to and settle in the UK on discharge. The travel costs are capped at the equivalent cost to return to the UK.<text:s/></text:span>An applicant who is emigrating or who is entitled to repatriation at public expense may claim travel in accordance with extant regulations.</text:p>
      <text:h text:style-name="Heading3" text:outline-level="3">Subsistence Allowance</text:h>
      <text:p text:style-name="BodyText1">Service accommodation must be used whenever possible. When none is available, subsistence allowance may be claimed.</text:p>
      <text:h text:style-name="Heading3" text:outline-level="3">Authorisation Level<text:bookmark-end text:name="_Toc152055158"/></text:h>
      <text:p text:style-name="Normal"><text:span text:style-name="T1720">To ensure the necessary governance for approval of applications for overseas resettlement training by the chain of command, SDE HQ staffs are to examine such applications to assure themselves that more cost-effective courses of equivalent training outcome are not available locally.<text:s/></text:span><text:span text:style-name="T1721">As necessary, they should consult the Regional Resettlement Centre (RRC) Manager at the SL’s local RRC and/or TSLD.</text:span><text:span text:style-name="T1722"><text:s/></text:span><text:span text:style-name="T1723">SDE HQ staffs are to examine such applications for overseas CWA to assure that it is appropriate to the stated employment goal(s) in the individual’s agreed PRP. Where SDE HQ staffs consider that a request for overseas resettlement activities meets the criteria specified in this section, authorisation on the relevant Absence GRT or Non-GRT Absence request should only be given at an appropriate level of command (normally OF4). ORA authorisation is not to be delegated below OF3</text:span><text:span text:style-name="T1724">/HEO/C2</text:span><text:span text:style-name="T1725"><text:s/>level.</text:span></text:p>
      <text:h text:style-name="P1726" text:outline-level="1"><text:bookmark-start text:name="_Toc193380352"/><text:soft-page-break/>CHAPTER<text:s/>2: THE SMALL PRINT – MEDICAL DISCHARGE<text:bookmark-end text:name="_Toc193380352"/></text:h>
      <text:h text:style-name="Heading1" text:outline-level="1"><text:bookmark-start text:name="_Toc193380353"/>Introduction<text:bookmark-end text:name="_Toc193380353"/></text:h>
      <text:p text:style-name="Normal"><text:span text:style-name="T1727">All personnel subject to<text:s/></text:span><text:span text:style-name="T1728">m</text:span><text:span text:style-name="T1729">edical<text:s/></text:span><text:span text:style-name="T1730">d</text:span><text:span text:style-name="T1731">ischarge, both those who are Personnel on Recovery Duty (PRD) and those who are likely to be discharged from the Service on medical grounds, are<text:s/></text:span><text:span text:style-name="T1732">entitled</text:span><text:span text:style-name="T1733"><text:s/>to access resettlement entitlements at an earlier stage than for other<text:s/></text:span><text:span text:style-name="T1734">Service leaver</text:span><text:span text:style-name="T1735">s</text:span><text:span text:style-name="T1736"><text:s/>(SL)</text:span><text:span text:style-name="T1737">.</text:span><text:span text:style-name="T1738"><text:s/>This includes administrative discharge on medical grounds for untrained<text:s/></text:span><text:span text:style-name="T1739">strength but</text:span><text:span text:style-name="T1740"><text:s/></text:span><text:span text:style-name="T1741">does not include<text:s/></text:span><text:span text:style-name="T1742">discharge of untrained strength</text:span><text:span text:style-name="T1743"><text:s/>where a pre-existing condition is the determining factor.</text:span></text:p>
      <text:p text:style-name="P1744"/>
      <text:p text:style-name="Normal"><text:span text:style-name="T1745">There is one resettlement policy process that applies to all personnel who are subject to<text:s/></text:span><text:span text:style-name="T1746">medical discharge,<text:s/></text:span><text:span text:style-name="T1747">including Army personnel who are subject to P</text:span><text:span text:style-name="T1748">ULHEEMS<text:s/></text:span><text:span text:style-name="T1749">A</text:span><text:span text:style-name="T1750">dministrative<text:s/></text:span><text:span text:style-name="T1751">Pamphlet</text:span><text:span text:style-name="T1752"><text:s/>(PAP),</text:span><text:span text:style-name="T1753"><text:s/>Restricted Employment in Current Unit (RECU) action.<text:s/></text:span><text:span text:style-name="T1754">There are different levels of support and timing of access is dependent on the need of the individual and sS procedures</text:span><text:span text:style-name="T1755"><text:s/>that are detailed in sS policy leaflets access</text:span><text:span text:style-name="T1756">ed</text:span><text:span text:style-name="T1757"><text:s/>on the<text:s/></text:span><text:a xlink:href="https://modgovuk.sharepoint.com/teams/MOD-Resettlement/SitePages/Home.aspx" office:target-frame-name="_top" xlink:show="replace"><text:span text:style-name="T1758">Resettlement Policy, Procedure and Guidance Hub</text:span></text:a><text:span text:style-name="T1759">.<text:s/></text:span></text:p>
      <text:p text:style-name="P1760"/>
      <text:p text:style-name="Normal"><text:span text:style-name="T1761">The underlying assumption of this policy is that most personnel will resettle within the UK where there is comprehensive National Health Service (NHS) cover. Those wishing to settle overseas<text:s/></text:span><text:span text:style-name="T1762">must</text:span><text:span text:style-name="T1763"><text:s/>acquaint themselves with the local health provision and be aware of their liability for any associated costs.</text:span><text:span text:style-name="T1764"><text:s/></text:span></text:p>
      <text:p text:style-name="P1765"/>
      <text:p text:style-name="P1766">Medically discharged<text:s/>SL<text:s/>achieve the best outcomes by engaging with their resettlement provision at the earliest opportunity.<text:s/>Unit Commanding Officers (COs),<text:s/>through sub-ordinate commanders,<text:s/>line<text:s/>managers<text:s/>or<text:s/>accountable<text:s/>persons,<text:s/>are<text:s/>responsible for ensuring that individuals<text:s/>access<text:s/>resettlement at the earliest appropriate opportunity.<text:s/></text:p>
      <text:p text:style-name="P1767"/>
      <text:p text:style-name="BodyText1"><text:span text:style-name="T1768">Much of the content discussed in this section sits on the interface between recovery duty activities and resettlement duty activities. It is recognised that friction can be created between the prioritisation of recovery and resettlement activities, at various stages of a SP’s recovery pathway. Whilst the medical needs of the SP must always take primacy, it is a Chain of Command (CoC) responsibility, in consultation with the SP, to prioritise activities and engagement in opportunities that will maximise the SP’s chances of a full recovery and successful transition to civilian life.</text:span></text:p>
      <text:p text:style-name="P1769"/>
      <text:p text:style-name="BodyText1"><text:span text:style-name="T1770">It is the responsibility of unit COs to ensure that they assure all recovery activities as being suitable and safe, and that all necessary terms, conditions and insurances are in place prior to Personnel on Recovery Duty (PRD) attending recovery activities. Early engagement with the relevant stakeholders involved is essential to determine the suitability of the activity, event or opportunity. This will enable the CO to reach an informed decision, for safeguarding purposes, regarding the suitability of the SP person to undertake an activity.</text:span></text:p>
      <text:h text:style-name="Heading1" text:outline-level="1"><text:bookmark-start text:name="_Toc193380354"/><text:soft-page-break/>Entitlement<text:bookmark-end text:name="_Toc193380354"/></text:h>
      <text:h text:style-name="Heading2" text:outline-level="2"><text:bookmark-start text:name="_Toc193380355"/>Resettlement Entitlement for Regular, Full Time Reserve Service (FTRS) and Military Provost Guard Service<text:s/>(MPGS)<text:bookmark-end text:name="_Toc193380355"/></text:h>
      <text:p text:style-name="Normal"><text:span text:style-name="T1771">All personnel who are medically discharged are entitled to the Core Resettlement Programme (CRP) from the CTP.<text:s/></text:span><text:span text:style-name="T1772">This includes Army personnel being discharged on medical grounds under PAP and<text:s/></text:span><text:span text:style-name="T1773">RAF personnel being administratively discharged on medical grounds.</text:span><text:span text:style-name="T1774"><text:s/></text:span><text:span text:style-name="T1775">SP who have extended their Service but are subsequently medically discharged prior to completing a further two years Service, are entitled to the CRP, regardless of whether some allowances had previously been used.</text:span></text:p>
      <text:p text:style-name="Normal"/>
      <text:p text:style-name="Normal"><text:span text:style-name="T1776">FTRS personnel have the same access to medical discharge entitlements as Regular personnel. Additionally, this includes Reservists whose medical discharge is triggered as a result of an injury or illness attributable to Service, or an injury which occurred during an activity for which the Reservist SP was on authorised duty</text:span><text:span text:style-name="T1777">.<text:s/></text:span><text:span text:style-name="T1778">Within the principle of early engagement</text:span><text:span text:style-name="T1779">,<text:s/></text:span><text:span text:style-name="T1780">t</text:span><text:span text:style-name="T1781">he point at which an individual ought to register for their resettlement entitlement is when the Unit Health Committee (or equivalent sS body) assesses that a person meets the following two criteria:</text:span></text:p>
      <text:p text:style-name="P1782"/>
      <text:list text:style-name="LFO13" text:continue-numbering="true">
        <text:list-item>
          <text:p text:style-name="P1783">is likely to be<text:s/>medically discharged; and</text:p>
        </text:list-item>
        <text:list-item>
          <text:p text:style-name="P1784">is ready to engage in their resettlement.</text:p>
        </text:list-item>
      </text:list>
      <text:p text:style-name="P1785"/>
      <text:p text:style-name="Normal"><text:span text:style-name="T1786">In exceptional circumstances, a medical condition might preclude in-Service access to the resettlement support to which an individual is entitled. In such cases the Medical Board (MB) may recommend that resettlement be deferred post-discharge or transferred to the spouse or civil partner</text:span><text:span text:style-name="T1787">,</text:span><text:span text:style-name="T1788"><text:s/>or a Nominated Proxy. This deferred or transferred resettlement may be undertaken up to 2 years post-discharge or longer at the discretion of the sS SDE HQ.</text:span><text:span text:style-name="T1789"><text:s/>In the Army, the SDE authorises transfers, the Medical Board may authorise deferment.</text:span><text:span text:style-name="T1790"><text:s/></text:span></text:p>
      <text:h text:style-name="Heading2" text:outline-level="2"><text:bookmark-start text:name="_Toc193380356"/>Resettlement Entitlement for Mobilised Reserves<text:bookmark-end text:name="_Toc193380356"/></text:h>
      <text:p text:style-name="Normal">With regard to Reserves who are medically discharged as a result of injuries sustained during ‘operational commitments’ the following apply:</text:p>
      <text:p text:style-name="P1791"/>
      <text:p text:style-name="Normal"><text:span text:style-name="T1792">A Reservist is deemed to be on ‘operational commitments’ with effect from the date of ‘Mobilisation’ to the date of ‘De-mobilisation’ inclusive (including annual leave and Post Operational Leave (POL), and regardless of where serving (i.e. UK or overseas).</text:span></text:p>
      <text:p text:style-name="P1793"/>
      <text:p text:style-name="P1794">For mobilised Reserves, injured during ‘operational commitments’ the default GRT allowance shall be taken as 30 days, as the normal means of calculating entitlement for Regular SP cannot be applied.</text:p>
      <text:p text:style-name="P1795"/>
      <text:soft-page-break/>
      <text:p text:style-name="P1796">This applies for on and/or off duty accidents, injuries and medical conditions whether pre, during or post Operational deployment, until the date of demobilisation, in the same way it would for a Regular SP.</text:p>
      <text:p text:style-name="P1797"/>
      <text:p text:style-name="P1798">Upon a mobilised Reservist’s entitlement to Resettlement support being established all regulations in this JSP are to be applied as appropriate.</text:p>
      <text:h text:style-name="Heading3" text:outline-level="3"><text:bookmark-start text:name="_Toc152055184"/>Recovery Courses<text:bookmark-end text:name="_Toc152055184"/></text:h>
      <text:p text:style-name="Normal"><text:span text:style-name="T1799">All Personnel on Recovery Duty (PRD) are entitled to attend a series of professionally delivered courses in support of their recovery. To be eligible for any Recovery Courses, SP must be deemed as PRD by their sS recovery policies.<text:s/></text:span><text:span text:style-name="T1800">The respective single Service Recovery policies are BR 3, Ch 33 [RN], AGAI Vol 3 Ch 99 [Army] and AP3392 Vol 5 Leaflet 125 [RAF].<text:s/></text:span><text:span text:style-name="T1801">Recovery Courses are key developmental activities that PRD undertake during their recovery. Recovery courses are designed to support the PRD to return to duty or transition out of the Service. The Recovery Courses are held at the five Personnel Recovery Centres (PRCs) located in Catterick, Colchester, Edinburgh and Tidworth, and the Defence Adaptive Sport and Adventurous Training Centre (DASTC), known as the ‘Battle Back Centre’ in Lilleshall (where the Multi-Activity Course, MAC, runs). The five Recovery Courses are:</text:span></text:p>
      <text:p text:style-name="P1802"/>
      <text:list text:style-name="LFO40" text:continue-numbering="true">
        <text:list-item>
          <text:p text:style-name="P1803"><text:span text:style-name="T1804">Recovery Foundation</text:span><text:span text:style-name="T1805">. This 5-day course is the focal point of all recovery and should be attended as soon as possible. It enables PRD to better understand the Recovery Pathway as well as access support and opportunities to aid Recovery. This is mandated for all Army and RAF PRD.</text:span></text:p>
        </text:list-item>
        <text:list-item>
          <text:p text:style-name="P1806"><text:span text:style-name="T1807">Multi-Activity Course (MAC)</text:span><text:span text:style-name="T1808">. This 5-day course uses through-life skills coaching that builds confidence and motivation using the medium of adaptive sports and adventurous training. It is advised that the course is attended as early as possible in recovery. This is mandated for all Army and RAF PRD.</text:span></text:p>
        </text:list-item>
        <text:list-item>
          <text:p text:style-name="P1809"><text:span text:style-name="T1810">Recovery Development</text:span><text:span text:style-name="T1811">. This 3-day course is for PRD require additional assistance to engage in their Individual Recovery Plan (IRP) as well as increasing their awareness of support and opportunities to aid Recovery. Army and RAF PRD must have completed Recovery Foundation prior to attending Recovery Development.</text:span></text:p>
        </text:list-item>
        <text:list-item>
          <text:p text:style-name="P1812"><text:span text:style-name="T1813">Recovery Transition</text:span><text:span text:style-name="T1814">. This 10-day course prepares PRD for transition from military to civilian life and focuses on employment while examining realistic vocational options. This is highly recommended for PRD in the process of medically discharging from the Service or those likely to be medically discharged. Recovery Transition is to be attended as soon as possible after the Unit Health Committee has identified that the SP is likely to discharge. This enables PRD to investigate and plan for future civilian career options before attending CTW+/CTW. PRD must have completed a Resettlement Advisory Brief (RAB) with an SRA and be registered with CTP for resettlement support prior to course loading. Army and RAF PRD must have completed Recovery Foundation prior to attending Recovery Transition.</text:span></text:p>
        </text:list-item>
        <text:list-item>
          <text:p text:style-name="P1815"><text:span text:style-name="T1816">CTW+</text:span><text:span text:style-name="T1817">. This 5-day course is designed for PRD on the CTP (Assist) scheme, due to a specialist employment need, and for those who require additional assistance or<text:s/></text:span><text:soft-page-break/><text:span text:style-name="T1818">welfare support during the course. It focuses on the transition from military to civilian employment. CTW+ replaces the standard CTW for those that have additional support needs; most PRD will only require the CTW event. PRD must have conducted a Resettlement Advisory Brief with an SRA and be registered for resettlement with CTP. Attendance within 12 months of a previous workshop requires justification and approval from sS SDE.</text:span></text:p>
        </text:list-item>
      </text:list>
      <text:h text:style-name="Heading3" text:outline-level="3"><text:bookmark-start text:name="_Toc152055185"/>CTP Assist<text:bookmark-end text:name="_Toc152055185"/></text:h>
      <text:p text:style-name="P1819">CTP Assist is the resettlement pathway for those SL loaded into a Specialist Employment Consultant (SEC) under the sS loading mechanism. The purpose of CTP Assist is to deliver an individualised, needs based service to those SP who face the greatest barriers to employment given their medical condition. It operates as part of the wider Defence Recovery Capability.<text:s/></text:p>
      <text:h text:style-name="Heading2" text:outline-level="2"><text:bookmark-start text:name="_Toc157763537"/><text:bookmark-start text:name="_Toc193380357"/><text:span text:style-name="T1820">Definitions of Recovery Activities</text:span><text:bookmark-end text:name="_Toc157763537"/><text:bookmark-end text:name="_Toc193380357"/></text:h>
      <text:p text:style-name="BodyText1">Recovery/resettlement activities are divided into three groups:</text:p>
      <text:p text:style-name="BodyText1"/>
      <text:list text:style-name="LFO37" text:continue-numbering="true">
        <text:list-item>
          <text:p text:style-name="P1821">Clinical Work Placements (CWP).</text:p>
        </text:list-item>
        <text:list-item>
          <text:p text:style-name="P1822">Recovery Placements (RP).</text:p>
        </text:list-item>
        <text:list-item>
          <text:p text:style-name="P1823">Targeted Vocational Activity (TVA). TVAs are further sub-divided into the following 3 groups:</text:p>
          <text:list text:continue-numbering="true">
            <text:list-item>
              <text:p text:style-name="P1824">Vocational placements (VP).</text:p>
            </text:list-item>
            <text:list-item>
              <text:p text:style-name="P1825">Civilian Work Attachment CWA).</text:p>
            </text:list-item>
            <text:list-item>
              <text:p text:style-name="P1826">CTP Training / Courses (CTP T&amp;C).</text:p>
            </text:list-item>
          </text:list>
        </text:list-item>
      </text:list>
      <text:p text:style-name="BodyText1"/>
      <text:p text:style-name="BodyText1">Recovery activities may be incorporated into elements of an individual’s Graduated Return to Work (GRoW) programme, but this would be a decision taken on a case-by-case basis by the SP’s CoC, in line with the requirements of an SP’s Individual Recovery Plan (IRP).</text:p>
      <text:h text:style-name="Heading3" text:outline-level="3">A Clinical Work Placement (CWP)</text:h>
      <text:p text:style-name="BodyText1"><text:span text:style-name="T1827">This is defined as: ‘</text:span>a clinically-supervised activity which assesses a SP’s ability to undertake some form of work’. CWP, through an individualised and structured programme, facilitates a SP’s transition back to work. These activities, agreed as appropriate by all stakeholders in the SP’s<text:span text:style-name="T1828"><text:s/></text:span>ongoing care (including the SP), may be facilitated within a military or civilian work environment. CWPs are to be authorised by the CO of the SP undertaking CWP, after consultation with the individual SP’s medical CoC to ensure that all of the SP’s clinical needs are met, and all appropriate safeguards pertaining to the SP, prior to attending CWP are identified and put in place. A CWP can be part of the process in determining a vocational outcome.<text:s/><text:span text:style-name="T1829">Further details of the CWP programme, as well as CoC actions required pre- and post-CWP can be found in AGAI 99, para 99.311.</text:span></text:p>
      <text:h text:style-name="Heading3" text:outline-level="3">Recovery Placement (RP)<text:s/></text:h>
      <text:p text:style-name="P1830"/>
      <text:soft-page-break/>
      <text:p text:style-name="BodyText1"><text:span text:style-name="T1831">This is defined as:<text:s/></text:span>‘any non-vocationally focused activity that supports a SP’s IRP, across HARDFACTS (less T, which is the focus of TVAs)’.<text:s/><text:span text:style-name="T1832">HARDFACTS stands for<text:s/></text:span><text:span text:style-name="T1833">H</text:span><text:span text:style-name="T1834">ealth;<text:s/></text:span><text:span text:style-name="T1835">A</text:span><text:span text:style-name="T1836">ccommodation;<text:s/></text:span><text:span text:style-name="T1837">R</text:span><text:span text:style-name="T1838">elocation;<text:s/></text:span><text:span text:style-name="T1839">D</text:span><text:span text:style-name="T1840">rugs, Alcohol &amp; Stress;<text:s/></text:span><text:span text:style-name="T1841">F</text:span><text:span text:style-name="T1842">inance &amp; Benefits;<text:s/></text:span><text:span text:style-name="T1843">A</text:span><text:span text:style-name="T1844">ttitude, Thinking, Behaviour and Welfare;<text:s/></text:span><text:span text:style-name="T1845">C</text:span><text:span text:style-name="T1846">hildren &amp; Family;<text:s/></text:span><text:span text:style-name="T1847">T</text:span><text:span text:style-name="T1848">raining, Education &amp; Employment;<text:s/></text:span><text:span text:style-name="T1849">S</text:span><text:span text:style-name="T1850">upporting Agencies.</text:span></text:p>
      <text:p text:style-name="P1851"/>
      <text:p text:style-name="BodyText1">RP are to be authorised by the CO of the SP undertaking RP; medical CoC advice may be sought but is not mandatory. Examples of RP activities include Rolling Recovery Programme (RRP) activities, as hosted by the Personnel Recovery Centres (PRC), sport and adventurous training (able bodied or adaptive) or any activity that facilitates an improvement in one or more elements of an SP’s HARDFACTS. The justification for attendance of any activity, under the caveat of RP is a CoC function.<text:s/></text:p>
      <text:h text:style-name="Heading3" text:outline-level="3">Targeted Vocational Activity (TVA)<text:s/></text:h>
      <text:p text:style-name="BodyText1">This<text:s/><text:span text:style-name="T1852">is defined as:<text:s/></text:span>‘any activity that specifically focuses on achieving an employment or vocational outcome for SP’. TVAs enhance and improve an SPs employment prospects, qualifications or current experience, or facilitate further experiences of civilian working environments. The reasons for the further sub-division of TVAs are explained below.</text:p>
      <text:h text:style-name="Heading3" text:outline-level="3">Vocational Placement (VP)<text:s/></text:h>
      <text:p text:style-name="BodyText1">This<text:span text:style-name="T1853"><text:s/></text:span>is defined as: ‘any vocationally focused activity that provides SP recovering from injury or illness, and likely to medically discharge, with temporary work placements with industry partners in preparation for a transition to civilian life’. VP are to be authorised by the CO of the SP undertaking VP. Clinical input should be sought from the SP’s medical CoC prior to the SP attending any VP opportunity, as well as consultation with the SP’s Career Consultant (CC), Employment Consultant (EC) or Specialist Employment Consultant (SEC) as appropriate.</text:p>
      <text:h text:style-name="Heading3" text:outline-level="3">Civilian Work Attachment (CWA)<text:s/></text:h>
      <text:p text:style-name="BodyText1">This<text:span text:style-name="T1854"><text:s/></text:span><text:span text:style-name="T1855">is defined as:<text:s/></text:span>‘an attachment that does not include formal course instruction’. The principal purpose of the CWA is to gain on-the-job training and sector specific work experience. CWA are to be authorised by the SP’s SRA / RIO and are undertaken as part of an SP’s Graduated Resettlement Time (GRT) entitlement.</text:p>
      <text:h text:style-name="Heading3" text:outline-level="3">CTP Training &amp; Courses (CTP T&amp;C)<text:s/></text:h>
      <text:p text:style-name="BodyText1">These<text:s/><text:span text:style-name="T1856">are defined as:</text:span><text:s/>‘any training activity that enhances an SP’s employment prospects, including Distance Learning (DL) opportunities’. The CTP holds a list of preferred suppliers and runs courses across the UK.</text:p>
      <text:h text:style-name="Heading2" text:outline-level="2"><text:bookmark-start text:name="_7.4_Benefits_of"/><text:bookmark-start text:name="_Toc157763538"/><text:bookmark-start text:name="_Toc193380358"/><text:bookmark-end text:name="_7.4_Benefits_of"/>Benefits of Targeted Vocational Activities<text:bookmark-end text:name="_Toc157763538"/><text:bookmark-end text:name="_Toc193380358"/></text:h>
      <text:p text:style-name="BodyText1">Recovery activities are designed and / or selected according to each individual’s needs and must be integrated into the SP’s IRP. Individuals should be encouraged to undertake recovery activities when they can provide SP with:</text:p>
      <text:p text:style-name="P1857"/>
      <text:soft-page-break/>
      <text:list text:style-name="LFO38" text:continue-numbering="true">
        <text:list-item>
          <text:p text:style-name="P1858">opportunities to develop skills that may be of use following recovery.</text:p>
        </text:list-item>
        <text:list-item>
          <text:p text:style-name="P1859">experience of civilian working environments for those SP likely to MD.</text:p>
        </text:list-item>
        <text:list-item>
          <text:p text:style-name="P1860">a potential route to meaningful employment.</text:p>
        </text:list-item>
        <text:list-item>
          <text:p text:style-name="P1861">training or education support for future career development.</text:p>
        </text:list-item>
        <text:list-item>
          <text:p text:style-name="P1862">enable an individual to discount a potential future field of employment.</text:p>
        </text:list-item>
      </text:list>
      <text:p text:style-name="BodyText1"/>
      <text:p text:style-name="BodyText1">Examples of Vocational Placements include:</text:p>
      <text:list text:style-name="LFO39" text:continue-numbering="true">
        <text:list-item>
          <text:p text:style-name="P1863"><text:span text:style-name="T1864">Volunteering</text:span>. Any activity that involves spending time, unpaid, doing something that aims to benefit the environment, wider society, groups or individuals.</text:p>
        </text:list-item>
        <text:list-item>
          <text:p text:style-name="P1865"><text:span text:style-name="T1866">Mentoring</text:span>. Being supported by the provision of employment advice, coaching and support.</text:p>
        </text:list-item>
        <text:list-item>
          <text:p text:style-name="P1867"><text:span text:style-name="T1868">Training and Education</text:span>. A period of study / practical experience, resulting in a recognisable qualification or skill on completion.</text:p>
        </text:list-item>
        <text:list-item>
          <text:p text:style-name="P1869"><text:span text:style-name="T1870">Career Support and Activities</text:span>. CV advice, networking opportunities, guidance on industry relevant qualifications and courses.</text:p>
        </text:list-item>
        <text:list-item>
          <text:p text:style-name="P1871"><text:span text:style-name="T1872">Job Shadowing</text:span>. Activity in which an individual spends time with a worker on the job, observing actual workplace tasks in order to explore a potential career interest.</text:p>
        </text:list-item>
        <text:list-item>
          <text:p text:style-name="P1873"><text:span text:style-name="T1874">Taster Visits</text:span><text:span text:style-name="T1875">.</text:span><text:s/>Industry familiarisation visits.</text:p>
        </text:list-item>
        <text:list-item>
          <text:p text:style-name="P1876"><text:span text:style-name="T1877">Work Attachment</text:span>. A period spent in industry which is likely to include being given responsibility for a piece of work and making a contribution; being part of a team and picking up industry experience.</text:p>
        </text:list-item>
        <text:list-item>
          <text:p text:style-name="P1878"><text:span text:style-name="T1879">Apprenticeship/Internship</text:span>. Employment under an apprenticeship or internship scheme, combining employment and regular study leading to a recognised qualification.</text:p>
        </text:list-item>
        <text:list-item>
          <text:p text:style-name="P1880"><text:span text:style-name="T1881">Employment</text:span>. Paid work or likely to lead to paid work, permanent or temporary, part-time or full-time.</text:p>
        </text:list-item>
        <text:list-item>
          <text:p text:style-name="P1882"><text:span text:style-name="T1883">Challenges and Motivational Activities</text:span>. Tasks or challenges building on the individual’s abilities to generate a feeling of enthusiasm and achievement in support of future employment.</text:p>
        </text:list-item>
        <text:list-item>
          <text:p text:style-name="P1884"><text:span text:style-name="T1885">Other</text:span>. An activity which does not fall into any of the above categories but is deemed beneficial to the SP and suitable for inclusion in an IRP. Note that CTP Assist provides vocational placements only (and not sport or AT placements).</text:p>
        </text:list-item>
      </text:list>
      <text:h text:style-name="Heading2" text:outline-level="2"><text:bookmark-start text:name="_7.5_Responsibilities_of"/><text:bookmark-start text:name="_Toc157763539"/><text:bookmark-start text:name="_Toc193380359"/><text:bookmark-end text:name="_7.5_Responsibilities_of"/>Responsibilities of the Individual Service Person<text:bookmark-end text:name="_Toc157763539"/><text:bookmark-end text:name="_Toc193380359"/></text:h>
      <text:p text:style-name="BodyText1"><text:span text:style-name="T1886">During authorised recovery activities, the individual SP continues to be on duty and subject to the Armed Forces Act. Moreover, the individual SP is responsible for ensuring that they understand what will be required of them during any recovery activity. This is especially pertinent if a SP is attending a recovery activity whilst on leave, including terminal leave. CoC personnel should ensure that SP are made aware of their responsibilities if attending recovery activities whilst on leave.</text:span></text:p>
      <text:p text:style-name="BodyText1"/>
      <text:p text:style-name="BodyText1"><text:span text:style-name="T1887">Individuals preparing for recovery activities are to ensure that they communicate any reservations or concerns they may have to their CoC, prior to attending CWP, VP or CWA.<text:s/></text:span><text:soft-page-break/><text:span text:style-name="T1888">They must also take responsibility to raise concerns during a recovery activity, not only with their CoC, but with the civilian workplace provider also, if applicable.</text:span></text:p>
      <text:p text:style-name="BodyText1"/>
      <text:p text:style-name="P1889">Advisory documentation explaining various workplace procedures, such as reasonable adjustment and impact requests, can be found on the SSP web portal. These may be used by Personal Recovery Officers (PRO), SRA / RIO and Unit Welfare Officers (UWO) to assist SP in their preparation for recovery activities.</text:p>
      <text:h text:style-name="Heading3" text:outline-level="3">Command and Control</text:h>
      <text:p text:style-name="P1890">SP remain subject to Service law at all times and remain subject to all powers exercisable by the Service authorities. For disciplinary purposes, personnel will be under the command and control of their CO.</text:p>
      <text:h text:style-name="Heading3" text:outline-level="3">Personnel Administration</text:h>
      <text:p text:style-name="P1891">Personnel continue to be administered in accordance with normal Service procedures. Sponsors should ensure that there is a suitable mechanism to access functions normally conducted on JPA.</text:p>
      <text:h text:style-name="Heading3" text:outline-level="3">Pay and Allowances</text:h>
      <text:p text:style-name="P1892">Personnel on a recovery duty activity, event or opportunity continue to receive pay and allowances commensurate with their military rank and in accordance with regulations laid down in JSP 754 and JSP 752 respectively.</text:p>
      <text:h text:style-name="Heading3" text:outline-level="3">Expenses</text:h>
      <text:p text:style-name="P1893">Any associated business costs directly incurred by the individual in fulfilling the activity, e.g. office accommodation and facilities, business travel and subsistence are the responsibility of the Provider.</text:p>
      <text:h text:style-name="Heading3" text:outline-level="3">Accommodation</text:h>
      <text:p text:style-name="P1894">Accommodation will be provided as required, in accordance with Joint Service regulations either at a nearby Service establishment or under Substitute Service Accommodation (SSA) rules. Where there is a requirement for adapted accommodation, this will be arranged and paid for by the TLB in accordance with JSP 464.</text:p>
      <text:h text:style-name="Heading3" text:outline-level="3">Medical and Dental Treatment</text:h>
      <text:p text:style-name="P1895">Medical and dental treatment will be provided through normal Service arrangements. Sponsors must confirm with the appropriate clinician that appropriate cover is available during the activity. Partners must release the SP to attend medical appointments or for in-patient treatment as appropriate, so the clinical care pathway is not delayed or deferred by attendance at a recovery duty activity, event or opportunity. Equally, the SP has a duty to inform the Partners of any such appointments as soon as is practical.</text:p>
      <text:soft-page-break/>
      <text:h text:style-name="Heading3" text:outline-level="3">Dress</text:h>
      <text:p text:style-name="BodyText1"><text:span text:style-name="T1896">The subject of dress should be agreed and included in the pre-activity meeting. SP are generally not required to wear uniform during normal placement activities, because this may be inappropriate in some organisations or work environments.</text:span></text:p>
      <text:h text:style-name="Heading1" text:outline-level="1"><text:bookmark-start text:name="_Toc153354881"/><text:bookmark-start text:name="_Toc193380360"/>Transfer of Entitlements<text:bookmark-end text:name="_Toc153354881"/><text:bookmark-end text:name="_Toc193380360"/></text:h>
      <text:p text:style-name="P1897">In exceptional circumstances resettlement entitlement may be transferred for use by a Spouse, Civil Partner or Eligible Partner in accordance with policy direction below.<text:s/></text:p>
      <text:h text:style-name="Heading2" text:outline-level="2"><text:bookmark-start text:name="_Toc193380361"/>Transfer of Entitlement to Spouse, Civil Partner or Eligible Partner<text:bookmark-end text:name="_Toc193380361"/><text:s/></text:h>
      <text:p text:style-name="Normal">For long term medical reasons or a terminal illness prognosis, where a SL<text:s/>is unable to take advantage of the resettlement service to which they are entitled, or as a result of death, this provision, including IRTC, SLC as appropriate and associated travel and subsistence allowances will be made available to the spouse or eligible partner up to 2 years post-discharge. This may be longer at the discretion of the SDE HQ or Medical Board. ELC entitlements are also transferable in certain cases to an ‘Eligible Partner’ and JSP 822 Part 1 Volume 9 should be consulted in this respect. For resettlement purposes, the spouse, civil partner or ‘Eligible Partner’ (see JSP 764<text:s/><text:span text:style-name="T1898">Part 2, Volume 4, Chapter 2</text:span>) will have exactly the same status as the SL and be subject to the same administrative procedures. Indemnity Insurance Cover for<text:s/>spouses, civil partners or eligible partners conducting resettlement training is limited to MOD public liability thus appropriate personal injury/liability insurance should be sought.</text:p>
      <text:h text:style-name="Heading2" text:outline-level="2"><text:bookmark-start text:name="_Toc193380362"/><text:span text:style-name="T1899">Transfer of Entitlement to Widow/Widower, Bereaved Civil Partner or Eligible</text:span><text:s/>Partner<text:bookmark-end text:name="_Toc193380362"/></text:h>
      <text:p text:style-name="Normal">In the case of SP who die in service, resettlement entitlements may be extended to the widow/widower, bereaved civil partner or ‘eligible partner’, normally<text:s/>for<text:s/>up to 2 years after death occurs. Under exceptional circumstances, entitlement may be<text:span text:style-name="T1900"><text:s/>extended</text:span><text:s/>beyond the 2-year point by the<text:s/><text:span text:style-name="T1901">respective sS HQ Staffs. This extension of deferment may also be applied in the case of compassionate discharge, at the discretion of the discharge authority, endorsed by TSLD</text:span>.<text:s/></text:p>
      <text:h text:style-name="Heading2" text:outline-level="2"><text:bookmark-start text:name="_Toc193380363"/>Resettlement Entitlement for Serving Spouses, Serving Civil Partners and Serving Eligible Partners<text:bookmark-end text:name="_Toc193380363"/></text:h>
      <text:p text:style-name="Normal">Serving spouses, serving civil partners and, in cases of<text:s/>death in service, serving eligible partners of entitled SL<text:s/>are to be treated in the same way as non-serving spouses, civil partners and eligible partners regarding the transfer of Resettlement entitlements.</text:p>
      <text:h text:style-name="Heading2" text:outline-level="2"><text:bookmark-start text:name="_Toc193380364"/>Resettlement Entitlement<text:s/><text:span text:style-name="T1902">for<text:s/></text:span><text:span text:style-name="T1903">Adult Depend</text:span><text:span text:style-name="T1904">a</text:span><text:span text:style-name="T1905">nts</text:span><text:bookmark-end text:name="_Toc193380364"/></text:h>
      <text:p text:style-name="Normal"><text:span text:style-name="T1906">In the case of ‘</text:span><text:span text:style-name="T1907">d</text:span><text:span text:style-name="T1908">eath in service’ or personnel diagnosed with a terminal illness,<text:s/></text:span><text:span text:style-name="T1909">r</text:span><text:span text:style-name="T1910">esettlement entitlement</text:span><text:span text:style-name="T1911">s</text:span><text:span text:style-name="T1912"><text:s/>may be transferred to an ‘</text:span><text:span text:style-name="T1913">Adult Dependant</text:span><text:span text:style-name="T1914">’ as defined<text:s/></text:span><text:span text:style-name="T1915">by<text:s/></text:span><text:span text:style-name="T1916">the relevant pension scheme rules that the Service Person<text:s/></text:span><text:span text:style-name="T1917">is enrolled with</text:span><text:span text:style-name="T1918">. The decision whether a partner is granted ‘</text:span><text:span text:style-name="T1919">Adult Dependant</text:span><text:span text:style-name="T1920">’ status resides with DBS Mil Pers</text:span>, and Resettlement staff shall<text:s/><text:soft-page-break/>only transfer resettlement entitlement once ‘Eligible Partner’ status has been recognised by DBS for pension purposes. Units are to initiate such transfer requests and pass to their SRA for staffing action.<text:s/></text:p>
      <text:p text:style-name="Normal"/>
      <text:p text:style-name="Normal">For AFPS 2005, They must demonstrate that at the time of the member’s death:</text:p>
      <text:p text:style-name="Normal"/>
      <text:list text:style-name="LFO15" text:continue-numbering="true">
        <text:list-item>
          <text:p text:style-name="P1921">the person and the member were cohabiting as partners in a substantial, exclusive, committed relationship.</text:p>
        </text:list-item>
        <text:list-item>
          <text:p text:style-name="P1922">the person and the member were not prevented from marrying or entering a civil partnership; and</text:p>
        </text:list-item>
        <text:list-item>
          <text:p text:style-name="P1923">either the person was financially dependent on the member or they were financially interdependent.</text:p>
        </text:list-item>
      </text:list>
      <text:p text:style-name="Normal"/>
      <text:p text:style-name="P1924">For the purpose of this instruction ‘partner’ means someone with whom an individual has an established and exclusive relationship of dependence or interdependence, and one that is intended to continue indefinitely.</text:p>
      <text:p text:style-name="P1925"/>
      <text:p text:style-name="Normal">In the case of mobilised Reserves who die during ‘operational commitments’, the Resettlement entitlement may be transferred to the widow/widower, civil partner or eligible partner.</text:p>
      <text:h text:style-name="Heading2" text:outline-level="2"><text:bookmark-start text:name="_Toc193380365"/>Transfer of Entitlement to Other Personnel<text:bookmark-end text:name="_Toc193380365"/></text:h>
      <text:p text:style-name="Normal">Other than the provision for transfer of a<text:s/>SL<text:s/>resettlement entitlement to a spouse or civil partner, there is no entitlement for transfer of resettlement entitlement to any other individual, whether a relative, sibling, or otherwise unless there are compelling reasons of care provision involved where the eligible person will be determined for<text:s/>Service personnel<text:s/>undergoing<text:s/>medical<text:s/>discharge.<text:s/></text:p>
      <text:h text:style-name="Heading2" text:outline-level="2"><text:bookmark-start text:name="_Toc193380366"/>Authorisation<text:bookmark-end text:name="_Toc193380366"/></text:h>
      <text:p text:style-name="Normal">Authorisation of transferred resettlement on a ‘case by case’<text:s/><text:span text:style-name="T1926">basis is delegated to the respective sS Service Director of Education</text:span><text:span text:style-name="T1927"><text:s/>(SDE)</text:span><text:span text:style-name="T1928">.</text:span></text:p>
      <text:h text:style-name="Heading1" text:outline-level="1"><text:bookmark-start text:name="_Toc193380367"/>Post Discharge Transferred Entitlement<text:bookmark-end text:name="_Toc193380367"/></text:h>
      <text:h text:style-name="Heading2" text:outline-level="2"><text:bookmark-start text:name="_Toc193380368"/>Post-Discharge<text:bookmark-end text:name="_Toc193380368"/></text:h>
      <text:p text:style-name="Normal">Where a Medical<text:s/>Board (MB)<text:s/>has not granted deferred resettlement<text:span text:style-name="T1929"><text:s/></text:span>and a medical condition precludes in-Service access to any element of resettlement support to which the SL is entitled, access to these outstanding elements of resettlement provision, including the CTP support, use of the IRTC grant, SLC as appropriate and associated travel and subsistence, will be available and authorised by the SDE for up to 2 years post-discharge. The SL should request such a deferral through their SRA prior to discharge<text:span text:style-name="T1930">.<text:s/></text:span>For the Naval Service this is done through NRIO (Medical) at the Institute of Naval Medicine. SL will not receive military salary and are responsible for their own personal injury/liability/indemnity<text:s/><text:soft-page-break/>insurance when undertaking post-discharge resettlement activities. Non-serving SL are able to request an advance of allowances under<text:s/>Post Discharge Resettlement Authority<text:s/>(JSP 752<text:s/>– Tri-Service Regulations for Expenses and Allowances<text:s/>refers).<text:s/></text:p>
      <text:h text:style-name="Heading2" text:outline-level="2"><text:bookmark-start text:name="_Toc193380369"/>Transfer of Entitlement to a Nominated Proxy<text:bookmark-end text:name="_Toc193380369"/></text:h>
      <text:p text:style-name="Normal">Where a SL, regardless of Personnel<text:s/>Status<text:s/>Category<text:s/>(PStat Cat), is unlikely to recover sufficiently to be able to use their<text:s/>resettlement<text:s/>entitlement then it may be transferred to a Nominated<text:s/>Proxy (NP).<text:s/>This applies to single and married SL (including those with eligible partners).<text:s/>This proxy can be any suitable person (i.e. it is not restricted to immediate family). This concession is made on the basis that the NP is likely to be a source of ongoing financial support for the SL or the training undertaken will contribute to the long-term care of the individual being medically discharged, and any re-skilling, re-training or study by the NP will in turn help to support and sustain both the SL and their patient group<text:span text:style-name="T1931"><text:s/>(referring to wider family members)</text:span><text:s/>in the longer term. The NP will be agreed between the principal Service welfare contact and the SL’s<text:s/>Chain of<text:s/>Command<text:s/>(CoC)<text:s/>ensuring that due diligence is undertaken to determine, establish and confirm that the person to whom the transfer is being made is the most appropriate. The SL<text:s/>CoC<text:s/>will inform the relevant SDE of the NP’s details, via the Service Resettlement Advisor (SRA)<text:s/>if appropriate. There is no transfer of entitlement to a NP in the event of the SL death.</text:p>
      <text:p text:style-name="P1932"/>
      <text:p text:style-name="Normal">Transfer to a Nominated Proxy does not<text:s/>include<text:span text:style-name="T1933"><text:s/></text:span>ELC and SLC entitlements<text:span text:style-name="T1934">, this is governed by the Statutory Instrument found at this link:</text:span><text:s/><text:a xlink:href="https://www.legislation.gov.uk/uksi/2012/1796/made" office:target-frame-name="_top" xlink:show="replace"><text:span text:style-name="Hyperlink">The Armed Forces (Enhanced Learning Credit Scheme and Further and Higher Education Commitment Scheme) Order 2012 (legislation.gov.uk)</text:span></text:a>.</text:p>
      <text:h text:style-name="P1935" text:outline-level="1"><text:bookmark-start text:name="_Toc193380370"/>CHAPTER<text:s/>3: THE SMALL PRINT –<text:s/>CONDUCT, COMPLAINTS AND INDEMNITY<text:bookmark-end text:name="_Toc193380370"/></text:h>
      <text:h text:style-name="P1936" text:outline-level="1"><text:bookmark-start text:name="_Toc193380371"/>Conduct of Service Leavers<text:bookmark-end text:name="_Toc193380371"/></text:h>
      <text:h text:style-name="Heading2" text:outline-level="2"><text:bookmark-start text:name="_Toc193380372"/>Failure to Attend a<text:s/><text:span text:style-name="T1937">CTP activity</text:span><text:bookmark-end text:name="_Toc193380372"/></text:h>
      <text:p text:style-name="P1938"><text:span text:style-name="T1939">Failure by a SL to attend a C</text:span><text:span text:style-name="T1940">areer Transition Partnership (</text:span><text:span text:style-name="T1941">CTP</text:span><text:span text:style-name="T1942">)</text:span><text:span text:style-name="T1943"><text:s/></text:span><text:span text:style-name="T1944">activity</text:span><text:span text:style-name="T1945"><text:s/>or interview previously authorised by their C</text:span><text:span text:style-name="T1946">oC</text:span><text:span text:style-name="T1947"><text:s/>may result in an absentee report being raised by the relevant R</text:span><text:span text:style-name="T1948">egional Resettlement Centre (</text:span><text:span text:style-name="T1949">RRC</text:span><text:span text:style-name="T1950">)</text:span><text:span text:style-name="T1951">. The<text:s/></text:span><text:span text:style-name="T1952">nominated</text:span><text:span text:style-name="T1953"><text:s/>CTP<text:s/></text:span><text:span text:style-name="T1954">Career<text:s/></text:span><text:span text:style-name="T1955">Consultant may also make contact with the SL to reschedule the event as necessar</text:span><text:span text:style-name="T1956">y.</text:span><text:span text:style-name="T1957"><text:s/>The SL must inform their SRA of<text:s/></text:span><text:span text:style-name="T1958">non-attendance.</text:span><text:span text:style-name="T1959"><text:s/></text:span></text:p>
      <text:h text:style-name="Heading2" text:outline-level="2"><text:bookmark-start text:name="_Toc193380373"/>Improper Use of CTP Information Technology<text:bookmark-end text:name="_Toc193380373"/><text:s/></text:h>
      <text:p text:style-name="Normal"><text:span text:style-name="T1960">CTP<text:s/></text:span><text:span text:style-name="T1961">Information Technology (</text:span><text:span text:style-name="T1962">IT</text:span><text:span text:style-name="T1963">)</text:span><text:span text:style-name="T1964"><text:s/>resources shall not be used for any illegal or unauthorised purposes. If any contravention suspected or confirmed is reported to the Regional Manager (within CTP) or equivalent, they shall immediately advise the appropriate Senior Military Officer on the unit in which the RRC is located, and TSLD, as appropriate.<text:s/></text:span><text:span text:style-name="T1965">In the case of any such contravention by a client,<text:s/></text:span><text:span text:style-name="T1966">TSLD<text:s/></text:span><text:span text:style-name="T1967">reserves the right to suspend or withdraw that<text:s/></text:span><text:soft-page-break/><text:span text:style-name="T1968">client from the resettlement programme and to authorise their removal from the premises forthwith.</text:span></text:p>
      <text:h text:style-name="Heading2" text:outline-level="2"><text:bookmark-start text:name="_Toc193380374"/>Information Security and the Official Secrets Act<text:bookmark-end text:name="_Toc193380374"/></text:h>
      <text:p text:style-name="BodyText1">Service<text:s/>Leavers<text:s/>have particular skills and knowledge of tactics, technologies, and capabilities which are fundamental to retaining Defence’ strategic advantage. Such skills and knowledge are highly valuable to an adversary. All Service<text:s/>Leavers<text:s/>are reminded that they remain bound by the Official Secrets Act 1989, even upon leaving<text:s/>the<text:s/>Service. Personnel may be guilty of an offence if they make a damaging disclosure, without legal authority, of any information, document or other article relating to Defence which has been in their possession by virtue of their employment in the MOD. Additionally, such employment is likely to have serious vetting implications and it will be very difficult for such personnel to work within the wider UK Defence and National Security sectors in the future. JSP 440, The Defence Manual of Security provides detailed direction and guidance.</text:p>
      <text:h text:style-name="Heading2" text:outline-level="2"><text:bookmark-start text:name="_Toc193380375"/>Discipline<text:bookmark-end text:name="_Toc193380375"/></text:h>
      <text:p text:style-name="BodyText1">The civilian staff of training and educational establishments and of private firms, where Service<text:s/>Leavers<text:s/>are undergoing training or Civilian Work Attachment (CWA), cannot give lawful commands as superior officers within the meaning of the Armed Forces Act<text:s/>2006. However, Service Leavers are to comply with any reasonable instructions given to them by the civilian staff during their training or CWA. Any breach of such instructions is to be dealt with as an act to the prejudice of good order and Service discipline.</text:p>
      <text:h text:style-name="P1969" text:outline-level="1"><text:bookmark-start text:name="_Toc193380376"/>Complaints<text:bookmark-end text:name="_Toc193380376"/></text:h>
      <text:p text:style-name="P1970">Complaints regarding resettlement activities or services are to be made<text:s/>in accordance with procedures at Chapter 10 of the accompanying Tri-Service and Resettlement<text:s/>Employment Support Procedure document. This does not affect<text:s/>a SL<text:s/>right to submit complaints through the MOD Service Complaints system.<text:s/></text:p>
      <text:h text:style-name="Heading1" text:outline-level="1"><text:bookmark-start text:name="_5.3_Indemnity_-"/><text:bookmark-start text:name="_Toc193380377"/><text:bookmark-end text:name="_5.3_Indemnity_-"/>Indemnity - Civilian Work Attachments and External Training<text:bookmark-end text:name="_Toc193380377"/></text:h>
      <text:h text:style-name="Heading2" text:outline-level="2"><text:bookmark-start text:name="_Toc193380378"/>Injury or Damage Caused by Service Personnel<text:bookmark-end text:name="_Toc193380378"/></text:h>
      <text:p text:style-name="Normal">The MOD will indemnify SL in respect of any claim for personal injury or damage to property brought by an individual for any injury or damage to property caused by a SL while they are on CWA or external training during GRT, provided that the MOD is legally liable as the SL’s employer for the injury or damage to property caused and provided that the SL does not settle or otherwise compromise the claim without the MOD’s prior written consent. The SL must notify the MOD of the claim within 14 days. At any stage prior to or after legal proceedings are commenced, the MOD reserves the right to take over conduct of the claim<text:s/><text:span text:style-name="T1971">and/or to appoint legal advisers of its choice to handle the claim. The MOD will give no such indemnity if the SL is attending CWA/training whilst on leave (i.e. not using GRT).<text:s/></text:span><text:span text:style-name="T1972">No fault-compensation for injury, illness or death may be awarded under the Armed Forces<text:s/></text:span><text:soft-page-break/><text:span text:style-name="T1973">Compensation Scheme if the injury occurs during GRT, dependent on case facts. JSP 765</text:span><text:span text:style-name="T1974"><text:s/>-<text:s/></text:span><text:span text:style-name="T1975">The</text:span><text:span text:style-name="T1976"><text:s/>Armed Forces Compensation Scheme<text:s/></text:span><text:span text:style-name="T1977">provides more information<text:s/></text:span><text:span text:style-name="T1978">and relevant exemptions. S</text:span><text:span text:style-name="T1979">ervice personnel</text:span><text:span text:style-name="T1980"><text:s/>may wish to take out appropriate insurance for their property, personal accident cover or personal liability</text:span><text:span text:style-name="T1981"><text:s/>insurance</text:span><text:span text:style-name="T1982">.</text:span><text:span text:style-name="T1983"><text:s/></text:span></text:p>
      <text:h text:style-name="Heading2" text:outline-level="2"><text:bookmark-start text:name="_Toc193380379"/>Injury or Damage Caused to Service Personnel<text:bookmark-end text:name="_Toc193380379"/></text:h>
      <text:p text:style-name="Normal">SL attending CWA or external training, as part of GRT, will be subject to Service regulations covering injury or damage to property whilst on duty. The MOD will compensate the SL in accordance with its legal obligations for any injury or damage to property sustained whilst attending a CWA or external training during GRT where it is legally liable for the injury or damage to property as the SL’s employer. The organisation offering training or work attachment must have suitable indemnity to meet any legal liability arising. The MOD will give no such indemnity if the SL is attending CWA/training whilst on leave (i.e. not using GRT). If SP are concerned about their personal liability, they should take out appropriate insurance.</text:p>
      <text:h text:style-name="Heading1" text:outline-level="1"><text:bookmark-start text:name="_Toc193380380"/>Applicability<text:bookmark-end text:name="_Toc193380380"/></text:h>
      <text:p text:style-name="BodyText1">The entitlement<text:s/>authorised<text:s/>within this<text:s/>policy,<text:s/>and its<text:s/>associated procedures<text:s/>applies to all<text:s/>Service personnel.<text:s/></text:p>
      <text:p text:style-name="BodyText1"/>
      <text:p text:style-name="BodyText1">Policy and procedure directing the delivery<text:s/>of resettlement services<text:s/>applies to<text:s/>all<text:s/>MOD<text:s/>employees (and<text:s/>contracted partners)<text:s/>that have responsibility for<text:s/>delivering resettlement services on behalf of the MOD.<text:s/></text:p>
      <text:h text:style-name="Heading1" text:outline-level="1"><text:bookmark-start text:name="_Toc193380381"/>Document<text:s/>Information<text:bookmark-end text:name="_Toc193380381"/></text:h>
      <text:h text:style-name="Heading2" text:outline-level="2"><text:bookmark-start text:name="_Toc122642269"/><text:bookmark-start text:name="_Toc122645196"/><text:bookmark-start text:name="_Toc193380382"/>Document Coverage<text:bookmark-end text:name="_Toc122642269"/><text:bookmark-end text:name="_Toc122645196"/><text:bookmark-end text:name="_Toc193380382"/></text:h>
      <text:p text:style-name="Normal"/>
      <text:p text:style-name="Normal">This<text:s/>Policy<text:s/>supersedes all previous MOD<text:s/>Policy<text:s/>in<text:s/>JSP 534 Tri-Service Employment Support and Resettlement Manual.<text:s/>The totality of documents included in this Policy Suite are listed in the<text:s/><text:span text:style-name="ui-provider">Policy and Guidance Portal</text:span>.<text:s/></text:p>
      <text:p text:style-name="Normal"/>
      <text:p text:style-name="Normal"><text:a xlink:href="https://modgovuk.sharepoint.com/teams/MOD-Resettlement/SitePages/Home.aspx" office:target-frame-name="_top" xlink:show="replace"><text:span text:style-name="Hyperlink">MOD Resettlement - Home (sharepoint.com)</text:span></text:a></text:p>
      <text:h text:style-name="Heading2" text:outline-level="2"><text:bookmark-start text:name="_Toc122642271"/><text:bookmark-start text:name="_Toc122645198"/><text:bookmark-start text:name="_Toc193380383"/>Document<text:s/><text:bookmark-end text:name="_Toc122642271"/><text:bookmark-end text:name="_Toc122645198"/>Information<text:bookmark-end text:name="_Toc193380383"/></text:h>
      <table:table table:style-name="Table1984">
        <table:table-columns>
          <table:table-column table:style-name="TableColumn1985"/>
          <table:table-column table:style-name="TableColumn1986"/>
        </table:table-columns>
        <table:table-row table:style-name="TableRow1987">
          <table:table-cell table:style-name="TableCell1988">
            <text:p text:style-name="Normal">Filename:</text:p>
          </table:table-cell>
          <table:table-cell table:style-name="TableCell1989">
            <text:p text:style-name="Normal"><text:span text:style-name="T1990"><text:file-name text:fixed="false" text:display="name-and-extension">JSP 534 v24 - MOD Military Policy - March 2025.docx</text:file-name></text:span></text:p>
          </table:table-cell>
        </table:table-row>
        <table:table-row table:style-name="TableRow1991">
          <table:table-cell table:style-name="TableCell1992">
            <text:p text:style-name="Normal">Document ID:</text:p>
          </table:table-cell>
          <table:table-cell table:style-name="TableCell1993">
            <text:p text:style-name="Normal"><text:span text:style-name="T1994">D</text:span>efence HR Taxonomy Reference:<text:s/><text:span text:style-name="T1995">HR.06.04.03</text:span></text:p>
          </table:table-cell>
        </table:table-row>
        <table:table-row table:style-name="TableRow1996">
          <table:table-cell table:style-name="TableCell1997">
            <text:p text:style-name="Normal">Owning Function / Team:</text:p>
          </table:table-cell>
          <table:table-cell table:style-name="TableCell1998">
            <text:p text:style-name="Normal">Defence People Team</text:p>
          </table:table-cell>
        </table:table-row>
        <table:table-row table:style-name="TableRow1999">
          <table:table-cell table:style-name="TableCell2000">
            <text:p text:style-name="Normal">Service Owner<text:s/>(1*):</text:p>
          </table:table-cell>
          <table:table-cell table:style-name="TableCell2001">
            <text:p text:style-name="P2002">Head Talent, Skills, Learning and Development</text:p>
          </table:table-cell>
        </table:table-row>
        <table:table-row table:style-name="TableRow2003">
          <table:table-cell table:style-name="TableCell2004">
            <text:p text:style-name="Normal">Approving Authority:</text:p>
          </table:table-cell>
          <table:table-cell table:style-name="TableCell2005">
            <text:p text:style-name="Normal">Chief of Defence Personnel</text:p>
          </table:table-cell>
        </table:table-row>
      </table:table>
      <text:h text:style-name="Heading2" text:outline-level="2"><text:bookmark-start text:name="_Toc193380384"/><text:soft-page-break/>Document Versions<text:bookmark-end text:name="_Toc193380384"/></text:h>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Version</text:p>
          </table:table-cell>
          <table:table-cell table:style-name="TableCell2014">
            <text:p text:style-name="P2015">Pub. Date</text:p>
          </table:table-cell>
          <table:table-cell table:style-name="TableCell2016">
            <text:p text:style-name="P2017">Revision History</text:p>
          </table:table-cell>
          <table:table-cell table:style-name="TableCell2018">
            <text:p text:style-name="P2019">Revised Pages</text:p>
          </table:table-cell>
        </table:table-row>
        <table:table-row table:style-name="TableRow2020">
          <table:table-cell table:style-name="TableCell2021">
            <text:p text:style-name="P2022"><text:span text:style-name="T2023">Issue 1<text:s/></text:span></text:p>
          </table:table-cell>
          <table:table-cell table:style-name="TableCell2024">
            <text:p text:style-name="P2025"><text:span text:style-name="T2026">1 Sep 02</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Issue 2</text:span></text:p>
          </table:table-cell>
          <table:table-cell table:style-name="TableCell2035">
            <text:p text:style-name="P2036"><text:span text:style-name="T2037">1 Apr 04</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Issue 3<text:s/></text:span></text:p>
          </table:table-cell>
          <table:table-cell table:style-name="TableCell2046">
            <text:p text:style-name="P2047"><text:span text:style-name="T2048">1 Apr 05</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Issue 4<text:s/></text:span></text:p>
          </table:table-cell>
          <table:table-cell table:style-name="TableCell2057">
            <text:p text:style-name="P2058"><text:span text:style-name="T2059">18 Oct 06</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Issue 5<text:s/></text:span></text:p>
          </table:table-cell>
          <table:table-cell table:style-name="TableCell2068">
            <text:p text:style-name="P2069"><text:span text:style-name="T2070">1 Feb 08</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Issue 6<text:s/></text:span></text:p>
          </table:table-cell>
          <table:table-cell table:style-name="TableCell2079">
            <text:p text:style-name="P2080"><text:span text:style-name="T2081">6 Feb 09</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Issue 7</text:span></text:p>
          </table:table-cell>
          <table:table-cell table:style-name="TableCell2090">
            <text:p text:style-name="P2091"><text:span text:style-name="T2092">15 Mar 10</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Issue 7</text:span></text:p>
          </table:table-cell>
          <table:table-cell table:style-name="TableCell2101">
            <text:p text:style-name="P2102"><text:span text:style-name="T2103">17 Mar 10</text:span></text:p>
          </table:table-cell>
          <table:table-cell table:style-name="TableCell2104">
            <text:p text:style-name="P2105"><text:span text:style-name="T2106">Admt 1 Change to para 0434 addition of para 0435</text:span></text:p>
          </table:table-cell>
          <table:table-cell table:style-name="TableCell2107">
            <text:p text:style-name="P2108"/>
          </table:table-cell>
        </table:table-row>
        <table:table-row table:style-name="TableRow2109">
          <table:table-cell table:style-name="TableCell2110">
            <text:p text:style-name="P2111"><text:span text:style-name="T2112">Issue 8</text:span></text:p>
          </table:table-cell>
          <table:table-cell table:style-name="TableCell2113">
            <text:p text:style-name="P2114"><text:span text:style-name="T2115">17 Apr 12</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Issue 9</text:span></text:p>
          </table:table-cell>
          <table:table-cell table:style-name="TableCell2124">
            <text:p text:style-name="P2125"><text:span text:style-name="T2126">11 Feb 13</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Issue 10</text:span></text:p>
          </table:table-cell>
          <table:table-cell table:style-name="TableCell2135">
            <text:p text:style-name="P2136"><text:span text:style-name="T2137">May 13</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Issue 11</text:span></text:p>
          </table:table-cell>
          <table:table-cell table:style-name="TableCell2146">
            <text:p text:style-name="P2147"><text:span text:style-name="T2148">10 Mar 14</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Issue 12</text:span></text:p>
          </table:table-cell>
          <table:table-cell table:style-name="TableCell2157">
            <text:p text:style-name="P2158"><text:span text:style-name="T2159">24 Feb 15</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Issue 13</text:span></text:p>
          </table:table-cell>
          <table:table-cell table:style-name="TableCell2168">
            <text:p text:style-name="P2169"><text:span text:style-name="T2170">1 Apr 15</text:span></text:p>
          </table:table-cell>
          <table:table-cell table:style-name="TableCell2171">
            <text:p text:style-name="P2172"><text:span text:style-name="T2173">Major change to resettlement duty journeys and travel allowances</text:span></text:p>
          </table:table-cell>
          <table:table-cell table:style-name="TableCell2174">
            <text:p text:style-name="P2175"/>
          </table:table-cell>
        </table:table-row>
        <table:table-row table:style-name="TableRow2176">
          <table:table-cell table:style-name="TableCell2177">
            <text:p text:style-name="P2178"><text:span text:style-name="T2179">Issue 14</text:span></text:p>
          </table:table-cell>
          <table:table-cell table:style-name="TableCell2180">
            <text:p text:style-name="P2181"><text:span text:style-name="T2182">1 Oct 15</text:span></text:p>
          </table:table-cell>
          <table:table-cell table:style-name="TableCell2183">
            <text:p text:style-name="P2184"><text:span text:style-name="T2185">Incorporation of JSP 575 and inclusion of new resettlement contract.</text:span></text:p>
          </table:table-cell>
          <table:table-cell table:style-name="TableCell2186">
            <text:p text:style-name="P2187"/>
          </table:table-cell>
        </table:table-row>
        <table:table-row table:style-name="TableRow2188">
          <table:table-cell table:style-name="TableCell2189">
            <text:p text:style-name="P2190"><text:span text:style-name="T2191">Issue 15</text:span></text:p>
          </table:table-cell>
          <table:table-cell table:style-name="TableCell2192">
            <text:p text:style-name="P2193"><text:span text:style-name="T2194">26 Oct 15</text:span></text:p>
          </table:table-cell>
          <table:table-cell table:style-name="TableCell2195">
            <text:p text:style-name="P2196"><text:span text:style-name="T2197">Incorporation of new Sect 10 Spouse Employment Support (SES) Trial</text:span></text:p>
          </table:table-cell>
          <table:table-cell table:style-name="TableCell2198">
            <text:p text:style-name="P2199"/>
          </table:table-cell>
        </table:table-row>
        <table:table-row table:style-name="TableRow2200">
          <table:table-cell table:style-name="TableCell2201">
            <text:p text:style-name="P2202"><text:span text:style-name="T2203">Issue 16</text:span></text:p>
          </table:table-cell>
          <table:table-cell table:style-name="TableCell2204">
            <text:p text:style-name="P2205"><text:span text:style-name="T2206">16 May 16</text:span></text:p>
          </table:table-cell>
          <table:table-cell table:style-name="TableCell2207">
            <text:p text:style-name="P2208"><text:span text:style-name="T2209">Incorporation of new Sect 11 Reservist Employment Support (SES) Trial</text:span></text:p>
          </table:table-cell>
          <table:table-cell table:style-name="TableCell2210">
            <text:p text:style-name="P2211"/>
          </table:table-cell>
        </table:table-row>
        <table:table-row table:style-name="TableRow2212">
          <table:table-cell table:style-name="TableCell2213">
            <text:p text:style-name="P2214"><text:span text:style-name="T2215">Issue 16</text:span></text:p>
          </table:table-cell>
          <table:table-cell table:style-name="TableCell2216">
            <text:p text:style-name="P2217"><text:span text:style-name="T2218">27 Jan 17</text:span></text:p>
          </table:table-cell>
          <table:table-cell table:style-name="TableCell2219">
            <text:p text:style-name="P2220"><text:span text:style-name="T2221">Admt 1 Update of revised ESL Hub contact numbers (para 0352, Annexes H, I &amp; J).</text:span></text:p>
          </table:table-cell>
          <table:table-cell table:style-name="TableCell2222">
            <text:p text:style-name="P2223"/>
          </table:table-cell>
        </table:table-row>
        <table:table-row table:style-name="TableRow2224">
          <table:table-cell table:style-name="TableCell2225">
            <text:p text:style-name="P2226"><text:span text:style-name="T2227">Issue 17</text:span></text:p>
          </table:table-cell>
          <table:table-cell table:style-name="TableCell2228">
            <text:p text:style-name="P2229"><text:span text:style-name="T2230">11 Sept 17</text:span></text:p>
          </table:table-cell>
          <table:table-cell table:style-name="TableCell2231">
            <text:p text:style-name="P2232"><text:span text:style-name="T2233">General policy updates, new transfer of Regular resettlement entitlement into FTRS (para 0312) &amp; advance notice of 50/30 Rule ceasing (para 0403).</text:span></text:p>
          </table:table-cell>
          <table:table-cell table:style-name="TableCell2234">
            <text:p text:style-name="P2235"/>
          </table:table-cell>
        </table:table-row>
        <table:table-row table:style-name="TableRow2236">
          <table:table-cell table:style-name="TableCell2237">
            <text:p text:style-name="P2238"><text:span text:style-name="T2239">Issue 18</text:span></text:p>
          </table:table-cell>
          <table:table-cell table:style-name="TableCell2240">
            <text:p text:style-name="P2241"><text:span text:style-name="T2242">1 Jun 18</text:span></text:p>
          </table:table-cell>
          <table:table-cell table:style-name="TableCell2243">
            <text:p text:style-name="P2244"><text:span text:style-name="T2245">JSP division into Direction and Guidance, primacy of JPA over MOD Forms, reinstatement of 50/30 rule</text:span><text:span text:style-name="T2246">.</text:span></text:p>
          </table:table-cell>
          <table:table-cell table:style-name="TableCell2247">
            <text:p text:style-name="P2248"/>
          </table:table-cell>
        </table:table-row>
        <text:soft-page-break/>
        <table:table-row table:style-name="TableRow2249">
          <table:table-cell table:style-name="TableCell2250">
            <text:p text:style-name="P2251"><text:span text:style-name="T2252">Issue 19</text:span></text:p>
          </table:table-cell>
          <table:table-cell table:style-name="TableCell2253">
            <text:p text:style-name="P2254"><text:span text:style-name="T2255">1 Aug 20</text:span></text:p>
          </table:table-cell>
          <table:table-cell table:style-name="TableCell2256">
            <text:p text:style-name="P2257"><text:span text:style-name="T2258">Incorporation of new compulsory discharge policy and COVID-19 changes</text:span><text:span text:style-name="T2259">.</text:span></text:p>
          </table:table-cell>
          <table:table-cell table:style-name="TableCell2260">
            <text:p text:style-name="P2261"/>
          </table:table-cell>
        </table:table-row>
        <table:table-row table:style-name="TableRow2262">
          <table:table-cell table:style-name="TableCell2263">
            <text:p text:style-name="P2264"><text:span text:style-name="T2265">Issue 20</text:span></text:p>
          </table:table-cell>
          <table:table-cell table:style-name="TableCell2266">
            <text:p text:style-name="P2267"><text:span text:style-name="T2268">26 Aug 21</text:span></text:p>
          </table:table-cell>
          <table:table-cell table:style-name="TableCell2269">
            <text:p text:style-name="P2270"><text:span text:style-name="T2271">Clarification of entitlements for SP seeking Early release, change to 50/30, incorporation of JSP 100, amendment to F1746 and removal of F1748.</text:span></text:p>
          </table:table-cell>
          <table:table-cell table:style-name="TableCell2272">
            <text:p text:style-name="P2273"/>
          </table:table-cell>
        </table:table-row>
        <table:table-row table:style-name="TableRow2274">
          <table:table-cell table:style-name="TableCell2275">
            <text:p text:style-name="P2276"><text:span text:style-name="T2277">Issue 21</text:span></text:p>
          </table:table-cell>
          <table:table-cell table:style-name="TableCell2278">
            <text:p text:style-name="P2279"><text:span text:style-name="T2280">31 Oct 22</text:span></text:p>
          </table:table-cell>
          <table:table-cell table:style-name="TableCell2281">
            <text:p text:style-name="P2282"><text:span text:style-name="T2283">Removal of Opt-in requirement.</text:span></text:p>
          </table:table-cell>
          <table:table-cell table:style-name="TableCell2284">
            <text:p text:style-name="P2285"/>
          </table:table-cell>
        </table:table-row>
        <table:table-row table:style-name="TableRow2286">
          <table:table-cell table:style-name="TableCell2287">
            <text:p text:style-name="P2288"><text:span text:style-name="T2289">Issue 22</text:span></text:p>
          </table:table-cell>
          <table:table-cell table:style-name="TableCell2290">
            <text:p text:style-name="P2291"><text:span text:style-name="T2292">5 May 23</text:span></text:p>
          </table:table-cell>
          <table:table-cell table:style-name="TableCell2293">
            <text:p text:style-name="P2294"><text:span text:style-name="T2295">Terminology changes, i</text:span><text:span text:style-name="T2296">nclusion of</text:span><text:s/><text:span text:style-name="T2297">administrative discharge on medical grounds within medical discharge entitlements and updates to Annex E, Army resettlement on Medical Discharge procedures.</text:span></text:p>
          </table:table-cell>
          <table:table-cell table:style-name="TableCell2298">
            <text:p text:style-name="P2299"/>
          </table:table-cell>
        </table:table-row>
        <table:table-row table:style-name="TableRow2300">
          <table:table-cell table:style-name="TableCell2301">
            <text:p text:style-name="P2302"><text:span text:style-name="T2303">Issue 23</text:span></text:p>
          </table:table-cell>
          <table:table-cell table:style-name="TableCell2304">
            <text:p text:style-name="P2305"><text:span text:style-name="T2306">5</text:span><text:span text:style-name="T2307"><text:s/>Aug 24</text:span></text:p>
          </table:table-cell>
          <table:table-cell table:style-name="TableCell2308">
            <text:p text:style-name="P2309"><text:span text:style-name="T2310">C</text:span><text:span text:style-name="T2311">larifying policy on Duty of Care and Welfare requirements, direction on high-risk activity and sub-aqua training, clearer policy for Post Discharge Resettlement authorisation, corrections throughout policy regarding mandatory CTP registration, updated MOD Resettlement Forms (removed from Annexes), update to DTS civilian housing brief attendance policy, removal of obsolete process flow diagrams, inclusive language updates and further minor policy corrections.</text:span></text:p>
          </table:table-cell>
          <table:table-cell table:style-name="TableCell2312">
            <text:p text:style-name="P2313"/>
          </table:table-cell>
        </table:table-row>
        <table:table-row table:style-name="TableRow2314">
          <table:table-cell table:style-name="TableCell2315">
            <text:p text:style-name="P2316"><text:span text:style-name="T2317">Version 24.0</text:span></text:p>
          </table:table-cell>
          <table:table-cell table:style-name="TableCell2318">
            <text:p text:style-name="P2319"><text:span text:style-name="T2320">Mar 25</text:span></text:p>
          </table:table-cell>
          <table:table-cell table:style-name="TableCell2321">
            <text:p text:style-name="P2322"><text:span text:style-name="T2323">Adoption of new policy and procedure templates as directed by the Policy and Procedure Optimisation Programme.<text:s/></text:span></text:p>
          </table:table-cell>
          <table:table-cell table:style-name="TableCell2324">
            <text:p text:style-name="P2325"><text:span text:style-name="T2326">Whole Document</text:span></text:p>
          </table:table-cell>
        </table:table-row>
      </table:table>
      <text:p text:style-name="P2327"/>
      <text:p text:style-name="Normal">MOD will review this<text:s/>Policy<text:s/>in two years, or when changes to legislation or best practice dictates.</text:p>
      <text:h text:style-name="Heading2" text:outline-level="2"><text:bookmark-start text:name="_Toc193380385"/>Linked JSPs<text:bookmark-end text:name="_Toc193380385"/></text:h>
      <table:table table:style-name="Table2328">
        <table:table-columns>
          <table:table-column table:style-name="TableColumn2329"/>
          <table:table-column table:style-name="TableColumn2330"/>
        </table:table-columns>
        <table:table-row table:style-name="TableRow2331">
          <table:table-cell table:style-name="TableCell2332">
            <text:p text:style-name="P2333">JSP Number</text:p>
          </table:table-cell>
          <table:table-cell table:style-name="TableCell2334">
            <text:p text:style-name="P2335">JSP Name</text:p>
          </table:table-cell>
        </table:table-row>
        <table:table-row table:style-name="TableRow2336">
          <table:table-cell table:style-name="TableCell2337">
            <text:p text:style-name="P2338"><text:a xlink:href="https://modgovuk.sharepoint.com/sites/IntranetHeadOffice/SitePages/JSP-100.aspx" office:target-frame-name="_top" xlink:show="replace"><text:span text:style-name="T2339">JSP 100</text:span></text:a></text:p>
          </table:table-cell>
          <table:table-cell table:style-name="TableCell2340">
            <text:p text:style-name="P2341">Defence Holistic Transition Policy</text:p>
          </table:table-cell>
        </table:table-row>
        <table:table-row table:style-name="TableRow2342">
          <table:table-cell table:style-name="TableCell2343">
            <text:p text:style-name="P2344"><text:a xlink:href="https://modgovuk.sharepoint.com/sites/IntranetHeadOffice/SitePages/JSP-286.aspx" office:target-frame-name="_top" xlink:show="replace"><text:span text:style-name="T2345">JSP 286</text:span></text:a></text:p>
          </table:table-cell>
          <table:table-cell table:style-name="TableCell2346">
            <text:p text:style-name="P2347">Defence Diving Manual</text:p>
          </table:table-cell>
        </table:table-row>
        <table:table-row table:style-name="TableRow2348">
          <table:table-cell table:style-name="TableCell2349">
            <text:p text:style-name="P2350"><text:a xlink:href="https://modgovuk.sharepoint.com/sites/IntranetHeadOffice/SitePages/JSP-375.aspx" office:target-frame-name="_top" xlink:show="replace"><text:span text:style-name="T2351">JSP 375</text:span></text:a></text:p>
          </table:table-cell>
          <table:table-cell table:style-name="TableCell2352">
            <text:p text:style-name="P2353">Management of Health and Safety in Defence</text:p>
          </table:table-cell>
        </table:table-row>
        <table:table-row table:style-name="TableRow2354">
          <table:table-cell table:style-name="TableCell2355">
            <text:p text:style-name="P2356"><text:a xlink:href="https://modgovuk.sharepoint.com/sites/IntranetHeadOffice/SitePages/JSP-464.aspx" office:target-frame-name="_top" xlink:show="replace"><text:span text:style-name="T2357">JSP 464</text:span></text:a></text:p>
          </table:table-cell>
          <table:table-cell table:style-name="TableCell2358">
            <text:p text:style-name="P2359"><text:a office:title="JSP 464: Tri-Service Accommodation Regulations (TSARs)" xlink:href="http://defenceintranet.diif.r.mil.uk/Reference/DINsJSPs/Pages/JSP464Tri-ServiceAccommodationRegulations(TSARS).aspx" office:target-frame-name="_top" xlink:show="replace"><text:span text:style-name="T2360">Tri-Service Accommodation Regulations (TSARs)</text:span></text:a></text:p>
          </table:table-cell>
        </table:table-row>
        <table:table-row table:style-name="TableRow2361">
          <table:table-cell table:style-name="TableCell2362">
            <text:p text:style-name="P2363"><text:a xlink:href="https://modgovuk.sharepoint.com/sites/IntranetHeadOffice/SitePages/JSP-492.aspx" office:target-frame-name="_top" xlink:show="replace"><text:span text:style-name="Hyperlink">JSP 492</text:span></text:a></text:p>
          </table:table-cell>
          <table:table-cell table:style-name="TableCell2364">
            <text:p text:style-name="P2365">Defence Ethics, Propriety and Standards</text:p>
          </table:table-cell>
        </table:table-row>
        <table:table-row table:style-name="TableRow2366">
          <table:table-cell table:style-name="TableCell2367">
            <text:p text:style-name="P2368"><text:a xlink:href="https://modgovuk.sharepoint.com/teams/MOD-Resettlement/SitePages/Home.aspx" office:target-frame-name="_top" xlink:show="replace"><text:span text:style-name="Hyperlink">JSP 534: Procedure</text:span></text:a></text:p>
          </table:table-cell>
          <table:table-cell table:style-name="TableCell2369">
            <text:p text:style-name="P2370">Tri-Service Resettlement<text:s/>and Employment Support<text:s/>Procedure<text:s/></text:p>
          </table:table-cell>
        </table:table-row>
        <table:table-row table:style-name="TableRow2371">
          <table:table-cell table:style-name="TableCell2372">
            <text:p text:style-name="P2373"><text:a xlink:href="https://modgovuk.sharepoint.com/sites/IntranetHeadOffice/SitePages/Armed-Forces-Remuneration-Allowances-Team.aspx" office:target-frame-name="_top" xlink:show="replace"><text:span text:style-name="T2374">JSP 752</text:span></text:a></text:p>
          </table:table-cell>
          <table:table-cell table:style-name="TableCell2375">
            <text:p text:style-name="P2376"><text:span text:style-name="T2377">Tri-Service Regulations for Expenses and Allowances</text:span></text:p>
          </table:table-cell>
        </table:table-row>
        <table:table-row table:style-name="TableRow2378">
          <table:table-cell table:style-name="TableCell2379">
            <text:p text:style-name="P2380"><text:a xlink:href="https://modgovuk.sharepoint.com/sites/IntranetHeadOffice/SitePages/Armed-Forces-Remuneration-Pay-Policy-Team-(AF-Rem-Pay-Pol).aspx" office:target-frame-name="_top" xlink:show="replace"><text:span text:style-name="T2381">JSP 754</text:span></text:a></text:p>
          </table:table-cell>
          <table:table-cell table:style-name="TableCell2382">
            <text:p text:style-name="P2383"><text:a office:title="JSP 754: Tri-Service Regulations for Pay" xlink:href="http://defenceintranet.diif.r.mil.uk/Personnel/Military/Remuneration/Pages/JSP754,Tri-ServiceRegulationsforPayandCharges.aspx" office:target-frame-name="_top" xlink:show="replace"><text:span text:style-name="T2384">Tri-Service Regulations for Pay</text:span></text:a></text:p>
          </table:table-cell>
        </table:table-row>
        <table:table-row table:style-name="TableRow2385">
          <table:table-cell table:style-name="TableCell2386">
            <text:p text:style-name="P2387"><text:a xlink:href="https://modgovuk.sharepoint.com/sites/IntranetHeadOffice/SitePages/JSP-757.aspx" office:target-frame-name="_top" xlink:show="replace"><text:span text:style-name="T2388">JSP 757</text:span></text:a></text:p>
          </table:table-cell>
          <table:table-cell table:style-name="TableCell2389">
            <text:p text:style-name="P2390"><text:a office:title="JSP 757: Tri-Service Appraisal Reporting Instructions" xlink:href="http://defenceintranet.diif.r.mil.uk/Reference/DINsJSPs/Pages/JSP757.aspx" office:target-frame-name="_top" xlink:show="replace"><text:span text:style-name="T2391">Tri-Service Appraisal Reporting Instructions</text:span></text:a></text:p>
          </table:table-cell>
        </table:table-row>
        <table:table-row table:style-name="TableRow2392">
          <table:table-cell table:style-name="TableCell2393">
            <text:p text:style-name="P2394"><text:a xlink:href="https://modgovuk.sharepoint.com/sites/IntranetHeadOffice/SitePages/JSP-764.aspx" office:target-frame-name="_top" xlink:show="replace"><text:span text:style-name="T2395">JSP 764</text:span></text:a></text:p>
          </table:table-cell>
          <table:table-cell table:style-name="TableCell2396">
            <text:p text:style-name="P2397"><text:a xlink:href="http://defenceintranet.diif.r.mil.uk/Personnel/Military/Remuneration/Pages/JointServicePublication(JSP)764.aspx" office:target-frame-name="_top" xlink:show="replace"><text:span text:style-name="T2398">The Armed Forces Pension Scheme 2005 (AFPS 05)</text:span></text:a></text:p>
          </table:table-cell>
        </table:table-row>
        <table:table-row table:style-name="TableRow2399">
          <table:table-cell table:style-name="TableCell2400">
            <text:p text:style-name="P2401"><text:a xlink:href="https://modgovuk.sharepoint.com/sites/IntranetHeadOffice/SitePages/JSP-765.aspx" office:target-frame-name="_top" xlink:show="replace"><text:span text:style-name="T2402">JSP 765</text:span></text:a></text:p>
          </table:table-cell>
          <table:table-cell table:style-name="TableCell2403">
            <text:p text:style-name="P2404"><text:span text:style-name="T2405">MOD Compensation Schemes - Statement of Policy</text:span></text:p>
          </table:table-cell>
        </table:table-row>
        <table:table-row table:style-name="TableRow2406">
          <table:table-cell table:style-name="TableCell2407">
            <text:p text:style-name="P2408"><text:a xlink:href="https://modgovuk.sharepoint.com/sites/IntranetHeadOffice/SitePages/JSP-766.aspx" office:target-frame-name="_top" xlink:show="replace"><text:span text:style-name="T2409">JSP 766</text:span></text:a></text:p>
          </table:table-cell>
          <table:table-cell table:style-name="TableCell2410">
            <text:p text:style-name="P2411"><text:a office:title="JSP 766: The Defence Directive on Employer Support (ES) and Employer Notification (EN)" xlink:href="http://defenceintranet.diif.r.mil.uk/Reference/DINsJSPs/Pages/JSP_766.aspx" office:target-frame-name="_top" xlink:show="replace"><text:span text:style-name="T2412">The Defence Directive on Employer Support (ES) and Employer Notification (EN)</text:span></text:a></text:p>
          </table:table-cell>
        </table:table-row>
        <table:table-row table:style-name="TableRow2413">
          <table:table-cell table:style-name="TableCell2414">
            <text:p text:style-name="P2415"><text:a xlink:href="https://modgovuk.sharepoint.com/sites/IntranetHeadOffice/SitePages/JSP-794.aspx" office:target-frame-name="_top" xlink:show="replace"><text:span text:style-name="T2416">JSP 794</text:span></text:a></text:p>
          </table:table-cell>
          <table:table-cell table:style-name="TableCell2417">
            <text:p text:style-name="P2418"><text:a office:title="JSP 794: Defence Policy for Administration of Personal and Professional Development (AP&amp;PD) on JPA" xlink:href="http://defenceintranet.diif.r.mil.uk/Reference/DINsJSPs/Pages/JSP794.aspx" office:target-frame-name="_top" xlink:show="replace"><text:span text:style-name="T2419">Defence Policy for Administration of Personal Development (APD) on JPA</text:span></text:a></text:p>
          </table:table-cell>
        </table:table-row>
        <table:table-row table:style-name="TableRow2420">
          <table:table-cell table:style-name="TableCell2421">
            <text:p text:style-name="P2422"><text:a xlink:href="https://modgovuk.sharepoint.com/sites/people-tesrr-policy" office:target-frame-name="_top" xlink:show="replace"><text:span text:style-name="T2423">JSP 822</text:span></text:a></text:p>
          </table:table-cell>
          <table:table-cell table:style-name="TableCell2424">
            <text:p text:style-name="P2425"><text:a office:title="JSP 822: Defence Direction and Guidance for Training and Education" xlink:href="http://defenceintranet.diif.r.mil.uk/Reference/DINsJSPs/Pages/JSP822.aspx" office:target-frame-name="_top" xlink:show="replace"><text:span text:style-name="T2426">Defence Direction and Guidance for Training and Education</text:span></text:a></text:p>
          </table:table-cell>
        </table:table-row>
        <table:table-row table:style-name="TableRow2427">
          <table:table-cell table:style-name="TableCell2428">
            <text:p text:style-name="P2429"><text:a xlink:href="https://modgovuk.sharepoint.com/sites/IntranetHeadOffice/SitePages/JSP-830.aspx" office:target-frame-name="_top" xlink:show="replace"><text:span text:style-name="T2430">JSP 830</text:span></text:a></text:p>
          </table:table-cell>
          <table:table-cell table:style-name="TableCell2431">
            <text:p text:style-name="P2432">Manual of Service Law</text:p>
          </table:table-cell>
        </table:table-row>
        <table:table-row table:style-name="TableRow2433">
          <table:table-cell table:style-name="TableCell2434">
            <text:p text:style-name="P2435"><text:a xlink:href="https://modgovuk.sharepoint.com/sites/IntranetHeadOffice/SitePages/JSP-835.aspx" office:target-frame-name="_top" xlink:show="replace"><text:span text:style-name="T2436">JSP 835</text:span></text:a></text:p>
          </table:table-cell>
          <table:table-cell table:style-name="TableCell2437">
            <text:p text:style-name="P2438"><text:a office:title="Opens JSP 835 landing page" xlink:href="http://defenceintranet.diif.r.mil.uk/Reference/DINsJSPs/Pages/JSP835.aspx" office:target-frame-name="_top" xlink:show="replace"><text:span text:style-name="T2439">Alcohol and Substance Misuse and Testing</text:span></text:a></text:p>
          </table:table-cell>
        </table:table-row>
        <table:table-row table:style-name="TableRow2440">
          <table:table-cell table:style-name="TableCell2441">
            <text:p text:style-name="P2442"><text:a xlink:href="https://modgovuk.sharepoint.com/sites/IntranetHeadOffice/SitePages/JSP-854.aspx" office:target-frame-name="_top" xlink:show="replace"><text:span text:style-name="T2443">JSP 854</text:span></text:a></text:p>
          </table:table-cell>
          <table:table-cell table:style-name="TableCell2444">
            <text:p text:style-name="P2445">Armed Forces Pension Scheme 1975</text:p>
          </table:table-cell>
        </table:table-row>
        <table:table-row table:style-name="TableRow2446">
          <table:table-cell table:style-name="TableCell2447">
            <text:p text:style-name="P2448"><text:a xlink:href="https://modgovuk.sharepoint.com/sites/IntranetHeadOffice/SitePages/JSP-893.aspx" office:target-frame-name="_top" xlink:show="replace"><text:span text:style-name="T2449">JSP 893</text:span></text:a></text:p>
          </table:table-cell>
          <table:table-cell table:style-name="TableCell2450">
            <text:p text:style-name="P2451"><text:a office:title="JSP 893: Policy on Safeguarding Vulnerable Groups" xlink:href="http://defenceintranet.diif.r.mil.uk/libraries/library1/DINSJSPS/20110714.1/JSP893.pdf" office:target-frame-name="_blank" xlink:show="new"><text:span text:style-name="T2452">Policy for personnel and posts which require a disclosure check</text:span></text:a></text:p>
          </table:table-cell>
        </table:table-row>
        <table:table-row table:style-name="TableRow2453">
          <table:table-cell table:style-name="TableCell2454">
            <text:p text:style-name="P2455"><text:a xlink:href="https://modgovuk.sharepoint.com/sites/IntranetHeadOffice/SitePages/JSP-905.aspx" office:target-frame-name="_top" xlink:show="replace"><text:span text:style-name="T2456">JSP 905</text:span></text:a></text:p>
          </table:table-cell>
          <table:table-cell table:style-name="TableCell2457">
            <text:p text:style-name="P2458">Armed Forces Pension Scheme 2015 and Early Departure Payments Scheme 2015</text:p>
          </table:table-cell>
        </table:table-row>
        <table:table-row table:style-name="TableRow2459">
          <table:table-cell table:style-name="TableCell2460">
            <text:p text:style-name="P2461"><text:a xlink:href="https://modgovuk.sharepoint.com/sites/IntranetUKStratCom/SitePages/JSP-950--Medical-Policy.aspx" office:target-frame-name="_top" xlink:show="replace"><text:span text:style-name="T2462">JSP 950</text:span></text:a></text:p>
          </table:table-cell>
          <table:table-cell table:style-name="TableCell2463">
            <text:p text:style-name="P2464"><text:a office:title="JSP 950: Medical Policy" xlink:href="http://defenceintranet.diif.r.mil.uk/Reference/DINsJSPs/Pages/JSP950_MedicalPolicy.aspx" office:target-frame-name="_top" xlink:show="replace"><text:span text:style-name="T2465">Medical Policy</text:span></text:a></text:p>
          </table:table-cell>
        </table:table-row>
      </table:table>
      <text:h text:style-name="Heading1" text:outline-level="1"><text:bookmark-start text:name="_Toc193380386"/>Diversity and Inclusion<text:bookmark-end text:name="_Toc193380386"/></text:h>
      <text:p text:style-name="P2466"><text:span text:style-name="T2467">MOD respects and values people of all backgrounds. The<text:s/></text:span><text:span text:style-name="T2468">Tri-Service<text:s/></text:span><text:span text:style-name="T2469">Resettlement</text:span><text:span text:style-name="T2470"><text:s/>and Employment Support</text:span><text:span text:style-name="T2471"><text:s/>policy<text:s/></text:span><text:span text:style-name="T2472">is designed to ensure all employees are treated in a fair, transparent and consistent<text:s/></text:span><text:span text:style-name="T2473">manner. All those involved in the management of MOD employees must abide by legislation and should adhere to MOD policy.<text:s/></text:span></text:p>
      <text:p text:style-name="P2474"/>
      <text:p text:style-name="P2475"><text:span text:style-name="T2476">For more information on diversity and inclusion, please see the<text:s/></text:span><text:a xlink:href="https://modgovuk.sharepoint.com/sites/IntranetDiversityAndInclusion" office:target-frame-name="_top" xlink:show="replace"><text:span text:style-name="Hyperlink">MOD Diversity &amp; Inclusion Pages</text:span></text:a><text:span text:style-name="T2477"><text:s/>on<text:s/></text:span><text:span text:style-name="T2478">MOD</text:span><text:span text:style-name="T2479">N</text:span><text:span text:style-name="T2480">et</text:span><text:span text:style-name="T2481">.</text:span></text:p>
      <text:p text:style-name="P2482"/>
      <text:p text:style-name="P2483"><text:span text:style-name="T2484">This policy has been subject to an<text:s/></text:span><text:span text:style-name="T2485">Equality Impact Assessment (E</text:span><text:span text:style-name="T2486">QI</text:span><text:span text:style-name="T2487">A).</text:span></text:p>
      <text:p text:style-name="Normal"/>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Document</text:span></text:p>
          </table:table-cell>
          <table:table-cell table:style-name="TableCell2496">
            <text:p text:style-name="P2497"><text:span text:style-name="T2498">Date</text:span></text:p>
          </table:table-cell>
          <table:table-cell table:style-name="TableCell2499">
            <text:p text:style-name="P2500"><text:span text:style-name="T2501">Owner</text:span></text:p>
          </table:table-cell>
        </table:table-row>
        <table:table-row table:style-name="TableRow2502">
          <table:table-cell table:style-name="TableCell2503">
            <text:p text:style-name="P2504"><text:a xlink:href="https://modgovuk.sharepoint.com/:w:/r/teams/300260/JSP534/20240115-JSP%20534%20PPO%20Policy%20and%20Procedure%20Review%20Equality%20Analysis%20Draft.docx?d=w1c97a7884334416298ddb44879502e02&amp;csf=1&amp;web=1&amp;e=reN6zN" office:target-frame-name="_top" xlink:show="replace"><text:span text:style-name="T2505">20240115-JSP 534 PPO Policy and Procedure Review Equality Analysis Draft.docx</text:span></text:a></text:p>
          </table:table-cell>
          <table:table-cell table:style-name="TableCell2506">
            <text:p text:style-name="Normal">Jul 24</text:p>
          </table:table-cell>
          <table:table-cell table:style-name="TableCell2507">
            <text:p text:style-name="Normal">SO2 Resettlement Policy</text:p>
          </table:table-cell>
        </table:table-row>
      </table:table>
      <text:h text:style-name="Heading1" text:outline-level="1"><text:bookmark-start text:name="_Toc193380387"/>FAQs<text:bookmark-end text:name="_Toc193380387"/></text:h>
      <text:p text:style-name="P2508">Q:<text:s/>What<text:s/>is a Service<text:s/>Person entitled to for resettlement support?<text:s/></text:p>
      <text:p text:style-name="Normal">A:<text:s/>This is dependent purely on their length of Service.<text:s/>There is graduated support available depending on length of Service. The main elements of support are:</text:p>
      <text:soft-page-break/>
      <text:list text:style-name="LFO16" text:continue-numbering="true">
        <text:list-item>
          <text:p text:style-name="P2509">Graduated Resettlement Time (GRT).</text:p>
        </text:list-item>
        <text:list-item>
          <text:p text:style-name="P2510">Individual Resettlement Training Costs Grant (IRTC).</text:p>
        </text:list-item>
        <text:list-item>
          <text:p text:style-name="P2511">Access to Career Transition Partnership Services including Vocational Training, employment support and transition support.</text:p>
        </text:list-item>
        <text:list-item>
          <text:p text:style-name="P2512">GRT Travel and subsistence allowances.</text:p>
        </text:list-item>
      </text:list>
      <text:p text:style-name="Normal">Details of these can be found in this policy and<text:s/>briefed during a Resettlement Advisory Brief.<text:s/></text:p>
      <text:p text:style-name="Normal"/>
      <text:p text:style-name="P2513">Q: I have been told I do not have any resettlement entitlement because I have<text:s/>not served long enough, is this correct?</text:p>
      <text:p text:style-name="Normal">A:<text:s/>No. All Service Leavers will have some element of support that they are entitled to, even those that have served less than 6 years. It is important for everyone to leave the Services well and<text:s/>Service Leavers should seek advice from their Service Resettlement Advisors if they are unsure about what they are entitled to.<text:s/></text:p>
      <text:p text:style-name="Normal"/>
      <text:p text:style-name="P2514">Q:<text:s/>When can<text:s/>a Service Person<text:s/>access<text:s/>their resettlement entitlement?</text:p>
      <text:p text:style-name="Normal">A:<text:s/>Usually from 2-years prior to their engagement end date/discharge date or from their Notice to Terminate.<text:s/>There are other circumstances where earlier access can be<text:s/>granted earlier than 2 years.<text:s/>The Career Transition Partnership employment services can be accessed up to 2 years post discharge.<text:s/></text:p>
      <text:p text:style-name="Normal"/>
      <text:p text:style-name="P2515">Q:<text:s/>How do<text:s/>Service Leavers get access to their resettlement entitlement?</text:p>
      <text:p text:style-name="Normal">A:<text:s/>Core Resettlement Programme (CRP) and Employment Support Programme (ESP) access requires completion of a Resettlement Advisory Brief and<text:s/>registration with the Career Transition Partnership. This should be completed at the earliest opportunity.<text:s/>Early Service Leavers must be registered by relevant sS Unit staff with CTP Future Horizons.<text:s/></text:p>
      <text:p text:style-name="Normal"/>
      <text:p text:style-name="P2516"><text:span text:style-name="T2517">Q: Can the chain of command refuse</text:span><text:span text:style-name="T2518"><text:s/>to let me go on</text:span><text:span text:style-name="T2519"><text:s/></text:span><text:span text:style-name="T2520">resettlement</text:span><text:span text:style-name="T2521">?<text:s/></text:span></text:p>
      <text:p text:style-name="Normal">A:<text:s/>The chain of command should not refuse Service Leavers access to their entitlement as laid out in this policy. However, the chain of command<text:s/>needs<text:s/>to be consulted<text:s/>with any resettlement plans and they need to be properly authorised,<text:s/>therefore<text:s/>a balance needs to be struck between the Service need and the needs of the individual. There<text:s/>may be<text:s/>options to<text:s/>defer<text:s/>discharge dates<text:s/>in co-ordination with terminations and career management in exceptional circumstances.<text:s/>Cases may also be made to sS authorities to<text:s/>allow entitlements to be used post-discharge under exceptional circumstance. See the section about Post Discharge Resettlement Authority (PDRA).<text:s/></text:p>
      <text:p text:style-name="Normal"/>
      <text:p text:style-name="P2522">Q:<text:s/>I don’t have time to complete<text:s/>resettlement activities, can I use my entitlement after I have been discharged?<text:s/></text:p>
      <text:p text:style-name="Normal">A:<text:s/>All resettlement entitlement and support<text:s/>are<text:s/>to be used prior to discharge. This is to ensure Service leavers do not become liable to<text:s/>tax charges. However, in exceptional circumstances (such as medical discharge, compulsory discharge, directed early retirement, or<text:s/>exceptional welfare or operational reasons) the sS HQ staff may grant a Post Discharge Resettlement Authority where entitlements may be used in full as if you were<text:s/><text:soft-page-break/>still serving. This will be for defined activity in accordance with your personal resettlement plan and for a limited<text:s/>time.</text:p>
      <text:h text:style-name="Heading1" text:outline-level="1"><text:bookmark-start text:name="_Toc193380388"/>Glossary<text:bookmark-end text:name="_Toc193380388"/></text:h>
      <text:list text:style-name="LFO2" text:continue-numbering="true">
        <text:list-item>
          <text:p text:style-name="P2523">ADC<text:tab/><text:tab/>Additional Duties Commitment</text:p>
        </text:list-item>
        <text:list-item>
          <text:p text:style-name="P2524">AFPS<text:tab/><text:tab/>Armed Forces Pension Scheme</text:p>
        </text:list-item>
        <text:list-item>
          <text:p text:style-name="P2525">AHd TLD<text:tab/>Assistant Head, Through Life Development (of TSLD)</text:p>
        </text:list-item>
        <text:list-item>
          <text:p text:style-name="P2526">APL<text:tab/><text:tab/>Approved Providers List (for ELCAS)</text:p>
        </text:list-item>
        <text:list-item>
          <text:p text:style-name="P2527">BPG<text:tab/><text:tab/>Business Process Guide(s)</text:p>
        </text:list-item>
        <text:list-item>
          <text:p text:style-name="P2528">CC<text:tab/><text:tab/>Career Consultant</text:p>
        </text:list-item>
        <text:list-item>
          <text:p text:style-name="P2529">CDP<text:tab/><text:tab/>Chief of Defence People<text:s/></text:p>
        </text:list-item>
        <text:list-item>
          <text:p text:style-name="P2530">CF<text:tab/><text:tab/>Contract Funded</text:p>
        </text:list-item>
        <text:list-item>
          <text:p text:style-name="P2531">CRE<text:tab/><text:tab/>Core Recovery Event</text:p>
        </text:list-item>
        <text:list-item>
          <text:p text:style-name="P2532">CRP<text:tab/><text:tab/>Core Resettlement Programme</text:p>
        </text:list-item>
        <text:list-item>
          <text:p text:style-name="P2533">CST<text:tab/><text:tab/>Central Support Team</text:p>
        </text:list-item>
        <text:list-item>
          <text:p text:style-name="P2534">CTP<text:tab/><text:tab/>Career Transition Partnership</text:p>
        </text:list-item>
        <text:list-item>
          <text:p text:style-name="P2535">CTP FH<text:tab/>Career Transition Partnership Future Horizons</text:p>
        </text:list-item>
        <text:list-item>
          <text:p text:style-name="P2536">CTW<text:s/><text:tab/><text:tab/>Career Transition Workshop<text:s/></text:p>
        </text:list-item>
        <text:list-item>
          <text:p text:style-name="P2537">CWA<text:s/><text:tab/><text:tab/>Civilian Work Attachment<text:s/></text:p>
        </text:list-item>
        <text:list-item>
          <text:p text:style-name="P2538">DBS<text:tab/><text:tab/>Defence Business Services</text:p>
        </text:list-item>
        <text:list-item>
          <text:p text:style-name="P2539">DER<text:s/><text:tab/><text:tab/>Directed Early Retirement<text:s/></text:p>
        </text:list-item>
        <text:list-item>
          <text:p text:style-name="P2540">DIO<text:tab/><text:tab/>Defence Infrastructure Organisation</text:p>
        </text:list-item>
        <text:list-item>
          <text:p text:style-name="P2541">DIN<text:tab/><text:tab/>Defence Instructions and Notices</text:p>
        </text:list-item>
        <text:list-item>
          <text:p text:style-name="P2542">DL<text:tab/><text:tab/>Distance Learning</text:p>
        </text:list-item>
        <text:list-item>
          <text:p text:style-name="P2543">DMT<text:tab/><text:tab/>Defence Management Training<text:s/></text:p>
        </text:list-item>
        <text:list-item>
          <text:p text:style-name="P2544">DRC<text:tab/><text:tab/>Defence Recovery Capability</text:p>
        </text:list-item>
        <text:list-item>
          <text:p text:style-name="P2545">DRM<text:tab/><text:tab/>Defence Relationship Management</text:p>
        </text:list-item>
        <text:list-item>
          <text:p text:style-name="P2546">DTS<text:tab/><text:tab/>Defence Transition Services</text:p>
        </text:list-item>
        <text:list-item>
          <text:p text:style-name="P2547">EA<text:tab/><text:tab/>Employment Advisor</text:p>
        </text:list-item>
        <text:list-item>
          <text:p text:style-name="P2548">ELC<text:tab/><text:tab/>Enhanced Learning Credits<text:s/></text:p>
        </text:list-item>
        <text:list-item>
          <text:p text:style-name="P2549">ELCAS<text:tab/>Enhanced Learning Credit Administration Service</text:p>
        </text:list-item>
        <text:list-item>
          <text:p text:style-name="P2550">ERM<text:tab/><text:tab/>Employment Relationship Manager</text:p>
        </text:list-item>
        <text:list-item>
          <text:p text:style-name="P2551">ERO<text:tab/><text:tab/>Education and Resettlement Officer</text:p>
        </text:list-item>
        <text:list-item>
          <text:p text:style-name="P2552">ESL<text:tab/><text:tab/>Early Service Leaver</text:p>
        </text:list-item>
        <text:list-item>
          <text:p text:style-name="P2553">ESP<text:tab/><text:tab/>Employment Support Programme</text:p>
        </text:list-item>
        <text:list-item>
          <text:p text:style-name="P2554">ETS<text:tab/><text:tab/>Educational and Training Services<text:s/></text:p>
        </text:list-item>
        <text:list-item>
          <text:p text:style-name="P2555">FAR<text:s/><text:tab/><text:tab/>Financial Aspects of Resettlement</text:p>
        </text:list-item>
        <text:list-item>
          <text:p text:style-name="P2556">FTRS<text:tab/><text:tab/>Full Time Reserve Service</text:p>
        </text:list-item>
        <text:list-item>
          <text:p text:style-name="P2557">GRT<text:tab/><text:tab/>Graduated Resettlement Time</text:p>
        </text:list-item>
        <text:list-item>
          <text:p text:style-name="P2558">HMRC<text:tab/><text:tab/>His Majesty’s Revenue and Customs</text:p>
        </text:list-item>
        <text:list-item>
          <text:p text:style-name="P2559">HR<text:tab/><text:tab/>Human Resource(s)</text:p>
        </text:list-item>
        <text:list-item>
          <text:p text:style-name="P2560">IERO<text:tab/><text:tab/>Individual Education and Resettlement Officer [Army]</text:p>
        </text:list-item>
        <text:list-item>
          <text:p text:style-name="P2561">ILA<text:tab/><text:tab/>Individual Leave Allowance</text:p>
        </text:list-item>
        <text:list-item>
          <text:p text:style-name="P2562">IRP<text:tab/><text:tab/>Individual Resettlement Preparation (for resettlement)</text:p>
        </text:list-item>
        <text:list-item>
          <text:p text:style-name="P2563">IRP<text:tab/><text:tab/>Individual Recovery Plan (for recovery)</text:p>
        </text:list-item>
        <text:list-item>
          <text:p text:style-name="P2564">IRTC<text:tab/><text:tab/>Individual Resettlement Training Costs (Grant)</text:p>
        </text:list-item>
        <text:list-item>
          <text:p text:style-name="P2565">JPA<text:tab/><text:tab/>Joint Personnel Administration</text:p>
        </text:list-item>
        <text:list-item>
          <text:p text:style-name="P2566">JSP<text:tab/><text:tab/>Joint Service Publication</text:p>
        </text:list-item>
        <text:list-item>
          <text:p text:style-name="P2567">LDA<text:tab/><text:tab/>Learning and Development Advisor</text:p>
        </text:list-item>
        <text:list-item>
          <text:p text:style-name="P2568">LM<text:tab/><text:tab/>Line Manager</text:p>
        </text:list-item>
        <text:list-item>
          <text:p text:style-name="P2569">LoS<text:tab/><text:tab/>Length of Service</text:p>
        </text:list-item>
        <text:list-item>
          <text:p text:style-name="P2570">MD<text:tab/><text:tab/>Medical Discharge</text:p>
        </text:list-item>
        <text:list-item>
          <text:p text:style-name="P2571">MDB<text:tab/><text:tab/>Medical Discharge Board</text:p>
        </text:list-item>
        <text:list-item>
          <text:p text:style-name="P2572">MIS<text:tab/><text:tab/>Management Information System(s)</text:p>
        </text:list-item>
        <text:list-item>
          <text:p text:style-name="P2573">MPGS<text:tab/><text:tab/>Military Provost Guard Service</text:p>
        </text:list-item>
        <text:list-item>
          <text:p text:style-name="P2574">NCF<text:tab/><text:tab/>Non-Contract Funded</text:p>
        </text:list-item>
        <text:list-item>
          <text:p text:style-name="P2575">NHS<text:tab/><text:tab/>National Health Service</text:p>
        </text:list-item>
        <text:list-item>
          <text:p text:style-name="P2576">NI<text:tab/><text:tab/>Northern Ireland</text:p>
        </text:list-item>
        <text:list-item>
          <text:p text:style-name="P2577">NRPS<text:tab/><text:tab/>Non-Regular Permanent Staff</text:p>
        </text:list-item>
        <text:list-item>
          <text:p text:style-name="P2578">NTT<text:tab/><text:tab/>Notice to Terminate</text:p>
        </text:list-item>
        <text:list-item>
          <text:p text:style-name="P2579">OA<text:tab/><text:tab/>Officers' Association</text:p>
        </text:list-item>
        <text:list-item>
          <text:p text:style-name="P2580">OGD<text:tab/><text:tab/>Other Government Department(s)</text:p>
        </text:list-item>
        <text:list-item>
          <text:p text:style-name="P2581">OR<text:tab/><text:tab/>Other Rank(s)</text:p>
        </text:list-item>
        <text:list-item>
          <text:p text:style-name="P2582">ORA<text:tab/><text:tab/>Overseas Resettlement Activities</text:p>
        </text:list-item>
        <text:list-item>
          <text:p text:style-name="P2583">PDR<text:tab/><text:tab/>Post-Discharge Resettlement</text:p>
        </text:list-item>
        <text:list-item>
          <text:p text:style-name="P2584">PEP<text:tab/><text:tab/>Personal Employment Plan (for RES Trial)</text:p>
        </text:list-item>
        <text:list-item>
          <text:p text:style-name="P2585">PersPol(A)<text:tab/>Personnel Policy Branch (Army)</text:p>
        </text:list-item>
        <text:list-item>
          <text:p text:style-name="P2586">PRD<text:tab/><text:tab/>Personnel on Recovery Duty</text:p>
        </text:list-item>
        <text:list-item>
          <text:p text:style-name="P2587">PRP<text:tab/><text:tab/>Personal Resettlement Plan</text:p>
        </text:list-item>
        <text:list-item>
          <text:p text:style-name="P2588">PRU<text:tab/><text:tab/>Personnel Recovery Unit</text:p>
        </text:list-item>
        <text:list-item>
          <text:p text:style-name="P2589">PSL<text:tab/><text:tab/>Preferred Suppliers List</text:p>
        </text:list-item>
        <text:list-item>
          <text:p text:style-name="P2590">PSO<text:tab/><text:tab/>Personnel Selection Officer</text:p>
        </text:list-item>
        <text:list-item>
          <text:p text:style-name="P2591">PVR<text:tab/><text:tab/>Premature Voluntary Release</text:p>
        </text:list-item>
        <text:list-item>
          <text:p text:style-name="P2592"><text:span text:style-name="T2593">PULHEEMS</text:span><text:span text:style-name="T2594"><text:tab/></text:span><text:span text:style-name="T2595">Physique, Upper limbs, Lower limbs, Hearing, Eyesight right, Eyesight left, Mental function, Stability</text:span></text:p>
        </text:list-item>
        <text:list-item>
          <text:p text:style-name="P2596">RAB<text:tab/><text:tab/>Resettlement Advisory Brief</text:p>
        </text:list-item>
        <text:list-item>
          <text:p text:style-name="P2597">RAO<text:tab/><text:tab/>Regimental Administrative Office(r)</text:p>
        </text:list-item>
        <text:list-item>
          <text:p text:style-name="P2598">REC<text:tab/><text:tab/>Resettlement and Education Co-ordinator</text:p>
        </text:list-item>
        <text:list-item>
          <text:p text:style-name="P2599">RES<text:tab/><text:tab/>Reservist Employment Support (Trial)</text:p>
        </text:list-item>
        <text:list-item>
          <text:p text:style-name="P2600">RG<text:tab/><text:tab/>Royal Gibraltar Regiment</text:p>
        </text:list-item>
        <text:list-item>
          <text:p text:style-name="P2601">RIS<text:tab/><text:tab/>Resettlement Information Staff</text:p>
        </text:list-item>
        <text:list-item>
          <text:p text:style-name="P2602">ROHT<text:tab/><text:tab/>Regional Occupational Health Team</text:p>
        </text:list-item>
        <text:list-item>
          <text:p text:style-name="P2603">ROI<text:tab/><text:tab/>Republic of Ireland</text:p>
        </text:list-item>
        <text:list-item>
          <text:p text:style-name="P2604">RRO<text:tab/><text:tab/>Regional Resettlement Officer [RAF]</text:p>
        </text:list-item>
        <text:list-item>
          <text:p text:style-name="P2605">RRC<text:tab/><text:tab/>Regional Resettlement Centre</text:p>
        </text:list-item>
        <text:list-item>
          <text:p text:style-name="P2606">RSRA<text:tab/><text:tab/>Regional Service Resettlement Advisor (Team Fisher / RN)</text:p>
        </text:list-item>
        <text:list-item>
          <text:p text:style-name="P2607">RTC<text:tab/><text:tab/>Resettlement Training Centre</text:p>
        </text:list-item>
        <text:list-item>
          <text:p text:style-name="P2608">RWG<text:tab/><text:tab/>Resettlement Working Group</text:p>
        </text:list-item>
        <text:list-item>
          <text:p text:style-name="P2609">SDE<text:tab/><text:tab/>Service Director(s) of Education</text:p>
        </text:list-item>
        <text:list-item>
          <text:p text:style-name="P2610">SDP<text:tab/><text:tab/>Spouse Development Plan (for SES Trial)</text:p>
        </text:list-item>
        <text:list-item>
          <text:p text:style-name="P2611">SEC<text:tab/><text:tab/>Specialist Employment Consultant</text:p>
        </text:list-item>
        <text:list-item>
          <text:p text:style-name="P2612">SES<text:tab/><text:tab/>Spouse Employment Support (Trial)</text:p>
        </text:list-item>
        <text:list-item>
          <text:p text:style-name="P2613">SL<text:tab/><text:tab/>Service<text:s/>leaver(s)</text:p>
        </text:list-item>
        <text:list-item>
          <text:p text:style-name="P2614">SLC<text:tab/><text:tab/>Standard Learning Credit</text:p>
        </text:list-item>
        <text:list-item>
          <text:p text:style-name="P2615">SP<text:tab/><text:tab/>Service<text:s/>person/personnel</text:p>
        </text:list-item>
        <text:list-item>
          <text:p text:style-name="P2616">SPACES<text:tab/>Single Persons Accommodation Centre for the Ex-Servic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alatino-Roman" svg:font-family="Palatino-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border-top="0.0208in solid #000000" fo:border-left="none" fo:border-bottom="0.0208in solid #000000" fo:border-right="none" fo:padding-top="0.0694in" fo:padding-left="0in" fo:padding-bottom="0.0694in" fo:padding-right="0in" style:shadow="none" style:vertical-align="baseline" fo:margin-top="0.1666in" fo:margin-bottom="0.0833in" fo:line-height="0.1902in" fo:margin-left="0.2993in" fo:text-indent="-0.2993in">
        <style:tab-stops/>
      </style:paragraph-properties>
      <style:text-properties style:font-name-asian="Arial" fo:font-weight="bold" style:font-weight-asian="bold" fo:hyphenate="false"/>
    </style:style>
    <style:style style:name="Heading2" style:display-name="Heading 2" style:family="paragraph" style:parent-style-name="Normal" style:next-style-name="Normal" style:auto-update="true" style:default-outline-level="2">
      <style:paragraph-properties fo:keep-with-next="always" style:contextual-spacing="true" style:vertical-align="baseline" fo:margin-top="0.1666in" fo:margin-bottom="0.0833in" fo:line-height="0.1902in" fo:margin-left="0.4013in" fo:text-indent="-0.4013in">
        <style:tab-stops/>
      </style:paragraph-properties>
      <style:text-properties style:font-name-asian="Arial" fo:font-weight="bold" style:font-weight-asian="bold" fo:hyphenate="false"/>
    </style:style>
    <style:style style:name="Heading3" style:display-name="Heading 3" style:family="paragraph" style:parent-style-name="Heading2" style:next-style-name="Normal" style:auto-update="true" style:default-outline-level="3">
      <style:paragraph-properties style:contextual-spacing="false"/>
      <style:text-properties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fo:margin-left="0.5986in" fo:text-indent="-0.5986in">
        <style:tab-stops/>
      </style:paragraph-properties>
      <style:text-properties style:font-name-asian="Yu Gothic Light" style:font-name-complex="Times New Roman"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fo:language="en" fo:country="GB"/>
    </style:style>
    <style:style style:name="TOCHeading" style:display-name="TOC Heading" style:family="paragraph" style:parent-style-name="Heading1" style:next-style-name="Normal" style:list-style-name="LFO1">
      <style:paragraph-properties fo:line-height="107%"/>
      <style:text-properties fo:hyphenate="false"/>
    </style:style>
    <style:style style:name="TOC1" style:display-name="TOC 1" style:family="paragraph" style:parent-style-name="Normal" style:next-style-name="Normal" style:auto-update="true">
      <style:paragraph-properties fo:keep-with-next="alway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fo:language="en" fo:country="GB"/>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4354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fo:font-weight="bold" style:font-weight-asian="bold" style:font-weight-complex="bold" fo:language="en" fo:country="GB"/>
    </style:style>
    <style:style style:name="Heading4Char" style:display-name="Heading 4 Char" style:family="text" style:parent-style-name="DefaultParagraphFont">
      <style:text-properties style:font-name-asian="Yu Gothic Light" style:font-name-complex="Times New Roman" style:font-style-complex="italic" fo:color="#000000" fo:language="en" fo:country="GB"/>
    </style:style>
    <style:style style:name="Heading5Char" style:display-name="Heading 5 Char" style:family="text" style:parent-style-name="DefaultParagraphFont">
      <style:text-properties style:font-name="Calibri Light" style:font-name-asian="Yu Gothic Light" style:font-name-complex="Times New Roman" fo:color="#2E74B5" fo:language="en" fo:country="GB"/>
    </style:style>
    <style:style style:name="Heading6Char" style:display-name="Heading 6 Char" style:family="text" style:parent-style-name="DefaultParagraphFont">
      <style:text-properties style:font-name="Calibri Light" style:font-name-asian="Yu Gothic Light" style:font-name-complex="Times New Roman" fo:color="#1F4D78" fo:language="en" fo:country="G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fo:language="en" fo:country="G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fo:language="en" fo:country="GB"/>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style:language-asian="en" style:country-asian="GB" fo:hyphenate="false"/>
    </style:style>
    <style:style style:name="ui-provider" style:display-name="ui-provid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style:font-size-complex="12pt" fo:language="en" fo:country="GB" style:language-asian="en" style:country-asian="GB" fo:hyphenate="false"/>
    </style:style>
    <text:list-style style:name="Style11" style:display-name="Style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BulletedText" style:display-name="BulletedText" style:family="paragraph" style:parent-style-name="Normal" style:list-style-name="LFO6">
      <style:paragraph-properties fo:keep-together="always" fo:text-align="start" fo:margin-top="0.1666in"/>
      <style:text-properties style:font-name-asian="Times New Roman" style:use-window-font-color="true" style:font-size-complex="10pt" fo:hyphenate="false"/>
    </style:style>
    <style:style style:name="Pa4" style:display-name="Pa4" style:family="paragraph" style:parent-style-name="Normal" style:next-style-name="Normal">
      <style:paragraph-properties style:text-autospace="none" fo:text-align="start" fo:line-height="82%"/>
      <style:text-properties style:font-name="Palatino-Roman" style:font-name-asian="Times New Roman" style:use-window-font-color="true" style:font-size-complex="12pt" style:language-asian="en" style:country-asian="GB" fo:hyphenate="false"/>
    </style:style>
    <style:style style:name="TOC4" style:display-name="TOC 4" style:family="paragraph" style:parent-style-name="Normal" style:next-style-name="Normal" style:auto-update="true">
      <style:paragraph-properties fo:text-align="start" fo:margin-bottom="0.0694in" fo:line-height="107%" fo:margin-left="0.4583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5" style:display-name="TOC 5" style:family="paragraph" style:parent-style-name="Normal" style:next-style-name="Normal" style:auto-update="true">
      <style:paragraph-properties fo:text-align="start" fo:margin-bottom="0.0694in" fo:line-height="107%" fo:margin-left="0.6111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7%" fo:margin-left="0.7638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7%" fo:margin-left="0.9166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7%" fo:margin-left="1.0694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7%" fo:margin-left="1.2222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text-align="start" fo:margin-top="0.0694in" fo:margin-bottom="0.0694in"/>
      <style:text-properties style:font-name="Times New Roman" style:font-name-asian="Times New Roman" style:use-window-font-color="true"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use-window-font-color="true"/>
    </style:style>
    <style:style style:name="WW_CharOUTLINELVL2" style:family="text">
      <style:text-properties fo:font-weight="normal" style:font-weight-asian="normal" style:font-weight-complex="bold"/>
    </style:style>
    <style:style style:name="WW_CharOUTLINELVL3" style:family="text">
      <style:text-properties fo:font-weight="normal" style:font-weight-asian="normal" style:font-weight-complex="normal" style:use-window-font-color="true"/>
    </style:style>
    <style:style style:name="WW_CharOUTLINELVL4" style:family="text">
      <style:text-properties fo:font-weight="normal" style:font-weight-asian="normal" style:font-weight-complex="normal" fo:font-style="normal" style:font-style-asian="normal" style:font-style-complex="italic"/>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use-window-font-color="true"/>
    </style:style>
    <style:style style:name="WW_CharLFO1LVL2" style:family="text">
      <style:text-properties fo:font-weight="normal" style:font-weight-asian="normal" style:font-weight-complex="bold"/>
    </style:style>
    <style:style style:name="WW_CharLFO1LVL3" style:family="text">
      <style:text-properties fo:font-weight="normal" style:font-weight-asian="normal" style:font-weight-complex="normal" style:use-window-font-color="true"/>
    </style:style>
    <style:style style:name="WW_CharLFO1LVL4" style:family="text">
      <style:text-properties fo:font-weight="normal" style:font-weight-asian="normal" style:font-weight-complex="normal" fo:font-style="normal" style:font-style-asian="normal" style:font-style-complex="italic"/>
    </style:style>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weight="normal" style:font-weight-asian="normal" fo:font-style="normal" style:font-style-asian="normal" fo:font-size="12pt" style:font-size-asian="12pt"/>
    </style:style>
    <text:list-style style:name="LFO6">
      <text:list-level-style-bullet text:level="1" text:style-name="WW_CharLFO6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2.1659in" style:use-optimal-column-width="false"/>
    </style:style>
    <style:style style:name="TableColumn4" style:family="table-column">
      <style:table-column-properties style:column-width="4.4541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0in none #000000"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1.1652in" style:use-optimal-row-height="false"/>
    </style:style>
    <style:style style:name="P11" style:parent-style-name="Normal" style:family="paragraph">
      <style:text-properties fo:font-size="14pt" style:font-size-asian="14pt" style:font-size-complex="12pt"/>
    </style:style>
    <style:style style:name="TableCell12" style:family="table-cell">
      <style:table-cell-properties fo:border-top="0.0416in solid #000000" fo:border-left="none" fo:border-bottom="0.0416in solid #000000" fo:border-right="none" style:writing-mode="lr-tb" fo:padding-top="0in" fo:padding-left="0in" fo:padding-bottom="0in" fo:padding-right="0in"/>
    </style:style>
    <style:style style:name="P13" style:parent-style-name="Normal" style:family="paragraph">
      <style:paragraph-properties style:vertical-align="baseline" fo:margin-top="0.1666in" fo:margin-bottom="0.0833in" fo:line-height="0.2215in" fo:margin-left="0.0986in">
        <style:tab-stops/>
      </style:paragraph-properties>
      <style:text-properties style:font-name-asian="Arial" fo:font-weight="bold" style:font-weight-asian="bold" style:use-window-font-color="true" fo:font-size="14pt" style:font-size-asian="14pt"/>
    </style:style>
    <style:style style:name="P14" style:parent-style-name="Normal" style:family="paragraph">
      <style:paragraph-properties fo:text-align="start" style:vertical-align="baseline" fo:margin-top="0.0013in" fo:line-height="0.3in" fo:margin-left="0.1in">
        <style:tab-stops/>
      </style:paragraph-properties>
    </style:style>
    <style:style style:name="T15" style:parent-style-name="DefaultParagraphFont" style:family="text">
      <style:text-properties style:font-name-asian="Arial" fo:font-weight="bold" style:font-weight-asian="bold" style:use-window-font-color="true" fo:font-size="19pt" style:font-size-asian="19pt" style:font-size-complex="19pt"/>
    </style:style>
    <style:style style:name="T16" style:parent-style-name="DefaultParagraphFont" style:family="text">
      <style:text-properties style:font-name-asian="Arial" fo:font-weight="bold" style:font-weight-asian="bold" style:use-window-font-color="true" fo:font-size="19pt" style:font-size-asian="19pt" style:font-size-complex="19pt"/>
    </style:style>
    <style:style style:name="T17" style:parent-style-name="DefaultParagraphFont" style:family="text">
      <style:text-properties style:font-name-asian="Arial" fo:font-weight="bold" style:font-weight-asian="bold" style:use-window-font-color="true" fo:font-size="19pt" style:font-size-asian="19pt" style:font-size-complex="19pt"/>
    </style:style>
    <style:style style:name="T18" style:parent-style-name="DefaultParagraphFont" style:family="text">
      <style:text-properties style:font-name-asian="Arial" fo:font-weight="bold" style:font-weight-asian="bold" style:use-window-font-color="true" fo:font-size="19pt" style:font-size-asian="19pt" style:font-size-complex="19pt"/>
    </style:style>
    <style:style style:name="P19" style:parent-style-name="Header" style:family="paragraph">
      <style:text-properties fo:font-size="14pt" style:font-size-asian="14pt" style:font-size-complex="12pt"/>
    </style:style>
    <style:style style:name="TableColumn21" style:family="table-column">
      <style:table-column-properties style:column-width="6.1576in"/>
    </style:style>
    <style:style style:name="TableColumn22" style:family="table-column">
      <style:table-column-properties style:column-width="0.4819in"/>
    </style:style>
    <style:style style:name="Table20" style:family="table">
      <style:table-properties style:width="6.6395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9583in"/>
        </style:tab-stops>
      </style:paragraph-properties>
      <style:text-properties style:font-name-asian="Arial" fo:color="#000000" fo:letter-spacing="-0.0034in" fo:font-size="11pt" style:font-size-asian="11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style:tab-stops>
          <style:tab-stop style:type="left" style:position="0.9583in"/>
        </style:tab-stops>
      </style:paragraph-properties>
    </style:style>
    <style:style style:name="T28" style:parent-style-name="DefaultParagraphFont" style:family="text">
      <style:text-properties style:font-name-asian="Arial" fo:color="#000000" fo:letter-spacing="-0.0034in"/>
    </style:style>
    <style:style style:name="P29" style:parent-style-name="Normal" style:family="paragraph">
      <style:paragraph-properties>
        <style:tab-stops>
          <style:tab-stop style:type="left" style:position="0.9583in"/>
        </style:tab-stops>
      </style:paragraph-properties>
      <style:text-properties style:font-name-asian="Arial"/>
    </style:style>
    <style:style style:family="graphic" style:name="a0"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3"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9">
              <text:p text:style-name="Normal"/>
            </table:table-cell>
          </table:table-row>
          <table:table-row table:style-name="TableRow10">
            <table:covered-table-cell>
              <text:p text:style-name="P11"/>
            </table:covered-table-cell>
            <table:table-cell table:style-name="TableCell12">
              <text:p text:style-name="P13">Policy</text:p>
              <text:p text:style-name="P14"><text:span text:style-name="T15">JSP 534:<text:s/></text:span><text:span text:style-name="T16">Tri-Service<text:s/></text:span><text:span text:style-name="T17">Resettlement</text:span><text:span text:style-name="T18"><text:s/>and Employment Support</text:span></text:p>
            </table:table-cell>
          </table:table-row>
        </table:table>
        <text:p text:style-name="P19"/>
      </style:header>
      <style:footer>
        <table:table table:style-name="Table20">
          <table:table-columns>
            <table:table-column table:style-name="TableColumn21"/>
            <table:table-column table:style-name="TableColumn22"/>
          </table:table-columns>
          <table:table-row table:style-name="TableRow23">
            <table:table-cell table:style-name="TableCell24">
              <text:p text:style-name="P25">Ministry of Defence<text:s/>–<text:s/>Tri-Service Resettlement<text:s/>and Employment Support<text:s/>Policy<text:s/>v24.0</text:p>
            </table:table-cell>
            <table:table-cell table:style-name="TableCell26">
              <text:p text:style-name="P27"><text:span text:style-name="T28"><text:page-number text:fixed="false">1</text:page-number></text:span></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Corns, Michael Sqn Ldr (People-TSLD-Resettlement Pol SO2)</dc:creator>
    <meta:creation-date>2025-03-28T08:14:00Z</meta:creation-date>
    <dc:date>2025-03-28T08:15:00Z</dc:date>
    <meta:print-date>2025-03-20T16:25:00Z</meta:print-date>
    <meta:template xlink:href="Normal.dotm" xlink:type="simple"/>
    <meta:editing-cycles>3</meta:editing-cycles>
    <meta:editing-duration>PT60S</meta:editing-duration>
    <meta:user-defined meta:name="_dlc_policyId"/>
    <meta:user-defined meta:name="ItemRetentionFormula"/>
    <meta:user-defined meta:name="Subject Category">6;#Personnel|a75fba59-6cf8-46da-997e-cc6db2c01523</meta:user-defined>
    <meta:user-defined meta:name="TaxKeyword"/>
    <meta:user-defined meta:name="Subject Keywords">7;#Leaving the MOD and the Services|6ac836d7-e942-4255-85b0-f85c0d6c209d;#8;#Resettlement|39ac7e07-a9e1-49af-bf02-58186effe36b</meta:user-defined>
    <meta:user-defined meta:name="fileplanid">3;#04 Deliver the Unit's objectives|954cf193-6423-4137-9b07-8b4f402d8d43</meta:user-defined>
    <meta:user-defined meta:name="Business Owner">5;#People|ef594f16-c7ce-4671-9479-c3c43e8ec25b</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CFA7AA3AE28C2A4AA9DCF1A1DBB8AB04</meta:user-defined>
    <meta:user-defined meta:name="xd_ProgID"/>
    <meta:user-defined meta:name="Subject_x0020_Category">6;#Personnel|a75fba59-6cf8-46da-997e-cc6db2c01523</meta:user-defined>
    <meta:user-defined meta:name="ComplianceAssetId"/>
    <meta:user-defined meta:name="TemplateUrl"/>
    <meta:user-defined meta:name="_ExtendedDescription"/>
    <meta:user-defined meta:name="xd_Signature" meta:value-type="boolean">false</meta:user-defined>
    <meta:user-defined meta:name="SharedWithUsers"/>
    <meta:user-defined meta:name="Subject_x0020_Keywords">7;#Leaving the MOD and the Services|6ac836d7-e942-4255-85b0-f85c0d6c209d;#8;#Resettlement|39ac7e07-a9e1-49af-bf02-58186effe36b</meta:user-defined>
    <meta:user-defined meta:name="Business_x0020_Owner">5;#People|ef594f16-c7ce-4671-9479-c3c43e8ec25b</meta:user-defined>
    <meta:user-defined meta:name="TriggerFlowInfo"/>
    <meta:user-defined meta:name="d67af1ddf1dc47979d20c0eae491b81b">04 Deliver the Unit's objectives|954cf193-6423-4137-9b07-8b4f402d8d43</meta:user-defined>
    <meta:user-defined meta:name="TaxKeywordTaxHTField"/>
    <meta:user-defined meta:name="n1f450bd0d644ca798bdc94626fdef4f">Leaving the MOD and the Services|6ac836d7-e942-4255-85b0-f85c0d6c209d;Resettlement|39ac7e07-a9e1-49af-bf02-58186effe36b</meta:user-defined>
    <meta:user-defined meta:name="m79e07ce3690491db9121a08429fad40">People|ef594f16-c7ce-4671-9479-c3c43e8ec25b</meta:user-defined>
    <meta:user-defined meta:name="UKProtectiveMarking">OFFICIAL</meta:user-defined>
    <meta:user-defined meta:name="CreatedOriginated">2025-03-28T00:00:00Z</meta:user-defined>
    <meta:user-defined meta:name="i71a74d1f9984201b479cc08077b6323">Personnel|a75fba59-6cf8-46da-997e-cc6db2c01523</meta:user-defined>
    <meta:document-statistic meta:page-count="64" meta:paragraph-count="335" meta:word-count="25088" meta:character-count="167757" meta:row-count="1191" meta:non-whitespace-character-count="143004"/>
  </office:meta>
</office:document-meta>
</file>