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497222222222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Transport Services Lt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EVRI Ltd</text:p>
          </table:table-cell>
          <table:table-cell office:value-type="string" table:style-name="ce10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10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. SL3 OH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. B78 2FG</text:p>
          </table:table-cell>
          <table:table-cell office:value-type="string" table:style-name="ce5">
            <text:p>GBAUDRDBHXI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Leman International Transport<text:s/></text:p>
          </table:table-cell>
          <table:table-cell office:value-type="string" table:style-name="ce10">
            <text:p>Unit 35, Don Pedro Avenue, Normanton Industrial Estate, Normanton, England. WF6 1TD</text:p>
          </table:table-cell>
          <table:table-cell office:value-type="string" table:style-name="ce10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Linktrans Logistics (UK) Ltd</text:p>
          </table:table-cell>
          <table:table-cell office:value-type="string" table:style-name="ce10">
            <text:p>PortOne Logistics Park, Unit 9, Great  Blakenham, Ipswich, Suffolk. IP6 0FL</text:p>
          </table:table-cell>
          <table:table-cell office:value-type="string" table:style-name="ce10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North Kent Distribution Ltd</text:p>
          </table:table-cell>
          <table:table-cell office:value-type="string" table:style-name="ce10">
            <text:p>Unit A1/A2, Manor Way Industrial Estate, Manor Way, Swanscombe, Kent. DA10 0PP</text:p>
          </table:table-cell>
          <table:table-cell office:value-type="string" table:style-name="ce10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. LE67 1TB</text:p>
          </table:table-cell>
          <table:table-cell office:value-type="string" table:style-name="ce5">
            <text:p>GBAUCOAEMAOIE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ZAHABZG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P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MPW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. TW14 8NU</text:p>
          </table:table-cell>
          <table:table-cell office:value-type="string" table:style-name="ce5">
            <text:p>GBAUFEMLHRP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4-6, Downing Road, West Meadows Industrial Estate, Derby. DE21 6HA<text:s/>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11">
            <text:p>Unit A5, Electra Park, Electric Avenue, Birmingham. B6 7EB</text:p>
          </table:table-cell>
          <table:table-cell office:value-type="string" table:style-name="ce5">
            <text:p>GBAUWONBHXR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Schenker Limited<text:s/></text:p>
          </table:table-cell>
          <table:table-cell office:value-type="string" table:style-name="ce10">
            <text:p>202 Evolution Court, Mossland Road, Hillington, Glasgow. G52 4XZ</text:p>
          </table:table-cell>
          <table:table-cell office:value-type="string" table:style-name="ce10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UK Ltd.</text:p>
          </table:table-cell>
          <table:table-cell office:value-type="string" table:style-name="ce5">
            <text:p>2nd Floor, 11-12 Old Bond Street, London. W1S 4PW</text:p>
          </table:table-cell>
          <table:table-cell office:value-type="string" table:style-name="ce5">
            <text:p>GBAULONLONT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Toll Global Forwarding Ltd</text:p>
          </table:table-cell>
          <table:table-cell office:value-type="string" table:style-name="ce10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Wanb Express UK Ltd                   <text:s/></text:p>
          </table:table-cell>
          <table:table-cell office:value-type="string" table:style-name="ce10">
            <text:p>Unit 1, Heathrow International Trading Estate, Green Lane, Hounslow, Middlesex. TW4 6HB</text:p>
          </table:table-cell>
          <table:table-cell office:value-type="string" table:style-name="ce10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10">
            <text:p>World Courier UK Ltd</text:p>
          </table:table-cell>
          <table:table-cell office:value-type="string" table:style-name="ce10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7869" table:style-name="ro11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3-28T14:31:57Z</meta:creation-date>
    <dc:date>2025-03-28T14:32:09Z</dc:date>
  </office:meta>
</office:document-meta>
</file>