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RCP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Normal_RCP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2:.$C$2]; [.C2])&gt;1;NOT(ISBLANK([.C2]))))" style:apply-style-name="cf3" style:base-cell-address="Projects.C2"/>
    </style:style>
    <style:style style:name="ce13" style:family="table-cell" style:parent-style-name="Normal_RCP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D$2:.$F$2]; [.B2])+COUNTIF([.$B$2:.$B$2]; [.B2])&gt;1;NOT(ISBLANK([.B2]))))" style:apply-style-name="cf3" style:base-cell-address="Projects.B2"/>
    </style:style>
    <style:style style:name="ce14" style:family="table-cell" style:parent-style-name="Normal_RCP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G$2:.$G$2]; [.G2])&gt;1;NOT(ISBLANK([.G2]))))" style:apply-style-name="cf3" style:base-cell-address="Projects.G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c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3">
            <text:p>Project Name</text:p>
          </table:table-cell>
          <table:table-cell office:value-type="string" table:style-name="ce12">
            <text:p>Parliamentary Constituency</text:p>
          </table:table-cell>
          <table:table-cell office:value-type="string" table:style-name="ce13">
            <text:p>RFCC</text:p>
          </table:table-cell>
          <table:table-cell office:value-type="string" table:style-name="ce13">
            <text:p>ONS Region</text:p>
          </table:table-cell>
          <table:table-cell office:value-type="string" table:style-name="ce13">
            <text:p>Project type</text:p>
          </table:table-cell>
          <table:table-cell office:value-type="string" table:style-name="ce14">
            <text:p>Total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">
            <text:p>Adaptive Scillies Natural Dune Restoration and Flood Resilience</text:p>
          </table:table-cell>
          <table:table-cell office:value-type="string" table:style-name="ce4">
            <text:p>St Iv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apital Maintenance</text:p>
          </table:table-cell>
          <table:table-cell office:value-type="float" office:value="1701703" table:style-name="ce5">
            <text:p>1,701,703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6">
            <text:p>Alverstoke Flood and Coastal Erosion Risk Management Scheme</text:p>
          </table:table-cell>
          <table:table-cell office:value-type="string" table:style-name="ce6">
            <text:p>Gosport</text:p>
          </table:table-cell>
          <table:table-cell office:value-type="string" table:style-name="ce6">
            <text:p>Souther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Defence</text:p>
          </table:table-cell>
          <table:table-cell office:value-type="float" office:value="3588150" table:style-name="ce7">
            <text:p>3,588,15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">
            <text:p>Avonmouth Severnside Enterprise Area (ASEA) Ecology Mitigation and Flood Defence Project</text:p>
          </table:table-cell>
          <table:table-cell office:value-type="string" table:style-name="ce6">
            <text:p>Bristol North West, Filton and Bradley Stoke, Thornbury and Yate</text:p>
          </table:table-cell>
          <table:table-cell office:value-type="string" table:style-name="ce6">
            <text:p>Wesse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fence</text:p>
          </table:table-cell>
          <table:table-cell office:value-type="float" office:value="5715607" table:style-name="ce7">
            <text:p>5,715,60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Barnstaple SW West of the Taw</text:p>
          </table:table-cell>
          <table:table-cell office:value-type="string" table:style-name="ce6">
            <text:p>North Dev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fence</text:p>
          </table:table-cell>
          <table:table-cell office:value-type="float" office:value="180000" table:style-name="ce7">
            <text:p>180,000</text:p>
          </table:table-cell>
          <table:table-cell table:style-name="ce2"/>
          <table:table-cell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8"/>
          <table:table-cell table:style-name="ce2"/>
          <table:table-cell table:number-columns-repeated="12" table:style-name="ce8"/>
        </table:table-row>
        <table:table-row table:style-name="ro4">
          <table:table-cell table:style-name="ce2"/>
          <table:table-cell office:value-type="string" table:style-name="ce6">
            <text:p>Beetham Surface Water Flood Alleviation</text:p>
          </table:table-cell>
          <table:table-cell office:value-type="string" table:style-name="ce6">
            <text:p>Morecambe and Lunesdal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Defence</text:p>
          </table:table-cell>
          <table:table-cell office:value-type="float" office:value="197000" table:style-name="ce7">
            <text:p>197,000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6">
            <text:p>Bridgwater Tidal Barrier Flood Defence Scheme</text:p>
          </table:table-cell>
          <table:table-cell office:value-type="string" table:style-name="ce6">
            <text:p>Bridgwater</text:p>
          </table:table-cell>
          <table:table-cell office:value-type="string" table:style-name="ce6">
            <text:p>Wesse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fence</text:p>
          </table:table-cell>
          <table:table-cell office:value-type="float" office:value="42857074" table:style-name="ce7">
            <text:p>42,857,074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6">
            <text:p>Carlisle Appraisal Package Appleby Town Centre</text:p>
          </table:table-cell>
          <table:table-cell office:value-type="string" table:style-name="ce6">
            <text:p>Westmorland and Lonsdal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Defence</text:p>
          </table:table-cell>
          <table:table-cell office:value-type="float" office:value="1500000" table:style-name="ce7">
            <text:p>1,500,00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Clough Dike, Wood Royd Road, Deepcar, Sheffield</text:p>
          </table:table-cell>
          <table:table-cell office:value-type="string" table:style-name="ce6">
            <text:p>Penistone and Stocksbridge</text:p>
          </table:table-cell>
          <table:table-cell office:value-type="string" table:style-name="ce6">
            <text:p>Yorkshir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pital Maintenance</text:p>
          </table:table-cell>
          <table:table-cell office:value-type="float" office:value="200000" table:style-name="ce7">
            <text:p>200,000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6">
            <text:p>Derby FRMS</text:p>
          </table:table-cell>
          <table:table-cell office:value-type="string" table:style-name="ce6">
            <text:p>Derby South</text:p>
          </table:table-cell>
          <table:table-cell office:value-type="string" table:style-name="ce6">
            <text:p>Trent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fence</text:p>
          </table:table-cell>
          <table:table-cell office:value-type="float" office:value="35193392" table:style-name="ce7">
            <text:p>35,193,392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Great Yarmouth Flood Defences - Epoch 3 - 2021 to 2026</text:p>
          </table:table-cell>
          <table:table-cell office:value-type="string" table:style-name="ce6">
            <text:p>Great Yarmouth</text:p>
          </table:table-cell>
          <table:table-cell office:value-type="string" table:style-name="ce6">
            <text:p>Anglian Easter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pital Maintenance</text:p>
          </table:table-cell>
          <table:table-cell office:value-type="float" office:value="17000000" table:style-name="ce7">
            <text:p>17,000,00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Hill Head to Portsmouth Harbour Entrance Beach Management Plan</text:p>
          </table:table-cell>
          <table:table-cell office:value-type="string" table:style-name="ce6">
            <text:p>Gosport</text:p>
          </table:table-cell>
          <table:table-cell office:value-type="string" table:style-name="ce6">
            <text:p>Souther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apital Maintenance</text:p>
          </table:table-cell>
          <table:table-cell office:value-type="float" office:value="778185" table:style-name="ce7">
            <text:p>778,18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Holme Fleet River Restoration</text:p>
          </table:table-cell>
          <table:table-cell office:value-type="string" table:style-name="ce6">
            <text:p>Stockton North</text:p>
          </table:table-cell>
          <table:table-cell office:value-type="string" table:style-name="ce6">
            <text:p>Northumbria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Defence</text:p>
          </table:table-cell>
          <table:table-cell office:value-type="float" office:value="1018000" table:style-name="ce7">
            <text:p>1,018,00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Immingham 2 pumping station refurbishment</text:p>
          </table:table-cell>
          <table:table-cell office:value-type="string" table:style-name="ce6">
            <text:p>Brigg and Immingham</text:p>
          </table:table-cell>
          <table:table-cell office:value-type="string" table:style-name="ce6">
            <text:p>Anglian Northern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apital Maintenance</text:p>
          </table:table-cell>
          <table:table-cell office:value-type="float" office:value="100000" table:style-name="ce7">
            <text:p>100,000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6">
            <text:p>Lympstone - Wotton Brook FDS improvements</text:p>
          </table:table-cell>
          <table:table-cell office:value-type="string" table:style-name="ce6">
            <text:p>East Devon Co Cons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fence</text:p>
          </table:table-cell>
          <table:table-cell office:value-type="float" office:value="344494" table:style-name="ce7">
            <text:p>344,494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style-name="ce6">
            <text:p>Poole Bridge to Hunger Hill Flood Defences</text:p>
          </table:table-cell>
          <table:table-cell office:value-type="string" table:style-name="ce6">
            <text:p>Poole</text:p>
          </table:table-cell>
          <table:table-cell office:value-type="string" table:style-name="ce6">
            <text:p>Wesse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fence</text:p>
          </table:table-cell>
          <table:table-cell office:value-type="float" office:value="3557043" table:style-name="ce7">
            <text:p>3,557,0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ortreath FAS</text:p>
          </table:table-cell>
          <table:table-cell office:value-type="string" table:style-name="ce6">
            <text:p>Camborne and Redrut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fence</text:p>
          </table:table-cell>
          <table:table-cell office:value-type="float" office:value="3567177" table:style-name="ce7">
            <text:p>3,567,17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River Roch, Rochdale &amp; Littleborough Flood Risk Management Scheme</text:p>
          </table:table-cell>
          <table:table-cell office:value-type="string" table:style-name="ce6">
            <text:p>Rochdal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Defence</text:p>
          </table:table-cell>
          <table:table-cell office:value-type="float" office:value="12500000" table:style-name="ce7">
            <text:p>12,500,0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River Severn, Beales Corner, Bewdley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Severn and Wy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efence</text:p>
          </table:table-cell>
          <table:table-cell office:value-type="float" office:value="2000000" table:style-name="ce7">
            <text:p>2,000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South Cave Flood Alleviation Scheme</text:p>
          </table:table-cell>
          <table:table-cell office:value-type="string" table:style-name="ce6">
            <text:p>Haltemprice and Howden</text:p>
          </table:table-cell>
          <table:table-cell office:value-type="string" table:style-name="ce6">
            <text:p>Yorkshir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efence</text:p>
          </table:table-cell>
          <table:table-cell office:value-type="float" office:value="1446253" table:style-name="ce7">
            <text:p>1,446,25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toney Stanton Flood Alleviation Scheme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Trent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fence</text:p>
          </table:table-cell>
          <table:table-cell office:value-type="float" office:value="212000" table:style-name="ce7">
            <text:p>212,0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urface Water Management scheme at Preston Park/ Withdean Park</text:p>
          </table:table-cell>
          <table:table-cell office:value-type="string" table:style-name="ce6">
            <text:p>Brighton Pavilion</text:p>
          </table:table-cell>
          <table:table-cell office:value-type="string" table:style-name="ce6">
            <text:p>Souther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Defence</text:p>
          </table:table-cell>
          <table:table-cell office:value-type="float" office:value="50000" table:style-name="ce7">
            <text:p>50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Trews Weir Repairs</text:p>
          </table:table-cell>
          <table:table-cell office:value-type="string" table:style-name="ce6">
            <text:p>Central Devon, East Devon, Exeter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apital Maintenance</text:p>
          </table:table-cell>
          <table:table-cell office:value-type="float" office:value="1877000" table:style-name="ce7">
            <text:p>1,877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York FAS - Fulford and Germany Beck (Cell B9)</text:p>
          </table:table-cell>
          <table:table-cell office:value-type="string" table:style-name="ce6">
            <text:p>York Outer</text:p>
          </table:table-cell>
          <table:table-cell office:value-type="string" table:style-name="ce6">
            <text:p>Yorkshir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efence</text:p>
          </table:table-cell>
          <table:table-cell office:value-type="float" office:value="937000" table:style-name="ce7">
            <text:p>937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Needham Market Property Flood Resilience Phase 2</text:p>
          </table:table-cell>
          <table:table-cell office:value-type="string" table:style-name="ce6">
            <text:p>Bury St. Edmunds Co Const</text:p>
          </table:table-cell>
          <table:table-cell office:value-type="string" table:style-name="ce6">
            <text:p>Anglian Easter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Property Level Protection</text:p>
          </table:table-cell>
          <table:table-cell office:value-type="float" office:value="999000" table:style-name="ce7">
            <text:p>999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EMD PFR Leicestershire Derbyshire and Nottinghamshire</text:p>
          </table:table-cell>
          <table:table-cell office:value-type="string" table:style-name="ce6">
            <text:p>Leicester South</text:p>
          </table:table-cell>
          <table:table-cell office:value-type="string" table:style-name="ce6">
            <text:p>Trent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Property Level Protection</text:p>
          </table:table-cell>
          <table:table-cell office:value-type="float" office:value="1352313" table:style-name="ce7">
            <text:p>1,352,3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The Greenway Flood Alleviation Scheme (FAS)</text:p>
          </table:table-cell>
          <table:table-cell office:value-type="string" table:style-name="ce6">
            <text:p>Hendon</text:p>
          </table:table-cell>
          <table:table-cell office:value-type="string" table:style-name="ce6">
            <text:p>Tham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Defence</text:p>
          </table:table-cell>
          <table:table-cell office:value-type="float" office:value="509197" table:style-name="ce7">
            <text:p>509,19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Upper Leytonstone Flood Mitigation Project (Wadley Road)</text:p>
          </table:table-cell>
          <table:table-cell office:value-type="string" table:style-name="ce6">
            <text:p>Leyton and Wanstead</text:p>
          </table:table-cell>
          <table:table-cell office:value-type="string" table:style-name="ce6">
            <text:p>Tham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Defence</text:p>
          </table:table-cell>
          <table:table-cell office:value-type="float" office:value="57065" table:style-name="ce7">
            <text:p>57,0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Grimsby Surface Water Flood Alleviation</text:p>
          </table:table-cell>
          <table:table-cell office:value-type="string" table:style-name="ce6">
            <text:p>Great Grimsby and Cleethorpes</text:p>
          </table:table-cell>
          <table:table-cell office:value-type="string" table:style-name="ce6">
            <text:p>Anglian Northern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efence</text:p>
          </table:table-cell>
          <table:table-cell office:value-type="float" office:value="750000" table:style-name="ce7">
            <text:p>750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Sparkhill Property Flood Resilience - Surface Water</text:p>
          </table:table-cell>
          <table:table-cell office:value-type="string" table:style-name="ce6">
            <text:p>Birmingham Hall Green and Moseley</text:p>
          </table:table-cell>
          <table:table-cell office:value-type="string" table:style-name="ce6">
            <text:p>Trent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Property Level Protection</text:p>
          </table:table-cell>
          <table:table-cell office:value-type="float" office:value="638154" table:style-name="ce7">
            <text:p>638,15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6"/>
          <table:table-cell table:style-name="ce11"/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Projects.B2:Projects.G3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RC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Elliott, Gemma</meta:initial-creator>
    <dc:creator>Elks, Stuart</dc:creator>
    <meta:creation-date>2025-03-12T14:37:19Z</meta:creation-date>
    <dc:date>2025-03-31T12:47:16Z</dc:date>
    <meta:user-defined meta:name="ContentTypeId">0x010100A5BF1C78D9F64B679A5EBDE1C6598EBC010074828CE483957E4BB93EF0ABF33EA866</meta:user-defined>
    <meta:user-defined meta:name="InformationType"/>
    <meta:user-defined meta:name="Distribution">14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EA|d5f78ddb-b1b6-4328-9877-d7e3ed06fdac</meta:user-defined>
    <meta:user-defined meta:name="HOSiteType">10;#Team|ff0485df-0575-416f-802f-e999165821b7</meta:user-defined>
  </office:meta>
</office:document-meta>
</file>