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FDCE3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FDCE3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3.837708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al_Fund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16379" table:default-cell-style-name="ce1" table:visibility="collapse"/>
        <table:table-row table:style-name="ro1">
          <table:table-cell office:value-type="string" table:number-columns-spanned="3" table:number-rows-spanned="1" table:style-name="ce5">
            <text:p>Further Education College Condition Allocation - final funding amount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UKP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FECCA Allocation</text:p>
          </table:table-cell>
          <table:table-cell table:number-columns-repeated="16381"/>
        </table:table-row>
        <table:table-row table:style-name="ro2">
          <table:table-cell office:value-type="float" office:value="10000055" table:style-name="ce3">
            <text:p>10000055</text:p>
          </table:table-cell>
          <table:table-cell office:value-type="string" table:style-name="ce3">
            <text:p>Abingdon and Witney College</text:p>
          </table:table-cell>
          <table:table-cell office:value-type="currency" office:value="1085927.92" table:style-name="ce4">
            <text:p>£1,085,927.92</text:p>
          </table:table-cell>
          <table:table-cell table:number-columns-repeated="16381"/>
        </table:table-row>
        <table:table-row table:style-name="ro2">
          <table:table-cell office:value-type="float" office:value="10004927" table:style-name="ce3">
            <text:p>10004927</text:p>
          </table:table-cell>
          <table:table-cell office:value-type="string" table:style-name="ce3">
            <text:p>Activate Learning</text:p>
          </table:table-cell>
          <table:table-cell office:value-type="currency" office:value="4188176.34" table:style-name="ce4">
            <text:p>£4,188,176.34</text:p>
          </table:table-cell>
          <table:table-cell table:number-columns-repeated="16381"/>
        </table:table-row>
        <table:table-row table:style-name="ro2">
          <table:table-cell office:value-type="float" office:value="10057981" table:style-name="ce3">
            <text:p>10057981</text:p>
          </table:table-cell>
          <table:table-cell office:value-type="string" table:style-name="ce3">
            <text:p>Ada National College for Digital Skills</text:p>
          </table:table-cell>
          <table:table-cell office:value-type="currency" office:value="108256.08" table:style-name="ce4">
            <text:p>£108,256.08</text:p>
          </table:table-cell>
          <table:table-cell table:number-columns-repeated="16381"/>
        </table:table-row>
        <table:table-row table:style-name="ro2">
          <table:table-cell office:value-type="float" office:value="10000415" table:style-name="ce3">
            <text:p>10000415</text:p>
          </table:table-cell>
          <table:table-cell office:value-type="string" table:style-name="ce3">
            <text:p>Askham Bryan College</text:p>
          </table:table-cell>
          <table:table-cell office:value-type="currency" office:value="891724.23" table:style-name="ce4">
            <text:p>£891,724.23</text:p>
          </table:table-cell>
          <table:table-cell table:number-columns-repeated="16381"/>
        </table:table-row>
        <table:table-row table:style-name="ro2">
          <table:table-cell office:value-type="float" office:value="10000528" table:style-name="ce3">
            <text:p>10000528</text:p>
          </table:table-cell>
          <table:table-cell office:value-type="string" table:style-name="ce3">
            <text:p>Barking and Dagenham College</text:p>
          </table:table-cell>
          <table:table-cell office:value-type="currency" office:value="1498564.67" table:style-name="ce4">
            <text:p>£1,498,564.67</text:p>
          </table:table-cell>
          <table:table-cell table:number-columns-repeated="16381"/>
        </table:table-row>
        <table:table-row table:style-name="ro2">
          <table:table-cell office:value-type="float" office:value="10000533" table:style-name="ce3">
            <text:p>10000533</text:p>
          </table:table-cell>
          <table:table-cell office:value-type="string" table:style-name="ce3">
            <text:p>Barnet and Southgate College</text:p>
          </table:table-cell>
          <table:table-cell office:value-type="currency" office:value="2735182.61" table:style-name="ce4">
            <text:p>£2,735,182.61</text:p>
          </table:table-cell>
          <table:table-cell table:number-columns-repeated="16381"/>
        </table:table-row>
        <table:table-row table:style-name="ro2">
          <table:table-cell office:value-type="float" office:value="10000536" table:style-name="ce3">
            <text:p>10000536</text:p>
          </table:table-cell>
          <table:table-cell office:value-type="string" table:style-name="ce3">
            <text:p>Barnsley College</text:p>
          </table:table-cell>
          <table:table-cell office:value-type="currency" office:value="2228601.42" table:style-name="ce4">
            <text:p>£2,228,601.42</text:p>
          </table:table-cell>
          <table:table-cell table:number-columns-repeated="16381"/>
        </table:table-row>
        <table:table-row table:style-name="ro2">
          <table:table-cell office:value-type="float" office:value="10000560" table:style-name="ce3">
            <text:p>10000560</text:p>
          </table:table-cell>
          <table:table-cell office:value-type="string" table:style-name="ce3">
            <text:p>Basingstoke College of Technology</text:p>
          </table:table-cell>
          <table:table-cell office:value-type="currency" office:value="663449.25" table:style-name="ce4">
            <text:p>£663,449.25</text:p>
          </table:table-cell>
          <table:table-cell table:number-columns-repeated="16381"/>
        </table:table-row>
        <table:table-row table:style-name="ro2">
          <table:table-cell office:value-type="float" office:value="10001465" table:style-name="ce3">
            <text:p>10001465</text:p>
          </table:table-cell>
          <table:table-cell office:value-type="string" table:style-name="ce3">
            <text:p>Bath College</text:p>
          </table:table-cell>
          <table:table-cell office:value-type="currency" office:value="1012757.75" table:style-name="ce4">
            <text:p>£1,012,757.75</text:p>
          </table:table-cell>
          <table:table-cell table:number-columns-repeated="16381"/>
        </table:table-row>
        <table:table-row table:style-name="ro2">
          <table:table-cell office:value-type="float" office:value="10000610" table:style-name="ce3">
            <text:p>10000610</text:p>
          </table:table-cell>
          <table:table-cell office:value-type="string" table:style-name="ce3">
            <text:p>Bedford College</text:p>
          </table:table-cell>
          <table:table-cell office:value-type="currency" office:value="3961219.53" table:style-name="ce4">
            <text:p>£3,961,219.53</text:p>
          </table:table-cell>
          <table:table-cell table:number-columns-repeated="16381"/>
        </table:table-row>
        <table:table-row table:style-name="ro2">
          <table:table-cell office:value-type="float" office:value="10006442" table:style-name="ce3">
            <text:p>10006442</text:p>
          </table:table-cell>
          <table:table-cell office:value-type="string" table:style-name="ce3">
            <text:p>Birmingham Metropolitan College</text:p>
          </table:table-cell>
          <table:table-cell office:value-type="currency" office:value="2279243.5299999998" table:style-name="ce4">
            <text:p>£2,279,243.53</text:p>
          </table:table-cell>
          <table:table-cell table:number-columns-repeated="16381"/>
        </table:table-row>
        <table:table-row table:style-name="ro2">
          <table:table-cell office:value-type="float" office:value="10000720" table:style-name="ce3">
            <text:p>10000720</text:p>
          </table:table-cell>
          <table:table-cell office:value-type="string" table:style-name="ce3">
            <text:p>Bishop Auckland College</text:p>
          </table:table-cell>
          <table:table-cell office:value-type="currency" office:value="361003.98" table:style-name="ce4">
            <text:p>£361,003.98</text:p>
          </table:table-cell>
          <table:table-cell table:number-columns-repeated="16381"/>
        </table:table-row>
        <table:table-row table:style-name="ro2">
          <table:table-cell office:value-type="float" office:value="10000721" table:style-name="ce3">
            <text:p>10000721</text:p>
          </table:table-cell>
          <table:table-cell office:value-type="string" table:style-name="ce3">
            <text:p>Bishop Burton College</text:p>
          </table:table-cell>
          <table:table-cell office:value-type="currency" office:value="1222305.19" table:style-name="ce4">
            <text:p>£1,222,305.19</text:p>
          </table:table-cell>
          <table:table-cell table:number-columns-repeated="16381"/>
        </table:table-row>
        <table:table-row table:style-name="ro2">
          <table:table-cell office:value-type="float" office:value="10000747" table:style-name="ce3">
            <text:p>10000747</text:p>
          </table:table-cell>
          <table:table-cell office:value-type="string" table:style-name="ce3">
            <text:p>Blackburn College</text:p>
          </table:table-cell>
          <table:table-cell office:value-type="currency" office:value="1503291.07" table:style-name="ce4">
            <text:p>£1,503,291.07</text:p>
          </table:table-cell>
          <table:table-cell table:number-columns-repeated="16381"/>
        </table:table-row>
        <table:table-row table:style-name="ro2">
          <table:table-cell office:value-type="float" office:value="10000754" table:style-name="ce3">
            <text:p>10000754</text:p>
          </table:table-cell>
          <table:table-cell office:value-type="string" table:style-name="ce3">
            <text:p>Blackpool and the Fylde College</text:p>
          </table:table-cell>
          <table:table-cell office:value-type="currency" office:value="2143871.64" table:style-name="ce4">
            <text:p>£2,143,871.64</text:p>
          </table:table-cell>
          <table:table-cell table:number-columns-repeated="16381"/>
        </table:table-row>
        <table:table-row table:style-name="ro2">
          <table:table-cell office:value-type="float" office:value="10000794" table:style-name="ce3">
            <text:p>10000794</text:p>
          </table:table-cell>
          <table:table-cell office:value-type="string" table:style-name="ce3">
            <text:p>Bolton College</text:p>
          </table:table-cell>
          <table:table-cell office:value-type="currency" office:value="1614858.18" table:style-name="ce4">
            <text:p>£1,614,858.18</text:p>
          </table:table-cell>
          <table:table-cell table:number-columns-repeated="16381"/>
        </table:table-row>
        <table:table-row table:style-name="ro2">
          <table:table-cell office:value-type="float" office:value="10000812" table:style-name="ce3">
            <text:p>10000812</text:p>
          </table:table-cell>
          <table:table-cell office:value-type="string" table:style-name="ce3">
            <text:p>Boston College</text:p>
          </table:table-cell>
          <table:table-cell office:value-type="currency" office:value="903236.01" table:style-name="ce4">
            <text:p>£903,236.01</text:p>
          </table:table-cell>
          <table:table-cell table:number-columns-repeated="16381"/>
        </table:table-row>
        <table:table-row table:style-name="ro2">
          <table:table-cell office:value-type="float" office:value="10000840" table:style-name="ce3">
            <text:p>10000840</text:p>
          </table:table-cell>
          <table:table-cell office:value-type="string" table:style-name="ce3">
            <text:p>Bradford College</text:p>
          </table:table-cell>
          <table:table-cell office:value-type="currency" office:value="1952883.4" table:style-name="ce4">
            <text:p>£1,952,883.40</text:p>
          </table:table-cell>
          <table:table-cell table:number-columns-repeated="16381"/>
        </table:table-row>
        <table:table-row table:style-name="ro2">
          <table:table-cell office:value-type="float" office:value="10000878" table:style-name="ce3">
            <text:p>10000878</text:p>
          </table:table-cell>
          <table:table-cell office:value-type="string" table:style-name="ce3">
            <text:p>Bridgwater and Taunton College</text:p>
          </table:table-cell>
          <table:table-cell office:value-type="currency" office:value="2167449.46" table:style-name="ce4">
            <text:p>£2,167,449.46</text:p>
          </table:table-cell>
          <table:table-cell table:number-columns-repeated="16381"/>
        </table:table-row>
        <table:table-row table:style-name="ro2">
          <table:table-cell office:value-type="float" office:value="10000944" table:style-name="ce3">
            <text:p>10000944</text:p>
          </table:table-cell>
          <table:table-cell office:value-type="string" table:style-name="ce3">
            <text:p>Brockenhurst College</text:p>
          </table:table-cell>
          <table:table-cell office:value-type="currency" office:value="1362524.38" table:style-name="ce4">
            <text:p>£1,362,524.38</text:p>
          </table:table-cell>
          <table:table-cell table:number-columns-repeated="16381"/>
        </table:table-row>
        <table:table-row table:style-name="ro2">
          <table:table-cell office:value-type="float" office:value="10000950" table:style-name="ce3">
            <text:p>10000950</text:p>
          </table:table-cell>
          <table:table-cell office:value-type="string" table:style-name="ce3">
            <text:p>Brooklands College</text:p>
          </table:table-cell>
          <table:table-cell office:value-type="currency" office:value="668750.79" table:style-name="ce4">
            <text:p>£668,750.79</text:p>
          </table:table-cell>
          <table:table-cell table:number-columns-repeated="16381"/>
        </table:table-row>
        <table:table-row table:style-name="ro2">
          <table:table-cell office:value-type="float" office:value="10000473" table:style-name="ce3">
            <text:p>10000473</text:p>
          </table:table-cell>
          <table:table-cell office:value-type="string" table:style-name="ce3">
            <text:p>Buckinghamshire College Group</text:p>
          </table:table-cell>
          <table:table-cell office:value-type="currency" office:value="1291856.33" table:style-name="ce4">
            <text:p>£1,291,856.33</text:p>
          </table:table-cell>
          <table:table-cell table:number-columns-repeated="16381"/>
        </table:table-row>
        <table:table-row table:style-name="ro2">
          <table:table-cell office:value-type="float" office:value="10001000" table:style-name="ce3">
            <text:p>10001000</text:p>
          </table:table-cell>
          <table:table-cell office:value-type="string" table:style-name="ce3">
            <text:p>Burnley College</text:p>
          </table:table-cell>
          <table:table-cell office:value-type="currency" office:value="1690301.41" table:style-name="ce4">
            <text:p>£1,690,301.41</text:p>
          </table:table-cell>
          <table:table-cell table:number-columns-repeated="16381"/>
        </table:table-row>
        <table:table-row table:style-name="ro2">
          <table:table-cell office:value-type="float" office:value="10001004" table:style-name="ce3">
            <text:p>10001004</text:p>
          </table:table-cell>
          <table:table-cell office:value-type="string" table:style-name="ce3">
            <text:p>Burton and South Derbyshire College</text:p>
          </table:table-cell>
          <table:table-cell office:value-type="currency" office:value="842471.05" table:style-name="ce4">
            <text:p>£842,471.05</text:p>
          </table:table-cell>
          <table:table-cell table:number-columns-repeated="16381"/>
        </table:table-row>
        <table:table-row table:style-name="ro2">
          <table:table-cell office:value-type="float" office:value="10001005" table:style-name="ce3">
            <text:p>10001005</text:p>
          </table:table-cell>
          <table:table-cell office:value-type="string" table:style-name="ce3">
            <text:p>Bury College</text:p>
          </table:table-cell>
          <table:table-cell office:value-type="currency" office:value="1606683.93" table:style-name="ce4">
            <text:p>£1,606,683.93</text:p>
          </table:table-cell>
          <table:table-cell table:number-columns-repeated="16381"/>
        </table:table-row>
        <table:table-row table:style-name="ro2">
          <table:table-cell office:value-type="float" office:value="10001093" table:style-name="ce3">
            <text:p>10001093</text:p>
          </table:table-cell>
          <table:table-cell office:value-type="string" table:style-name="ce3">
            <text:p>Calderdale College</text:p>
          </table:table-cell>
          <table:table-cell office:value-type="currency" office:value="999585.98" table:style-name="ce4">
            <text:p>£999,585.98</text:p>
          </table:table-cell>
          <table:table-cell table:number-columns-repeated="16381"/>
        </table:table-row>
        <table:table-row table:style-name="ro2">
          <table:table-cell office:value-type="float" office:value="10001116" table:style-name="ce3">
            <text:p>10001116</text:p>
          </table:table-cell>
          <table:table-cell office:value-type="string" table:style-name="ce3">
            <text:p>Cambridge Regional College</text:p>
          </table:table-cell>
          <table:table-cell office:value-type="currency" office:value="1766758.13" table:style-name="ce4">
            <text:p>£1,766,758.13</text:p>
          </table:table-cell>
          <table:table-cell table:number-columns-repeated="16381"/>
        </table:table-row>
        <table:table-row table:style-name="ro2">
          <table:table-cell office:value-type="float" office:value="10001148" table:style-name="ce3">
            <text:p>10001148</text:p>
          </table:table-cell>
          <table:table-cell office:value-type="string" table:style-name="ce3">
            <text:p>Capel Manor College</text:p>
          </table:table-cell>
          <table:table-cell office:value-type="currency" office:value="495734.23" table:style-name="ce4">
            <text:p>£495,734.23</text:p>
          </table:table-cell>
          <table:table-cell table:number-columns-repeated="16381"/>
        </table:table-row>
        <table:table-row table:style-name="ro2">
          <table:table-cell office:value-type="float" office:value="10007455" table:style-name="ce3">
            <text:p>10007455</text:p>
          </table:table-cell>
          <table:table-cell office:value-type="string" table:style-name="ce3">
            <text:p>Capital City College</text:p>
          </table:table-cell>
          <table:table-cell office:value-type="currency" office:value="7391320.54" table:style-name="ce4">
            <text:p>£7,391,320.54</text:p>
          </table:table-cell>
          <table:table-cell table:number-columns-repeated="16381"/>
        </table:table-row>
        <table:table-row table:style-name="ro2">
          <table:table-cell office:value-type="float" office:value="10001353" table:style-name="ce3">
            <text:p>10001353</text:p>
          </table:table-cell>
          <table:table-cell office:value-type="string" table:style-name="ce3">
            <text:p>Chelmsford College</text:p>
          </table:table-cell>
          <table:table-cell office:value-type="currency" office:value="1052519.18" table:style-name="ce4">
            <text:p>£1,052,519.18</text:p>
          </table:table-cell>
          <table:table-cell table:number-columns-repeated="16381"/>
        </table:table-row>
        <table:table-row table:style-name="ro2">
          <table:table-cell office:value-type="float" office:value="10005972" table:style-name="ce3">
            <text:p>10005972</text:p>
          </table:table-cell>
          <table:table-cell office:value-type="string" table:style-name="ce3">
            <text:p>Cheshire College - South &amp; West</text:p>
          </table:table-cell>
          <table:table-cell office:value-type="currency" office:value="2182061.44" table:style-name="ce4">
            <text:p>£2,182,061.44</text:p>
          </table:table-cell>
          <table:table-cell table:number-columns-repeated="16381"/>
        </table:table-row>
        <table:table-row table:style-name="ro2">
          <table:table-cell office:value-type="float" office:value="10001378" table:style-name="ce3">
            <text:p>10001378</text:p>
          </table:table-cell>
          <table:table-cell office:value-type="string" table:style-name="ce3">
            <text:p>Chesterfield College</text:p>
          </table:table-cell>
          <table:table-cell office:value-type="currency" office:value="1342129.75" table:style-name="ce4">
            <text:p>£1,342,129.75</text:p>
          </table:table-cell>
          <table:table-cell table:number-columns-repeated="16381"/>
        </table:table-row>
        <table:table-row table:style-name="ro2">
          <table:table-cell office:value-type="float" office:value="10007817" table:style-name="ce3">
            <text:p>10007817</text:p>
          </table:table-cell>
          <table:table-cell office:value-type="string" table:style-name="ce3">
            <text:p>Chichester College Group</text:p>
          </table:table-cell>
          <table:table-cell office:value-type="currency" office:value="5216864.8499999996" table:style-name="ce4">
            <text:p>£5,216,864.85</text:p>
          </table:table-cell>
          <table:table-cell table:number-columns-repeated="16381"/>
        </table:table-row>
        <table:table-row table:style-name="ro2">
          <table:table-cell office:value-type="float" office:value="10005128" table:style-name="ce3">
            <text:p>10005128</text:p>
          </table:table-cell>
          <table:table-cell office:value-type="string" table:style-name="ce3">
            <text:p>City College Plymouth</text:p>
          </table:table-cell>
          <table:table-cell office:value-type="currency" office:value="1648690.96" table:style-name="ce4">
            <text:p>£1,648,690.96</text:p>
          </table:table-cell>
          <table:table-cell table:number-columns-repeated="16381"/>
        </table:table-row>
        <table:table-row table:style-name="ro2">
          <table:table-cell office:value-type="float" office:value="10001463" table:style-name="ce3">
            <text:p>10001463</text:p>
          </table:table-cell>
          <table:table-cell office:value-type="string" table:style-name="ce3">
            <text:p>City Lit</text:p>
          </table:table-cell>
          <table:table-cell office:value-type="currency" office:value="820089.09" table:style-name="ce4">
            <text:p>£820,089.09</text:p>
          </table:table-cell>
          <table:table-cell table:number-columns-repeated="16381"/>
        </table:table-row>
        <table:table-row table:style-name="ro2">
          <table:table-cell office:value-type="float" office:value="10001467" table:style-name="ce3">
            <text:p>10001467</text:p>
          </table:table-cell>
          <table:table-cell office:value-type="string" table:style-name="ce3">
            <text:p>City of Bristol College</text:p>
          </table:table-cell>
          <table:table-cell office:value-type="currency" office:value="1774733.55" table:style-name="ce4">
            <text:p>£1,774,733.55</text:p>
          </table:table-cell>
          <table:table-cell table:number-columns-repeated="16381"/>
        </table:table-row>
        <table:table-row table:style-name="ro2">
          <table:table-cell office:value-type="float" office:value="10007945" table:style-name="ce3">
            <text:p>10007945</text:p>
          </table:table-cell>
          <table:table-cell office:value-type="string" table:style-name="ce3">
            <text:p>City of Portsmouth College</text:p>
          </table:table-cell>
          <table:table-cell office:value-type="currency" office:value="2337544.29" table:style-name="ce4">
            <text:p>£2,337,544.29</text:p>
          </table:table-cell>
          <table:table-cell table:number-columns-repeated="16381"/>
        </table:table-row>
        <table:table-row table:style-name="ro2">
          <table:table-cell office:value-type="float" office:value="10001475" table:style-name="ce3">
            <text:p>10001475</text:p>
          </table:table-cell>
          <table:table-cell office:value-type="string" table:style-name="ce3">
            <text:p>City of Sunderland College</text:p>
          </table:table-cell>
          <table:table-cell office:value-type="currency" office:value="3036150.45" table:style-name="ce4">
            <text:p>£3,036,150.45</text:p>
          </table:table-cell>
          <table:table-cell table:number-columns-repeated="16381"/>
        </table:table-row>
        <table:table-row table:style-name="ro2">
          <table:table-cell office:value-type="float" office:value="10007578" table:style-name="ce3">
            <text:p>10007578</text:p>
          </table:table-cell>
          <table:table-cell office:value-type="string" table:style-name="ce3">
            <text:p>City of Wolverhampton College</text:p>
          </table:table-cell>
          <table:table-cell office:value-type="currency" office:value="1878646.14" table:style-name="ce4">
            <text:p>£1,878,646.14</text:p>
          </table:table-cell>
          <table:table-cell table:number-columns-repeated="16381"/>
        </table:table-row>
        <table:table-row table:style-name="ro2">
          <table:table-cell office:value-type="float" office:value="10001535" table:style-name="ce3">
            <text:p>10001535</text:p>
          </table:table-cell>
          <table:table-cell office:value-type="string" table:style-name="ce3">
            <text:p>Colchester Institute</text:p>
          </table:table-cell>
          <table:table-cell office:value-type="currency" office:value="1960835.08" table:style-name="ce4">
            <text:p>£1,960,835.08</text:p>
          </table:table-cell>
          <table:table-cell table:number-columns-repeated="16381"/>
        </table:table-row>
        <table:table-row table:style-name="ro2">
          <table:table-cell office:value-type="float" office:value="10001696" table:style-name="ce3">
            <text:p>10001696</text:p>
          </table:table-cell>
          <table:table-cell office:value-type="string" table:style-name="ce3">
            <text:p>Cornwall College</text:p>
          </table:table-cell>
          <table:table-cell office:value-type="currency" office:value="1886773.7" table:style-name="ce4">
            <text:p>£1,886,773.70</text:p>
          </table:table-cell>
          <table:table-cell table:number-columns-repeated="16381"/>
        </table:table-row>
        <table:table-row table:style-name="ro2">
          <table:table-cell office:value-type="float" office:value="10003010" table:style-name="ce3">
            <text:p>10003010</text:p>
          </table:table-cell>
          <table:table-cell office:value-type="string" table:style-name="ce3">
            <text:p>Coventry College</text:p>
          </table:table-cell>
          <table:table-cell office:value-type="currency" office:value="1352714.97" table:style-name="ce4">
            <text:p>£1,352,714.97</text:p>
          </table:table-cell>
          <table:table-cell table:number-columns-repeated="16381"/>
        </table:table-row>
        <table:table-row table:style-name="ro2">
          <table:table-cell office:value-type="float" office:value="10001743" table:style-name="ce3">
            <text:p>10001743</text:p>
          </table:table-cell>
          <table:table-cell office:value-type="string" table:style-name="ce3">
            <text:p>Craven College</text:p>
          </table:table-cell>
          <table:table-cell office:value-type="currency" office:value="544605.57999999996" table:style-name="ce4">
            <text:p>£544,605.58</text:p>
          </table:table-cell>
          <table:table-cell table:number-columns-repeated="16381"/>
        </table:table-row>
        <table:table-row table:style-name="ro2">
          <table:table-cell office:value-type="float" office:value="10001778" table:style-name="ce3">
            <text:p>10001778</text:p>
          </table:table-cell>
          <table:table-cell office:value-type="string" table:style-name="ce3">
            <text:p>Croydon College</text:p>
          </table:table-cell>
          <table:table-cell office:value-type="currency" office:value="1665082.55" table:style-name="ce4">
            <text:p>£1,665,082.55</text:p>
          </table:table-cell>
          <table:table-cell table:number-columns-repeated="16381"/>
        </table:table-row>
        <table:table-row table:style-name="ro2">
          <table:table-cell office:value-type="float" office:value="10004695" table:style-name="ce3">
            <text:p>10004695</text:p>
          </table:table-cell>
          <table:table-cell office:value-type="string" table:style-name="ce3">
            <text:p>DN Colleges Group</text:p>
          </table:table-cell>
          <table:table-cell office:value-type="currency" office:value="2352725.27" table:style-name="ce4">
            <text:p>£2,352,725.27</text:p>
          </table:table-cell>
          <table:table-cell table:number-columns-repeated="16381"/>
        </table:table-row>
        <table:table-row table:style-name="ro2">
          <table:table-cell office:value-type="float" office:value="10001850" table:style-name="ce3">
            <text:p>10001850</text:p>
          </table:table-cell>
          <table:table-cell office:value-type="string" table:style-name="ce3">
            <text:p>Darlington College</text:p>
          </table:table-cell>
          <table:table-cell office:value-type="currency" office:value="834170.76" table:style-name="ce4">
            <text:p>£834,170.76</text:p>
          </table:table-cell>
          <table:table-cell table:number-columns-repeated="16381"/>
        </table:table-row>
        <table:table-row table:style-name="ro2">
          <table:table-cell office:value-type="float" office:value="10001919" table:style-name="ce3">
            <text:p>10001919</text:p>
          </table:table-cell>
          <table:table-cell office:value-type="string" table:style-name="ce3">
            <text:p>Derby College</text:p>
          </table:table-cell>
          <table:table-cell office:value-type="currency" office:value="2374476.7599999998" table:style-name="ce4">
            <text:p>£2,374,476.76</text:p>
          </table:table-cell>
          <table:table-cell table:number-columns-repeated="16381"/>
        </table:table-row>
        <table:table-row table:style-name="ro2">
          <table:table-cell office:value-type="float" office:value="10001934" table:style-name="ce3">
            <text:p>10001934</text:p>
          </table:table-cell>
          <table:table-cell office:value-type="string" table:style-name="ce3">
            <text:p>Derwentside College</text:p>
          </table:table-cell>
          <table:table-cell office:value-type="currency" office:value="538377.41" table:style-name="ce4">
            <text:p>£538,377.41</text:p>
          </table:table-cell>
          <table:table-cell table:number-columns-repeated="16381"/>
        </table:table-row>
        <table:table-row table:style-name="ro2">
          <table:table-cell office:value-type="float" office:value="10007924" table:style-name="ce3">
            <text:p>10007924</text:p>
          </table:table-cell>
          <table:table-cell office:value-type="string" table:style-name="ce3">
            <text:p>Dudley College of Technology</text:p>
          </table:table-cell>
          <table:table-cell office:value-type="currency" office:value="2162122.7200000002" table:style-name="ce4">
            <text:p>£2,162,122.72</text:p>
          </table:table-cell>
          <table:table-cell table:number-columns-repeated="16381"/>
        </table:table-row>
        <table:table-row table:style-name="ro2">
          <table:table-cell office:value-type="float" office:value="10006570" table:style-name="ce3">
            <text:p>10006570</text:p>
          </table:table-cell>
          <table:table-cell office:value-type="string" table:style-name="ce3">
            <text:p>EKC Group</text:p>
          </table:table-cell>
          <table:table-cell office:value-type="currency" office:value="3119951.9" table:style-name="ce4">
            <text:p>£3,119,951.90</text:p>
          </table:table-cell>
          <table:table-cell table:number-columns-repeated="16381"/>
        </table:table-row>
        <table:table-row table:style-name="ro2">
          <table:table-cell office:value-type="float" office:value="10002094" table:style-name="ce3">
            <text:p>10002094</text:p>
          </table:table-cell>
          <table:table-cell office:value-type="string" table:style-name="ce3">
            <text:p>Ealing, Hammersmith and West London College</text:p>
          </table:table-cell>
          <table:table-cell office:value-type="currency" office:value="1348071.4" table:style-name="ce4">
            <text:p>£1,348,071.40</text:p>
          </table:table-cell>
          <table:table-cell table:number-columns-repeated="16381"/>
        </table:table-row>
        <table:table-row table:style-name="ro2">
          <table:table-cell office:value-type="float" office:value="10004116" table:style-name="ce3">
            <text:p>10004116</text:p>
          </table:table-cell>
          <table:table-cell office:value-type="string" table:style-name="ce3">
            <text:p>East Coast College</text:p>
          </table:table-cell>
          <table:table-cell office:value-type="currency" office:value="1218589.1499999999" table:style-name="ce4">
            <text:p>£1,218,589.15</text:p>
          </table:table-cell>
          <table:table-cell table:number-columns-repeated="16381"/>
        </table:table-row>
        <table:table-row table:style-name="ro2">
          <table:table-cell office:value-type="float" office:value="10002111" table:style-name="ce3">
            <text:p>10002111</text:p>
          </table:table-cell>
          <table:table-cell office:value-type="string" table:style-name="ce3">
            <text:p>East Durham College</text:p>
          </table:table-cell>
          <table:table-cell office:value-type="currency" office:value="751754.62" table:style-name="ce4">
            <text:p>£751,754.62</text:p>
          </table:table-cell>
          <table:table-cell table:number-columns-repeated="16381"/>
        </table:table-row>
        <table:table-row table:style-name="ro2">
          <table:table-cell office:value-type="float" office:value="10002130" table:style-name="ce3">
            <text:p>10002130</text:p>
          </table:table-cell>
          <table:table-cell office:value-type="string" table:style-name="ce3">
            <text:p>East Surrey College</text:p>
          </table:table-cell>
          <table:table-cell office:value-type="currency" office:value="1418411.08" table:style-name="ce4">
            <text:p>£1,418,411.08</text:p>
          </table:table-cell>
          <table:table-cell table:number-columns-repeated="16381"/>
        </table:table-row>
        <table:table-row table:style-name="ro2">
          <table:table-cell office:value-type="float" office:value="10002923" table:style-name="ce3">
            <text:p>10002923</text:p>
          </table:table-cell>
          <table:table-cell office:value-type="string" table:style-name="ce3">
            <text:p>East Sussex College Group</text:p>
          </table:table-cell>
          <table:table-cell office:value-type="currency" office:value="2559455.81" table:style-name="ce4">
            <text:p>£2,559,455.81</text:p>
          </table:table-cell>
          <table:table-cell table:number-columns-repeated="16381"/>
        </table:table-row>
        <table:table-row table:style-name="ro2">
          <table:table-cell office:value-type="float" office:value="10002370" table:style-name="ce3">
            <text:p>10002370</text:p>
          </table:table-cell>
          <table:table-cell office:value-type="string" table:style-name="ce3">
            <text:p>Exeter College</text:p>
          </table:table-cell>
          <table:table-cell office:value-type="currency" office:value="3605425.46" table:style-name="ce4">
            <text:p>£3,605,425.46</text:p>
          </table:table-cell>
          <table:table-cell table:number-columns-repeated="16381"/>
        </table:table-row>
        <table:table-row table:style-name="ro2">
          <table:table-cell office:value-type="float" office:value="10002412" table:style-name="ce3">
            <text:p>10002412</text:p>
          </table:table-cell>
          <table:table-cell office:value-type="string" table:style-name="ce3">
            <text:p>Farnborough College of Technology</text:p>
          </table:table-cell>
          <table:table-cell office:value-type="currency" office:value="1062333.94" table:style-name="ce4">
            <text:p>£1,062,333.94</text:p>
          </table:table-cell>
          <table:table-cell table:number-columns-repeated="16381"/>
        </table:table-row>
        <table:table-row table:style-name="ro2">
          <table:table-cell office:value-type="float" office:value="10008641" table:style-name="ce3">
            <text:p>10008641</text:p>
          </table:table-cell>
          <table:table-cell office:value-type="string" table:style-name="ce3">
            <text:p>Fircroft College of Adult Education</text:p>
          </table:table-cell>
          <table:table-cell office:value-type="currency" office:value="41959.99" table:style-name="ce4">
            <text:p>£41,959.99</text:p>
          </table:table-cell>
          <table:table-cell table:number-columns-repeated="16381"/>
        </table:table-row>
        <table:table-row table:style-name="ro2">
          <table:table-cell office:value-type="float" office:value="10002599" table:style-name="ce3">
            <text:p>10002599</text:p>
          </table:table-cell>
          <table:table-cell office:value-type="string" table:style-name="ce3">
            <text:p>Furness College</text:p>
          </table:table-cell>
          <table:table-cell office:value-type="currency" office:value="470320.73" table:style-name="ce4">
            <text:p>£470,320.73</text:p>
          </table:table-cell>
          <table:table-cell table:number-columns-repeated="16381"/>
        </table:table-row>
        <table:table-row table:style-name="ro2">
          <table:table-cell office:value-type="float" office:value="10002638" table:style-name="ce3">
            <text:p>10002638</text:p>
          </table:table-cell>
          <table:table-cell office:value-type="string" table:style-name="ce3">
            <text:p>Gateshead College</text:p>
          </table:table-cell>
          <table:table-cell office:value-type="currency" office:value="1716380.53" table:style-name="ce4">
            <text:p>£1,716,380.53</text:p>
          </table:table-cell>
          <table:table-cell table:number-columns-repeated="16381"/>
        </table:table-row>
        <table:table-row table:style-name="ro2">
          <table:table-cell office:value-type="float" office:value="10002696" table:style-name="ce3">
            <text:p>10002696</text:p>
          </table:table-cell>
          <table:table-cell office:value-type="string" table:style-name="ce3">
            <text:p>Gloucestershire College</text:p>
          </table:table-cell>
          <table:table-cell office:value-type="currency" office:value="1607086.48" table:style-name="ce4">
            <text:p>£1,607,086.48</text:p>
          </table:table-cell>
          <table:table-cell table:number-columns-repeated="16381"/>
        </table:table-row>
        <table:table-row table:style-name="ro2">
          <table:table-cell office:value-type="float" office:value="10002743" table:style-name="ce3">
            <text:p>10002743</text:p>
          </table:table-cell>
          <table:table-cell office:value-type="string" table:style-name="ce3">
            <text:p>Grantham College</text:p>
          </table:table-cell>
          <table:table-cell office:value-type="currency" office:value="340183.88" table:style-name="ce4">
            <text:p>£340,183.88</text:p>
          </table:table-cell>
          <table:table-cell table:number-columns-repeated="16381"/>
        </table:table-row>
        <table:table-row table:style-name="ro2">
          <table:table-cell office:value-type="float" office:value="10007193" table:style-name="ce3">
            <text:p>10007193</text:p>
          </table:table-cell>
          <table:table-cell office:value-type="string" table:style-name="ce3">
            <text:p>HRUC (Harrow, Richmond &amp; Uxbridge Colleges)</text:p>
          </table:table-cell>
          <table:table-cell office:value-type="currency" office:value="4571725.41" table:style-name="ce4">
            <text:p>£4,571,725.41</text:p>
          </table:table-cell>
          <table:table-cell table:number-columns-repeated="16381"/>
        </table:table-row>
        <table:table-row table:style-name="ro2">
          <table:table-cell office:value-type="float" office:value="10002852" table:style-name="ce3">
            <text:p>10002852</text:p>
          </table:table-cell>
          <table:table-cell office:value-type="string" table:style-name="ce3">
            <text:p>Halesowen College</text:p>
          </table:table-cell>
          <table:table-cell office:value-type="currency" office:value="1823014.19" table:style-name="ce4">
            <text:p>£1,823,014.19</text:p>
          </table:table-cell>
          <table:table-cell table:number-columns-repeated="16381"/>
        </table:table-row>
        <table:table-row table:style-name="ro2">
          <table:table-cell office:value-type="float" office:value="10002899" table:style-name="ce3">
            <text:p>10002899</text:p>
          </table:table-cell>
          <table:table-cell office:value-type="string" table:style-name="ce3">
            <text:p>Harlow College</text:p>
          </table:table-cell>
          <table:table-cell office:value-type="currency" office:value="1355731.15" table:style-name="ce4">
            <text:p>£1,355,731.15</text:p>
          </table:table-cell>
          <table:table-cell table:number-columns-repeated="16381"/>
        </table:table-row>
        <table:table-row table:style-name="ro2">
          <table:table-cell office:value-type="float" office:value="10002917" table:style-name="ce3">
            <text:p>10002917</text:p>
          </table:table-cell>
          <table:table-cell office:value-type="string" table:style-name="ce3">
            <text:p>Hartlepool College of Further Education</text:p>
          </table:table-cell>
          <table:table-cell office:value-type="currency" office:value="790990.87" table:style-name="ce4">
            <text:p>£790,990.87</text:p>
          </table:table-cell>
          <table:table-cell table:number-columns-repeated="16381"/>
        </table:table-row>
        <table:table-row table:style-name="ro2">
          <table:table-cell office:value-type="float" office:value="10080810" table:style-name="ce3">
            <text:p>10080810</text:p>
          </table:table-cell>
          <table:table-cell office:value-type="string" table:style-name="ce3">
            <text:p>Hartpury College</text:p>
          </table:table-cell>
          <table:table-cell office:value-type="currency" office:value="2082090.16" table:style-name="ce4">
            <text:p>£2,082,090.16</text:p>
          </table:table-cell>
          <table:table-cell table:number-columns-repeated="16381"/>
        </table:table-row>
        <table:table-row table:style-name="ro2">
          <table:table-cell office:value-type="float" office:value="10005979" table:style-name="ce3">
            <text:p>10005979</text:p>
          </table:table-cell>
          <table:table-cell office:value-type="string" table:style-name="ce3">
            <text:p>Havant and South Downs College</text:p>
          </table:table-cell>
          <table:table-cell office:value-type="currency" office:value="1896594.2" table:style-name="ce4">
            <text:p>£1,896,594.20</text:p>
          </table:table-cell>
          <table:table-cell table:number-columns-repeated="16381"/>
        </table:table-row>
        <table:table-row table:style-name="ro2">
          <table:table-cell office:value-type="float" office:value="10007977" table:style-name="ce3">
            <text:p>10007977</text:p>
          </table:table-cell>
          <table:table-cell office:value-type="string" table:style-name="ce3">
            <text:p>Heart of Worcestershire College</text:p>
          </table:table-cell>
          <table:table-cell office:value-type="currency" office:value="1157331.97" table:style-name="ce4">
            <text:p>£1,157,331.97</text:p>
          </table:table-cell>
          <table:table-cell table:number-columns-repeated="16381"/>
        </table:table-row>
        <table:table-row table:style-name="ro2">
          <table:table-cell office:value-type="float" office:value="10007289" table:style-name="ce3">
            <text:p>10007289</text:p>
          </table:table-cell>
          <table:table-cell office:value-type="string" table:style-name="ce3">
            <text:p>Heart of Yorkshire Education Group</text:p>
          </table:table-cell>
          <table:table-cell office:value-type="currency" office:value="2040194.71" table:style-name="ce4">
            <text:p>£2,040,194.71</text:p>
          </table:table-cell>
          <table:table-cell table:number-columns-repeated="16381"/>
        </table:table-row>
        <table:table-row table:style-name="ro2">
          <table:table-cell office:value-type="float" office:value="10003022" table:style-name="ce3">
            <text:p>10003022</text:p>
          </table:table-cell>
          <table:table-cell office:value-type="string" table:style-name="ce3">
            <text:p>Hereford College of Arts</text:p>
          </table:table-cell>
          <table:table-cell office:value-type="currency" office:value="244485.84" table:style-name="ce4">
            <text:p>£244,485.84</text:p>
          </table:table-cell>
          <table:table-cell table:number-columns-repeated="16381"/>
        </table:table-row>
        <table:table-row table:style-name="ro2">
          <table:table-cell office:value-type="float" office:value="10003023" table:style-name="ce3">
            <text:p>10003023</text:p>
          </table:table-cell>
          <table:table-cell office:value-type="string" table:style-name="ce3">
            <text:p>Herefordshire, Ludlow and North Shropshire College</text:p>
          </table:table-cell>
          <table:table-cell office:value-type="currency" office:value="1162670.1200000001" table:style-name="ce4">
            <text:p>£1,162,670.12</text:p>
          </table:table-cell>
          <table:table-cell table:number-columns-repeated="16381"/>
        </table:table-row>
        <table:table-row table:style-name="ro2">
          <table:table-cell office:value-type="float" office:value="10003029" table:style-name="ce3">
            <text:p>10003029</text:p>
          </table:table-cell>
          <table:table-cell office:value-type="string" table:style-name="ce3">
            <text:p>Hereward College of Further Education</text:p>
          </table:table-cell>
          <table:table-cell office:value-type="currency" office:value="102955.98" table:style-name="ce4">
            <text:p>£102,955.98</text:p>
          </table:table-cell>
          <table:table-cell table:number-columns-repeated="16381"/>
        </table:table-row>
        <table:table-row table:style-name="ro2">
          <table:table-cell office:value-type="float" office:value="10003035" table:style-name="ce3">
            <text:p>10003035</text:p>
          </table:table-cell>
          <table:table-cell office:value-type="string" table:style-name="ce3">
            <text:p>Hertford Regional College</text:p>
          </table:table-cell>
          <table:table-cell office:value-type="currency" office:value="1068211.18" table:style-name="ce4">
            <text:p>£1,068,211.18</text:p>
          </table:table-cell>
          <table:table-cell table:number-columns-repeated="16381"/>
        </table:table-row>
        <table:table-row table:style-name="ro2">
          <table:table-cell office:value-type="float" office:value="10003146" table:style-name="ce3">
            <text:p>10003146</text:p>
          </table:table-cell>
          <table:table-cell office:value-type="string" table:style-name="ce3">
            <text:p>Hopwood Hall College</text:p>
          </table:table-cell>
          <table:table-cell office:value-type="currency" office:value="1521206.5" table:style-name="ce4">
            <text:p>£1,521,206.50</text:p>
          </table:table-cell>
          <table:table-cell table:number-columns-repeated="16381"/>
        </table:table-row>
        <table:table-row table:style-name="ro2">
          <table:table-cell office:value-type="float" office:value="10003193" table:style-name="ce3">
            <text:p>10003193</text:p>
          </table:table-cell>
          <table:table-cell office:value-type="string" table:style-name="ce3">
            <text:p>Hugh Baird College</text:p>
          </table:table-cell>
          <table:table-cell office:value-type="currency" office:value="1049272.3600000001" table:style-name="ce4">
            <text:p>£1,049,272.36</text:p>
          </table:table-cell>
          <table:table-cell table:number-columns-repeated="16381"/>
        </table:table-row>
        <table:table-row table:style-name="ro2">
          <table:table-cell office:value-type="float" office:value="10003200" table:style-name="ce3">
            <text:p>10003200</text:p>
          </table:table-cell>
          <table:table-cell office:value-type="string" table:style-name="ce3">
            <text:p>Hull College</text:p>
          </table:table-cell>
          <table:table-cell office:value-type="currency" office:value="1390938.74" table:style-name="ce4">
            <text:p>£1,390,938.74</text:p>
          </table:table-cell>
          <table:table-cell table:number-columns-repeated="16381"/>
        </table:table-row>
        <table:table-row table:style-name="ro2">
          <table:table-cell office:value-type="float" office:value="10005077" table:style-name="ce3">
            <text:p>10005077</text:p>
          </table:table-cell>
          <table:table-cell office:value-type="string" table:style-name="ce3">
            <text:p>Inspire Education Group</text:p>
          </table:table-cell>
          <table:table-cell office:value-type="currency" office:value="2398063.1" table:style-name="ce4">
            <text:p>£2,398,063.10</text:p>
          </table:table-cell>
          <table:table-cell table:number-columns-repeated="16381"/>
        </table:table-row>
        <table:table-row table:style-name="ro2">
          <table:table-cell office:value-type="float" office:value="10003558" table:style-name="ce3">
            <text:p>10003558</text:p>
          </table:table-cell>
          <table:table-cell office:value-type="string" table:style-name="ce3">
            <text:p>Kendal College</text:p>
          </table:table-cell>
          <table:table-cell office:value-type="currency" office:value="816829.6" table:style-name="ce4">
            <text:p>£816,829.60</text:p>
          </table:table-cell>
          <table:table-cell table:number-columns-repeated="16381"/>
        </table:table-row>
        <table:table-row table:style-name="ro2">
          <table:table-cell office:value-type="float" office:value="10003189" table:style-name="ce3">
            <text:p>10003189</text:p>
          </table:table-cell>
          <table:table-cell office:value-type="string" table:style-name="ce3">
            <text:p>Kirklees College</text:p>
          </table:table-cell>
          <table:table-cell office:value-type="currency" office:value="1769919.73" table:style-name="ce4">
            <text:p>£1,769,919.73</text:p>
          </table:table-cell>
          <table:table-cell table:number-columns-repeated="16381"/>
        </table:table-row>
        <table:table-row table:style-name="ro2">
          <table:table-cell office:value-type="float" office:value="10023139" table:style-name="ce3">
            <text:p>10023139</text:p>
          </table:table-cell>
          <table:table-cell office:value-type="string" table:style-name="ce3">
            <text:p>LTE Group</text:p>
          </table:table-cell>
          <table:table-cell office:value-type="currency" office:value="3159807.6" table:style-name="ce4">
            <text:p>£3,159,807.60</text:p>
          </table:table-cell>
          <table:table-cell table:number-columns-repeated="16381"/>
        </table:table-row>
        <table:table-row table:style-name="ro2">
          <table:table-cell office:value-type="float" office:value="10003753" table:style-name="ce3">
            <text:p>10003753</text:p>
          </table:table-cell>
          <table:table-cell office:value-type="string" table:style-name="ce3">
            <text:p>Lakes College - West Cumbria</text:p>
          </table:table-cell>
          <table:table-cell office:value-type="currency" office:value="610361.86" table:style-name="ce4">
            <text:p>£610,361.86</text:p>
          </table:table-cell>
          <table:table-cell table:number-columns-repeated="16381"/>
        </table:table-row>
        <table:table-row table:style-name="ro2">
          <table:table-cell office:value-type="float" office:value="10003768" table:style-name="ce3">
            <text:p>10003768</text:p>
          </table:table-cell>
          <table:table-cell office:value-type="string" table:style-name="ce3">
            <text:p>Lancaster and Morecambe College</text:p>
          </table:table-cell>
          <table:table-cell office:value-type="currency" office:value="529144.06000000006" table:style-name="ce4">
            <text:p>£529,144.06</text:p>
          </table:table-cell>
          <table:table-cell table:number-columns-repeated="16381"/>
        </table:table-row>
        <table:table-row table:style-name="ro2">
          <table:table-cell office:value-type="float" office:value="10003855" table:style-name="ce3">
            <text:p>10003855</text:p>
          </table:table-cell>
          <table:table-cell office:value-type="string" table:style-name="ce3">
            <text:p>Leeds College of Building</text:p>
          </table:table-cell>
          <table:table-cell office:value-type="currency" office:value="786854.45" table:style-name="ce4">
            <text:p>£786,854.45</text:p>
          </table:table-cell>
          <table:table-cell table:number-columns-repeated="16381"/>
        </table:table-row>
        <table:table-row table:style-name="ro2">
          <table:table-cell office:value-type="float" office:value="10003867" table:style-name="ce3">
            <text:p>10003867</text:p>
          </table:table-cell>
          <table:table-cell office:value-type="string" table:style-name="ce3">
            <text:p>Leicester College</text:p>
          </table:table-cell>
          <table:table-cell office:value-type="currency" office:value="2205344.7999999998" table:style-name="ce4">
            <text:p>£2,205,344.80</text:p>
          </table:table-cell>
          <table:table-cell table:number-columns-repeated="16381"/>
        </table:table-row>
        <table:table-row table:style-name="ro2">
          <table:table-cell office:value-type="float" office:value="10003928" table:style-name="ce3">
            <text:p>10003928</text:p>
          </table:table-cell>
          <table:table-cell office:value-type="string" table:style-name="ce3">
            <text:p>Lincoln College</text:p>
          </table:table-cell>
          <table:table-cell office:value-type="currency" office:value="1749430.71" table:style-name="ce4">
            <text:p>£1,749,430.71</text:p>
          </table:table-cell>
          <table:table-cell table:number-columns-repeated="16381"/>
        </table:table-row>
        <table:table-row table:style-name="ro2">
          <table:table-cell office:value-type="float" office:value="10000948" table:style-name="ce3">
            <text:p>10000948</text:p>
          </table:table-cell>
          <table:table-cell office:value-type="string" table:style-name="ce3">
            <text:p>London South East Colleges</text:p>
          </table:table-cell>
          <table:table-cell office:value-type="currency" office:value="2171653.6" table:style-name="ce4">
            <text:p>£2,171,653.60</text:p>
          </table:table-cell>
          <table:table-cell table:number-columns-repeated="16381"/>
        </table:table-row>
        <table:table-row table:style-name="ro2">
          <table:table-cell office:value-type="float" office:value="10004112" table:style-name="ce3">
            <text:p>10004112</text:p>
          </table:table-cell>
          <table:table-cell office:value-type="string" table:style-name="ce3">
            <text:p>Loughborough College</text:p>
          </table:table-cell>
          <table:table-cell office:value-type="currency" office:value="2312121.34" table:style-name="ce4">
            <text:p>£2,312,121.34</text:p>
          </table:table-cell>
          <table:table-cell table:number-columns-repeated="16381"/>
        </table:table-row>
        <table:table-row table:style-name="ro2">
          <table:table-cell office:value-type="float" office:value="10024962" table:style-name="ce3">
            <text:p>10024962</text:p>
          </table:table-cell>
          <table:table-cell office:value-type="string" table:style-name="ce3">
            <text:p>Luminate Education Group</text:p>
          </table:table-cell>
          <table:table-cell office:value-type="currency" office:value="4277801.33" table:style-name="ce4">
            <text:p>£4,277,801.33</text:p>
          </table:table-cell>
          <table:table-cell table:number-columns-repeated="16381"/>
        </table:table-row>
        <table:table-row table:style-name="ro2">
          <table:table-cell office:value-type="float" office:value="10004144" table:style-name="ce3">
            <text:p>10004144</text:p>
          </table:table-cell>
          <table:table-cell office:value-type="string" table:style-name="ce3">
            <text:p>Macclesfield College</text:p>
          </table:table-cell>
          <table:table-cell office:value-type="currency" office:value="591966.57999999996" table:style-name="ce4">
            <text:p>£591,966.58</text:p>
          </table:table-cell>
          <table:table-cell table:number-columns-repeated="16381"/>
        </table:table-row>
        <table:table-row table:style-name="ro2">
          <table:table-cell office:value-type="float" office:value="10004340" table:style-name="ce3">
            <text:p>10004340</text:p>
          </table:table-cell>
          <table:table-cell office:value-type="string" table:style-name="ce3">
            <text:p>MidKent College</text:p>
          </table:table-cell>
          <table:table-cell office:value-type="currency" office:value="1738647.27" table:style-name="ce4">
            <text:p>£1,738,647.27</text:p>
          </table:table-cell>
          <table:table-cell table:number-columns-repeated="16381"/>
        </table:table-row>
        <table:table-row table:style-name="ro2">
          <table:table-cell office:value-type="float" office:value="10004344" table:style-name="ce3">
            <text:p>10004344</text:p>
          </table:table-cell>
          <table:table-cell office:value-type="string" table:style-name="ce3">
            <text:p>Middlesbrough College</text:p>
          </table:table-cell>
          <table:table-cell office:value-type="currency" office:value="2309076.5499999998" table:style-name="ce4">
            <text:p>£2,309,076.55</text:p>
          </table:table-cell>
          <table:table-cell table:number-columns-repeated="16381"/>
        </table:table-row>
        <table:table-row table:style-name="ro2">
          <table:table-cell office:value-type="float" office:value="10004375" table:style-name="ce3">
            <text:p>10004375</text:p>
          </table:table-cell>
          <table:table-cell office:value-type="string" table:style-name="ce3">
            <text:p>Milton Keynes College</text:p>
          </table:table-cell>
          <table:table-cell office:value-type="currency" office:value="1470772.37" table:style-name="ce4">
            <text:p>£1,470,772.37</text:p>
          </table:table-cell>
          <table:table-cell table:number-columns-repeated="16381"/>
        </table:table-row>
        <table:table-row table:style-name="ro2">
          <table:table-cell office:value-type="float" office:value="10004432" table:style-name="ce3">
            <text:p>10004432</text:p>
          </table:table-cell>
          <table:table-cell office:value-type="string" table:style-name="ce3">
            <text:p>Morley College London</text:p>
          </table:table-cell>
          <table:table-cell office:value-type="currency" office:value="924595.3" table:style-name="ce4">
            <text:p>£924,595.30</text:p>
          </table:table-cell>
          <table:table-cell table:number-columns-repeated="16381"/>
        </table:table-row>
        <table:table-row table:style-name="ro2">
          <table:table-cell office:value-type="float" office:value="10004442" table:style-name="ce3">
            <text:p>10004442</text:p>
          </table:table-cell>
          <table:table-cell office:value-type="string" table:style-name="ce3">
            <text:p>Moulton College</text:p>
          </table:table-cell>
          <table:table-cell office:value-type="currency" office:value="1152975.1499999999" table:style-name="ce4">
            <text:p>£1,152,975.15</text:p>
          </table:table-cell>
          <table:table-cell table:number-columns-repeated="16381"/>
        </table:table-row>
        <table:table-row table:style-name="ro2">
          <table:table-cell office:value-type="float" office:value="10004478" table:style-name="ce3">
            <text:p>10004478</text:p>
          </table:table-cell>
          <table:table-cell office:value-type="string" table:style-name="ce3">
            <text:p>Myerscough College</text:p>
          </table:table-cell>
          <table:table-cell office:value-type="currency" office:value="1523694" table:style-name="ce4">
            <text:p>£1,523,694.00</text:p>
          </table:table-cell>
          <table:table-cell table:number-columns-repeated="16381"/>
        </table:table-row>
        <table:table-row table:style-name="ro2">
          <table:table-cell office:value-type="float" office:value="10004599" table:style-name="ce3">
            <text:p>10004599</text:p>
          </table:table-cell>
          <table:table-cell office:value-type="string" table:style-name="ce3">
            <text:p>NCG</text:p>
          </table:table-cell>
          <table:table-cell office:value-type="currency" office:value="7555502.9400000004" table:style-name="ce4">
            <text:p>£7,555,502.94</text:p>
          </table:table-cell>
          <table:table-cell table:number-columns-repeated="16381"/>
        </table:table-row>
        <table:table-row table:style-name="ro2">
          <table:table-cell office:value-type="float" office:value="10004552" table:style-name="ce3">
            <text:p>10004552</text:p>
          </table:table-cell>
          <table:table-cell office:value-type="string" table:style-name="ce3">
            <text:p>Nelson and Colne College</text:p>
          </table:table-cell>
          <table:table-cell office:value-type="currency" office:value="1511500.77" table:style-name="ce4">
            <text:p>£1,511,500.77</text:p>
          </table:table-cell>
          <table:table-cell table:number-columns-repeated="16381"/>
        </table:table-row>
        <table:table-row table:style-name="ro2">
          <table:table-cell office:value-type="float" office:value="10006963" table:style-name="ce3">
            <text:p>10006963</text:p>
          </table:table-cell>
          <table:table-cell office:value-type="string" table:style-name="ce3">
            <text:p>New City College</text:p>
          </table:table-cell>
          <table:table-cell office:value-type="currency" office:value="5861633.2599999998" table:style-name="ce4">
            <text:p>£5,861,633.26</text:p>
          </table:table-cell>
          <table:table-cell table:number-columns-repeated="16381"/>
        </table:table-row>
        <table:table-row table:style-name="ro2">
          <table:table-cell office:value-type="float" office:value="10004576" table:style-name="ce3">
            <text:p>10004576</text:p>
          </table:table-cell>
          <table:table-cell office:value-type="string" table:style-name="ce3">
            <text:p>New College Durham</text:p>
          </table:table-cell>
          <table:table-cell office:value-type="currency" office:value="1756550.45" table:style-name="ce4">
            <text:p>£1,756,550.45</text:p>
          </table:table-cell>
          <table:table-cell table:number-columns-repeated="16381"/>
        </table:table-row>
        <table:table-row table:style-name="ro2">
          <table:table-cell office:value-type="float" office:value="10004579" table:style-name="ce3">
            <text:p>10004579</text:p>
          </table:table-cell>
          <table:table-cell office:value-type="string" table:style-name="ce3">
            <text:p>New College Swindon</text:p>
          </table:table-cell>
          <table:table-cell office:value-type="currency" office:value="1837955.81" table:style-name="ce4">
            <text:p>£1,837,955.81</text:p>
          </table:table-cell>
          <table:table-cell table:number-columns-repeated="16381"/>
        </table:table-row>
        <table:table-row table:style-name="ro2">
          <table:table-cell office:value-type="float" office:value="10004596" table:style-name="ce3">
            <text:p>10004596</text:p>
          </table:table-cell>
          <table:table-cell office:value-type="string" table:style-name="ce3">
            <text:p>Newbury College</text:p>
          </table:table-cell>
          <table:table-cell office:value-type="currency" office:value="506958.36" table:style-name="ce4">
            <text:p>£506,958.36</text:p>
          </table:table-cell>
          <table:table-cell table:number-columns-repeated="16381"/>
        </table:table-row>
        <table:table-row table:style-name="ro2">
          <table:table-cell office:value-type="float" office:value="10004603" table:style-name="ce3">
            <text:p>10004603</text:p>
          </table:table-cell>
          <table:table-cell office:value-type="string" table:style-name="ce3">
            <text:p>Newcastle and Stafford Colleges Group</text:p>
          </table:table-cell>
          <table:table-cell office:value-type="currency" office:value="2619198.86" table:style-name="ce4">
            <text:p>£2,619,198.86</text:p>
          </table:table-cell>
          <table:table-cell table:number-columns-repeated="16381"/>
        </table:table-row>
        <table:table-row table:style-name="ro2">
          <table:table-cell office:value-type="float" office:value="10004607" table:style-name="ce3">
            <text:p>10004607</text:p>
          </table:table-cell>
          <table:table-cell office:value-type="string" table:style-name="ce3">
            <text:p>Newham College of Further Education</text:p>
          </table:table-cell>
          <table:table-cell office:value-type="currency" office:value="3378156.47" table:style-name="ce4">
            <text:p>£3,378,156.47</text:p>
          </table:table-cell>
          <table:table-cell table:number-columns-repeated="16381"/>
        </table:table-row>
        <table:table-row table:style-name="ro2">
          <table:table-cell office:value-type="float" office:value="10004686" table:style-name="ce3">
            <text:p>10004686</text:p>
          </table:table-cell>
          <table:table-cell office:value-type="string" table:style-name="ce3">
            <text:p>North East Surrey College of Technology</text:p>
          </table:table-cell>
          <table:table-cell office:value-type="currency" office:value="1030014.85" table:style-name="ce4">
            <text:p>£1,030,014.85</text:p>
          </table:table-cell>
          <table:table-cell table:number-columns-repeated="16381"/>
        </table:table-row>
        <table:table-row table:style-name="ro2">
          <table:table-cell office:value-type="float" office:value="10004690" table:style-name="ce3">
            <text:p>10004690</text:p>
          </table:table-cell>
          <table:table-cell office:value-type="string" table:style-name="ce3">
            <text:p>North Hertfordshire College</text:p>
          </table:table-cell>
          <table:table-cell office:value-type="currency" office:value="944745.5" table:style-name="ce4">
            <text:p>£944,745.50</text:p>
          </table:table-cell>
          <table:table-cell table:number-columns-repeated="16381"/>
        </table:table-row>
        <table:table-row table:style-name="ro2">
          <table:table-cell office:value-type="float" office:value="10004721" table:style-name="ce3">
            <text:p>10004721</text:p>
          </table:table-cell>
          <table:table-cell office:value-type="string" table:style-name="ce3">
            <text:p>North Kent College</text:p>
          </table:table-cell>
          <table:table-cell office:value-type="currency" office:value="2080003.5" table:style-name="ce4">
            <text:p>£2,080,003.50</text:p>
          </table:table-cell>
          <table:table-cell table:number-columns-repeated="16381"/>
        </table:table-row>
        <table:table-row table:style-name="ro2">
          <table:table-cell office:value-type="float" office:value="10004718" table:style-name="ce3">
            <text:p>10004718</text:p>
          </table:table-cell>
          <table:table-cell office:value-type="string" table:style-name="ce3">
            <text:p>North Warwickshire and South Leicestershire College</text:p>
          </table:table-cell>
          <table:table-cell office:value-type="currency" office:value="1239660.71" table:style-name="ce4">
            <text:p>£1,239,660.71</text:p>
          </table:table-cell>
          <table:table-cell table:number-columns-repeated="16381"/>
        </table:table-row>
        <table:table-row table:style-name="ro2">
          <table:table-cell office:value-type="float" office:value="10007011" table:style-name="ce3">
            <text:p>10007011</text:p>
          </table:table-cell>
          <table:table-cell office:value-type="string" table:style-name="ce3">
            <text:p>Northampton College</text:p>
          </table:table-cell>
          <table:table-cell office:value-type="currency" office:value="1925661.59" table:style-name="ce4">
            <text:p>£1,925,661.59</text:p>
          </table:table-cell>
          <table:table-cell table:number-columns-repeated="16381"/>
        </table:table-row>
        <table:table-row table:style-name="ro2">
          <table:table-cell office:value-type="float" office:value="10004739" table:style-name="ce3">
            <text:p>10004739</text:p>
          </table:table-cell>
          <table:table-cell office:value-type="string" table:style-name="ce3">
            <text:p>Northern College for Residential Adult Education Limited</text:p>
          </table:table-cell>
          <table:table-cell office:value-type="currency" office:value="253462.99" table:style-name="ce4">
            <text:p>£253,462.99</text:p>
          </table:table-cell>
          <table:table-cell table:number-columns-repeated="16381"/>
        </table:table-row>
        <table:table-row table:style-name="ro2">
          <table:table-cell office:value-type="float" office:value="10004772" table:style-name="ce3">
            <text:p>10004772</text:p>
          </table:table-cell>
          <table:table-cell office:value-type="string" table:style-name="ce3">
            <text:p>Norwich City College of Further and Higher Education</text:p>
          </table:table-cell>
          <table:table-cell office:value-type="currency" office:value="2356653.9900000002" table:style-name="ce4">
            <text:p>£2,356,653.99</text:p>
          </table:table-cell>
          <table:table-cell table:number-columns-repeated="16381"/>
        </table:table-row>
        <table:table-row table:style-name="ro2">
          <table:table-cell office:value-type="float" office:value="10004577" table:style-name="ce3">
            <text:p>10004577</text:p>
          </table:table-cell>
          <table:table-cell office:value-type="string" table:style-name="ce3">
            <text:p>Nottingham College</text:p>
          </table:table-cell>
          <table:table-cell office:value-type="currency" office:value="3813156.9" table:style-name="ce4">
            <text:p>£3,813,156.90</text:p>
          </table:table-cell>
          <table:table-cell table:number-columns-repeated="16381"/>
        </table:table-row>
        <table:table-row table:style-name="ro2">
          <table:table-cell office:value-type="float" office:value="10004835" table:style-name="ce3">
            <text:p>10004835</text:p>
          </table:table-cell>
          <table:table-cell office:value-type="string" table:style-name="ce3">
            <text:p>Oaklands College</text:p>
          </table:table-cell>
          <table:table-cell office:value-type="currency" office:value="1895551.75" table:style-name="ce4">
            <text:p>£1,895,551.75</text:p>
          </table:table-cell>
          <table:table-cell table:number-columns-repeated="16381"/>
        </table:table-row>
        <table:table-row table:style-name="ro2">
          <table:table-cell office:value-type="float" office:value="10004676" table:style-name="ce3">
            <text:p>10004676</text:p>
          </table:table-cell>
          <table:table-cell office:value-type="string" table:style-name="ce3">
            <text:p>Petroc</text:p>
          </table:table-cell>
          <table:table-cell office:value-type="currency" office:value="867455.28" table:style-name="ce4">
            <text:p>£867,455.28</text:p>
          </table:table-cell>
          <table:table-cell table:number-columns-repeated="16381"/>
        </table:table-row>
        <table:table-row table:style-name="ro2">
          <table:table-cell office:value-type="float" office:value="10005124" table:style-name="ce3">
            <text:p>10005124</text:p>
          </table:table-cell>
          <table:table-cell office:value-type="string" table:style-name="ce3">
            <text:p>Plumpton College</text:p>
          </table:table-cell>
          <table:table-cell office:value-type="currency" office:value="844731.42" table:style-name="ce4">
            <text:p>£844,731.42</text:p>
          </table:table-cell>
          <table:table-cell table:number-columns-repeated="16381"/>
        </table:table-row>
        <table:table-row table:style-name="ro2">
          <table:table-cell office:value-type="float" office:value="10005200" table:style-name="ce3">
            <text:p>10005200</text:p>
          </table:table-cell>
          <table:table-cell office:value-type="string" table:style-name="ce3">
            <text:p>Preston College</text:p>
          </table:table-cell>
          <table:table-cell office:value-type="currency" office:value="1597841.04" table:style-name="ce4">
            <text:p>£1,597,841.04</text:p>
          </table:table-cell>
          <table:table-cell table:number-columns-repeated="16381"/>
        </table:table-row>
        <table:table-row table:style-name="ro2">
          <table:table-cell office:value-type="float" office:value="10005534" table:style-name="ce3">
            <text:p>10005534</text:p>
          </table:table-cell>
          <table:table-cell office:value-type="string" table:style-name="ce3">
            <text:p>RNN Group</text:p>
          </table:table-cell>
          <table:table-cell office:value-type="currency" office:value="1659896.39" table:style-name="ce4">
            <text:p>£1,659,896.39</text:p>
          </table:table-cell>
          <table:table-cell table:number-columns-repeated="16381"/>
        </table:table-row>
        <table:table-row table:style-name="ro2">
          <table:table-cell office:value-type="float" office:value="10005404" table:style-name="ce3">
            <text:p>10005404</text:p>
          </table:table-cell>
          <table:table-cell office:value-type="string" table:style-name="ce3">
            <text:p>Reaseheath College</text:p>
          </table:table-cell>
          <table:table-cell office:value-type="currency" office:value="1385478" table:style-name="ce4">
            <text:p>£1,385,478.00</text:p>
          </table:table-cell>
          <table:table-cell table:number-columns-repeated="16381"/>
        </table:table-row>
        <table:table-row table:style-name="ro2">
          <table:table-cell office:value-type="float" office:value="10003088" table:style-name="ce3">
            <text:p>10003088</text:p>
          </table:table-cell>
          <table:table-cell office:value-type="string" table:style-name="ce3">
            <text:p>Richmond and Hillcroft Adult and Community College (Rhacc)</text:p>
          </table:table-cell>
          <table:table-cell office:value-type="currency" office:value="471309.91" table:style-name="ce4">
            <text:p>£471,309.91</text:p>
          </table:table-cell>
          <table:table-cell table:number-columns-repeated="16381"/>
        </table:table-row>
        <table:table-row table:style-name="ro2">
          <table:table-cell office:value-type="float" office:value="10002863" table:style-name="ce3">
            <text:p>10002863</text:p>
          </table:table-cell>
          <table:table-cell office:value-type="string" table:style-name="ce3">
            <text:p>Riverside College Halton</text:p>
          </table:table-cell>
          <table:table-cell office:value-type="currency" office:value="1408301.21" table:style-name="ce4">
            <text:p>£1,408,301.21</text:p>
          </table:table-cell>
          <table:table-cell table:number-columns-repeated="16381"/>
        </table:table-row>
        <table:table-row table:style-name="ro2">
          <table:table-cell office:value-type="float" office:value="10005575" table:style-name="ce3">
            <text:p>10005575</text:p>
          </table:table-cell>
          <table:table-cell office:value-type="string" table:style-name="ce3">
            <text:p>Runshaw College</text:p>
          </table:table-cell>
          <table:table-cell office:value-type="currency" office:value="1733469" table:style-name="ce4">
            <text:p>£1,733,469.00</text:p>
          </table:table-cell>
          <table:table-cell table:number-columns-repeated="16381"/>
        </table:table-row>
        <table:table-row table:style-name="ro2">
          <table:table-cell office:value-type="float" office:value="10005583" table:style-name="ce3">
            <text:p>10005583</text:p>
          </table:table-cell>
          <table:table-cell office:value-type="string" table:style-name="ce3">
            <text:p>Ruskin College</text:p>
          </table:table-cell>
          <table:table-cell office:value-type="currency" office:value="31025.31" table:style-name="ce4">
            <text:p>£31,025.31</text:p>
          </table:table-cell>
          <table:table-cell table:number-columns-repeated="16381"/>
        </table:table-row>
        <table:table-row table:style-name="ro2">
          <table:table-cell office:value-type="float" office:value="10005032" table:style-name="ce3">
            <text:p>10005032</text:p>
          </table:table-cell>
          <table:table-cell office:value-type="string" table:style-name="ce3">
            <text:p>Salford City College</text:p>
          </table:table-cell>
          <table:table-cell office:value-type="currency" office:value="2413150.88" table:style-name="ce4">
            <text:p>£2,413,150.88</text:p>
          </table:table-cell>
          <table:table-cell table:number-columns-repeated="16381"/>
        </table:table-row>
        <table:table-row table:style-name="ro2">
          <table:table-cell office:value-type="float" office:value="10005669" table:style-name="ce3">
            <text:p>10005669</text:p>
          </table:table-cell>
          <table:table-cell office:value-type="string" table:style-name="ce3">
            <text:p>Sandwell College</text:p>
          </table:table-cell>
          <table:table-cell office:value-type="currency" office:value="3046994.97" table:style-name="ce4">
            <text:p>£3,046,994.97</text:p>
          </table:table-cell>
          <table:table-cell table:number-columns-repeated="16381"/>
        </table:table-row>
        <table:table-row table:style-name="ro2">
          <table:table-cell office:value-type="float" office:value="10005810" table:style-name="ce3">
            <text:p>10005810</text:p>
          </table:table-cell>
          <table:table-cell office:value-type="string" table:style-name="ce3">
            <text:p>Shipley College</text:p>
          </table:table-cell>
          <table:table-cell office:value-type="currency" office:value="437287.96" table:style-name="ce4">
            <text:p>£437,287.96</text:p>
          </table:table-cell>
          <table:table-cell table:number-columns-repeated="16381"/>
        </table:table-row>
        <table:table-row table:style-name="ro2">
          <table:table-cell office:value-type="float" office:value="10005946" table:style-name="ce3">
            <text:p>10005946</text:p>
          </table:table-cell>
          <table:table-cell office:value-type="string" table:style-name="ce3">
            <text:p>Solihull College &amp; University Centre</text:p>
          </table:table-cell>
          <table:table-cell office:value-type="currency" office:value="2196589.9900000002" table:style-name="ce4">
            <text:p>£2,196,589.99</text:p>
          </table:table-cell>
          <table:table-cell table:number-columns-repeated="16381"/>
        </table:table-row>
        <table:table-row table:style-name="ro2">
          <table:table-cell office:value-type="float" office:value="10003755" table:style-name="ce3">
            <text:p>10003755</text:p>
          </table:table-cell>
          <table:table-cell office:value-type="string" table:style-name="ce3">
            <text:p>South Bank Colleges</text:p>
          </table:table-cell>
          <table:table-cell office:value-type="currency" office:value="1562931.59" table:style-name="ce4">
            <text:p>£1,562,931.59</text:p>
          </table:table-cell>
          <table:table-cell table:number-columns-repeated="16381"/>
        </table:table-row>
        <table:table-row table:style-name="ro2">
          <table:table-cell office:value-type="float" office:value="10005977" table:style-name="ce3">
            <text:p>10005977</text:p>
          </table:table-cell>
          <table:table-cell office:value-type="string" table:style-name="ce3">
            <text:p>South Devon College</text:p>
          </table:table-cell>
          <table:table-cell office:value-type="currency" office:value="1392127.61" table:style-name="ce4">
            <text:p>£1,392,127.61</text:p>
          </table:table-cell>
          <table:table-cell table:number-columns-repeated="16381"/>
        </table:table-row>
        <table:table-row table:style-name="ro2">
          <table:table-cell office:value-type="float" office:value="10005981" table:style-name="ce3">
            <text:p>10005981</text:p>
          </table:table-cell>
          <table:table-cell office:value-type="string" table:style-name="ce3">
            <text:p>South Essex College of Further and Higher Education</text:p>
          </table:table-cell>
          <table:table-cell office:value-type="currency" office:value="2426969.56" table:style-name="ce4">
            <text:p>£2,426,969.56</text:p>
          </table:table-cell>
          <table:table-cell table:number-columns-repeated="16381"/>
        </table:table-row>
        <table:table-row table:style-name="ro2">
          <table:table-cell office:value-type="float" office:value="10036143" table:style-name="ce3">
            <text:p>10036143</text:p>
          </table:table-cell>
          <table:table-cell office:value-type="string" table:style-name="ce3">
            <text:p>South Gloucestershire and Stroud College</text:p>
          </table:table-cell>
          <table:table-cell office:value-type="currency" office:value="1991638.07" table:style-name="ce4">
            <text:p>£1,991,638.07</text:p>
          </table:table-cell>
          <table:table-cell table:number-columns-repeated="16381"/>
        </table:table-row>
        <table:table-row table:style-name="ro2">
          <table:table-cell office:value-type="float" office:value="10007928" table:style-name="ce3">
            <text:p>10007928</text:p>
          </table:table-cell>
          <table:table-cell office:value-type="string" table:style-name="ce3">
            <text:p>South Hampshire College Group</text:p>
          </table:table-cell>
          <table:table-cell office:value-type="currency" office:value="2207150.54" table:style-name="ce4">
            <text:p>£2,207,150.54</text:p>
          </table:table-cell>
          <table:table-cell table:number-columns-repeated="16381"/>
        </table:table-row>
        <table:table-row table:style-name="ro2">
          <table:table-cell office:value-type="float" office:value="10023526" table:style-name="ce3">
            <text:p>10023526</text:p>
          </table:table-cell>
          <table:table-cell office:value-type="string" table:style-name="ce3">
            <text:p>South Staffordshire College</text:p>
          </table:table-cell>
          <table:table-cell office:value-type="currency" office:value="1248099.3999999999" table:style-name="ce4">
            <text:p>£1,248,099.40</text:p>
          </table:table-cell>
          <table:table-cell table:number-columns-repeated="16381"/>
        </table:table-row>
        <table:table-row table:style-name="ro2">
          <table:table-cell office:value-type="float" office:value="10003674" table:style-name="ce3">
            <text:p>10003674</text:p>
          </table:table-cell>
          <table:table-cell office:value-type="string" table:style-name="ce3">
            <text:p>South Thames Colleges Group</text:p>
          </table:table-cell>
          <table:table-cell office:value-type="currency" office:value="3979320.51" table:style-name="ce4">
            <text:p>£3,979,320.51</text:p>
          </table:table-cell>
          <table:table-cell table:number-columns-repeated="16381"/>
        </table:table-row>
        <table:table-row table:style-name="ro2">
          <table:table-cell office:value-type="float" office:value="10005967" table:style-name="ce3">
            <text:p>10005967</text:p>
          </table:table-cell>
          <table:table-cell office:value-type="string" table:style-name="ce3">
            <text:p>South and City College Birmingham</text:p>
          </table:table-cell>
          <table:table-cell office:value-type="currency" office:value="2430673.58" table:style-name="ce4">
            <text:p>£2,430,673.58</text:p>
          </table:table-cell>
          <table:table-cell table:number-columns-repeated="16381"/>
        </table:table-row>
        <table:table-row table:style-name="ro2">
          <table:table-cell office:value-type="float" office:value="10006038" table:style-name="ce3">
            <text:p>10006038</text:p>
          </table:table-cell>
          <table:table-cell office:value-type="string" table:style-name="ce3">
            <text:p>Southport Education Group</text:p>
          </table:table-cell>
          <table:table-cell office:value-type="currency" office:value="858839.95" table:style-name="ce4">
            <text:p>£858,839.95</text:p>
          </table:table-cell>
          <table:table-cell table:number-columns-repeated="16381"/>
        </table:table-row>
        <table:table-row table:style-name="ro2">
          <table:table-cell office:value-type="float" office:value="10006050" table:style-name="ce3">
            <text:p>10006050</text:p>
          </table:table-cell>
          <table:table-cell office:value-type="string" table:style-name="ce3">
            <text:p>Sparsholt College Hampshire</text:p>
          </table:table-cell>
          <table:table-cell office:value-type="currency" office:value="1787223.98" table:style-name="ce4">
            <text:p>£1,787,223.98</text:p>
          </table:table-cell>
          <table:table-cell table:number-columns-repeated="16381"/>
        </table:table-row>
        <table:table-row table:style-name="ro2">
          <table:table-cell office:value-type="float" office:value="10006174" table:style-name="ce3">
            <text:p>10006174</text:p>
          </table:table-cell>
          <table:table-cell office:value-type="string" table:style-name="ce3">
            <text:p>St Helens College</text:p>
          </table:table-cell>
          <table:table-cell office:value-type="currency" office:value="1270594.08" table:style-name="ce4">
            <text:p>£1,270,594.08</text:p>
          </table:table-cell>
          <table:table-cell table:number-columns-repeated="16381"/>
        </table:table-row>
        <table:table-row table:style-name="ro2">
          <table:table-cell office:value-type="float" office:value="10009439" table:style-name="ce3">
            <text:p>10009439</text:p>
          </table:table-cell>
          <table:table-cell office:value-type="string" table:style-name="ce3">
            <text:p>Stanmore College</text:p>
          </table:table-cell>
          <table:table-cell office:value-type="currency" office:value="810891.36" table:style-name="ce4">
            <text:p>£810,891.36</text:p>
          </table:table-cell>
          <table:table-cell table:number-columns-repeated="16381"/>
        </table:table-row>
        <table:table-row table:style-name="ro2">
          <table:table-cell office:value-type="float" office:value="10006349" table:style-name="ce3">
            <text:p>10006349</text:p>
          </table:table-cell>
          <table:table-cell office:value-type="string" table:style-name="ce3">
            <text:p>Stoke-on-Trent College</text:p>
          </table:table-cell>
          <table:table-cell office:value-type="currency" office:value="990329.88" table:style-name="ce4">
            <text:p>£990,329.88</text:p>
          </table:table-cell>
          <table:table-cell table:number-columns-repeated="16381"/>
        </table:table-row>
        <table:table-row table:style-name="ro2">
          <table:table-cell office:value-type="float" office:value="10006378" table:style-name="ce3">
            <text:p>10006378</text:p>
          </table:table-cell>
          <table:table-cell office:value-type="string" table:style-name="ce3">
            <text:p>Strode College</text:p>
          </table:table-cell>
          <table:table-cell office:value-type="currency" office:value="478869.08" table:style-name="ce4">
            <text:p>£478,869.08</text:p>
          </table:table-cell>
          <table:table-cell table:number-columns-repeated="16381"/>
        </table:table-row>
        <table:table-row table:style-name="ro2">
          <table:table-cell office:value-type="float" office:value="10006398" table:style-name="ce3">
            <text:p>10006398</text:p>
          </table:table-cell>
          <table:table-cell office:value-type="string" table:style-name="ce3">
            <text:p>Suffolk New College</text:p>
          </table:table-cell>
          <table:table-cell office:value-type="currency" office:value="1202352.94" table:style-name="ce4">
            <text:p>£1,202,352.94</text:p>
          </table:table-cell>
          <table:table-cell table:number-columns-repeated="16381"/>
        </table:table-row>
        <table:table-row table:style-name="ro2">
          <table:table-cell office:value-type="float" office:value="10007938" table:style-name="ce3">
            <text:p>10007938</text:p>
          </table:table-cell>
          <table:table-cell office:value-type="string" table:style-name="ce3">
            <text:p>TEC Partnership</text:p>
          </table:table-cell>
          <table:table-cell office:value-type="currency" office:value="2892520.3" table:style-name="ce4">
            <text:p>£2,892,520.30</text:p>
          </table:table-cell>
          <table:table-cell table:number-columns-repeated="16381"/>
        </table:table-row>
        <table:table-row table:style-name="ro2">
          <table:table-cell office:value-type="float" office:value="10006494" table:style-name="ce3">
            <text:p>10006494</text:p>
          </table:table-cell>
          <table:table-cell office:value-type="string" table:style-name="ce3">
            <text:p>Tameside College</text:p>
          </table:table-cell>
          <table:table-cell office:value-type="currency" office:value="1527057.02" table:style-name="ce4">
            <text:p>£1,527,057.02</text:p>
          </table:table-cell>
          <table:table-cell table:number-columns-repeated="16381"/>
        </table:table-row>
        <table:table-row table:style-name="ro2">
          <table:table-cell office:value-type="float" office:value="10006549" table:style-name="ce3">
            <text:p>10006549</text:p>
          </table:table-cell>
          <table:table-cell office:value-type="string" table:style-name="ce3">
            <text:p>Telford College</text:p>
          </table:table-cell>
          <table:table-cell office:value-type="currency" office:value="1004813.49" table:style-name="ce4">
            <text:p>£1,004,813.49</text:p>
          </table:table-cell>
          <table:table-cell table:number-columns-repeated="16381"/>
        </table:table-row>
        <table:table-row table:style-name="ro2">
          <table:table-cell office:value-type="float" office:value="10000820" table:style-name="ce3">
            <text:p>10000820</text:p>
          </table:table-cell>
          <table:table-cell office:value-type="string" table:style-name="ce3">
            <text:p>The Bournemouth and Poole College</text:p>
          </table:table-cell>
          <table:table-cell office:value-type="currency" office:value="1592337.52" table:style-name="ce4">
            <text:p>£1,592,337.52</text:p>
          </table:table-cell>
          <table:table-cell table:number-columns-repeated="16381"/>
        </table:table-row>
        <table:table-row table:style-name="ro2">
          <table:table-cell office:value-type="float" office:value="10003955" table:style-name="ce3">
            <text:p>10003955</text:p>
          </table:table-cell>
          <table:table-cell office:value-type="string" table:style-name="ce3">
            <text:p>The City of Liverpool College</text:p>
          </table:table-cell>
          <table:table-cell office:value-type="currency" office:value="2305918.63" table:style-name="ce4">
            <text:p>£2,305,918.63</text:p>
          </table:table-cell>
          <table:table-cell table:number-columns-repeated="16381"/>
        </table:table-row>
        <table:table-row table:style-name="ro2">
          <table:table-cell office:value-type="float" office:value="10007916" table:style-name="ce3">
            <text:p>10007916</text:p>
          </table:table-cell>
          <table:table-cell office:value-type="string" table:style-name="ce3">
            <text:p>The College of West Anglia</text:p>
          </table:table-cell>
          <table:table-cell office:value-type="currency" office:value="1177945.52" table:style-name="ce4">
            <text:p>£1,177,945.52</text:p>
          </table:table-cell>
          <table:table-cell table:number-columns-repeated="16381"/>
        </table:table-row>
        <table:table-row table:style-name="ro2">
          <table:table-cell office:value-type="float" office:value="10006341" table:style-name="ce3">
            <text:p>10006341</text:p>
          </table:table-cell>
          <table:table-cell office:value-type="string" table:style-name="ce3">
            <text:p>The Education Training Collective</text:p>
          </table:table-cell>
          <table:table-cell office:value-type="currency" office:value="1308869.1299999999" table:style-name="ce4">
            <text:p>£1,308,869.13</text:p>
          </table:table-cell>
          <table:table-cell table:number-columns-repeated="16381"/>
        </table:table-row>
        <table:table-row table:style-name="ro2">
          <table:table-cell office:value-type="float" office:value="10003406" table:style-name="ce3">
            <text:p>10003406</text:p>
          </table:table-cell>
          <table:table-cell office:value-type="string" table:style-name="ce3">
            <text:p>The Isle of Wight College</text:p>
          </table:table-cell>
          <table:table-cell office:value-type="currency" office:value="745492.8" table:style-name="ce4">
            <text:p>£745,492.80</text:p>
          </table:table-cell>
          <table:table-cell table:number-columns-repeated="16381"/>
        </table:table-row>
        <table:table-row table:style-name="ro2">
          <table:table-cell office:value-type="float" office:value="10004204" table:style-name="ce3">
            <text:p>10004204</text:p>
          </table:table-cell>
          <table:table-cell office:value-type="string" table:style-name="ce3">
            <text:p>The Marine Society College of the Sea</text:p>
          </table:table-cell>
          <table:table-cell office:value-type="currency" office:value="3967.62" table:style-name="ce4">
            <text:p>£3,967.62</text:p>
          </table:table-cell>
          <table:table-cell table:number-columns-repeated="16381"/>
        </table:table-row>
        <table:table-row table:style-name="ro2">
          <table:table-cell office:value-type="float" office:value="10007875" table:style-name="ce3">
            <text:p>10007875</text:p>
          </table:table-cell>
          <table:table-cell office:value-type="string" table:style-name="ce3">
            <text:p>The Mary Ward Centre (AE Centre)</text:p>
          </table:table-cell>
          <table:table-cell office:value-type="currency" office:value="180121.47" table:style-name="ce4">
            <text:p>£180,121.47</text:p>
          </table:table-cell>
          <table:table-cell table:number-columns-repeated="16381"/>
        </table:table-row>
        <table:table-row table:style-name="ro2">
          <table:table-cell office:value-type="float" office:value="10001503" table:style-name="ce3">
            <text:p>10001503</text:p>
          </table:table-cell>
          <table:table-cell office:value-type="string" table:style-name="ce3">
            <text:p>The Northern School of Art</text:p>
          </table:table-cell>
          <table:table-cell office:value-type="currency" office:value="276896.21999999997" table:style-name="ce4">
            <text:p>£276,896.22</text:p>
          </table:table-cell>
          <table:table-cell table:number-columns-repeated="16381"/>
        </table:table-row>
        <table:table-row table:style-name="ro2">
          <table:table-cell office:value-type="float" office:value="10006770" table:style-name="ce3">
            <text:p>10006770</text:p>
          </table:table-cell>
          <table:table-cell office:value-type="string" table:style-name="ce3">
            <text:p>The Oldham College</text:p>
          </table:table-cell>
          <table:table-cell office:value-type="currency" office:value="1314421.3700000001" table:style-name="ce4">
            <text:p>£1,314,421.37</text:p>
          </table:table-cell>
          <table:table-cell table:number-columns-repeated="16381"/>
        </table:table-row>
        <table:table-row table:style-name="ro2">
          <table:table-cell office:value-type="float" office:value="10000952" table:style-name="ce3">
            <text:p>10000952</text:p>
          </table:table-cell>
          <table:table-cell office:value-type="string" table:style-name="ce3">
            <text:p>The SMB Group</text:p>
          </table:table-cell>
          <table:table-cell office:value-type="currency" office:value="961438.13" table:style-name="ce4">
            <text:p>£961,438.13</text:p>
          </table:table-cell>
          <table:table-cell table:number-columns-repeated="16381"/>
        </table:table-row>
        <table:table-row table:style-name="ro2">
          <table:table-cell office:value-type="float" office:value="10005788" table:style-name="ce3">
            <text:p>10005788</text:p>
          </table:table-cell>
          <table:table-cell office:value-type="string" table:style-name="ce3">
            <text:p>The Sheffield College</text:p>
          </table:table-cell>
          <table:table-cell office:value-type="currency" office:value="2880549.97" table:style-name="ce4">
            <text:p>£2,880,549.97</text:p>
          </table:table-cell>
          <table:table-cell table:number-columns-repeated="16381"/>
        </table:table-row>
        <table:table-row table:style-name="ro2">
          <table:table-cell office:value-type="float" office:value="10005998" table:style-name="ce3">
            <text:p>10005998</text:p>
          </table:table-cell>
          <table:table-cell office:value-type="string" table:style-name="ce3">
            <text:p>The Trafford and Stockport College Group</text:p>
          </table:table-cell>
          <table:table-cell office:value-type="currency" office:value="2354139.5699999998" table:style-name="ce4">
            <text:p>£2,354,139.57</text:p>
          </table:table-cell>
          <table:table-cell table:number-columns-repeated="16381"/>
        </table:table-row>
        <table:table-row table:style-name="ro2">
          <table:table-cell office:value-type="float" office:value="10007063" table:style-name="ce3">
            <text:p>10007063</text:p>
          </table:table-cell>
          <table:table-cell office:value-type="string" table:style-name="ce3">
            <text:p>Truro and Penwith College</text:p>
          </table:table-cell>
          <table:table-cell office:value-type="currency" office:value="2102964.77" table:style-name="ce4">
            <text:p>£2,102,964.77</text:p>
          </table:table-cell>
          <table:table-cell table:number-columns-repeated="16381"/>
        </table:table-row>
        <table:table-row table:style-name="ro2">
          <table:table-cell office:value-type="float" office:value="10005999" table:style-name="ce3">
            <text:p>10005999</text:p>
          </table:table-cell>
          <table:table-cell office:value-type="string" table:style-name="ce3">
            <text:p>Tyne Coast College</text:p>
          </table:table-cell>
          <table:table-cell office:value-type="currency" office:value="1121357.57" table:style-name="ce4">
            <text:p>£1,121,357.57</text:p>
          </table:table-cell>
          <table:table-cell table:number-columns-repeated="16381"/>
        </table:table-row>
        <table:table-row table:style-name="ro2">
          <table:table-cell office:value-type="float" office:value="10005736" table:style-name="ce3">
            <text:p>10005736</text:p>
          </table:table-cell>
          <table:table-cell office:value-type="string" table:style-name="ce3">
            <text:p>USP College</text:p>
          </table:table-cell>
          <table:table-cell office:value-type="currency" office:value="1369323.31" table:style-name="ce4">
            <text:p>£1,369,323.31</text:p>
          </table:table-cell>
          <table:table-cell table:number-columns-repeated="16381"/>
        </table:table-row>
        <table:table-row table:style-name="ro2">
          <table:table-cell office:value-type="float" office:value="10001476" table:style-name="ce3">
            <text:p>10001476</text:p>
          </table:table-cell>
          <table:table-cell office:value-type="string" table:style-name="ce3">
            <text:p>United Colleges Group</text:p>
          </table:table-cell>
          <table:table-cell office:value-type="currency" office:value="2989412.78" table:style-name="ce4">
            <text:p>£2,989,412.78</text:p>
          </table:table-cell>
          <table:table-cell table:number-columns-repeated="16381"/>
        </table:table-row>
        <table:table-row table:style-name="ro2">
          <table:table-cell office:value-type="float" office:value="10007636" table:style-name="ce3">
            <text:p>10007636</text:p>
          </table:table-cell>
          <table:table-cell office:value-type="string" table:style-name="ce3">
            <text:p>WM College</text:p>
          </table:table-cell>
          <table:table-cell office:value-type="currency" office:value="493066.54" table:style-name="ce4">
            <text:p>£493,066.54</text:p>
          </table:table-cell>
          <table:table-cell table:number-columns-repeated="16381"/>
        </table:table-row>
        <table:table-row table:style-name="ro2">
          <table:table-cell office:value-type="float" office:value="10007315" table:style-name="ce3">
            <text:p>10007315</text:p>
          </table:table-cell>
          <table:table-cell office:value-type="string" table:style-name="ce3">
            <text:p>Walsall College</text:p>
          </table:table-cell>
          <table:table-cell office:value-type="currency" office:value="2094754.65" table:style-name="ce4">
            <text:p>£2,094,754.65</text:p>
          </table:table-cell>
          <table:table-cell table:number-columns-repeated="16381"/>
        </table:table-row>
        <table:table-row table:style-name="ro2">
          <table:table-cell office:value-type="float" office:value="10007321" table:style-name="ce3">
            <text:p>10007321</text:p>
          </table:table-cell>
          <table:table-cell office:value-type="string" table:style-name="ce3">
            <text:p>Waltham Forest College</text:p>
          </table:table-cell>
          <table:table-cell office:value-type="currency" office:value="1802163.27" table:style-name="ce4">
            <text:p>£1,802,163.27</text:p>
          </table:table-cell>
          <table:table-cell table:number-columns-repeated="16381"/>
        </table:table-row>
        <table:table-row table:style-name="ro2">
          <table:table-cell office:value-type="float" office:value="10007339" table:style-name="ce3">
            <text:p>10007339</text:p>
          </table:table-cell>
          <table:table-cell office:value-type="string" table:style-name="ce3">
            <text:p>Warrington and Vale Royal College</text:p>
          </table:table-cell>
          <table:table-cell office:value-type="currency" office:value="1111718.07" table:style-name="ce4">
            <text:p>£1,111,718.07</text:p>
          </table:table-cell>
          <table:table-cell table:number-columns-repeated="16381"/>
        </table:table-row>
        <table:table-row table:style-name="ro2">
          <table:table-cell office:value-type="float" office:value="10007859" table:style-name="ce3">
            <text:p>10007859</text:p>
          </table:table-cell>
          <table:table-cell office:value-type="string" table:style-name="ce3">
            <text:p>Warwickshire College Group</text:p>
          </table:table-cell>
          <table:table-cell office:value-type="currency" office:value="1815020.9" table:style-name="ce4">
            <text:p>£1,815,020.90</text:p>
          </table:table-cell>
          <table:table-cell table:number-columns-repeated="16381"/>
        </table:table-row>
        <table:table-row table:style-name="ro2">
          <table:table-cell office:value-type="float" office:value="10007417" table:style-name="ce3">
            <text:p>10007417</text:p>
          </table:table-cell>
          <table:table-cell office:value-type="string" table:style-name="ce3">
            <text:p>West Herts College</text:p>
          </table:table-cell>
          <table:table-cell office:value-type="currency" office:value="2851718.78" table:style-name="ce4">
            <text:p>£2,851,718.78</text:p>
          </table:table-cell>
          <table:table-cell table:number-columns-repeated="16381"/>
        </table:table-row>
        <table:table-row table:style-name="ro2">
          <table:table-cell office:value-type="float" office:value="10007427" table:style-name="ce3">
            <text:p>10007427</text:p>
          </table:table-cell>
          <table:table-cell office:value-type="string" table:style-name="ce3">
            <text:p>West Nottinghamshire College</text:p>
          </table:table-cell>
          <table:table-cell office:value-type="currency" office:value="2863288.3" table:style-name="ce4">
            <text:p>£2,863,288.30</text:p>
          </table:table-cell>
          <table:table-cell table:number-columns-repeated="16381"/>
        </table:table-row>
        <table:table-row table:style-name="ro2">
          <table:table-cell office:value-type="float" office:value="10007431" table:style-name="ce3">
            <text:p>10007431</text:p>
          </table:table-cell>
          <table:table-cell office:value-type="string" table:style-name="ce3">
            <text:p>West Suffolk College</text:p>
          </table:table-cell>
          <table:table-cell office:value-type="currency" office:value="1819223.23" table:style-name="ce4">
            <text:p>£1,819,223.23</text:p>
          </table:table-cell>
          <table:table-cell table:number-columns-repeated="16381"/>
        </table:table-row>
        <table:table-row table:style-name="ro2">
          <table:table-cell office:value-type="float" office:value="10007434" table:style-name="ce3">
            <text:p>10007434</text:p>
          </table:table-cell>
          <table:table-cell office:value-type="string" table:style-name="ce3">
            <text:p>West Thames College</text:p>
          </table:table-cell>
          <table:table-cell office:value-type="currency" office:value="1087296.8799999999" table:style-name="ce4">
            <text:p>£1,087,296.88</text:p>
          </table:table-cell>
          <table:table-cell table:number-columns-repeated="16381"/>
        </table:table-row>
        <table:table-row table:style-name="ro2">
          <table:table-cell office:value-type="float" office:value="10007459" table:style-name="ce3">
            <text:p>10007459</text:p>
          </table:table-cell>
          <table:table-cell office:value-type="string" table:style-name="ce3">
            <text:p>Weston College</text:p>
          </table:table-cell>
          <table:table-cell office:value-type="currency" office:value="1643226.85" table:style-name="ce4">
            <text:p>£1,643,226.85</text:p>
          </table:table-cell>
          <table:table-cell table:number-columns-repeated="16381"/>
        </table:table-row>
        <table:table-row table:style-name="ro2">
          <table:table-cell office:value-type="float" office:value="10007469" table:style-name="ce3">
            <text:p>10007469</text:p>
          </table:table-cell>
          <table:table-cell office:value-type="string" table:style-name="ce3">
            <text:p>Weymouth and Kingston Maurward College</text:p>
          </table:table-cell>
          <table:table-cell office:value-type="currency" office:value="842771.9" table:style-name="ce4">
            <text:p>£842,771.90</text:p>
          </table:table-cell>
          <table:table-cell table:number-columns-repeated="16381"/>
        </table:table-row>
        <table:table-row table:style-name="ro2">
          <table:table-cell office:value-type="float" office:value="10007500" table:style-name="ce3">
            <text:p>10007500</text:p>
          </table:table-cell>
          <table:table-cell office:value-type="string" table:style-name="ce3">
            <text:p>Wigan and Leigh College</text:p>
          </table:table-cell>
          <table:table-cell office:value-type="currency" office:value="1992454.52" table:style-name="ce4">
            <text:p>£1,992,454.52</text:p>
          </table:table-cell>
          <table:table-cell table:number-columns-repeated="16381"/>
        </table:table-row>
        <table:table-row table:style-name="ro2">
          <table:table-cell office:value-type="float" office:value="10007527" table:style-name="ce3">
            <text:p>10007527</text:p>
          </table:table-cell>
          <table:table-cell office:value-type="string" table:style-name="ce3">
            <text:p>Wiltshire College and University Centre</text:p>
          </table:table-cell>
          <table:table-cell office:value-type="currency" office:value="1734133.69" table:style-name="ce4">
            <text:p>£1,734,133.69</text:p>
          </table:table-cell>
          <table:table-cell table:number-columns-repeated="16381"/>
        </table:table-row>
        <table:table-row table:style-name="ro2">
          <table:table-cell office:value-type="float" office:value="10002107" table:style-name="ce3">
            <text:p>10002107</text:p>
          </table:table-cell>
          <table:table-cell office:value-type="string" table:style-name="ce3">
            <text:p>Windsor Forest Colleges Group</text:p>
          </table:table-cell>
          <table:table-cell office:value-type="currency" office:value="2075288.5" table:style-name="ce4">
            <text:p>£2,075,288.50</text:p>
          </table:table-cell>
          <table:table-cell table:number-columns-repeated="16381"/>
        </table:table-row>
        <table:table-row table:style-name="ro2">
          <table:table-cell office:value-type="float" office:value="10007553" table:style-name="ce3">
            <text:p>10007553</text:p>
          </table:table-cell>
          <table:table-cell office:value-type="string" table:style-name="ce3">
            <text:p>Wirral Metropolitan College</text:p>
          </table:table-cell>
          <table:table-cell office:value-type="currency" office:value="1152649.57" table:style-name="ce4">
            <text:p>£1,152,649.57</text:p>
          </table:table-cell>
          <table:table-cell table:number-columns-repeated="16381"/>
        </table:table-row>
        <table:table-row table:style-name="ro2">
          <table:table-cell office:value-type="float" office:value="10007364" table:style-name="ce3">
            <text:p>10007364</text:p>
          </table:table-cell>
          <table:table-cell office:value-type="string" table:style-name="ce3">
            <text:p>Workers' Educational Association</text:p>
          </table:table-cell>
          <table:table-cell office:value-type="currency" office:value="715420.88" table:style-name="ce4">
            <text:p>£715,420.88</text:p>
          </table:table-cell>
          <table:table-cell table:number-columns-repeated="16381"/>
        </table:table-row>
        <table:table-row table:style-name="ro2">
          <table:table-cell office:value-type="float" office:value="10094574" table:style-name="ce3">
            <text:p>10094574</text:p>
          </table:table-cell>
          <table:table-cell office:value-type="string" table:style-name="ce3">
            <text:p>Writtle College Limited</text:p>
          </table:table-cell>
          <table:table-cell office:value-type="currency" office:value="273481.84000000003" table:style-name="ce4">
            <text:p>£273,481.84</text:p>
          </table:table-cell>
          <table:table-cell table:number-columns-repeated="16381"/>
        </table:table-row>
        <table:table-row table:style-name="ro2">
          <table:table-cell office:value-type="float" office:value="10007696" table:style-name="ce3">
            <text:p>10007696</text:p>
          </table:table-cell>
          <table:table-cell office:value-type="string" table:style-name="ce3">
            <text:p>Yeovil College</text:p>
          </table:table-cell>
          <table:table-cell office:value-type="currency" office:value="851694.19" table:style-name="ce4">
            <text:p>£851,694.19</text:p>
          </table:table-cell>
          <table:table-cell table:number-columns-repeated="16381"/>
        </table:table-row>
        <table:table-row table:style-name="ro2">
          <table:table-cell office:value-type="float" office:value="10007709" table:style-name="ce3">
            <text:p>10007709</text:p>
          </table:table-cell>
          <table:table-cell office:value-type="string" table:style-name="ce3">
            <text:p>York College</text:p>
          </table:table-cell>
          <table:table-cell office:value-type="currency" office:value="1757466.76" table:style-name="ce4">
            <text:p>£1,757,466.76</text:p>
          </table:table-cell>
          <table:table-cell table:number-columns-repeated="16381"/>
        </table:table-row>
        <table:table-row table:number-rows-repeated="1048395" table:style-name="ro3">
          <table:table-cell table:number-columns-repeated="16384"/>
        </table:table-row>
      </table:table>
      <table:database-ranges>
        <table:database-range table:target-range-address="Capital_Funding.A2:Capital_Funding.C1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Publication output</meta:initial-creator>
    <dc:creator>BALLANTINE, Jane</dc:creator>
    <meta:creation-date>2025-03-06T15:23:33Z</meta:creation-date>
    <dc:date>2025-03-31T09:59:50Z</dc:date>
    <meta:user-defined meta:name="MediaServiceImageTags"/>
    <meta:user-defined meta:name="ContentTypeId">0x010100AB6B0942CD5D9A45BDD9F7FD0360DB77</meta:user-defined>
    <meta:user-defined meta:name="_dlc_DocIdItemGuid">e658a1d9-7fdb-40a0-9f2f-bf0d14ac5dd3</meta:user-defined>
  </office:meta>
</office:document-meta>
</file>