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8.3431944444444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1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" style:base-cell-address="Ofsted_£25k_spend_Feb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Feb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- February 2025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8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720</text:p>
          </table:table-cell>
          <table:table-cell office:value-type="currency" office:value="485906.88" table:style-name="ce3">
            <text:p>£485,906.88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2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0448</text:p>
          </table:table-cell>
          <table:table-cell office:value-type="currency" office:value="391605.03" table:style-name="ce3">
            <text:p>£391,605.03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8/02/2025</text:p>
          </table:table-cell>
          <table:table-cell office:value-type="string" table:style-name="ce4">
            <text:p>Office accommodation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Ministry of Justice</text:p>
          </table:table-cell>
          <table:table-cell office:value-type="string" table:style-name="ce1">
            <text:p>850697</text:p>
          </table:table-cell>
          <table:table-cell office:value-type="currency" office:value="110344.12999999999" table:style-name="ce3">
            <text:p>£110,344.13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0409</text:p>
          </table:table-cell>
          <table:table-cell office:value-type="currency" office:value="69065.279999999999" table:style-name="ce3">
            <text:p>£69,065.28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0642</text:p>
          </table:table-cell>
          <table:table-cell office:value-type="currency" office:value="61135.340000000004" table:style-name="ce3">
            <text:p>£61,135.34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611</text:p>
          </table:table-cell>
          <table:table-cell office:value-type="currency" office:value="56500.800000000003" table:style-name="ce3">
            <text:p>£56,500.8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2/2025</text:p>
          </table:table-cell>
          <table:table-cell office:value-type="string" table:style-name="ce4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0685</text:p>
          </table:table-cell>
          <table:table-cell office:value-type="currency" office:value="51697.630000000005" table:style-name="ce3">
            <text:p>£51,697.63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2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Data &amp; Insight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850530</text:p>
          </table:table-cell>
          <table:table-cell office:value-type="currency" office:value="46131" table:style-name="ce3">
            <text:p>£46,131.00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2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0424</text:p>
          </table:table-cell>
          <table:table-cell office:value-type="currency" office:value="46100.68" table:style-name="ce3">
            <text:p>£46,100.68</text:p>
          </table:table-cell>
          <table:table-cell office:value-type="string" table:style-name="ce1">
            <text:p>Hire Car - January charges 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2/2025</text:p>
          </table:table-cell>
          <table:table-cell office:value-type="string" table:style-name="ce4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0650</text:p>
          </table:table-cell>
          <table:table-cell office:value-type="currency" office:value="38513.300000000003" table:style-name="ce3">
            <text:p>£38,513.30</text:p>
          </table:table-cell>
          <table:table-cell office:value-type="string" table:style-name="ce1">
            <text:p>Meeting and Conferencing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50517</text:p>
          </table:table-cell>
          <table:table-cell office:value-type="currency" office:value="37195.199999999997" table:style-name="ce3">
            <text:p>£37,195.2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671</text:p>
          </table:table-cell>
          <table:table-cell office:value-type="currency" office:value="36160.509999999995" table:style-name="ce3">
            <text:p>£36,160.51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612</text:p>
          </table:table-cell>
          <table:table-cell office:value-type="currency" office:value="33900.480000000003" table:style-name="ce3">
            <text:p>£33,900.48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652</text:p>
          </table:table-cell>
          <table:table-cell office:value-type="currency" office:value="33900.480000000003" table:style-name="ce3">
            <text:p>£33,900.48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8/02/2025</text:p>
          </table:table-cell>
          <table:table-cell office:value-type="string" table:style-name="ce1">
            <text:p>Managed Services</text:p>
          </table:table-cell>
          <table:table-cell office:value-type="string" table:style-name="ce4">
            <text:p>People Group</text:p>
          </table:table-cell>
          <table:table-cell office:value-type="string" table:style-name="ce4">
            <text:p>MHR International UK Limited</text:p>
          </table:table-cell>
          <table:table-cell office:value-type="string" table:style-name="ce1">
            <text:p>850718</text:p>
          </table:table-cell>
          <table:table-cell office:value-type="currency" office:value="33728.050000000003" table:style-name="ce3">
            <text:p>£33,728.05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670</text:p>
          </table:table-cell>
          <table:table-cell office:value-type="currency" office:value="31640.45" table:style-name="ce3">
            <text:p>£31,640.45</text:p>
          </table:table-cell>
          <table:table-cell office:value-type="string" table:style-name="ce1">
            <text:p>ICT Support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0422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ttomline Technologies Ltd</text:p>
          </table:table-cell>
          <table:table-cell office:value-type="string" table:style-name="ce1">
            <text:p>850498</text:p>
          </table:table-cell>
          <table:table-cell office:value-type="currency" office:value="29567.57" table:style-name="ce3">
            <text:p>£29,567.57</text:p>
          </table:table-cell>
          <table:table-cell office:value-type="string" table:style-name="ce1">
            <text:p>ICT Support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2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0683</text:p>
          </table:table-cell>
          <table:table-cell office:value-type="currency" office:value="26659.62" table:style-name="ce3">
            <text:p>£26,659.62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2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0525</text:p>
          </table:table-cell>
          <table:table-cell office:value-type="currency" office:value="26458.010000000002" table:style-name="ce3">
            <text:p>£26,458.01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02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0574</text:p>
          </table:table-cell>
          <table:table-cell office:value-type="currency" office:value="25223.02" table:style-name="ce3">
            <text:p>£25,223.02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number-rows-repeated="4"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Ofsted_£25k_spend_Feb_2025.A4:Ofsted_£25k_spend_Feb_2025.I25" table:name="_Ofsted_25k_spend_February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/>
    <meta:creation-date>2025-03-31T12:06:22Z</meta:creation-date>
    <dc:date>2025-03-31T12:06:36Z</dc:date>
  </office:meta>
</office:document-meta>
</file>