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32_5" style:data-style-name="N0">
      <style:table-cell-properties style:vertical-align="automatic" fo:background-color="#FFFFFF"/>
    </style:style>
    <style:style style:name="ce25" style:family="table-cell" style:parent-style-name="Normal_32_5" style:data-style-name="N0">
      <style:table-cell-properties style:vertical-align="automatic" fo:background-color="transparent"/>
    </style:style>
    <style:style style:name="ce26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29" style:family="table-cell" style:parent-style-name="Normal_32_5" style:data-style-name="N0">
      <style:table-cell-properties style:vertical-align="automatic" fo:wrap-option="wrap" fo:background-color="transparent"/>
    </style:style>
    <style:style style:name="ce30" style:family="table-cell" style:parent-style-name="Normal_32_5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1" style:family="table-cell" style:parent-style-name="Normal_32_5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5" style:data-style-name="N37">
      <style:table-cell-properties style:vertical-align="automatic" fo:background-color="#FFFFFF"/>
    </style:style>
    <style:style style:name="ce38" style:family="table-cell" style:parent-style-name="Normal_32_5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Normal_32_5" style:data-style-name="N36">
      <style:table-cell-properties style:vertical-align="automatic" fo:background-color="#FFFFFF"/>
    </style:style>
    <style:style style:name="ce40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32_5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automatic" fo:background-color="#FFFFFF"/>
    </style:style>
    <style:style style:name="ce47" style:family="table-cell" style:parent-style-name="Normal_32_2_32_2" style:data-style-name="N0">
      <style:table-cell-properties style:vertical-align="automatic" fo:background-color="transparent"/>
    </style:style>
    <style:style style:name="ce4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9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1" style:family="table-cell" style:parent-style-name="Normal_32_2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3" style:family="table-cell" style:parent-style-name="Normal_32_2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4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2" style:data-style-name="N37">
      <style:table-cell-properties style:vertical-align="automatic" fo:background-color="#FFFFFF"/>
    </style:style>
    <style:style style:name="ce60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1" style:family="table-cell" style:parent-style-name="Normal_32_2_32_2" style:data-style-name="N36">
      <style:table-cell-properties style:vertical-align="automatic" fo:background-color="#FFFFFF"/>
    </style:style>
    <style:style style:name="ce62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/>
    </style:style>
    <style:style style:name="ce69" style:family="table-cell" style:parent-style-name="Normal_32_2" style:data-style-name="N0">
      <style:table-cell-properties style:vertical-align="automatic" fo:background-color="transparent"/>
    </style:style>
    <style:style style:name="ce7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wrap-option="wrap" fo:background-color="transparent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5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7">
      <style:table-cell-properties style:vertical-align="automatic" fo:background-color="#FFFFFF"/>
    </style:style>
    <style:style style:name="ce82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3" style:family="table-cell" style:parent-style-name="Normal_32_2" style:data-style-name="N36">
      <style:table-cell-properties style:vertical-align="automatic" fo:background-color="#FFFFFF"/>
    </style:style>
    <style:style style:name="ce8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4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5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top" fo:background-color="#FFFFFF"/>
    </style:style>
    <style:style style:name="ce97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8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02" style:family="table-cell" style:parent-style-name="Normal_32_4" style:data-style-name="N0">
      <style:table-cell-properties style:vertical-align="automatic" fo:background-color="#FFFFFF"/>
    </style:style>
    <style:style style:name="ce103" style:family="table-cell" style:parent-style-name="Normal_32_4" style:data-style-name="N0">
      <style:table-cell-properties style:vertical-align="automatic" fo:background-color="transparent"/>
    </style:style>
    <style:style style:name="ce104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5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7" style:family="table-cell" style:parent-style-name="Normal_32_4" style:data-style-name="N0">
      <style:table-cell-properties style:vertical-align="automatic" fo:wrap-option="wrap" fo:background-color="transparent"/>
    </style:style>
    <style:style style:name="ce108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9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0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13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4" style:data-style-name="N37">
      <style:table-cell-properties style:vertical-align="automatic" fo:background-color="#FFFFFF"/>
    </style:style>
    <style:style style:name="ce115" style:family="table-cell" style:parent-style-name="Normal_32_4" style:data-style-name="N36">
      <style:table-cell-properties style:vertical-align="automatic" fo:background-color="#FFFFFF"/>
    </style:style>
    <style:style style:name="ce116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9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0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2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24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128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31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32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6"/>
    <style:style style:name="ce136" style:family="table-cell" style:parent-style-name="Default" style:data-style-name="N0">
      <style:table-cell-properties style:vertical-align="automatic" fo:wrap-option="wrap" fo:background-color="#FFFFFF"/>
    </style:style>
    <style:style style:name="ce137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8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947708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" draw:style-name="a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5/03/2025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185.86900000001" table:style-name="ce12">
            <text:p>142,185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227.883999999998" table:style-name="ce12">
            <text:p>47,227.8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4117.527" table:style-name="ce12">
            <text:p>14,117.5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957.5770000000002" table:style-name="ce12">
            <text:p>5,957.5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819.986999999999" table:style-name="ce12">
            <text:p>13,819.9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21.616999999998" table:style-name="ce12">
            <text:p>19,221.6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663.4850000000006" table:style-name="ce12">
            <text:p>9,663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9.87900000000002" table:style-name="ce12">
            <text:p>749.8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083.7089999999998" table:style-name="ce12">
            <text:p>6,083.7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0.664999999999999" table:style-name="ce12">
            <text:p>60.6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203.746999999999" table:style-name="ce12">
            <text:p>21,203.7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460.15" table:style-name="ce12">
            <text:p>47,460.1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244.413" table:style-name="ce12">
            <text:p>1,244.4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4733.901000000002" table:style-name="ce12">
            <text:p>24,733.9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3730.41000000003" table:style-name="ce13">
            <text:p>353,730.41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5/03/2025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297.70199999999" table:style-name="ce12">
            <text:p>133,297.70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524.678" table:style-name="ce12">
            <text:p>51,524.67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4309.9" table:style-name="ce12">
            <text:p>14,309.9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809.6189999999997" table:style-name="ce12">
            <text:p>5,809.61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869.949000000001" table:style-name="ce12">
            <text:p>12,869.9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333.736000000001" table:style-name="ce12">
            <text:p>25,333.7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2.087" table:style-name="ce12">
            <text:p>10,062.0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2.74800000000005" table:style-name="ce12">
            <text:p>672.7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581.8159999999998" table:style-name="ce12">
            <text:p>5,581.8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3.984999999999999" table:style-name="ce12">
            <text:p>73.9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7608.012999999999" table:style-name="ce12">
            <text:p>17,608.0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746.377" table:style-name="ce12">
            <text:p>53,746.3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90.976" table:style-name="ce12">
            <text:p>890.97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4977.959000000003" table:style-name="ce12">
            <text:p>54,977.9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6759.54499999993" table:style-name="ce13">
            <text:p>386,759.54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5/03/2025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1896.53400000001" table:style-name="ce12">
            <text:p>141,896.534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845.877" table:style-name="ce12">
            <text:p>52,845.87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993.116" table:style-name="ce12">
            <text:p>15,993.11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45.3029999999999" table:style-name="ce12">
            <text:p>7,745.30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5194.909" table:style-name="ce12">
            <text:p>15,194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449.409" table:style-name="ce12">
            <text:p>16,449.4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132.164000000001" table:style-name="ce12">
            <text:p>17,132.1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6.18499999999995" table:style-name="ce12">
            <text:p>646.18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206.4799999999996" table:style-name="ce12">
            <text:p>5,206.4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9.793000000000006" table:style-name="ce12">
            <text:p>69.7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0012.312000000002" table:style-name="ce12">
            <text:p>20,012.3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512.813000000002" table:style-name="ce12">
            <text:p>57,512.81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87.4079999999999" table:style-name="ce12">
            <text:p>1,087.4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5642.237000000001" table:style-name="ce12">
            <text:p>35,642.2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7434.54" table:style-name="ce13">
            <text:p>387,434.5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Report run on: 25/03/2025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71285.152" table:style-name="ce12">
            <text:p>171,285.152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63438.302000000003" table:style-name="ce12">
            <text:p>63,438.3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5.3" table:style-name="ce12">
            <text:p>18,255.3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77.078" table:style-name="ce12">
            <text:p>11,377.07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600.734" table:style-name="ce12">
            <text:p>18,600.73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363.130999999999" table:style-name="ce12">
            <text:p>15,363.1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4902.794999999998" table:style-name="ce12">
            <text:p>24,902.79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8.53899999999999" table:style-name="ce12">
            <text:p>698.53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056.8909999999996" table:style-name="ce12">
            <text:p>6,056.8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1.978999999999999" table:style-name="ce12">
            <text:p>61.97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570.817999999999" table:style-name="ce12">
            <text:p>27,570.81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3691.997000000003" table:style-name="ce12">
            <text:p>63,691.99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263.3630000000001" table:style-name="ce12">
            <text:p>1,263.3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3381.178" table:style-name="ce12">
            <text:p>43,381.1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65947.25699999993" table:style-name="ce13">
            <text:p>465,947.25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5/03/2025</text:p>
          </table:table-cell>
          <table:table-cell table:style-name="ce8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88665.25699999998" table:style-name="ce12">
            <text:p>588,665.257</text:p>
          </table:table-cell>
          <table:table-cell office:value-type="float" office:value="32030.466" table:style-name="ce12">
            <text:p>32,030.46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15036.74100000001" table:style-name="ce12">
            <text:p>215,036.741</text:p>
          </table:table-cell>
          <table:table-cell office:value-type="float" office:value="8762.0560000000005" table:style-name="ce12">
            <text:p>8,762.0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2675.842999999993" table:style-name="ce12">
            <text:p>62,675.843</text:p>
          </table:table-cell>
          <table:table-cell office:value-type="float" office:value="49414" table:style-name="ce12">
            <text:p>49,414.0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0889.576999999997" table:style-name="ce12">
            <text:p>30,889.577</text:p>
          </table:table-cell>
          <table:table-cell office:value-type="float" office:value="9247.0239999999994" table:style-name="ce12">
            <text:p>9,247.02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0485.578999999998" table:style-name="ce12">
            <text:p>60,485.579</text:p>
          </table:table-cell>
          <table:table-cell office:value-type="float" office:value="32947.264000000003" table:style-name="ce12">
            <text:p>32,947.2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6367.892999999996" table:style-name="ce12">
            <text:p>76,367.893</text:p>
          </table:table-cell>
          <table:table-cell office:value-type="float" office:value="21828.536" table:style-name="ce12">
            <text:p>21,828.53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1760.531000000003" table:style-name="ce12">
            <text:p>61,760.531</text:p>
          </table:table-cell>
          <table:table-cell office:value-type="float" office:value="6692.2640000000001" table:style-name="ce12">
            <text:p>6,692.2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67.3509999999997" table:style-name="ce12">
            <text:p>2,767.351</text:p>
          </table:table-cell>
          <table:table-cell office:value-type="float" office:value="14555.075999999999" table:style-name="ce12">
            <text:p>14,555.07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2928.895999999997" table:style-name="ce12">
            <text:p>22,928.896</text:p>
          </table:table-cell>
          <table:table-cell office:value-type="float" office:value="33796.177000000003" table:style-name="ce12">
            <text:p>33,796.17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66.42200000000003" table:style-name="ce12">
            <text:p>266.422</text:p>
          </table:table-cell>
          <table:table-cell office:value-type="float" office:value="2470.1039999999998" table:style-name="ce12">
            <text:p>2,470.10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6394.89" table:style-name="ce12">
            <text:p>86,394.890</text:p>
          </table:table-cell>
          <table:table-cell office:value-type="float" office:value="12235.768" table:style-name="ce12">
            <text:p>12,235.76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2411.337" table:style-name="ce12">
            <text:p>222,411.337</text:p>
          </table:table-cell>
          <table:table-cell office:value-type="float" office:value="44210.983" table:style-name="ce12">
            <text:p>44,210.9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486.16" table:style-name="ce12">
            <text:p>4,486.160</text:p>
          </table:table-cell>
          <table:table-cell office:value-type="float" office:value="753.94500000000005" table:style-name="ce12">
            <text:p>753.94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58735.27500000002" table:style-name="ce12">
            <text:p>158,735.275</text:p>
          </table:table-cell>
          <table:table-cell office:value-type="float" office:value="4.2210000000000001" table:style-name="ce12">
            <text:p>4.22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93871.7519999999" table:style-name="ce13">
            <text:p>1,593,871.752</text:p>
          </table:table-cell>
          <table:table-cell office:value-type="float" office:value="268947.88400000002" table:style-name="ce13">
            <text:p>268,947.884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1">
            <text:p>We have identified and validated a significant decrease in category 2 B2B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1">
            <text:p>We have identified and validated a significant increase in category 4 B2B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41">
            <text:p>We have identified and validated a significant increase in category 7 B2C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43">
            <text:p>The summary table for January - December 2023 includes small producer data, so will exceed the sum of the four quarters</text:p>
          </table:table-cell>
          <table:table-cell table:number-columns-repeated="7" table:style-name="ce43"/>
          <table:table-cell table:number-columns-repeated="16376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style-name="ce21">
            <text:p>© Environment Agency copyright and database right 2024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4_Quarters_1_-_4.$A$1:2024_Quarters_1_-_4.$E$117" table:base-cell-address="2024_Quarters_1_-_4.$A$1"/>
        </table:named-expressions>
      </table:table>
      <table:table table:name="2023_Quarters_1_-_4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16377" table:default-cell-style-name="ce25"/>
        <table:table-row table:style-name="ro1">
          <table:table-cell table:style-name="ce24">
            <draw:frame draw:z-index="1" draw:id="id4" draw:style-name="a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" draw:style-name="a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" draw:style-name="a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" draw:style-name="a7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January - March 2023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38053.693" table:style-name="ce35">
            <text:p>138,053.69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6784.45" table:style-name="ce35">
            <text:p>46,784.45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5330.937" table:style-name="ce35">
            <text:p>15,330.93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6933.259" table:style-name="ce35">
            <text:p>6,933.25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4856.073" table:style-name="ce35">
            <text:p>14,856.07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7539.13" table:style-name="ce35">
            <text:p>17,539.13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0301.587" table:style-name="ce35">
            <text:p>10,301.58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1023.566" table:style-name="ce35">
            <text:p>1,023.56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7830.527" table:style-name="ce35">
            <text:p>7,830.52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44.936" table:style-name="ce35">
            <text:p>44.93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0433.151999999998" table:style-name="ce35">
            <text:p>20,433.15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46504.023000000001" table:style-name="ce35">
            <text:p>46,504.02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628.7439999999999" table:style-name="ce35">
            <text:p>1,628.74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23986.29" table:style-name="ce35">
            <text:p>23,986.29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51250.36699999991" table:style-name="ce36">
            <text:p>351,250.36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April - June 2023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28665.132" table:style-name="ce35">
            <text:p>128,665.13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5767.396999999997" table:style-name="ce35">
            <text:p>45,767.39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4669.214" table:style-name="ce35">
            <text:p>14,669.21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6683.6189999999997" table:style-name="ce35">
            <text:p>6,683.61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2650.246999999999" table:style-name="ce35">
            <text:p>12,650.24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22813.448" table:style-name="ce35">
            <text:p>22,813.44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0584.709000000001" table:style-name="ce35">
            <text:p>10,584.70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808.90200000000004" table:style-name="ce35">
            <text:p>808.90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6245.64" table:style-name="ce35">
            <text:p>6,245.64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73.656000000000006" table:style-name="ce35">
            <text:p>73.65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16421.940999999999" table:style-name="ce35">
            <text:p>16,421.94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4278.824000000001" table:style-name="ce35">
            <text:p>54,278.82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104.8720000000001" table:style-name="ce35">
            <text:p>1,104.87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48331.968999999997" table:style-name="ce35">
            <text:p>48,331.96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69099.57" table:style-name="ce36">
            <text:p>369,099.57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28">
            <text:p>Period covered: July - September 2023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table:number-columns-repeated="3" table:style-name="ce28"/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35203.11900000001" table:style-name="ce35">
            <text:p>135,203.119</text:p>
          </table:table-cell>
          <table:table-cell table:style-name="ce34"/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4226.936000000002" table:style-name="ce35">
            <text:p>44,226.93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6139.576999999999" table:style-name="ce35">
            <text:p>16,139.577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7949.424" table:style-name="ce35">
            <text:p>7,949.42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6076.629000000001" table:style-name="ce35">
            <text:p>16,076.62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5434.079" table:style-name="ce35">
            <text:p>15,434.07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4091.605" table:style-name="ce35">
            <text:p>14,091.60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853.41499999999996" table:style-name="ce35">
            <text:p>853.41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5705.2929999999997" table:style-name="ce35">
            <text:p>5,705.29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49.612000000000002" table:style-name="ce35">
            <text:p>49.61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18556.488000000001" table:style-name="ce35">
            <text:p>18,556.48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6146.868999999999" table:style-name="ce35">
            <text:p>56,146.86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312.4390000000001" table:style-name="ce35">
            <text:p>1,312.43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42080.623" table:style-name="ce35">
            <text:p>42,080.623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73826.10800000007" table:style-name="ce36">
            <text:p>373,826.108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number-columns-repeated="2" table:style-name="ce27"/>
          <table:table-cell table:style-name="ce36"/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 table:style-name="ce25"/>
        </table:table-row>
        <table:table-row table:style-name="ro3">
          <table:table-cell office:value-type="string" table:style-name="ce28">
            <text:p>Period covered: October - December 2023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office:value-type="string" table:style-name="ce30">
            <text:p>Report run on: 28/03/2024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table:number-columns-repeated="3" table:style-name="ce28"/>
          <table:table-cell table:number-columns-repeated="2" table:style-name="ce24"/>
          <table:table-cell table:number-columns-repeated="3" table:style-name="ce38"/>
          <table:table-cell table:number-columns-repeated="16376"/>
        </table:table-row>
        <table:table-row table:style-name="ro3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 table:style-name="ce25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63252.48300000001" table:style-name="ce35">
            <text:p>163,252.483</text:p>
          </table:table-cell>
          <table:table-cell table:style-name="ce34"/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60488.834000000003" table:style-name="ce35">
            <text:p>60,488.834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7046.401000000002" table:style-name="ce35">
            <text:p>17,046.401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10111.174999999999" table:style-name="ce35">
            <text:p>10,111.175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8126.205000000002" table:style-name="ce35">
            <text:p>18,126.205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2405.444" table:style-name="ce35">
            <text:p>12,405.444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21755.778999999999" table:style-name="ce35">
            <text:p>21,755.779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795.29899999999998" table:style-name="ce35">
            <text:p>795.299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5654.6310000000003" table:style-name="ce35">
            <text:p>5,654.63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51.478000000000002" table:style-name="ce35">
            <text:p>51.47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7707.203000000001" table:style-name="ce35">
            <text:p>27,707.20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5520.163" table:style-name="ce35">
            <text:p>55,520.16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220.0160000000001" table:style-name="ce35">
            <text:p>1,220.01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54933.764999999999" table:style-name="ce35">
            <text:p>54,933.76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449068.87599999999" table:style-name="ce36">
            <text:p>449,068.87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style-name="ce36"/>
          <table:table-cell table:style-name="ce39"/>
          <table:table-cell table:number-columns-repeated="16379"/>
        </table:table-row>
        <table:table-row table:style-name="ro3">
          <table:table-cell office:value-type="string" table:style-name="ce28">
            <text:p>Period covered: January - December 2023</text:p>
          </table:table-cell>
          <table:table-cell table:number-columns-repeated="2" table:style-name="ce28"/>
          <table:table-cell table:style-name="ce40"/>
          <table:table-cell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8/03/2024</text:p>
          </table:table-cell>
          <table:table-cell table:style-name="ce31"/>
          <table:table-cell table:style-name="ce28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table:number-columns-repeated="3" table:style-name="ce28"/>
          <table:table-cell table:style-name="ce39"/>
          <table:table-cell table:style-name="ce24"/>
          <table:table-cell table:number-columns-repeated="16379"/>
        </table:table-row>
        <table:table-row table:style-name="ro5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office:value-type="string" table:style-name="ce34">
            <text:p>Non Household EEE (tonnes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573901.01500000001" table:style-name="ce35">
            <text:p>573,901.015</text:p>
          </table:table-cell>
          <table:table-cell office:value-type="float" office:value="34376.915000000001" table:style-name="ce35">
            <text:p>34,376.91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199569.761" table:style-name="ce35">
            <text:p>199,569.761</text:p>
          </table:table-cell>
          <table:table-cell office:value-type="float" office:value="17708.27" table:style-name="ce35">
            <text:p>17,708.27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63009.512999999999" table:style-name="ce35">
            <text:p>63,009.513</text:p>
          </table:table-cell>
          <table:table-cell office:value-type="float" office:value="53959.31" table:style-name="ce35">
            <text:p>53,959.31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29192.91" table:style-name="ce35">
            <text:p>29,192.910</text:p>
          </table:table-cell>
          <table:table-cell office:value-type="float" office:value="5698.0050000000001" table:style-name="ce35">
            <text:p>5,698.00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64526.836000000003" table:style-name="ce35">
            <text:p>64,526.836</text:p>
          </table:table-cell>
          <table:table-cell office:value-type="float" office:value="36289.798999999999" table:style-name="ce35">
            <text:p>36,289.79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70224.44" table:style-name="ce35">
            <text:p>70,224.440</text:p>
          </table:table-cell>
          <table:table-cell office:value-type="float" office:value="23125.940999999999" table:style-name="ce35">
            <text:p>23,125.94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56744.913999999997" table:style-name="ce35">
            <text:p>56,744.914</text:p>
          </table:table-cell>
          <table:table-cell office:value-type="float" office:value="5817.4650000000001" table:style-name="ce35">
            <text:p>5,817.46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3070.6689999999999" table:style-name="ce35">
            <text:p>3,070.669</text:p>
          </table:table-cell>
          <table:table-cell office:value-type="float" office:value="12717.964" table:style-name="ce35">
            <text:p>12,717.964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25835.633000000002" table:style-name="ce35">
            <text:p>25,835.633</text:p>
          </table:table-cell>
          <table:table-cell office:value-type="float" office:value="33359.873" table:style-name="ce35">
            <text:p>33,359.873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236.49299999999999" table:style-name="ce35">
            <text:p>236.493</text:p>
          </table:table-cell>
          <table:table-cell office:value-type="float" office:value="5560.3459999999995" table:style-name="ce35">
            <text:p>5,560.34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83489.548999999999" table:style-name="ce35">
            <text:p>83,489.549</text:p>
          </table:table-cell>
          <table:table-cell office:value-type="float" office:value="11945.505999999999" table:style-name="ce35">
            <text:p>11,945.50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213429.28400000001" table:style-name="ce35">
            <text:p>213,429.284</text:p>
          </table:table-cell>
          <table:table-cell office:value-type="float" office:value="43730.358999999997" table:style-name="ce35">
            <text:p>43,730.35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5396.6120000000001" table:style-name="ce35">
            <text:p>5,396.612</text:p>
          </table:table-cell>
          <table:table-cell office:value-type="float" office:value="935.80399999999997" table:style-name="ce35">
            <text:p>935.804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165440.924" table:style-name="ce35">
            <text:p>165,440.924</text:p>
          </table:table-cell>
          <table:table-cell office:value-type="float" office:value="6.2149999999999999" table:style-name="ce35">
            <text:p>6.215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1554068.5530000001" table:style-name="ce36">
            <text:p>1,554,068.553</text:p>
          </table:table-cell>
          <table:table-cell office:value-type="float" office:value="285231.772" table:style-name="ce36">
            <text:p>285,231.772</text:p>
          </table:table-cell>
          <table:table-cell table:style-name="ce24"/>
          <table:table-cell table:number-columns-repeated="16379"/>
        </table:table-row>
        <table:table-row table:style-name="ro3">
          <table:table-cell table:number-columns-repeated="2" table:style-name="ce27"/>
          <table:table-cell table:style-name="ce36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The summary table for January - December 2023 includes small producer data, so will exceed the sum of the four quarter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are verifying an increase in category 2 B2C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validated a decrease in category 3 B2C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validated an increase in category 14 B2C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are verifying an increase in categories 2 and 7 B2B EEE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are verifying a decrease in in category 6 B2B EEE placed on the market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Amendments for the 2023 data have been received and changes have been made to the summary table for January-December 2023, as a result this table will differ from the sum of the four quarter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4">
            <text:p>Catalogue<text:s/></text:p>
          </table:table-cell>
          <table:table-cell office:value-type="string" table:style-name="ce24">
            <text:p>LIT 7680</text:p>
          </table:table-cell>
          <table:table-cell table:style-name="ce39"/>
          <table:table-cell table:number-columns-repeated="2" table:style-name="ce24"/>
          <table:table-cell table:number-columns-repeated="16379"/>
        </table:table-row>
        <table:table-row table:style-name="ro7">
          <table:table-cell office:value-type="string" table:style-name="ce44">
            <text:p>© Environment Agency copyright and database right 2023. All rights reserved.<text:s text:c="2"/>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2023_Quarters_1_-_4.$A$1:2023_Quarters_1_-_4.$E$120" table:base-cell-address="2023_Quarters_1_-_4.$A$1"/>
        </table:named-expressions>
      </table:table>
      <table:table table:name="2022_Quarters_1_-_4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16377" table:default-cell-style-name="ce47"/>
        <table:table-row table:style-name="ro1">
          <table:table-cell table:style-name="ce46">
            <draw:frame draw:z-index="1" draw:id="id8" draw:style-name="a8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9" draw:style-name="a9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0" draw:style-name="a10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1" draw:style-name="a11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46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8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4" table:style-name="ce50"/>
          <table:table-cell table:number-columns-repeated="16379"/>
        </table:table-row>
        <table:table-row table:style-name="ro3">
          <table:table-cell office:value-type="string" table:style-name="ce50">
            <text:p>Period covered: January - March 2022</text:p>
          </table:table-cell>
          <table:table-cell table:number-columns-repeated="4" table:style-name="ce50"/>
          <table:table-cell table:number-columns-repeated="16379" table:style-name="ce51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number-columns-repeated="3" table:style-name="ce50"/>
          <table:table-cell table:number-columns-repeated="16379"/>
        </table:table-row>
        <table:table-row table:style-name="ro3">
          <table:table-cell table:number-columns-repeated="5" table:style-name="ce50"/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56"/>
          <table:table-cell table:number-columns-repeated="16379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53964.45300000001" table:style-name="ce57">
            <text:p>153,964.45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43267.222000000002" table:style-name="ce57">
            <text:p>43,267.22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7962.683000000001" table:style-name="ce57">
            <text:p>17,962.68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7754.3779999999997" table:style-name="ce57">
            <text:p>7,754.378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9612.156999999999" table:style-name="ce57">
            <text:p>19,612.157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21533.352999999999" table:style-name="ce57">
            <text:p>21,533.35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12031.641" table:style-name="ce57">
            <text:p>12,031.641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1248.7560000000001" table:style-name="ce57">
            <text:p>1,248.756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6344.5659999999998" table:style-name="ce57">
            <text:p>6,344.566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90.323999999999998" table:style-name="ce57">
            <text:p>90.32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6961.794999999998" table:style-name="ce57">
            <text:p>26,961.795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54790.523000000001" table:style-name="ce57">
            <text:p>54,790.523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531.769" table:style-name="ce57">
            <text:p>1,531.769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19877.603999999999" table:style-name="ce57">
            <text:p>19,877.60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386971.22399999993" table:style-name="ce58">
            <text:p>386,971.22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number-columns-repeated="2" table:style-name="ce49"/>
          <table:table-cell table:number-columns-repeated="3" table:style-name="ce58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4" table:style-name="ce50"/>
          <table:table-cell table:number-columns-repeated="16379"/>
        </table:table-row>
        <table:table-row table:style-name="ro3">
          <table:table-cell office:value-type="string" table:style-name="ce50">
            <text:p>Period covered: April - June 2022</text:p>
          </table:table-cell>
          <table:table-cell table:number-columns-repeated="4" table:style-name="ce50"/>
          <table:table-cell table:number-columns-repeated="16379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number-columns-repeated="3" table:style-name="ce50"/>
          <table:table-cell table:number-columns-repeated="16379"/>
        </table:table-row>
        <table:table-row table:style-name="ro3">
          <table:table-cell table:number-columns-repeated="5" table:style-name="ce50"/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56"/>
          <table:table-cell table:number-columns-repeated="16379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33705.48800000001" table:style-name="ce57">
            <text:p>133,705.488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37338.616999999998" table:style-name="ce57">
            <text:p>37,338.617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6460.182000000001" table:style-name="ce57">
            <text:p>16,460.18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7027.7139999999999" table:style-name="ce57">
            <text:p>7,027.71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4789.846" table:style-name="ce57">
            <text:p>14,789.846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22026.882000000001" table:style-name="ce57">
            <text:p>22,026.88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11650.802" table:style-name="ce57">
            <text:p>11,650.802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967.17700000000002" table:style-name="ce57">
            <text:p>967.177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5803.3249999999998" table:style-name="ce57">
            <text:p>5,803.325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70.448999999999998" table:style-name="ce57">
            <text:p>70.449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2067.84" table:style-name="ce57">
            <text:p>22,067.840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49095.08" table:style-name="ce57">
            <text:p>49,095.080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369.145" table:style-name="ce57">
            <text:p>1,369.145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24771.844000000001" table:style-name="ce57">
            <text:p>24,771.844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347144.39100000006" table:style-name="ce58">
            <text:p>347,144.391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number-columns-repeated="2" table:style-name="ce49"/>
          <table:table-cell table:number-columns-repeated="3" table:style-name="ce58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2" table:style-name="ce50"/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string" table:style-name="ce50">
            <text:p>Period covered: July - September 2022</text:p>
          </table:table-cell>
          <table:table-cell table:number-columns-repeated="2" table:style-name="ce50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style-name="ce50"/>
          <table:table-cell table:number-columns-repeated="2" table:style-name="ce46"/>
          <table:table-cell table:number-columns-repeated="16379"/>
        </table:table-row>
        <table:table-row table:style-name="ro3">
          <table:table-cell table:number-columns-repeated="3" table:style-name="ce50"/>
          <table:table-cell table:number-columns-repeated="2" table:style-name="ce46"/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46"/>
          <table:table-cell table:number-columns-repeated="16379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40956.60800000001" table:style-name="ce57">
            <text:p>140,956.608</text:p>
          </table:table-cell>
          <table:table-cell table:style-name="ce56"/>
          <table:table-cell table:style-name="ce46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41591.173000000003" table:style-name="ce57">
            <text:p>41,591.173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7733.933000000001" table:style-name="ce57">
            <text:p>17,733.933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8178.558" table:style-name="ce57">
            <text:p>8,178.558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4866.161" table:style-name="ce57">
            <text:p>14,866.161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13738.563" table:style-name="ce57">
            <text:p>13,738.563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13732.808999999999" table:style-name="ce57">
            <text:p>13,732.809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936.76900000000001" table:style-name="ce57">
            <text:p>936.769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6000.7209999999995" table:style-name="ce57">
            <text:p>6,000.721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49.646000000000001" table:style-name="ce57">
            <text:p>49.646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0624.795999999998" table:style-name="ce57">
            <text:p>20,624.796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54072.305" table:style-name="ce57">
            <text:p>54,072.305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222.0250000000001" table:style-name="ce57">
            <text:p>1,222.025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39689.949999999997" table:style-name="ce57">
            <text:p>39,689.950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373394.01699999999" table:style-name="ce58">
            <text:p>373,394.017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table:number-columns-repeated="2" table:style-name="ce49"/>
          <table:table-cell table:style-name="ce58"/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2" table:style-name="ce50"/>
          <table:table-cell table:number-columns-repeated="2" table:style-name="ce58"/>
          <table:table-cell table:number-columns-repeated="16379" table:style-name="ce47"/>
        </table:table-row>
        <table:table-row table:style-name="ro3">
          <table:table-cell office:value-type="string" table:style-name="ce50">
            <text:p>Period covered: October - December 2022</text:p>
          </table:table-cell>
          <table:table-cell table:number-columns-repeated="2" table:style-name="ce50"/>
          <table:table-cell table:number-columns-repeated="2" table:style-name="ce46"/>
          <table:table-cell table:number-columns-repeated="16379" table:style-name="ce47"/>
        </table:table-row>
        <table:table-row table:style-name="ro2">
          <table:table-cell office:value-type="string" table:style-name="ce52">
            <text:p>Report run on: 29/03/2023</text:p>
          </table:table-cell>
          <table:table-cell table:style-name="ce53"/>
          <table:table-cell table:style-name="ce50"/>
          <table:table-cell table:number-columns-repeated="2" table:style-name="ce46"/>
          <table:table-cell table:number-columns-repeated="16379" table:style-name="ce47"/>
        </table:table-row>
        <table:table-row table:style-name="ro2">
          <table:table-cell table:number-columns-repeated="3" table:style-name="ce50"/>
          <table:table-cell table:number-columns-repeated="2" table:style-name="ce46"/>
          <table:table-cell table:number-columns-repeated="3" table:style-name="ce60"/>
          <table:table-cell table:number-columns-repeated="16376"/>
        </table:table-row>
        <table:table-row table:style-name="ro3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table:number-columns-repeated="2" table:style-name="ce46"/>
          <table:table-cell table:number-columns-repeated="16379" table:style-name="ce47"/>
        </table:table-row>
        <table:table-row table:style-name="ro4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162030.20199999999" table:style-name="ce57">
            <text:p>162,030.202</text:p>
          </table:table-cell>
          <table:table-cell table:style-name="ce56"/>
          <table:table-cell table:style-name="ce46"/>
          <table:table-cell table:number-columns-repeated="16379" table:style-name="ce47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56921.722000000002" table:style-name="ce57">
            <text:p>56,921.722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19343.261999999999" table:style-name="ce57">
            <text:p>19,343.262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10516.993" table:style-name="ce57">
            <text:p>10,516.993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18799.794000000002" table:style-name="ce57">
            <text:p>18,799.794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12319.861000000001" table:style-name="ce57">
            <text:p>12,319.861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21928.400000000001" table:style-name="ce57">
            <text:p>21,928.400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920.63699999999994" table:style-name="ce57">
            <text:p>920.637</text:p>
          </table:table-cell>
          <table:table-cell table:style-name="ce57"/>
          <table:table-cell table:style-name="ce59"/>
          <table:table-cell table:number-columns-repeated="16379" table:style-name="ce47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6927.88" table:style-name="ce57">
            <text:p>6,927.880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51.83" table:style-name="ce57">
            <text:p>51.830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27989.383999999998" table:style-name="ce57">
            <text:p>27,989.384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59086.110999999997" table:style-name="ce57">
            <text:p>59,086.111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1688.6790000000001" table:style-name="ce57">
            <text:p>1,688.679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42707.519999999997" table:style-name="ce57">
            <text:p>42,707.520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441232.27500000002" table:style-name="ce58">
            <text:p>441,232.275</text:p>
          </table:table-cell>
          <table:table-cell table:style-name="ce57"/>
          <table:table-cell table:style-name="ce59"/>
          <table:table-cell table:number-columns-repeated="16379"/>
        </table:table-row>
        <table:table-row table:style-name="ro3">
          <table:table-cell table:number-columns-repeated="2" table:style-name="ce49"/>
          <table:table-cell table:number-columns-repeated="2" table:style-name="ce58"/>
          <table:table-cell table:style-name="ce59"/>
          <table:table-cell table:number-columns-repeated="16379"/>
        </table:table-row>
        <table:table-row table:style-name="ro3">
          <table:table-cell office:value-type="string" table:style-name="ce49">
            <text:p>Electrical and Electronic Equipment (EEE) placed on the UK market<text:s/></text:p>
          </table:table-cell>
          <table:table-cell table:number-columns-repeated="2" table:style-name="ce50"/>
          <table:table-cell table:style-name="ce58"/>
          <table:table-cell table:style-name="ce61"/>
          <table:table-cell table:number-columns-repeated="16379"/>
        </table:table-row>
        <table:table-row table:style-name="ro3">
          <table:table-cell office:value-type="string" table:style-name="ce50">
            <text:p>Period covered: January - December 2022</text:p>
          </table:table-cell>
          <table:table-cell table:number-columns-repeated="2" table:style-name="ce50"/>
          <table:table-cell table:style-name="ce62"/>
          <table:table-cell table:style-name="ce46"/>
          <table:table-cell table:number-columns-repeated="16379"/>
        </table:table-row>
        <table:table-row table:style-name="ro3">
          <table:table-cell office:value-type="string" table:style-name="ce52">
            <text:p>Report run on: 29/03/2023</text:p>
          </table:table-cell>
          <table:table-cell table:style-name="ce53"/>
          <table:table-cell table:style-name="ce50"/>
          <table:table-cell table:style-name="ce63"/>
          <table:table-cell table:style-name="ce64"/>
          <table:table-cell table:number-columns-repeated="16379"/>
        </table:table-row>
        <table:table-row table:style-name="ro3">
          <table:table-cell table:number-columns-repeated="3" table:style-name="ce50"/>
          <table:table-cell table:style-name="ce61"/>
          <table:table-cell table:style-name="ce46"/>
          <table:table-cell table:number-columns-repeated="16379"/>
        </table:table-row>
        <table:table-row table:style-name="ro5">
          <table:table-cell table:style-name="ce54"/>
          <table:table-cell office:value-type="string" table:style-name="ce55">
            <text:p>Category</text:p>
          </table:table-cell>
          <table:table-cell office:value-type="string" table:style-name="ce56">
            <text:p>Household EEE (tonnes)</text:p>
          </table:table-cell>
          <table:table-cell office:value-type="string" table:style-name="ce56">
            <text:p>Non Household EEE (tonnes)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0">
            <text:p>Large Household Appliances</text:p>
          </table:table-cell>
          <table:table-cell office:value-type="float" office:value="590391.78500000003" table:style-name="ce57">
            <text:p>590,391.785</text:p>
          </table:table-cell>
          <table:table-cell office:value-type="float" office:value="34413.038" table:style-name="ce57">
            <text:p>34,413.038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0">
            <text:p>Small Household Appliances</text:p>
          </table:table-cell>
          <table:table-cell office:value-type="float" office:value="178186.45199999999" table:style-name="ce57">
            <text:p>178,186.452</text:p>
          </table:table-cell>
          <table:table-cell office:value-type="float" office:value="9387.5689999999995" table:style-name="ce57">
            <text:p>9,387.56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0">
            <text:p>IT and Telcomms Equipment</text:p>
          </table:table-cell>
          <table:table-cell office:value-type="float" office:value="71387.044999999998" table:style-name="ce57">
            <text:p>71,387.045</text:p>
          </table:table-cell>
          <table:table-cell office:value-type="float" office:value="59052.726000000002" table:style-name="ce57">
            <text:p>59,052.726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0">
            <text:p>Consumer Equipment</text:p>
          </table:table-cell>
          <table:table-cell office:value-type="float" office:value="34544.266000000003" table:style-name="ce57">
            <text:p>34,544.266</text:p>
          </table:table-cell>
          <table:table-cell office:value-type="float" office:value="6923.7150000000001" table:style-name="ce57">
            <text:p>6,923.715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0">
            <text:p>Lighting Equipment</text:p>
          </table:table-cell>
          <table:table-cell office:value-type="float" office:value="68043.05" table:style-name="ce57">
            <text:p>68,043.050</text:p>
          </table:table-cell>
          <table:table-cell office:value-type="float" office:value="40911.976000000002" table:style-name="ce57">
            <text:p>40,911.976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0">
            <text:p>Electrical and Electronic Tools</text:p>
          </table:table-cell>
          <table:table-cell office:value-type="float" office:value="69385.861999999994" table:style-name="ce57">
            <text:p>69,385.862</text:p>
          </table:table-cell>
          <table:table-cell office:value-type="float" office:value="30842.399000000001" table:style-name="ce57">
            <text:p>30,842.39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0">
            <text:p>Toys Leisure and Sports</text:p>
          </table:table-cell>
          <table:table-cell office:value-type="float" office:value="58627.27" table:style-name="ce57">
            <text:p>58,627.270</text:p>
          </table:table-cell>
          <table:table-cell office:value-type="float" office:value="4092.1190000000001" table:style-name="ce57">
            <text:p>4,092.11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0">
            <text:p>Medical Devices</text:p>
          </table:table-cell>
          <table:table-cell office:value-type="float" office:value="4093.52" table:style-name="ce57">
            <text:p>4,093.520</text:p>
          </table:table-cell>
          <table:table-cell office:value-type="float" office:value="14008.958000000001" table:style-name="ce57">
            <text:p>14,008.958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0">
            <text:p>Monitoring and Control Instruments</text:p>
          </table:table-cell>
          <table:table-cell office:value-type="float" office:value="25557.415000000001" table:style-name="ce57">
            <text:p>25,557.415</text:p>
          </table:table-cell>
          <table:table-cell office:value-type="float" office:value="29833.663" table:style-name="ce57">
            <text:p>29,833.663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0">
            <text:p>Automatic Dispensers</text:p>
          </table:table-cell>
          <table:table-cell office:value-type="float" office:value="266.82" table:style-name="ce57">
            <text:p>266.820</text:p>
          </table:table-cell>
          <table:table-cell office:value-type="float" office:value="5465.2520000000004" table:style-name="ce57">
            <text:p>5,465.252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0">
            <text:p>Display Equipment</text:p>
          </table:table-cell>
          <table:table-cell office:value-type="float" office:value="97160.804000000004" table:style-name="ce57">
            <text:p>97,160.804</text:p>
          </table:table-cell>
          <table:table-cell office:value-type="float" office:value="11563.513999999999" table:style-name="ce57">
            <text:p>11,563.514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0">
            <text:p>Cooling Appliances Containing Refrigerants</text:p>
          </table:table-cell>
          <table:table-cell office:value-type="float" office:value="218159.98699999999" table:style-name="ce57">
            <text:p>218,159.987</text:p>
          </table:table-cell>
          <table:table-cell office:value-type="float" office:value="47651.834000000003" table:style-name="ce57">
            <text:p>47,651.834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0">
            <text:p>Gas Discharge Lamps and LED Light Sources</text:p>
          </table:table-cell>
          <table:table-cell office:value-type="float" office:value="5930.8549999999996" table:style-name="ce57">
            <text:p>5,930.855</text:p>
          </table:table-cell>
          <table:table-cell office:value-type="float" office:value="1208.809" table:style-name="ce57">
            <text:p>1,208.809</text:p>
          </table:table-cell>
          <table:table-cell table:style-name="ce46"/>
          <table:table-cell table:number-columns-repeated="16379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0">
            <text:p>Photovoltaic Panels</text:p>
          </table:table-cell>
          <table:table-cell office:value-type="float" office:value="127053.80499999999" table:style-name="ce57">
            <text:p>127,053.805</text:p>
          </table:table-cell>
          <table:table-cell office:value-type="float" office:value="3.0630000000000002" table:style-name="ce57">
            <text:p>3.063</text:p>
          </table:table-cell>
          <table:table-cell table:style-name="ce46"/>
          <table:table-cell table:number-columns-repeated="16379"/>
        </table:table-row>
        <table:table-row table:style-name="ro3">
          <table:table-cell table:style-name="ce49"/>
          <table:table-cell office:value-type="string" table:style-name="ce49">
            <text:p>Totals</text:p>
          </table:table-cell>
          <table:table-cell office:value-type="float" office:value="1548788.936" table:style-name="ce58">
            <text:p>1,548,788.936</text:p>
          </table:table-cell>
          <table:table-cell office:value-type="float" office:value="295358.63500000001" table:style-name="ce58">
            <text:p>295,358.635</text:p>
          </table:table-cell>
          <table:table-cell table:style-name="ce46"/>
          <table:table-cell table:number-columns-repeated="16379"/>
        </table:table-row>
        <table:table-row table:style-name="ro3">
          <table:table-cell table:number-columns-repeated="2" table:style-name="ce49"/>
          <table:table-cell table:style-name="ce58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2">
            <text:p>Notes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The summary table for January - December 2022 includes small producer data, so will exceed the sum of the four quarters.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We have identified and are investigating a decrease in B2C category 8 EEE being placed on the market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We have identified and are investigated a increase or B2C category 14 EEE being placed on the market.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3">
          <table:table-cell office:value-type="string" table:style-name="ce65">
            <text:p>We have identified and are investigating an increase of B2B category 11 EEE being placed on the market</text:p>
          </table:table-cell>
          <table:table-cell table:number-columns-repeated="2" table:style-name="ce62"/>
          <table:table-cell table:number-columns-repeated="2" table:style-name="ce46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6">
            <text:p>Catalogue<text:s/></text:p>
          </table:table-cell>
          <table:table-cell office:value-type="string" table:style-name="ce46">
            <text:p>LIT 7680</text:p>
          </table:table-cell>
          <table:table-cell table:style-name="ce61"/>
          <table:table-cell table:number-columns-repeated="2" table:style-name="ce46"/>
          <table:table-cell table:number-columns-repeated="16379"/>
        </table:table-row>
        <table:table-row table:style-name="ro7">
          <table:table-cell office:value-type="string" table:style-name="ce66">
            <text:p>© Environment Agency copyright and database right 2021. All rights reserved.<text:s text:c="2"/></text:p>
          </table:table-cell>
          <table:table-cell table:number-columns-repeated="4" table:style-name="ce46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1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" table:number-columns-repeated="16377" table:default-cell-style-name="ce69"/>
        <table:table-row table:style-name="ro1">
          <table:table-cell table:style-name="ce68">
            <draw:frame draw:z-index="1" draw:id="id12" draw:style-name="a1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3" draw:style-name="a1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4" draw:style-name="a1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5" draw:style-name="a15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6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89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January - March 2021</text:p>
          </table:table-cell>
          <table:table-cell table:number-columns-repeated="4" table:style-name="ce72"/>
          <table:table-cell table:number-columns-repeated="16379" table:style-name="ce73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65699.70300000001" table:style-name="ce79">
            <text:p>165,699.70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6296.911" table:style-name="ce79">
            <text:p>46,296.91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2278.542000000001" table:style-name="ce79">
            <text:p>22,278.54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8797.2139999999999" table:style-name="ce79">
            <text:p>8,797.21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5616.462" table:style-name="ce79">
            <text:p>15,616.46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3985.222000000002" table:style-name="ce79">
            <text:p>23,985.22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7102.825000000001" table:style-name="ce79">
            <text:p>17,102.82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381.23" table:style-name="ce79">
            <text:p>1,381.23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6268.7550000000001" table:style-name="ce79">
            <text:p>6,268.75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48.865000000000002" table:style-name="ce79">
            <text:p>48.86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1632.828000000001" table:style-name="ce79">
            <text:p>21,632.82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62447.809000000001" table:style-name="ce79">
            <text:p>62,447.80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975.6420000000001" table:style-name="ce79">
            <text:p>1,975.64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1112.453" table:style-name="ce79">
            <text:p>11,112.45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404644.46099999995" table:style-name="ce80">
            <text:p>404,644.46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2">
            <text:p>Period covered: April - June 2021</text:p>
          </table:table-cell>
          <table:table-cell table:number-columns-repeated="4" table:style-name="ce72"/>
          <table:table-cell table:number-columns-repeated="16379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number-columns-repeated="3" table:style-name="ce72"/>
          <table:table-cell table:number-columns-repeated="16379"/>
        </table:table-row>
        <table:table-row table:style-name="ro3">
          <table:table-cell table:number-columns-repeated="5" table:style-name="ce72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60637.02799999999" table:style-name="ce79">
            <text:p>160,637.02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2611.112000000001" table:style-name="ce79">
            <text:p>42,611.11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9330.166000000001" table:style-name="ce79">
            <text:p>19,330.16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590.2650000000003" table:style-name="ce79">
            <text:p>7,590.26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5218.214" table:style-name="ce79">
            <text:p>15,218.21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7415.429" table:style-name="ce79">
            <text:p>27,415.42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6845.266" table:style-name="ce79">
            <text:p>16,845.26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160.4649999999999" table:style-name="ce79">
            <text:p>1,160.46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6498.9709999999995" table:style-name="ce79">
            <text:p>6,498.97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64.510999999999996" table:style-name="ce79">
            <text:p>64.51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2272.687999999998" table:style-name="ce79">
            <text:p>22,272.68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59136.131000000001" table:style-name="ce79">
            <text:p>59,136.13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514.7159999999999" table:style-name="ce79">
            <text:p>1,514.71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7894.3710000000001" table:style-name="ce79">
            <text:p>7,894.37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88189.33300000004" table:style-name="ce80">
            <text:p>388,189.33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string" table:style-name="ce72">
            <text:p>Period covered: July - September 2021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style-name="ce72"/>
          <table:table-cell table:number-columns-repeated="2" table:style-name="ce68"/>
          <table:table-cell table:number-columns-repeated="16379"/>
        </table:table-row>
        <table:table-row table:style-name="ro3">
          <table:table-cell table:number-columns-repeated="3" table:style-name="ce72"/>
          <table:table-cell table:number-columns-repeated="2" table:style-name="ce68"/>
          <table:table-cell table:number-columns-repeated="16379"/>
        </table:table-row>
        <table:table-row table:style-name="ro4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59080.89499999999" table:style-name="ce79">
            <text:p>159,080.895</text:p>
          </table:table-cell>
          <table:table-cell table:style-name="ce78"/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2863.368999999999" table:style-name="ce79">
            <text:p>42,863.36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8502.095000000001" table:style-name="ce79">
            <text:p>18,502.09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966.5730000000003" table:style-name="ce79">
            <text:p>7,966.57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4445.281000000001" table:style-name="ce79">
            <text:p>14,445.28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1121.18" table:style-name="ce79">
            <text:p>21,121.1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6943.196" table:style-name="ce79">
            <text:p>16,943.19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132.0809999999999" table:style-name="ce79">
            <text:p>1,132.08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719.7950000000001" table:style-name="ce79">
            <text:p>5,719.79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17.38500000000001" table:style-name="ce79">
            <text:p>117.38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2065.727999999999" table:style-name="ce79">
            <text:p>22,065.72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65082.612000000001" table:style-name="ce79">
            <text:p>65,082.61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683.0830000000001" table:style-name="ce79">
            <text:p>1,683.08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8818.6270000000004" table:style-name="ce79">
            <text:p>8,818.627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85541.89999999997" table:style-name="ce80">
            <text:p>385,541.90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number-columns-repeated="2" table:style-name="ce71"/>
          <table:table-cell table:style-name="ce80"/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number-columns-repeated="2" table:style-name="ce80"/>
          <table:table-cell table:number-columns-repeated="16379" table:style-name="ce69"/>
        </table:table-row>
        <table:table-row table:style-name="ro3">
          <table:table-cell office:value-type="string" table:style-name="ce72">
            <text:p>Period covered: October - December 2021</text:p>
          </table:table-cell>
          <table:table-cell table:number-columns-repeated="2"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office:value-type="string" table:style-name="ce74">
            <text:p>Report run on: 29/03/2022</text:p>
          </table:table-cell>
          <table:table-cell table:style-name="ce75"/>
          <table:table-cell table:style-name="ce7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table:number-columns-repeated="3" table:style-name="ce72"/>
          <table:table-cell table:number-columns-repeated="2" table:style-name="ce68"/>
          <table:table-cell table:number-columns-repeated="3" table:style-name="ce82"/>
          <table:table-cell table:number-columns-repeated="16376"/>
        </table:table-row>
        <table:table-row table:style-name="ro5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 table:style-name="ce69"/>
        </table:table-row>
        <table:table-row table:style-name="ro4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75391.27" table:style-name="ce79">
            <text:p>175,391.270</text:p>
          </table:table-cell>
          <table:table-cell table:style-name="ce78"/>
          <table:table-cell table:style-name="ce68"/>
          <table:table-cell table:number-columns-repeated="16379" table:style-name="ce6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55880.902999999998" table:style-name="ce79">
            <text:p>55,880.903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2327.865000000002" table:style-name="ce79">
            <text:p>22,327.865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10593.924999999999" table:style-name="ce79">
            <text:p>10,593.925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1797.065999999999" table:style-name="ce79">
            <text:p>21,797.06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6305.974" table:style-name="ce79">
            <text:p>16,305.974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24697.973000000002" table:style-name="ce79">
            <text:p>24,697.973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1050.4110000000001" table:style-name="ce79">
            <text:p>1,050.411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807.0789999999997" table:style-name="ce79">
            <text:p>5,807.07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36.60300000000001" table:style-name="ce79">
            <text:p>136.60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32043.491000000002" table:style-name="ce79">
            <text:p>32,043.49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65324.38" table:style-name="ce79">
            <text:p>65,324.3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2098.4499999999998" table:style-name="ce79">
            <text:p>2,098.45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5678.161" table:style-name="ce79">
            <text:p>15,678.16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449133.55100000004" table:style-name="ce80">
            <text:p>449,133.55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2" table:style-name="ce80"/>
          <table:table-cell table:style-name="ce81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72"/>
          <table:table-cell table:style-name="ce80"/>
          <table:table-cell table:style-name="ce83"/>
          <table:table-cell table:number-columns-repeated="16379"/>
        </table:table-row>
        <table:table-row table:style-name="ro3">
          <table:table-cell office:value-type="string" table:style-name="ce72">
            <text:p>Period covered: January - December 2021</text:p>
          </table:table-cell>
          <table:table-cell table:number-columns-repeated="2" table:style-name="ce72"/>
          <table:table-cell table:style-name="ce84"/>
          <table:table-cell table:style-name="ce68"/>
          <table:table-cell table:number-columns-repeated="16379"/>
        </table:table-row>
        <table:table-row table:style-name="ro3">
          <table:table-cell office:value-type="string" table:style-name="ce74">
            <text:p>Report run on: 29/03/2022</text:p>
          </table:table-cell>
          <table:table-cell table:style-name="ce75"/>
          <table:table-cell table:style-name="ce72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table:number-columns-repeated="3" table:style-name="ce72"/>
          <table:table-cell table:style-name="ce83"/>
          <table:table-cell table:style-name="ce68"/>
          <table:table-cell table:number-columns-repeated="16379"/>
        </table:table-row>
        <table:table-row table:style-name="ro5">
          <table:table-cell table:style-name="ce76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office:value-type="string" table:style-name="ce78">
            <text:p>Non Household EEE (tonnes)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660841.70200000005" table:style-name="ce79">
            <text:p>660,841.702</text:p>
          </table:table-cell>
          <table:table-cell office:value-type="float" office:value="33258.059000000001" table:style-name="ce79">
            <text:p>33,258.05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187861.20099999997" table:style-name="ce79">
            <text:p>187,861.201</text:p>
          </table:table-cell>
          <table:table-cell office:value-type="float" office:value="8757.2160000000003" table:style-name="ce79">
            <text:p>8,757.216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82561.150999999998" table:style-name="ce79">
            <text:p>82,561.151</text:p>
          </table:table-cell>
          <table:table-cell office:value-type="float" office:value="57440.957000000002" table:style-name="ce79">
            <text:p>57,440.957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35065.254999999997" table:style-name="ce79">
            <text:p>35,065.255</text:p>
          </table:table-cell>
          <table:table-cell office:value-type="float" office:value="6033.4500000000007" table:style-name="ce79">
            <text:p>6,033.45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67179.709000000003" table:style-name="ce79">
            <text:p>67,179.709</text:p>
          </table:table-cell>
          <table:table-cell office:value-type="float" office:value="41240.376000000004" table:style-name="ce79">
            <text:p>41,240.376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89059.319000000003" table:style-name="ce79">
            <text:p>89,059.319</text:p>
          </table:table-cell>
          <table:table-cell office:value-type="float" office:value="30165.842000000001" table:style-name="ce79">
            <text:p>30,165.84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75642.271999999997" table:style-name="ce79">
            <text:p>75,642.272</text:p>
          </table:table-cell>
          <table:table-cell office:value-type="float" office:value="3722.125" table:style-name="ce79">
            <text:p>3,722.12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4753.0789999999997" table:style-name="ce79">
            <text:p>4,753.079</text:p>
          </table:table-cell>
          <table:table-cell office:value-type="float" office:value="15188.55" table:style-name="ce79">
            <text:p>15,188.55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4332.734999999997" table:style-name="ce79">
            <text:p>24,332.735</text:p>
          </table:table-cell>
          <table:table-cell office:value-type="float" office:value="31525.217000000001" table:style-name="ce79">
            <text:p>31,525.217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372.32100000000003" table:style-name="ce79">
            <text:p>372.321</text:p>
          </table:table-cell>
          <table:table-cell office:value-type="float" office:value="5468.259" table:style-name="ce79">
            <text:p>5,468.25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98016.72600000001" table:style-name="ce79">
            <text:p>98,016.726</text:p>
          </table:table-cell>
          <table:table-cell office:value-type="float" office:value="8425.17" table:style-name="ce79">
            <text:p>8,425.17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51997.43" table:style-name="ce79">
            <text:p>251,997.430</text:p>
          </table:table-cell>
          <table:table-cell office:value-type="float" office:value="51482.17" table:style-name="ce79">
            <text:p>51,482.17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7290.4880000000003" table:style-name="ce79">
            <text:p>7,290.488</text:p>
          </table:table-cell>
          <table:table-cell office:value-type="float" office:value="1175.74" table:style-name="ce79">
            <text:p>1,175.74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43504.126000000004" table:style-name="ce79">
            <text:p>43,504.126</text:p>
          </table:table-cell>
          <table:table-cell office:value-type="float" office:value="142.99599999999998" table:style-name="ce79">
            <text:p>142.996</text:p>
          </table:table-cell>
          <table:table-cell table:style-name="ce68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1628477.514" table:formula="of:=SUM([.C94:.C107])" table:style-name="ce80">
            <text:p>1,628,477.514</text:p>
          </table:table-cell>
          <table:table-cell office:value-type="float" office:value="294026.12699999998" table:formula="of:=SUM([.D94:.D107])" table:style-name="ce80">
            <text:p>294,026.127</text:p>
          </table:table-cell>
          <table:table-cell table:style-name="ce68"/>
          <table:table-cell table:number-columns-repeated="16379"/>
        </table:table-row>
        <table:table-row table:style-name="ro3">
          <table:table-cell table:number-columns-repeated="2" table:style-name="ce71"/>
          <table:table-cell table:style-name="ce80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4">
            <text:p>Notes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7">
            <text:p>The summary table for January - December 2021 includes small producer data, so will exceed the sum of the four quarters.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7">
            <text:p>We have identified and validated a significant increase in category 12 non household EEE placed on the UK market.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7">
            <text:p>We are currently investigating anomalous reports of category 14 non-household EEE.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number-rows-repeated="5" table:style-name="ro3">
          <table:table-cell table:style-name="ce87"/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8">
            <text:p>Catalogue<text:s/></text:p>
          </table:table-cell>
          <table:table-cell office:value-type="string" table:style-name="ce68">
            <text:p>LIT 7680</text:p>
          </table:table-cell>
          <table:table-cell table:style-name="ce83"/>
          <table:table-cell table:number-columns-repeated="2" table:style-name="ce68"/>
          <table:table-cell table:number-columns-repeated="16379"/>
        </table:table-row>
        <table:table-row table:style-name="ro7">
          <table:table-cell office:value-type="string" table:style-name="ce88">
            <text:p>© Environment Agency copyright and database right 2022. All rights reserved.<text:s text:c="2"/>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6" draw:style-name="a1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7" draw:style-name="a1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8" draw:style-name="a1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9" draw:style-name="a19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0" draw:style-name="a2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1" draw:style-name="a2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2" draw:style-name="a2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3" draw:style-name="a23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90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91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0"/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4" table:default-cell-style-name="ce69"/>
        <table:table-column table:style-name="co2" table:default-cell-style-name="ce69"/>
        <table:table-column table:style-name="co15" table:default-cell-style-name="ce69"/>
        <table:table-column table:style-name="co4" table:default-cell-style-name="ce69"/>
        <table:table-column table:style-name="co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number-columns-repeated="16377" table:default-cell-style-name="ce69"/>
        <table:table-row table:style-name="ro1">
          <table:table-cell table:style-name="ce68">
            <draw:frame draw:z-index="1" draw:id="id24" draw:style-name="a24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5" draw:style-name="a25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6" draw:style-name="a26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7" draw:style-name="a27" draw:name="Picture 4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8" draw:style-name="a28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9" draw:style-name="a29" draw:name="Picture 6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30" draw:style-name="a30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31" draw:style-name="a31" draw:name="Picture 8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89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92"/>
          <table:table-cell table:number-columns-repeated="16379"/>
        </table:table-row>
        <table:table-row table:style-name="ro3">
          <table:table-cell office:value-type="string" table:style-name="ce92">
            <text:p>Period covered: January - March 2019</text:p>
          </table:table-cell>
          <table:table-cell table:number-columns-repeated="4" table:style-name="ce92"/>
          <table:table-cell table:number-columns-repeated="16379" table:style-name="ce73"/>
        </table:table-row>
        <table:table-row table:style-name="ro3">
          <table:table-cell office:value-type="string" table:style-name="ce93">
            <text:p>Report run on: 20/03/2020</text:p>
          </table:table-cell>
          <table:table-cell table:style-name="ce94"/>
          <table:table-cell table:number-columns-repeated="3" table:style-name="ce92"/>
          <table:table-cell table:number-columns-repeated="16379"/>
        </table:table-row>
        <table:table-row table:style-name="ro3">
          <table:table-cell table:number-columns-repeated="5" table:style-name="ce92"/>
          <table:table-cell table:number-columns-repeated="16379"/>
        </table:table-row>
        <table:table-row table:style-name="ro4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47851.755" table:style-name="ce79">
            <text:p>147,851.75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35942.044999999998" table:style-name="ce79">
            <text:p>35,942.04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18096.16" table:style-name="ce79">
            <text:p>18,096.16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8331.0329999999994" table:style-name="ce79">
            <text:p>8,331.03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13355.448" table:style-name="ce79">
            <text:p>13,355.4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18045.553" table:style-name="ce79">
            <text:p>18,045.55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9351.2479999999996" table:style-name="ce79">
            <text:p>9,351.2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732.14800000000002" table:style-name="ce79">
            <text:p>732.1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5260.848" table:style-name="ce79">
            <text:p>5,260.84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13.281000000000001" table:style-name="ce79">
            <text:p>13.28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18699.150000000001" table:style-name="ce79">
            <text:p>18,699.15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47157.720999999998" table:style-name="ce79">
            <text:p>47,157.72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2371.3069999999998" table:style-name="ce79">
            <text:p>2,371.30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9747.7279999999992" table:style-name="ce79">
            <text:p>9,747.72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34955.42499999999" table:style-name="ce80">
            <text:p>334,955.4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92"/>
          <table:table-cell table:number-columns-repeated="16379"/>
        </table:table-row>
        <table:table-row table:style-name="ro3">
          <table:table-cell office:value-type="string" table:style-name="ce92">
            <text:p>Period covered: April - June 2019</text:p>
          </table:table-cell>
          <table:table-cell table:number-columns-repeated="4" table:style-name="ce92"/>
          <table:table-cell table:number-columns-repeated="16379"/>
        </table:table-row>
        <table:table-row table:style-name="ro3">
          <table:table-cell office:value-type="string" table:style-name="ce93">
            <text:p>Report run on: 20/03/2020</text:p>
          </table:table-cell>
          <table:table-cell table:style-name="ce94"/>
          <table:table-cell table:number-columns-repeated="3" table:style-name="ce92"/>
          <table:table-cell table:number-columns-repeated="16379"/>
        </table:table-row>
        <table:table-row table:style-name="ro3">
          <table:table-cell table:number-columns-repeated="5" table:style-name="ce92"/>
          <table:table-cell table:number-columns-repeated="16379"/>
        </table:table-row>
        <table:table-row table:style-name="ro4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35436.25899999999" table:style-name="ce79">
            <text:p>135,436.25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35632.909" table:style-name="ce79">
            <text:p>35,632.90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16491.567999999999" table:style-name="ce79">
            <text:p>16,491.56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8066.8609999999999" table:style-name="ce79">
            <text:p>8,066.86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11254.005999999999" table:style-name="ce79">
            <text:p>11,254.00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21735.205999999998" table:style-name="ce79">
            <text:p>21,735.20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10148.225" table:style-name="ce79">
            <text:p>10,148.22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721.68499999999995" table:style-name="ce79">
            <text:p>721.68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3985.4259999999999" table:style-name="ce79">
            <text:p>3,985.42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12.903" table:style-name="ce79">
            <text:p>12.90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15673.471" table:style-name="ce79">
            <text:p>15,673.47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51760.809000000001" table:style-name="ce79">
            <text:p>51,760.80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1720.9880000000001" table:style-name="ce79">
            <text:p>1,720.988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6973.3540000000003" table:style-name="ce79">
            <text:p>6,973.35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19613.67" table:style-name="ce80">
            <text:p>319,613.67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92"/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string" table:style-name="ce92">
            <text:p>Period covered: July - September 2019</text:p>
          </table:table-cell>
          <table:table-cell table:number-columns-repeated="2" table:style-name="ce92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93">
            <text:p>Report run on: 20/03/2020</text:p>
          </table:table-cell>
          <table:table-cell table:style-name="ce94"/>
          <table:table-cell table:style-name="ce92"/>
          <table:table-cell table:number-columns-repeated="2" table:style-name="ce68"/>
          <table:table-cell table:number-columns-repeated="16379"/>
        </table:table-row>
        <table:table-row table:style-name="ro3">
          <table:table-cell table:number-columns-repeated="3" table:style-name="ce92"/>
          <table:table-cell table:number-columns-repeated="2" table:style-name="ce68"/>
          <table:table-cell table:number-columns-repeated="16379"/>
        </table:table-row>
        <table:table-row table:style-name="ro4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/>
        </table:table-row>
        <table:table-row table:style-name="ro2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44037.15299999999" table:style-name="ce79">
            <text:p>144,037.153</text:p>
          </table:table-cell>
          <table:table-cell table:style-name="ce78"/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37555.947999999997" table:style-name="ce79">
            <text:p>37,555.94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19984.982" table:style-name="ce79">
            <text:p>19,984.98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9343.0619999999999" table:style-name="ce79">
            <text:p>9,343.06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12748.243" table:style-name="ce79">
            <text:p>12,748.24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16107.22" table:style-name="ce79">
            <text:p>16,107.22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13007.800999999999" table:style-name="ce79">
            <text:p>13,007.80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882.00199999999995" table:style-name="ce79">
            <text:p>882.00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4996.3069999999998" table:style-name="ce79">
            <text:p>4,996.307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21.178999999999998" table:style-name="ce79">
            <text:p>21.17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18382.716" table:style-name="ce79">
            <text:p>18,382.71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55627.283000000003" table:style-name="ce79">
            <text:p>55,627.28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1829.423" table:style-name="ce79">
            <text:p>1,829.42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5566.2619999999997" table:style-name="ce79">
            <text:p>5,566.262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40089.58100000001" table:style-name="ce80">
            <text:p>340,089.581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number-columns-repeated="2" table:style-name="ce71"/>
          <table:table-cell table:style-name="ce80"/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92"/>
          <table:table-cell table:number-columns-repeated="2" table:style-name="ce80"/>
          <table:table-cell table:number-columns-repeated="16379" table:style-name="ce69"/>
        </table:table-row>
        <table:table-row table:style-name="ro3">
          <table:table-cell office:value-type="string" table:style-name="ce92">
            <text:p>Period covered: October - December 2019</text:p>
          </table:table-cell>
          <table:table-cell table:number-columns-repeated="2" table:style-name="ce9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office:value-type="string" table:style-name="ce93">
            <text:p>Report run on: 20/03/2020</text:p>
          </table:table-cell>
          <table:table-cell table:style-name="ce94"/>
          <table:table-cell table:style-name="ce9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table:number-columns-repeated="3" table:style-name="ce92"/>
          <table:table-cell table:number-columns-repeated="2" table:style-name="ce68"/>
          <table:table-cell table:number-columns-repeated="3" table:style-name="ce82"/>
          <table:table-cell table:number-columns-repeated="16376"/>
        </table:table-row>
        <table:table-row table:style-name="ro9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 table:style-name="ce6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72813.92199999999" table:style-name="ce79">
            <text:p>172,813.922</text:p>
          </table:table-cell>
          <table:table-cell table:style-name="ce78"/>
          <table:table-cell table:style-name="ce68"/>
          <table:table-cell table:number-columns-repeated="16379" table:style-name="ce6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49260.446000000004" table:style-name="ce79">
            <text:p>49,260.44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23524.12" table:style-name="ce79">
            <text:p>23,524.12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12561.602999999999" table:style-name="ce79">
            <text:p>12,561.603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17880.132000000001" table:style-name="ce79">
            <text:p>17,880.132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12632.18" table:style-name="ce79">
            <text:p>12,632.18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20562.436000000002" table:style-name="ce79">
            <text:p>20,562.43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803.90499999999997" table:style-name="ce79">
            <text:p>803.905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5315.0339999999997" table:style-name="ce79">
            <text:p>5,315.03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29.297999999999998" table:style-name="ce79">
            <text:p>29.29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33986.648000000001" table:style-name="ce79">
            <text:p>33,986.64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59948.95" table:style-name="ce79">
            <text:p>59,948.95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2486.1370000000002" table:style-name="ce79">
            <text:p>2,486.137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5320.2860000000001" table:style-name="ce79">
            <text:p>5,320.28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417125.09700000001" table:style-name="ce80">
            <text:p>417,125.097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2" table:style-name="ce80"/>
          <table:table-cell table:style-name="ce81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92"/>
          <table:table-cell table:style-name="ce80"/>
          <table:table-cell table:style-name="ce83"/>
          <table:table-cell table:number-columns-repeated="16379"/>
        </table:table-row>
        <table:table-row table:style-name="ro3">
          <table:table-cell office:value-type="string" table:style-name="ce92">
            <text:p>Period covered: January - December 2019</text:p>
          </table:table-cell>
          <table:table-cell table:number-columns-repeated="2" table:style-name="ce92"/>
          <table:table-cell table:style-name="ce84"/>
          <table:table-cell table:style-name="ce68"/>
          <table:table-cell table:number-columns-repeated="16379"/>
        </table:table-row>
        <table:table-row table:style-name="ro3">
          <table:table-cell office:value-type="string" table:style-name="ce93">
            <text:p>Report run on: 20/03/2020</text:p>
          </table:table-cell>
          <table:table-cell table:style-name="ce94"/>
          <table:table-cell table:style-name="ce92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table:number-columns-repeated="3" table:style-name="ce92"/>
          <table:table-cell table:style-name="ce83"/>
          <table:table-cell table:style-name="ce68"/>
          <table:table-cell table:number-columns-repeated="16379"/>
        </table:table-row>
        <table:table-row table:style-name="ro5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office:value-type="string" table:style-name="ce78">
            <text:p>Non Household EEE (tonnes)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598953.42099999997" table:style-name="ce79">
            <text:p>598,953.421</text:p>
          </table:table-cell>
          <table:table-cell office:value-type="float" office:value="51119.8" table:style-name="ce79">
            <text:p>51,119.80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160009.37599999999" table:style-name="ce79">
            <text:p>160,009.376</text:p>
          </table:table-cell>
          <table:table-cell office:value-type="float" office:value="8118.3200000000006" table:style-name="ce79">
            <text:p>8,118.32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78356.78" table:style-name="ce79">
            <text:p>78,356.780</text:p>
          </table:table-cell>
          <table:table-cell office:value-type="float" office:value="72882.515000000014" table:style-name="ce79">
            <text:p>72,882.51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38432.567000000003" table:style-name="ce79">
            <text:p>38,432.567</text:p>
          </table:table-cell>
          <table:table-cell office:value-type="float" office:value="6246.7250000000004" table:style-name="ce79">
            <text:p>6,246.72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55748.6" table:style-name="ce79">
            <text:p>55,748.600</text:p>
          </table:table-cell>
          <table:table-cell office:value-type="float" office:value="42414.58" table:style-name="ce79">
            <text:p>42,414.580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68949.3" table:style-name="ce79">
            <text:p>68,949.300</text:p>
          </table:table-cell>
          <table:table-cell office:value-type="float" office:value="24389.448" table:style-name="ce79">
            <text:p>24,389.44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54097.633999999998" table:style-name="ce79">
            <text:p>54,097.634</text:p>
          </table:table-cell>
          <table:table-cell office:value-type="float" office:value="7380.9150000000009" table:style-name="ce79">
            <text:p>7,380.91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3687.3130000000001" table:style-name="ce79">
            <text:p>3,687.313</text:p>
          </table:table-cell>
          <table:table-cell office:value-type="float" office:value="9472.5439999999999" table:style-name="ce79">
            <text:p>9,472.544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20367.531999999999" table:style-name="ce79">
            <text:p>20,367.532</text:p>
          </table:table-cell>
          <table:table-cell office:value-type="float" office:value="23517.487999999998" table:style-name="ce79">
            <text:p>23,517.48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79.361000000000004" table:style-name="ce79">
            <text:p>79.361</text:p>
          </table:table-cell>
          <table:table-cell office:value-type="float" office:value="6278.8290000000006" table:style-name="ce79">
            <text:p>6,278.82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86814.475999999995" table:style-name="ce79">
            <text:p>86,814.476</text:p>
          </table:table-cell>
          <table:table-cell office:value-type="float" office:value="10153.552" table:style-name="ce79">
            <text:p>10,153.55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213954.321" table:style-name="ce79">
            <text:p>213,954.321</text:p>
          </table:table-cell>
          <table:table-cell office:value-type="float" office:value="38172.536999999997" table:style-name="ce79">
            <text:p>38,172.537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8412.4490000000005" table:style-name="ce79">
            <text:p>8,412.449</text:p>
          </table:table-cell>
          <table:table-cell office:value-type="float" office:value="1885.7479999999998" table:style-name="ce79">
            <text:p>1,885.74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30983.392" table:style-name="ce79">
            <text:p>30,983.392</text:p>
          </table:table-cell>
          <table:table-cell office:value-type="float" office:value="0.1" table:style-name="ce79">
            <text:p>0.100</text:p>
          </table:table-cell>
          <table:table-cell table:style-name="ce68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1418846.5220000001" table:style-name="ce80">
            <text:p>1,418,846.522</text:p>
          </table:table-cell>
          <table:table-cell office:value-type="float" office:value="302033.10100000002" table:style-name="ce80">
            <text:p>302,033.101</text:p>
          </table:table-cell>
          <table:table-cell table:style-name="ce68"/>
          <table:table-cell table:number-columns-repeated="16379"/>
        </table:table-row>
        <table:table-row table:style-name="ro3">
          <table:table-cell table:number-columns-repeated="2" table:style-name="ce71"/>
          <table:table-cell table:style-name="ce80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4">
            <text:p>Notes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1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1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1">
            <text:p>We are currently investigating anomalous reports of category 14 non-household EEE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96">
            <text:p>Catalogue<text:s/></text:p>
          </table:table-cell>
          <table:table-cell office:value-type="string" table:style-name="ce96">
            <text:p>LIT 7680</text:p>
          </table:table-cell>
          <table:table-cell table:style-name="ce83"/>
          <table:table-cell table:number-columns-repeated="2" table:style-name="ce68"/>
          <table:table-cell table:number-columns-repeated="16379"/>
        </table:table-row>
        <table:table-row table:style-name="ro12">
          <table:table-cell office:value-type="string" table:style-name="ce97">
            <text:p>© Environment Agency copyright and database right 2021. All rights reserved.<text:s text:c="2"/>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4" table:default-cell-style-name="ce69"/>
        <table:table-column table:style-name="co2" table:default-cell-style-name="ce69"/>
        <table:table-column table:style-name="co15" table:default-cell-style-name="ce69"/>
        <table:table-column table:style-name="co4" table:default-cell-style-name="ce69"/>
        <table:table-column table:style-name="co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number-columns-repeated="16377" table:default-cell-style-name="ce69"/>
        <table:table-row table:style-name="ro1">
          <table:table-cell table:style-name="ce68">
            <draw:frame draw:z-index="1" draw:id="id32" draw:style-name="a32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3" draw:style-name="a33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4" draw:style-name="a34" draw:name="Picture 5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5" draw:style-name="a35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6" draw:style-name="a36" draw:name="Picture 7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89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92"/>
          <table:table-cell table:number-columns-repeated="16379"/>
        </table:table-row>
        <table:table-row table:style-name="ro3">
          <table:table-cell office:value-type="string" table:style-name="ce92">
            <text:p>Period covered: January - March 2018</text:p>
          </table:table-cell>
          <table:table-cell table:number-columns-repeated="4" table:style-name="ce92"/>
          <table:table-cell table:number-columns-repeated="16379" table:style-name="ce73"/>
        </table:table-row>
        <table:table-row table:style-name="ro3">
          <table:table-cell office:value-type="string" table:style-name="ce92">
            <text:p>Report run on: 12/03/2019</text:p>
          </table:table-cell>
          <table:table-cell table:style-name="ce98"/>
          <table:table-cell table:number-columns-repeated="3" table:style-name="ce92"/>
          <table:table-cell table:number-columns-repeated="16379"/>
        </table:table-row>
        <table:table-row table:style-name="ro3">
          <table:table-cell table:number-columns-repeated="5" table:style-name="ce92"/>
          <table:table-cell table:number-columns-repeated="16379"/>
        </table:table-row>
        <table:table-row table:style-name="ro4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30234.677" table:style-name="ce79">
            <text:p>130,234.67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34826.550000000003" table:style-name="ce79">
            <text:p>34,826.55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18236.048999999999" table:style-name="ce79">
            <text:p>18,236.04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10750.207" table:style-name="ce79">
            <text:p>10,750.20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0" table:style-name="ce79">
            <text:p>0.00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18465.868999999999" table:style-name="ce79">
            <text:p>18,465.86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7674.2060000000001" table:style-name="ce79">
            <text:p>7,674.20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811.15700000000004" table:style-name="ce79">
            <text:p>811.15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3381.9009999999998" table:style-name="ce79">
            <text:p>3,381.90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0.34300000000000003" table:style-name="ce79">
            <text:p>0.34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17823.732" table:style-name="ce79">
            <text:p>17,823.73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40553.084000000003" table:style-name="ce79">
            <text:p>40,553.084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2356.6260000000002" table:style-name="ce79">
            <text:p>2,356.626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4452.7314999999999" table:style-name="ce79">
            <text:p>4,452.732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289567.13250000001" table:style-name="ce80">
            <text:p>289,567.13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4" table:style-name="ce92"/>
          <table:table-cell table:number-columns-repeated="16379"/>
        </table:table-row>
        <table:table-row table:style-name="ro3">
          <table:table-cell office:value-type="string" table:style-name="ce92">
            <text:p>Period covered: April - June 2018</text:p>
          </table:table-cell>
          <table:table-cell table:number-columns-repeated="4" table:style-name="ce92"/>
          <table:table-cell table:number-columns-repeated="16379"/>
        </table:table-row>
        <table:table-row table:style-name="ro3">
          <table:table-cell office:value-type="string" table:style-name="ce92">
            <text:p>Report run on: 12/03/2019</text:p>
          </table:table-cell>
          <table:table-cell table:style-name="ce98"/>
          <table:table-cell table:number-columns-repeated="3" table:style-name="ce92"/>
          <table:table-cell table:number-columns-repeated="16379"/>
        </table:table-row>
        <table:table-row table:style-name="ro3">
          <table:table-cell table:number-columns-repeated="5" table:style-name="ce92"/>
          <table:table-cell table:number-columns-repeated="16379"/>
        </table:table-row>
        <table:table-row table:style-name="ro4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78"/>
          <table:table-cell table:number-columns-repeated="1637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30379.94100000001" table:style-name="ce79">
            <text:p>130,379.94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32484.857" table:style-name="ce79">
            <text:p>32,484.85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18680.303" table:style-name="ce79">
            <text:p>18,680.30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8774.3870000000006" table:style-name="ce79">
            <text:p>8,774.387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0" table:style-name="ce79">
            <text:p>0.000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26021.742999999999" table:style-name="ce79">
            <text:p>26,021.74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9440.6890000000003" table:style-name="ce79">
            <text:p>9,440.68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779.54100000000005" table:style-name="ce79">
            <text:p>779.54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2460.8209999999999" table:style-name="ce79">
            <text:p>2,460.821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1.2230000000000001" table:style-name="ce79">
            <text:p>1.223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17656.384999999998" table:style-name="ce79">
            <text:p>17,656.38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49566.499000000003" table:style-name="ce79">
            <text:p>49,566.49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1651.7149999999999" table:style-name="ce79">
            <text:p>1,651.715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3871.0585000000001" table:style-name="ce79">
            <text:p>3,871.059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01769.16250000003" table:style-name="ce80">
            <text:p>301,769.16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3" table:style-name="ce80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92"/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string" table:style-name="ce92">
            <text:p>Period covered: July - September 2018</text:p>
          </table:table-cell>
          <table:table-cell table:number-columns-repeated="2" table:style-name="ce92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92">
            <text:p>Report run on: 12/03/2019</text:p>
          </table:table-cell>
          <table:table-cell table:style-name="ce98"/>
          <table:table-cell table:style-name="ce92"/>
          <table:table-cell table:number-columns-repeated="2" table:style-name="ce68"/>
          <table:table-cell table:number-columns-repeated="16379"/>
        </table:table-row>
        <table:table-row table:style-name="ro3">
          <table:table-cell table:number-columns-repeated="3" table:style-name="ce92"/>
          <table:table-cell table:number-columns-repeated="2" table:style-name="ce68"/>
          <table:table-cell table:number-columns-repeated="16379"/>
        </table:table-row>
        <table:table-row table:style-name="ro4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/>
        </table:table-row>
        <table:table-row table:style-name="ro2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29118.304" table:style-name="ce79">
            <text:p>129,118.304</text:p>
          </table:table-cell>
          <table:table-cell table:style-name="ce78"/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35972.980000000003" table:style-name="ce79">
            <text:p>35,972.9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20123.853999999999" table:style-name="ce79">
            <text:p>20,123.85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9188.8590000000004" table:style-name="ce79">
            <text:p>9,188.859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0" table:style-name="ce79">
            <text:p>0.00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17012.153999999999" table:style-name="ce79">
            <text:p>17,012.15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12466.485000000001" table:style-name="ce79">
            <text:p>12,466.485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728.35799999999995" table:style-name="ce79">
            <text:p>728.35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2626.6660000000002" table:style-name="ce79">
            <text:p>2,626.66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1.954" table:style-name="ce79">
            <text:p>1.95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16761.532999999999" table:style-name="ce79">
            <text:p>16,761.53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54667.171999999999" table:style-name="ce79">
            <text:p>54,667.17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1762.08" table:style-name="ce79">
            <text:p>1,762.080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4833.1405000000004" table:style-name="ce79">
            <text:p>4,833.141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05263.53950000001" table:style-name="ce80">
            <text:p>305,263.54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table:number-columns-repeated="2" table:style-name="ce71"/>
          <table:table-cell table:style-name="ce80"/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92"/>
          <table:table-cell table:number-columns-repeated="2" table:style-name="ce80"/>
          <table:table-cell table:number-columns-repeated="16379" table:style-name="ce69"/>
        </table:table-row>
        <table:table-row table:style-name="ro3">
          <table:table-cell office:value-type="string" table:style-name="ce92">
            <text:p>Period covered: October - December 2018</text:p>
          </table:table-cell>
          <table:table-cell table:number-columns-repeated="2" table:style-name="ce9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office:value-type="string" table:style-name="ce92">
            <text:p>Report run on: 12/03/2019</text:p>
          </table:table-cell>
          <table:table-cell table:style-name="ce98"/>
          <table:table-cell table:style-name="ce92"/>
          <table:table-cell table:number-columns-repeated="2" table:style-name="ce68"/>
          <table:table-cell table:number-columns-repeated="16379" table:style-name="ce69"/>
        </table:table-row>
        <table:table-row table:style-name="ro2">
          <table:table-cell table:number-columns-repeated="3" table:style-name="ce92"/>
          <table:table-cell table:number-columns-repeated="2" table:style-name="ce68"/>
          <table:table-cell table:number-columns-repeated="3" table:style-name="ce82"/>
          <table:table-cell table:number-columns-repeated="16376"/>
        </table:table-row>
        <table:table-row table:style-name="ro3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table:number-columns-repeated="2" table:style-name="ce68"/>
          <table:table-cell table:number-columns-repeated="16379" table:style-name="ce6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159504.296" table:style-name="ce79">
            <text:p>159,504.296</text:p>
          </table:table-cell>
          <table:table-cell table:style-name="ce78"/>
          <table:table-cell table:style-name="ce68"/>
          <table:table-cell table:number-columns-repeated="16379" table:style-name="ce6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47068.69" table:style-name="ce79">
            <text:p>47,068.69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23900.069" table:style-name="ce79">
            <text:p>23,900.069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13014.166999999999" table:style-name="ce79">
            <text:p>13,014.167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0" table:style-name="ce79">
            <text:p>0.000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12974.696" table:style-name="ce79">
            <text:p>12,974.69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19955.077000000001" table:style-name="ce79">
            <text:p>19,955.077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812.65599999999995" table:style-name="ce79">
            <text:p>812.656</text:p>
          </table:table-cell>
          <table:table-cell table:style-name="ce79"/>
          <table:table-cell table:style-name="ce81"/>
          <table:table-cell table:number-columns-repeated="16379" table:style-name="ce6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2767.422" table:style-name="ce79">
            <text:p>2,767.422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3.391" table:style-name="ce79">
            <text:p>3.39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29440.973999999998" table:style-name="ce79">
            <text:p>29,440.974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59303.517999999996" table:style-name="ce79">
            <text:p>59,303.518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2367.2260000000001" table:style-name="ce79">
            <text:p>2,367.226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6037.4105" table:style-name="ce79">
            <text:p>6,037.411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377149.59250000003" table:style-name="ce80">
            <text:p>377,149.593</text:p>
          </table:table-cell>
          <table:table-cell table:style-name="ce79"/>
          <table:table-cell table:style-name="ce81"/>
          <table:table-cell table:number-columns-repeated="16379"/>
        </table:table-row>
        <table:table-row table:style-name="ro3">
          <table:table-cell table:number-columns-repeated="2" table:style-name="ce71"/>
          <table:table-cell table:number-columns-repeated="2" table:style-name="ce80"/>
          <table:table-cell table:style-name="ce81"/>
          <table:table-cell table:number-columns-repeated="16379"/>
        </table:table-row>
        <table:table-row table:style-name="ro3">
          <table:table-cell office:value-type="string" table:style-name="ce71">
            <text:p>Electrical and Electronic Equipment (EEE) placed on the UK market<text:s/></text:p>
          </table:table-cell>
          <table:table-cell table:number-columns-repeated="2" table:style-name="ce92"/>
          <table:table-cell table:style-name="ce80"/>
          <table:table-cell table:style-name="ce83"/>
          <table:table-cell table:number-columns-repeated="16379"/>
        </table:table-row>
        <table:table-row table:style-name="ro3">
          <table:table-cell office:value-type="string" table:style-name="ce92">
            <text:p>Period covered: January - December 2018</text:p>
          </table:table-cell>
          <table:table-cell table:number-columns-repeated="2" table:style-name="ce92"/>
          <table:table-cell table:style-name="ce84"/>
          <table:table-cell table:style-name="ce68"/>
          <table:table-cell table:number-columns-repeated="16379"/>
        </table:table-row>
        <table:table-row table:style-name="ro3">
          <table:table-cell office:value-type="string" table:style-name="ce92">
            <text:p>Report run on: 12/03/2019</text:p>
          </table:table-cell>
          <table:table-cell table:style-name="ce98"/>
          <table:table-cell table:style-name="ce92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table:number-columns-repeated="3" table:style-name="ce92"/>
          <table:table-cell table:style-name="ce83"/>
          <table:table-cell table:style-name="ce68"/>
          <table:table-cell table:number-columns-repeated="16379"/>
        </table:table-row>
        <table:table-row table:style-name="ro5">
          <table:table-cell table:style-name="ce95"/>
          <table:table-cell office:value-type="string" table:style-name="ce77">
            <text:p>Category</text:p>
          </table:table-cell>
          <table:table-cell office:value-type="string" table:style-name="ce78">
            <text:p>Household EEE (tonnes)</text:p>
          </table:table-cell>
          <table:table-cell office:value-type="string" table:style-name="ce78">
            <text:p>Non Household EEE (tonnes)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" table:style-name="ce92">
            <text:p>1</text:p>
          </table:table-cell>
          <table:table-cell office:value-type="string" table:style-name="ce92">
            <text:p>Large Household Appliances</text:p>
          </table:table-cell>
          <table:table-cell office:value-type="float" office:value="551609.78399999999" table:style-name="ce79">
            <text:p>551,609.784</text:p>
          </table:table-cell>
          <table:table-cell office:value-type="float" office:value="22009.455000000002" table:style-name="ce79">
            <text:p>22,009.455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2" table:style-name="ce92">
            <text:p>2</text:p>
          </table:table-cell>
          <table:table-cell office:value-type="string" table:style-name="ce92">
            <text:p>Small Household Appliances</text:p>
          </table:table-cell>
          <table:table-cell office:value-type="float" office:value="150108.071" table:style-name="ce79">
            <text:p>150,108.071</text:p>
          </table:table-cell>
          <table:table-cell office:value-type="float" office:value="6894.8419999999996" table:style-name="ce79">
            <text:p>6,894.84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3" table:style-name="ce92">
            <text:p>3</text:p>
          </table:table-cell>
          <table:table-cell office:value-type="string" table:style-name="ce92">
            <text:p>IT and Telcomms Equipment</text:p>
          </table:table-cell>
          <table:table-cell office:value-type="float" office:value="82369.034" table:style-name="ce79">
            <text:p>82,369.034</text:p>
          </table:table-cell>
          <table:table-cell office:value-type="float" office:value="71223.603000000003" table:style-name="ce79">
            <text:p>71,223.603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4" table:style-name="ce92">
            <text:p>4</text:p>
          </table:table-cell>
          <table:table-cell office:value-type="string" table:style-name="ce92">
            <text:p>Consumer Equipment</text:p>
          </table:table-cell>
          <table:table-cell office:value-type="float" office:value="42418.536000000007" table:style-name="ce79">
            <text:p>42,418.536</text:p>
          </table:table-cell>
          <table:table-cell office:value-type="float" office:value="6326.6279999999997" table:style-name="ce79">
            <text:p>6,326.62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5" table:style-name="ce92">
            <text:p>5</text:p>
          </table:table-cell>
          <table:table-cell office:value-type="string" table:style-name="ce92">
            <text:p>Lighting Equipment</text:p>
          </table:table-cell>
          <table:table-cell office:value-type="float" office:value="56.278999999999996" table:style-name="ce79">
            <text:p>56.279</text:p>
          </table:table-cell>
          <table:table-cell office:value-type="float" office:value="45846.881000000001" table:style-name="ce79">
            <text:p>45,846.881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6" table:style-name="ce92">
            <text:p>6</text:p>
          </table:table-cell>
          <table:table-cell office:value-type="string" table:style-name="ce92">
            <text:p>Electrical and Electronic Tools</text:p>
          </table:table-cell>
          <table:table-cell office:value-type="float" office:value="69822.677999999985" table:style-name="ce79">
            <text:p>69,822.678</text:p>
          </table:table-cell>
          <table:table-cell office:value-type="float" office:value="22916.822" table:style-name="ce79">
            <text:p>22,916.82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7" table:style-name="ce92">
            <text:p>7</text:p>
          </table:table-cell>
          <table:table-cell office:value-type="string" table:style-name="ce92">
            <text:p>Toys Leisure and Sports</text:p>
          </table:table-cell>
          <table:table-cell office:value-type="float" office:value="51868.286" table:style-name="ce79">
            <text:p>51,868.286</text:p>
          </table:table-cell>
          <table:table-cell office:value-type="float" office:value="5780.8690000000006" table:style-name="ce79">
            <text:p>5,780.86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8" table:style-name="ce92">
            <text:p>8</text:p>
          </table:table-cell>
          <table:table-cell office:value-type="string" table:style-name="ce92">
            <text:p>Medical Devices</text:p>
          </table:table-cell>
          <table:table-cell office:value-type="float" office:value="3059.77" table:style-name="ce79">
            <text:p>3,059.770</text:p>
          </table:table-cell>
          <table:table-cell office:value-type="float" office:value="14031.912" table:style-name="ce79">
            <text:p>14,031.91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9" table:style-name="ce92">
            <text:p>9</text:p>
          </table:table-cell>
          <table:table-cell office:value-type="string" table:style-name="ce92">
            <text:p>Monitoring and Control Instruments</text:p>
          </table:table-cell>
          <table:table-cell office:value-type="float" office:value="11953.025" table:style-name="ce79">
            <text:p>11,953.025</text:p>
          </table:table-cell>
          <table:table-cell office:value-type="float" office:value="22872.308000000001" table:style-name="ce79">
            <text:p>22,872.30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0" table:style-name="ce92">
            <text:p>10</text:p>
          </table:table-cell>
          <table:table-cell office:value-type="string" table:style-name="ce92">
            <text:p>Automatic Dispensers</text:p>
          </table:table-cell>
          <table:table-cell office:value-type="float" office:value="43.935000000000002" table:style-name="ce79">
            <text:p>43.935</text:p>
          </table:table-cell>
          <table:table-cell office:value-type="float" office:value="5662.2319999999963" table:style-name="ce79">
            <text:p>5,662.232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1" table:style-name="ce92">
            <text:p>11</text:p>
          </table:table-cell>
          <table:table-cell office:value-type="string" table:style-name="ce92">
            <text:p>Display Equipment</text:p>
          </table:table-cell>
          <table:table-cell office:value-type="float" office:value="82075.496999999988" table:style-name="ce79">
            <text:p>82,075.497</text:p>
          </table:table-cell>
          <table:table-cell office:value-type="float" office:value="9360.5889999999999" table:style-name="ce79">
            <text:p>9,360.589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2" table:style-name="ce92">
            <text:p>12</text:p>
          </table:table-cell>
          <table:table-cell office:value-type="string" table:style-name="ce92">
            <text:p>Cooling Appliances Containing Refrigerants</text:p>
          </table:table-cell>
          <table:table-cell office:value-type="float" office:value="204311.18999999997" table:style-name="ce79">
            <text:p>204,311.190</text:p>
          </table:table-cell>
          <table:table-cell office:value-type="float" office:value="36728.517999999996" table:style-name="ce79">
            <text:p>36,728.518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3" table:style-name="ce92">
            <text:p>13</text:p>
          </table:table-cell>
          <table:table-cell office:value-type="string" table:style-name="ce92">
            <text:p>Gas Discharge Lamps and LED Light Sources</text:p>
          </table:table-cell>
          <table:table-cell office:value-type="float" office:value="8236.6810000000005" table:style-name="ce79">
            <text:p>8,236.681</text:p>
          </table:table-cell>
          <table:table-cell office:value-type="float" office:value="1724.2060000000001" table:style-name="ce79">
            <text:p>1,724.206</text:p>
          </table:table-cell>
          <table:table-cell table:style-name="ce68"/>
          <table:table-cell table:number-columns-repeated="16379"/>
        </table:table-row>
        <table:table-row table:style-name="ro3">
          <table:table-cell office:value-type="float" office:value="14" table:style-name="ce92">
            <text:p>14</text:p>
          </table:table-cell>
          <table:table-cell office:value-type="string" table:style-name="ce92">
            <text:p>Photovoltaic Panels</text:p>
          </table:table-cell>
          <table:table-cell office:value-type="float" office:value="19209.991000000002" table:style-name="ce79">
            <text:p>19,209.991</text:p>
          </table:table-cell>
          <table:table-cell office:value-type="float" office:value="7.0179999999999723" table:style-name="ce79">
            <text:p>7.018</text:p>
          </table:table-cell>
          <table:table-cell table:style-name="ce68"/>
          <table:table-cell table:number-columns-repeated="16379"/>
        </table:table-row>
        <table:table-row table:style-name="ro3">
          <table:table-cell table:style-name="ce71"/>
          <table:table-cell office:value-type="string" table:style-name="ce71">
            <text:p>Totals</text:p>
          </table:table-cell>
          <table:table-cell office:value-type="float" office:value="1277142.757" table:style-name="ce80">
            <text:p>1,277,142.757</text:p>
          </table:table-cell>
          <table:table-cell office:value-type="float" office:value="271385.88300000003" table:style-name="ce80">
            <text:p>271,385.883</text:p>
          </table:table-cell>
          <table:table-cell table:style-name="ce68"/>
          <table:table-cell table:number-columns-repeated="16379"/>
        </table:table-row>
        <table:table-row table:style-name="ro3">
          <table:table-cell table:number-columns-repeated="2" table:style-name="ce71"/>
          <table:table-cell table:style-name="ce80"/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string" table:style-name="ce84">
            <text:p>Notes</text:p>
          </table:table-cell>
          <table:table-cell table:number-columns-repeated="2" table:style-name="ce84"/>
          <table:table-cell table:number-columns-repeated="2" table:style-name="ce68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91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68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96">
            <text:p>Catalogue<text:s/></text:p>
          </table:table-cell>
          <table:table-cell office:value-type="string" table:style-name="ce96">
            <text:p>LIT 7680</text:p>
          </table:table-cell>
          <table:table-cell table:style-name="ce83"/>
          <table:table-cell table:number-columns-repeated="2" table:style-name="ce68"/>
          <table:table-cell table:number-columns-repeated="16379"/>
        </table:table-row>
        <table:table-row table:style-name="ro7">
          <table:table-cell office:value-type="string" table:style-name="ce88">
            <text:p>© Environment Agency copyright and database right 2020. All rights reserved.<text:s text:c="2"/></text:p>
          </table:table-cell>
          <table:table-cell table:number-columns-repeated="4" table:style-name="ce68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7" draw:style-name="a3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8" draw:style-name="a3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9" draw:style-name="a39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0" draw:style-name="a4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1" draw:style-name="a41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26/03/2018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9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101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5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42" draw:style-name="a4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3" draw:style-name="a4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4" draw:style-name="a44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5" draw:style-name="a4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6" draw:style-name="a46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17/03/2017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9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10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0">
            <text:p>The summary table for January - December 2016 includes small producer data, so may exceed the sum of the four quarters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19" table:default-cell-style-name="ce103"/>
        <table:table-column table:style-name="co1" table:number-columns-repeated="16378" table:default-cell-style-name="ce103"/>
        <table:table-row table:style-name="ro1">
          <table:table-cell table:style-name="ce102">
            <draw:frame draw:z-index="1" draw:id="id47" draw:style-name="a47" draw:name="Picture 2" svg:x="0.03333in" svg:y="0.05in" svg:width="2.28333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8" draw:style-name="a48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9" draw:style-name="a49" draw:name="Picture 3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0" draw:style-name="a50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1" draw:style-name="a51" draw:name="Picture 5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0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04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Period covered: January - March 2015</text:p>
          </table:table-cell>
          <table:table-cell table:number-columns-repeated="4" table:style-name="ce106"/>
          <table:table-cell table:number-columns-repeated="16379" table:style-name="ce107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number-columns-repeated="3" table:style-name="ce106"/>
          <table:table-cell table:number-columns-repeated="16379"/>
        </table:table-row>
        <table:table-row table:style-name="ro3">
          <table:table-cell table:number-columns-repeated="5" table:style-name="ce106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11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30070.14099999999" table:style-name="ce112">
            <text:p>130,070.141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37599.278999999995" table:style-name="ce112">
            <text:p>37,599.27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21062.015000000003" table:style-name="ce112">
            <text:p>21,062.01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1496.309000000001" table:style-name="ce112">
            <text:p>11,496.30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1.7070000000000001" table:style-name="ce112">
            <text:p>1.707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8992.963000000007" table:style-name="ce112">
            <text:p>18,992.96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7876.8240000000005" table:style-name="ce112">
            <text:p>7,876.824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62.53800000000012" table:style-name="ce112">
            <text:p>762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66.9350000000004" table:style-name="ce112">
            <text:p>2,366.93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6.4730000000000008" table:style-name="ce112">
            <text:p>6.47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6664.538" table:style-name="ce112">
            <text:p>16,664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45774.400000000001" table:style-name="ce112">
            <text:p>45,774.40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645.5210000000006" table:style-name="ce112">
            <text:p>2,645.521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53661.73" table:style-name="ce112">
            <text:p>53,661.73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48981.37300000002" table:style-name="ce113">
            <text:p>348,981.373</text:p>
          </table:table-cell>
          <table:table-cell table:number-columns-repeated="2" table:style-name="ce113"/>
          <table:table-cell table:number-columns-repeated="16379"/>
        </table:table-row>
        <table:table-row table:style-name="ro3">
          <table:table-cell table:number-columns-repeated="2" table:style-name="ce105"/>
          <table:table-cell table:number-columns-repeated="3" table:style-name="ce113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Period covered: April - June 2015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number-columns-repeated="3" table:style-name="ce106"/>
          <table:table-cell table:number-columns-repeated="16379"/>
        </table:table-row>
        <table:table-row table:style-name="ro3">
          <table:table-cell table:number-columns-repeated="5" table:style-name="ce106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11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22877.38500000001" table:style-name="ce112">
            <text:p>122,877.38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36501.786" table:style-name="ce112">
            <text:p>36,501.786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19115.696" table:style-name="ce112">
            <text:p>19,115.696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2731.538000000002" table:style-name="ce112">
            <text:p>12,731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3.880000000000003" table:style-name="ce112">
            <text:p>23.8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23186.750000000004" table:style-name="ce112">
            <text:p>23,186.75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8273.58" table:style-name="ce112">
            <text:p>8,273.5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804.61900000000003" table:style-name="ce112">
            <text:p>804.61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42.5629999999996" table:style-name="ce112">
            <text:p>2,342.56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5.8019999999999996" table:style-name="ce112">
            <text:p>5.802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4133.142000000002" table:style-name="ce112">
            <text:p>14,133.142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49593.833999999995" table:style-name="ce112">
            <text:p>49,593.834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328.1270000000004" table:style-name="ce112">
            <text:p>2,328.127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1911.38" table:style-name="ce112">
            <text:p>11,911.3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03830.08199999994" table:style-name="ce113">
            <text:p>303,830.082</text:p>
          </table:table-cell>
          <table:table-cell table:number-columns-repeated="2" table:style-name="ce113"/>
          <table:table-cell table:number-columns-repeated="16379"/>
        </table:table-row>
        <table:table-row table:style-name="ro3">
          <table:table-cell table:number-columns-repeated="2" table:style-name="ce105"/>
          <table:table-cell table:number-columns-repeated="3" table:style-name="ce113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number-columns-repeated="2" table:style-name="ce113"/>
          <table:table-cell table:number-columns-repeated="16379"/>
        </table:table-row>
        <table:table-row table:style-name="ro3">
          <table:table-cell office:value-type="string" table:style-name="ce106">
            <text:p>Period covered: July - September 2015</text:p>
          </table:table-cell>
          <table:table-cell table:number-columns-repeated="2" table:style-name="ce106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number-columns-repeated="2" table:style-name="ce102"/>
          <table:table-cell table:number-columns-repeated="16379"/>
        </table:table-row>
        <table:table-row table:style-name="ro3">
          <table:table-cell table:number-columns-repeated="3" table:style-name="ce106"/>
          <table:table-cell table:number-columns-repeated="2" table:style-name="ce102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02"/>
          <table:table-cell table:number-columns-repeated="16379"/>
        </table:table-row>
        <table:table-row table:style-name="ro2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34678.67800000001" table:style-name="ce112">
            <text:p>134,678.678</text:p>
          </table:table-cell>
          <table:table-cell table:style-name="ce111"/>
          <table:table-cell table:style-name="ce10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40357.858" table:style-name="ce112">
            <text:p>40,357.8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23291.164999999997" table:style-name="ce112">
            <text:p>23,291.165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2854.213" table:style-name="ce112">
            <text:p>12,854.213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.532" table:style-name="ce112">
            <text:p>2.532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8057.809999999998" table:style-name="ce112">
            <text:p>18,057.810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11069.752000000004" table:style-name="ce112">
            <text:p>11,069.752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21.43900000000008" table:style-name="ce112">
            <text:p>721.439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80.9" table:style-name="ce112">
            <text:p>2,380.900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11.657999999999999" table:style-name="ce112">
            <text:p>11.6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5773.211000000001" table:style-name="ce112">
            <text:p>15,773.211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60235.955000000016" table:style-name="ce112">
            <text:p>60,235.955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450.9580000000005" table:style-name="ce112">
            <text:p>2,450.9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5660.108" table:style-name="ce112">
            <text:p>15,660.108</text:p>
          </table:table-cell>
          <table:table-cell table:style-name="ce112"/>
          <table:table-cell table:style-name="ce114"/>
          <table:table-cell table:number-columns-repeated="16379" table:style-name="ce103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37546.23700000008" table:style-name="ce113">
            <text:p>337,546.237</text:p>
          </table:table-cell>
          <table:table-cell table:style-name="ce112"/>
          <table:table-cell table:style-name="ce114"/>
          <table:table-cell table:number-columns-repeated="16379" table:style-name="ce103"/>
        </table:table-row>
        <table:table-row table:style-name="ro3">
          <table:table-cell table:number-columns-repeated="2" table:style-name="ce105"/>
          <table:table-cell table:number-columns-repeated="2" table:style-name="ce113"/>
          <table:table-cell table:style-name="ce114"/>
          <table:table-cell table:number-columns-repeated="16379" table:style-name="ce103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style-name="ce113"/>
          <table:table-cell table:style-name="ce115"/>
          <table:table-cell table:number-columns-repeated="16379" table:style-name="ce103"/>
        </table:table-row>
        <table:table-row table:style-name="ro2">
          <table:table-cell office:value-type="string" table:style-name="ce106">
            <text:p>Period covered: October - December 2015</text:p>
          </table:table-cell>
          <table:table-cell table:number-columns-repeated="2" table:style-name="ce106"/>
          <table:table-cell table:style-name="ce116"/>
          <table:table-cell table:style-name="ce102"/>
          <table:table-cell table:number-columns-repeated="16379" table:style-name="ce103"/>
        </table:table-row>
        <table:table-row table:style-name="ro2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style-name="ce117"/>
          <table:table-cell table:style-name="ce118"/>
          <table:table-cell table:number-columns-repeated="3" table:style-name="ce119"/>
          <table:table-cell table:number-columns-repeated="16376"/>
        </table:table-row>
        <table:table-row table:style-name="ro3">
          <table:table-cell table:number-columns-repeated="3" table:style-name="ce106"/>
          <table:table-cell table:style-name="ce115"/>
          <table:table-cell table:style-name="ce102"/>
          <table:table-cell table:number-columns-repeated="16379" table:style-name="ce103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69163.92599999998" table:style-name="ce112">
            <text:p>169,163.926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57428.159999999989" table:style-name="ce112">
            <text:p>57,428.160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32338.083999999995" table:style-name="ce112">
            <text:p>32,338.084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8747.030000000002" table:style-name="ce112">
            <text:p>18,747.030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.4039999999999999" table:style-name="ce112">
            <text:p>2.404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3980.228999999998" table:style-name="ce112">
            <text:p>13,980.229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19472.549000000003" table:style-name="ce112">
            <text:p>19,472.549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26.68300000000011" table:style-name="ce112">
            <text:p>726.683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776.585" table:style-name="ce112">
            <text:p>2,776.5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7.2960000000000012" table:style-name="ce112">
            <text:p>7.29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29437.420000000006" table:style-name="ce112">
            <text:p>29,437.42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61229.914000000004" table:style-name="ce112">
            <text:p>61,229.9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3958.8640000000009" table:style-name="ce112">
            <text:p>3,958.86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33082.447" table:style-name="ce112">
            <text:p>33,082.44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442351.5909999999" table:style-name="ce113">
            <text:p>442,351.59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number-columns-repeated="2" table:style-name="ce105"/>
          <table:table-cell table:style-name="ce113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style-name="ce113"/>
          <table:table-cell table:style-name="ce115"/>
          <table:table-cell table:number-columns-repeated="16379"/>
        </table:table-row>
        <table:table-row table:style-name="ro3">
          <table:table-cell office:value-type="string" table:style-name="ce106">
            <text:p>Period covered: January - December 2015</text:p>
          </table:table-cell>
          <table:table-cell table:number-columns-repeated="2" table:style-name="ce106"/>
          <table:table-cell table:style-name="ce116"/>
          <table:table-cell table:style-name="ce102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style-name="ce117"/>
          <table:table-cell table:style-name="ce118"/>
          <table:table-cell table:number-columns-repeated="16379"/>
        </table:table-row>
        <table:table-row table:style-name="ro3">
          <table:table-cell table:number-columns-repeated="3" table:style-name="ce106"/>
          <table:table-cell table:style-name="ce115"/>
          <table:table-cell table:style-name="ce102"/>
          <table:table-cell table:number-columns-repeated="16379"/>
        </table:table-row>
        <table:table-row table:style-name="ro16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office:value-type="string" table:style-name="ce111">
            <text:p>Non-Household EEE (tonnes)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556800.71899999981" table:style-name="ce112">
            <text:p>556,800.719</text:p>
          </table:table-cell>
          <table:table-cell office:value-type="float" office:value="18512.870000000006" table:style-name="ce112">
            <text:p>18,512.87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172002.04699999999" table:style-name="ce112">
            <text:p>172,002.047</text:p>
          </table:table-cell>
          <table:table-cell office:value-type="float" office:value="6736.9770000000008" table:style-name="ce112">
            <text:p>6,736.97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95888.275999999969" table:style-name="ce112">
            <text:p>95,888.276</text:p>
          </table:table-cell>
          <table:table-cell office:value-type="float" office:value="75269.530000000013" table:style-name="ce112">
            <text:p>75,269.53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55919.620000000024" table:style-name="ce112">
            <text:p>55,919.620</text:p>
          </table:table-cell>
          <table:table-cell office:value-type="float" office:value="6871.188000000001" table:style-name="ce112">
            <text:p>6,871.188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48.841999999999999" table:style-name="ce112">
            <text:p>48.842</text:p>
          </table:table-cell>
          <table:table-cell office:value-type="float" office:value="44759.186999999998" table:style-name="ce112">
            <text:p>44,759.18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74247.61599999998" table:style-name="ce112">
            <text:p>74,247.616</text:p>
          </table:table-cell>
          <table:table-cell office:value-type="float" office:value="30255.856000000003" table:style-name="ce112">
            <text:p>30,255.856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46760.778000000006" table:style-name="ce112">
            <text:p>46,760.778</text:p>
          </table:table-cell>
          <table:table-cell office:value-type="float" office:value="8788.0180000000037" table:style-name="ce112">
            <text:p>8,788.018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3043.5160000000005" table:style-name="ce112">
            <text:p>3,043.516</text:p>
          </table:table-cell>
          <table:table-cell office:value-type="float" office:value="18019.917000000005" table:style-name="ce112">
            <text:p>18,019.91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9897.7350000000097" table:style-name="ce112">
            <text:p>9,897.735</text:p>
          </table:table-cell>
          <table:table-cell office:value-type="float" office:value="69546.351999999999" table:style-name="ce112">
            <text:p>69,546.352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31.477999999999998" table:style-name="ce112">
            <text:p>31.478</text:p>
          </table:table-cell>
          <table:table-cell office:value-type="float" office:value="13135.250000000002" table:style-name="ce112">
            <text:p>13,135.25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76010.725999999995" table:style-name="ce112">
            <text:p>76,010.726</text:p>
          </table:table-cell>
          <table:table-cell office:value-type="float" office:value="10509.538999999999" table:style-name="ce112">
            <text:p>10,509.539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216836.45200000002" table:style-name="ce112">
            <text:p>216,836.452</text:p>
          </table:table-cell>
          <table:table-cell office:value-type="float" office:value="32723.370000000006" table:style-name="ce112">
            <text:p>32,723.37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11413.644" table:style-name="ce112">
            <text:p>11,413.644</text:p>
          </table:table-cell>
          <table:table-cell office:value-type="float" office:value="807.53899999999999" table:style-name="ce112">
            <text:p>807.539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14324.47200000001" table:style-name="ce112">
            <text:p>114,324.472</text:p>
          </table:table-cell>
          <table:table-cell office:value-type="float" office:value="2.6399999999999997" table:style-name="ce112">
            <text:p>2.640</text:p>
          </table:table-cell>
          <table:table-cell table:style-name="ce10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1433225.9209999999" table:style-name="ce113">
            <text:p>1,433,225.921</text:p>
          </table:table-cell>
          <table:table-cell office:value-type="float" office:value="335938.23300000001" table:style-name="ce113">
            <text:p>335,938.233</text:p>
          </table:table-cell>
          <table:table-cell table:style-name="ce102"/>
          <table:table-cell table:number-columns-repeated="16379"/>
        </table:table-row>
        <table:table-row table:style-name="ro3">
          <table:table-cell table:number-columns-repeated="2" table:style-name="ce105"/>
          <table:table-cell table:style-name="ce113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1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21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1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1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2">
            <text:p>Catalogue<text:s/></text:p>
          </table:table-cell>
          <table:table-cell office:value-type="string" table:style-name="ce102">
            <text:p>LIT 7680</text:p>
          </table:table-cell>
          <table:table-cell table:style-name="ce115"/>
          <table:table-cell table:number-columns-repeated="2" table:style-name="ce102"/>
          <table:table-cell table:number-columns-repeated="16379"/>
        </table:table-row>
        <table:table-row table:style-name="ro7">
          <table:table-cell office:value-type="string" table:style-name="ce120">
            <text:p>© Environment Agency copyright and database right 2016. All rights reserved.<text:s text:c="2"/></text:p>
          </table:table-cell>
          <table:table-cell table:number-columns-repeated="4" table:style-name="ce10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2" draw:style-name="a52" draw:name="Picture 2" svg:x="0.03333in" svg:y="0.05in" svg:width="1.616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3" draw:style-name="a53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4" draw:style-name="a5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5" draw:style-name="a55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6" draw:style-name="a5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7" draw:style-name="a57" draw:name="Picture 6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122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123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123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124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123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25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26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5" table:style-name="ce18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8" draw:style-name="a58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9" draw:style-name="a59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0" draw:style-name="a60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1" draw:style-name="a61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2" draw:style-name="a62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127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127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127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127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127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127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127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127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127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127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127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127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127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128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127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127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127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127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127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127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127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127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127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127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127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127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127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128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127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127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127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127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127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127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127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127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127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127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127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127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127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128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127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127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127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127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127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127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127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127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127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127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127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127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127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128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127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127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127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127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127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127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127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127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127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127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127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127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127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128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29">
            <text:p>Notes</text:p>
          </table:table-cell>
          <table:table-cell table:style-name="ce129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30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3" draw:style-name="a63" draw:name="Picture 2" svg:x="0.06667in" svg:y="0.05in" svg:width="2.65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4" draw:style-name="a64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5" draw:style-name="a65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6" draw:style-name="a66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7" draw:style-name="a67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131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131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131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131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131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131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131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131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131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131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131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131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131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132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131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131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131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131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131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131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131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131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131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131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131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131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131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132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131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131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131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131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131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131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131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131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131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131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131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131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131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132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131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131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131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131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131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131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131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131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131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131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131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131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131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132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22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131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131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131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131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131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131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131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131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131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131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131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131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131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132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2"/>
          <table:table-cell table:style-name="ce13"/>
          <table:table-cell table:style-name="ce2"/>
          <table:table-cell table:number-columns-repeated="16379"/>
        </table:table-row>
        <table:table-row table:style-name="ro23">
          <table:table-cell office:value-type="string" table:style-name="ce129">
            <text:p>Notes</text:p>
          </table:table-cell>
          <table:table-cell office:value-type="string" table:style-name="ce133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4">
          <table:table-cell table:style-name="ce2">
            <draw:frame draw:z-index="1" draw:id="id68" draw:style-name="a68" draw:name="Picture 2" svg:x="0.06667in" svg:y="0.06667in" svg:width="2.66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9" draw:style-name="a69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0" draw:style-name="a70" draw:name="Picture 3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1" draw:style-name="a71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2" draw:style-name="a72" draw:name="Picture 5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0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134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6">
          <table:table-cell table:style-name="ce2">
            <draw:frame draw:z-index="1" draw:id="id73" draw:style-name="a73" draw:name="Picture 2" svg:x="0.05833in" svg:y="0.06667in" svg:width="2.575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4" draw:style-name="a74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5" draw:style-name="a75" draw:name="Picture 3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6" draw:style-name="a76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7" draw:style-name="a77" draw:name="Picture 5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0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6"/>
          <table:table-cell table:style-name="ce135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2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8" draw:style-name="a78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2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9" draw:style-name="a79" draw:name="Picture 2" svg:x="0.066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2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90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137">
            <text:p>115,761.906</text:p>
          </table:table-cell>
          <table:table-cell office:value-type="float" office:value="4767.2259999999997" table:style-name="ce137">
            <text:p>4,767.226</text:p>
          </table:table-cell>
          <table:table-cell office:value-type="float" office:value="120529.13199999998" table:style-name="ce137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137">
            <text:p>33,703.381</text:p>
          </table:table-cell>
          <table:table-cell office:value-type="float" office:value="2045.741" table:style-name="ce137">
            <text:p>2,045.741</text:p>
          </table:table-cell>
          <table:table-cell office:value-type="float" office:value="35749.122000000018" table:style-name="ce137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137">
            <text:p>25,761.337</text:p>
          </table:table-cell>
          <table:table-cell office:value-type="float" office:value="31447.015999999996" table:style-name="ce137">
            <text:p>31,447.016</text:p>
          </table:table-cell>
          <table:table-cell office:value-type="float" office:value="57208.35300000001" table:style-name="ce137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137">
            <text:p>19,853.024</text:p>
          </table:table-cell>
          <table:table-cell office:value-type="float" office:value="1705.0610000000001" table:style-name="ce137">
            <text:p>1,705.061</text:p>
          </table:table-cell>
          <table:table-cell office:value-type="float" office:value="21558.085000000014" table:style-name="ce137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137">
            <text:p>140.990</text:p>
          </table:table-cell>
          <table:table-cell office:value-type="float" office:value="20943.575000000001" table:style-name="ce137">
            <text:p>20,943.575</text:p>
          </table:table-cell>
          <table:table-cell office:value-type="float" office:value="21084.565000000002" table:style-name="ce137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137">
            <text:p>25,959.036</text:p>
          </table:table-cell>
          <table:table-cell office:value-type="float" office:value="6712.4259999999995" table:style-name="ce137">
            <text:p>6,712.426</text:p>
          </table:table-cell>
          <table:table-cell office:value-type="float" office:value="32671.462000000003" table:style-name="ce137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137">
            <text:p>10,252.677</text:p>
          </table:table-cell>
          <table:table-cell office:value-type="float" office:value="1892.6510000000001" table:style-name="ce137">
            <text:p>1,892.651</text:p>
          </table:table-cell>
          <table:table-cell office:value-type="float" office:value="12145.328000000001" table:style-name="ce137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137">
            <text:p>724.584</text:p>
          </table:table-cell>
          <table:table-cell office:value-type="float" office:value="2395.4569999999999" table:style-name="ce137">
            <text:p>2,395.457</text:p>
          </table:table-cell>
          <table:table-cell office:value-type="float" office:value="3120.0410000000006" table:style-name="ce137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137">
            <text:p>988.250</text:p>
          </table:table-cell>
          <table:table-cell office:value-type="float" office:value="4018.2159999999994" table:style-name="ce137">
            <text:p>4,018.216</text:p>
          </table:table-cell>
          <table:table-cell office:value-type="float" office:value="5006.4659999999994" table:style-name="ce137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37">
            <text:p>0.000</text:p>
          </table:table-cell>
          <table:table-cell office:value-type="float" office:value="3350.8710000000001" table:style-name="ce137">
            <text:p>3,350.871</text:p>
          </table:table-cell>
          <table:table-cell office:value-type="float" office:value="3350.8710000000001" table:style-name="ce137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137">
            <text:p>29,105.376</text:p>
          </table:table-cell>
          <table:table-cell office:value-type="float" office:value="5610.9339999999993" table:style-name="ce137">
            <text:p>5,610.934</text:p>
          </table:table-cell>
          <table:table-cell office:value-type="float" office:value="34716.31" table:style-name="ce137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137">
            <text:p>47,237.910</text:p>
          </table:table-cell>
          <table:table-cell office:value-type="float" office:value="11931.873" table:style-name="ce137">
            <text:p>11,931.873</text:p>
          </table:table-cell>
          <table:table-cell office:value-type="float" office:value="59169.783000000003" table:style-name="ce137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137">
            <text:p>3,367.844</text:p>
          </table:table-cell>
          <table:table-cell office:value-type="float" office:value="1900.0780000000004" table:style-name="ce137">
            <text:p>1,900.078</text:p>
          </table:table-cell>
          <table:table-cell office:value-type="float" office:value="5267.9219999999996" table:style-name="ce137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138">
            <text:p>312,856.315</text:p>
          </table:table-cell>
          <table:table-cell office:value-type="float" office:value="98721.124999999971" table:style-name="ce138">
            <text:p>98,721.125</text:p>
          </table:table-cell>
          <table:table-cell office:value-type="float" office:value="411577.44" table:style-name="ce138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8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137">
            <text:p>508,721.139</text:p>
          </table:table-cell>
          <table:table-cell office:value-type="float" office:value="17190.372000000003" table:style-name="ce137">
            <text:p>17,190.372</text:p>
          </table:table-cell>
          <table:table-cell office:value-type="float" office:value="525911.51099999994" table:style-name="ce137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137">
            <text:p>149,222.102</text:p>
          </table:table-cell>
          <table:table-cell office:value-type="float" office:value="8240.0739999999987" table:style-name="ce137">
            <text:p>8,240.074</text:p>
          </table:table-cell>
          <table:table-cell office:value-type="float" office:value="157462.17600000001" table:style-name="ce137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137">
            <text:p>112,948.206</text:p>
          </table:table-cell>
          <table:table-cell office:value-type="float" office:value="134244.652" table:style-name="ce137">
            <text:p>134,244.652</text:p>
          </table:table-cell>
          <table:table-cell office:value-type="float" office:value="247192.85800000004" table:style-name="ce137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137">
            <text:p>90,056.367</text:p>
          </table:table-cell>
          <table:table-cell office:value-type="float" office:value="7817.3940000000011" table:style-name="ce137">
            <text:p>7,817.394</text:p>
          </table:table-cell>
          <table:table-cell office:value-type="float" office:value="97873.760999999984" table:style-name="ce137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137">
            <text:p>315.368</text:p>
          </table:table-cell>
          <table:table-cell office:value-type="float" office:value="84275.471000000005" table:style-name="ce137">
            <text:p>84,275.471</text:p>
          </table:table-cell>
          <table:table-cell office:value-type="float" office:value="84590.839000000007" table:style-name="ce137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137">
            <text:p>84,384.341</text:p>
          </table:table-cell>
          <table:table-cell office:value-type="float" office:value="25761.020999999997" table:style-name="ce137">
            <text:p>25,761.021</text:p>
          </table:table-cell>
          <table:table-cell office:value-type="float" office:value="110145.36200000005" table:style-name="ce137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137">
            <text:p>57,302.065</text:p>
          </table:table-cell>
          <table:table-cell office:value-type="float" office:value="7447.7150000000001" table:style-name="ce137">
            <text:p>7,447.715</text:p>
          </table:table-cell>
          <table:table-cell office:value-type="float" office:value="64749.78" table:style-name="ce137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137">
            <text:p>2,381.411</text:p>
          </table:table-cell>
          <table:table-cell office:value-type="float" office:value="10996.576000000003" table:style-name="ce137">
            <text:p>10,996.576</text:p>
          </table:table-cell>
          <table:table-cell office:value-type="float" office:value="13377.987000000005" table:style-name="ce137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137">
            <text:p>4,418.147</text:p>
          </table:table-cell>
          <table:table-cell office:value-type="float" office:value="16095.876999999999" table:style-name="ce137">
            <text:p>16,095.877</text:p>
          </table:table-cell>
          <table:table-cell office:value-type="float" office:value="20514.023999999998" table:style-name="ce137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37">
            <text:p>11.619</text:p>
          </table:table-cell>
          <table:table-cell office:value-type="float" office:value="12600.768000000004" table:style-name="ce137">
            <text:p>12,600.768</text:p>
          </table:table-cell>
          <table:table-cell office:value-type="float" office:value="12612.387000000002" table:style-name="ce137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137">
            <text:p>138,356.992</text:p>
          </table:table-cell>
          <table:table-cell office:value-type="float" office:value="23706.240000000002" table:style-name="ce137">
            <text:p>23,706.240</text:p>
          </table:table-cell>
          <table:table-cell office:value-type="float" office:value="162063.23199999999" table:style-name="ce137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137">
            <text:p>187,394.698</text:p>
          </table:table-cell>
          <table:table-cell office:value-type="float" office:value="35584.834999999999" table:style-name="ce137">
            <text:p>35,584.835</text:p>
          </table:table-cell>
          <table:table-cell office:value-type="float" office:value="222979.53300000002" table:style-name="ce137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137">
            <text:p>15,208.552</text:p>
          </table:table-cell>
          <table:table-cell office:value-type="float" office:value="8823.5819999999985" table:style-name="ce137">
            <text:p>8,823.582</text:p>
          </table:table-cell>
          <table:table-cell office:value-type="float" office:value="24032.133999999995" table:style-name="ce137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138">
            <text:p>1,350,721.007</text:p>
          </table:table-cell>
          <table:table-cell office:value-type="float" office:value="392784.57699999999" table:style-name="ce138">
            <text:p>392,784.577</text:p>
          </table:table-cell>
          <table:table-cell office:value-type="float" office:value="1743505.5840000003" table:style-name="ce138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39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80" draw:style-name="a80" draw:name="Picture 2" svg:x="0.091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90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137">
            <text:p>140,491.737</text:p>
          </table:table-cell>
          <table:table-cell office:value-type="float" office:value="5443.23" table:style-name="ce137">
            <text:p>5,443.230</text:p>
          </table:table-cell>
          <table:table-cell office:value-type="float" office:value="145934.96699999995" table:style-name="ce137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137">
            <text:p>40,047.418</text:p>
          </table:table-cell>
          <table:table-cell office:value-type="float" office:value="1935.3780000000002" table:style-name="ce137">
            <text:p>1,935.378</text:p>
          </table:table-cell>
          <table:table-cell office:value-type="float" office:value="41982.795999999995" table:style-name="ce137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137">
            <text:p>29,989.333</text:p>
          </table:table-cell>
          <table:table-cell office:value-type="float" office:value="39871.035000000003" table:style-name="ce137">
            <text:p>39,871.035</text:p>
          </table:table-cell>
          <table:table-cell office:value-type="float" office:value="69860.368000000031" table:style-name="ce137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137">
            <text:p>25,531.022</text:p>
          </table:table-cell>
          <table:table-cell office:value-type="float" office:value="2784.8040000000005" table:style-name="ce137">
            <text:p>2,784.804</text:p>
          </table:table-cell>
          <table:table-cell office:value-type="float" office:value="28315.826000000001" table:style-name="ce137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137">
            <text:p>1,491.923</text:p>
          </table:table-cell>
          <table:table-cell office:value-type="float" office:value="19451.648000000001" table:style-name="ce137">
            <text:p>19,451.648</text:p>
          </table:table-cell>
          <table:table-cell office:value-type="float" office:value="20943.571" table:style-name="ce137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137">
            <text:p>20,763.643</text:p>
          </table:table-cell>
          <table:table-cell office:value-type="float" office:value="7366.0440000000008" table:style-name="ce137">
            <text:p>7,366.044</text:p>
          </table:table-cell>
          <table:table-cell office:value-type="float" office:value="28129.687000000002" table:style-name="ce137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137">
            <text:p>12,010.472</text:p>
          </table:table-cell>
          <table:table-cell office:value-type="float" office:value="2175.181" table:style-name="ce137">
            <text:p>2,175.181</text:p>
          </table:table-cell>
          <table:table-cell office:value-type="float" office:value="14185.653000000002" table:style-name="ce137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137">
            <text:p>602.049</text:p>
          </table:table-cell>
          <table:table-cell office:value-type="float" office:value="2460.3770000000004" table:style-name="ce137">
            <text:p>2,460.377</text:p>
          </table:table-cell>
          <table:table-cell office:value-type="float" office:value="3062.4259999999999" table:style-name="ce137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137">
            <text:p>1,436.791</text:p>
          </table:table-cell>
          <table:table-cell office:value-type="float" office:value="3883.0390000000002" table:style-name="ce137">
            <text:p>3,883.039</text:p>
          </table:table-cell>
          <table:table-cell office:value-type="float" office:value="5319.83" table:style-name="ce137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137">
            <text:p>9.402</text:p>
          </table:table-cell>
          <table:table-cell office:value-type="float" office:value="3927.43" table:style-name="ce137">
            <text:p>3,927.430</text:p>
          </table:table-cell>
          <table:table-cell office:value-type="float" office:value="3936.8320000000003" table:style-name="ce137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137">
            <text:p>32,688.638</text:p>
          </table:table-cell>
          <table:table-cell office:value-type="float" office:value="6546.844000000001" table:style-name="ce137">
            <text:p>6,546.844</text:p>
          </table:table-cell>
          <table:table-cell office:value-type="float" office:value="39235.481999999989" table:style-name="ce137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137">
            <text:p>52,506.055</text:p>
          </table:table-cell>
          <table:table-cell office:value-type="float" office:value="10938.568000000001" table:style-name="ce137">
            <text:p>10,938.568</text:p>
          </table:table-cell>
          <table:table-cell office:value-type="float" office:value="63444.622999999985" table:style-name="ce137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137">
            <text:p>1,377.708</text:p>
          </table:table-cell>
          <table:table-cell office:value-type="float" office:value="1450.9739999999999" table:style-name="ce137">
            <text:p>1,450.974</text:p>
          </table:table-cell>
          <table:table-cell office:value-type="float" office:value="2828.6819999999998" table:style-name="ce137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138">
            <text:p>358,946.191</text:p>
          </table:table-cell>
          <table:table-cell office:value-type="float" office:value="108234.55200000001" table:style-name="ce138">
            <text:p>108,234.552</text:p>
          </table:table-cell>
          <table:table-cell office:value-type="float" office:value="467180.74299999996" table:style-name="ce138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137">
            <text:p>160,543.038</text:p>
          </table:table-cell>
          <table:table-cell office:value-type="float" office:value="6487.4130000000005" table:style-name="ce137">
            <text:p>6,487.413</text:p>
          </table:table-cell>
          <table:table-cell office:value-type="float" office:value="167030.451" table:style-name="ce137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137">
            <text:p>50,609.383</text:p>
          </table:table-cell>
          <table:table-cell office:value-type="float" office:value="2158.5680000000002" table:style-name="ce137">
            <text:p>2,158.568</text:p>
          </table:table-cell>
          <table:table-cell office:value-type="float" office:value="52767.951000000008" table:style-name="ce137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137">
            <text:p>39,092.750</text:p>
          </table:table-cell>
          <table:table-cell office:value-type="float" office:value="37732.047999999995" table:style-name="ce137">
            <text:p>37,732.048</text:p>
          </table:table-cell>
          <table:table-cell office:value-type="float" office:value="76824.798000000024" table:style-name="ce137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137">
            <text:p>38,001.287</text:p>
          </table:table-cell>
          <table:table-cell office:value-type="float" office:value="1932.2330000000002" table:style-name="ce137">
            <text:p>1,932.233</text:p>
          </table:table-cell>
          <table:table-cell office:value-type="float" office:value="39933.519999999997" table:style-name="ce137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137">
            <text:p>3,440.908</text:p>
          </table:table-cell>
          <table:table-cell office:value-type="float" office:value="23416.700999999997" table:style-name="ce137">
            <text:p>23,416.701</text:p>
          </table:table-cell>
          <table:table-cell office:value-type="float" office:value="26857.609" table:style-name="ce137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137">
            <text:p>19,521.541</text:p>
          </table:table-cell>
          <table:table-cell office:value-type="float" office:value="6378.7340000000013" table:style-name="ce137">
            <text:p>6,378.734</text:p>
          </table:table-cell>
          <table:table-cell office:value-type="float" office:value="25900.274999999994" table:style-name="ce137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137">
            <text:p>26,053.113</text:p>
          </table:table-cell>
          <table:table-cell office:value-type="float" office:value="2100.377" table:style-name="ce137">
            <text:p>2,100.377</text:p>
          </table:table-cell>
          <table:table-cell office:value-type="float" office:value="28153.49" table:style-name="ce137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137">
            <text:p>500.269</text:p>
          </table:table-cell>
          <table:table-cell office:value-type="float" office:value="3107.1030000000001" table:style-name="ce137">
            <text:p>3,107.103</text:p>
          </table:table-cell>
          <table:table-cell office:value-type="float" office:value="3607.3720000000003" table:style-name="ce137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137">
            <text:p>1,321.846</text:p>
          </table:table-cell>
          <table:table-cell office:value-type="float" office:value="3743.7339999999999" table:style-name="ce137">
            <text:p>3,743.734</text:p>
          </table:table-cell>
          <table:table-cell office:value-type="float" office:value="5065.58" table:style-name="ce137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137">
            <text:p>14.826</text:p>
          </table:table-cell>
          <table:table-cell office:value-type="float" office:value="3748.0170000000003" table:style-name="ce137">
            <text:p>3,748.017</text:p>
          </table:table-cell>
          <table:table-cell office:value-type="float" office:value="3762.8430000000003" table:style-name="ce137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137">
            <text:p>49,305.836</text:p>
          </table:table-cell>
          <table:table-cell office:value-type="float" office:value="6060.8579999999993" table:style-name="ce137">
            <text:p>6,060.858</text:p>
          </table:table-cell>
          <table:table-cell office:value-type="float" office:value="55366.694000000003" table:style-name="ce137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137">
            <text:p>53,649.683</text:p>
          </table:table-cell>
          <table:table-cell office:value-type="float" office:value="12671.074000000001" table:style-name="ce137">
            <text:p>12,671.074</text:p>
          </table:table-cell>
          <table:table-cell office:value-type="float" office:value="66320.756999999998" table:style-name="ce137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137">
            <text:p>2,402.829</text:p>
          </table:table-cell>
          <table:table-cell office:value-type="float" office:value="1911.6369999999999" table:style-name="ce137">
            <text:p>1,911.637</text:p>
          </table:table-cell>
          <table:table-cell office:value-type="float" office:value="4314.4660000000003" table:style-name="ce137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138">
            <text:p>444,457.309</text:p>
          </table:table-cell>
          <table:table-cell office:value-type="float" office:value="111448.49700000002" table:style-name="ce138">
            <text:p>111,448.497</text:p>
          </table:table-cell>
          <table:table-cell office:value-type="float" office:value="555905.8060000001" table:style-name="ce138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137">
            <text:p>301,034.775</text:p>
          </table:table-cell>
          <table:table-cell office:value-type="float" office:value="11930.643000000002" table:style-name="ce137">
            <text:p>11,930.643</text:p>
          </table:table-cell>
          <table:table-cell office:value-type="float" office:value="312965.41800000001" table:style-name="ce137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137">
            <text:p>90,656.801</text:p>
          </table:table-cell>
          <table:table-cell office:value-type="float" office:value="4093.9460000000013" table:style-name="ce137">
            <text:p>4,093.946</text:p>
          </table:table-cell>
          <table:table-cell office:value-type="float" office:value="94750.747000000018" table:style-name="ce137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137">
            <text:p>69,082.083</text:p>
          </table:table-cell>
          <table:table-cell office:value-type="float" office:value="77603.082999999999" table:style-name="ce137">
            <text:p>77,603.083</text:p>
          </table:table-cell>
          <table:table-cell office:value-type="float" office:value="146685.16600000003" table:style-name="ce137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137">
            <text:p>63,532.309</text:p>
          </table:table-cell>
          <table:table-cell office:value-type="float" office:value="4717.0369999999994" table:style-name="ce137">
            <text:p>4,717.037</text:p>
          </table:table-cell>
          <table:table-cell office:value-type="float" office:value="68249.346000000005" table:style-name="ce137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137">
            <text:p>4,932.831</text:p>
          </table:table-cell>
          <table:table-cell office:value-type="float" office:value="42868.349000000002" table:style-name="ce137">
            <text:p>42,868.349</text:p>
          </table:table-cell>
          <table:table-cell office:value-type="float" office:value="47801.18" table:style-name="ce137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137">
            <text:p>40,285.184</text:p>
          </table:table-cell>
          <table:table-cell office:value-type="float" office:value="13744.778000000002" table:style-name="ce137">
            <text:p>13,744.778</text:p>
          </table:table-cell>
          <table:table-cell office:value-type="float" office:value="54029.961999999985" table:style-name="ce137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137">
            <text:p>38,063.585</text:p>
          </table:table-cell>
          <table:table-cell office:value-type="float" office:value="4275.5580000000009" table:style-name="ce137">
            <text:p>4,275.558</text:p>
          </table:table-cell>
          <table:table-cell office:value-type="float" office:value="42339.142999999996" table:style-name="ce137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137">
            <text:p>1,102.318</text:p>
          </table:table-cell>
          <table:table-cell office:value-type="float" office:value="5567.48" table:style-name="ce137">
            <text:p>5,567.480</text:p>
          </table:table-cell>
          <table:table-cell office:value-type="float" office:value="6669.7980000000007" table:style-name="ce137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137">
            <text:p>2,758.637</text:p>
          </table:table-cell>
          <table:table-cell office:value-type="float" office:value="7626.773000000001" table:style-name="ce137">
            <text:p>7,626.773</text:p>
          </table:table-cell>
          <table:table-cell office:value-type="float" office:value="10385.41" table:style-name="ce137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137">
            <text:p>24.228</text:p>
          </table:table-cell>
          <table:table-cell office:value-type="float" office:value="7675.4469999999992" table:style-name="ce137">
            <text:p>7,675.447</text:p>
          </table:table-cell>
          <table:table-cell office:value-type="float" office:value="7699.6750000000002" table:style-name="ce137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137">
            <text:p>81,994.474</text:p>
          </table:table-cell>
          <table:table-cell office:value-type="float" office:value="12607.702000000001" table:style-name="ce137">
            <text:p>12,607.702</text:p>
          </table:table-cell>
          <table:table-cell office:value-type="float" office:value="94602.176000000007" table:style-name="ce137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137">
            <text:p>106,155.738</text:p>
          </table:table-cell>
          <table:table-cell office:value-type="float" office:value="23609.642000000003" table:style-name="ce137">
            <text:p>23,609.642</text:p>
          </table:table-cell>
          <table:table-cell office:value-type="float" office:value="129765.38" table:style-name="ce137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137">
            <text:p>3,780.537</text:p>
          </table:table-cell>
          <table:table-cell office:value-type="float" office:value="3362.6110000000003" table:style-name="ce137">
            <text:p>3,362.611</text:p>
          </table:table-cell>
          <table:table-cell office:value-type="float" office:value="7143.1480000000001" table:style-name="ce137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138">
            <text:p>803,403.500</text:p>
          </table:table-cell>
          <table:table-cell office:value-type="float" office:value="219683.04899999994" table:style-name="ce138">
            <text:p>219,683.049</text:p>
          </table:table-cell>
          <table:table-cell office:value-type="float" office:value="1023086.5490000002" table:style-name="ce138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40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JSkinner</meta:initial-creator>
    <dc:creator>Moore, Bradley</dc:creator>
    <meta:creation-date>2008-03-28T16:16:17Z</meta:creation-date>
    <dc:date>2025-03-26T09:03:09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