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3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32_3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7" style:family="table-cell" style:parent-style-name="Normal_32_3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5/03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5/03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5/03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5/03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5/03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4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1" table:number-columns-repeated="16377" table:default-cell-style-name="ce51"/>
        <table:table-row table:style-name="ro1">
          <table:table-cell table:style-name="ce51">
            <draw:frame draw:z-index="1" draw:id="id1" draw:style-name="a1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51"/>
        </table:table-row>
        <table:table-row table:style-name="ro2">
          <table:table-cell office:value-type="string" table:style-name="ce52">
            <text:p>Waste Electrical and Electronic Equipment (WEEE) Received by Approved Exporters (AEs)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Period Covered: January to March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number-rows-repeated="2"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51">
            <text:p>Period Covered: April to June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office:value-type="string" table:style-name="ce51">
            <text:p>Period Covered: July to Sept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October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January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Key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60">
            <text:p>Received for Export</text:p>
          </table:table-cell>
          <table:table-cell table:style-name="ce61"/>
          <table:table-cell office:value-type="string" table:number-columns-spanned="2" table:number-rows-spanned="1" table:style-name="ce6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0">
            <text:p>Exported for Reuse</text:p>
          </table:table-cell>
          <table:table-cell table:style-name="ce61"/>
          <table:table-cell office:value-type="string" table:number-columns-spanned="2" table:number-rows-spanned="1" table:style-name="ce6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1">
            <text:p>Catalogue</text:p>
          </table:table-cell>
          <table:table-cell office:value-type="string" table:style-name="ce51">
            <text:p>LIT 7678</text:p>
          </table:table-cell>
          <table:table-cell table:number-columns-repeated="16382" table:style-name="ce51"/>
        </table:table-row>
        <table:table-row table:style-name="ro2">
          <table:table-cell office:value-type="string" table:style-name="ce52">
            <text:p>© Environment Agency copyright and database right 2023. All rights reserved.<text:s text:c="2"/></text:p>
          </table:table-cell>
          <table:table-cell table:number-columns-repeated="16383" table:style-name="ce5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2">
        <table:table-column table:style-name="co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2" draw:style-name="a2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3" draw:style-name="a3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6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6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2" draw:style-name="a12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3" draw:style-name="a13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4" draw:style-name="a14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5" draw:style-name="a15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Received for Export</text:p>
          </table:table-cell>
          <table:covered-table-cell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67">
            <text:p>Exported for Reuse</text:p>
          </table:table-cell>
          <table:covered-table-cell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6" draw:style-name="a16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7" draw:style-name="a17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69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9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8" draw:style-name="a18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69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Skinner</meta:initial-creator>
    <dc:creator>Moore, Bradley</dc:creator>
    <meta:creation-date>2008-03-03T11:39:54Z</meta:creation-date>
    <dc:date>2025-03-25T13:55:13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