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156082"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3" style:family="table-cell" style:parent-style-name="Hyperlink"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0">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Arial" style:font-name-asian="Arial" style:font-name-complex="Arial" fo:font-size="8pt" style:font-size-asian="8pt" style:font-size-complex="8pt"/>
    </style:style>
    <style:style style:name="ce13" style:family="table-cell" style:parent-style-name="Default" style:data-style-name="N0">
      <style:text-properties fo:color="#FF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hin solid #000000" style:vertical-align="top"/>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top" fo:background-color="#FFFFFF"/>
      <style:text-properties fo:color="#A5A5A5" style:font-name="Arial" style:font-name-asian="Arial" style:font-name-complex="Arial" fo:font-size="8pt" style:font-size-asian="8pt" style:font-size-complex="8pt"/>
    </style:style>
    <style:style style:name="ce18" style:family="table-cell" style:parent-style-name="Default" style:data-style-name="N0">
      <style:table-cell-properties fo:border="thin solid #000000" style:vertical-align="top" fo:background-color="#FFFFFF" style:repeat-content="false"/>
      <style:paragraph-properties fo:text-align="start" fo:margin-left="0cm"/>
      <style:text-properties fo:color="#A5A5A5"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A5A5A5"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fo:color="#A5A5A5"/>
    </style:style>
    <style:style style:name="ce21" style:family="table-cell" style:parent-style-name="Default" style:data-style-name="N0">
      <style:table-cell-properties fo:background-color="#FFFFFF"/>
      <style:text-properties fo:color="#A5A5A5" style:font-name="Arial" style:font-name-asian="Arial" style:font-name-complex="Arial" fo:font-size="8pt" style:font-size-asian="8pt" style:font-size-complex="8pt"/>
    </style:style>
    <style:style style:name="ce22" style:family="table-cell" style:parent-style-name="Default" style:data-style-name="N0">
      <style:table-cell-properties fo:border="thin solid #000000" style:vertical-align="top" style:repeat-content="false"/>
      <style:paragraph-properties fo:text-align="start" fo:margin-left="0cm"/>
      <style:text-properties fo:color="#FF0000" style:font-name="Arial" style:font-name-asian="Arial" style:font-name-complex="Arial" fo:font-size="8pt" style:font-size-asian="8pt" style:font-size-complex="8pt"/>
    </style:style>
    <style:style style:name="ce23"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24" style:family="table-cell" style:parent-style-name="Normal_32_2_32_2"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Normal_32_2_32_2" style:data-style-name="N0">
      <style:table-cell-properties fo:border="thin solid #000000" style:vertical-align="middle" fo:background-color="transparent"/>
      <style:text-properties style:font-name="Arial" style:font-name-asian="Arial" style:font-name-complex="Arial" fo:font-size="8pt" style:font-size-asian="8pt" style:font-size-complex="8pt"/>
    </style:style>
    <style:style style:name="ce26" style:family="table-cell" style:parent-style-name="Normal_32_2_32_2"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27" style:family="table-cell" style:parent-style-name="Normal_32_2_32_2"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28" style:family="table-cell" style:parent-style-name="Normal_32_2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2pt solid #000000" style:vertical-align="automatic"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ext-properties fo:font-size="8pt" style:font-size-asian="8pt" style:font-size-complex="8pt"/>
    </style:style>
    <style:style style:name="ce44" style:family="table-cell" style:parent-style-name="Default" style:data-style-name="N0">
      <style:table-cell-properties fo:border-top="2pt solid #000000" fo:border-bottom="2pt solid #000000" fo:border-left="2pt solid #000000"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fo:border-top="2pt solid #000000" fo:border-bottom="none" fo:border-left="2pt solid #000000" fo:border-right="thin solid #000000"/>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op="2pt solid #000000" fo:border-bottom="none" fo:border-left="none" fo:border-right="2pt solid #000000"/>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op="none" fo:border-bottom="none" fo:border-left="2pt solid #000000" fo:border-right="thin solid #000000"/>
      <style:text-properties fo:font-size="8pt" style:font-size-asian="8pt" style:font-size-complex="8pt"/>
    </style:style>
    <style:style style:name="ce49" style:family="table-cell" style:parent-style-name="Default" style:data-style-name="N0">
      <style:table-cell-properties fo:border-top="none" fo:border-bottom="none" fo:border-left="none" fo:border-right="2pt solid #000000"/>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op="none" fo:border-bottom="2pt solid #000000" fo:border-left="2pt solid #000000" fo:border-right="thin solid #000000"/>
      <style:text-properties fo:font-size="8pt" style:font-size-asian="8pt" style:font-size-complex="8pt"/>
    </style:style>
    <style:style style:name="ce51" style:family="table-cell" style:parent-style-name="Default" style:data-style-name="N0">
      <style:table-cell-properties fo:border-top="none" fo:border-bottom="2pt solid #000000" fo:border-left="none" fo:border-right="2pt solid #000000"/>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op="none" fo:border-bottom="none" fo:border-left="2pt solid #000000" fo:border-right="thin solid #000000"/>
    </style:style>
    <style:style style:name="ce53" style:family="table-cell" style:parent-style-name="Default" style:data-style-name="N0">
      <style:table-cell-properties fo:border-top="none" fo:border-bottom="2pt solid #000000" fo:border-left="2pt solid #000000" fo:border-right="thin solid #000000"/>
    </style:style>
    <style:style style:name="ce54" style:family="table-cell" style:parent-style-name="Default" style:data-style-name="N0">
      <style:table-cell-properties fo:border-top="2pt solid #000000" fo:border-bottom="2pt solid #000000" fo:border-left="2pt solid #000000" fo:border-right="thin solid #000000"/>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8pt" style:font-size-asian="8pt" style:font-size-complex="8pt"/>
    </style:style>
    <style:style style:name="ce6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style:vertical-align="middle" style:repeat-content="false"/>
      <style:paragraph-properties fo:text-align="start" fo:margin-left="0cm"/>
      <style:text-properties fo:color="#A5A5A5" style:font-name="Arial" style:font-name-asian="Arial" style:font-name-complex="Arial" fo:font-size="8pt" style:font-size-asian="8pt" style:font-size-complex="8pt"/>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fo:color="#A5A5A5" style:font-name="Arial" style:font-name-asian="Arial" style:font-name-complex="Arial" fo:font-size="8pt" style:font-size-asian="8pt" style:font-size-complex="8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A5A5A5" style:font-name="Arial" style:font-name-asian="Arial" style:font-name-complex="Arial" fo:font-size="8pt" style:font-size-asian="8pt" style:font-size-complex="8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A5A5A5" style:font-name="Arial" style:font-name-asian="Arial" style:font-name-complex="Arial" fo:font-size="8pt" style:font-size-asian="8pt" style:font-size-complex="8pt"/>
    </style:style>
    <style:style style:name="ce68" style:family="table-cell" style:parent-style-name="Normal_32_11"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style:vertical-align="middle" style:repeat-content="false"/>
      <style:paragraph-properties fo:text-align="center"/>
    </style:style>
    <style:style style:name="ce71" style:family="table-cell" style:parent-style-name="Normal_32_11"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ce73" style:family="table-cell" style:parent-style-name="Normal_32_11" style:data-style-name="N0">
      <style:table-cell-properties fo:border="thin solid #000000" style:vertical-align="automatic" fo:background-color="transparent"/>
      <style:text-properties fo:color="#757171" style:font-name="Arial" style:font-name-asian="Arial" style:font-name-complex="Arial" fo:font-size="8pt" style:font-size-asian="8pt" style:font-size-complex="8pt"/>
    </style:style>
    <style:style style:name="ce74" style:family="table-cell" style:parent-style-name="Default" style:data-style-name="N0">
      <style:table-cell-properties fo:border="thin solid #000000"/>
      <style:text-properties fo:color="#757171" style:font-name="Arial" style:font-name-asian="Arial" style:font-name-complex="Arial" fo:font-size="8pt" style:font-size-asian="8pt" style:font-size-complex="8pt"/>
    </style:style>
    <style:style style:name="ce75" style:family="table-cell" style:parent-style-name="Default" style:data-style-name="N0">
      <style:text-properties fo:color="#757171"/>
    </style:style>
    <style:style style:name="ce76"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25625cm"/>
    </style:style>
    <style:style style:name="co2" style:family="table-column">
      <style:table-column-properties fo:break-before="auto" style:column-width="8.62541666666667cm"/>
    </style:style>
    <style:style style:name="co3" style:family="table-column">
      <style:table-column-properties fo:break-before="auto" style:column-width="10.4775cm"/>
    </style:style>
    <style:style style:name="co4" style:family="table-column">
      <style:table-column-properties fo:break-before="auto" style:column-width="3.46604166666667cm"/>
    </style:style>
    <style:style style:name="co5" style:family="table-column">
      <style:table-column-properties fo:break-before="auto" style:column-width="3.65125cm"/>
    </style:style>
    <style:style style:name="co6" style:family="table-column">
      <style:table-column-properties fo:break-before="auto" style:column-width="8.06979166666667cm"/>
    </style:style>
    <style:style style:name="co7" style:family="table-column">
      <style:table-column-properties fo:break-before="auto" style:column-width="10.1864583333333cm" style:use-optimal-column-width="true"/>
    </style:style>
    <style:style style:name="co8" style:family="table-column">
      <style:table-column-properties fo:break-before="auto" style:column-width="15.5310416666667cm"/>
    </style:style>
    <style:style style:name="co9" style:family="table-column">
      <style:table-column-properties fo:break-before="auto" style:column-width="1.71979166666667cm"/>
    </style:style>
    <style:style style:name="co10" style:family="table-column">
      <style:table-column-properties fo:break-before="auto" style:column-width="2.67229166666667cm"/>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4.18041666666667cm" style:use-optimal-column-width="true"/>
    </style:style>
    <style:style style:name="co13" style:family="table-column">
      <style:table-column-properties fo:break-before="auto" style:column-width="4.92125cm" style:use-optimal-column-width="true"/>
    </style:style>
    <style:style style:name="co14" style:family="table-column">
      <style:table-column-properties fo:break-before="auto" style:column-width="3.78354166666667cm" style:use-optimal-column-width="true"/>
    </style:style>
    <style:style style:name="co15" style:family="table-column">
      <style:table-column-properties fo:break-before="auto" style:column-width="5.26520833333333cm"/>
    </style:style>
    <style:style style:name="co16" style:family="table-column">
      <style:table-column-properties fo:break-before="auto" style:column-width="2.01083333333333cm" style:use-optimal-column-width="true"/>
    </style:style>
    <style:style style:name="co17" style:family="table-column">
      <style:table-column-properties fo:break-before="auto" style:column-width="5.02708333333333cm" style:use-optimal-column-width="true"/>
    </style:style>
    <style:style style:name="co18" style:family="table-column">
      <style:table-column-properties fo:break-before="auto" style:column-width="1.40229166666667cm"/>
    </style:style>
    <style:style style:name="co19" style:family="table-column">
      <style:table-column-properties fo:break-before="auto" style:column-width="0.926041666666667cm"/>
    </style:style>
    <style:style style:name="co20" style:family="table-column">
      <style:table-column-properties fo:break-before="auto" style:column-width="3.14854166666667cm"/>
    </style:style>
    <style:style style:name="co21" style:family="table-column">
      <style:table-column-properties fo:break-before="auto" style:column-width="4.41854166666667cm"/>
    </style:style>
    <style:style style:name="co22" style:family="table-column">
      <style:table-column-properties fo:break-before="auto" style:column-width="6.00604166666667cm" style:use-optimal-column-width="true"/>
    </style:style>
    <style:style style:name="co23" style:family="table-column">
      <style:table-column-properties fo:break-before="auto" style:column-width="6.72041666666667cm"/>
    </style:style>
    <style:style style:name="co24" style:family="table-column">
      <style:table-column-properties fo:break-before="auto" style:column-width="3.43958333333333cm"/>
    </style:style>
    <style:style style:name="co25" style:family="table-column">
      <style:table-column-properties fo:break-before="auto" style:column-width="8.14916666666667cm"/>
    </style:style>
    <style:style style:name="co26" style:family="table-column">
      <style:table-column-properties fo:break-before="auto" style:column-width="3.30729166666667cm" style:use-optimal-column-width="true"/>
    </style:style>
    <style:style style:name="co27" style:family="table-column">
      <style:table-column-properties fo:break-before="auto" style:column-width="2.88395833333333cm"/>
    </style:style>
    <style:style style:name="co28" style:family="table-column">
      <style:table-column-properties fo:break-before="auto" style:column-width="2.01083333333333cm"/>
    </style:style>
    <style:style style:name="co29" style:family="table-column">
      <style:table-column-properties fo:break-before="auto" style:column-width="1.69333333333333cm"/>
    </style:style>
    <style:style style:name="co30" style:family="table-column">
      <style:table-column-properties fo:break-before="auto" style:column-width="1.5875cm"/>
    </style:style>
    <style:style style:name="co31" style:family="table-column">
      <style:table-column-properties fo:break-before="auto" style:column-width="4.89479166666667cm" style:use-optimal-column-width="true"/>
    </style:style>
    <style:style style:name="co32" style:family="table-column">
      <style:table-column-properties fo:break-before="auto" style:column-width="2.35479166666667cm"/>
    </style:style>
    <style:style style:name="co33" style:family="table-column">
      <style:table-column-properties fo:break-before="auto" style:column-width="7.62cm"/>
    </style:style>
    <style:style style:name="co34" style:family="table-column">
      <style:table-column-properties fo:break-before="auto" style:column-width="2.778125cm" style:use-optimal-column-width="true"/>
    </style:style>
    <style:style style:name="co35" style:family="table-column">
      <style:table-column-properties fo:break-before="auto" style:column-width="2.778125cm"/>
    </style:style>
    <style:style style:name="co36" style:family="table-column">
      <style:table-column-properties fo:break-before="auto" style:column-width="2.56645833333333cm" style:use-optimal-column-width="true"/>
    </style:style>
    <style:style style:name="co37" style:family="table-column">
      <style:table-column-properties fo:break-before="auto" style:column-width="2.75166666666667cm"/>
    </style:style>
    <style:style style:name="co38" style:family="table-column">
      <style:table-column-properties fo:break-before="auto" style:column-width="11.3770833333333cm" style:use-optimal-column-width="true"/>
    </style:style>
    <style:style style:name="co39" style:family="table-column">
      <style:table-column-properties fo:break-before="auto" style:column-width="32.4114583333333cm" style:use-optimal-column-width="true"/>
    </style:style>
    <style:style style:name="ro1" style:family="table-row">
      <style:table-row-properties style:row-height="15pt" style:use-optimal-row-height="true" fo:break-before="auto"/>
    </style:style>
    <style:style style:name="ro2" style:family="table-row">
      <style:table-row-properties style:row-height="26pt" style:use-optimal-row-height="true" fo:break-before="auto"/>
    </style:style>
    <style:style style:name="ro3" style:family="table-row">
      <style:table-row-properties style:row-height="28pt" style:use-optimal-row-height="false" fo:break-before="auto"/>
    </style:style>
    <style:style style:name="ro4" style:family="table-row">
      <style:table-row-properties style:row-height="72pt" style:use-optimal-row-height="true" fo:break-before="auto"/>
    </style:style>
    <style:style style:name="ro5" style:family="table-row">
      <style:table-row-properties style:row-height="56pt" style:use-optimal-row-height="false" fo:break-before="auto"/>
    </style:style>
    <style:style style:name="ro6" style:family="table-row">
      <style:table-row-properties style:row-height="84pt" style:use-optimal-row-height="true" fo:break-before="auto"/>
    </style:style>
    <style:style style:name="ro7" style:family="table-row">
      <style:table-row-properties style:row-height="150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69pt" style:use-optimal-row-height="false" fo:break-before="auto"/>
    </style:style>
    <style:style style:name="ro10" style:family="table-row">
      <style:table-row-properties style:row-height="48pt" style:use-optimal-row-height="true" fo:break-before="auto"/>
    </style:style>
    <style:style style:name="ro11" style:family="table-row">
      <style:table-row-properties style:row-height="240pt" style:use-optimal-row-height="true" fo:break-before="auto"/>
    </style:style>
    <style:style style:name="ro12" style:family="table-row">
      <style:table-row-properties style:row-height="71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46pt" style:use-optimal-row-height="false" fo:break-before="auto"/>
    </style:style>
    <style:style style:name="ro15" style:family="table-row">
      <style:table-row-properties style:row-height="53pt" style:use-optimal-row-height="false" fo:break-before="auto"/>
    </style:style>
    <style:style style:name="ro16" style:family="table-row">
      <style:table-row-properties style:row-height="67pt" style:use-optimal-row-height="false" fo:break-before="auto"/>
    </style:style>
    <style:style style:name="ro17" style:family="table-row">
      <style:table-row-properties style:row-height="348pt" style:use-optimal-row-height="false" fo:break-before="auto"/>
    </style:style>
    <style:style style:name="ro18" style:family="table-row">
      <style:table-row-properties style:row-height="24pt" style:use-optimal-row-height="true" fo:break-before="auto"/>
    </style:style>
    <style:style style:name="ro19" style:family="table-row">
      <style:table-row-properties style:row-height="130pt" style:use-optimal-row-height="false" fo:break-before="auto"/>
    </style:style>
    <style:style style:name="ro20" style:family="table-row">
      <style:table-row-properties style:row-height="174pt" style:use-optimal-row-height="false" fo:break-before="auto"/>
    </style:style>
    <style:style style:name="ro21" style:family="table-row">
      <style:table-row-properties style:row-height="34pt" style:use-optimal-row-height="false" fo:break-before="auto"/>
    </style:style>
    <style:style style:name="ro22" style:family="table-row">
      <style:table-row-properties style:row-height="222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138pt" style:use-optimal-row-height="false" fo:break-before="auto"/>
    </style:style>
    <style:style style:name="ro25" style:family="table-row">
      <style:table-row-properties style:row-height="262pt" style:use-optimal-row-height="true" fo:break-before="auto"/>
    </style:style>
    <style:style style:name="ro26" style:family="table-row">
      <style:table-row-properties style:row-height="76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83pt" style:use-optimal-row-height="false" fo:break-before="auto"/>
    </style:style>
    <style:style style:name="ro29" style:family="table-row">
      <style:table-row-properties style:row-height="82pt" style:use-optimal-row-height="false" fo:break-before="auto"/>
    </style:style>
    <style:style style:name="ro30" style:family="table-row">
      <style:table-row-properties style:row-height="81pt" style:use-optimal-row-height="false" fo:break-before="auto"/>
    </style:style>
    <style:style style:name="ro31" style:family="table-row">
      <style:table-row-properties style:row-height="220pt" style:use-optimal-row-height="false" fo:break-before="auto"/>
    </style:style>
    <style:style style:name="ro32" style:family="table-row">
      <style:table-row-properties style:row-height="47pt" style:use-optimal-row-height="false" fo:break-before="auto"/>
    </style:style>
    <style:style style:name="ro33" style:family="table-row">
      <style:table-row-properties style:row-height="240pt" style:use-optimal-row-height="false" fo:break-before="auto"/>
    </style:style>
    <style:style style:name="ro34" style:family="table-row">
      <style:table-row-properties style:row-height="170pt" style:use-optimal-row-height="false" fo:break-before="auto"/>
    </style:style>
    <style:style style:name="ro35" style:family="table-row">
      <style:table-row-properties style:row-height="326pt" style:use-optimal-row-height="false" fo:break-before="auto"/>
    </style:style>
    <style:style style:name="ro36" style:family="table-row">
      <style:table-row-properties style:row-height="239pt" style:use-optimal-row-height="false" fo:break-before="auto"/>
    </style:style>
    <style:style style:name="ro37" style:family="table-row">
      <style:table-row-properties style:row-height="180pt" style:use-optimal-row-height="true" fo:break-before="auto"/>
    </style:style>
    <style:style style:name="ro38" style:family="table-row">
      <style:table-row-properties style:row-height="292pt" style:use-optimal-row-height="false" fo:break-before="auto"/>
    </style:style>
    <style:style style:name="ro39" style:family="table-row">
      <style:table-row-properties style:row-height="160pt" style:use-optimal-row-height="false" fo:break-before="auto"/>
    </style:style>
    <style:style style:name="ro40" style:family="table-row">
      <style:table-row-properties style:row-height="236.25pt" style:use-optimal-row-height="false" fo:break-before="auto"/>
    </style:style>
    <style:style style:name="ro41" style:family="table-row">
      <style:table-row-properties style:row-height="79pt" style:use-optimal-row-height="false" fo:break-before="auto"/>
    </style:style>
    <style:style style:name="ro42" style:family="table-row">
      <style:table-row-properties style:row-height="107pt" style:use-optimal-row-height="false" fo:break-before="auto"/>
    </style:style>
    <style:style style:name="ro43" style:family="table-row">
      <style:table-row-properties style:row-height="41pt" style:use-optimal-row-height="false" fo:break-before="auto"/>
    </style:style>
    <style:style style:name="ro44" style:family="table-row">
      <style:table-row-properties style:row-height="269pt" style:use-optimal-row-height="false" fo:break-before="auto"/>
    </style:style>
    <style:style style:name="ro45" style:family="table-row">
      <style:table-row-properties style:row-height="38pt" style:use-optimal-row-height="false" fo:break-before="auto"/>
    </style:style>
    <style:style style:name="ro46" style:family="table-row">
      <style:table-row-properties style:row-height="96pt" style:use-optimal-row-height="true" fo:break-before="auto"/>
    </style:style>
    <style:style style:name="ro47" style:family="table-row">
      <style:table-row-properties style:row-height="37pt" style:use-optimal-row-height="false" fo:break-before="auto"/>
    </style:style>
    <style:style style:name="ro48" style:family="table-row">
      <style:table-row-properties style:row-height="290pt" style:use-optimal-row-height="false" fo:break-before="auto"/>
    </style:style>
    <style:style style:name="ro49" style:family="table-row">
      <style:table-row-properties style:row-height="279pt" style:use-optimal-row-height="false" fo:break-before="auto"/>
    </style:style>
    <style:style style:name="ro50" style:family="table-row">
      <style:table-row-properties style:row-height="108pt" style:use-optimal-row-height="true" fo:break-before="auto"/>
    </style:style>
    <style:style style:name="ro51" style:family="table-row">
      <style:table-row-properties style:row-height="25pt" style:use-optimal-row-height="true" fo:break-before="auto"/>
    </style:style>
    <style:style style:name="ro52" style:family="table-row">
      <style:table-row-properties style:row-height="35pt" style:use-optimal-row-height="false" fo:break-before="auto"/>
    </style:style>
    <style:style style:name="ro53" style:family="table-row">
      <style:table-row-properties style:row-height="132pt" style:use-optimal-row-height="true" fo:break-before="auto"/>
    </style:style>
    <style:style style:name="ro54" style:family="table-row">
      <style:table-row-properties style:row-height="58pt" style:use-optimal-row-height="false" fo:break-before="auto"/>
    </style:style>
    <style:style style:name="ro55" style:family="table-row">
      <style:table-row-properties style:row-height="65pt" style:use-optimal-row-height="false" fo:break-before="auto"/>
    </style:style>
    <style:style style:name="ro56" style:family="table-row">
      <style:table-row-properties style:row-height="86pt" style:use-optimal-row-height="false" fo:break-before="auto"/>
    </style:style>
    <style:style style:name="ro57" style:family="table-row">
      <style:table-row-properties style:row-height="52pt" style:use-optimal-row-height="false" fo:break-before="auto"/>
    </style:style>
    <style:style style:name="ro58" style:family="table-row">
      <style:table-row-properties style:row-height="66pt" style:use-optimal-row-height="false" fo:break-before="auto"/>
    </style:style>
    <style:style style:name="ro59" style:family="table-row">
      <style:table-row-properties style:row-height="74pt" style:use-optimal-row-height="false" fo:break-before="auto"/>
    </style:style>
    <style:style style:name="ro60" style:family="table-row">
      <style:table-row-properties style:row-height="29pt" style:use-optimal-row-height="false" fo:break-before="auto"/>
    </style:style>
    <style:style style:name="ro61" style:family="table-row">
      <style:table-row-properties style:row-height="59pt" style:use-optimal-row-height="false" fo:break-before="auto"/>
    </style:style>
    <style:style style:name="ro62" style:family="table-row">
      <style:table-row-properties style:row-height="11pt" style:use-optimal-row-height="true" fo:break-before="auto"/>
    </style:style>
    <style:style style:name="ta1" style:family="table" style:master-page-name="mp1">
      <style:table-properties table:display="true" table:tab-color="#4472C4"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77" style:family="table-cell" style:parent-style-name="Normal_32_2_32_2" style:data-style-name="N0">
      <style:table-cell-properties fo:border="thin solid #000000" style:vertical-align="middle" fo:background-color="transparent"/>
      <style:text-properties style:font-name="Arial" style:font-name-asian="Arial" style:font-name-complex="Arial" fo:font-size="8pt" style:font-size-asian="8pt" style:font-size-complex="8pt"/>
      <style:map style:condition="of:cell-content()=&quot;N/A&quot;" style:apply-style-name="cf13"/>
    </style:style>
    <style:style style:name="ce78" style:family="table-cell" style:parent-style-name="Normal_32_11" style:data-style-name="N0">
      <style:table-cell-properties fo:border="thin solid #000000" style:vertical-align="automatic" fo:background-color="transparent"/>
      <style:text-properties fo:color="#757171" style:font-name="Arial" style:font-name-asian="Arial" style:font-name-complex="Arial" fo:font-size="8pt" style:font-size-asian="8pt" style:font-size-complex="8pt"/>
      <style:map style:condition="of:cell-content()=&quot;Yes&quot;" style:apply-style-name="cf14"/>
    </style:style>
  </office:automatic-styles>
  <office:body>
    <office:spreadsheet>
      <table:calculation-settings table:case-sensitive="false" table:search-criteria-must-apply-to-whole-cell="true" table:use-wildcards="true" table:use-regular-expressions="false" table:automatic-find-labels="false"/>
      <table:table table:name="How_to_use_"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1">
            <text:p>YJB Data Dictionary</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2">
            <text:p>Sheet name</text:p>
          </table:table-cell>
          <table:table-cell office:value-type="string" table:style-name="ce2">
            <text:p>Description</text:p>
          </table:table-cell>
          <table:table-cell table:number-columns-repeated="16381"/>
        </table:table-row>
        <table:table-row table:style-name="ro2">
          <table:table-cell/>
          <table:table-cell office:value-type="string" table:style-name="ce3">
            <text:p>Data Dictionary</text:p>
          </table:table-cell>
          <table:table-cell office:value-type="string" table:style-name="ce4">
            <text:p>Information on case level data fields, including name in schema, definition, expected values, and recording guidance.</text:p>
          </table:table-cell>
          <table:table-cell table:number-columns-repeated="16381"/>
        </table:table-row>
        <table:table-row table:style-name="ro1">
          <table:table-cell/>
          <table:table-cell office:value-type="string" table:style-name="ce3">
            <text:p>PDAT</text:p>
          </table:table-cell>
          <table:table-cell office:value-type="string" table:style-name="ce5">
            <text:p>Case level data fields from the Prevention and Diversion tool.</text:p>
          </table:table-cell>
          <table:table-cell table:number-columns-repeated="16381"/>
        </table:table-row>
        <table:table-row table:style-name="ro1">
          <table:table-cell/>
          <table:table-cell office:value-type="string" table:style-name="ce3">
            <text:p>YJS code list</text:p>
          </table:table-cell>
          <table:table-cell office:value-type="string" table:style-name="ce4">
            <text:p>Correspondence table which includes yjs name, yjs code, and two letter code.</text:p>
          </table:table-cell>
          <table:table-cell table:number-columns-repeated="16381"/>
        </table:table-row>
        <table:table-row table:style-name="ro1">
          <table:table-cell/>
          <table:table-cell office:value-type="string" table:style-name="ce3">
            <text:p>Data categories</text:p>
          </table:table-cell>
          <table:table-cell office:value-type="string" table:style-name="ce5">
            <text:p>Information on Ethnic classifications.</text:p>
          </table:table-cell>
          <table:table-cell table:number-columns-repeated="16381"/>
        </table:table-row>
        <table:table-row table:style-name="ro2">
          <table:table-cell/>
          <table:table-cell office:value-type="string" table:style-name="ce3">
            <text:p>Legal outcome</text:p>
          </table:table-cell>
          <table:table-cell office:value-type="string" table:style-name="ce4">
            <text:p>Information on legal outcome categories, including definition, severity ranking, and discontinuation status.</text:p>
          </table:table-cell>
          <table:table-cell table:number-columns-repeated="16381"/>
        </table:table-row>
        <table:table-row table:style-name="ro1">
          <table:table-cell/>
          <table:table-cell office:value-type="string" table:style-name="ce3">
            <text:p>Disposal or programme</text:p>
          </table:table-cell>
          <table:table-cell office:value-type="string" table:style-name="ce4">
            <text:p>Information on disposal type categories and their discontinuation status.</text:p>
          </table:table-cell>
          <table:table-cell table:number-columns-repeated="16381"/>
        </table:table-row>
        <table:table-row table:style-name="ro1">
          <table:table-cell/>
          <table:table-cell office:value-type="string" table:style-name="ce3">
            <text:p>xpaths</text:p>
          </table:table-cell>
          <table:table-cell office:value-type="string" table:style-name="ce5">
            <text:p>Schema paths for each variable, latest schema version.<text:s/></text:p>
          </table:table-cell>
          <table:table-cell table:number-columns-repeated="16381"/>
        </table:table-row>
        <table:table-row table:style-name="ro1">
          <table:table-cell/>
          <table:table-cell office:value-type="string" table:style-name="ce3">
            <text:p>Change log</text:p>
          </table:table-cell>
          <table:table-cell office:value-type="string" table:style-name="ce5">
            <text:p>Changes between versions of the YJB Data Dictionary.</text:p>
          </table:table-cell>
          <table:table-cell table:number-columns-repeated="16381"/>
        </table:table-row>
        <table:table-row table:number-rows-repeated="1048564" table:style-name="ro1">
          <table:table-cell table:number-columns-repeated="16384"/>
        </table:table-row>
      </table:table>
      <table:table table:name="Data_dictionary" table:style-name="ta2">
        <table:table-column table:style-name="co4" table:default-cell-style-name="ce11"/>
        <table:table-column table:style-name="co5" table:default-cell-style-name="ce23"/>
        <table:table-column table:style-name="co5" table:default-cell-style-name="ce1"/>
        <table:table-column table:style-name="co4" table:default-cell-style-name="ce1"/>
        <table:table-column table:style-name="co6" table:default-cell-style-name="ce1"/>
        <table:table-column table:style-name="co7" table:default-cell-style-name="ce11"/>
        <table:table-column table:style-name="co8" table:default-cell-style-name="ce1"/>
        <table:table-column table:style-name="co4" table:number-columns-repeated="2" table:default-cell-style-name="ce1"/>
        <table:table-column table:style-name="co4" table:default-cell-style-name="ce23"/>
        <table:table-column table:style-name="co9" table:default-cell-style-name="ce1"/>
        <table:table-column table:style-name="co10" table:default-cell-style-name="ce1"/>
        <table:table-column table:style-name="co9" table:number-columns-repeated="2" table:default-cell-style-name="ce1"/>
        <table:table-column table:style-name="co10" table:default-cell-style-name="ce11"/>
        <table:table-column table:style-name="co10" table:number-columns-repeated="2" table:default-cell-style-name="ce1"/>
        <table:table-column table:style-name="co10" table:default-cell-style-name="ce11"/>
        <table:table-column table:style-name="co9" table:number-columns-repeated="2" table:default-cell-style-name="ce1"/>
        <table:table-column table:style-name="co10" table:number-columns-repeated="3" table:default-cell-style-name="ce11"/>
        <table:table-column table:style-name="co9" table:number-columns-repeated="16361" table:default-cell-style-name="ce11"/>
        <table:table-row table:style-name="ro3">
          <table:table-cell office:value-type="string" table:style-name="ce6">
            <text:p>Data field name</text:p>
          </table:table-cell>
          <table:table-cell office:value-type="string" table:style-name="ce6">
            <text:p>Data field name in schema</text:p>
          </table:table-cell>
          <table:table-cell office:value-type="string" table:style-name="ce7">
            <text:p>Schema entity</text:p>
          </table:table-cell>
          <table:table-cell office:value-type="string" table:style-name="ce6">
            <text:p>Data field type</text:p>
          </table:table-cell>
          <table:table-cell office:value-type="string" table:style-name="ce6">
            <text:p>Reference data/</text:p>
            <text:p>Format or values as expected in database</text:p>
          </table:table-cell>
          <table:table-cell office:value-type="string" table:style-name="ce6">
            <text:p>Definition</text:p>
          </table:table-cell>
          <table:table-cell office:value-type="string" table:style-name="ce6">
            <text:p>Recording guidance</text:p>
          </table:table-cell>
          <table:table-cell office:value-type="string" table:style-name="ce6">
            <text:p>Change log</text:p>
          </table:table-cell>
          <table:table-cell office:value-type="string" table:style-name="ce7">
            <text:p>Category</text:p>
          </table:table-cell>
          <table:table-cell office:value-type="string" table:style-name="ce6">
            <text:p>Automated or derived variable</text:p>
          </table:table-cell>
          <table:table-cell table:number-columns-repeated="16374" table:style-name="ce8"/>
        </table:table-row>
        <table:table-row table:style-name="ro4">
          <table:table-cell office:value-type="string" table:style-name="ce9">
            <text:p>YJS code</text:p>
          </table:table-cell>
          <table:table-cell office:value-type="string" table:style-name="ce9">
            <text:p>YOTOUCode</text:p>
          </table:table-cell>
          <table:table-cell office:value-type="string" table:style-name="ce10">
            <text:p>ReturnIdentifiers</text:p>
          </table:table-cell>
          <table:table-cell office:value-type="string" table:style-name="ce9">
            <text:p>string</text:p>
          </table:table-cell>
          <table:table-cell office:value-type="string" table:style-name="ce9">
            <text:p>See 'YJS code list' sheet</text:p>
          </table:table-cell>
          <table:table-cell office:value-type="string" table:style-name="ce9">
            <text:p>The YJS OU codes are a reference code assigned to each YJS.</text:p>
            <text:p/>
            <text:p>YJS = Youth Justice Service</text:p>
            <text:p>YOT = Youth Offending Team, YJSs former name</text:p>
            <text:p>OU = Operating Unit</text:p>
            <text:p/>
          </table:table-cell>
          <table:table-cell office:value-type="string" table:style-name="ce9">
            <text:p>CMS generated, doesn't require recording</text:p>
          </table:table-cell>
          <table:table-cell table:style-name="ce9"/>
          <table:table-cell office:value-type="string" table:style-name="ce9">
            <text:p>DRR mandatory case level data, CMS generated<text:s/></text:p>
          </table:table-cell>
          <table:table-cell office:value-type="string" table:style-name="ce9">
            <text:p>Y</text:p>
          </table:table-cell>
          <table:table-cell table:number-columns-repeated="16374" table:style-name="ce11"/>
        </table:table-row>
        <table:table-row table:style-name="ro5">
          <table:table-cell office:value-type="string" table:style-name="ce9">
            <text:p>Current Young Person ID number (CYPID)</text:p>
          </table:table-cell>
          <table:table-cell office:value-type="string" table:style-name="ce9">
            <text:p>CurrentYOTID</text:p>
          </table:table-cell>
          <table:table-cell office:value-type="string" table:style-name="ce10">
            <text:p>PersonDetails</text:p>
          </table:table-cell>
          <table:table-cell office:value-type="string" table:style-name="ce9">
            <text:p>string</text:p>
          </table:table-cell>
          <table:table-cell office:value-type="string" table:style-name="ce9">
            <text:p>Example: 80163425</text:p>
          </table:table-cell>
          <table:table-cell office:value-type="string" table:style-name="ce9">
            <text:p>The Current Young Person ID number (CYPID) is the ID of the child within the current YJS, assigned by the CMS.<text:s text:c="2"/></text:p>
            <text:p/>
            <text:p>This ID should be unique within the same YJS.</text:p>
          </table:table-cell>
          <table:table-cell office:value-type="string" table:style-name="ce9">
            <text:p>CMS generated, doesn't require recording.</text:p>
            <text:p/>
            <text:p>YJSs should check regularly that no child has data recorded in two different records, and therefore has more than one CYPID. Where such cases are found, the multiple records should be merged, and all duplicate records deleted. </text:p>
          </table:table-cell>
          <table:table-cell table:style-name="ce9"/>
          <table:table-cell office:value-type="string" table:style-name="ce9">
            <text:p>DRR mandatory case level data, CMS generated<text:s/></text:p>
          </table:table-cell>
          <table:table-cell office:value-type="string" table:style-name="ce9">
            <text:p>Y</text:p>
          </table:table-cell>
          <table:table-cell table:number-columns-repeated="16374" table:style-name="ce11"/>
        </table:table-row>
        <table:table-row table:style-name="ro6">
          <table:table-cell office:value-type="string" table:style-name="ce9">
            <text:p>Originating Young Person ID number (OYPID)</text:p>
          </table:table-cell>
          <table:table-cell office:value-type="string" table:style-name="ce9">
            <text:p>OriginatingYOTPersonID</text:p>
          </table:table-cell>
          <table:table-cell office:value-type="string" table:style-name="ce10">
            <text:p>PersonDetails</text:p>
          </table:table-cell>
          <table:table-cell office:value-type="string" table:style-name="ce9">
            <text:p>string</text:p>
          </table:table-cell>
          <table:table-cell office:value-type="string" table:style-name="ce9">
            <text:p>Example: 70162443-LA</text:p>
            <text:p/>
            <text:p>See 'YJS code list' sheet</text:p>
          </table:table-cell>
          <table:table-cell office:value-type="string" table:style-name="ce12">
            <text:p><text:span text:style-name="T1">The Originating Young Person ID number (OYPID) is the unique ID assigned to each child by the first YJS they had contact with.<text:s/></text:span><text:span text:style-name="T1"/></text:p>
            <text:p/>
            <text:p><text:span text:style-name="T1">This ID should be unique accross YJSs.</text:span><text:span text:style-name="T1"/></text:p>
            <text:p/>
            <text:p><text:span text:style-name="T1">This ID allows the linking of records of children who move between YJSs or have looked-after status placed out of area and assign data to the YJS or local authority responsible for them at different times. </text:span></text:p>
          </table:table-cell>
          <table:table-cell office:value-type="string" table:style-name="ce9">
            <text:p>Must be recorded where applicable, in line with CMS guidance.<text:s/></text:p>
            <text:p/>
            <text:p>For further information, see Data recording Requirements (DRR) 'Unique identifiers -OYPID' section.</text:p>
            <text:p/>
            <text:p/>
            <text:p/>
            <text:p/>
          </table:table-cell>
          <table:table-cell table:style-name="ce9"/>
          <table:table-cell office:value-type="string" table:style-name="ce9">
            <text:p>DRR mandatory case level data<text:s/></text:p>
          </table:table-cell>
          <table:table-cell table:style-name="ce12"/>
          <table:table-cell table:number-columns-repeated="16374" table:style-name="ce13"/>
        </table:table-row>
        <table:table-row table:style-name="ro7">
          <table:table-cell office:value-type="string" table:style-name="ce9">
            <text:p>Police National Computer ID number (PNCID)</text:p>
          </table:table-cell>
          <table:table-cell office:value-type="string" table:style-name="ce9">
            <text:p>PNCNumber</text:p>
          </table:table-cell>
          <table:table-cell office:value-type="string" table:style-name="ce10">
            <text:p>PersonDetails</text:p>
          </table:table-cell>
          <table:table-cell office:value-type="string" table:style-name="ce9">
            <text:p>string</text:p>
          </table:table-cell>
          <table:table-cell office:value-type="string" table:style-name="ce9">
            <text:p>Correct PNCID: YYYY/NNNNNNNA</text:p>
            <text:p>YYYY = Year the individual was first recorded for an offence.</text:p>
            <text:p>NNNNNNN = 7-digit serial part.<text:s/></text:p>
            <text:p>A = 1 letter.</text:p>
            <text:p>Example: 2024/0315206K</text:p>
            <text:p/>
            <text:p>Dummy PNCID: 0000/0000000A</text:p>
            <text:p>Do not use any other formats.</text:p>
            <text:p/>
            <text:p/>
            <text:p/>
          </table:table-cell>
          <table:table-cell office:value-type="string" table:style-name="ce9">
            <text:p>• PNCID number is the unique identifier given to an individual placed onto PNC.</text:p>
            <text:p>• The Police National Computer (PNC) is a computer system used by the police and other UK law enforcement organisations. It contains records of convictions, cautions, reprimands, and warnings for any offence punishable by imprisonment.</text:p>
            <text:p>• Not available for individuals with diversionary outcomes and offences not prosecuted by the police.</text:p>
          </table:table-cell>
          <table:table-cell office:value-type="string" table:style-name="ce9">
            <text:p>Correct PNCID:</text:p>
            <text:p>•There should be a PNCID for all children who are cautioned or sentenced.</text:p>
            <text:p>•Year should roughly match the child’s first arrest date, Example: 2024.</text:p>
            <text:p>•Do no not use any other year formats such as 24, 0024, 2400.</text:p>
            <text:p/>
            <text:p>Dummy PNCID:</text:p>
            <text:p>•Only for exceptional circumstances when the PNCID is not available at the time of submission.</text:p>
            <text:p>•YJS should implement a process where dummy PNCIDs submitted for the previous quarter are reviewed and replaced with the correct PNCID number.</text:p>
            <text:p/>
            <text:p>Missing PNCID:</text:p>
            <text:p>Only accepted in cases with no PNCID due to specific offence and legal outcome types, such as diversionary outcomes and offences not prosecuted by the police.</text:p>
            <text:p/>
            <text:p>For further information, see DRR 'Unique identifiers - PNCID' section.</text:p>
          </table:table-cell>
          <table:table-cell table:style-name="ce9"/>
          <table:table-cell office:value-type="string" table:style-name="ce9">
            <text:p>DRR mandatory case level data<text:s/></text:p>
          </table:table-cell>
          <table:table-cell table:style-name="ce9"/>
          <table:table-cell table:number-columns-repeated="16374" table:style-name="ce11"/>
        </table:table-row>
        <table:table-row table:style-name="ro8">
          <table:table-cell office:value-type="string" table:style-name="ce9">
            <text:p>Date of birth<text:s/></text:p>
          </table:table-cell>
          <table:table-cell office:value-type="string" table:style-name="ce9">
            <text:p>DateOfBirth</text:p>
          </table:table-cell>
          <table:table-cell office:value-type="string" table:style-name="ce10">
            <text:p>PersonDetails</text:p>
          </table:table-cell>
          <table:table-cell office:value-type="string" table:style-name="ce9">
            <text:p>date</text:p>
          </table:table-cell>
          <table:table-cell office:value-type="string" table:style-name="ce9">
            <text:p>yyyy/mm/dd</text:p>
            <text:p/>
            <text:p/>
          </table:table-cell>
          <table:table-cell office:value-type="string" table:style-name="ce9">
            <text:p>Child's date of birth</text:p>
          </table:table-cell>
          <table:table-cell table:number-columns-repeated="2" table:style-name="ce12"/>
          <table:table-cell office:value-type="string" table:style-name="ce9">
            <text:p>DRR mandatory case level data<text:s/></text:p>
          </table:table-cell>
          <table:table-cell table:style-name="ce9"/>
          <table:table-cell table:number-columns-repeated="16374" table:style-name="ce11"/>
        </table:table-row>
        <table:table-row table:style-name="ro9">
          <table:table-cell office:value-type="string" table:style-name="ce10">
            <text:p>Date of death<text:s/></text:p>
          </table:table-cell>
          <table:table-cell office:value-type="string" table:style-name="ce14">
            <text:p>Dateofdeath</text:p>
          </table:table-cell>
          <table:table-cell office:value-type="string" table:style-name="ce10">
            <text:p>PersonDetails</text:p>
          </table:table-cell>
          <table:table-cell office:value-type="string" table:style-name="ce9">
            <text:p>date</text:p>
          </table:table-cell>
          <table:table-cell office:value-type="string" table:style-name="ce9">
            <text:p>yyyy/mm/dd</text:p>
            <text:p/>
            <text:p/>
          </table:table-cell>
          <table:table-cell office:value-type="string" table:style-name="ce10">
            <text:p>Child's Date of Death</text:p>
          </table:table-cell>
          <table:table-cell table:style-name="ce10"/>
          <table:table-cell office:value-type="string" table:style-name="ce10">
            <text:p>Added v10<text:s/></text:p>
          </table:table-cell>
          <table:table-cell office:value-type="string" table:style-name="ce9">
            <text:p>DRR mandatory case level data<text:s/></text:p>
          </table:table-cell>
          <table:table-cell table:style-name="ce10"/>
          <table:table-cell table:number-columns-repeated="16374" table:style-name="ce11"/>
        </table:table-row>
        <table:table-row table:style-name="ro10">
          <table:table-cell office:value-type="string" table:style-name="ce9">
            <text:p>Sex</text:p>
          </table:table-cell>
          <table:table-cell office:value-type="string" table:style-name="ce9">
            <text:p>Sex </text:p>
          </table:table-cell>
          <table:table-cell office:value-type="string" table:style-name="ce10">
            <text:p>PersonDetails</text:p>
          </table:table-cell>
          <table:table-cell office:value-type="string" table:style-name="ce9">
            <text:p>enumerated</text:p>
          </table:table-cell>
          <table:table-cell office:value-type="string" table:style-name="ce9">
            <text:p>0=Not known,</text:p>
            <text:p>1=Male,<text:s/></text:p>
            <text:p>2=Female,</text:p>
            <text:p>9=Not specified</text:p>
          </table:table-cell>
          <table:table-cell office:value-type="string" table:style-name="ce9">
            <text:p>Child's sex<text:s/></text:p>
          </table:table-cell>
          <table:table-cell office:value-type="string" table:style-name="ce9">
            <text:p/>
            <text:p/>
          </table:table-cell>
          <table:table-cell office:value-type="string" table:style-name="ce9">
            <text:p>Data field 'Gender' was discontinued in 2021 and replaced by 'Sex'</text:p>
          </table:table-cell>
          <table:table-cell office:value-type="string" table:style-name="ce9">
            <text:p>DRR mandatory case level data<text:s/></text:p>
          </table:table-cell>
          <table:table-cell table:style-name="ce9"/>
          <table:table-cell table:number-columns-repeated="16374" table:style-name="ce11"/>
        </table:table-row>
        <table:table-row table:style-name="ro9">
          <table:table-cell office:value-type="string" table:style-name="ce9">
            <text:p>Is the gender you identify with the same as your sex registered at birth?<text:s/></text:p>
          </table:table-cell>
          <table:table-cell office:value-type="string" table:style-name="ce9">
            <text:p>GenderIdentifiedSameSexRegisteredBirth</text:p>
          </table:table-cell>
          <table:table-cell office:value-type="string" table:style-name="ce10">
            <text:p>PersonDetails</text:p>
          </table:table-cell>
          <table:table-cell office:value-type="string" table:style-name="ce9">
            <text:p>enumerated</text:p>
          </table:table-cell>
          <table:table-cell office:value-type="string" table:style-name="ce9">
            <text:p>No,</text:p>
            <text:p>Yes,</text:p>
            <text:p>Yet to clarify<text:s/></text:p>
          </table:table-cell>
          <table:table-cell table:number-columns-repeated="3" table:style-name="ce9"/>
          <table:table-cell office:value-type="string" table:style-name="ce9">
            <text:p>DRR mandatory case level data<text:s/></text:p>
          </table:table-cell>
          <table:table-cell table:style-name="ce9"/>
          <table:table-cell table:number-columns-repeated="16374" table:style-name="ce11"/>
        </table:table-row>
        <table:table-row table:style-name="ro8">
          <table:table-cell office:value-type="string" table:style-name="ce9">
            <text:p>If you answered "No", please give the term you use to describe your gender.<text:s/></text:p>
          </table:table-cell>
          <table:table-cell office:value-type="string" table:style-name="ce9">
            <text:p>GenderTermUsed</text:p>
          </table:table-cell>
          <table:table-cell office:value-type="string" table:style-name="ce10">
            <text:p>PersonDetails</text:p>
          </table:table-cell>
          <table:table-cell office:value-type="string" table:style-name="ce9">
            <text:p>string</text:p>
          </table:table-cell>
          <table:table-cell office:value-type="string" table:style-name="ce9">
            <text:p>String values<text:s/></text:p>
          </table:table-cell>
          <table:table-cell office:value-type="string" table:style-name="ce9">
            <text:p>Child's gender identity</text:p>
          </table:table-cell>
          <table:table-cell table:number-columns-repeated="2" table:style-name="ce9"/>
          <table:table-cell office:value-type="string" table:style-name="ce9">
            <text:p>DRR mandatory case level data<text:s/></text:p>
          </table:table-cell>
          <table:table-cell table:style-name="ce9"/>
          <table:table-cell table:number-columns-repeated="16374" table:style-name="ce11"/>
        </table:table-row>
        <table:table-row table:style-name="ro11">
          <table:table-cell office:value-type="string" table:style-name="ce9">
            <text:p>Ethnicity,</text:p>
            <text:p>Ethnic origin</text:p>
          </table:table-cell>
          <table:table-cell office:value-type="string" table:style-name="ce9">
            <text:p>Ethnicity<text:s/></text:p>
          </table:table-cell>
          <table:table-cell office:value-type="string" table:style-name="ce10">
            <text:p>PersonDetails</text:p>
          </table:table-cell>
          <table:table-cell office:value-type="string" table:style-name="ce9">
            <text:p>enumerated</text:p>
          </table:table-cell>
          <table:table-cell office:value-type="string" table:style-name="ce9">
            <text:p>ASIAN_OR_ASIAN_BRITISH_BANGLADESHI,</text:p>
            <text:p>ASIAN_OR_ASIAN_BRITISH_CHINESE,</text:p>
            <text:p>ASIAN_OR_ASIAN_BRITISH_INDIAN,</text:p>
            <text:p>ASIAN_OR_ASIAN_BRITISH_OTHER_ASIAN,</text:p>
            <text:p>ASIAN_OR_ASIAN_BRITISH_PAKISTANI,</text:p>
            <text:p>BLACK_OR_BLACK_BRITISH_AFRICAN,</text:p>
            <text:p>BLACK_OR_BLACK_BRITISH_CARIBBEAN,</text:p>
            <text:p>BLACK_OR_BLACK_BRITISH_OTHER_BLACK,</text:p>
            <text:p>INFORMATION_NOT_OBTAINABLE,</text:p>
            <text:p>MIXED_OTHER_MIXED,</text:p>
            <text:p>MIXED_WHITE_AND_ASIAN,</text:p>
            <text:p>MIXED_WHITE_AND_BLACK_AFRICAN,</text:p>
            <text:p>MIXED_WHITE_AND_BLACK_CARIBBEAN,</text:p>
            <text:p>OTHER_ETHNIC_GROUP_ANY_OTHER,</text:p>
            <text:p>OTHER_ETHNIC_GROUP_ARAB,</text:p>
            <text:p>WHITE_BRITISH,</text:p>
            <text:p>WHITE_GYPSY_OR_IRISH_TRAVELLER,</text:p>
            <text:p>WHITE_IRISH,</text:p>
            <text:p>WHITE_OTHER_WHITE,</text:p>
            <text:p>WHITE_ROMA,</text:p>
          </table:table-cell>
          <table:table-cell office:value-type="string" table:style-name="ce9">
            <text:p>Child's self-defined ethnicity according to the 19+1 classification.</text:p>
          </table:table-cell>
          <table:table-cell office:value-type="string" table:style-name="ce9">
            <text:p>YJSs should make every effort to accurately determine the ethnicity of all children. Where YJSs are unable to do so, they should record the ethnicity as ‘Not known’, i.e. that the answer was not given by the child.</text:p>
            <text:p/>
            <text:p>YJSs must not record the ethnicity of a child using the 19+1 categories if the child has only been asked to self-define their ethnicity at the 5+1 level. Where YJSs have determined the ethnicity of a child only at the 5+1 level, they must also record ‘Not known’.</text:p>
            <text:p/>
            <text:p>For a correspondence table between 19+1 and 5+1 classifications, see sheet 'Data categories' - Ethnic classifications.</text:p>
          </table:table-cell>
          <table:table-cell table:style-name="ce9"/>
          <table:table-cell office:value-type="string" table:style-name="ce9">
            <text:p>DRR mandatory case level data</text:p>
          </table:table-cell>
          <table:table-cell table:style-name="ce9"/>
          <table:table-cell table:number-columns-repeated="16374" table:style-name="ce11"/>
        </table:table-row>
        <table:table-row table:style-name="ro12">
          <table:table-cell office:value-type="string" table:style-name="ce9">
            <text:p>Ethnicity group</text:p>
          </table:table-cell>
          <table:table-cell office:value-type="string" table:style-name="ce10">
            <text:p>N/A</text:p>
          </table:table-cell>
          <table:table-cell office:value-type="string" table:style-name="ce10">
            <text:p>N/A</text:p>
          </table:table-cell>
          <table:table-cell office:value-type="string" table:style-name="ce9">
            <text:p>enumerated</text:p>
          </table:table-cell>
          <table:table-cell office:value-type="string" table:style-name="ce9">
            <text:p>WHITE,</text:p>
            <text:p>MIXED,</text:p>
            <text:p>ASIAN_OR_ASIAN_BRITISH,</text:p>
            <text:p>BLACK_OR_BLACK_BRITISH,</text:p>
            <text:p>OTHER_ETHNIC_GROUP,</text:p>
            <text:p>UNKNOWN</text:p>
          </table:table-cell>
          <table:table-cell office:value-type="string" table:style-name="ce9">
            <text:p>Child's ethnicity group according to the 5+1 classification.</text:p>
          </table:table-cell>
          <table:table-cell office:value-type="string" table:style-name="ce9">
            <text:p>Calculated through the Youth Justice Application Framework based on the value selected of 'Ethnicity'.</text:p>
            <text:p/>
            <text:p>For a correspondence table between 19+1 and 5+1 classifications, see sheet 'Data categories' - Ethnic classifications.</text:p>
          </table:table-cell>
          <table:table-cell table:style-name="ce9"/>
          <table:table-cell office:value-type="string" table:style-name="ce9">
            <text:p>DRR mandatory case level data, YJAF derived</text:p>
          </table:table-cell>
          <table:table-cell office:value-type="string" table:style-name="ce9">
            <text:p>Y</text:p>
          </table:table-cell>
          <table:table-cell table:number-columns-repeated="16374" table:style-name="ce11"/>
        </table:table-row>
        <table:table-row table:style-name="ro13">
          <table:table-cell office:value-type="string" table:style-name="ce9">
            <text:p>Nationality </text:p>
          </table:table-cell>
          <table:table-cell office:value-type="string" table:style-name="ce9">
            <text:p>Nationality </text:p>
          </table:table-cell>
          <table:table-cell office:value-type="string" table:style-name="ce10">
            <text:p>PersonDetails</text:p>
          </table:table-cell>
          <table:table-cell office:value-type="string" table:style-name="ce9">
            <text:p>enumerated</text:p>
          </table:table-cell>
          <table:table-cell office:value-type="string" table:style-name="ce9">
            <text:p>As per YJS CMS </text:p>
          </table:table-cell>
          <table:table-cell office:value-type="string" table:style-name="ce9">
            <text:p>Child's national identity, single response</text:p>
          </table:table-cell>
          <table:table-cell table:number-columns-repeated="2" table:style-name="ce9"/>
          <table:table-cell office:value-type="string" table:style-name="ce9">
            <text:p>DRR mandatory case level data<text:s/></text:p>
          </table:table-cell>
          <table:table-cell table:style-name="ce9"/>
          <table:table-cell table:number-columns-repeated="16374" table:style-name="ce11"/>
        </table:table-row>
        <table:table-row table:style-name="ro13">
          <table:table-cell office:value-type="string" table:style-name="ce9">
            <text:p>Religion </text:p>
          </table:table-cell>
          <table:table-cell office:value-type="string" table:style-name="ce9">
            <text:p>Religion </text:p>
          </table:table-cell>
          <table:table-cell office:value-type="string" table:style-name="ce10">
            <text:p>PersonDetails</text:p>
          </table:table-cell>
          <table:table-cell office:value-type="string" table:style-name="ce9">
            <text:p>enumerated</text:p>
          </table:table-cell>
          <table:table-cell office:value-type="string" table:style-name="ce9">
            <text:p>As per YJS CMS </text:p>
          </table:table-cell>
          <table:table-cell office:value-type="string" table:style-name="ce9">
            <text:p>Child's religion, single response</text:p>
          </table:table-cell>
          <table:table-cell table:number-columns-repeated="2" table:style-name="ce9"/>
          <table:table-cell office:value-type="string" table:style-name="ce9">
            <text:p>DRR mandatory case level data<text:s/></text:p>
          </table:table-cell>
          <table:table-cell table:style-name="ce9"/>
          <table:table-cell table:number-columns-repeated="16374" table:style-name="ce11"/>
        </table:table-row>
        <table:table-row table:style-name="ro14">
          <table:table-cell office:value-type="string" table:style-name="ce10">
            <text:p>Preferred language</text:p>
          </table:table-cell>
          <table:table-cell office:value-type="string" table:style-name="ce9">
            <text:p>PreferredLanguage</text:p>
          </table:table-cell>
          <table:table-cell office:value-type="string" table:style-name="ce10">
            <text:p>PersonDetails</text:p>
          </table:table-cell>
          <table:table-cell office:value-type="string" table:style-name="ce9">
            <text:p>enumerated</text:p>
          </table:table-cell>
          <table:table-cell office:value-type="string" table:style-name="ce9">
            <text:p>As per YJS CMS </text:p>
          </table:table-cell>
          <table:table-cell office:value-type="string" table:style-name="ce9">
            <text:p>Child's preferred language, single response</text:p>
          </table:table-cell>
          <table:table-cell table:number-columns-repeated="2" table:style-name="ce9"/>
          <table:table-cell office:value-type="string" table:style-name="ce9">
            <text:p>DRR mandatory case level data<text:s/></text:p>
          </table:table-cell>
          <table:table-cell table:style-name="ce9"/>
          <table:table-cell table:number-columns-repeated="16374" table:style-name="ce11"/>
        </table:table-row>
        <table:table-row table:style-name="ro9">
          <table:table-cell office:value-type="string" table:style-name="ce10">
            <text:p>Immigration status</text:p>
          </table:table-cell>
          <table:table-cell office:value-type="string" table:style-name="ce9">
            <text:p>ImmigrationStatus</text:p>
          </table:table-cell>
          <table:table-cell office:value-type="string" table:style-name="ce10">
            <text:p>PersonDetails</text:p>
          </table:table-cell>
          <table:table-cell office:value-type="string" table:style-name="ce9">
            <text:p>enumerated</text:p>
          </table:table-cell>
          <table:table-cell office:value-type="string" table:style-name="ce9">
            <text:p>Asylum seeker,<text:s/></text:p>
            <text:p>Granted asylum,</text:p>
            <text:p>Exceptional leave to remain,<text:s/></text:p>
            <text:p>Unknown status Asylum seeker,<text:s/></text:p>
            <text:p>Unaccompanied Asylum seeker,<text:s/></text:p>
            <text:p>Refugee</text:p>
          </table:table-cell>
          <table:table-cell office:value-type="string" table:style-name="ce9">
            <text:p>Child's inmigration status</text:p>
          </table:table-cell>
          <table:table-cell office:value-type="string" table:style-name="ce9">
            <text:p>Record where a child isn’t a British citizen, an EU national or doesn’t have indefinite leave to remain. </text:p>
          </table:table-cell>
          <table:table-cell table:style-name="ce9"/>
          <table:table-cell office:value-type="string" table:style-name="ce9">
            <text:p>DRR mandatory case level data<text:s/></text:p>
          </table:table-cell>
          <table:table-cell table:style-name="ce9"/>
          <table:table-cell table:number-columns-repeated="16374" table:style-name="ce11"/>
        </table:table-row>
        <table:table-row table:style-name="ro4">
          <table:table-cell office:value-type="string" table:style-name="ce9">
            <text:p>Offence ID</text:p>
          </table:table-cell>
          <table:table-cell office:value-type="string" table:style-name="ce9">
            <text:p>OffenceID</text:p>
          </table:table-cell>
          <table:table-cell office:value-type="string" table:style-name="ce10">
            <text:p>Offence</text:p>
          </table:table-cell>
          <table:table-cell office:value-type="string" table:style-name="ce9">
            <text:p>string</text:p>
          </table:table-cell>
          <table:table-cell office:value-type="string" table:style-name="ce9">
            <text:p>Examples:</text:p>
            <text:p>10A5441AA4EA4BC186B7370A62AC95B4,</text:p>
            <text:p>175451</text:p>
            <text:p><text:s text:c="3"/></text:p>
          </table:table-cell>
          <table:table-cell office:value-type="string" table:style-name="ce9">
            <text:p>ID assigned to each offence.</text:p>
            <text:p><text:span text:style-name="T2"/></text:p>
            <text:p>Must be unique within the child.<text:span text:style-name="T2"/></text:p>
            <text:p><text:span text:style-name="T2"/></text:p>
            <text:p><text:span text:style-name="T2"/></text:p>
            <text:p/>
          </table:table-cell>
          <table:table-cell office:value-type="string" table:style-name="ce9">
            <text:p>CMS generated, doesn't require recording.</text:p>
          </table:table-cell>
          <table:table-cell table:style-name="ce9"/>
          <table:table-cell office:value-type="string" table:style-name="ce9">
            <text:p>DRR mandatory case level data, CMS generated</text:p>
          </table:table-cell>
          <table:table-cell office:value-type="string" table:style-name="ce9">
            <text:p>Y</text:p>
          </table:table-cell>
          <table:table-cell table:number-columns-repeated="16374" table:style-name="ce11"/>
        </table:table-row>
        <table:table-row table:style-name="ro5">
          <table:table-cell office:value-type="string" table:style-name="ce9">
            <text:p>Offence date </text:p>
          </table:table-cell>
          <table:table-cell office:value-type="string" table:style-name="ce9">
            <text:p>OffenceDate</text:p>
          </table:table-cell>
          <table:table-cell office:value-type="string" table:style-name="ce10">
            <text:p>Offence</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9">
            <text:p>Date on which the child commited the offence</text:p>
          </table:table-cell>
          <table:table-cell office:value-type="string" table:style-name="ce9">
            <text:p>It must be recorded accurately, in particular when the child’s birthday falls between the offence and arrest dates. </text:p>
            <text:p/>
            <text:p>Use CMS or YJB exception reports to check if any offences are recorded as having a date which falls outside expected values.<text:s/></text:p>
            <text:p/>
            <text:p/>
          </table:table-cell>
          <table:table-cell table:style-name="ce9"/>
          <table:table-cell office:value-type="string" table:style-name="ce9">
            <text:p>DRR mandatory case level data<text:s/></text:p>
          </table:table-cell>
          <table:table-cell table:style-name="ce9"/>
          <table:table-cell table:number-columns-repeated="16374" table:style-name="ce11"/>
        </table:table-row>
        <table:table-row table:style-name="ro15">
          <table:table-cell office:value-type="string" table:style-name="ce9">
            <text:p>Arrest date </text:p>
          </table:table-cell>
          <table:table-cell office:value-type="string" table:style-name="ce9">
            <text:p>ArrestDate</text:p>
          </table:table-cell>
          <table:table-cell office:value-type="string" table:style-name="ce10">
            <text:p>Offence</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9">
            <text:p>Date on which the child was arrested</text:p>
          </table:table-cell>
          <table:table-cell office:value-type="string" table:style-name="ce9">
            <text:p>It must be recorded accurately, in particular where the arrest date occurs later than the offence date, and when the child’s birthday falls between the offence and arrest dates.</text:p>
            <text:p/>
            <text:p>Where not recorded, YJB will use offence date instead, which can lead to anomalous data. </text:p>
          </table:table-cell>
          <table:table-cell table:style-name="ce9"/>
          <table:table-cell office:value-type="string" table:style-name="ce9">
            <text:p>DRR mandatory case level data<text:s/></text:p>
          </table:table-cell>
          <table:table-cell table:style-name="ce9"/>
          <table:table-cell table:number-columns-repeated="16374" table:style-name="ce11"/>
        </table:table-row>
        <table:table-row table:style-name="ro16">
          <table:table-cell office:value-type="string" table:style-name="ce9">
            <text:p>CJS code</text:p>
          </table:table-cell>
          <table:table-cell office:value-type="string" table:style-name="ce9">
            <text:p>cjscode</text:p>
          </table:table-cell>
          <table:table-cell office:value-type="string" table:style-name="ce10">
            <text:p>Offence</text:p>
          </table:table-cell>
          <table:table-cell office:value-type="string" table:style-name="ce9">
            <text:p>string</text:p>
          </table:table-cell>
          <table:table-cell office:value-type="string" table:style-name="ce9">
            <text:p>Examples:</text:p>
            <text:p>CJ71240,<text:s/></text:p>
            <text:p>VE74046<text:s/></text:p>
          </table:table-cell>
          <table:table-cell office:value-type="string" table:style-name="ce9">
            <text:p>Criminal Justice System (CJS) code that categorises an offence based on its characteristics</text:p>
          </table:table-cell>
          <table:table-cell table:number-columns-repeated="2" table:style-name="ce12"/>
          <table:table-cell office:value-type="string" table:style-name="ce9">
            <text:p>DRR mandatory case level data<text:s/></text:p>
          </table:table-cell>
          <table:table-cell table:style-name="ce10"/>
          <table:table-cell table:number-columns-repeated="16374" table:style-name="ce11"/>
        </table:table-row>
        <table:table-row table:style-name="ro13">
          <table:table-cell office:value-type="string" table:style-name="ce9">
            <text:p>CMS Offence description<text:s/></text:p>
          </table:table-cell>
          <table:table-cell office:value-type="string" table:style-name="ce9">
            <text:p>OffenceDescription</text:p>
          </table:table-cell>
          <table:table-cell office:value-type="string" table:style-name="ce10">
            <text:p>Offence</text:p>
          </table:table-cell>
          <table:table-cell office:value-type="string" table:style-name="ce9">
            <text:p>enumerated</text:p>
          </table:table-cell>
          <table:table-cell office:value-type="string" table:style-name="ce9">
            <text:p>Varies by CMS </text:p>
          </table:table-cell>
          <table:table-cell office:value-type="string" table:style-name="ce9">
            <text:p>Offence description as held in CMS<text:s/></text:p>
          </table:table-cell>
          <table:table-cell office:value-type="string" table:style-name="ce9">
            <text:p>For each offence, record the OffenceDescription from the list of offences on the CMS. The CMS will map each offence to a YJBOffenceCategory.<text:s/></text:p>
          </table:table-cell>
          <table:table-cell table:style-name="ce9"/>
          <table:table-cell office:value-type="string" table:style-name="ce9">
            <text:p>DRR mandatory case level data<text:s/></text:p>
          </table:table-cell>
          <table:table-cell table:style-name="ce9"/>
          <table:table-cell table:number-columns-repeated="16374" table:style-name="ce11"/>
        </table:table-row>
        <table:table-row table:style-name="ro17">
          <table:table-cell office:value-type="string" table:style-name="ce9">
            <text:p>YJB Offence category</text:p>
          </table:table-cell>
          <table:table-cell office:value-type="string" table:style-name="ce9">
            <text:p>YJBOffenceCategory</text:p>
          </table:table-cell>
          <table:table-cell office:value-type="string" table:style-name="ce10">
            <text:p>Offence</text:p>
          </table:table-cell>
          <table:table-cell office:value-type="string" table:style-name="ce9">
            <text:p>enumerated</text:p>
          </table:table-cell>
          <table:table-cell office:value-type="string" table:style-name="ce9">
            <text:p>Person:</text:p>
            <text:p>RACIALLY_AGGRAVATED,</text:p>
            <text:p>SEXUAL_OFFENCES,</text:p>
            <text:p>VIOLENCE_AGAINST_THE_PERSON,</text:p>
            <text:p/>
            <text:p>Motoring:</text:p>
            <text:p>DEATH_OR_INJURY_BY_DANGEROUS_DRIVING,</text:p>
            <text:p>MOTORING_OFFENCES,</text:p>
            <text:p/>
            <text:p>Theft:</text:p>
            <text:p>DOMESTIC_BURGLARY,</text:p>
            <text:p>FRAUD_AND_FORGERY,</text:p>
            <text:p>NON_DOMESTIC_BURGLARY,</text:p>
            <text:p>ROBBERY,</text:p>
            <text:p>THEFT_AND_HANDLING_STOLEN_GOODS,</text:p>
            <text:p>VEHICLE_THEFT_UNAUTHORISED_TAKING,</text:p>
            <text:p/>
            <text:p>Other:</text:p>
            <text:p>ARSON,</text:p>
            <text:p>CRIMINAL_DAMAGE,</text:p>
            <text:p>DRUGS,</text:p>
            <text:p>PUBLIC_ORDER,</text:p>
            <text:p>OTHER,</text:p>
            <text:p/>
            <text:p>Breach:</text:p>
            <text:p>BREACH_OF_BAIL,</text:p>
            <text:p>BREACH_OF_CONDITIONAL_DISCHARGE,</text:p>
            <text:p>BREACH_OF_STATUTORY_ORDER,</text:p>
            <text:p/>
            <text:p>Unknown:</text:p>
            <text:p>NOT_KNOWN</text:p>
          </table:table-cell>
          <table:table-cell office:value-type="string" table:style-name="ce9">
            <text:p>The type of offence the child committed</text:p>
            <text:p/>
            <text:p/>
          </table:table-cell>
          <table:table-cell office:value-type="string" table:style-name="ce12">
            <text:p><text:span text:style-name="T1">For each offence, record the OffenceDescription from the list of offences on the CMS. The CMS will map each offence to a YJBOffenceCategory.<text:s/></text:span><text:span text:style-name="T1"/></text:p>
            <text:p><text:span text:style-name="T1"/></text:p>
            <text:p><text:span text:style-name="T1">The offence list reflects that of the Police National Legal Database (PNLD) and is in line with other criminal justice agencies.<text:s/></text:span><text:span text:style-name="T1"/></text:p>
            <text:p/>
            <text:p/>
          </table:table-cell>
          <table:table-cell table:style-name="ce12"/>
          <table:table-cell office:value-type="string" table:style-name="ce9">
            <text:p>DRR mandatory case level data, CMS mapped<text:s/></text:p>
          </table:table-cell>
          <table:table-cell office:value-type="string" table:style-name="ce9">
            <text:p>Y</text:p>
          </table:table-cell>
          <table:table-cell table:number-columns-repeated="16374" table:style-name="ce11"/>
        </table:table-row>
        <table:table-row table:style-name="ro18">
          <table:table-cell office:value-type="string" table:style-name="ce9">
            <text:p>YJB seriousness score</text:p>
          </table:table-cell>
          <table:table-cell office:value-type="string" table:style-name="ce9">
            <text:p>YJBSeriousnessScore</text:p>
          </table:table-cell>
          <table:table-cell office:value-type="string" table:style-name="ce10">
            <text:p>Offence</text:p>
          </table:table-cell>
          <table:table-cell office:value-type="string" table:style-name="ce9">
            <text:p>integer</text:p>
          </table:table-cell>
          <table:table-cell office:value-type="string" table:style-name="ce9">
            <text:p>1 - 8 </text:p>
          </table:table-cell>
          <table:table-cell office:value-type="string" table:style-name="ce12">
            <text:p><text:span text:style-name="T1">Seriousness score of offence ranked from 1 to 8, with 1 being the least serious and 8 being the most serious.</text:span><text:span text:style-name="T1"/></text:p>
            <text:p/>
          </table:table-cell>
          <table:table-cell office:value-type="string" table:style-name="ce9">
            <text:p>The CMS will automatically assigned a seriousness score to each offence recorded, based on OffenceDescription and PNLD list (Police National Legal Database).</text:p>
          </table:table-cell>
          <table:table-cell table:style-name="ce9"/>
          <table:table-cell office:value-type="string" table:style-name="ce9">
            <text:p>DRR mandatory case level data, CMS generated<text:s/></text:p>
          </table:table-cell>
          <table:table-cell office:value-type="string" table:style-name="ce10">
            <text:p>Y</text:p>
          </table:table-cell>
          <table:table-cell table:number-columns-repeated="16374" table:style-name="ce11"/>
        </table:table-row>
        <table:table-row table:style-name="ro19">
          <table:table-cell office:value-type="string" table:style-name="ce9">
            <text:p>Knife Related Offence</text:p>
          </table:table-cell>
          <table:table-cell office:value-type="string" table:style-name="ce9">
            <text:p>KnifeRelatedOffence</text:p>
          </table:table-cell>
          <table:table-cell office:value-type="string" table:style-name="ce10">
            <text:p>Offence</text:p>
          </table:table-cell>
          <table:table-cell office:value-type="string" table:style-name="ce9">
            <text:p>enumerated</text:p>
          </table:table-cell>
          <table:table-cell office:value-type="string" table:style-name="ce9">
            <text:p>YES,</text:p>
            <text:p>NO,</text:p>
            <text:p>DON_T_KNOW<text:s text:c="2"/></text:p>
          </table:table-cell>
          <table:table-cell office:value-type="string" table:style-name="ce9">
            <text:p>Knife-related offences are offences where one or more of the following criteria applies:</text:p>
            <text:p>•Having a bladed article in a public place.</text:p>
            <text:p>•Possession of an offensive weapon - where these relate to a knife or sharpened object.</text:p>
            <text:p>•Any other offences where a knife or the threat of a knife was a feature of the offence. Example: robbery at knifepoint.</text:p>
          </table:table-cell>
          <table:table-cell office:value-type="string" table:style-name="ce9">
            <text:p>This field will be auto populated based on the CMS 'Alleged Offence Factors' for: Knife Carried, Used and Knife Carried, Used on school premises. YJSs will still be able to manually check or uncheck the box if necessary. </text:p>
            <text:p/>
            <text:p>When to flag an offence as knife-related:</text:p>
            <text:p>•Only when the charges states this is part of the offence charges.</text:p>
            <text:p>•Regardelss if primary offence or not.<text:s/></text:p>
            <text:p/>
            <text:p>When to change the knife-related status:</text:p>
            <text:p>•If the original charges have knife-enabled status but are later removed, the recording of “Offence knife-enabled status” must also be changed to NO. Failure to do this can impact on the sentencing of children.<text:s/></text:p>
          </table:table-cell>
          <table:table-cell table:style-name="ce9"/>
          <table:table-cell office:value-type="string" table:style-name="ce9">
            <text:p>DRR mandatory case level data<text:s/></text:p>
          </table:table-cell>
          <table:table-cell table:style-name="ce10"/>
          <table:table-cell table:number-columns-repeated="16374" table:style-name="ce11"/>
        </table:table-row>
        <table:table-row table:style-name="ro20">
          <table:table-cell office:value-type="string" table:style-name="ce9">
            <text:p>Police bail status </text:p>
          </table:table-cell>
          <table:table-cell office:value-type="string" table:style-name="ce9">
            <text:p>BailStatus</text:p>
          </table:table-cell>
          <table:table-cell office:value-type="string" table:style-name="ce10">
            <text:p>Offence/PoliceBail</text:p>
          </table:table-cell>
          <table:table-cell office:value-type="string" table:style-name="ce9">
            <text:p>enumerated</text:p>
          </table:table-cell>
          <table:table-cell office:value-type="string" table:style-name="ce9">
            <text:p>Pre-charge bail,</text:p>
            <text:p>Released under investigation<text:s/></text:p>
          </table:table-cell>
          <table:table-cell office:value-type="string" table:style-name="ce9">
            <text:p>Released under investigation (RUI): When the police have arrested and detained a child but do not have the evidence to charge them, the child may be released under investigation (RUI), RUI is not bail, and bail conditions cannot be attached. However, the police may inform the child that inappropriate contact with anyone linked to the case, either directly or indirectly, through a third party or social media, may be separately investigated. Being RUI is very similar to being placed on unconditional police bail, but without the same obligation to return to the police station at a nominated date and time.<text:s/></text:p>
            <text:p/>
            <text:p>Pre-charge bail: When the police have arrested and detained a child but do not have the evidence to charge them, the child may be released on pre-charge bail, with or without conditions. This can allow more time for the police to continue their investigation into a case or time for the Crown Prosecution Service (CPS) to make a charging decision. Conditions may be attached to a YJS supervision and support package. Failure to return to the police station at the appointed date is a criminal offence that makes the child liable to arrest under warrant.<text:s/></text:p>
            <text:p/>
            <text:p/>
          </table:table-cell>
          <table:table-cell office:value-type="string" table:style-name="ce9">
            <text:p>YJS are required to record targeted prevention activity for all children who:</text:p>
            <text:p/>
            <text:p>•Have been referred and assessed for additional support from the YJS. <text:s/></text:p>
            <text:p>•Are not currently being supported through diversion, an out of court disposal or statutory order. </text:p>
            <text:p/>
            <text:p/>
            <text:p/>
            <text:p/>
          </table:table-cell>
          <table:table-cell office:value-type="string" table:style-name="ce9">
            <text:p>Added v9</text:p>
          </table:table-cell>
          <table:table-cell office:value-type="string" table:style-name="ce9">
            <text:p>DRR mandatory case level data<text:s/></text:p>
          </table:table-cell>
          <table:table-cell table:style-name="ce10"/>
          <table:table-cell table:number-columns-repeated="16374" table:style-name="ce11"/>
        </table:table-row>
        <table:table-row table:style-name="ro8">
          <table:table-cell office:value-type="string" table:style-name="ce9">
            <text:p>Police bail status start date</text:p>
          </table:table-cell>
          <table:table-cell office:value-type="string" table:style-name="ce9">
            <text:p>StartDate</text:p>
            <text:p/>
          </table:table-cell>
          <table:table-cell office:value-type="string" table:style-name="ce10">
            <text:p>Offence/PoliceBail</text:p>
          </table:table-cell>
          <table:table-cell office:value-type="string" table:style-name="ce9">
            <text:p>date</text:p>
          </table:table-cell>
          <table:table-cell office:value-type="string" table:style-name="ce9">
            <text:p>yyyy/mm/dd</text:p>
            <text:p/>
            <text:p>1900-01-01 if record not completed or still active</text:p>
          </table:table-cell>
          <table:table-cell table:style-name="ce9"/>
          <table:table-cell office:value-type="string" table:style-name="ce9">
            <text:p>Record if applicable</text:p>
          </table:table-cell>
          <table:table-cell table:style-name="ce9"/>
          <table:table-cell office:value-type="string" table:style-name="ce9">
            <text:p>DRR mandatory case level data<text:s/></text:p>
          </table:table-cell>
          <table:table-cell table:style-name="ce10"/>
          <table:table-cell table:number-columns-repeated="16374" table:style-name="ce11"/>
        </table:table-row>
        <table:table-row table:style-name="ro8">
          <table:table-cell office:value-type="string" table:style-name="ce9">
            <text:p>Police bail status end date </text:p>
          </table:table-cell>
          <table:table-cell office:value-type="string" table:style-name="ce9">
            <text:p>EndDate</text:p>
          </table:table-cell>
          <table:table-cell office:value-type="string" table:style-name="ce10">
            <text:p>Offence/PoliceBail</text:p>
          </table:table-cell>
          <table:table-cell office:value-type="string" table:style-name="ce9">
            <text:p>date</text:p>
          </table:table-cell>
          <table:table-cell office:value-type="string" table:style-name="ce9">
            <text:p>yyyy/mm/dd</text:p>
            <text:p/>
            <text:p>1900-01-01 if record not completed or still active</text:p>
          </table:table-cell>
          <table:table-cell table:style-name="ce9"/>
          <table:table-cell office:value-type="string" table:style-name="ce9">
            <text:p>Record if applicable</text:p>
          </table:table-cell>
          <table:table-cell table:style-name="ce9"/>
          <table:table-cell office:value-type="string" table:style-name="ce9">
            <text:p>DRR mandatory case level data<text:s/></text:p>
          </table:table-cell>
          <table:table-cell table:style-name="ce10"/>
          <table:table-cell table:number-columns-repeated="16374" table:style-name="ce11"/>
        </table:table-row>
        <table:table-row table:style-name="ro4">
          <table:table-cell office:value-type="string" table:style-name="ce9">
            <text:p>Plea<text:s/></text:p>
          </table:table-cell>
          <table:table-cell office:value-type="string" table:style-name="ce9">
            <text:p>Plea<text:s/></text:p>
          </table:table-cell>
          <table:table-cell office:value-type="string" table:style-name="ce10">
            <text:p>Offence</text:p>
          </table:table-cell>
          <table:table-cell office:value-type="string" table:style-name="ce9">
            <text:p>enumerated</text:p>
          </table:table-cell>
          <table:table-cell office:value-type="string" table:style-name="ce9">
            <text:p>Guilty,</text:p>
            <text:p>Not Guilty,</text:p>
            <text:p>No Plea,<text:s/></text:p>
            <text:p>Changed to Guilty,<text:s/></text:p>
            <text:p>Changed to Not Guilty,<text:s/></text:p>
            <text:p>Other/Not Known/Not Applicable</text:p>
          </table:table-cell>
          <table:table-cell office:value-type="string" table:style-name="ce9">
            <text:p>When a child is accused of a crime their plea is their formal reply to the court, the choices being guilty or not guilty.<text:s/></text:p>
          </table:table-cell>
          <table:table-cell office:value-type="string" table:style-name="ce9">
            <text:p>Record if applicable.</text:p>
            <text:p/>
            <text:p>Only the most recent plea recorded will be returned.</text:p>
          </table:table-cell>
          <table:table-cell table:style-name="ce9"/>
          <table:table-cell office:value-type="string" table:style-name="ce9">
            <text:p>DRR mandatory case level data<text:s/></text:p>
          </table:table-cell>
          <table:table-cell table:style-name="ce10"/>
          <table:table-cell table:number-columns-repeated="16374" table:style-name="ce11"/>
        </table:table-row>
        <table:table-row table:style-name="ro18">
          <table:table-cell office:value-type="string" table:style-name="ce10">
            <text:p>Legal Outcome ID (Offence)</text:p>
          </table:table-cell>
          <table:table-cell office:value-type="string" table:style-name="ce10">
            <text:p>LegalOutcomeID</text:p>
          </table:table-cell>
          <table:table-cell office:value-type="string" table:style-name="ce9">
            <text:p>Offence/OffenceLegalOutcome</text:p>
            <text:p/>
          </table:table-cell>
          <table:table-cell office:value-type="string" table:style-name="ce10">
            <text:p>string</text:p>
          </table:table-cell>
          <table:table-cell office:value-type="string" table:style-name="ce10">
            <text:p>String values</text:p>
          </table:table-cell>
          <table:table-cell office:value-type="string" table:style-name="ce9">
            <text:p>ID of legal outcome.</text:p>
            <text:p/>
          </table:table-cell>
          <table:table-cell office:value-type="string" table:style-name="ce10">
            <text:p>CMS generated, doesn't require recording.</text:p>
          </table:table-cell>
          <table:table-cell office:value-type="string" table:style-name="ce10">
            <text:p>Added v10</text:p>
          </table:table-cell>
          <table:table-cell office:value-type="string" table:style-name="ce9">
            <text:p>DRR mandatory case level data, CMS generated, link ID<text:s/></text:p>
          </table:table-cell>
          <table:table-cell table:style-name="ce10"/>
          <table:table-cell table:number-columns-repeated="16374" table:style-name="ce11"/>
        </table:table-row>
        <table:table-row table:style-name="ro10">
          <table:table-cell office:value-type="string" table:style-name="ce9">
            <text:p>Legal Outcome ID (Intervention programme)</text:p>
          </table:table-cell>
          <table:table-cell office:value-type="string" table:style-name="ce14">
            <text:p>LegalOutcomeID</text:p>
          </table:table-cell>
          <table:table-cell office:value-type="string" table:style-name="ce9">
            <text:p>InterventionProgramme</text:p>
          </table:table-cell>
          <table:table-cell office:value-type="string" table:style-name="ce10">
            <text:p>string</text:p>
          </table:table-cell>
          <table:table-cell office:value-type="string" table:style-name="ce10">
            <text:p>String values</text:p>
          </table:table-cell>
          <table:table-cell office:value-type="string" table:style-name="ce9">
            <text:p>ID of legal outcome this intervention programme relates to.</text:p>
            <text:p/>
            <text:p>All disposal types (intervention programmes) related to the same 'legal outcome' are linked to the same 'legal outcome id'</text:p>
          </table:table-cell>
          <table:table-cell office:value-type="string" table:style-name="ce10">
            <text:p>CMS generated, doesn't require recording.</text:p>
          </table:table-cell>
          <table:table-cell office:value-type="string" table:style-name="ce10">
            <text:p>Added v10</text:p>
          </table:table-cell>
          <table:table-cell office:value-type="string" table:style-name="ce9">
            <text:p>DRR mandatory case level data, CMS generated, link ID<text:s/></text:p>
          </table:table-cell>
          <table:table-cell table:style-name="ce10"/>
          <table:table-cell table:number-columns-repeated="16374" table:style-name="ce11"/>
        </table:table-row>
        <table:table-row table:style-name="ro21">
          <table:table-cell office:value-type="string" table:style-name="ce9">
            <text:p>CMS Legal Outcome</text:p>
          </table:table-cell>
          <table:table-cell office:value-type="string" table:style-name="ce9">
            <text:p>CMSLegalOutcome</text:p>
          </table:table-cell>
          <table:table-cell office:value-type="string" table:style-name="ce9">
            <text:p>Offence/OffenceLegalOutcome</text:p>
          </table:table-cell>
          <table:table-cell office:value-type="string" table:style-name="ce9">
            <text:p>string</text:p>
          </table:table-cell>
          <table:table-cell office:value-type="string" table:style-name="ce9">
            <text:p>Varies by CMS </text:p>
          </table:table-cell>
          <table:table-cell office:value-type="string" table:style-name="ce9">
            <text:p>A legal outcome refers to how the case is resolved. Description of legal outcome as held in CMS.</text:p>
          </table:table-cell>
          <table:table-cell office:value-type="string" table:style-name="ce9">
            <text:p>Record for each offence, if a child is given a diversionary outcome facilitated by the YJS, or if a child is cautioned or found guilty at court. Record the CMSLegalOutcome from the list of offences on the CMS. The CMS will map each offence to a LegalOutcome.</text:p>
            <text:p/>
            <text:p/>
          </table:table-cell>
          <table:table-cell table:style-name="ce9"/>
          <table:table-cell office:value-type="string" table:style-name="ce9">
            <text:p>DRR mandatory case level data<text:s/></text:p>
          </table:table-cell>
          <table:table-cell table:style-name="ce10"/>
          <table:table-cell table:number-columns-repeated="16374" table:style-name="ce11"/>
        </table:table-row>
        <table:table-row table:style-name="ro22">
          <table:table-cell office:value-type="string" table:style-name="ce10">
            <text:p>Legal outcome </text:p>
          </table:table-cell>
          <table:table-cell office:value-type="string" table:style-name="ce10">
            <text:p>LegalOutcome</text:p>
          </table:table-cell>
          <table:table-cell office:value-type="string" table:style-name="ce9">
            <text:p>Offence/OffenceLegalOutcome</text:p>
          </table:table-cell>
          <table:table-cell office:value-type="string" table:style-name="ce9">
            <text:p>enumerated</text:p>
          </table:table-cell>
          <table:table-cell office:value-type="string" table:style-name="ce9">
            <text:p>See ‘Legal outcome’ sheet</text:p>
          </table:table-cell>
          <table:table-cell office:value-type="string" table:style-name="ce9">
            <text:p>A legal outcome refers to how the case is resolved. Enumerated list of legal outcomes.</text:p>
          </table:table-cell>
          <table:table-cell office:value-type="string" table:style-name="ce9">
            <text:p>Record for each offence, if a child is given a diversionary outcome facilitated by the YJS, or if a child is cautioned or found guilty at court. Record the CMSLegalOutcome from the list of offences on the CMS. The CMS will map each offence to a LegalOutcome.</text:p>
            <text:p/>
            <text:p>What should be recorded:</text:p>
            <text:p/>
            <text:p>• See ‘Legal outcome’ sheet for a full list of outcomes that must be recorded.</text:p>
            <text:p>• Diversionary outcomes facilitated by the YJS and substantive outcomes: All imposed, and not just the most restrictive on liberty.<text:s/></text:p>
            <text:p>• Where a single outcome is given against more than one offence in court, the outcome must be recorded against each offence.<text:s text:c="2"/></text:p>
            <text:p>• Where more than one outcome of the same type is imposed at the same sentencing occasion for several offences, the outcome must be recorded against each of the relevant offences.<text:s/></text:p>
            <text:p>• Where an outcome is given for one offence and ‘No separate penalty’ is given in court for other offences at the same sentencing occasion, then ‘No separate penalty’ must be recorded as an outcome against the relevant offences only.</text:p>
            <text:p>• Referral Order extensions must be recorded as such, in line with CMS guidance, and not as a new referral order.<text:s/></text:p>
            <text:p/>
            <text:p>In cases where the child has been given a Youth Caution, Youth Condition Cautions and Community Resolutions, YJSs should record the ‘LegalOutcome’ as ‘Unknown’ until it has been administered. Once the order has been administered, update the ‘LegalOutcome’ accordingly.</text:p>
          </table:table-cell>
          <table:table-cell office:value-type="string" table:style-name="ce9">
            <text:p>See ‘Legal outcome’ sheet</text:p>
          </table:table-cell>
          <table:table-cell office:value-type="string" table:style-name="ce9">
            <text:p>DRR mandatory case level data, CMS mapped<text:s/></text:p>
          </table:table-cell>
          <table:table-cell table:style-name="ce10"/>
          <table:table-cell table:number-columns-repeated="16374" table:style-name="ce11"/>
        </table:table-row>
        <table:table-row table:style-name="ro23">
          <table:table-cell office:value-type="string" table:style-name="ce10">
            <text:p>Legal outcome group</text:p>
          </table:table-cell>
          <table:table-cell office:value-type="string" table:style-name="ce10">
            <text:p>N/A</text:p>
          </table:table-cell>
          <table:table-cell office:value-type="string" table:style-name="ce10">
            <text:p>N/A</text:p>
          </table:table-cell>
          <table:table-cell office:value-type="string" table:style-name="ce9">
            <text:p>enumerated</text:p>
          </table:table-cell>
          <table:table-cell office:value-type="string" table:style-name="ce9">
            <text:p>Community,</text:p>
            <text:p>Custody,</text:p>
            <text:p>First-tier,</text:p>
            <text:p>Pre-Court,</text:p>
            <text:p>Unknown</text:p>
          </table:table-cell>
          <table:table-cell office:value-type="string" table:style-name="ce9">
            <text:p>Legal outcome grouped into Community, Custody, First-tier, Pre-Court, and Unknown</text:p>
          </table:table-cell>
          <table:table-cell office:value-type="string" table:style-name="ce9">
            <text:p>See ‘Legal outcome’ sheet for a correspondece table of legal outcome and legal outcome group</text:p>
          </table:table-cell>
          <table:table-cell table:style-name="ce9"/>
          <table:table-cell office:value-type="string" table:style-name="ce9">
            <text:p>Derived</text:p>
          </table:table-cell>
          <table:table-cell office:value-type="string" table:style-name="ce10">
            <text:p>Y</text:p>
          </table:table-cell>
          <table:table-cell table:number-columns-repeated="16374" table:style-name="ce11"/>
        </table:table-row>
        <table:table-row table:style-name="ro10">
          <table:table-cell office:value-type="string" table:style-name="ce10">
            <text:p>Main Legal outcome  </text:p>
          </table:table-cell>
          <table:table-cell office:value-type="string" table:style-name="ce10">
            <text:p>MainOrOther</text:p>
          </table:table-cell>
          <table:table-cell office:value-type="string" table:style-name="ce9">
            <text:p>Offence/OffenceLegalOutcome</text:p>
          </table:table-cell>
          <table:table-cell office:value-type="string" table:style-name="ce9">
            <text:p>enumerated</text:p>
          </table:table-cell>
          <table:table-cell office:value-type="string" table:style-name="ce9">
            <text:p>MAIN,<text:s/></text:p>
            <text:p>OTHER<text:s/></text:p>
          </table:table-cell>
          <table:table-cell office:value-type="string" table:style-name="ce9">
            <text:p>Whether this outcome is the "Main" or "Other". Legal outcome ranked highest in severity, where more than one outcome are given for any one offence.</text:p>
          </table:table-cell>
          <table:table-cell office:value-type="string" table:style-name="ce9">
            <text:p>Where more than one outcome is given for any one offence, CMS guidance describes how YJSs should record which outcome is the ‘main’ outcome, which should be that ranked highest in severity.</text:p>
            <text:p/>
            <text:p>See 'Legal outcome' sheet for a severity ranking by legal outcome.<text:s text:c="2"/></text:p>
          </table:table-cell>
          <table:table-cell table:style-name="ce12"/>
          <table:table-cell office:value-type="string" table:style-name="ce9">
            <text:p>DRR mandatory case level data<text:s/></text:p>
          </table:table-cell>
          <table:table-cell table:style-name="ce10"/>
          <table:table-cell table:number-columns-repeated="16374" table:style-name="ce11"/>
        </table:table-row>
        <table:table-row table:style-name="ro24">
          <table:table-cell office:value-type="string" table:style-name="ce10">
            <text:p>Legal outcome date </text:p>
          </table:table-cell>
          <table:table-cell office:value-type="string" table:style-name="ce9">
            <text:p>OutcomeDate</text:p>
          </table:table-cell>
          <table:table-cell office:value-type="string" table:style-name="ce9">
            <text:p>Offence/OffenceLegalOutcome</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9">
            <text:p>Date the outcome was imposed.</text:p>
          </table:table-cell>
          <table:table-cell office:value-type="string" table:style-name="ce9">
            <text:p>The outcome date of each legal outcome must be recorded. The date must be the actual date the outcome was imposed, and not, for example, the date the YJS was informed of a pre-court decision.  </text:p>
            <text:p/>
            <text:p/>
          </table:table-cell>
          <table:table-cell table:style-name="ce9"/>
          <table:table-cell office:value-type="string" table:style-name="ce9">
            <text:p>DRR mandatory case level data<text:s/></text:p>
          </table:table-cell>
          <table:table-cell table:style-name="ce10"/>
          <table:table-cell table:number-columns-repeated="16374" table:style-name="ce11"/>
        </table:table-row>
        <table:table-row table:style-name="ro25">
          <table:table-cell office:value-type="string" table:style-name="ce10">
            <text:p>Legal outcome requirement </text:p>
          </table:table-cell>
          <table:table-cell office:value-type="string" table:style-name="ce9">
            <text:p>Requirement</text:p>
          </table:table-cell>
          <table:table-cell office:value-type="string" table:style-name="ce9">
            <text:p>Offence/OffenceLegalOutcome/LORequirements</text:p>
          </table:table-cell>
          <table:table-cell office:value-type="string" table:style-name="ce9">
            <text:p>enumerated</text:p>
          </table:table-cell>
          <table:table-cell office:value-type="string" table:style-name="ce9">
            <text:p>ACTIVITY,</text:p>
            <text:p>ATTENDANCE_CENTRE,</text:p>
            <text:p>CURFEW,</text:p>
            <text:p>DRUG_TESTING,</text:p>
            <text:p>DRUG_TREATMENT,</text:p>
            <text:p>EDUCATION,</text:p>
            <text:p>ELECTRONIC_MONITORING,</text:p>
            <text:p>ELECTRONIC_MONITORING_GPS_TAG,</text:p>
            <text:p>ELECTRONIC_MONITORING_RADIO_TAG,</text:p>
            <text:p>ELECTRONIC_WHEREABOUTS_MONITORING,</text:p>
            <text:p>EXCLUSION,</text:p>
            <text:p>EXTENDED_ACTIVITY,</text:p>
            <text:p>INTENSIVE_FOSTERING,</text:p>
            <text:p>INTENSIVE_SUPERVISION_AND_SURVEILLANCE,</text:p>
            <text:p>INTOXICATING_SUBSTANCE_TREATMENT,</text:p>
            <text:p>LOCAL_AUTHORITY_RESIDENCE,</text:p>
            <text:p>MENTAL_HEALTH_TREATMENT,</text:p>
            <text:p>PROGRAMME,</text:p>
            <text:p>PROHIBITED_ACTIVITY,</text:p>
            <text:p>RESIDENCE,</text:p>
            <text:p>SUPERVISION,</text:p>
            <text:p>UNPAID_WORK</text:p>
          </table:table-cell>
          <table:table-cell office:value-type="string" table:style-name="ce9">
            <text:p>Conditions attached if the child received a legal outcome of Youth Rehabilitation Order or Referral Order.</text:p>
            <text:p/>
            <text:p/>
          </table:table-cell>
          <table:table-cell office:value-type="string" table:style-name="ce9">
            <text:p>The requirement must be linked to the offence outcome, in line with CMS guidance, in order to show in YJAF Quarterly Return.</text:p>
            <text:p/>
            <text:p>Youth Rehabilitation Orders (YRO): record each requirement imposed.<text:s/></text:p>
            <text:p/>
            <text:p>For Referral Order, the child only can get an Activity requirement. For YRO, the child can get any of the requirements within the list.</text:p>
            <text:p/>
            <text:p>Youth Default Order: record whether the curfew, attendance centre or unpaid work requirements have been given. Other are not mandatory.</text:p>
            <text:p/>
            <text:p>The outcomes of all breach offences which have reached the stage of being listed in court must be recorded. Against all offences of breach of a statutory order where breach has been proved, in addition to any fine or other substantive outcome imposed, YJSs must record whether the previous order was revoked or allowed to continue (or varied). If completed or expired when the child is referred, these outcomes do not need to be recorded, though YJSs may choose to do so.<text:s/></text:p>
            <text:p/>
          </table:table-cell>
          <table:table-cell table:style-name="ce12"/>
          <table:table-cell office:value-type="string" table:style-name="ce9">
            <text:p>DRR mandatory case level data<text:s/></text:p>
          </table:table-cell>
          <table:table-cell table:style-name="ce10"/>
          <table:table-cell table:number-columns-repeated="16374" table:style-name="ce11"/>
        </table:table-row>
        <table:table-row table:style-name="ro18">
          <table:table-cell office:value-type="string" table:style-name="ce10">
            <text:p>Unpaid work mandated hours</text:p>
          </table:table-cell>
          <table:table-cell office:value-type="string" table:style-name="ce15">
            <text:p>UnpaidWork-MandatedHours</text:p>
          </table:table-cell>
          <table:table-cell office:value-type="string" table:style-name="ce9">
            <text:p>Offence/OffenceLegalOutcome/LORequirements</text:p>
          </table:table-cell>
          <table:table-cell office:value-type="string" table:style-name="ce9">
            <text:p>float</text:p>
          </table:table-cell>
          <table:table-cell table:style-name="ce12"/>
          <table:table-cell office:value-type="string" table:style-name="ce9">
            <text:p>Number of unpaid work mandated hours, where the requirement is unpaid work</text:p>
          </table:table-cell>
          <table:table-cell table:style-name="ce9"/>
          <table:table-cell office:value-type="string" table:style-name="ce9">
            <text:p>Changed to decimal v9</text:p>
          </table:table-cell>
          <table:table-cell office:value-type="string" table:style-name="ce9">
            <text:p>DRR mandatory case level data<text:s/></text:p>
          </table:table-cell>
          <table:table-cell table:style-name="ce16"/>
          <table:table-cell table:number-columns-repeated="16374" table:style-name="ce1"/>
        </table:table-row>
        <table:table-row table:style-name="ro18">
          <table:table-cell office:value-type="string" table:style-name="ce10">
            <text:p>Unpaid work completed hours</text:p>
          </table:table-cell>
          <table:table-cell office:value-type="string" table:style-name="ce15">
            <text:p>UnpaidWork-CompletedHours</text:p>
          </table:table-cell>
          <table:table-cell office:value-type="string" table:style-name="ce9">
            <text:p>Offence/OffenceLegalOutcome/LORequirements</text:p>
          </table:table-cell>
          <table:table-cell office:value-type="string" table:style-name="ce9">
            <text:p>float</text:p>
          </table:table-cell>
          <table:table-cell table:style-name="ce12"/>
          <table:table-cell office:value-type="string" table:style-name="ce9">
            <text:p>Number of unpaid work completed hours, where the requirement is unpaid work</text:p>
          </table:table-cell>
          <table:table-cell table:style-name="ce9"/>
          <table:table-cell office:value-type="string" table:style-name="ce9">
            <text:p>Changed to decimal v9</text:p>
          </table:table-cell>
          <table:table-cell office:value-type="string" table:style-name="ce9">
            <text:p>DRR mandatory case level data<text:s/></text:p>
          </table:table-cell>
          <table:table-cell table:style-name="ce16"/>
          <table:table-cell table:number-columns-repeated="16374" table:style-name="ce1"/>
        </table:table-row>
        <table:table-row table:style-name="ro6">
          <table:table-cell office:value-type="string" table:style-name="ce9">
            <text:p>Activity requirement for Youth Rehabilitation Orders (YROs) and Referral Orders<text:s/></text:p>
          </table:table-cell>
          <table:table-cell office:value-type="string" table:style-name="ce9">
            <text:p>Activity</text:p>
          </table:table-cell>
          <table:table-cell office:value-type="string" table:style-name="ce9">
            <text:p>InterventionProgramme</text:p>
            <text:p><text:span text:style-name="T2"/></text:p>
            <text:p/>
          </table:table-cell>
          <table:table-cell office:value-type="string" table:style-name="ce9">
            <text:p>enumerated</text:p>
          </table:table-cell>
          <table:table-cell office:value-type="string" table:style-name="ce9">
            <text:p>Restorative justice involving contact with the victim ,</text:p>
            <text:p>Community reparation activity (e.g. short-term or one-off volunteering in a local service),</text:p>
            <text:p>Training or skills-based activity,<text:s text:c="4"/></text:p>
            <text:p>Engagement with peer support,<text:s text:c="2"/></text:p>
            <text:p>Activity involving wider family involvement,<text:s text:c="10"/></text:p>
            <text:p>Other<text:s/></text:p>
          </table:table-cell>
          <table:table-cell office:value-type="string" table:style-name="ce9">
            <text:p>An activity requirement requires the child to participate in rehabilitive activities designed to address the behaviours and needs that contributed to the offence</text:p>
          </table:table-cell>
          <table:table-cell office:value-type="string" table:style-name="ce9">
            <text:p>The activity must be linked to the offence outcome, in line with CMS guidance, in order to show in YJAF Quarterly Return.</text:p>
            <text:p/>
            <text:p>For Youth Rehabilitation Orders (YROs) and Referral Orders with an Activity requirement, the type of activity must be recorded.</text:p>
            <text:p/>
            <text:p/>
          </table:table-cell>
          <table:table-cell office:value-type="string" table:style-name="ce9">
            <text:p>Moved from Offence to the InterventionProgramme entity v9</text:p>
          </table:table-cell>
          <table:table-cell office:value-type="string" table:style-name="ce9">
            <text:p>DRR mandatory case level data<text:s/></text:p>
          </table:table-cell>
          <table:table-cell table:style-name="ce10"/>
          <table:table-cell table:number-columns-repeated="16374" table:style-name="ce11"/>
        </table:table-row>
        <table:table-row table:style-name="ro26">
          <table:table-cell office:value-type="string" table:style-name="ce9">
            <text:p>Legal outcome requirement term </text:p>
          </table:table-cell>
          <table:table-cell office:value-type="string" table:style-name="ce9">
            <text:p>Term</text:p>
          </table:table-cell>
          <table:table-cell office:value-type="string" table:style-name="ce9">
            <text:p>Offence/OffenceLegalOutcome/LORequirements</text:p>
          </table:table-cell>
          <table:table-cell office:value-type="string" table:style-name="ce9">
            <text:p>string</text:p>
          </table:table-cell>
          <table:table-cell office:value-type="string" table:style-name="ce9">
            <text:p>String values<text:s/></text:p>
          </table:table-cell>
          <table:table-cell office:value-type="string" table:style-name="ce9">
            <text:p>The term that the court imposes</text:p>
          </table:table-cell>
          <table:table-cell office:value-type="string" table:style-name="ce9">
            <text:p>Record when applicable. For Youth Rehabilitation Orders (YRO), YJSs must record the Outcome requirement term of each individual requirement imposed.  </text:p>
            <text:p/>
            <text:p>Where a court imposes more than one disposal of the same type to run consecutively, the individual term for each outcome should be recorded against each individual outcome, rather than the combined term being recorded against one of the outcomes. The Outcome term is not required for pre-court outcomes.<text:s/></text:p>
          </table:table-cell>
          <table:table-cell table:style-name="ce12"/>
          <table:table-cell office:value-type="string" table:style-name="ce9">
            <text:p>DRR mandatory case level data<text:s/></text:p>
          </table:table-cell>
          <table:table-cell table:style-name="ce10"/>
          <table:table-cell table:number-columns-repeated="16374" table:style-name="ce11"/>
        </table:table-row>
        <table:table-row table:style-name="ro27">
          <table:table-cell office:value-type="string" table:style-name="ce10">
            <text:p>Legal outcome term - years</text:p>
          </table:table-cell>
          <table:table-cell office:value-type="string" table:style-name="ce9">
            <text:p>TermYears</text:p>
          </table:table-cell>
          <table:table-cell office:value-type="string" table:style-name="ce9">
            <text:p>Offence/OffenceLegalOutcome</text:p>
          </table:table-cell>
          <table:table-cell office:value-type="string" table:style-name="ce9">
            <text:p>integer</text:p>
          </table:table-cell>
          <table:table-cell table:style-name="ce12"/>
          <table:table-cell office:value-type="string" table:style-name="ce9">
            <text:p>The term that the court imposes, in years.</text:p>
          </table:table-cell>
          <table:table-cell table:number-columns-repeated="2" table:style-name="ce12"/>
          <table:table-cell office:value-type="string" table:style-name="ce9">
            <text:p>DRR mandatory case level data<text:s/></text:p>
          </table:table-cell>
          <table:table-cell table:style-name="ce10"/>
          <table:table-cell table:number-columns-repeated="16374" table:style-name="ce11"/>
        </table:table-row>
        <table:table-row table:style-name="ro28">
          <table:table-cell office:value-type="string" table:style-name="ce10">
            <text:p>Legal outcome term - months</text:p>
          </table:table-cell>
          <table:table-cell office:value-type="string" table:style-name="ce9">
            <text:p>TermMonths</text:p>
          </table:table-cell>
          <table:table-cell office:value-type="string" table:style-name="ce9">
            <text:p>Offence/OffenceLegalOutcome</text:p>
          </table:table-cell>
          <table:table-cell office:value-type="string" table:style-name="ce9">
            <text:p>integer</text:p>
          </table:table-cell>
          <table:table-cell table:style-name="ce12"/>
          <table:table-cell office:value-type="string" table:style-name="ce9">
            <text:p>The term that the court imposes, in months.</text:p>
          </table:table-cell>
          <table:table-cell table:number-columns-repeated="2" table:style-name="ce12"/>
          <table:table-cell office:value-type="string" table:style-name="ce9">
            <text:p>DRR mandatory case level data<text:s/></text:p>
          </table:table-cell>
          <table:table-cell table:style-name="ce10"/>
          <table:table-cell table:number-columns-repeated="16374" table:style-name="ce11"/>
        </table:table-row>
        <table:table-row table:style-name="ro29">
          <table:table-cell office:value-type="string" table:style-name="ce10">
            <text:p>Legal outcome term - weeks</text:p>
          </table:table-cell>
          <table:table-cell office:value-type="string" table:style-name="ce9">
            <text:p>TermWeeks</text:p>
          </table:table-cell>
          <table:table-cell office:value-type="string" table:style-name="ce9">
            <text:p>Offence/OffenceLegalOutcome</text:p>
          </table:table-cell>
          <table:table-cell office:value-type="string" table:style-name="ce9">
            <text:p>integer</text:p>
          </table:table-cell>
          <table:table-cell table:style-name="ce12"/>
          <table:table-cell office:value-type="string" table:style-name="ce9">
            <text:p>The term that the court imposes, in weeks.</text:p>
          </table:table-cell>
          <table:table-cell table:number-columns-repeated="2" table:style-name="ce12"/>
          <table:table-cell office:value-type="string" table:style-name="ce9">
            <text:p>DRR mandatory case level data<text:s/></text:p>
          </table:table-cell>
          <table:table-cell table:style-name="ce10"/>
          <table:table-cell table:number-columns-repeated="16374" table:style-name="ce11"/>
        </table:table-row>
        <table:table-row table:style-name="ro29">
          <table:table-cell office:value-type="string" table:style-name="ce10">
            <text:p>Legal outcome term - days</text:p>
          </table:table-cell>
          <table:table-cell office:value-type="string" table:style-name="ce9">
            <text:p>TermDays</text:p>
          </table:table-cell>
          <table:table-cell office:value-type="string" table:style-name="ce9">
            <text:p>Offence/OffenceLegalOutcome</text:p>
          </table:table-cell>
          <table:table-cell office:value-type="string" table:style-name="ce9">
            <text:p>integer</text:p>
          </table:table-cell>
          <table:table-cell table:style-name="ce12"/>
          <table:table-cell office:value-type="string" table:style-name="ce9">
            <text:p>The term that the court imposes, in days.</text:p>
          </table:table-cell>
          <table:table-cell table:number-columns-repeated="2" table:style-name="ce12"/>
          <table:table-cell office:value-type="string" table:style-name="ce9">
            <text:p>DRR mandatory case level data<text:s/></text:p>
          </table:table-cell>
          <table:table-cell table:style-name="ce10"/>
          <table:table-cell table:number-columns-repeated="16374" table:style-name="ce11"/>
        </table:table-row>
        <table:table-row table:style-name="ro30">
          <table:table-cell office:value-type="string" table:style-name="ce10">
            <text:p>Legal outcome term - hours</text:p>
          </table:table-cell>
          <table:table-cell office:value-type="string" table:style-name="ce9">
            <text:p>TermHours</text:p>
          </table:table-cell>
          <table:table-cell office:value-type="string" table:style-name="ce9">
            <text:p>Offence/OffenceLegalOutcome</text:p>
          </table:table-cell>
          <table:table-cell office:value-type="string" table:style-name="ce9">
            <text:p>integer</text:p>
          </table:table-cell>
          <table:table-cell table:style-name="ce12"/>
          <table:table-cell office:value-type="string" table:style-name="ce9">
            <text:p>The term that the court imposes, in hours.</text:p>
          </table:table-cell>
          <table:table-cell table:number-columns-repeated="2" table:style-name="ce12"/>
          <table:table-cell office:value-type="string" table:style-name="ce9">
            <text:p>DRR mandatory case level data<text:s/></text:p>
          </table:table-cell>
          <table:table-cell table:style-name="ce10"/>
          <table:table-cell table:number-columns-repeated="16374" table:style-name="ce11"/>
        </table:table-row>
        <table:table-row table:style-name="ro31">
          <table:table-cell office:value-type="string" table:style-name="ce9">
            <text:p>Residence on legal outcome date</text:p>
          </table:table-cell>
          <table:table-cell office:value-type="string" table:style-name="ce9">
            <text:p>ResidenceOnLegalOutcomeDate</text:p>
          </table:table-cell>
          <table:table-cell office:value-type="string" table:style-name="ce9">
            <text:p>Offence/OffenceLegalOutcome</text:p>
          </table:table-cell>
          <table:table-cell office:value-type="string" table:style-name="ce9">
            <text:p>enumerated</text:p>
          </table:table-cell>
          <table:table-cell office:value-type="string" table:style-name="ce9">
            <text:p>LOCAL,</text:p>
            <text:p>OTHER</text:p>
          </table:table-cell>
          <table:table-cell office:value-type="string" table:style-name="ce9">
            <text:p>Child's area status on the date the outcome was imposed.</text:p>
            <text:p/>
            <text:p>'Local' status: The YJS was responsible for the child on the legal outcome date.</text:p>
            <text:p>'Other' status: The YJS was caretaking the child on another YJS’s behalf on the legal outcome date. </text:p>
            <text:p/>
            <text:p/>
          </table:table-cell>
          <table:table-cell office:value-type="string" table:style-name="ce9">
            <text:p>Record in line with CMS guidance whether children have local area status or not. ‘Local’ or ‘Other’ can be recorded in relation to multiple dates, in which case a full history is submitted.<text:s/><text:span text:style-name="T2"/></text:p>
            <text:p/>
            <text:p>Host YJS: YJS who is caretaking a child who has not been formally transferred.</text:p>
            <text:p>Home YJS: YJS for whom the Host YJS is caretaking.</text:p>
            <text:p/>
            <text:p>Child not formally transferred or on test period:</text:p>
            <text:p>•YJS 'A' host: record 'Other'.</text:p>
            <text:p>•YJS 'B' home: retain ‘Local’ status and ensure a complete record for the child is maintained periodically.<text:s/></text:p>
            <text:p/>
            <text:p>Child formally transferred:</text:p>
            <text:p>•YJS 'A' new home: hold a complete record from this point forward. Record 'Local'.</text:p>
            <text:p>•YJS 'B' prior home: hold a complete data record up to the date of transfer. Record 'Other'.</text:p>
            <text:p/>
            <text:p>Child with experienced care:</text:p>
            <text:p>• YJS in the local authority that designated the child as having looked-after status: record ‘Local’ and keep a historically complete record for the child.</text:p>
            <text:p>• Any other YJSs working with the child: record ‘Other’ and keep a complete a record during the period they work with the children as for their local children.<text:s/></text:p>
            <text:p><text:span text:style-name="T2"/></text:p>
            <text:p/>
          </table:table-cell>
          <table:table-cell table:style-name="ce9"/>
          <table:table-cell office:value-type="string" table:style-name="ce9">
            <text:p>DRR mandatory case level data<text:s/></text:p>
          </table:table-cell>
          <table:table-cell table:style-name="ce10"/>
          <table:table-cell table:number-columns-repeated="16374" table:style-name="ce11"/>
        </table:table-row>
        <table:table-row table:style-name="ro10">
          <table:table-cell office:value-type="string" table:style-name="ce9">
            <text:p>Residence on intervention programme start</text:p>
          </table:table-cell>
          <table:table-cell office:value-type="string" table:style-name="ce10">
            <text:p>ResidenceOnProgrammeStart</text:p>
          </table:table-cell>
          <table:table-cell office:value-type="string" table:style-name="ce10">
            <text:p>InterventionProgramme</text:p>
          </table:table-cell>
          <table:table-cell office:value-type="string" table:style-name="ce9">
            <text:p>enumerated</text:p>
          </table:table-cell>
          <table:table-cell office:value-type="string" table:style-name="ce9">
            <text:p>LOCAL,</text:p>
            <text:p>OTHER</text:p>
          </table:table-cell>
          <table:table-cell office:value-type="string" table:style-name="ce9">
            <text:p>Child's area status at the start of the intervention programme.</text:p>
            <text:p/>
            <text:p>'Local' status: The YJS was responsible for the child on the legal outcome date.</text:p>
            <text:p>'Other' status: The YJS was caretaking the child on another YJS’s behalf on the legal outcome date. </text:p>
          </table:table-cell>
          <table:table-cell table:number-columns-repeated="2" table:style-name="ce10"/>
          <table:table-cell office:value-type="string" table:style-name="ce9">
            <text:p>DRR mandatory case level data</text:p>
          </table:table-cell>
          <table:table-cell table:style-name="ce10"/>
          <table:table-cell table:number-columns-repeated="16374" table:style-name="ce11"/>
        </table:table-row>
        <table:table-row table:style-name="ro10">
          <table:table-cell office:value-type="string" table:style-name="ce9">
            <text:p>Residence on intervention programme end</text:p>
          </table:table-cell>
          <table:table-cell office:value-type="string" table:style-name="ce10">
            <text:p>ResidenceOnProgrammeEnd</text:p>
          </table:table-cell>
          <table:table-cell office:value-type="string" table:style-name="ce10">
            <text:p>InterventionProgramme</text:p>
          </table:table-cell>
          <table:table-cell office:value-type="string" table:style-name="ce9">
            <text:p>enumerated</text:p>
          </table:table-cell>
          <table:table-cell office:value-type="string" table:style-name="ce9">
            <text:p>LOCAL,</text:p>
            <text:p>OTHER</text:p>
          </table:table-cell>
          <table:table-cell office:value-type="string" table:style-name="ce9">
            <text:p>Child's area status at the end of the intervention programme.</text:p>
            <text:p/>
            <text:p>'Local' status: The YJS was responsible for the child on the legal outcome date.</text:p>
            <text:p>'Other' status: The YJS was caretaking the child on another YJS’s behalf on the legal outcome date. </text:p>
          </table:table-cell>
          <table:table-cell table:number-columns-repeated="2" table:style-name="ce10"/>
          <table:table-cell office:value-type="string" table:style-name="ce9">
            <text:p>DRR mandatory case level data</text:p>
          </table:table-cell>
          <table:table-cell table:style-name="ce10"/>
          <table:table-cell table:number-columns-repeated="16374" table:style-name="ce11"/>
        </table:table-row>
        <table:table-row table:style-name="ro23">
          <table:table-cell office:value-type="string" table:style-name="ce10">
            <text:p>Outcome appeal status</text:p>
          </table:table-cell>
          <table:table-cell office:value-type="string" table:style-name="ce10">
            <text:p>OutcomeAppealStatus</text:p>
          </table:table-cell>
          <table:table-cell office:value-type="string" table:style-name="ce10">
            <text:p>Offence/OffenceLegalOutcome</text:p>
          </table:table-cell>
          <table:table-cell office:value-type="string" table:style-name="ce10">
            <text:p>character varying</text:p>
          </table:table-cell>
          <table:table-cell office:value-type="string" table:style-name="ce9">
            <text:p>Appeal recording ambiguous,</text:p>
            <text:p>Changed on appeal,</text:p>
            <text:p>Result of appeal,</text:p>
            <text:p>Result of appeal unchanged,</text:p>
            <text:p>Unchanged on appeal</text:p>
          </table:table-cell>
          <table:table-cell office:value-type="string" table:style-name="ce9">
            <text:p>To determine if an outcome has been appealed or was the result of an appeal.</text:p>
          </table:table-cell>
          <table:table-cell table:number-columns-repeated="2" table:style-name="ce9"/>
          <table:table-cell office:value-type="string" table:style-name="ce9">
            <text:p>DRR mandatory case level data</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4">
          <table:table-cell office:value-type="string" table:style-name="ce9">
            <text:p>Hearing ID</text:p>
          </table:table-cell>
          <table:table-cell office:value-type="string" table:style-name="ce9">
            <text:p>HearingID</text:p>
          </table:table-cell>
          <table:table-cell office:value-type="string" table:style-name="ce10">
            <text:p>Hearing</text:p>
          </table:table-cell>
          <table:table-cell office:value-type="string" table:style-name="ce9">
            <text:p>string</text:p>
          </table:table-cell>
          <table:table-cell office:value-type="string" table:style-name="ce9">
            <text:p>Examples:</text:p>
            <text:p>10143051,<text:s/></text:p>
            <text:p>37184<text:s/></text:p>
          </table:table-cell>
          <table:table-cell office:value-type="string" table:style-name="ce9">
            <text:p>The Hearing ID number assigned to each hearing.<text:s/></text:p>
            <text:p/>
            <text:p>Must be unique within a child.</text:p>
            <text:p/>
            <text:p/>
            <text:p/>
          </table:table-cell>
          <table:table-cell office:value-type="string" table:style-name="ce9">
            <text:p>CMS generated, doesn't require recording.</text:p>
          </table:table-cell>
          <table:table-cell table:style-name="ce9"/>
          <table:table-cell office:value-type="string" table:style-name="ce9">
            <text:p>DRR mandatory case level data, CMS generated</text:p>
          </table:table-cell>
          <table:table-cell office:value-type="string" table:style-name="ce10">
            <text:p>Y</text:p>
          </table:table-cell>
          <table:table-cell table:number-columns-repeated="16374" table:style-name="ce11"/>
        </table:table-row>
        <table:table-row table:style-name="ro23">
          <table:table-cell office:value-type="string" table:style-name="ce9">
            <text:p>Hearing date  </text:p>
          </table:table-cell>
          <table:table-cell office:value-type="string" table:style-name="ce9">
            <text:p>HearingDate</text:p>
          </table:table-cell>
          <table:table-cell office:value-type="string" table:style-name="ce10">
            <text:p>Hearing</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9">
            <text:p>Date in which the child's hearing took place.</text:p>
          </table:table-cell>
          <table:table-cell office:value-type="string" table:style-name="ce12">
            <text:p><text:span text:style-name="T1">Only children with a case heard at court will have a hearing.</text:span><text:span text:style-name="T1"/></text:p>
            <text:p><text:span text:style-name="T1"/></text:p>
            <text:p><text:span text:style-name="T1">Children might have more than one hearing date per offence case.</text:span><text:span text:style-name="T1"/></text:p>
            <text:p/>
            <text:p/>
          </table:table-cell>
          <table:table-cell table:style-name="ce12"/>
          <table:table-cell office:value-type="string" table:style-name="ce9">
            <text:p>DRR mandatory case level data<text:s/></text:p>
          </table:table-cell>
          <table:table-cell table:style-name="ce10"/>
          <table:table-cell table:number-columns-repeated="16374" table:style-name="ce11"/>
        </table:table-row>
        <table:table-row table:style-name="ro13">
          <table:table-cell office:value-type="string" table:style-name="ce10">
            <text:p>CMS court description</text:p>
          </table:table-cell>
          <table:table-cell office:value-type="string" table:style-name="ce9">
            <text:p>CMSCourtDescription</text:p>
          </table:table-cell>
          <table:table-cell office:value-type="string" table:style-name="ce10">
            <text:p>Hearing</text:p>
          </table:table-cell>
          <table:table-cell office:value-type="string" table:style-name="ce9">
            <text:p>string</text:p>
          </table:table-cell>
          <table:table-cell office:value-type="string" table:style-name="ce9">
            <text:p>String values</text:p>
          </table:table-cell>
          <table:table-cell office:value-type="string" table:style-name="ce9">
            <text:p>Type of court at which each hearing takes place</text:p>
          </table:table-cell>
          <table:table-cell office:value-type="string" table:style-name="ce9">
            <text:p>Map each CMSCourtDescription to a CourtType.</text:p>
          </table:table-cell>
          <table:table-cell table:style-name="ce12"/>
          <table:table-cell office:value-type="string" table:style-name="ce9">
            <text:p>DRR mandatory case level data</text:p>
          </table:table-cell>
          <table:table-cell table:style-name="ce10"/>
          <table:table-cell table:number-columns-repeated="16374" table:style-name="ce11"/>
        </table:table-row>
        <table:table-row table:style-name="ro32">
          <table:table-cell office:value-type="string" table:style-name="ce10">
            <text:p>Court type </text:p>
          </table:table-cell>
          <table:table-cell office:value-type="string" table:style-name="ce9">
            <text:p>CourtType</text:p>
            <text:p/>
          </table:table-cell>
          <table:table-cell office:value-type="string" table:style-name="ce10">
            <text:p>Hearing</text:p>
          </table:table-cell>
          <table:table-cell office:value-type="string" table:style-name="ce9">
            <text:p>enumerated</text:p>
          </table:table-cell>
          <table:table-cell office:value-type="string" table:style-name="ce9">
            <text:p>CIVIL,</text:p>
            <text:p>CROWN,</text:p>
            <text:p>MAGISTRATES,</text:p>
            <text:p>YOUTH</text:p>
            <text:p/>
          </table:table-cell>
          <table:table-cell office:value-type="string" table:style-name="ce9">
            <text:p>Type of court at which each hearing takes place</text:p>
          </table:table-cell>
          <table:table-cell office:value-type="string" table:style-name="ce9">
            <text:p>Map each CMSCourtDescription to a CourtType.</text:p>
            <text:p/>
            <text:p/>
          </table:table-cell>
          <table:table-cell table:style-name="ce12"/>
          <table:table-cell office:value-type="string" table:style-name="ce9">
            <text:p>DRR mandatory case level data, CMS mapped<text:s text:c="2"/></text:p>
          </table:table-cell>
          <table:table-cell office:value-type="string" table:style-name="ce10">
            <text:p>Y</text:p>
          </table:table-cell>
          <table:table-cell table:number-columns-repeated="16374" table:style-name="ce11"/>
        </table:table-row>
        <table:table-row table:style-name="ro33">
          <table:table-cell office:value-type="string" table:style-name="ce9">
            <text:p>YJB Remand Proposal Type<text:s/></text:p>
          </table:table-cell>
          <table:table-cell office:value-type="string" table:style-name="ce10">
            <text:p>YJBRemandProposalType</text:p>
          </table:table-cell>
          <table:table-cell office:value-type="string" table:style-name="ce10">
            <text:p>Hearing</text:p>
          </table:table-cell>
          <table:table-cell office:value-type="string" table:style-name="ce10">
            <text:p>enumerated</text:p>
          </table:table-cell>
          <table:table-cell office:value-type="string" table:style-name="ce9">
            <text:p>BAIL_SUPERVISION_AND_SUPPORT,</text:p>
            <text:p>BAIL_SUPERVISION_AND_SUPPORT_AND_TAG,</text:p>
            <text:p>BAIL_SUPERVISION_SUPPORT_AND_GPS_TAG,</text:p>
            <text:p>CONDITIONAL_BAIL,</text:p>
            <text:p>CONDITIONAL_BAIL_AND_GPS_TAG,</text:p>
            <text:p>CONDITIONAL_BAIL_AND_TAG,</text:p>
            <text:p>ISS_BAIL,</text:p>
            <text:p>ISS_BAIL_AND_RADIO_TAG,</text:p>
            <text:p>ISS_BAIL_AND_TAG,</text:p>
            <text:p>REMAND_IN_CUSTODY,</text:p>
            <text:p>REMAND_TO_LOCAL_AUTHORITY_ACCOMMODATION,</text:p>
            <text:p>REMAND_TO_LOCAL_AUTHORITY_ACCOMMODATION_AND_GPS_TAG,</text:p>
            <text:p>REMAND_TO_LOCAL_AUTHORITY_ACCOMMODATION_AND_RADIO_TAG,</text:p>
            <text:p>REMAND_TO_LOCAL_AUTHORITY_ACCOMMODATION_AND_TAG,</text:p>
            <text:p>UNCONDITIONAL_BAIL,</text:p>
            <text:p>WARRANT_WITH_BAIL,</text:p>
            <text:p>WARRANT_WITHOUT_BAIL,</text:p>
            <text:p>YOUTH_DETENTION_ACCOMMODATION,</text:p>
            <text:p>SENTENCED,</text:p>
            <text:p>OTHER,</text:p>
            <text:p>NONE_RECORDED</text:p>
            <text:p/>
          </table:table-cell>
          <table:table-cell office:value-type="string" table:style-name="ce10">
            <text:p>Remand recommendation from the YJS parctitioner</text:p>
          </table:table-cell>
          <table:table-cell table:number-columns-repeated="2" table:style-name="ce10"/>
          <table:table-cell office:value-type="string" table:style-name="ce9">
            <text:p>DRR mandatory case level data</text:p>
          </table:table-cell>
          <table:table-cell table:style-name="ce10"/>
          <table:table-cell table:number-columns-repeated="16374" table:style-name="ce11"/>
        </table:table-row>
        <table:table-row table:style-name="ro34">
          <table:table-cell office:value-type="string" table:style-name="ce9">
            <text:p>CMS Remand Decision description</text:p>
          </table:table-cell>
          <table:table-cell office:value-type="string" table:style-name="ce9">
            <text:p>CMSRemandDecision</text:p>
          </table:table-cell>
          <table:table-cell office:value-type="string" table:style-name="ce10">
            <text:p>Hearing</text:p>
          </table:table-cell>
          <table:table-cell office:value-type="string" table:style-name="ce9">
            <text:p>string</text:p>
          </table:table-cell>
          <table:table-cell office:value-type="string" table:style-name="ce9">
            <text:p>String values<text:s/></text:p>
          </table:table-cell>
          <table:table-cell office:value-type="string" table:style-name="ce9">
            <text:p>The remand status that a court applies to a child, as held in CMS.<text:s/></text:p>
            <text:p/>
            <text:p/>
          </table:table-cell>
          <table:table-cell office:value-type="string" table:style-name="ce9">
            <text:p>Must be recorded for each hearing, from the lists available on CMS, unless sentence is passed. The CMS will map each CMSRemandDecision to a RemandDecision.</text:p>
            <text:p/>
            <text:p>Children with more than one remand status due to multiple offences at the same hearing:</text:p>
            <text:p>•Record the most restrictive remand status.</text:p>
            <text:p>•Alternatively, create separate hearing records.<text:s/></text:p>
            <text:p/>
            <text:p>Hearings at which sentence is passed:</text:p>
            <text:p>Will be automatically flagged as ‘Sentenced’, no recording needed.<text:s text:c="2"/></text:p>
            <text:p/>
            <text:p>Offences for which sentence is not being passed should not be recorded against hearings at which sentence is passed for other offences. Again, in these circumstances, separate hearing records should be created to record separately those offences for which sentence is passed and those not.<text:s/></text:p>
            <text:p/>
            <text:p>If a child is already serving a custodial sentence and appears in court in relation to another offence, then the ‘technical’ remand decision must also be recorded, regardless of whether it is remand to youth detention accommodation, conditional bail or any other decision.<text:s/></text:p>
          </table:table-cell>
          <table:table-cell table:style-name="ce12"/>
          <table:table-cell office:value-type="string" table:style-name="ce9">
            <text:p>DRR mandatory case level data<text:s/></text:p>
          </table:table-cell>
          <table:table-cell table:style-name="ce10"/>
          <table:table-cell table:number-columns-repeated="16374" table:style-name="ce11"/>
        </table:table-row>
        <table:table-row table:style-name="ro35">
          <table:table-cell office:value-type="string" table:style-name="ce9">
            <text:p>Remand decision type</text:p>
          </table:table-cell>
          <table:table-cell office:value-type="string" table:style-name="ce9">
            <text:p>RemandDecision</text:p>
          </table:table-cell>
          <table:table-cell office:value-type="string" table:style-name="ce10">
            <text:p>Hearing</text:p>
          </table:table-cell>
          <table:table-cell office:value-type="string" table:style-name="ce9">
            <text:p>enumerated</text:p>
          </table:table-cell>
          <table:table-cell office:value-type="string" table:style-name="ce9">
            <text:p>Community remand:</text:p>
            <text:p>CONDITIONAL_BAIL,</text:p>
            <text:p>UNCONDITIONAL_BAIL,</text:p>
            <text:p/>
            <text:p>Community remand with intervention:</text:p>
            <text:p>BAIL_SUPERVISION_AND_SUPPORT,</text:p>
            <text:p>BAIL_SUPERVISION_SUPPORT_AND_GPS_TAG,</text:p>
            <text:p>BAIL_SUPERVISION_SUPPORT_AND_RADIO_TAG,</text:p>
            <text:p>CONDITIONAL_BAIL_AND_CURFEW,</text:p>
            <text:p>CONDITIONAL_BAIL_AND_GPS_TAG,</text:p>
            <text:p>CONDITIONAL_BAIL_AND_RADIO_TAG,</text:p>
            <text:p>ISS_BAIL,</text:p>
            <text:p>ISS_BAIL_AND_CURFEW,</text:p>
            <text:p>ISS_BAIL_AND_GPS_TAG,</text:p>
            <text:p>ISS_BAIL_AND_RADIO_TAG,</text:p>
            <text:p>REMAND_TO_LOCAL_AUTHORITY_ACCOMMODATION,</text:p>
            <text:p>REMAND_TO_LOCAL_AUTHORITY_ACCOMMODATION_AND_CURFEW,</text:p>
            <text:p>REMAND_TO_LOCAL_AUTHORITY_ACCOMMODATION_AND_GPS_TAG,</text:p>
            <text:p>REMAND_TO_LOCAL_AUTHORITY_ACCOMMODATION_AND_RADIO_TAG,</text:p>
            <text:p/>
            <text:p>Custodial remand:</text:p>
            <text:p>YOUTH_DETENTION_ACCOMMODATION,</text:p>
            <text:p/>
            <text:p>Other:</text:p>
            <text:p>OTHER</text:p>
            <text:p>NONE_RECORDED</text:p>
            <text:p/>
            <text:p>Sentence passed:</text:p>
            <text:p>SENTENCED</text:p>
            <text:p/>
            <text:p/>
          </table:table-cell>
          <table:table-cell office:value-type="string" table:style-name="ce9">
            <text:p>The remand status that a court applies to a child, enumerated.<text:s/></text:p>
            <text:p/>
            <text:p/>
            <text:p/>
            <text:p/>
            <text:p/>
            <text:p/>
          </table:table-cell>
          <table:table-cell office:value-type="string" table:style-name="ce9">
            <text:p>Must be recorded for each hearing, from the lists available on CMS, unless sentence is passed. The CMS will map each CMSRemandDecision to a RemandDecision.</text:p>
            <text:p/>
            <text:p/>
          </table:table-cell>
          <table:table-cell office:value-type="string" table:style-name="ce9">
            <text:p>Curfew requirements added v9</text:p>
          </table:table-cell>
          <table:table-cell office:value-type="string" table:style-name="ce9">
            <text:p>DRR mandatory case level data, CMS mapped<text:s/></text:p>
          </table:table-cell>
          <table:table-cell office:value-type="string" table:style-name="ce10">
            <text:p>Y</text:p>
          </table:table-cell>
          <table:table-cell table:number-columns-repeated="16374" table:style-name="ce11"/>
        </table:table-row>
        <table:table-row table:style-name="ro8">
          <table:table-cell office:value-type="string" table:style-name="ce10">
            <text:p>CMS Sentence proposal</text:p>
          </table:table-cell>
          <table:table-cell office:value-type="string" table:style-name="ce9">
            <text:p>CMSSentenceProposalDescription</text:p>
          </table:table-cell>
          <table:table-cell office:value-type="string" table:style-name="ce10">
            <text:p>Hearing/SentenceProposal</text:p>
          </table:table-cell>
          <table:table-cell office:value-type="string" table:style-name="ce9">
            <text:p>string</text:p>
          </table:table-cell>
          <table:table-cell office:value-type="string" table:style-name="ce9">
            <text:p>String values</text:p>
          </table:table-cell>
          <table:table-cell office:value-type="string" table:style-name="ce9">
            <text:p>Main sentence proposal made to court cases that lead to a substantive outcome. Professional recommendation as held in CMS.</text:p>
          </table:table-cell>
          <table:table-cell office:value-type="string" table:style-name="ce9">
            <text:p>The CMS will map each CMSSentenceProposalDescription to a YJBSentenceProposalType.</text:p>
            <text:p/>
            <text:p>Record the main proposal for sentence they make to the court for all cases that lead to a substantive outcome.<text:s/></text:p>
          </table:table-cell>
          <table:table-cell table:style-name="ce12"/>
          <table:table-cell office:value-type="string" table:style-name="ce9">
            <text:p>DRR mandatory case level data<text:s/></text:p>
          </table:table-cell>
          <table:table-cell table:style-name="ce10"/>
          <table:table-cell table:number-columns-repeated="16374" table:style-name="ce11"/>
        </table:table-row>
        <table:table-row table:style-name="ro36">
          <table:table-cell office:value-type="string" table:style-name="ce10">
            <text:p>YJB Sentence proposal type</text:p>
          </table:table-cell>
          <table:table-cell office:value-type="string" table:style-name="ce9">
            <text:p>YJBSentenceProposalType</text:p>
            <text:p/>
            <text:p/>
          </table:table-cell>
          <table:table-cell office:value-type="string" table:style-name="ce10">
            <text:p>Hearing/SentenceProposal</text:p>
          </table:table-cell>
          <table:table-cell office:value-type="string" table:style-name="ce9">
            <text:p>enumerated</text:p>
          </table:table-cell>
          <table:table-cell office:value-type="string" table:style-name="ce9">
            <text:p>ABSOLUTE_DISCHARGE</text:p>
            <text:p>BIND_OVER</text:p>
            <text:p>CIVIL_DETENTION_ORDER</text:p>
            <text:p>CIVIL_SUPERVISION_ORDER</text:p>
            <text:p>COMMUNITY_REHABILITATION_ORDER</text:p>
            <text:p>COMMUNITY_REHABILITATION_ORDER_AND_CONDITIONS</text:p>
            <text:p>CONDITIONAL_DISCHARGE</text:p>
            <text:p>CURFEW_ORDER</text:p>
            <text:p>DETENTION_AND_TRAINING_ORDER</text:p>
            <text:p>NONE_RECORDED</text:p>
            <text:p>OTHER</text:p>
            <text:p>REFERRAL_ORDER</text:p>
            <text:p>REFERRAL_ORDER_EXTENSION</text:p>
            <text:p>SECTION_250</text:p>
            <text:p>SECTION_254</text:p>
            <text:p>SECTION_259</text:p>
            <text:p>SECTION_252a</text:p>
            <text:p>SECTION_90_91</text:p>
            <text:p>SENTENCE_DEFERRED</text:p>
            <text:p>SUPERVISION_ORDER_AND_CONDITIONS</text:p>
            <text:p>SUPERVISION_ORDER_WITH_ISSP</text:p>
            <text:p>YOUTH_REHABILITATION_ORDER</text:p>
          </table:table-cell>
          <table:table-cell office:value-type="string" table:style-name="ce9">
            <text:p>Main sentence proposal made to court cases that lead to a substantive outcome. Professional recommendation, enumerated.</text:p>
          </table:table-cell>
          <table:table-cell office:value-type="string" table:style-name="ce9">
            <text:p>The CMS will map each CMSSentenceProposalDescription to a YJBSentenceProposalType.</text:p>
            <text:p>The YJB sentence proposal is an enumeration based on the linked report proposal.</text:p>
            <text:p/>
            <text:p>Record the main proposal for sentence they make to the court for all cases that lead to a substantive outcome.<text:s/></text:p>
          </table:table-cell>
          <table:table-cell office:value-type="string" table:style-name="ce9">
            <text:p>SECTION_252a added v10</text:p>
          </table:table-cell>
          <table:table-cell office:value-type="string" table:style-name="ce9">
            <text:p>DRR mandatory case level data, CMS mapped<text:s text:c="2"/></text:p>
          </table:table-cell>
          <table:table-cell office:value-type="string" table:style-name="ce10">
            <text:p>Y</text:p>
          </table:table-cell>
          <table:table-cell table:number-columns-repeated="16374" table:style-name="ce11"/>
        </table:table-row>
        <table:table-row table:style-name="ro10">
          <table:table-cell office:value-type="string" table:style-name="ce10">
            <text:p>Intervention Programme ID</text:p>
          </table:table-cell>
          <table:table-cell office:value-type="string" table:style-name="ce9">
            <text:p>InterventionProgrammeID</text:p>
          </table:table-cell>
          <table:table-cell office:value-type="string" table:style-name="ce10">
            <text:p>InterventionProgramme</text:p>
          </table:table-cell>
          <table:table-cell office:value-type="string" table:style-name="ce9">
            <text:p>string</text:p>
          </table:table-cell>
          <table:table-cell office:value-type="string" table:style-name="ce9">
            <text:p>Examples:</text:p>
            <text:p>21665,<text:s/></text:p>
            <text:p>91002576,<text:s/></text:p>
            <text:p>2C2B98J3CDF14424854BC6F909CCB9D1<text:s/></text:p>
          </table:table-cell>
          <table:table-cell office:value-type="string" table:style-name="ce9">
            <text:p>ID assigned to each Intervention Programme.</text:p>
            <text:p/>
            <text:p>Must be unique within a child.</text:p>
          </table:table-cell>
          <table:table-cell office:value-type="string" table:style-name="ce9">
            <text:p>CMS generated, doesn't require recording.</text:p>
          </table:table-cell>
          <table:table-cell table:style-name="ce9"/>
          <table:table-cell office:value-type="string" table:style-name="ce9">
            <text:p>DRR mandatory case level data, CMS generated</text:p>
          </table:table-cell>
          <table:table-cell office:value-type="string" table:style-name="ce10">
            <text:p>Y</text:p>
          </table:table-cell>
          <table:table-cell table:number-columns-repeated="16374" table:style-name="ce11"/>
        </table:table-row>
        <table:table-row table:style-name="ro37">
          <table:table-cell office:value-type="string" table:style-name="ce9">
            <text:p>CMS Disposal Type/ CMS Intervention Programme Type</text:p>
          </table:table-cell>
          <table:table-cell office:value-type="string" table:style-name="ce9">
            <text:p>CMSDisposalType</text:p>
          </table:table-cell>
          <table:table-cell office:value-type="string" table:style-name="ce10">
            <text:p>InterventionProgramme</text:p>
          </table:table-cell>
          <table:table-cell office:value-type="string" table:style-name="ce9">
            <text:p>string</text:p>
          </table:table-cell>
          <table:table-cell office:value-type="string" table:style-name="ce9">
            <text:p>string values</text:p>
            <text:p>Varies by CMS</text:p>
          </table:table-cell>
          <table:table-cell office:value-type="string" table:style-name="ce9">
            <text:p>The type of intervention programme a child received, as held in CMS.</text:p>
            <text:p/>
            <text:p/>
            <text:p/>
            <text:p/>
          </table:table-cell>
          <table:table-cell office:value-type="string" table:style-name="ce9">
            <text:p>Create an intervention programme record for all programmes your YJS manages. Map each CMSDisposalType to a DisposalType.<text:s text:c="2"/></text:p>
            <text:p/>
            <text:p>Record as one intervention programme where:<text:s/></text:p>
            <text:p>•A child receives more than one of the same types of sentence at the same sentence hearing.<text:s text:c="2"/></text:p>
            <text:p/>
            <text:p>Record as separate intervention programmes where:<text:s/></text:p>
            <text:p>•A child receives more than one type of YJS-managed programme at the same hearing.<text:s/></text:p>
            <text:p>•A child on one programme starts on a second programme of the same type at a later date which is to run concurrently.<text:s text:c="2"/></text:p>
            <text:p/>
            <text:p>Programmes resulting from custodial sentences listed as substantive outcomes:</text:p>
            <text:p>The custodial and community/ license elements are to be considered separate programmes. Where a CMS treats them as a one, the CMS will map such programme to the two separate elements. Where a CMS treats them as two, YJSs must create two separate programme records, one for the custodial and one for the community element.<text:s/></text:p>
            <text:p/>
            <text:p/>
          </table:table-cell>
          <table:table-cell table:style-name="ce9"/>
          <table:table-cell office:value-type="string" table:style-name="ce9">
            <text:p>DRR mandatory case level data<text:s/></text:p>
          </table:table-cell>
          <table:table-cell table:style-name="ce10"/>
          <table:table-cell table:number-columns-repeated="16374" table:style-name="ce11"/>
        </table:table-row>
        <table:table-row table:style-name="ro23">
          <table:table-cell office:value-type="string" table:style-name="ce9">
            <text:p>Disposal Type/ Intervention Programme Type</text:p>
          </table:table-cell>
          <table:table-cell office:value-type="string" table:style-name="ce9">
            <text:p>DisposalType</text:p>
          </table:table-cell>
          <table:table-cell office:value-type="string" table:style-name="ce10">
            <text:p>InterventionProgramme</text:p>
          </table:table-cell>
          <table:table-cell office:value-type="string" table:style-name="ce9">
            <text:p>enumerated</text:p>
          </table:table-cell>
          <table:table-cell office:value-type="string" table:style-name="ce9">
            <text:p>See 'Disposal or programme' sheet</text:p>
          </table:table-cell>
          <table:table-cell office:value-type="string" table:style-name="ce9">
            <text:p>The type of intervention programme a child received, enumerated.</text:p>
            <text:p/>
            <text:p/>
            <text:p/>
            <text:p/>
          </table:table-cell>
          <table:table-cell office:value-type="string" table:style-name="ce9">
            <text:p>See CMSDisposalType further guidance</text:p>
          </table:table-cell>
          <table:table-cell table:style-name="ce9"/>
          <table:table-cell office:value-type="string" table:style-name="ce9">
            <text:p>DRR mandatory case level data, CMS mapped<text:s/></text:p>
          </table:table-cell>
          <table:table-cell office:value-type="string" table:style-name="ce10">
            <text:p>Y</text:p>
          </table:table-cell>
          <table:table-cell table:number-columns-repeated="16374" table:style-name="ce11"/>
        </table:table-row>
        <table:table-row table:style-name="ro38">
          <table:table-cell office:value-type="string" table:style-name="ce9">
            <text:p>Disposal Type/ Intervention programme start date </text:p>
          </table:table-cell>
          <table:table-cell office:value-type="string" table:style-name="ce9">
            <text:p>StartDate</text:p>
            <text:p/>
          </table:table-cell>
          <table:table-cell office:value-type="string" table:style-name="ce10">
            <text:p>InterventionProgramme</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9">
            <text:p>Date in which the intervention programme started</text:p>
          </table:table-cell>
          <table:table-cell office:value-type="string" table:style-name="ce9">
            <text:p>Must be recorded for all programmes. How should Intervention programme start date be recorded for different types of programmes:</text:p>
            <text:p/>
            <text:p>Bail Supervision and Support:</text:p>
            <text:p>The date of the first contact with the child after the court has made BSS a condition of bail, which should normally be the same day.<text:s/></text:p>
            <text:p/>
            <text:p>Court outcomes:</text:p>
            <text:p>Same as the legal outcome date.<text:s text:c="2"/></text:p>
            <text:p/>
            <text:p>Referral Orders:</text:p>
            <text:p>The date the Referral Order contract is agreed and signed.</text:p>
            <text:p/>
            <text:p>Youth Rehabilitation Orders (YRO):</text:p>
            <text:p>Record the individual Programme requirement start date and Programme requirement end date of each requirement.<text:s text:c="2"/></text:p>
            <text:p/>
            <text:p>Custodial sentences:</text:p>
            <text:p>In YJAF, the custodial and community elements are treated as separate programmes.</text:p>
            <text:p>Release from custody date to be mapped to both the custodial element end date and the community element start date.</text:p>
            <text:p/>
            <text:p>Integrated Resettlement Support (IRS):</text:p>
            <text:p>The start date should be the date core provision starts, and not the date of initial engagement. IRS is to be managed as a single programme rather than separate core and aftercare phases. YJSs may choose whether to use IRS codes to manage any other resettlement programmes which are not formally IRS.<text:s/></text:p>
            <text:p/>
          </table:table-cell>
          <table:table-cell table:style-name="ce9"/>
          <table:table-cell office:value-type="string" table:style-name="ce9">
            <text:p>DRR mandatory case level data<text:s/></text:p>
          </table:table-cell>
          <table:table-cell table:style-name="ce10"/>
          <table:table-cell table:number-columns-repeated="16374" table:style-name="ce11"/>
        </table:table-row>
        <table:table-row table:style-name="ro39">
          <table:table-cell office:value-type="string" table:style-name="ce9">
            <text:p>Disposal Type/ Intervention programme end date </text:p>
          </table:table-cell>
          <table:table-cell office:value-type="string" table:style-name="ce9">
            <text:p>EndDate</text:p>
          </table:table-cell>
          <table:table-cell office:value-type="string" table:style-name="ce9">
            <text:p>InterventionProgramme</text:p>
            <text:p><text:span text:style-name="T2"/></text:p>
            <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9">
            <text:p>Date in which the intervention programme ended</text:p>
          </table:table-cell>
          <table:table-cell office:value-type="string" table:style-name="ce9">
            <text:p>Must be recorded for all programmes.<text:s/></text:p>
            <text:p/>
            <text:p>Where a programme ends early for any reason, including revocation of the order, revocation for good progress, or transfer of the child to another YJS, to the Probation service or out of England and Wales, the end date recorded must be the date of revocation, transfer or other relevant date from which termination applies for any other reason.<text:s/></text:p>
            <text:p/>
            <text:p>Where more than one sentence of the same type is imposed at the same hearing to run concurrently, the Intervention programme end date should reflect the longest sentence term imposed. Where the sentences are to run consecutively, the end date should reflect the sum of the terms.</text:p>
            <text:p/>
            <text:p>Custodial sentences:</text:p>
            <text:p>In YJAF, the custodial and community elements are treated as separate programmes. Release from custody date to be mapped to both the custodial element end date and the community element start date.</text:p>
          </table:table-cell>
          <table:table-cell table:style-name="ce9"/>
          <table:table-cell office:value-type="string" table:style-name="ce9">
            <text:p>DRR mandatory case level data<text:s/></text:p>
          </table:table-cell>
          <table:table-cell table:style-name="ce10"/>
          <table:table-cell table:number-columns-repeated="16374" table:style-name="ce11"/>
        </table:table-row>
        <table:table-row table:style-name="ro40">
          <table:table-cell office:value-type="string" table:style-name="ce9">
            <text:p>Intervention completion status<text:span text:style-name="T2"><text:s/></text:span></text:p>
          </table:table-cell>
          <table:table-cell office:value-type="string" table:style-name="ce9">
            <text:p>CompletionStatus</text:p>
          </table:table-cell>
          <table:table-cell office:value-type="string" table:style-name="ce10">
            <text:p>InterventionProgramme</text:p>
          </table:table-cell>
          <table:table-cell office:value-type="string" table:style-name="ce9">
            <text:p>enumerated</text:p>
          </table:table-cell>
          <table:table-cell office:value-type="string" table:style-name="ce9">
            <text:p>Completed – Successfully completed</text:p>
            <text:p>Completed – Good behaviour or progress/ early discharge</text:p>
            <text:p>Completed – Order breached but continued</text:p>
            <text:p>Completed – Missed sessions/ declined further participation</text:p>
            <text:p>Completed – Other</text:p>
            <text:p>Not completed – Order revoked</text:p>
            <text:p>Not completed – Order breached</text:p>
            <text:p>Not completed – Child deceased</text:p>
            <text:p>Not completed – Refused voluntary intervention programme: child declined / no contact / not started</text:p>
            <text:p>Not completed – Voluntary intervention programme: insufficient no. sessions completed</text:p>
            <text:p>Not completed – Statutory intervention programme: missed sessions / non-compliance</text:p>
            <text:p>Not completed – YJS declined / resource constraints / no intervention programme offered</text:p>
            <text:p>Not completed – Intervention programme no longer appropriate / child became ineligible</text:p>
            <text:p>Not completed – Referral elsewhere / transferred out</text:p>
            <text:p>Not completed – Other</text:p>
            <text:p>Unknown</text:p>
          </table:table-cell>
          <table:table-cell office:value-type="string" table:style-name="ce10">
            <text:p>Completion status of the intervention programme and reason for completion</text:p>
          </table:table-cell>
          <table:table-cell office:value-type="string" table:style-name="ce9">
            <text:p>Completed – <text:s/>successfully completed: Intervention programme successfully completed.</text:p>
            <text:p>Completed – <text:s/>good behaviour or progress/ early discharge: Intervention programme revoked for good behaviour.</text:p>
            <text:p>Completed – order breached but continued: Cases where there has been a breach, but the child continued and completed the intervention programme.</text:p>
            <text:p>Completed – <text:s/>missed sessions/ declined further participation: The child attended enough sessions for the intervention programme to be considered as completed by the practitioner.</text:p>
            <text:p>Completed – <text:s/>other: Any other reason for intervention programme completion.</text:p>
            <text:p>Not completed – order revoked: Intervention programme not completed due to order being revoked or revoked and resentenced.</text:p>
            <text:p>Not completed – order breached: Intervention programme not completed due to order being breached.</text:p>
            <text:p>Not completed –child deceased: Intervention programme not completed due to child death.</text:p>
            <text:p>Not completed – refused voluntary intervention programme, child declined/ no contact/ not started: Voluntary intervention programme not started or refused by child.</text:p>
            <text:p>Not completed – voluntary intervention programme: insufficient no. sessions completed: assessment completed and intervention programme started but insufficient number of sessions completed.</text:p>
            <text:p>Not completed – statutory intervention programme: missed sessions/ non-compliance: Statutory intervention programme started but insufficient number of sessions completed.</text:p>
            <text:p>Not completed – YJS declined/ resource constraints/ no intervention programme offered: Intervention programme not started or not offered due to YJSs’ constraints.</text:p>
            <text:p>Not completed – intervention programme no longer appropriate/ child became ineligible: Intervention programme not started due to no longer being suitable for the child.</text:p>
            <text:p>Not completed – Referral elsewhere/ transferred out: Intervention programme not completed due to child being transferred to another YJS.</text:p>
            <text:p>Not completed – other: Any other reason for intervention programme non-completion.</text:p>
            <text:p>Unknown: Cases where intervention completion status is unknown. Frequency should be low.</text:p>
          </table:table-cell>
          <table:table-cell office:value-type="string" table:style-name="ce10">
            <text:p>Added v10</text:p>
          </table:table-cell>
          <table:table-cell table:number-columns-repeated="2" table:style-name="ce10"/>
          <table:table-cell table:number-columns-repeated="16374" table:style-name="ce11"/>
        </table:table-row>
        <table:table-row table:style-name="ro27">
          <table:table-cell office:value-type="string" table:style-name="ce10">
            <text:p>Accommodation start disposal<text:s/></text:p>
          </table:table-cell>
          <table:table-cell office:value-type="string" table:style-name="ce9">
            <text:p>AccommodationStartDisposal</text:p>
          </table:table-cell>
          <table:table-cell office:value-type="string" table:style-name="ce10">
            <text:p>InterventionProgramme</text:p>
          </table:table-cell>
          <table:table-cell office:value-type="string" table:style-name="ce9">
            <text:p>enumerated</text:p>
          </table:table-cell>
          <table:table-cell office:value-type="string" table:style-name="ce9">
            <text:p>SUITABLE,</text:p>
            <text:p>UNSUITABLE,</text:p>
            <text:p>UNKNOWN</text:p>
          </table:table-cell>
          <table:table-cell office:value-type="string" table:style-name="ce9">
            <text:p>Accommodation suitability at the start of the intervention programme/ disposal</text:p>
          </table:table-cell>
          <table:table-cell office:value-type="string" table:style-name="ce9">
            <text:p>Recording for Accommodation at start and end of programme must be undertaken, in line with CMS guidance. The YJS’s CMS may allow a value of ‘Satisfactory’ or ‘Not Satisfactory’ to be recorded for this item directly against the programme, in which case these will be mapped to the YJB values ‘Suitable’ and ‘Unsuitable’ by the CMS. Otherwise, this item will be derived from ‘Suitable’ or ‘Unsuitable’ categories recorded against any address recorded for a child with a start date earlier than the programme end date and an end date later than the programme end date or blank; if multiple entries meet date requirements and any are ‘Unsuitable’, then the item will be calculated as ‘Unsuitable’.</text:p>
          </table:table-cell>
          <table:table-cell table:style-name="ce9"/>
          <table:table-cell office:value-type="string" table:style-name="ce9">
            <text:p>DRR mandatory case level data<text:s/></text:p>
          </table:table-cell>
          <table:table-cell table:style-name="ce10"/>
          <table:table-cell table:number-columns-repeated="16374" table:style-name="ce11"/>
        </table:table-row>
        <table:table-row table:style-name="ro41">
          <table:table-cell office:value-type="string" table:style-name="ce10">
            <text:p>Accommodation end disposal<text:s/></text:p>
          </table:table-cell>
          <table:table-cell office:value-type="string" table:style-name="ce9">
            <text:p>AccommodationEndDisposal</text:p>
          </table:table-cell>
          <table:table-cell office:value-type="string" table:style-name="ce10">
            <text:p>InterventionProgramme</text:p>
          </table:table-cell>
          <table:table-cell office:value-type="string" table:style-name="ce9">
            <text:p>enumerated</text:p>
          </table:table-cell>
          <table:table-cell office:value-type="string" table:style-name="ce9">
            <text:p>SUITABLE,</text:p>
            <text:p>UNSUITABLE,</text:p>
            <text:p>UNKNOWN</text:p>
            <text:p/>
          </table:table-cell>
          <table:table-cell office:value-type="string" table:style-name="ce9">
            <text:p>Accommodation suitability at the end of the intervention programme/ disposal</text:p>
          </table:table-cell>
          <table:table-cell table:number-columns-repeated="2" table:style-name="ce9"/>
          <table:table-cell office:value-type="string" table:style-name="ce9">
            <text:p>DRR mandatory case level data<text:s/></text:p>
          </table:table-cell>
          <table:table-cell table:style-name="ce10"/>
          <table:table-cell table:number-columns-repeated="16374" table:style-name="ce11"/>
        </table:table-row>
        <table:table-row table:style-name="ro42">
          <table:table-cell office:value-type="string" table:style-name="ce9">
            <text:p>Education, training and employment (ETE) hours on intervention programme start</text:p>
          </table:table-cell>
          <table:table-cell office:value-type="string" table:style-name="ce9">
            <text:p>ETEHoursOnProgrammeStart</text:p>
          </table:table-cell>
          <table:table-cell office:value-type="string" table:style-name="ce10">
            <text:p>InterventionProgramme</text:p>
          </table:table-cell>
          <table:table-cell office:value-type="string" table:style-name="ce9">
            <text:p>float</text:p>
          </table:table-cell>
          <table:table-cell office:value-type="string" table:style-name="ce9">
            <text:p>Float values</text:p>
          </table:table-cell>
          <table:table-cell office:value-type="string" table:style-name="ce9">
            <text:p>Number of hours children are actively engaged in education, training and employment (ETE) at the start of the intervention programme</text:p>
          </table:table-cell>
          <table:table-cell office:value-type="string" table:style-name="ce9">
            <text:p>Record whether children on relevant disposals are actively engaged in education, training and employment (ETE).<text:s/></text:p>
            <text:p/>
            <text:p>‘Active engagement’ is defined as 25 or more hours for children of school age and 16 or more hours for those above statutory school age.<text:s/></text:p>
            <text:p/>
            <text:p>‘Relevant disposals’ are defined as programmes resulting from diversionary outcomes with YJS involvement, Youth Cautions with YJS involvement, Youth Conditional Cautions, Referral Orders, Youth Rehabilitation Orders, and the community element of a custodial sentence.</text:p>
          </table:table-cell>
          <table:table-cell table:style-name="ce12"/>
          <table:table-cell office:value-type="string" table:style-name="ce9">
            <text:p>DRR mandatory case level data<text:s/></text:p>
          </table:table-cell>
          <table:table-cell table:style-name="ce10"/>
          <table:table-cell table:number-columns-repeated="16374" table:style-name="ce11"/>
        </table:table-row>
        <table:table-row table:style-name="ro8">
          <table:table-cell office:value-type="string" table:style-name="ce9">
            <text:p>Education, training and employment (ETE) hours on intervention programme end</text:p>
          </table:table-cell>
          <table:table-cell office:value-type="string" table:style-name="ce9">
            <text:p>ETEHoursOnProgrammeEnd</text:p>
          </table:table-cell>
          <table:table-cell office:value-type="string" table:style-name="ce10">
            <text:p>InterventionProgramme</text:p>
          </table:table-cell>
          <table:table-cell office:value-type="string" table:style-name="ce9">
            <text:p>float</text:p>
          </table:table-cell>
          <table:table-cell office:value-type="string" table:style-name="ce9">
            <text:p>Float values</text:p>
          </table:table-cell>
          <table:table-cell office:value-type="string" table:style-name="ce9">
            <text:p>Number of hours children are actively engaged in education, training and employment (ETE) at the end of the intervention programme</text:p>
          </table:table-cell>
          <table:table-cell table:number-columns-repeated="2" table:style-name="ce9"/>
          <table:table-cell office:value-type="string" table:style-name="ce9">
            <text:p>DRR mandatory case level data<text:s/></text:p>
          </table:table-cell>
          <table:table-cell table:style-name="ce10"/>
          <table:table-cell table:number-columns-repeated="2" table:style-name="ce1"/>
          <table:table-cell table:style-name="ce11"/>
          <table:table-cell table:number-columns-repeated="2" table:style-name="ce1"/>
          <table:table-cell table:style-name="ce11"/>
          <table:table-cell table:number-columns-repeated="2" table:style-name="ce1"/>
          <table:table-cell table:number-columns-repeated="16366" table:style-name="ce11"/>
        </table:table-row>
        <table:table-row table:style-name="ro8">
          <table:table-cell office:value-type="string" table:style-name="ce10">
            <text:p>KPI 1 Accommodation start date</text:p>
          </table:table-cell>
          <table:table-cell office:value-type="string" table:style-name="ce9">
            <text:p>Date</text:p>
          </table:table-cell>
          <table:table-cell office:value-type="string" table:style-name="ce10">
            <text:p>Residence</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9">
            <text:p>The date the child started their accommodation in a particular residence.</text:p>
          </table:table-cell>
          <table:table-cell table:number-columns-repeated="3" table:style-name="ce9"/>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43">
          <table:table-cell office:value-type="string" table:style-name="ce10">
            <text:p>KPI 1 Accommodation end date</text:p>
          </table:table-cell>
          <table:table-cell office:value-type="string" table:style-name="ce10">
            <text:p>KPI1_EndDate</text:p>
          </table:table-cell>
          <table:table-cell office:value-type="string" table:style-name="ce10">
            <text:p>Residence</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9">
            <text:p>The date the child ended their accommodation in a particular residence.</text:p>
          </table:table-cell>
          <table:table-cell table:number-columns-repeated="2" table:style-name="ce9"/>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18">
          <table:table-cell office:value-type="string" table:style-name="ce9">
            <text:p>KPI 1 Accommodation primary residence<text:s/></text:p>
          </table:table-cell>
          <table:table-cell office:value-type="string" table:style-name="ce10">
            <text:p>KPI1_PrimaryResidence</text:p>
          </table:table-cell>
          <table:table-cell office:value-type="string" table:style-name="ce10">
            <text:p>Residence</text:p>
          </table:table-cell>
          <table:table-cell office:value-type="string" table:style-name="ce10">
            <text:p>boolean</text:p>
          </table:table-cell>
          <table:table-cell office:value-type="string" table:style-name="ce9">
            <text:p>true,</text:p>
            <text:p>false</text:p>
          </table:table-cell>
          <table:table-cell office:value-type="string" table:style-name="ce9">
            <text:p>The residence that's considered by the practitioner to be the child's main residence</text:p>
          </table:table-cell>
          <table:table-cell table:number-columns-repeated="2" table:style-name="ce9"/>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0">
            <text:p>KPI 1 Accommodation suitability</text:p>
          </table:table-cell>
          <table:table-cell office:value-type="string" table:style-name="ce10">
            <text:p>KPI1_AccommodationSuitability</text:p>
          </table:table-cell>
          <table:table-cell office:value-type="string" table:style-name="ce10">
            <text:p>Residence</text:p>
          </table:table-cell>
          <table:table-cell office:value-type="string" table:style-name="ce9">
            <text:p>enumerated</text:p>
          </table:table-cell>
          <table:table-cell office:value-type="string" table:style-name="ce9">
            <text:p>SUITABLE,</text:p>
            <text:p>UNSUITABLE,</text:p>
            <text:p>UNKNOWN</text:p>
          </table:table-cell>
          <table:table-cell office:value-type="string" table:style-name="ce9">
            <text:p>The suitability of the accommodation the child was in based on practitioner judgement.</text:p>
          </table:table-cell>
          <table:table-cell table:number-columns-repeated="2" table:style-name="ce9"/>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44">
          <table:table-cell office:value-type="string" table:style-name="ce10">
            <text:p>KPI 1 Accommodation type</text:p>
          </table:table-cell>
          <table:table-cell office:value-type="string" table:style-name="ce10">
            <text:p>KPI1_AccommodationType</text:p>
          </table:table-cell>
          <table:table-cell office:value-type="string" table:style-name="ce10">
            <text:p>Residence</text:p>
          </table:table-cell>
          <table:table-cell office:value-type="string" table:style-name="ce9">
            <text:p>enumerated</text:p>
          </table:table-cell>
          <table:table-cell office:value-type="string" table:style-name="ce9">
            <text:p>BAIL_HOSTEL,</text:p>
            <text:p>BED_AND_BREAKFAST,</text:p>
            <text:p>FOSTER_CARE_LA,</text:p>
            <text:p>FOSTER_CARE_PRIVATE,</text:p>
            <text:p>FOYER,</text:p>
            <text:p>HOMELESS,</text:p>
            <text:p>HOMELESS_HOSTEL,</text:p>
            <text:p>HOSPITAL,</text:p>
            <text:p>INDEPENDENT_LIVING,</text:p>
            <text:p>LIVING_WITH_FAMILY_NOT_PARENTS,</text:p>
            <text:p>LIVING_WITH_FRIENDS,</text:p>
            <text:p>LIVING_WITH_PARENT_S,</text:p>
            <text:p>NO_FIXED_ABODE,</text:p>
            <text:p>OTHER,</text:p>
            <text:p>RESIDENTIAL_UNIT_LA,</text:p>
            <text:p>RESIDENTIAL_UNIT_PRIVATE,</text:p>
            <text:p>RESIDENTIAL_UNIT_SECURE,</text:p>
            <text:p>SCH,</text:p>
            <text:p>STC,</text:p>
            <text:p>SUPPORTED_ACCOMMODATION_SUPPORTED_LODGINGS,</text:p>
            <text:p>TEMPORARY_ACCOMMODATION,</text:p>
            <text:p>TRAVELLER_SITE,</text:p>
            <text:p>YOI,</text:p>
            <text:p>UNKNOWN</text:p>
          </table:table-cell>
          <table:table-cell office:value-type="string" table:style-name="ce10">
            <text:p>The type of accommodation the child is/was in.</text:p>
          </table:table-cell>
          <table:table-cell office:value-type="string" table:style-name="ce9">
            <text:p>Custodial type of accommodation:</text:p>
            <text:p>SCH = Secure Children's Home,</text:p>
            <text:p>STC = Secure Training Centre,</text:p>
            <text:p>YOI = Young Offender Institution.</text:p>
          </table:table-cell>
          <table:table-cell office:value-type="string" table:style-name="ce9">
            <text:p>DRR v9:</text:p>
            <text:p>Added 'SCH', 'STC', 'YOI'.</text:p>
            <text:p/>
            <text:p>DRR v10:</text:p>
            <text:p>Removed 'AT_HOME'</text:p>
          </table:table-cell>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23">
          <table:table-cell office:value-type="string" table:style-name="ce10">
            <text:p>KPI 10 Victim Intervention ID</text:p>
          </table:table-cell>
          <table:table-cell office:value-type="string" table:style-name="ce10">
            <text:p>VictimInterventionID</text:p>
          </table:table-cell>
          <table:table-cell office:value-type="string" table:style-name="ce10">
            <text:p>VictimIntervention</text:p>
          </table:table-cell>
          <table:table-cell office:value-type="string" table:style-name="ce10">
            <text:p>string</text:p>
          </table:table-cell>
          <table:table-cell office:value-type="string" table:style-name="ce9">
            <text:p>Examples:</text:p>
            <text:p>2186,<text:s/></text:p>
            <text:p>10041593,</text:p>
            <text:p>21,<text:s/></text:p>
            <text:p>815</text:p>
          </table:table-cell>
          <table:table-cell office:value-type="string" table:style-name="ce9">
            <text:p>The ID given to link a victim to a specific intervention carried out for the child.</text:p>
            <text:p/>
            <text:p>Must be unique within a child.</text:p>
          </table:table-cell>
          <table:table-cell office:value-type="string" table:style-name="ce10">
            <text:p>CMS generated, doesn't require recording.</text:p>
          </table:table-cell>
          <table:table-cell table:style-name="ce10"/>
          <table:table-cell office:value-type="string" table:style-name="ce9">
            <text:p>DRR mandatory case level data, CMS generated</text:p>
          </table:table-cell>
          <table:table-cell office:value-type="string" table:style-name="ce10">
            <text:p>Y</text:p>
          </table:table-cell>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0">
            <text:p>Identified Victim<text:s/></text:p>
          </table:table-cell>
          <table:table-cell office:value-type="string" table:style-name="ce9">
            <text:p>IdentifiedVictim<text:s/></text:p>
          </table:table-cell>
          <table:table-cell office:value-type="string" table:style-name="ce9">
            <text:p>InterventionProgramme</text:p>
          </table:table-cell>
          <table:table-cell office:value-type="string" table:style-name="ce9">
            <text:p>enumerated</text:p>
          </table:table-cell>
          <table:table-cell office:value-type="string" table:style-name="ce9">
            <text:p>Yes,</text:p>
            <text:p>No,<text:s/></text:p>
            <text:p>Yet to Clarify<text:s/></text:p>
          </table:table-cell>
          <table:table-cell office:value-type="string" table:style-name="ce9">
            <text:p>Does the child’s order closing have an identified victim or victims of youth crime?<text:s/></text:p>
          </table:table-cell>
          <table:table-cell office:value-type="string" table:style-name="ce9">
            <text:p>In order for Yes to show, the victim must be linked to an offence that is linked to an intervention.</text:p>
          </table:table-cell>
          <table:table-cell table:style-name="ce9"/>
          <table:table-cell office:value-type="string" table:style-name="ce9">
            <text:p>DRR mandatory case level data, CMS mapped<text:s/></text:p>
          </table:table-cell>
          <table:table-cell office:value-type="string" table:style-name="ce10">
            <text:p>Y</text:p>
          </table:table-cell>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10">
          <table:table-cell office:value-type="string" table:style-name="ce10">
            <text:p>KPI 10 Victim ID</text:p>
          </table:table-cell>
          <table:table-cell office:value-type="string" table:style-name="ce10">
            <text:p>VictimID</text:p>
          </table:table-cell>
          <table:table-cell office:value-type="string" table:style-name="ce10">
            <text:p>VictimIntervention</text:p>
          </table:table-cell>
          <table:table-cell office:value-type="string" table:style-name="ce10">
            <text:p>string</text:p>
          </table:table-cell>
          <table:table-cell office:value-type="string" table:style-name="ce9">
            <text:p>Examples:</text:p>
            <text:p>1347,<text:s/></text:p>
            <text:p>60810752,<text:s/></text:p>
            <text:p>130040450<text:s/></text:p>
          </table:table-cell>
          <table:table-cell office:value-type="string" table:style-name="ce9">
            <text:p>Unique ID to a specific victim. Thus if a single victim is involved with multiple Interventions, each should have the same VictimID as an identifier.</text:p>
          </table:table-cell>
          <table:table-cell office:value-type="string" table:style-name="ce10">
            <text:p>CMS generated, doesn't require recording.</text:p>
          </table:table-cell>
          <table:table-cell table:style-name="ce10"/>
          <table:table-cell office:value-type="string" table:style-name="ce9">
            <text:p>DRR mandatory case level data, KPI, CMS generated<text:s/></text:p>
          </table:table-cell>
          <table:table-cell office:value-type="string" table:style-name="ce10">
            <text:p>Y</text:p>
          </table:table-cell>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45">
          <table:table-cell office:value-type="string" table:style-name="ce10">
            <text:p>KPI 10 Consent YJS contact</text:p>
          </table:table-cell>
          <table:table-cell office:value-type="string" table:style-name="ce10">
            <text:p>ConsentYJSContact</text:p>
          </table:table-cell>
          <table:table-cell office:value-type="string" table:style-name="ce10">
            <text:p>VictimIntervention</text:p>
          </table:table-cell>
          <table:table-cell office:value-type="string" table:style-name="ce9">
            <text:p>enumerated</text:p>
          </table:table-cell>
          <table:table-cell office:value-type="string" table:style-name="ce9">
            <text:p>Yes,</text:p>
            <text:p>No,</text:p>
            <text:p>Yet to clarify</text:p>
            <text:p/>
          </table:table-cell>
          <table:table-cell office:value-type="string" table:style-name="ce10">
            <text:p>Has the victim consented to being contacted by the YJS?<text:s/></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43">
          <table:table-cell office:value-type="string" table:style-name="ce10">
            <text:p>KPI 10 YJS contact date<text:s/></text:p>
          </table:table-cell>
          <table:table-cell office:value-type="string" table:style-name="ce10">
            <text:p>YJSContactDate</text:p>
          </table:table-cell>
          <table:table-cell office:value-type="string" table:style-name="ce10">
            <text:p>VictimIntervention</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10">
            <text:p>The date the YJS made contact with the victim</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46">
          <table:table-cell office:value-type="string" table:style-name="ce9">
            <text:p>KPI 10 Engaged in restorative justice</text:p>
          </table:table-cell>
          <table:table-cell office:value-type="string" table:style-name="ce10">
            <text:p>EngagedRJ</text:p>
          </table:table-cell>
          <table:table-cell office:value-type="string" table:style-name="ce10">
            <text:p>VictimIntervention</text:p>
          </table:table-cell>
          <table:table-cell office:value-type="string" table:style-name="ce9">
            <text:p>enumerated</text:p>
          </table:table-cell>
          <table:table-cell office:value-type="string" table:style-name="ce9">
            <text:p>Yes,</text:p>
            <text:p>No,</text:p>
            <text:p>Yet to clarify</text:p>
            <text:p/>
          </table:table-cell>
          <table:table-cell office:value-type="string" table:style-name="ce10">
            <text:p>Has the victim engaged with restorative justice opportunities?<text:s/></text:p>
          </table:table-cell>
          <table:table-cell office:value-type="string" table:style-name="ce9">
            <text:p>Only the categories below should be considered as engaged in restorative justice:</text:p>
            <text:p/>
            <text:p>• Letter Received or Sent between the victim and the child (apology letter, victim-child letter, RJ letter),</text:p>
            <text:p>• Direct Reparation Completed,</text:p>
            <text:p>• Indirect Reparation Completed,</text:p>
            <text:p>• Victim Attends Mediation/ Conference/ Panel or Face to Face Meeting,</text:p>
            <text:p>• Victim Receives Verbal Apology</text:p>
            <text:p/>
          </table:table-cell>
          <table:table-cell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9">
            <text:p>KPI 10 Engaged in restorative justice start date</text:p>
          </table:table-cell>
          <table:table-cell office:value-type="string" table:style-name="ce10">
            <text:p>EngagedRJStart</text:p>
          </table:table-cell>
          <table:table-cell office:value-type="string" table:style-name="ce10">
            <text:p>VictimIntervention</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10">
            <text:p>Start date victim engaged with restorative justice opportunities<text:s/></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9">
            <text:p>KPI 10 Engaged in restorative justice end date</text:p>
          </table:table-cell>
          <table:table-cell office:value-type="string" table:style-name="ce10">
            <text:p>EngagedRJEnd</text:p>
          </table:table-cell>
          <table:table-cell office:value-type="string" table:style-name="ce10">
            <text:p>VictimIntervention</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10">
            <text:p>End date victim engaged with restorative justice opportunities<text:s/></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45">
          <table:table-cell office:value-type="string" table:style-name="ce10">
            <text:p>KPI 10 View prior</text:p>
          </table:table-cell>
          <table:table-cell office:value-type="string" table:style-name="ce10">
            <text:p>ViewPrior</text:p>
          </table:table-cell>
          <table:table-cell office:value-type="string" table:style-name="ce10">
            <text:p>VictimIntervention</text:p>
          </table:table-cell>
          <table:table-cell office:value-type="string" table:style-name="ce9">
            <text:p>enumerated</text:p>
          </table:table-cell>
          <table:table-cell office:value-type="string" table:style-name="ce9">
            <text:p>Yes,</text:p>
            <text:p>No,</text:p>
            <text:p>Yet to clarify</text:p>
            <text:p/>
          </table:table-cell>
          <table:table-cell office:value-type="string" table:style-name="ce9">
            <text:p>Has the victim been asked their view prior to OOCD decision-making and planning for statutory court orders?<text:s/></text:p>
          </table:table-cell>
          <table:table-cell table:number-columns-repeated="2" table:style-name="ce9"/>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47">
          <table:table-cell office:value-type="string" table:style-name="ce10">
            <text:p>KPI 10 Progress request</text:p>
          </table:table-cell>
          <table:table-cell office:value-type="string" table:style-name="ce10">
            <text:p>ProgressRequest</text:p>
          </table:table-cell>
          <table:table-cell office:value-type="string" table:style-name="ce10">
            <text:p>VictimIntervention</text:p>
          </table:table-cell>
          <table:table-cell office:value-type="string" table:style-name="ce9">
            <text:p>enumerated</text:p>
          </table:table-cell>
          <table:table-cell office:value-type="string" table:style-name="ce9">
            <text:p>Yes,</text:p>
            <text:p>No,</text:p>
            <text:p>Yet to clarify</text:p>
            <text:p/>
          </table:table-cell>
          <table:table-cell office:value-type="string" table:style-name="ce10">
            <text:p>Has the victim requested information about the progress of the child’s case?<text:s/></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0">
            <text:p>KPI 10 Progress request date<text:s/></text:p>
          </table:table-cell>
          <table:table-cell office:value-type="string" table:style-name="ce10">
            <text:p>ProgressRequestDate</text:p>
          </table:table-cell>
          <table:table-cell office:value-type="string" table:style-name="ce10">
            <text:p>VictimIntervention</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10">
            <text:p>Date victim requested case progress information</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45">
          <table:table-cell office:value-type="string" table:style-name="ce10">
            <text:p>KPI 10 Progress provided<text:s/></text:p>
          </table:table-cell>
          <table:table-cell office:value-type="string" table:style-name="ce10">
            <text:p>ProgressProvided</text:p>
          </table:table-cell>
          <table:table-cell office:value-type="string" table:style-name="ce10">
            <text:p>VictimIntervention</text:p>
          </table:table-cell>
          <table:table-cell office:value-type="string" table:style-name="ce9">
            <text:p>enumerated</text:p>
          </table:table-cell>
          <table:table-cell office:value-type="string" table:style-name="ce9">
            <text:p>Yes,</text:p>
            <text:p>No,</text:p>
            <text:p>Yet to clarify</text:p>
            <text:p/>
          </table:table-cell>
          <table:table-cell office:value-type="string" table:style-name="ce9">
            <text:p>If the victim requested progress information, have they been provided with information about the progress of the child's case?<text:s/></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0">
            <text:p>KPI 10 Progress provided date</text:p>
          </table:table-cell>
          <table:table-cell office:value-type="string" table:style-name="ce10">
            <text:p>ProgressProvidedDate</text:p>
          </table:table-cell>
          <table:table-cell office:value-type="string" table:style-name="ce10">
            <text:p>VictimIntervention</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10">
            <text:p>The date a progress udpate on the case was provided to the victim</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47">
          <table:table-cell office:value-type="string" table:style-name="ce10">
            <text:p>KPI 10 Additional support request<text:s/></text:p>
          </table:table-cell>
          <table:table-cell office:value-type="string" table:style-name="ce10">
            <text:p>AdditionalSupportRequest</text:p>
          </table:table-cell>
          <table:table-cell office:value-type="string" table:style-name="ce10">
            <text:p>VictimIntervention</text:p>
          </table:table-cell>
          <table:table-cell office:value-type="string" table:style-name="ce9">
            <text:p>enumerated</text:p>
          </table:table-cell>
          <table:table-cell office:value-type="string" table:style-name="ce9">
            <text:p>Yes,</text:p>
            <text:p>No,</text:p>
            <text:p>Yet to clarify</text:p>
            <text:p/>
          </table:table-cell>
          <table:table-cell office:value-type="string" table:style-name="ce10">
            <text:p>Has the victim asked for additional support?<text:s/></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43">
          <table:table-cell office:value-type="string" table:style-name="ce10">
            <text:p>KPI 10 Additional support provided</text:p>
          </table:table-cell>
          <table:table-cell office:value-type="string" table:style-name="ce10">
            <text:p>AdditionalSupportProvided</text:p>
          </table:table-cell>
          <table:table-cell office:value-type="string" table:style-name="ce10">
            <text:p>VictimIntervention</text:p>
          </table:table-cell>
          <table:table-cell office:value-type="string" table:style-name="ce9">
            <text:p>enumerated</text:p>
          </table:table-cell>
          <table:table-cell office:value-type="string" table:style-name="ce9">
            <text:p>Yes,</text:p>
            <text:p>No,</text:p>
            <text:p>Yet to clarify</text:p>
            <text:p/>
          </table:table-cell>
          <table:table-cell office:value-type="string" table:style-name="ce9">
            <text:p>If the victim asked for additional support, have they been provided with information on appropriate support services?</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48">
          <table:table-cell office:value-type="string" table:style-name="ce15">
            <text:p>KPI2 provision type</text:p>
          </table:table-cell>
          <table:table-cell office:value-type="string" table:style-name="ce10">
            <text:p>ProvisionType</text:p>
          </table:table-cell>
          <table:table-cell office:value-type="string" table:style-name="ce10">
            <text:p>ETEStatus</text:p>
          </table:table-cell>
          <table:table-cell office:value-type="string" table:style-name="ce9">
            <text:p>enumerated</text:p>
          </table:table-cell>
          <table:table-cell office:value-type="string" table:style-name="ce9">
            <text:p>ALTERNATIVE_PROVISION,</text:p>
            <text:p>ALTERNATIVE_PROVISION_ABOVE_SCHOOL_AGE,</text:p>
            <text:p>ALTERNATIVE_PROVISION_OTHER_FULL_TIME,</text:p>
            <text:p>ALTERNATIVE_PROVISION_OTHER_PART_TIME,</text:p>
            <text:p>ALTERNATIVE_PROVISION_PRU_FULL_TIME,</text:p>
            <text:p>ALTERNATIVE_PROVISION_PRU_PART_TIME,</text:p>
            <text:p>APPRENTICESHIP,</text:p>
            <text:p>COLLEGE,</text:p>
            <text:p>EDUCATION_RE_ENGAGEMENT_PROGRAMME,</text:p>
            <text:p>ELECTIVELY_HOME_EDUCATED,</text:p>
            <text:p>EMPLOYMENT,</text:p>
            <text:p>FULL_TIME_EMPLOYMENT,</text:p>
            <text:p>MAINSTREAM_SCHOOL,</text:p>
            <text:p>MENTORING_CIRCLE,</text:p>
            <text:p>PART_TIME_EMPLOYMENT,</text:p>
            <text:p>PUPIL_REFERRAL_UNIT,</text:p>
            <text:p>SCHOOL_FULL_TIME,</text:p>
            <text:p>SCHOOL_PART_TIME,</text:p>
            <text:p>SELF_EMPLOYMENT,</text:p>
            <text:p>SUPPORTED_INTERNSHIP,</text:p>
            <text:p>TRAINEESHIP,</text:p>
            <text:p>TRAINING_COURSE_APPRENTICESHIP,</text:p>
            <text:p>UNIVERSITY,</text:p>
            <text:p>VOLUNTARY_WORK,</text:p>
            <text:p>OTHER,</text:p>
            <text:p>NONE</text:p>
          </table:table-cell>
          <table:table-cell office:value-type="string" table:style-name="ce10">
            <text:p>The type of Education, training and employment (ETE) provision the child is/was in</text:p>
          </table:table-cell>
          <table:table-cell office:value-type="string" table:style-name="ce10">
            <text:p>There can be multiple ETE provisions per child</text:p>
          </table:table-cell>
          <table:table-cell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5">
            <text:p>KPI2 start date</text:p>
          </table:table-cell>
          <table:table-cell office:value-type="string" table:style-name="ce10">
            <text:p>StartDate</text:p>
          </table:table-cell>
          <table:table-cell office:value-type="string" table:style-name="ce10">
            <text:p>ETEStatus</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9">
            <text:p>The date the child started their Education, training and employment (ETE) provision</text:p>
          </table:table-cell>
          <table:table-cell office:value-type="string" table:style-name="ce10">
            <text:p>There can be multiple ETE provisions per child</text:p>
          </table:table-cell>
          <table:table-cell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0">
            <text:p>KPI2 end date</text:p>
          </table:table-cell>
          <table:table-cell office:value-type="string" table:style-name="ce10">
            <text:p>EndDate</text:p>
          </table:table-cell>
          <table:table-cell office:value-type="string" table:style-name="ce10">
            <text:p>ETEStatus</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9">
            <text:p>The date the child ended their Education, training and employment (ETE) provision</text:p>
          </table:table-cell>
          <table:table-cell office:value-type="string" table:style-name="ce10">
            <text:p>There can be multiple ETE provisions per child</text:p>
          </table:table-cell>
          <table:table-cell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1">
          <table:table-cell office:value-type="string" table:style-name="ce15">
            <text:p>KPI2 hours offered</text:p>
          </table:table-cell>
          <table:table-cell office:value-type="string" table:style-name="ce10">
            <text:p>HoursOffered</text:p>
          </table:table-cell>
          <table:table-cell office:value-type="string" table:style-name="ce10">
            <text:p>ETEStatus</text:p>
          </table:table-cell>
          <table:table-cell office:value-type="string" table:style-name="ce10">
            <text:p>integer</text:p>
          </table:table-cell>
          <table:table-cell office:value-type="string" table:style-name="ce10">
            <text:p>Interger values</text:p>
          </table:table-cell>
          <table:table-cell office:value-type="string" table:style-name="ce9">
            <text:p>The number of hours offered per week offered in an Education, training and employment (ETE) provision</text:p>
          </table:table-cell>
          <table:table-cell table:number-columns-repeated="2" table:style-name="ce9"/>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1">
          <table:table-cell office:value-type="string" table:style-name="ce15">
            <text:p>KPI2 hours attended</text:p>
          </table:table-cell>
          <table:table-cell office:value-type="string" table:style-name="ce10">
            <text:p>Hours</text:p>
          </table:table-cell>
          <table:table-cell office:value-type="string" table:style-name="ce10">
            <text:p>ETEStatus</text:p>
          </table:table-cell>
          <table:table-cell office:value-type="string" table:style-name="ce10">
            <text:p>integer</text:p>
          </table:table-cell>
          <table:table-cell office:value-type="string" table:style-name="ce10">
            <text:p>Interger values</text:p>
          </table:table-cell>
          <table:table-cell office:value-type="string" table:style-name="ce9">
            <text:p>The number of hours spent per week in an Education, training and employment (ETE) provision</text:p>
          </table:table-cell>
          <table:table-cell table:number-columns-repeated="2" table:style-name="ce9"/>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5">
            <text:p>KPI2 suitability</text:p>
          </table:table-cell>
          <table:table-cell office:value-type="string" table:style-name="ce10">
            <text:p>Suitability</text:p>
          </table:table-cell>
          <table:table-cell office:value-type="string" table:style-name="ce10">
            <text:p>ETEStatus</text:p>
          </table:table-cell>
          <table:table-cell office:value-type="string" table:style-name="ce9">
            <text:p>enumerated</text:p>
          </table:table-cell>
          <table:table-cell office:value-type="string" table:style-name="ce9">
            <text:p>SUITABLE,</text:p>
            <text:p>UNSUITABLE,</text:p>
            <text:p>UNKNOWN</text:p>
          </table:table-cell>
          <table:table-cell office:value-type="string" table:style-name="ce9">
            <text:p>The suitability of the ETE provision the child was in based on practitioner judgement</text:p>
          </table:table-cell>
          <table:table-cell table:number-columns-repeated="2" table:style-name="ce9"/>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4">
            <text:p>KPI3 Identified special educational needs (SEND) or additional learning needs (ALN)</text:p>
          </table:table-cell>
          <table:table-cell office:value-type="string" table:style-name="ce10">
            <text:p>KPI3_IdentifiedSENDALN</text:p>
          </table:table-cell>
          <table:table-cell office:value-type="string" table:style-name="ce10">
            <text:p>SEND_ALN</text:p>
          </table:table-cell>
          <table:table-cell office:value-type="string" table:style-name="ce9">
            <text:p>enumerated</text:p>
          </table:table-cell>
          <table:table-cell office:value-type="string" table:style-name="ce9">
            <text:p>YES,</text:p>
            <text:p>NO</text:p>
          </table:table-cell>
          <table:table-cell office:value-type="string" table:style-name="ce9">
            <text:p>Does the child have Special Educational needs (SEND) or Additional Learning Needs (ALN)?<text:s/></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18">
          <table:table-cell office:value-type="string" table:style-name="ce15">
            <text:p>KPI3 SEND/ALN formal plan<text:s/></text:p>
          </table:table-cell>
          <table:table-cell office:value-type="string" table:style-name="ce10">
            <text:p>KPI3_SENDFormalPlan</text:p>
          </table:table-cell>
          <table:table-cell office:value-type="string" table:style-name="ce10">
            <text:p>SEND_ALN</text:p>
          </table:table-cell>
          <table:table-cell office:value-type="string" table:style-name="ce9">
            <text:p>enumerated</text:p>
          </table:table-cell>
          <table:table-cell office:value-type="string" table:style-name="ce9">
            <text:p>YES,</text:p>
            <text:p>NO</text:p>
          </table:table-cell>
          <table:table-cell office:value-type="string" table:style-name="ce9">
            <text:p>Does the child have a formal plan in place for the current academic year?<text:s/></text:p>
          </table:table-cell>
          <table:table-cell table:number-columns-repeated="2" table:style-name="ce9"/>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5">
            <text:p>KPI3 SEND/ALN start date<text:s/></text:p>
          </table:table-cell>
          <table:table-cell office:value-type="string" table:style-name="ce10">
            <text:p>KPI3_SENDStartDate</text:p>
          </table:table-cell>
          <table:table-cell office:value-type="string" table:style-name="ce10">
            <text:p>SEND_ALN</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10">
            <text:p>The start date of SEND/ALN status</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5">
            <text:p>KPI3 SEND/ALN end date<text:s/></text:p>
          </table:table-cell>
          <table:table-cell office:value-type="string" table:style-name="ce10">
            <text:p>KPI3_SENDEndDate</text:p>
          </table:table-cell>
          <table:table-cell office:value-type="string" table:style-name="ce10">
            <text:p>SEND_ALN</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10">
            <text:p>The end date of SEND/ALN status<text:s/></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23">
          <table:table-cell office:value-type="string" table:style-name="ce15">
            <text:p>KPI4 intervention type</text:p>
          </table:table-cell>
          <table:table-cell office:value-type="string" table:style-name="ce10">
            <text:p>KPI4_MH_InterventionType</text:p>
          </table:table-cell>
          <table:table-cell office:value-type="string" table:style-name="ce9">
            <text:p>Health/MentalHealth/KPI4_MentalHealthWellbeing</text:p>
          </table:table-cell>
          <table:table-cell office:value-type="string" table:style-name="ce9">
            <text:p>enumerated</text:p>
          </table:table-cell>
          <table:table-cell office:value-type="string" table:style-name="ce9">
            <text:p>GETTING_ADDITIONAL_HELP,</text:p>
            <text:p>GETTING_ADVICE,</text:p>
            <text:p>GETTING_HELP,</text:p>
            <text:p>GETTING_RISK_SUPPORT,</text:p>
            <text:p>NO_INTERVENTION</text:p>
          </table:table-cell>
          <table:table-cell office:value-type="string" table:style-name="ce10">
            <text:p>The type of mental health intervention or referral</text:p>
          </table:table-cell>
          <table:table-cell table:style-name="ce10"/>
          <table:table-cell office:value-type="string" table:style-name="ce9">
            <text:p>No intervention' added DRR v9</text:p>
          </table:table-cell>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4">
            <text:p>KPI 4 Date mental health need identified</text:p>
          </table:table-cell>
          <table:table-cell office:value-type="string" table:style-name="ce10">
            <text:p>KPI4_MH_DateScreened</text:p>
          </table:table-cell>
          <table:table-cell office:value-type="string" table:style-name="ce9">
            <text:p>Health/MentalHealth/KPI4_MentalHealthWellbeing</text:p>
          </table:table-cell>
          <table:table-cell office:value-type="string" table:style-name="ce9">
            <text:p>date</text:p>
          </table:table-cell>
          <table:table-cell office:value-type="string" table:style-name="ce9">
            <text:p>yyyy/mm/dd</text:p>
            <text:p/>
            <text:p>1900-01-01 if record not completed</text:p>
          </table:table-cell>
          <table:table-cell office:value-type="string" table:style-name="ce9">
            <text:p>Date the child was screened to have an identified need for treatment to address mental health or emotional wellbeing</text:p>
          </table:table-cell>
          <table:table-cell office:value-type="string" table:style-name="ce10">
            <text:p>Enter a date only when a metal health or emotional wellbeing need has been identified.<text:s text:c="2"/></text:p>
          </table:table-cell>
          <table:table-cell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5">
            <text:p>KPI4 date referred</text:p>
          </table:table-cell>
          <table:table-cell office:value-type="string" table:style-name="ce10">
            <text:p>KPI4_MH_DateReferred</text:p>
          </table:table-cell>
          <table:table-cell office:value-type="string" table:style-name="ce9">
            <text:p>Health/MentalHealth/KPI4_MentalHealthWellbeing</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10">
            <text:p>Date referred for mental health and emotional needs<text:s/></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5">
            <text:p>KPI4 date offered</text:p>
          </table:table-cell>
          <table:table-cell office:value-type="string" table:style-name="ce10">
            <text:p>KPI4_MH_DateOffered</text:p>
          </table:table-cell>
          <table:table-cell office:value-type="string" table:style-name="ce9">
            <text:p>Health/MentalHealth/KPI4_MentalHealthWellbeing</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10">
            <text:p>The date mental health treatment was offered</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5">
            <text:p>KPI4 date attended start</text:p>
          </table:table-cell>
          <table:table-cell office:value-type="string" table:style-name="ce10">
            <text:p>KPI4_MH_DateAttendedStart</text:p>
          </table:table-cell>
          <table:table-cell office:value-type="string" table:style-name="ce9">
            <text:p>Health/MentalHealth/KPI4_MentalHealthWellbeing</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10">
            <text:p>The date mental health treatment started</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5">
            <text:p>KPI4 date attended end</text:p>
          </table:table-cell>
          <table:table-cell office:value-type="string" table:style-name="ce10">
            <text:p>KPI4_MH_DateAttendedEnd</text:p>
          </table:table-cell>
          <table:table-cell office:value-type="string" table:style-name="ce9">
            <text:p>Health/MentalHealth/KPI4_MentalHealthWellbeing</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10">
            <text:p>The date mental health treatment ended</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10">
          <table:table-cell office:value-type="string" table:style-name="ce15">
            <text:p>KPI5 intervention type</text:p>
          </table:table-cell>
          <table:table-cell office:value-type="string" table:style-name="ce10">
            <text:p>KPI5_SM_InterventionType</text:p>
          </table:table-cell>
          <table:table-cell office:value-type="string" table:style-name="ce9">
            <text:p>Health/SubstanceMisuse/KPI5_SubstanceMisuse</text:p>
          </table:table-cell>
          <table:table-cell office:value-type="string" table:style-name="ce9">
            <text:p>enumerated</text:p>
          </table:table-cell>
          <table:table-cell office:value-type="string" table:style-name="ce9">
            <text:p>COMPLEX_CARE,</text:p>
            <text:p>SPECIALIST_SUBSTANCE_MISUSE_TREATMENT,</text:p>
            <text:p>TARGETED_INTERVENTION,</text:p>
            <text:p>NO_INTERVENTION</text:p>
          </table:table-cell>
          <table:table-cell office:value-type="string" table:style-name="ce10">
            <text:p>The type of substance misuse intervention or referral</text:p>
          </table:table-cell>
          <table:table-cell table:style-name="ce10"/>
          <table:table-cell office:value-type="string" table:style-name="ce9">
            <text:p>No intervention' added DRR v9</text:p>
          </table:table-cell>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4">
            <text:p>KPI5 Date substance misuse need identified</text:p>
          </table:table-cell>
          <table:table-cell office:value-type="string" table:style-name="ce10">
            <text:p>KPI5_SM_DateScreened</text:p>
          </table:table-cell>
          <table:table-cell office:value-type="string" table:style-name="ce9">
            <text:p>Health/SubstanceMisuse/KPI5_SubstanceMisuse</text:p>
          </table:table-cell>
          <table:table-cell office:value-type="string" table:style-name="ce9">
            <text:p>date</text:p>
          </table:table-cell>
          <table:table-cell office:value-type="string" table:style-name="ce9">
            <text:p>yyyy/mm/dd</text:p>
            <text:p/>
            <text:p>1900-01-01 if record not completed<text:s/></text:p>
          </table:table-cell>
          <table:table-cell office:value-type="string" table:style-name="ce10">
            <text:p>Date the child was screened to have an identified need for treatment to address substance misuse.</text:p>
          </table:table-cell>
          <table:table-cell office:value-type="string" table:style-name="ce10">
            <text:p>Enter a date only when a substance misuse need has been identified.<text:s text:c="2"/></text:p>
          </table:table-cell>
          <table:table-cell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5">
            <text:p>KPI5 date referred</text:p>
          </table:table-cell>
          <table:table-cell office:value-type="string" table:style-name="ce10">
            <text:p>KPI5_SM_DateReferred</text:p>
          </table:table-cell>
          <table:table-cell office:value-type="string" table:style-name="ce9">
            <text:p>Health/SubstanceMisuse/KPI5_SubstanceMisuse</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10">
            <text:p>Date referred for substance misuse treatment</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5">
            <text:p>KPI5 date offered</text:p>
          </table:table-cell>
          <table:table-cell office:value-type="string" table:style-name="ce10">
            <text:p>KPI5_SM_DateOffered</text:p>
          </table:table-cell>
          <table:table-cell office:value-type="string" table:style-name="ce9">
            <text:p>Health/SubstanceMisuse/KPI5_SubstanceMisuse</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10">
            <text:p>The date substance missuse treament was offered</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5">
            <text:p>KPI5 date attended start</text:p>
          </table:table-cell>
          <table:table-cell office:value-type="string" table:style-name="ce10">
            <text:p>KPI5_SM_DateAttendedStart</text:p>
          </table:table-cell>
          <table:table-cell office:value-type="string" table:style-name="ce9">
            <text:p>Health/SubstanceMisuse/KPI5_SubstanceMisuse</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10">
            <text:p>The date the substance misuse intervention started</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5">
            <text:p>KPI5 date attended end</text:p>
          </table:table-cell>
          <table:table-cell office:value-type="string" table:style-name="ce10">
            <text:p>KPI5_SM_DateAttendedEnd</text:p>
          </table:table-cell>
          <table:table-cell office:value-type="string" table:style-name="ce9">
            <text:p>Health/SubstanceMisuse/KPI5_SubstanceMisuse</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10">
            <text:p>The date the substance misuse intervention ended</text:p>
          </table:table-cell>
          <table:table-cell table:number-columns-repeated="2" table:style-name="ce10"/>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18">
          <table:table-cell office:value-type="string" table:style-name="ce17">
            <text:p>KPI6 succesfully completed<text:s/></text:p>
          </table:table-cell>
          <table:table-cell office:value-type="string" table:style-name="ce18">
            <text:p>KPI6_SuccessfullyCompleted</text:p>
          </table:table-cell>
          <table:table-cell office:value-type="string" table:style-name="ce18">
            <text:p>InterventionProgramme</text:p>
          </table:table-cell>
          <table:table-cell office:value-type="string" table:style-name="ce18">
            <text:p>boolean</text:p>
          </table:table-cell>
          <table:table-cell office:value-type="string" table:style-name="ce19">
            <text:p>true,</text:p>
            <text:p>false</text:p>
          </table:table-cell>
          <table:table-cell office:value-type="string" table:style-name="ce18">
            <text:p>The completion status of the out of court disposal (OOCD) intervention</text:p>
          </table:table-cell>
          <table:table-cell table:style-name="ce18"/>
          <table:table-cell office:value-type="string" table:style-name="ce19">
            <text:p>Removed v10</text:p>
          </table:table-cell>
          <table:table-cell office:value-type="string" table:style-name="ce19">
            <text:p>DRR mandatory case level data, KPI<text:s/></text:p>
          </table:table-cell>
          <table:table-cell table:style-name="ce18"/>
          <table:table-cell table:number-columns-repeated="3" table:style-name="ce20"/>
          <table:table-cell table:style-name="ce21"/>
          <table:table-cell table:number-columns-repeated="2" table:style-name="ce20"/>
          <table:table-cell table:style-name="ce21"/>
          <table:table-cell table:number-columns-repeated="2" table:style-name="ce20"/>
          <table:table-cell table:number-columns-repeated="16365" table:style-name="ce21"/>
        </table:table-row>
        <table:table-row table:style-name="ro49">
          <table:table-cell office:value-type="string" table:style-name="ce15">
            <text:p>KPI7 status</text:p>
          </table:table-cell>
          <table:table-cell office:value-type="string" table:style-name="ce10">
            <text:p>Status</text:p>
          </table:table-cell>
          <table:table-cell office:value-type="string" table:style-name="ce10">
            <text:p>CareStatus</text:p>
          </table:table-cell>
          <table:table-cell office:value-type="string" table:style-name="ce9">
            <text:p>enumerated</text:p>
          </table:table-cell>
          <table:table-cell office:value-type="string" table:style-name="ce9">
            <text:p>Accommodated by voluntary agreement with parents (s20 Children Act 1989),</text:p>
            <text:p>Accommodated by voluntary agreement with parents (s20 Children Act 1989) (v2),</text:p>
            <text:p>Accommodated Under an Agreed Series of Short-Term Breaks (Voluntary accommodation Wales) (V3),</text:p>
            <text:p>Accommodated under short-term breaks, agreements are recorded (V4),</text:p>
            <text:p>Child Protection Plan,</text:p>
            <text:p>Early Help referral,</text:p>
            <text:p>Early Intervention Plan,</text:p>
            <text:p>Emergency protection order (EPO) (L2),</text:p>
            <text:p>Freeing order granted (D1),</text:p>
            <text:p>Full care order (C2),</text:p>
            <text:p>Identified Child in Need (s.17 Children Act 1989),</text:p>
            <text:p>Interim care order (C1),</text:p>
            <text:p>Placed in LA acc under PACE 1984, including secure acc. (J2),</text:p>
            <text:p>Placement order granted (E1),</text:p>
            <text:p>Remand to local authority accommodation or to youth detention accommodation,</text:p>
            <text:p>Remanded to LA accommodation or to youth detention accommodation (or committed for trial Wales) (J1),</text:p>
            <text:p>Sentenced to YRO with residence or Intensive Fostering (J3),</text:p>
            <text:p>Single Period of Accommodation Under Section 20 (Section 76 Wales) (V2),</text:p>
            <text:p>Social Services and Well-being (Wales),</text:p>
            <text:p>Subject to a care order (s31 Children Act 1989),</text:p>
            <text:p>Under child assessment order and in local authority accommodation (L3),</text:p>
            <text:p>Under police protection and in local authority accommodation (L1),</text:p>
            <text:p>Other</text:p>
          </table:table-cell>
          <table:table-cell office:value-type="string" table:style-name="ce9">
            <text:p>The status of the child connected to or supported by wider care and support services<text:s/></text:p>
          </table:table-cell>
          <table:table-cell table:number-columns-repeated="2" table:style-name="ce9"/>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5">
            <text:p>KPI7 start date</text:p>
          </table:table-cell>
          <table:table-cell office:value-type="string" table:style-name="ce10">
            <text:p>StartDate</text:p>
          </table:table-cell>
          <table:table-cell office:value-type="string" table:style-name="ce10">
            <text:p>CareStatus</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9">
            <text:p>The date the care status started</text:p>
          </table:table-cell>
          <table:table-cell table:number-columns-repeated="2" table:style-name="ce9"/>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5">
            <text:p>KPI7 end date</text:p>
          </table:table-cell>
          <table:table-cell office:value-type="string" table:style-name="ce10">
            <text:p>EndDate</text:p>
          </table:table-cell>
          <table:table-cell office:value-type="string" table:style-name="ce10">
            <text:p>CareStatus</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9">
            <text:p>The date the care status ended</text:p>
          </table:table-cell>
          <table:table-cell table:number-columns-repeated="2" table:style-name="ce9"/>
          <table:table-cell office:value-type="string" table:style-name="ce9">
            <text:p>DRR mandatory case level data, KPI<text:s/></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10">
          <table:table-cell office:value-type="string" table:style-name="ce10">
            <text:p>Transfer description</text:p>
          </table:table-cell>
          <table:table-cell office:value-type="string" table:style-name="ce10">
            <text:p>Description</text:p>
          </table:table-cell>
          <table:table-cell office:value-type="string" table:style-name="ce10">
            <text:p>Transfer</text:p>
          </table:table-cell>
          <table:table-cell office:value-type="string" table:style-name="ce10">
            <text:p>enumerated</text:p>
          </table:table-cell>
          <table:table-cell office:value-type="string" table:style-name="ce9">
            <text:p>Transfer In,</text:p>
            <text:p>Temporary Transfer/Caretaking for Another YJS,</text:p>
            <text:p>Transfer out to another YJS,</text:p>
            <text:p>Transfer to probation</text:p>
          </table:table-cell>
          <table:table-cell office:value-type="string" table:style-name="ce10">
            <text:p>Type of transfer that has taken place if the child has been transferred</text:p>
          </table:table-cell>
          <table:table-cell table:style-name="ce10"/>
          <table:table-cell office:value-type="string" table:style-name="ce9">
            <text:p>Changed from free text to enumerated field v10</text:p>
          </table:table-cell>
          <table:table-cell office:value-type="string" table:style-name="ce9">
            <text:p>DRR mandatory case level data</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0">
            <text:p>Transfer date</text:p>
          </table:table-cell>
          <table:table-cell office:value-type="string" table:style-name="ce10">
            <text:p>Date</text:p>
          </table:table-cell>
          <table:table-cell office:value-type="string" table:style-name="ce10">
            <text:p>Transfer</text:p>
          </table:table-cell>
          <table:table-cell office:value-type="string" table:style-name="ce9">
            <text:p>date</text:p>
          </table:table-cell>
          <table:table-cell office:value-type="string" table:style-name="ce9">
            <text:p>yyyy/mm/dd</text:p>
            <text:p/>
            <text:p>1900-01-01 if record not completed or still active</text:p>
          </table:table-cell>
          <table:table-cell office:value-type="string" table:style-name="ce10">
            <text:p>Date in which the child has been transferred</text:p>
          </table:table-cell>
          <table:table-cell table:number-columns-repeated="2" table:style-name="ce10"/>
          <table:table-cell office:value-type="string" table:style-name="ce9">
            <text:p>DRR mandatory case level data</text:p>
          </table:table-cell>
          <table:table-cell table:style-name="ce10"/>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4">
          <table:table-cell office:value-type="string" table:style-name="ce10">
            <text:p>Return start date</text:p>
          </table:table-cell>
          <table:table-cell office:value-type="string" table:style-name="ce10">
            <text:p>ReturnStartDate</text:p>
          </table:table-cell>
          <table:table-cell office:value-type="string" table:style-name="ce10">
            <text:p>ReturnIdentifiers</text:p>
          </table:table-cell>
          <table:table-cell office:value-type="string" table:style-name="ce9">
            <text:p>date</text:p>
          </table:table-cell>
          <table:table-cell office:value-type="string" table:style-name="ce9">
            <text:p>yyyy/mm/dd</text:p>
            <text:p/>
            <text:p/>
          </table:table-cell>
          <table:table-cell office:value-type="string" table:style-name="ce9">
            <text:p>Start date that this return covers<text:s/></text:p>
          </table:table-cell>
          <table:table-cell office:value-type="string" table:style-name="ce9">
            <text:p>All YJSs must send their returns by the submission deadline. Submissions must include data for the quarter ending one month before the submission deadline. New records created after the submission deadline might not be included in the quarter.</text:p>
            <text:p/>
            <text:p>ReturnStartDate: must be the first day of the quarter<text:s/></text:p>
            <text:p/>
            <text:p/>
          </table:table-cell>
          <table:table-cell table:style-name="ce22"/>
          <table:table-cell office:value-type="string" table:style-name="ce9">
            <text:p>DRR mandatory case level data</text:p>
          </table:table-cell>
          <table:table-cell table:style-name="ce9"/>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0">
            <text:p>Return end date</text:p>
          </table:table-cell>
          <table:table-cell office:value-type="string" table:style-name="ce10">
            <text:p>ReturnEndDate</text:p>
          </table:table-cell>
          <table:table-cell office:value-type="string" table:style-name="ce10">
            <text:p>ReturnIdentifiers</text:p>
          </table:table-cell>
          <table:table-cell office:value-type="string" table:style-name="ce9">
            <text:p>date</text:p>
          </table:table-cell>
          <table:table-cell office:value-type="string" table:style-name="ce9">
            <text:p>yyyy/mm/dd</text:p>
            <text:p/>
            <text:p/>
          </table:table-cell>
          <table:table-cell office:value-type="string" table:style-name="ce10">
            <text:p>End date that this return covers</text:p>
          </table:table-cell>
          <table:table-cell office:value-type="string" table:style-name="ce9">
            <text:p>ReturnEndDate: must be the last day of the quarter</text:p>
          </table:table-cell>
          <table:table-cell table:style-name="ce22"/>
          <table:table-cell office:value-type="string" table:style-name="ce9">
            <text:p>DRR mandatory case level data</text:p>
          </table:table-cell>
          <table:table-cell table:style-name="ce9"/>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0">
            <text:p>Sign-off date</text:p>
          </table:table-cell>
          <table:table-cell office:value-type="string" table:style-name="ce10">
            <text:p>SignOff/Date</text:p>
          </table:table-cell>
          <table:table-cell office:value-type="string" table:style-name="ce10">
            <text:p>ReturnIdentifiers/SignOff</text:p>
          </table:table-cell>
          <table:table-cell office:value-type="string" table:style-name="ce9">
            <text:p>date</text:p>
          </table:table-cell>
          <table:table-cell office:value-type="string" table:style-name="ce9">
            <text:p>yyyy/mm/dd</text:p>
            <text:p/>
            <text:p/>
          </table:table-cell>
          <table:table-cell office:value-type="string" table:style-name="ce10">
            <text:p>Date return was produced or submitted</text:p>
          </table:table-cell>
          <table:table-cell table:number-columns-repeated="2" table:style-name="ce10"/>
          <table:table-cell office:value-type="string" table:style-name="ce9">
            <text:p>DRR mandatory case level data</text:p>
          </table:table-cell>
          <table:table-cell table:style-name="ce9"/>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18">
          <table:table-cell office:value-type="string" table:style-name="ce10">
            <text:p>CMS system</text:p>
          </table:table-cell>
          <table:table-cell office:value-type="string" table:style-name="ce10">
            <text:p>CMSSystem</text:p>
          </table:table-cell>
          <table:table-cell office:value-type="string" table:style-name="ce10">
            <text:p>ReturnIdentifiers</text:p>
          </table:table-cell>
          <table:table-cell office:value-type="string" table:style-name="ce10">
            <text:p>character varying</text:p>
          </table:table-cell>
          <table:table-cell office:value-type="string" table:style-name="ce9">
            <text:p>CMS system provider list</text:p>
          </table:table-cell>
          <table:table-cell office:value-type="string" table:style-name="ce10">
            <text:p>Case Management System provider source</text:p>
          </table:table-cell>
          <table:table-cell office:value-type="string" table:style-name="ce10">
            <text:p>CMS generated, doesn't require recording</text:p>
          </table:table-cell>
          <table:table-cell table:style-name="ce10"/>
          <table:table-cell office:value-type="string" table:style-name="ce9">
            <text:p>DRR mandatory case level data, CMS generated<text:s/></text:p>
          </table:table-cell>
          <table:table-cell office:value-type="string" table:style-name="ce9">
            <text:p>Y</text:p>
          </table:table-cell>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10">
          <table:table-cell office:value-type="string" table:style-name="ce10">
            <text:p>CMS version</text:p>
          </table:table-cell>
          <table:table-cell office:value-type="string" table:style-name="ce10">
            <text:p>CMSExtractVersion</text:p>
          </table:table-cell>
          <table:table-cell office:value-type="string" table:style-name="ce10">
            <text:p>ReturnIdentifiers</text:p>
          </table:table-cell>
          <table:table-cell office:value-type="string" table:style-name="ce10">
            <text:p>character varying</text:p>
          </table:table-cell>
          <table:table-cell office:value-type="string" table:style-name="ce10">
            <text:p>CMS version list</text:p>
          </table:table-cell>
          <table:table-cell office:value-type="string" table:style-name="ce9">
            <text:p>Text field containing version number of extract software used to produce this return. Any change to the extract process or logic (whether to apply changes or corrections) should result in a new value supplied in this field. This field to be used by the CMS to enable the rejection of data returns if they are known to have been produced by an invalid version of the software.</text:p>
          </table:table-cell>
          <table:table-cell office:value-type="string" table:style-name="ce10">
            <text:p>CMS generated, doesn't require recording</text:p>
          </table:table-cell>
          <table:table-cell table:style-name="ce10"/>
          <table:table-cell office:value-type="string" table:style-name="ce9">
            <text:p>DRR mandatory case level data, CMS generated<text:s/></text:p>
          </table:table-cell>
          <table:table-cell office:value-type="string" table:style-name="ce9">
            <text:p>Y</text:p>
          </table:table-cell>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1">
          <table:table-cell office:value-type="string" table:style-name="ce9">
            <text:p>source_return_id</text:p>
          </table:table-cell>
          <table:table-cell office:value-type="string" table:style-name="ce10">
            <text:p>N/A</text:p>
          </table:table-cell>
          <table:table-cell office:value-type="string" table:style-name="ce10">
            <text:p>N/A</text:p>
          </table:table-cell>
          <table:table-cell office:value-type="string" table:style-name="ce10">
            <text:p>integer</text:p>
          </table:table-cell>
          <table:table-cell office:value-type="string" table:style-name="ce10">
            <text:p>Interger values</text:p>
          </table:table-cell>
          <table:table-cell office:value-type="string" table:style-name="ce9">
            <text:p>Value is not unique per row. Groups data from an individual uploaded return. For internal use only.</text:p>
          </table:table-cell>
          <table:table-cell office:value-type="string" table:style-name="ce10">
            <text:p>NEC derived, doesn’t require recording</text:p>
          </table:table-cell>
          <table:table-cell table:style-name="ce10"/>
          <table:table-cell office:value-type="string" table:style-name="ce9">
            <text:p>NEC derived</text:p>
          </table:table-cell>
          <table:table-cell office:value-type="string" table:style-name="ce10">
            <text:p>Y</text:p>
          </table:table-cell>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1">
          <table:table-cell office:value-type="string" table:style-name="ce9">
            <text:p>source_document_id</text:p>
          </table:table-cell>
          <table:table-cell office:value-type="string" table:style-name="ce10">
            <text:p>N/A</text:p>
          </table:table-cell>
          <table:table-cell office:value-type="string" table:style-name="ce10">
            <text:p>N/A</text:p>
          </table:table-cell>
          <table:table-cell office:value-type="string" table:style-name="ce10">
            <text:p>integer</text:p>
          </table:table-cell>
          <table:table-cell office:value-type="string" table:style-name="ce10">
            <text:p>Example: 38883821</text:p>
          </table:table-cell>
          <table:table-cell office:value-type="string" table:style-name="ce9">
            <text:p>Unique row ID for the table. It can be referenced to support data joins. For internal use only.</text:p>
          </table:table-cell>
          <table:table-cell office:value-type="string" table:style-name="ce10">
            <text:p>NEC derived, doesn’t require recording</text:p>
          </table:table-cell>
          <table:table-cell table:style-name="ce10"/>
          <table:table-cell office:value-type="string" table:style-name="ce9">
            <text:p>NEC derived</text:p>
          </table:table-cell>
          <table:table-cell office:value-type="string" table:style-name="ce10">
            <text:p>Y</text:p>
          </table:table-cell>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8">
          <table:table-cell office:value-type="string" table:style-name="ce10">
            <text:p>ypid</text:p>
          </table:table-cell>
          <table:table-cell office:value-type="string" table:style-name="ce10">
            <text:p>N/A</text:p>
          </table:table-cell>
          <table:table-cell office:value-type="string" table:style-name="ce10">
            <text:p>N/A</text:p>
          </table:table-cell>
          <table:table-cell office:value-type="string" table:style-name="ce9">
            <text:p>string</text:p>
          </table:table-cell>
          <table:table-cell office:value-type="string" table:style-name="ce10">
            <text:p>yjs_name + CurrentYOTID</text:p>
          </table:table-cell>
          <table:table-cell office:value-type="string" table:style-name="ce9">
            <text:p>A unique ID of the child which concatenates yjs_name + CurrentYOTID.</text:p>
            <text:p/>
            <text:p>This is to ensure uniqueness across YJSs.</text:p>
          </table:table-cell>
          <table:table-cell office:value-type="string" table:style-name="ce10">
            <text:p>NEC derived, doesn’t require recording</text:p>
          </table:table-cell>
          <table:table-cell table:style-name="ce10"/>
          <table:table-cell office:value-type="string" table:style-name="ce9">
            <text:p>NEC derived</text:p>
          </table:table-cell>
          <table:table-cell office:value-type="string" table:style-name="ce10">
            <text:p>Y</text:p>
          </table:table-cell>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13">
          <table:table-cell office:value-type="string" table:style-name="ce10">
            <text:p>yjs_name</text:p>
          </table:table-cell>
          <table:table-cell office:value-type="string" table:style-name="ce10">
            <text:p>N/A</text:p>
          </table:table-cell>
          <table:table-cell office:value-type="string" table:style-name="ce10">
            <text:p>N/A</text:p>
          </table:table-cell>
          <table:table-cell office:value-type="string" table:style-name="ce10">
            <text:p>string</text:p>
          </table:table-cell>
          <table:table-cell office:value-type="string" table:style-name="ce10">
            <text:p>See 'YJS code list' sheet</text:p>
          </table:table-cell>
          <table:table-cell office:value-type="string" table:style-name="ce10">
            <text:p>Name of the Youth Justice Service (YJS)</text:p>
          </table:table-cell>
          <table:table-cell office:value-type="string" table:style-name="ce10">
            <text:p>S&amp;A generated, doesn’t require recording</text:p>
          </table:table-cell>
          <table:table-cell table:style-name="ce10"/>
          <table:table-cell office:value-type="string" table:style-name="ce9">
            <text:p>S&amp;A derived</text:p>
          </table:table-cell>
          <table:table-cell office:value-type="string" table:style-name="ce10">
            <text:p>Y</text:p>
          </table:table-cell>
          <table:table-cell table:number-columns-repeated="16374" table:style-name="ce11"/>
        </table:table-row>
        <table:table-row table:style-name="ro50">
          <table:table-cell office:value-type="string" table:style-name="ce9">
            <text:p>area_operations</text:p>
          </table:table-cell>
          <table:table-cell office:value-type="string" table:style-name="ce10">
            <text:p>N/A</text:p>
          </table:table-cell>
          <table:table-cell office:value-type="string" table:style-name="ce10">
            <text:p>N/A</text:p>
          </table:table-cell>
          <table:table-cell office:value-type="string" table:style-name="ce10">
            <text:p>string</text:p>
          </table:table-cell>
          <table:table-cell office:value-type="string" table:style-name="ce9">
            <text:p>East,</text:p>
            <text:p>London,</text:p>
            <text:p>Midlands,</text:p>
            <text:p>North East and Cumbria,</text:p>
            <text:p>North West,</text:p>
            <text:p>South East and South Central,</text:p>
            <text:p>South West,</text:p>
            <text:p>Wales,</text:p>
            <text:p>Yorkshire and Humberside</text:p>
          </table:table-cell>
          <table:table-cell office:value-type="string" table:style-name="ce10">
            <text:p>The area the YJS is based</text:p>
          </table:table-cell>
          <table:table-cell office:value-type="string" table:style-name="ce10">
            <text:p>S&amp;A generated, doesn’t require recording</text:p>
          </table:table-cell>
          <table:table-cell table:style-name="ce10"/>
          <table:table-cell office:value-type="string" table:style-name="ce9">
            <text:p>S&amp;A derived</text:p>
          </table:table-cell>
          <table:table-cell office:value-type="string" table:style-name="ce10">
            <text:p>Y</text:p>
          </table:table-cell>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18">
          <table:table-cell office:value-type="string" table:style-name="ce10">
            <text:p>yjb_country</text:p>
          </table:table-cell>
          <table:table-cell office:value-type="string" table:style-name="ce10">
            <text:p>N/A</text:p>
          </table:table-cell>
          <table:table-cell office:value-type="string" table:style-name="ce10">
            <text:p>N/A</text:p>
          </table:table-cell>
          <table:table-cell office:value-type="string" table:style-name="ce9">
            <text:p>enumerated</text:p>
          </table:table-cell>
          <table:table-cell office:value-type="string" table:style-name="ce9">
            <text:p>England,</text:p>
            <text:p>Wales</text:p>
          </table:table-cell>
          <table:table-cell office:value-type="string" table:style-name="ce10">
            <text:p>The country the YJS is based</text:p>
          </table:table-cell>
          <table:table-cell office:value-type="string" table:style-name="ce10">
            <text:p>S&amp;A generated, doesn’t require recording</text:p>
          </table:table-cell>
          <table:table-cell table:style-name="ce10"/>
          <table:table-cell office:value-type="string" table:style-name="ce9">
            <text:p>S&amp;A derived</text:p>
          </table:table-cell>
          <table:table-cell office:value-type="string" table:style-name="ce10">
            <text:p>Y</text:p>
          </table:table-cell>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1">
          <table:table-cell office:value-type="string" table:style-name="ce10">
            <text:p>ageAtArrestOrOffence</text:p>
          </table:table-cell>
          <table:table-cell office:value-type="string" table:style-name="ce10">
            <text:p>N/A</text:p>
          </table:table-cell>
          <table:table-cell office:value-type="string" table:style-name="ce10">
            <text:p>N/A</text:p>
          </table:table-cell>
          <table:table-cell office:value-type="string" table:style-name="ce10">
            <text:p>integer</text:p>
          </table:table-cell>
          <table:table-cell office:value-type="string" table:style-name="ce10">
            <text:p>Interger values</text:p>
          </table:table-cell>
          <table:table-cell office:value-type="string" table:style-name="ce10">
            <text:p>The age of the child when the offence or arrest took place</text:p>
          </table:table-cell>
          <table:table-cell office:value-type="string" table:style-name="ce10">
            <text:p>NEC derived, doesn’t require recording</text:p>
          </table:table-cell>
          <table:table-cell table:style-name="ce22"/>
          <table:table-cell office:value-type="string" table:style-name="ce9">
            <text:p>NEC derived</text:p>
          </table:table-cell>
          <table:table-cell office:value-type="string" table:style-name="ce10">
            <text:p>Y</text:p>
          </table:table-cell>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1">
          <table:table-cell office:value-type="string" table:style-name="ce10">
            <text:p>ageOnFirstHearing</text:p>
          </table:table-cell>
          <table:table-cell office:value-type="string" table:style-name="ce10">
            <text:p>N/A</text:p>
          </table:table-cell>
          <table:table-cell office:value-type="string" table:style-name="ce10">
            <text:p>N/A</text:p>
          </table:table-cell>
          <table:table-cell office:value-type="string" table:style-name="ce10">
            <text:p>integer</text:p>
          </table:table-cell>
          <table:table-cell office:value-type="string" table:style-name="ce10">
            <text:p>Interger values</text:p>
          </table:table-cell>
          <table:table-cell office:value-type="string" table:style-name="ce10">
            <text:p>The age of the child at the first court hearing for the related offence (substantive cases)</text:p>
          </table:table-cell>
          <table:table-cell office:value-type="string" table:style-name="ce10">
            <text:p>NEC derived, doesn’t require recording</text:p>
          </table:table-cell>
          <table:table-cell table:style-name="ce22"/>
          <table:table-cell office:value-type="string" table:style-name="ce9">
            <text:p>NEC derived</text:p>
          </table:table-cell>
          <table:table-cell office:value-type="string" table:style-name="ce10">
            <text:p>Y</text:p>
          </table:table-cell>
          <table:table-cell table:number-columns-repeated="3" table:style-name="ce1"/>
          <table:table-cell table:style-name="ce11"/>
          <table:table-cell table:number-columns-repeated="2" table:style-name="ce1"/>
          <table:table-cell table:style-name="ce11"/>
          <table:table-cell table:number-columns-repeated="2" table:style-name="ce1"/>
          <table:table-cell table:number-columns-repeated="16365" table:style-name="ce11"/>
        </table:table-row>
        <table:table-row table:style-name="ro18">
          <table:table-cell office:value-type="string" table:style-name="ce10">
            <text:p>Hearing ID - Link Hearing Offence</text:p>
          </table:table-cell>
          <table:table-cell office:value-type="string" table:style-name="ce14">
            <text:p>LinkHearingOffence/HearingID</text:p>
          </table:table-cell>
          <table:table-cell office:value-type="string" table:style-name="ce10">
            <text:p>LinkHearingOffence</text:p>
          </table:table-cell>
          <table:table-cell office:value-type="string" table:style-name="ce10">
            <text:p>string</text:p>
          </table:table-cell>
          <table:table-cell office:value-type="string" table:style-name="ce10">
            <text:p>String values</text:p>
          </table:table-cell>
          <table:table-cell office:value-type="string" table:style-name="ce10">
            <text:p>ID used to link Hearing and Offence entities</text:p>
          </table:table-cell>
          <table:table-cell table:number-columns-repeated="2" table:style-name="ce10"/>
          <table:table-cell office:value-type="string" table:style-name="ce9">
            <text:p>DRR mandatory case level data, CMS generated, link ID<text:s/></text:p>
          </table:table-cell>
          <table:table-cell office:value-type="string" table:style-name="ce10">
            <text:p>Y</text:p>
          </table:table-cell>
          <table:table-cell table:number-columns-repeated="4" table:style-name="ce1"/>
          <table:table-cell table:style-name="ce11"/>
          <table:table-cell table:number-columns-repeated="2" table:style-name="ce1"/>
          <table:table-cell table:style-name="ce11"/>
          <table:table-cell table:number-columns-repeated="2" table:style-name="ce1"/>
          <table:table-cell table:number-columns-repeated="16364"/>
        </table:table-row>
        <table:table-row table:style-name="ro18">
          <table:table-cell office:value-type="string" table:style-name="ce10">
            <text:p>Offence ID - Link Hearing Offence</text:p>
          </table:table-cell>
          <table:table-cell office:value-type="string" table:style-name="ce14">
            <text:p>LinkHearingOffence/OffenceID</text:p>
          </table:table-cell>
          <table:table-cell office:value-type="string" table:style-name="ce10">
            <text:p>LinkHearingOffence</text:p>
          </table:table-cell>
          <table:table-cell office:value-type="string" table:style-name="ce10">
            <text:p>string</text:p>
          </table:table-cell>
          <table:table-cell office:value-type="string" table:style-name="ce10">
            <text:p>String values</text:p>
          </table:table-cell>
          <table:table-cell office:value-type="string" table:style-name="ce10">
            <text:p>ID used to link Hearing and Offence entities</text:p>
          </table:table-cell>
          <table:table-cell table:number-columns-repeated="2" table:style-name="ce10"/>
          <table:table-cell office:value-type="string" table:style-name="ce9">
            <text:p>DRR mandatory case level data, CMS generated, link ID<text:s/></text:p>
          </table:table-cell>
          <table:table-cell office:value-type="string" table:style-name="ce10">
            <text:p>Y</text:p>
          </table:table-cell>
          <table:table-cell table:number-columns-repeated="4" table:style-name="ce1"/>
          <table:table-cell table:style-name="ce11"/>
          <table:table-cell table:number-columns-repeated="2" table:style-name="ce1"/>
          <table:table-cell table:style-name="ce11"/>
          <table:table-cell table:number-columns-repeated="2" table:style-name="ce1"/>
          <table:table-cell table:number-columns-repeated="16364"/>
        </table:table-row>
        <table:table-row table:style-name="ro18">
          <table:table-cell office:value-type="string" table:style-name="ce9">
            <text:p>Hearing ID - Link Hearing Intervention Programme</text:p>
          </table:table-cell>
          <table:table-cell office:value-type="string" table:style-name="ce14">
            <text:p>LinkHearingInterventionProgramme/HearingID</text:p>
          </table:table-cell>
          <table:table-cell office:value-type="string" table:style-name="ce10">
            <text:p>LinkHearingInterventionProgramme</text:p>
          </table:table-cell>
          <table:table-cell office:value-type="string" table:style-name="ce10">
            <text:p>string</text:p>
          </table:table-cell>
          <table:table-cell office:value-type="string" table:style-name="ce10">
            <text:p>String values</text:p>
          </table:table-cell>
          <table:table-cell office:value-type="string" table:style-name="ce10">
            <text:p>ID used to link Hearing and Intervention Programme entities</text:p>
          </table:table-cell>
          <table:table-cell table:number-columns-repeated="2" table:style-name="ce10"/>
          <table:table-cell office:value-type="string" table:style-name="ce9">
            <text:p>DRR mandatory case level data, CMS generated, link ID<text:s/></text:p>
          </table:table-cell>
          <table:table-cell office:value-type="string" table:style-name="ce10">
            <text:p>Y</text:p>
          </table:table-cell>
          <table:table-cell table:number-columns-repeated="4" table:style-name="ce1"/>
          <table:table-cell table:style-name="ce11"/>
          <table:table-cell table:number-columns-repeated="2" table:style-name="ce1"/>
          <table:table-cell table:style-name="ce11"/>
          <table:table-cell table:number-columns-repeated="2" table:style-name="ce1"/>
          <table:table-cell table:number-columns-repeated="16364"/>
        </table:table-row>
        <table:table-row table:style-name="ro18">
          <table:table-cell office:value-type="string" table:style-name="ce9">
            <text:p>Intervention Programme ID - Link Hearing Intervention Programme</text:p>
          </table:table-cell>
          <table:table-cell office:value-type="string" table:style-name="ce14">
            <text:p>LinkHearingInterventionProgramme/InterventionProgrammeID</text:p>
          </table:table-cell>
          <table:table-cell office:value-type="string" table:style-name="ce10">
            <text:p>LinkHearingInterventionProgramme</text:p>
          </table:table-cell>
          <table:table-cell office:value-type="string" table:style-name="ce10">
            <text:p>string</text:p>
          </table:table-cell>
          <table:table-cell office:value-type="string" table:style-name="ce10">
            <text:p>String values</text:p>
          </table:table-cell>
          <table:table-cell office:value-type="string" table:style-name="ce10">
            <text:p>ID used to link Hearing and Intervention Programme entities</text:p>
          </table:table-cell>
          <table:table-cell table:number-columns-repeated="2" table:style-name="ce10"/>
          <table:table-cell office:value-type="string" table:style-name="ce9">
            <text:p>DRR mandatory case level data, CMS generated, link ID<text:s/></text:p>
          </table:table-cell>
          <table:table-cell office:value-type="string" table:style-name="ce10">
            <text:p>Y</text:p>
          </table:table-cell>
          <table:table-cell table:number-columns-repeated="4" table:style-name="ce1"/>
          <table:table-cell table:style-name="ce11"/>
          <table:table-cell table:number-columns-repeated="2" table:style-name="ce1"/>
          <table:table-cell table:style-name="ce11"/>
          <table:table-cell table:number-columns-repeated="2" table:style-name="ce1"/>
          <table:table-cell table:number-columns-repeated="16364"/>
        </table:table-row>
        <table:table-row table:style-name="ro18">
          <table:table-cell office:value-type="string" table:style-name="ce9">
            <text:p>Offence ID -Link Offence Intervention Programme</text:p>
          </table:table-cell>
          <table:table-cell office:value-type="string" table:style-name="ce14">
            <text:p>LinkOffenceInterventionProgramme/OffenceID</text:p>
          </table:table-cell>
          <table:table-cell office:value-type="string" table:style-name="ce10">
            <text:p>LinkOffenceInterventionProgramme</text:p>
          </table:table-cell>
          <table:table-cell office:value-type="string" table:style-name="ce10">
            <text:p>string</text:p>
          </table:table-cell>
          <table:table-cell office:value-type="string" table:style-name="ce10">
            <text:p>String values</text:p>
          </table:table-cell>
          <table:table-cell office:value-type="string" table:style-name="ce10">
            <text:p>ID used to link Offence and Intervention Programme entities</text:p>
          </table:table-cell>
          <table:table-cell table:number-columns-repeated="2" table:style-name="ce10"/>
          <table:table-cell office:value-type="string" table:style-name="ce9">
            <text:p>DRR mandatory case level data, CMS generated, link ID<text:s/></text:p>
          </table:table-cell>
          <table:table-cell office:value-type="string" table:style-name="ce10">
            <text:p>Y</text:p>
          </table:table-cell>
          <table:table-cell table:number-columns-repeated="4" table:style-name="ce1"/>
          <table:table-cell table:style-name="ce11"/>
          <table:table-cell table:number-columns-repeated="2" table:style-name="ce1"/>
          <table:table-cell table:style-name="ce11"/>
          <table:table-cell table:number-columns-repeated="2" table:style-name="ce1"/>
          <table:table-cell table:number-columns-repeated="16364"/>
        </table:table-row>
        <table:table-row table:style-name="ro18">
          <table:table-cell office:value-type="string" table:style-name="ce9">
            <text:p>Intervention Programme ID -Link Offence Intervention Programme</text:p>
          </table:table-cell>
          <table:table-cell office:value-type="string" table:style-name="ce14">
            <text:p>LinkOffenceInterventionProgramme/InterventionProgrammeID</text:p>
          </table:table-cell>
          <table:table-cell office:value-type="string" table:style-name="ce10">
            <text:p>LinkOffenceInterventionProgramme</text:p>
          </table:table-cell>
          <table:table-cell office:value-type="string" table:style-name="ce10">
            <text:p>string</text:p>
          </table:table-cell>
          <table:table-cell office:value-type="string" table:style-name="ce10">
            <text:p>String values</text:p>
          </table:table-cell>
          <table:table-cell office:value-type="string" table:style-name="ce10">
            <text:p>ID used to link Offence and Intervention Programme entities</text:p>
          </table:table-cell>
          <table:table-cell table:number-columns-repeated="2" table:style-name="ce10"/>
          <table:table-cell office:value-type="string" table:style-name="ce9">
            <text:p>DRR mandatory case level data, CMS generated, link ID<text:s/></text:p>
          </table:table-cell>
          <table:table-cell office:value-type="string" table:style-name="ce10">
            <text:p>Y</text:p>
          </table:table-cell>
          <table:table-cell table:number-columns-repeated="4" table:style-name="ce1"/>
          <table:table-cell table:style-name="ce11"/>
          <table:table-cell table:number-columns-repeated="2" table:style-name="ce1"/>
          <table:table-cell table:style-name="ce11"/>
          <table:table-cell table:number-columns-repeated="2" table:style-name="ce1"/>
          <table:table-cell table:number-columns-repeated="16364"/>
        </table:table-row>
        <table:table-row table:style-name="ro18">
          <table:table-cell office:value-type="string" table:style-name="ce9">
            <text:p>Offence ID - Link Offence Victim Intervention</text:p>
          </table:table-cell>
          <table:table-cell office:value-type="string" table:style-name="ce14">
            <text:p>LinkOffenceVictimIntervention/OffenceID</text:p>
          </table:table-cell>
          <table:table-cell office:value-type="string" table:style-name="ce10">
            <text:p>LinkOffenceVictimIntervention</text:p>
          </table:table-cell>
          <table:table-cell office:value-type="string" table:style-name="ce10">
            <text:p>string</text:p>
          </table:table-cell>
          <table:table-cell office:value-type="string" table:style-name="ce10">
            <text:p>String values</text:p>
          </table:table-cell>
          <table:table-cell office:value-type="string" table:style-name="ce10">
            <text:p>ID used to link Offence and Victim Intervention entities</text:p>
          </table:table-cell>
          <table:table-cell table:number-columns-repeated="2" table:style-name="ce10"/>
          <table:table-cell office:value-type="string" table:style-name="ce9">
            <text:p>DRR mandatory case level data, CMS generated, link ID<text:s/></text:p>
          </table:table-cell>
          <table:table-cell office:value-type="string" table:style-name="ce10">
            <text:p>Y</text:p>
          </table:table-cell>
          <table:table-cell table:number-columns-repeated="4" table:style-name="ce1"/>
          <table:table-cell table:style-name="ce11"/>
          <table:table-cell table:number-columns-repeated="2" table:style-name="ce1"/>
          <table:table-cell table:style-name="ce11"/>
          <table:table-cell table:number-columns-repeated="2" table:style-name="ce1"/>
          <table:table-cell table:number-columns-repeated="16364"/>
        </table:table-row>
        <table:table-row table:style-name="ro18">
          <table:table-cell office:value-type="string" table:style-name="ce9">
            <text:p>Victim Intervention ID - Link Offence Victim Intervention</text:p>
          </table:table-cell>
          <table:table-cell office:value-type="string" table:style-name="ce14">
            <text:p>LinkOffenceVictimIntervention/VictimInterventionID</text:p>
          </table:table-cell>
          <table:table-cell office:value-type="string" table:style-name="ce10">
            <text:p>LinkOffenceVictimIntervention</text:p>
          </table:table-cell>
          <table:table-cell office:value-type="string" table:style-name="ce10">
            <text:p>string</text:p>
          </table:table-cell>
          <table:table-cell office:value-type="string" table:style-name="ce10">
            <text:p>String values</text:p>
          </table:table-cell>
          <table:table-cell office:value-type="string" table:style-name="ce10">
            <text:p>ID used to link Offence and Victim Intervention entities</text:p>
          </table:table-cell>
          <table:table-cell table:number-columns-repeated="2" table:style-name="ce10"/>
          <table:table-cell office:value-type="string" table:style-name="ce9">
            <text:p>DRR mandatory case level data, CMS generated, link ID<text:s/></text:p>
          </table:table-cell>
          <table:table-cell office:value-type="string" table:style-name="ce10">
            <text:p>Y</text:p>
          </table:table-cell>
          <table:table-cell table:number-columns-repeated="4" table:style-name="ce1"/>
          <table:table-cell table:style-name="ce11"/>
          <table:table-cell table:number-columns-repeated="2" table:style-name="ce1"/>
          <table:table-cell table:style-name="ce11"/>
          <table:table-cell table:number-columns-repeated="2" table:style-name="ce1"/>
          <table:table-cell table:number-columns-repeated="16364"/>
        </table:table-row>
        <table:table-row table:number-rows-repeated="1048439" table:style-name="ro1">
          <table:table-cell table:number-columns-repeated="16384"/>
        </table:table-row>
      </table:table>
      <table:table table:name="PDAT"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77" table:default-cell-style-name="ce1"/>
        <table:table-row table:style-name="ro1">
          <table:table-cell office:value-type="string" table:style-name="ce24">
            <text:p>Unique Ref</text:p>
          </table:table-cell>
          <table:table-cell office:value-type="string" table:style-name="ce24">
            <text:p>Tool Section</text:p>
          </table:table-cell>
          <table:table-cell office:value-type="string" table:style-name="ce24">
            <text:p>Tool Subsection</text:p>
          </table:table-cell>
          <table:table-cell office:value-type="string" table:style-name="ce24">
            <text:p>Parent question</text:p>
          </table:table-cell>
          <table:table-cell office:value-type="string" table:style-name="ce24">
            <text:p>Question text</text:p>
          </table:table-cell>
          <table:table-cell office:value-type="string" table:style-name="ce24">
            <text:p>Field type</text:p>
          </table:table-cell>
          <table:table-cell office:value-type="string" table:style-name="ce24">
            <text:p>Format standard</text:p>
          </table:table-cell>
          <table:table-cell table:number-columns-repeated="16377"/>
        </table:table-row>
        <table:table-row table:style-name="ro1">
          <table:table-cell office:value-type="string" table:style-name="ce25">
            <text:p>19.4.7</text:p>
          </table:table-cell>
          <table:table-cell office:value-type="string" table:style-name="ce25">
            <text:p>Core Information</text:p>
          </table:table-cell>
          <table:table-cell office:value-type="string" table:style-name="ce25">
            <text:p>Referral Information</text:p>
          </table:table-cell>
          <table:table-cell office:value-type="string" table:style-name="ce77">
            <text:p>Reason for referral<text:s/></text:p>
          </table:table-cell>
          <table:table-cell office:value-type="string" table:style-name="ce26">
            <text:p>Assessment prior to decision</text:p>
          </table:table-cell>
          <table:table-cell office:value-type="string" table:style-name="ce25">
            <text:p>Boolean</text:p>
          </table:table-cell>
          <table:table-cell office:value-type="string" table:style-name="ce25">
            <text:p>Boolean</text:p>
          </table:table-cell>
          <table:table-cell table:number-columns-repeated="16377"/>
        </table:table-row>
        <table:table-row table:style-name="ro1">
          <table:table-cell office:value-type="string" table:style-name="ce25">
            <text:p>19.4.8</text:p>
          </table:table-cell>
          <table:table-cell office:value-type="string" table:style-name="ce25">
            <text:p>Core Information</text:p>
          </table:table-cell>
          <table:table-cell office:value-type="string" table:style-name="ce25">
            <text:p>Referral Information</text:p>
          </table:table-cell>
          <table:table-cell office:value-type="string" table:style-name="ce77">
            <text:p>Reason for referral<text:s/></text:p>
          </table:table-cell>
          <table:table-cell office:value-type="string" table:style-name="ce26">
            <text:p>Formal OOCD<text:s text:c="5"/></text:p>
          </table:table-cell>
          <table:table-cell office:value-type="string" table:style-name="ce25">
            <text:p>Boolean</text:p>
          </table:table-cell>
          <table:table-cell office:value-type="string" table:style-name="ce25">
            <text:p>Boolean</text:p>
          </table:table-cell>
          <table:table-cell table:number-columns-repeated="16377"/>
        </table:table-row>
        <table:table-row table:style-name="ro1">
          <table:table-cell office:value-type="string" table:style-name="ce25">
            <text:p>19.4.9</text:p>
          </table:table-cell>
          <table:table-cell office:value-type="string" table:style-name="ce25">
            <text:p>Core Information</text:p>
          </table:table-cell>
          <table:table-cell office:value-type="string" table:style-name="ce25">
            <text:p>Referral Information</text:p>
          </table:table-cell>
          <table:table-cell office:value-type="string" table:style-name="ce77">
            <text:p>Reason for referral<text:s/></text:p>
          </table:table-cell>
          <table:table-cell office:value-type="string" table:style-name="ce26">
            <text:p>Informal OOCD<text:s text:c="3"/></text:p>
          </table:table-cell>
          <table:table-cell office:value-type="string" table:style-name="ce25">
            <text:p>Boolean</text:p>
          </table:table-cell>
          <table:table-cell office:value-type="string" table:style-name="ce25">
            <text:p>Boolean</text:p>
          </table:table-cell>
          <table:table-cell table:number-columns-repeated="16377"/>
        </table:table-row>
        <table:table-row table:style-name="ro1">
          <table:table-cell office:value-type="string" table:style-name="ce25">
            <text:p>19.4.10</text:p>
          </table:table-cell>
          <table:table-cell office:value-type="string" table:style-name="ce25">
            <text:p>Core Information</text:p>
          </table:table-cell>
          <table:table-cell office:value-type="string" table:style-name="ce25">
            <text:p>Referral Information</text:p>
          </table:table-cell>
          <table:table-cell office:value-type="string" table:style-name="ce77">
            <text:p>Reason for referral<text:s/></text:p>
          </table:table-cell>
          <table:table-cell office:value-type="string" table:style-name="ce26">
            <text:p>Targeted Prevention</text:p>
          </table:table-cell>
          <table:table-cell office:value-type="string" table:style-name="ce25">
            <text:p>Boolean</text:p>
          </table:table-cell>
          <table:table-cell office:value-type="string" table:style-name="ce25">
            <text:p>Boolean</text:p>
          </table:table-cell>
          <table:table-cell table:number-columns-repeated="16377"/>
        </table:table-row>
        <table:table-row table:style-name="ro1">
          <table:table-cell office:value-type="string" table:style-name="ce25">
            <text:p>19.4.8</text:p>
          </table:table-cell>
          <table:table-cell office:value-type="string" table:style-name="ce25">
            <text:p>Core Information</text:p>
          </table:table-cell>
          <table:table-cell office:value-type="string" table:style-name="ce25">
            <text:p>Referral Information</text:p>
          </table:table-cell>
          <table:table-cell office:value-type="string" table:style-name="ce77">
            <text:p>Is the child..?</text:p>
          </table:table-cell>
          <table:table-cell office:value-type="string" table:style-name="ce26">
            <text:p>Previously or currently care experienced<text:s text:c="2"/></text:p>
          </table:table-cell>
          <table:table-cell office:value-type="string" table:style-name="ce25">
            <text:p>Boolean</text:p>
          </table:table-cell>
          <table:table-cell office:value-type="string" table:style-name="ce25">
            <text:p>Boolean</text:p>
          </table:table-cell>
          <table:table-cell table:number-columns-repeated="16377"/>
        </table:table-row>
        <table:table-row table:style-name="ro1">
          <table:table-cell office:value-type="string" table:style-name="ce25">
            <text:p>19.4.9</text:p>
          </table:table-cell>
          <table:table-cell office:value-type="string" table:style-name="ce25">
            <text:p>Core Information</text:p>
          </table:table-cell>
          <table:table-cell office:value-type="string" table:style-name="ce25">
            <text:p>Referral Information</text:p>
          </table:table-cell>
          <table:table-cell office:value-type="string" table:style-name="ce77">
            <text:p>Is the child..?</text:p>
          </table:table-cell>
          <table:table-cell office:value-type="string" table:style-name="ce26">
            <text:p>On a child protection plan<text:s/></text:p>
          </table:table-cell>
          <table:table-cell office:value-type="string" table:style-name="ce25">
            <text:p>Boolean</text:p>
          </table:table-cell>
          <table:table-cell office:value-type="string" table:style-name="ce25">
            <text:p>Boolean</text:p>
          </table:table-cell>
          <table:table-cell table:number-columns-repeated="16377"/>
        </table:table-row>
        <table:table-row table:style-name="ro1">
          <table:table-cell office:value-type="string" table:style-name="ce25">
            <text:p>19.4.10</text:p>
          </table:table-cell>
          <table:table-cell office:value-type="string" table:style-name="ce25">
            <text:p>Core Information</text:p>
          </table:table-cell>
          <table:table-cell office:value-type="string" table:style-name="ce25">
            <text:p>Referral Information</text:p>
          </table:table-cell>
          <table:table-cell office:value-type="string" table:style-name="ce77">
            <text:p>Is the child..?</text:p>
          </table:table-cell>
          <table:table-cell office:value-type="string" table:style-name="ce26">
            <text:p>Identified as a child in need<text:s/></text:p>
          </table:table-cell>
          <table:table-cell office:value-type="string" table:style-name="ce25">
            <text:p>Boolean</text:p>
          </table:table-cell>
          <table:table-cell office:value-type="string" table:style-name="ce25">
            <text:p>Boolean</text:p>
          </table:table-cell>
          <table:table-cell table:number-columns-repeated="16377"/>
        </table:table-row>
        <table:table-row table:style-name="ro1">
          <table:table-cell office:value-type="string" table:style-name="ce25">
            <text:p>19.4.11</text:p>
          </table:table-cell>
          <table:table-cell office:value-type="string" table:style-name="ce25">
            <text:p>Core Information</text:p>
          </table:table-cell>
          <table:table-cell office:value-type="string" table:style-name="ce25">
            <text:p>Referral Information</text:p>
          </table:table-cell>
          <table:table-cell office:value-type="string" table:style-name="ce77">
            <text:p>Is the child..?</text:p>
          </table:table-cell>
          <table:table-cell office:value-type="string" table:style-name="ce26">
            <text:p>Receiving Care and Support (in Wales)<text:s/></text:p>
          </table:table-cell>
          <table:table-cell office:value-type="string" table:style-name="ce25">
            <text:p>Boolean</text:p>
          </table:table-cell>
          <table:table-cell office:value-type="string" table:style-name="ce25">
            <text:p>Boolean</text:p>
          </table:table-cell>
          <table:table-cell table:number-columns-repeated="16377"/>
        </table:table-row>
        <table:table-row table:style-name="ro1">
          <table:table-cell office:value-type="string" table:style-name="ce25">
            <text:p>19.4.12</text:p>
          </table:table-cell>
          <table:table-cell office:value-type="string" table:style-name="ce25">
            <text:p>Core Information</text:p>
          </table:table-cell>
          <table:table-cell office:value-type="string" table:style-name="ce25">
            <text:p>Referral Information</text:p>
          </table:table-cell>
          <table:table-cell office:value-type="string" table:style-name="ce77">
            <text:p>Is the child..?</text:p>
          </table:table-cell>
          <table:table-cell office:value-type="string" table:style-name="ce26">
            <text:p>Open to early help services</text:p>
          </table:table-cell>
          <table:table-cell office:value-type="string" table:style-name="ce25">
            <text:p>Boolean</text:p>
          </table:table-cell>
          <table:table-cell office:value-type="string" table:style-name="ce25">
            <text:p>Boolean</text:p>
          </table:table-cell>
          <table:table-cell table:number-columns-repeated="16377"/>
        </table:table-row>
        <table:table-row table:style-name="ro1">
          <table:table-cell office:value-type="string" table:style-name="ce25">
            <text:p>19.6.5</text:p>
          </table:table-cell>
          <table:table-cell office:value-type="string" table:style-name="ce25">
            <text:p>Child’s Life Circumstances<text:s/></text:p>
          </table:table-cell>
          <table:table-cell table:style-name="ce25"/>
          <table:table-cell office:value-type="string" table:style-name="ce77">
            <text:p>Has the child experienced..?</text:p>
          </table:table-cell>
          <table:table-cell office:value-type="string" table:style-name="ce26">
            <text:p>Criminal exploitation</text:p>
          </table:table-cell>
          <table:table-cell office:value-type="string" table:style-name="ce25">
            <text:p>Boolean</text:p>
          </table:table-cell>
          <table:table-cell office:value-type="string" table:style-name="ce25">
            <text:p>Boolean</text:p>
          </table:table-cell>
          <table:table-cell table:number-columns-repeated="16377"/>
        </table:table-row>
        <table:table-row table:style-name="ro1">
          <table:table-cell office:value-type="string" table:style-name="ce25">
            <text:p>19.6.6</text:p>
          </table:table-cell>
          <table:table-cell office:value-type="string" table:style-name="ce25">
            <text:p>Child’s Life Circumstances<text:s/></text:p>
          </table:table-cell>
          <table:table-cell table:style-name="ce25"/>
          <table:table-cell office:value-type="string" table:style-name="ce77">
            <text:p>Has the child experienced..?</text:p>
          </table:table-cell>
          <table:table-cell office:value-type="string" table:style-name="ce26">
            <text:p>Sexual exploitation</text:p>
          </table:table-cell>
          <table:table-cell office:value-type="string" table:style-name="ce25">
            <text:p>Boolean</text:p>
          </table:table-cell>
          <table:table-cell office:value-type="string" table:style-name="ce25">
            <text:p>Boolean</text:p>
          </table:table-cell>
          <table:table-cell table:number-columns-repeated="16377"/>
        </table:table-row>
        <table:table-row table:style-name="ro1">
          <table:table-cell office:value-type="string" table:style-name="ce25">
            <text:p>19.6.7</text:p>
          </table:table-cell>
          <table:table-cell office:value-type="string" table:style-name="ce25">
            <text:p>Child’s Life Circumstances<text:s/></text:p>
          </table:table-cell>
          <table:table-cell table:style-name="ce25"/>
          <table:table-cell office:value-type="string" table:style-name="ce77">
            <text:p>Has the child experienced..?</text:p>
          </table:table-cell>
          <table:table-cell office:value-type="string" table:style-name="ce26">
            <text:p>Labelled as associated with a gang</text:p>
          </table:table-cell>
          <table:table-cell office:value-type="string" table:style-name="ce25">
            <text:p>Boolean</text:p>
          </table:table-cell>
          <table:table-cell office:value-type="string" table:style-name="ce25">
            <text:p>Boolean</text:p>
          </table:table-cell>
          <table:table-cell table:number-columns-repeated="16377"/>
        </table:table-row>
        <table:table-row table:style-name="ro1">
          <table:table-cell office:value-type="string" table:style-name="ce25">
            <text:p>19.6.8</text:p>
          </table:table-cell>
          <table:table-cell office:value-type="string" table:style-name="ce25">
            <text:p>Child’s Life Circumstances<text:s/></text:p>
          </table:table-cell>
          <table:table-cell table:style-name="ce25"/>
          <table:table-cell office:value-type="string" table:style-name="ce77">
            <text:p>Has the child experienced..?</text:p>
          </table:table-cell>
          <table:table-cell office:value-type="string" table:style-name="ce26">
            <text:p>Radicalisation</text:p>
          </table:table-cell>
          <table:table-cell office:value-type="string" table:style-name="ce25">
            <text:p>Boolean</text:p>
          </table:table-cell>
          <table:table-cell office:value-type="string" table:style-name="ce25">
            <text:p>Boolean</text:p>
          </table:table-cell>
          <table:table-cell table:number-columns-repeated="16377"/>
        </table:table-row>
        <table:table-row table:style-name="ro1">
          <table:table-cell office:value-type="string" table:style-name="ce25">
            <text:p>19.9.14</text:p>
          </table:table-cell>
          <table:table-cell office:value-type="string" table:style-name="ce25">
            <text:p>Child’s Current Circumstances<text:s/></text:p>
          </table:table-cell>
          <table:table-cell office:value-type="string" table:style-name="ce25">
            <text:p>Health &amp; Wellbeing</text:p>
          </table:table-cell>
          <table:table-cell office:value-type="string" table:style-name="ce77">
            <text:p>If the child as received treatment, was it<text:s/></text:p>
          </table:table-cell>
          <table:table-cell office:value-type="string" table:style-name="ce26">
            <text:p>Targeted</text:p>
          </table:table-cell>
          <table:table-cell office:value-type="string" table:style-name="ce25">
            <text:p>Boolean</text:p>
          </table:table-cell>
          <table:table-cell office:value-type="string" table:style-name="ce25">
            <text:p>Boolean</text:p>
          </table:table-cell>
          <table:table-cell table:number-columns-repeated="16377"/>
        </table:table-row>
        <table:table-row table:style-name="ro1">
          <table:table-cell office:value-type="string" table:style-name="ce25">
            <text:p>19.9.15</text:p>
          </table:table-cell>
          <table:table-cell office:value-type="string" table:style-name="ce25">
            <text:p>Child’s Current Circumstances<text:s/></text:p>
          </table:table-cell>
          <table:table-cell office:value-type="string" table:style-name="ce25">
            <text:p>Health &amp; Wellbeing</text:p>
          </table:table-cell>
          <table:table-cell office:value-type="string" table:style-name="ce77">
            <text:p>If the child as received treatment, was it<text:s/></text:p>
          </table:table-cell>
          <table:table-cell office:value-type="string" table:style-name="ce26">
            <text:p>Specialist substance misuse treatment</text:p>
          </table:table-cell>
          <table:table-cell office:value-type="string" table:style-name="ce25">
            <text:p>Boolean</text:p>
          </table:table-cell>
          <table:table-cell office:value-type="string" table:style-name="ce25">
            <text:p>Boolean</text:p>
          </table:table-cell>
          <table:table-cell table:number-columns-repeated="16377"/>
        </table:table-row>
        <table:table-row table:style-name="ro1">
          <table:table-cell office:value-type="string" table:style-name="ce25">
            <text:p>19.9.16</text:p>
          </table:table-cell>
          <table:table-cell office:value-type="string" table:style-name="ce25">
            <text:p>Child’s Current Circumstances<text:s/></text:p>
          </table:table-cell>
          <table:table-cell office:value-type="string" table:style-name="ce25">
            <text:p>Health &amp; Wellbeing</text:p>
          </table:table-cell>
          <table:table-cell office:value-type="string" table:style-name="ce77">
            <text:p>If the child as received treatment, was it<text:s/></text:p>
          </table:table-cell>
          <table:table-cell office:value-type="string" table:style-name="ce26">
            <text:p>Complex care</text:p>
          </table:table-cell>
          <table:table-cell office:value-type="string" table:style-name="ce25">
            <text:p>Boolean</text:p>
          </table:table-cell>
          <table:table-cell office:value-type="string" table:style-name="ce25">
            <text:p>Boolean</text:p>
          </table:table-cell>
          <table:table-cell table:number-columns-repeated="16377"/>
        </table:table-row>
        <table:table-row table:style-name="ro1">
          <table:table-cell office:value-type="string" table:style-name="ce25">
            <text:p>19.4.1</text:p>
          </table:table-cell>
          <table:table-cell office:value-type="string" table:style-name="ce25">
            <text:p>Core Information</text:p>
          </table:table-cell>
          <table:table-cell office:value-type="string" table:style-name="ce25">
            <text:p>Referral Information</text:p>
          </table:table-cell>
          <table:table-cell office:value-type="string" table:style-name="ce77">
            <text:p>N/A</text:p>
          </table:table-cell>
          <table:table-cell office:value-type="string" table:style-name="ce26">
            <text:p>Date of referral<text:s/></text:p>
          </table:table-cell>
          <table:table-cell office:value-type="string" table:style-name="ce25">
            <text:p>Date</text:p>
          </table:table-cell>
          <table:table-cell office:value-type="string" table:style-name="ce25">
            <text:p>GenericDate</text:p>
          </table:table-cell>
          <table:table-cell table:number-columns-repeated="16377"/>
        </table:table-row>
        <table:table-row table:style-name="ro1">
          <table:table-cell office:value-type="string" table:style-name="ce25">
            <text:p>19.12.8</text:p>
          </table:table-cell>
          <table:table-cell office:value-type="string" table:style-name="ce25">
            <text:p>Decision Making Process</text:p>
          </table:table-cell>
          <table:table-cell office:value-type="string" table:style-name="ce25">
            <text:p>Decision Making Process</text:p>
          </table:table-cell>
          <table:table-cell office:value-type="string" table:style-name="ce77">
            <text:p>N/A</text:p>
          </table:table-cell>
          <table:table-cell office:value-type="string" table:style-name="ce26">
            <text:p>Date of decision</text:p>
          </table:table-cell>
          <table:table-cell office:value-type="string" table:style-name="ce25">
            <text:p>Date</text:p>
          </table:table-cell>
          <table:table-cell office:value-type="string" table:style-name="ce25">
            <text:p>GenericDate</text:p>
          </table:table-cell>
          <table:table-cell table:number-columns-repeated="16377"/>
        </table:table-row>
        <table:table-row table:style-name="ro1">
          <table:table-cell office:value-type="string" table:style-name="ce25">
            <text:p>19.12.10</text:p>
          </table:table-cell>
          <table:table-cell office:value-type="string" table:style-name="ce25">
            <text:p>Decision Making Process</text:p>
          </table:table-cell>
          <table:table-cell office:value-type="string" table:style-name="ce25">
            <text:p>Decision Making Process</text:p>
          </table:table-cell>
          <table:table-cell office:value-type="string" table:style-name="ce77">
            <text:p>N/A</text:p>
          </table:table-cell>
          <table:table-cell office:value-type="string" table:style-name="ce26">
            <text:p>Date disposal administered<text:s/></text:p>
          </table:table-cell>
          <table:table-cell office:value-type="string" table:style-name="ce25">
            <text:p>Date</text:p>
          </table:table-cell>
          <table:table-cell office:value-type="string" table:style-name="ce25">
            <text:p>GenericDate</text:p>
          </table:table-cell>
          <table:table-cell table:number-columns-repeated="16377"/>
        </table:table-row>
        <table:table-row table:style-name="ro1">
          <table:table-cell office:value-type="string" table:style-name="ce25">
            <text:p>19.4.3</text:p>
          </table:table-cell>
          <table:table-cell office:value-type="string" table:style-name="ce25">
            <text:p>Core Information</text:p>
          </table:table-cell>
          <table:table-cell office:value-type="string" table:style-name="ce25">
            <text:p>Referral Information</text:p>
          </table:table-cell>
          <table:table-cell office:value-type="string" table:style-name="ce77">
            <text:p>Reason for referral<text:s/></text:p>
          </table:table-cell>
          <table:table-cell office:value-type="string" table:style-name="ce26">
            <text:p>Formal OOCD<text:s text:c="5"/></text:p>
          </table:table-cell>
          <table:table-cell office:value-type="string" table:style-name="ce25">
            <text:p>Drop down</text:p>
          </table:table-cell>
          <table:table-cell office:value-type="string" table:style-name="ce27">
            <text:p>Formal_OOCD</text:p>
          </table:table-cell>
          <table:table-cell table:number-columns-repeated="16377"/>
        </table:table-row>
        <table:table-row table:style-name="ro1">
          <table:table-cell office:value-type="string" table:style-name="ce25">
            <text:p>19.4.4</text:p>
          </table:table-cell>
          <table:table-cell office:value-type="string" table:style-name="ce25">
            <text:p>Core Information</text:p>
          </table:table-cell>
          <table:table-cell office:value-type="string" table:style-name="ce77">
            <text:p>Referral Information</text:p>
          </table:table-cell>
          <table:table-cell office:value-type="string" table:style-name="ce77">
            <text:p>Reason for referral<text:s/></text:p>
          </table:table-cell>
          <table:table-cell office:value-type="string" table:style-name="ce26">
            <text:p>Informal OOCD<text:s text:c="3"/></text:p>
          </table:table-cell>
          <table:table-cell office:value-type="string" table:style-name="ce25">
            <text:p>Drop down</text:p>
          </table:table-cell>
          <table:table-cell office:value-type="string" table:style-name="ce27">
            <text:p>Informal_OOCD</text:p>
          </table:table-cell>
          <table:table-cell table:number-columns-repeated="16377"/>
        </table:table-row>
        <table:table-row table:style-name="ro1">
          <table:table-cell office:value-type="string" table:style-name="ce25">
            <text:p>19.4.5</text:p>
          </table:table-cell>
          <table:table-cell office:value-type="string" table:style-name="ce25">
            <text:p>Core Information</text:p>
          </table:table-cell>
          <table:table-cell office:value-type="string" table:style-name="ce77">
            <text:p>Referral Information</text:p>
          </table:table-cell>
          <table:table-cell office:value-type="string" table:style-name="ce77">
            <text:p>Reason for referral<text:s/></text:p>
          </table:table-cell>
          <table:table-cell office:value-type="string" table:style-name="ce26">
            <text:p>Targeted Prevention</text:p>
          </table:table-cell>
          <table:table-cell office:value-type="string" table:style-name="ce25">
            <text:p>Drop down</text:p>
          </table:table-cell>
          <table:table-cell office:value-type="string" table:style-name="ce27">
            <text:p>Targeted_Prevention</text:p>
          </table:table-cell>
          <table:table-cell table:number-columns-repeated="16377"/>
        </table:table-row>
        <table:table-row table:style-name="ro1">
          <table:table-cell office:value-type="string" table:style-name="ce25">
            <text:p>19.4.6</text:p>
          </table:table-cell>
          <table:table-cell office:value-type="string" table:style-name="ce25">
            <text:p>Core Information</text:p>
          </table:table-cell>
          <table:table-cell office:value-type="string" table:style-name="ce25">
            <text:p>Referral Information</text:p>
          </table:table-cell>
          <table:table-cell office:value-type="string" table:style-name="ce77">
            <text:p>Reason for referral<text:s/></text:p>
          </table:table-cell>
          <table:table-cell office:value-type="string" table:style-name="ce26">
            <text:p>Other Turnaround criteria (please state)</text:p>
          </table:table-cell>
          <table:table-cell office:value-type="string" table:style-name="ce25">
            <text:p>Drop down</text:p>
          </table:table-cell>
          <table:table-cell office:value-type="string" table:style-name="ce27">
            <text:p>Other_Turnaround</text:p>
          </table:table-cell>
          <table:table-cell table:number-columns-repeated="16377"/>
        </table:table-row>
        <table:table-row table:style-name="ro1">
          <table:table-cell office:value-type="string" table:style-name="ce25">
            <text:p>19.6.10</text:p>
          </table:table-cell>
          <table:table-cell office:value-type="string" table:style-name="ce25">
            <text:p>Child’s Life Circumstances<text:s/></text:p>
          </table:table-cell>
          <table:table-cell table:style-name="ce25"/>
          <table:table-cell office:value-type="string" table:style-name="ce77">
            <text:p>N/A</text:p>
          </table:table-cell>
          <table:table-cell office:value-type="string" table:style-name="ce26">
            <text:p>Has the child experienced discrimination?</text:p>
          </table:table-cell>
          <table:table-cell office:value-type="string" table:style-name="ce25">
            <text:p>Drop down</text:p>
          </table:table-cell>
          <table:table-cell office:value-type="string" table:style-name="ce25">
            <text:p>YesNoPreferNotToSay</text:p>
          </table:table-cell>
          <table:table-cell table:number-columns-repeated="16377"/>
        </table:table-row>
        <table:table-row table:style-name="ro1">
          <table:table-cell office:value-type="string" table:style-name="ce25">
            <text:p>19.7.2</text:p>
          </table:table-cell>
          <table:table-cell office:value-type="string" table:style-name="ce25">
            <text:p>Child’s Current Circumstances<text:s/></text:p>
          </table:table-cell>
          <table:table-cell office:value-type="string" table:style-name="ce25">
            <text:p>Living Arrangements</text:p>
          </table:table-cell>
          <table:table-cell office:value-type="string" table:style-name="ce77">
            <text:p>N/A</text:p>
          </table:table-cell>
          <table:table-cell office:value-type="string" table:style-name="ce26">
            <text:p>Accommodation type</text:p>
          </table:table-cell>
          <table:table-cell office:value-type="string" table:style-name="ce25">
            <text:p>Drop down</text:p>
          </table:table-cell>
          <table:table-cell office:value-type="string" table:style-name="ce25">
            <text:p>AccommodationType</text:p>
          </table:table-cell>
          <table:table-cell table:number-columns-repeated="16377"/>
        </table:table-row>
        <table:table-row table:style-name="ro1">
          <table:table-cell office:value-type="string" table:style-name="ce25">
            <text:p>19.7.3</text:p>
          </table:table-cell>
          <table:table-cell office:value-type="string" table:style-name="ce25">
            <text:p>Child’s Current Circumstances<text:s/></text:p>
          </table:table-cell>
          <table:table-cell office:value-type="string" table:style-name="ce25">
            <text:p>Living Arrangements</text:p>
          </table:table-cell>
          <table:table-cell office:value-type="string" table:style-name="ce77">
            <text:p>N/A</text:p>
          </table:table-cell>
          <table:table-cell office:value-type="string" table:style-name="ce26">
            <text:p>Is this suitable?<text:s/></text:p>
          </table:table-cell>
          <table:table-cell office:value-type="string" table:style-name="ce25">
            <text:p>Drop down</text:p>
          </table:table-cell>
          <table:table-cell office:value-type="string" table:style-name="ce27">
            <text:p>Closed_Ended_Question_Response1</text:p>
          </table:table-cell>
          <table:table-cell table:number-columns-repeated="16377"/>
        </table:table-row>
        <table:table-row table:style-name="ro1">
          <table:table-cell office:value-type="string" table:style-name="ce25">
            <text:p>19.8.5</text:p>
          </table:table-cell>
          <table:table-cell office:value-type="string" table:style-name="ce25">
            <text:p>Child’s Current Circumstances<text:s/></text:p>
          </table:table-cell>
          <table:table-cell office:value-type="string" table:style-name="ce25">
            <text:p>Education, Training and Employment<text:s/></text:p>
          </table:table-cell>
          <table:table-cell office:value-type="string" table:style-name="ce77">
            <text:p>N/A</text:p>
          </table:table-cell>
          <table:table-cell office:value-type="string" table:style-name="ce26">
            <text:p>Education type<text:s/></text:p>
          </table:table-cell>
          <table:table-cell office:value-type="string" table:style-name="ce25">
            <text:p>Drop down</text:p>
          </table:table-cell>
          <table:table-cell office:value-type="string" table:style-name="ce25">
            <text:p>ProvisionType</text:p>
          </table:table-cell>
          <table:table-cell table:number-columns-repeated="16377"/>
        </table:table-row>
        <table:table-row table:style-name="ro1">
          <table:table-cell office:value-type="string" table:style-name="ce25">
            <text:p>19.8.6</text:p>
          </table:table-cell>
          <table:table-cell office:value-type="string" table:style-name="ce25">
            <text:p>Child’s Current Circumstances<text:s/></text:p>
          </table:table-cell>
          <table:table-cell office:value-type="string" table:style-name="ce25">
            <text:p>Education, Training and Employment<text:s/></text:p>
          </table:table-cell>
          <table:table-cell office:value-type="string" table:style-name="ce77">
            <text:p>N/A</text:p>
          </table:table-cell>
          <table:table-cell office:value-type="string" table:style-name="ce26">
            <text:p>Number of hours offered</text:p>
          </table:table-cell>
          <table:table-cell office:value-type="string" table:style-name="ce25">
            <text:p>Drop down</text:p>
          </table:table-cell>
          <table:table-cell office:value-type="string" table:style-name="ce27">
            <text:p>ETE_hours</text:p>
          </table:table-cell>
          <table:table-cell table:number-columns-repeated="16377"/>
        </table:table-row>
        <table:table-row table:style-name="ro1">
          <table:table-cell office:value-type="string" table:style-name="ce25">
            <text:p>19.8.7</text:p>
          </table:table-cell>
          <table:table-cell office:value-type="string" table:style-name="ce25">
            <text:p>Child’s Current Circumstances<text:s/></text:p>
          </table:table-cell>
          <table:table-cell office:value-type="string" table:style-name="ce25">
            <text:p>Education, Training and Employment<text:s/></text:p>
          </table:table-cell>
          <table:table-cell office:value-type="string" table:style-name="ce77">
            <text:p>N/A</text:p>
          </table:table-cell>
          <table:table-cell office:value-type="string" table:style-name="ce26">
            <text:p>Number of hours attended</text:p>
          </table:table-cell>
          <table:table-cell office:value-type="string" table:style-name="ce25">
            <text:p>Drop down</text:p>
          </table:table-cell>
          <table:table-cell office:value-type="string" table:style-name="ce27">
            <text:p>ETE_hours</text:p>
          </table:table-cell>
          <table:table-cell table:number-columns-repeated="16377"/>
        </table:table-row>
        <table:table-row table:style-name="ro1">
          <table:table-cell office:value-type="string" table:style-name="ce25">
            <text:p>19.8.8</text:p>
          </table:table-cell>
          <table:table-cell office:value-type="string" table:style-name="ce25">
            <text:p>Child’s Current Circumstances<text:s/></text:p>
          </table:table-cell>
          <table:table-cell office:value-type="string" table:style-name="ce25">
            <text:p>Education, Training and Employment<text:s/></text:p>
          </table:table-cell>
          <table:table-cell office:value-type="string" table:style-name="ce77">
            <text:p>N/A</text:p>
          </table:table-cell>
          <table:table-cell office:value-type="string" table:style-name="ce26">
            <text:p>Is this suitable?</text:p>
          </table:table-cell>
          <table:table-cell office:value-type="string" table:style-name="ce25">
            <text:p>Drop down</text:p>
          </table:table-cell>
          <table:table-cell office:value-type="string" table:style-name="ce27">
            <text:p>Closed_Ended_Question_Response1</text:p>
          </table:table-cell>
          <table:table-cell table:number-columns-repeated="16377"/>
        </table:table-row>
        <table:table-row table:style-name="ro1">
          <table:table-cell office:value-type="string" table:style-name="ce25">
            <text:p>19.9.2</text:p>
          </table:table-cell>
          <table:table-cell office:value-type="string" table:style-name="ce25">
            <text:p>Child’s Current Circumstances<text:s/></text:p>
          </table:table-cell>
          <table:table-cell office:value-type="string" table:style-name="ce25">
            <text:p>Health &amp; Wellbeing</text:p>
          </table:table-cell>
          <table:table-cell office:value-type="string" table:style-name="ce77">
            <text:p>N/A</text:p>
          </table:table-cell>
          <table:table-cell office:value-type="string" table:style-name="ce26">
            <text:p>Is there SEND/ALN support in place?</text:p>
          </table:table-cell>
          <table:table-cell office:value-type="string" table:style-name="ce25">
            <text:p>Drop down</text:p>
          </table:table-cell>
          <table:table-cell office:value-type="string" table:style-name="ce27">
            <text:p>Closed_Ended_Question_Response1</text:p>
          </table:table-cell>
          <table:table-cell table:number-columns-repeated="16377"/>
        </table:table-row>
        <table:table-row table:style-name="ro1">
          <table:table-cell office:value-type="string" table:style-name="ce25">
            <text:p>19.9.4</text:p>
          </table:table-cell>
          <table:table-cell office:value-type="string" table:style-name="ce25">
            <text:p>Child’s Current Circumstances<text:s/></text:p>
          </table:table-cell>
          <table:table-cell office:value-type="string" table:style-name="ce25">
            <text:p>Health &amp; Wellbeing</text:p>
          </table:table-cell>
          <table:table-cell office:value-type="string" table:style-name="ce77">
            <text:p>N/A</text:p>
          </table:table-cell>
          <table:table-cell office:value-type="string" table:style-name="ce26">
            <text:p>Have they been screened for these needs?<text:s/></text:p>
          </table:table-cell>
          <table:table-cell office:value-type="string" table:style-name="ce25">
            <text:p>Drop down</text:p>
          </table:table-cell>
          <table:table-cell office:value-type="string" table:style-name="ce27">
            <text:p>Closed_Ended_Question_Response1</text:p>
          </table:table-cell>
          <table:table-cell table:number-columns-repeated="16377"/>
        </table:table-row>
        <table:table-row table:style-name="ro1">
          <table:table-cell office:value-type="string" table:style-name="ce25">
            <text:p>19.9.12</text:p>
          </table:table-cell>
          <table:table-cell office:value-type="string" table:style-name="ce25">
            <text:p>Child’s Current Circumstances<text:s/></text:p>
          </table:table-cell>
          <table:table-cell office:value-type="string" table:style-name="ce25">
            <text:p>Health &amp; Wellbeing</text:p>
          </table:table-cell>
          <table:table-cell office:value-type="string" table:style-name="ce77">
            <text:p>N/A</text:p>
          </table:table-cell>
          <table:table-cell office:value-type="string" table:style-name="ce26">
            <text:p>Has a substance screening been completed?</text:p>
          </table:table-cell>
          <table:table-cell office:value-type="string" table:style-name="ce25">
            <text:p>Drop down</text:p>
          </table:table-cell>
          <table:table-cell office:value-type="string" table:style-name="ce27">
            <text:p>Closed_Ended_Question_Response1</text:p>
          </table:table-cell>
          <table:table-cell table:number-columns-repeated="16377"/>
        </table:table-row>
        <table:table-row table:style-name="ro8">
          <table:table-cell office:value-type="string" table:style-name="ce25">
            <text:p>19.12.1</text:p>
          </table:table-cell>
          <table:table-cell office:value-type="string" table:style-name="ce25">
            <text:p>Behaviour</text:p>
          </table:table-cell>
          <table:table-cell office:value-type="string" table:style-name="ce25">
            <text:p>Safety &amp; Wellbeing for the child</text:p>
          </table:table-cell>
          <table:table-cell office:value-type="string" table:style-name="ce77">
            <text:p>N/A</text:p>
          </table:table-cell>
          <table:table-cell office:value-type="string" table:style-name="ce28">
            <text:p>Based on all the information, including past behaviour, what, if any are the safety and wellbeing concerns for the child and why? Consider imminence, nature and context<text:s/></text:p>
          </table:table-cell>
          <table:table-cell office:value-type="string" table:style-name="ce25">
            <text:p>Drop down</text:p>
          </table:table-cell>
          <table:table-cell office:value-type="string" table:style-name="ce27">
            <text:p>Concerns_PDAT</text:p>
          </table:table-cell>
          <table:table-cell table:number-columns-repeated="16377"/>
        </table:table-row>
        <table:table-row table:style-name="ro23">
          <table:table-cell office:value-type="string" table:style-name="ce25">
            <text:p>19.13.1</text:p>
          </table:table-cell>
          <table:table-cell office:value-type="string" table:style-name="ce25">
            <text:p>Behaviour</text:p>
          </table:table-cell>
          <table:table-cell office:value-type="string" table:style-name="ce25">
            <text:p>Safety for Others</text:p>
          </table:table-cell>
          <table:table-cell office:value-type="string" table:style-name="ce77">
            <text:p>N/A</text:p>
          </table:table-cell>
          <table:table-cell office:value-type="string" table:style-name="ce28">
            <text:p>Based on all the information, including past behaviour, what, if any are the safety and well-being concerns to others as a result of the child’s potential behaviour and why? (Please identify who and explain why) Consider imminence, nature and context<text:s/></text:p>
          </table:table-cell>
          <table:table-cell office:value-type="string" table:style-name="ce25">
            <text:p>Drop down</text:p>
          </table:table-cell>
          <table:table-cell office:value-type="string" table:style-name="ce27">
            <text:p>Concerns_PDAT</text:p>
          </table:table-cell>
          <table:table-cell table:number-columns-repeated="16377"/>
        </table:table-row>
        <table:table-row table:style-name="ro10">
          <table:table-cell office:value-type="string" table:style-name="ce25">
            <text:p>19.14.1</text:p>
          </table:table-cell>
          <table:table-cell office:value-type="string" table:style-name="ce25">
            <text:p>Behaviour</text:p>
          </table:table-cell>
          <table:table-cell office:value-type="string" table:style-name="ce25">
            <text:p>Concerns about future offending<text:s/></text:p>
          </table:table-cell>
          <table:table-cell office:value-type="string" table:style-name="ce77">
            <text:p>N/A</text:p>
          </table:table-cell>
          <table:table-cell office:value-type="string" table:style-name="ce28">
            <text:p>Based on all the information, including past behaviour, how much concern, if any, is there of the child being involved in any future offending and why? Consider imminence, nature and context</text:p>
          </table:table-cell>
          <table:table-cell office:value-type="string" table:style-name="ce25">
            <text:p>Drop down</text:p>
          </table:table-cell>
          <table:table-cell office:value-type="string" table:style-name="ce27">
            <text:p>Concerns_PDAT</text:p>
          </table:table-cell>
          <table:table-cell table:number-columns-repeated="16377"/>
        </table:table-row>
        <table:table-row table:style-name="ro1">
          <table:table-cell office:value-type="string" table:style-name="ce25">
            <text:p>19.12.9</text:p>
          </table:table-cell>
          <table:table-cell office:value-type="string" table:style-name="ce25">
            <text:p>Decision Making Process</text:p>
          </table:table-cell>
          <table:table-cell office:value-type="string" table:style-name="ce25">
            <text:p>Decision Making Process</text:p>
          </table:table-cell>
          <table:table-cell office:value-type="string" table:style-name="ce77">
            <text:p>N/A</text:p>
          </table:table-cell>
          <table:table-cell office:value-type="string" table:style-name="ce26">
            <text:p>Disposal type</text:p>
          </table:table-cell>
          <table:table-cell office:value-type="string" table:style-name="ce25">
            <text:p>Drop down</text:p>
          </table:table-cell>
          <table:table-cell office:value-type="string" table:style-name="ce27">
            <text:p>DisposalTypeOOC</text:p>
          </table:table-cell>
          <table:table-cell table:number-columns-repeated="16377"/>
        </table:table-row>
        <table:table-row table:number-rows-repeated="1048538" table:style-name="ro1">
          <table:table-cell table:number-columns-repeated="16384"/>
        </table:table-row>
        <table:named-expressions>
          <table:named-expression table:name="Accommodation" table:expression="of:=[.#REF!]" table:base-cell-address="How_to_use_.$A$1"/>
          <table:named-expression table:name="Accommodation_Type" table:expression="of:=[.#REF!]" table:base-cell-address="How_to_use_.$A$1"/>
          <table:named-expression table:name="Accommodation2" table:expression="of:=[.#REF!]" table:base-cell-address="How_to_use_.$A$1"/>
          <table:named-expression table:name="AccommType" table:expression="of:=[.#REF!]" table:base-cell-address="How_to_use_.$A$1"/>
          <table:named-expression table:name="AccommType1" table:expression="of:=[.#REF!]" table:base-cell-address="How_to_use_.$A$1"/>
          <table:named-expression table:name="AgeConviction" table:expression="of:=[.#REF!]" table:base-cell-address="How_to_use_.$A$1"/>
          <table:named-expression table:name="AgeRange" table:expression="of:=[.#REF!]" table:base-cell-address="How_to_use_.$A$1"/>
          <table:named-expression table:name="AsylumStatus" table:expression="of:=[.#REF!]" table:base-cell-address="How_to_use_.$A$1"/>
          <table:named-expression table:name="AsylumStatus1" table:expression="of:=[.#REF!]" table:base-cell-address="How_to_use_.$A$1"/>
          <table:named-expression table:name="Attendance" table:expression="of:=[.#REF!]" table:base-cell-address="How_to_use_.$A$1"/>
          <table:named-expression table:name="BailAddress" table:expression="of:=[.#REF!]" table:base-cell-address="How_to_use_.$A$1"/>
          <table:named-expression table:name="BailOffending" table:expression="of:=[.#REF!]" table:base-cell-address="How_to_use_.$A$1"/>
          <table:named-expression table:name="BehaviourList" table:expression="of:=[.#REF!]" table:base-cell-address="How_to_use_.$A$1"/>
          <table:named-expression table:name="BehaviourList1" table:expression="of:=[.#REF!]" table:base-cell-address="How_to_use_.$A$1"/>
          <table:named-expression table:name="biglist" table:expression="of:=[.#REF!]" table:base-cell-address="How_to_use_.$A$1"/>
          <table:named-expression table:name="Black" table:expression="of:=[.#REF!]" table:base-cell-address="How_to_use_.$A$1"/>
          <table:named-expression table:name="blx" table:expression="of:=[.#REF!]" table:base-cell-address="How_to_use_.$A$1"/>
          <table:named-expression table:name="caci" table:expression="of:=[.#REF!]" table:base-cell-address="How_to_use_.$A$1"/>
          <table:named-expression table:name="caciresponse" table:expression="of:=[.#REF!]" table:base-cell-address="How_to_use_.$A$1"/>
          <table:named-expression table:name="capita" table:expression="of:=[.#REF!]" table:base-cell-address="How_to_use_.$A$1"/>
          <table:named-expression table:name="capita2" table:expression="of:=[.#REF!]" table:base-cell-address="How_to_use_.$A$1"/>
          <table:named-expression table:name="capita3" table:expression="of:=[.#REF!]" table:base-cell-address="How_to_use_.$A$1"/>
          <table:named-expression table:name="capita4" table:expression="of:=[.#REF!]" table:base-cell-address="How_to_use_.$A$1"/>
          <table:named-expression table:name="careervision" table:expression="of:=[.#REF!]" table:base-cell-address="How_to_use_.$A$1"/>
          <table:named-expression table:name="careervision2" table:expression="of:=[.#REF!]" table:base-cell-address="How_to_use_.$A$1"/>
          <table:named-expression table:name="CareHistory" table:expression="of:=[.#REF!]" table:base-cell-address="How_to_use_.$A$1"/>
          <table:named-expression table:name="carewerkz" table:expression="of:=[.#REF!]" table:base-cell-address="How_to_use_.$A$1"/>
          <table:named-expression table:name="careworksdates" table:expression="of:=[.#REF!]" table:base-cell-address="How_to_use_.$A$1"/>
          <table:named-expression table:name="careworms" table:expression="of:=[.#REF!]" table:base-cell-address="How_to_use_.$A$1"/>
          <table:named-expression table:name="careworms2" table:expression="of:=[.#REF!]" table:base-cell-address="How_to_use_.$A$1"/>
          <table:named-expression table:name="CaseStage" table:expression="of:=[.#REF!]" table:base-cell-address="How_to_use_.$A$1"/>
          <table:named-expression table:name="Casetype" table:expression="of:=[.#REF!]" table:base-cell-address="How_to_use_.$A$1"/>
          <table:named-expression table:name="CaseType1" table:expression="of:=[.#REF!]" table:base-cell-address="How_to_use_.$A$1"/>
          <table:named-expression table:name="CatAbuse" table:expression="of:=[.#REF!]" table:base-cell-address="How_to_use_.$A$1"/>
          <table:named-expression table:name="category" table:expression="of:=[.#REF!]" table:base-cell-address="How_to_use_.$A$1"/>
          <table:named-expression table:name="ChangeScale" table:expression="of:=[.#REF!]" table:base-cell-address="How_to_use_.$A$1"/>
          <table:named-expression table:name="ChineseOther" table:expression="of:=[.#REF!]" table:base-cell-address="How_to_use_.$A$1"/>
          <table:named-expression table:name="clarify" table:expression="of:=[.#REF!]" table:base-cell-address="How_to_use_.$A$1"/>
          <table:named-expression table:name="ClarifyResponse" table:expression="of:=[.#REF!]" table:base-cell-address="How_to_use_.$A$1"/>
          <table:named-expression table:name="CommunityReferral" table:expression="of:=[.#REF!]" table:base-cell-address="How_to_use_.$A$1"/>
          <table:named-expression table:name="ComplianceLevel" table:expression="of:=[.#REF!]" table:base-cell-address="How_to_use_.$A$1"/>
          <table:named-expression table:name="ControlReason" table:expression="of:=[.#REF!]" table:base-cell-address="How_to_use_.$A$1"/>
          <table:named-expression table:name="countylines" table:expression="of:=[.#REF!]" table:base-cell-address="How_to_use_.$A$1"/>
          <table:named-expression table:name="CourtOutcome" table:expression="of:=[.#REF!]" table:base-cell-address="How_to_use_.$A$1"/>
          <table:named-expression table:name="CourtType" table:expression="of:=[.#REF!]" table:base-cell-address="How_to_use_.$A$1"/>
          <table:named-expression table:name="CourtType1" table:expression="of:=[.#REF!]" table:base-cell-address="How_to_use_.$A$1"/>
          <table:named-expression table:name="CPSObjections" table:expression="of:=[.#REF!]" table:base-cell-address="How_to_use_.$A$1"/>
          <table:named-expression table:name="Current" table:expression="of:=[.#REF!]" table:base-cell-address="How_to_use_.$A$1"/>
          <table:named-expression table:name="CurrentStatus" table:expression="of:=[.#REF!]" table:base-cell-address="How_to_use_.$A$1"/>
          <table:named-expression table:name="CurrentStatus1" table:expression="of:=[.#REF!]" table:base-cell-address="How_to_use_.$A$1"/>
          <table:named-expression table:name="CurrentStatus2" table:expression="of:=[.#REF!]" table:base-cell-address="How_to_use_.$A$1"/>
          <table:named-expression table:name="CustodyBullying" table:expression="of:=[.#REF!]" table:base-cell-address="How_to_use_.$A$1"/>
          <table:named-expression table:name="cv" table:expression="of:=[.#REF!]" table:base-cell-address="How_to_use_.$A$1"/>
          <table:named-expression table:name="cvcheck" table:expression="of:=[.#REF!]" table:base-cell-address="How_to_use_.$A$1"/>
          <table:named-expression table:name="cvresponse" table:expression="of:=[.#REF!]" table:base-cell-address="How_to_use_.$A$1"/>
          <table:named-expression table:name="cw" table:expression="of:=[.#REF!]" table:base-cell-address="How_to_use_.$A$1"/>
          <table:named-expression table:name="cwcheck" table:expression="of:=[.#REF!]" table:base-cell-address="How_to_use_.$A$1"/>
          <table:named-expression table:name="cwresponse" table:expression="of:=[.#REF!]" table:base-cell-address="How_to_use_.$A$1"/>
          <table:named-expression table:name="cwvlookup" table:expression="of:=[.#REF!]" table:base-cell-address="How_to_use_.$A$1"/>
          <table:named-expression table:name="Dangerousness" table:expression="of:=[.#REF!]" table:base-cell-address="How_to_use_.$A$1"/>
          <table:named-expression table:name="datadic" table:expression="of:=[.#REF!]" table:base-cell-address="How_to_use_.$A$1"/>
          <table:named-expression table:name="Days" table:expression="of:=[.#REF!]" table:base-cell-address="How_to_use_.$A$1"/>
          <table:named-expression table:name="Days2" table:expression="of:=[.#REF!]" table:base-cell-address="How_to_use_.$A$1"/>
          <table:named-expression table:name="Days3" table:expression="of:=[.#REF!]" table:base-cell-address="How_to_use_.$A$1"/>
          <table:named-expression table:name="DDmapped" table:expression="of:=[.#REF!]" table:base-cell-address="How_to_use_.$A$1"/>
          <table:named-expression table:name="dds" table:expression="of:=[.#REF!]" table:base-cell-address="How_to_use_.$A$1"/>
          <table:named-expression table:name="desistence_category" table:expression="of:=[.#REF!]" table:base-cell-address="How_to_use_.$A$1"/>
          <table:named-expression table:name="Disposals" table:expression="of:=[.#REF!]" table:base-cell-address="How_to_use_.$A$1"/>
          <table:named-expression table:name="Disposals2" table:expression="of:=[.#REF!]" table:base-cell-address="How_to_use_.$A$1"/>
          <table:named-expression table:name="DisposalType1" table:expression="of:=[.#REF!]" table:base-cell-address="How_to_use_.$A$1"/>
          <table:named-expression table:name="DocsSent" table:expression="of:=[.#REF!]" table:base-cell-address="How_to_use_.$A$1"/>
          <table:named-expression table:name="dropdown2" table:expression="of:=[.#REF!]" table:base-cell-address="How_to_use_.$A$1"/>
          <table:named-expression table:name="dropdowns" table:expression="of:=[.#REF!]" table:base-cell-address="How_to_use_.$A$1"/>
          <table:named-expression table:name="DrugType" table:expression="of:=[.#REF!]" table:base-cell-address="How_to_use_.$A$1"/>
          <table:named-expression table:name="DYOIOMstatus" table:expression="of:=[.#REF!]" table:base-cell-address="How_to_use_.$A$1"/>
          <table:named-expression table:name="ETElevels" table:expression="of:=[.#REF!]" table:base-cell-address="How_to_use_.$A$1"/>
          <table:named-expression table:name="ETEstatus" table:expression="of:=[.#REF!]" table:base-cell-address="How_to_use_.$A$1"/>
          <table:named-expression table:name="ETEstatus1" table:expression="of:=[.#REF!]" table:base-cell-address="How_to_use_.$A$1"/>
          <table:named-expression table:name="ETEstatus2" table:expression="of:=[.#REF!]" table:base-cell-address="How_to_use_.$A$1"/>
          <table:named-expression table:name="ETEstatus3" table:expression="of:=[.#REF!]" table:base-cell-address="How_to_use_.$A$1"/>
          <table:named-expression table:name="ETEstst" table:expression="of:=[.#REF!]" table:base-cell-address="How_to_use_.$A$1"/>
          <table:named-expression table:name="ethnicity" table:expression="of:=[.#REF!]" table:base-cell-address="How_to_use_.$A$1"/>
          <table:named-expression table:name="EthnicityAfroC" table:expression="of:=[.#REF!]" table:base-cell-address="How_to_use_.$A$1"/>
          <table:named-expression table:name="EthnicityAsian" table:expression="of:=[.#REF!]" table:base-cell-address="How_to_use_.$A$1"/>
          <table:named-expression table:name="EthnicityMixed" table:expression="of:=[.#REF!]" table:base-cell-address="How_to_use_.$A$1"/>
          <table:named-expression table:name="EthnicityOther" table:expression="of:=[.#REF!]" table:base-cell-address="How_to_use_.$A$1"/>
          <table:named-expression table:name="EthnicityWhite" table:expression="of:=[.#REF!]" table:base-cell-address="How_to_use_.$A$1"/>
          <table:named-expression table:name="EthnicityWhite1" table:expression="of:=[.#REF!]" table:base-cell-address="How_to_use_.$A$1"/>
          <table:named-expression table:name="ExpectedOutcome" table:expression="of:=[.#REF!]" table:base-cell-address="How_to_use_.$A$1"/>
          <table:named-expression table:name="ExpectedOutcome2" table:expression="of:=[.#REF!]" table:base-cell-address="How_to_use_.$A$1"/>
          <table:named-expression table:name="Externalcontrols" table:expression="of:=[.#REF!]" table:base-cell-address="How_to_use_.$A$1"/>
          <table:named-expression table:name="ForceRating" table:expression="of:=[.#REF!]" table:base-cell-address="How_to_use_.$A$1"/>
          <table:named-expression table:name="ForceRating1" table:expression="of:=[.#REF!]" table:base-cell-address="How_to_use_.$A$1"/>
          <table:named-expression table:name="FoundationsExp" table:expression="of:=[.#REF!]" table:base-cell-address="How_to_use_.$A$1"/>
          <table:named-expression table:name="Frequency" table:expression="of:=[.#REF!]" table:base-cell-address="How_to_use_.$A$1"/>
          <table:named-expression table:name="Frequency2" table:expression="of:=[.#REF!]" table:base-cell-address="How_to_use_.$A$1"/>
          <table:named-expression table:name="FutureOfending" table:expression="of:=[.#REF!]" table:base-cell-address="How_to_use_.$A$1"/>
          <table:named-expression table:name="FutureOffending" table:expression="of:=[.#REF!]" table:base-cell-address="How_to_use_.$A$1"/>
          <table:named-expression table:name="Gender" table:expression="of:=[.#REF!]" table:base-cell-address="How_to_use_.$A$1"/>
          <table:named-expression table:name="Gender2" table:expression="of:=[.#REF!]" table:base-cell-address="How_to_use_.$A$1"/>
          <table:named-expression table:name="GenericLongField" table:expression="of:=[.#REF!]" table:base-cell-address="How_to_use_.$A$1"/>
          <table:named-expression table:name="genericlongfield2" table:expression="of:=[.#REF!]" table:base-cell-address="How_to_use_.$A$1"/>
          <table:named-expression table:name="genericlongnote" table:expression="of:=[.#REF!]" table:base-cell-address="How_to_use_.$A$1"/>
          <table:named-expression table:name="GoalsChange" table:expression="of:=[.#REF!]" table:base-cell-address="How_to_use_.$A$1"/>
          <table:named-expression table:name="GravityScore" table:expression="of:=[.#REF!]" table:base-cell-address="How_to_use_.$A$1"/>
          <table:named-expression table:name="GravityScore1" table:expression="of:=[.#REF!]" table:base-cell-address="How_to_use_.$A$1"/>
          <table:named-expression table:name="HarmType" table:expression="of:=[.#REF!]" table:base-cell-address="How_to_use_.$A$1"/>
          <table:named-expression table:name="Hours" table:expression="of:=[.#REF!]" table:base-cell-address="How_to_use_.$A$1"/>
          <table:named-expression table:name="Hours1" table:expression="of:=[.#REF!]" table:base-cell-address="How_to_use_.$A$1"/>
          <table:named-expression table:name="Hours3" table:expression="of:=[.#REF!]" table:base-cell-address="How_to_use_.$A$1"/>
          <table:named-expression table:name="Imminence" table:expression="of:=[.#REF!]" table:base-cell-address="How_to_use_.$A$1"/>
          <table:named-expression table:name="ImpactLevel" table:expression="of:=[.#REF!]" table:base-cell-address="How_to_use_.$A$1"/>
          <table:named-expression table:name="InfoSources" table:expression="of:=[.#REF!]" table:base-cell-address="How_to_use_.$A$1"/>
          <table:named-expression table:name="InfoSources2" table:expression="of:=[.#REF!]" table:base-cell-address="How_to_use_.$A$1"/>
          <table:named-expression table:name="InfoSourcesBail" table:expression="of:=[.#REF!]" table:base-cell-address="How_to_use_.$A$1"/>
          <table:named-expression table:name="InfoSourcesBail2" table:expression="of:=[.#REF!]" table:base-cell-address="How_to_use_.$A$1"/>
          <table:named-expression table:name="interventiontable" table:expression="of:=[.#REF!]" table:base-cell-address="How_to_use_.$A$1"/>
          <table:named-expression table:name="interventiontemp" table:expression="of:=[.#REF!]" table:base-cell-address="How_to_use_.$A$1"/>
          <table:named-expression table:name="LeanringDiff" table:expression="of:=[.#REF!]" table:base-cell-address="How_to_use_.$A$1"/>
          <table:named-expression table:name="LearningDiff" table:expression="of:=[.#REF!]" table:base-cell-address="How_to_use_.$A$1"/>
          <table:named-expression table:name="Levels" table:expression="of:=[.#REF!]" table:base-cell-address="How_to_use_.$A$1"/>
          <table:named-expression table:name="LicenceType" table:expression="of:=[.#REF!]" table:base-cell-address="How_to_use_.$A$1"/>
          <table:named-expression table:name="Likelihood" table:expression="of:=[.#REF!]" table:base-cell-address="How_to_use_.$A$1"/>
          <table:named-expression table:name="LivingWith" table:expression="of:=[.#REF!]" table:base-cell-address="How_to_use_.$A$1"/>
          <table:named-expression table:name="MAPPACat" table:expression="of:=[.#REF!]" table:base-cell-address="How_to_use_.$A$1"/>
          <table:named-expression table:name="MAPPALevel" table:expression="of:=[.#REF!]" table:base-cell-address="How_to_use_.$A$1"/>
          <table:named-expression table:name="MARAC" table:expression="of:=[.#REF!]" table:base-cell-address="How_to_use_.$A$1"/>
          <table:named-expression table:name="Minutes" table:expression="of:=[.#REF!]" table:base-cell-address="How_to_use_.$A$1"/>
          <table:named-expression table:name="Mixed" table:expression="of:=[.#REF!]" table:base-cell-address="How_to_use_.$A$1"/>
          <table:named-expression table:name="Multi" table:expression="of:=[.#REF!]" table:base-cell-address="How_to_use_.$A$1"/>
          <table:named-expression table:name="NewMARAC" table:expression="of:=[.#REF!]" table:base-cell-address="How_to_use_.$A$1"/>
          <table:named-expression table:name="NoEvidence" table:expression="of:=[.#REF!]" table:base-cell-address="How_to_use_.$A$1"/>
          <table:named-expression table:name="NumberInvolved" table:expression="of:=[.#REF!]" table:base-cell-address="How_to_use_.$A$1"/>
          <table:named-expression table:name="OffenceChanges" table:expression="of:=[.#REF!]" table:base-cell-address="How_to_use_.$A$1"/>
          <table:named-expression table:name="OffenceConcerns" table:expression="of:=[.#REF!]" table:base-cell-address="How_to_use_.$A$1"/>
          <table:named-expression table:name="OffenceDay" table:expression="of:=[.#REF!]" table:base-cell-address="How_to_use_.$A$1"/>
          <table:named-expression table:name="OffenceEmotions" table:expression="of:=[.#REF!]" table:base-cell-address="How_to_use_.$A$1"/>
          <table:named-expression table:name="OffenceList2" table:expression="of:=[.#REF!]" table:base-cell-address="How_to_use_.$A$1"/>
          <table:named-expression table:name="OffenceLocation" table:expression="of:=[.#REF!]" table:base-cell-address="How_to_use_.$A$1"/>
          <table:named-expression table:name="OffenceLocation1" table:expression="of:=[.#REF!]" table:base-cell-address="How_to_use_.$A$1"/>
          <table:named-expression table:name="OffenceTime" table:expression="of:=[.#REF!]" table:base-cell-address="How_to_use_.$A$1"/>
          <table:named-expression table:name="OffenceType" table:expression="of:=[.#REF!]" table:base-cell-address="How_to_use_.$A$1"/>
          <table:named-expression table:name="OffendingBehaviours" table:expression="of:=[.#REF!]" table:base-cell-address="How_to_use_.$A$1"/>
          <table:named-expression table:name="OffendingGoals" table:expression="of:=[.#REF!]" table:base-cell-address="How_to_use_.$A$1"/>
          <table:named-expression table:name="OGRSoffence" table:expression="of:=[.#REF!]" table:base-cell-address="How_to_use_.$A$1"/>
          <table:named-expression table:name="OtherStatus" table:expression="of:=[.#REF!]" table:base-cell-address="How_to_use_.$A$1"/>
          <table:named-expression table:name="outcomelist" table:expression="of:=[.#REF!]" table:base-cell-address="How_to_use_.$A$1"/>
          <table:named-expression table:name="outcomes" table:expression="of:=[.#REF!]" table:base-cell-address="How_to_use_.$A$1"/>
          <table:named-expression table:name="PackageOffered" table:expression="of:=[.#REF!]" table:base-cell-address="How_to_use_.$A$1"/>
          <table:named-expression table:name="PandSHeadings" table:expression="of:=[.#REF!]" table:base-cell-address="How_to_use_.$A$1"/>
          <table:named-expression table:name="ParentalStatus" table:expression="of:=[.#REF!]" table:base-cell-address="How_to_use_.$A$1"/>
          <table:named-expression table:name="PlacementType" table:expression="of:=[.#REF!]" table:base-cell-address="How_to_use_.$A$1"/>
          <table:named-expression table:name="prevention" table:expression="of:=[.#REF!]" table:base-cell-address="How_to_use_.$A$1"/>
          <table:named-expression table:name="PreventionBhr" table:expression="of:=[.#REF!]" table:base-cell-address="How_to_use_.$A$1"/>
          <table:named-expression table:name="Preventionfrequency" table:expression="of:=[.#REF!]" table:base-cell-address="How_to_use_.$A$1"/>
          <table:named-expression table:name="ProcessStage" table:expression="of:=[.#REF!]" table:base-cell-address="How_to_use_.$A$1"/>
          <table:named-expression table:name="proposal" table:expression="of:=[.#REF!]" table:base-cell-address="How_to_use_.$A$1"/>
          <table:named-expression table:name="Provider" table:expression="of:=[.#REF!]" table:base-cell-address="How_to_use_.$A$1"/>
          <table:named-expression table:name="Qualificationlevel" table:expression="of:=[.#REF!]" table:base-cell-address="How_to_use_.$A$1"/>
          <table:named-expression table:name="Qualifications" table:expression="of:=[.#REF!]" table:base-cell-address="How_to_use_.$A$1"/>
          <table:named-expression table:name="rawdataitems" table:expression="of:=[.#REF!]" table:base-cell-address="How_to_use_.$A$1"/>
          <table:named-expression table:name="rawfivethree" table:expression="of:=[.#REF!]" table:base-cell-address="How_to_use_.$A$1"/>
          <table:named-expression table:name="rawse" table:expression="of:=[.#REF!]" table:base-cell-address="How_to_use_.$A$1"/>
          <table:named-expression table:name="ReferralThreshold" table:expression="of:=[.#REF!]" table:base-cell-address="How_to_use_.$A$1"/>
          <table:named-expression table:name="ReferralType" table:expression="of:=[.#REF!]" table:base-cell-address="How_to_use_.$A$1"/>
          <table:named-expression table:name="reff" table:expression="of:=[.#REF!]" table:base-cell-address="How_to_use_.$A$1"/>
          <table:named-expression table:name="religion" table:expression="of:=[.#REF!]" table:base-cell-address="How_to_use_.$A$1"/>
          <table:named-expression table:name="resurrection" table:expression="of:=[.#REF!]" table:base-cell-address="How_to_use_.$A$1"/>
          <table:named-expression table:name="ReviewStage" table:expression="of:=[.#REF!]" table:base-cell-address="How_to_use_.$A$1"/>
          <table:named-expression table:name="ReviewStatus" table:expression="of:=[.#REF!]" table:base-cell-address="How_to_use_.$A$1"/>
          <table:named-expression table:name="Riskarea" table:expression="of:=[.#REF!]" table:base-cell-address="How_to_use_.$A$1"/>
          <table:named-expression table:name="RiskList" table:expression="of:=[.#REF!]" table:base-cell-address="How_to_use_.$A$1"/>
          <table:named-expression table:name="RiskLocation" table:expression="of:=[.#REF!]" table:base-cell-address="How_to_use_.$A$1"/>
          <table:named-expression table:name="RisktoChildren" table:expression="of:=[.#REF!]" table:base-cell-address="How_to_use_.$A$1"/>
          <table:named-expression table:name="RiskType" table:expression="of:=[.#REF!]" table:base-cell-address="How_to_use_.$A$1"/>
          <table:named-expression table:name="ROSH" table:expression="of:=[.#REF!]" table:base-cell-address="How_to_use_.$A$1"/>
          <table:named-expression table:name="ROSHvictim" table:expression="of:=[.#REF!]" table:base-cell-address="How_to_use_.$A$1"/>
          <table:named-expression table:name="ROSHvictim1" table:expression="of:=[.#REF!]" table:base-cell-address="How_to_use_.$A$1"/>
          <table:named-expression table:name="ScaledApproach" table:expression="of:=[.#REF!]" table:base-cell-address="How_to_use_.$A$1"/>
          <table:named-expression table:name="ScaledApproah" table:expression="of:=[.#REF!]" table:base-cell-address="How_to_use_.$A$1"/>
          <table:named-expression table:name="scenarios" table:expression="of:=[.#REF!]" table:base-cell-address="How_to_use_.$A$1"/>
          <table:named-expression table:name="SEN" table:expression="of:=[.#REF!]" table:base-cell-address="How_to_use_.$A$1"/>
          <table:named-expression table:name="SENlist" table:expression="of:=[.#REF!]" table:base-cell-address="How_to_use_.$A$1"/>
          <table:named-expression table:name="SENlist1" table:expression="of:=[.#REF!]" table:base-cell-address="How_to_use_.$A$1"/>
          <table:named-expression table:name="SENresponse" table:expression="of:=[.#REF!]" table:base-cell-address="How_to_use_.$A$1"/>
          <table:named-expression table:name="SentenceType" table:expression="of:=[.#REF!]" table:base-cell-address="How_to_use_.$A$1"/>
          <table:named-expression table:name="SeriousnessScore" table:expression="of:=[.#REF!]" table:base-cell-address="How_to_use_.$A$1"/>
          <table:named-expression table:name="sessionlist" table:expression="of:=[.#REF!]" table:base-cell-address="How_to_use_.$A$1"/>
          <table:named-expression table:name="sessions" table:expression="of:=[.#REF!]" table:base-cell-address="How_to_use_.$A$1"/>
          <table:named-expression table:name="SexReg" table:expression="of:=[.#REF!]" table:base-cell-address="How_to_use_.$A$1"/>
          <table:named-expression table:name="SexReg2" table:expression="of:=[.#REF!]" table:base-cell-address="How_to_use_.$A$1"/>
          <table:named-expression table:name="SLCN1" table:expression="of:=[.#REF!]" table:base-cell-address="How_to_use_.$A$1"/>
          <table:named-expression table:name="SLCNscreen" table:expression="of:=[.#REF!]" table:base-cell-address="How_to_use_.$A$1"/>
          <table:named-expression table:name="SMother" table:expression="of:=[.#REF!]" table:base-cell-address="How_to_use_.$A$1"/>
          <table:named-expression table:name="SQIFA" table:expression="of:=[.#REF!]" table:base-cell-address="How_to_use_.$A$1"/>
          <table:named-expression table:name="Substance" table:expression="of:=[.#REF!]" table:base-cell-address="How_to_use_.$A$1"/>
          <table:named-expression table:name="SupervisionAttitude" table:expression="of:=[.#REF!]" table:base-cell-address="How_to_use_.$A$1"/>
          <table:named-expression table:name="Targets" table:expression="of:=[.#REF!]" table:base-cell-address="How_to_use_.$A$1"/>
          <table:named-expression table:name="testing" table:expression="of:=[.#REF!]" table:base-cell-address="How_to_use_.$A$1"/>
          <table:named-expression table:name="Transfer_Reason" table:expression="of:=[.#REF!]" table:base-cell-address="How_to_use_.$A$1"/>
          <table:named-expression table:name="Victim_offender_relationship" table:expression="of:=[.#REF!]" table:base-cell-address="How_to_use_.$A$1"/>
          <table:named-expression table:name="VictimAge" table:expression="of:=[.#REF!]" table:base-cell-address="How_to_use_.$A$1"/>
          <table:named-expression table:name="VictimAge1" table:expression="of:=[.#REF!]" table:base-cell-address="How_to_use_.$A$1"/>
          <table:named-expression table:name="VictimGender" table:expression="of:=[.#REF!]" table:base-cell-address="How_to_use_.$A$1"/>
          <table:named-expression table:name="VictimKnown" table:expression="of:=[.#REF!]" table:base-cell-address="How_to_use_.$A$1"/>
          <table:named-expression table:name="VictimKnown1" table:expression="of:=[.#REF!]" table:base-cell-address="How_to_use_.$A$1"/>
          <table:named-expression table:name="Victimoffenderrelationship" table:expression="of:=[.#REF!]" table:base-cell-address="How_to_use_.$A$1"/>
          <table:named-expression table:name="VictimType" table:expression="of:=[.#REF!]" table:base-cell-address="How_to_use_.$A$1"/>
          <table:named-expression table:name="VictimVulnerable" table:expression="of:=[.#REF!]" table:base-cell-address="How_to_use_.$A$1"/>
          <table:named-expression table:name="Whererisk" table:expression="of:=[.#REF!]" table:base-cell-address="How_to_use_.$A$1"/>
          <table:named-expression table:name="White" table:expression="of:=[.#REF!]" table:base-cell-address="How_to_use_.$A$1"/>
          <table:named-expression table:name="worms" table:expression="of:=[.#REF!]" table:base-cell-address="How_to_use_.$A$1"/>
          <table:named-expression table:name="YesNo" table:expression="of:=[.#REF!]" table:base-cell-address="How_to_use_.$A$1"/>
          <table:named-expression table:name="YetToClarify" table:expression="of:=[.#REF!]" table:base-cell-address="How_to_use_.$A$1"/>
          <table:named-expression table:name="YJB_outcome" table:expression="of:=[.#REF!]" table:base-cell-address="How_to_use_.$A$1"/>
          <table:named-expression table:name="YNY2C" table:expression="of:=[.#REF!]" table:base-cell-address="How_to_use_.$A$1"/>
          <table:named-expression table:name="YOTmove" table:expression="of:=[.#REF!]" table:base-cell-address="How_to_use_.$A$1"/>
          <table:named-expression table:name="YOTstatus" table:expression="of:=[.#REF!]" table:base-cell-address="How_to_use_.$A$1"/>
          <table:named-expression table:name="YPstatus" table:expression="of:=[.#REF!]" table:base-cell-address="How_to_use_.$A$1"/>
          <table:named-expression table:name="YROreqs" table:expression="of:=[.#REF!]" table:base-cell-address="How_to_use_.$A$1"/>
        </table:named-expressions>
      </table:table>
      <table:table table:name="YJS_code_list" table:style-name="ta2">
        <table:table-column table:style-name="co19" table:default-cell-style-name="ce1"/>
        <table:table-column table:style-name="co20" table:default-cell-style-name="ce29"/>
        <table:table-column table:style-name="co20" table:number-columns-repeated="2" table:default-cell-style-name="ce30"/>
        <table:table-column table:style-name="co1" table:number-columns-repeated="16380" table:default-cell-style-name="ce1"/>
        <table:table-row table:style-name="ro1">
          <table:table-cell table:number-columns-repeated="16384"/>
        </table:table-row>
        <table:table-row table:style-name="ro1">
          <table:table-cell/>
          <table:table-cell office:value-type="string" table:number-columns-spanned="3" table:number-rows-spanned="1" table:style-name="ce42">
            <text:p>YJS Operating Unit (OU) codes</text:p>
          </table:table-cell>
          <table:covered-table-cell table:number-columns-repeated="2"/>
          <table:table-cell table:number-columns-repeated="16380"/>
        </table:table-row>
        <table:table-row table:style-name="ro1">
          <table:table-cell/>
          <table:table-cell table:style-name="ce32"/>
          <table:table-cell table:number-columns-repeated="2" table:style-name="ce31"/>
          <table:table-cell table:number-columns-repeated="16380"/>
        </table:table-row>
        <table:table-row table:style-name="ro1">
          <table:table-cell/>
          <table:table-cell office:value-type="string" table:style-name="ce33">
            <text:p>yjs_name</text:p>
          </table:table-cell>
          <table:table-cell office:value-type="string" table:style-name="ce34">
            <text:p>YOTOUCode</text:p>
          </table:table-cell>
          <table:table-cell office:value-type="string" table:style-name="ce35">
            <text:p>two_letter_code<text:s/></text:p>
          </table:table-cell>
          <table:table-cell table:number-columns-repeated="16380"/>
        </table:table-row>
        <table:table-row table:style-name="ro1">
          <table:table-cell/>
          <table:table-cell office:value-type="string" table:style-name="ce36">
            <text:p>Barking and Dagenham</text:p>
          </table:table-cell>
          <table:table-cell office:value-type="string" table:style-name="ce37">
            <text:p>F00BK00</text:p>
          </table:table-cell>
          <table:table-cell office:value-type="string" table:style-name="ce38">
            <text:p>BK </text:p>
          </table:table-cell>
          <table:table-cell table:number-columns-repeated="16380"/>
        </table:table-row>
        <table:table-row table:style-name="ro1">
          <table:table-cell/>
          <table:table-cell office:value-type="string" table:style-name="ce36">
            <text:p>Barnet</text:p>
          </table:table-cell>
          <table:table-cell office:value-type="string" table:style-name="ce37">
            <text:p>F00BT00</text:p>
          </table:table-cell>
          <table:table-cell office:value-type="string" table:style-name="ce38">
            <text:p>BT </text:p>
          </table:table-cell>
          <table:table-cell table:number-columns-repeated="16380"/>
        </table:table-row>
        <table:table-row table:style-name="ro1">
          <table:table-cell/>
          <table:table-cell office:value-type="string" table:style-name="ce36">
            <text:p>Barnsley</text:p>
          </table:table-cell>
          <table:table-cell office:value-type="string" table:style-name="ce37">
            <text:p>F00BA00</text:p>
          </table:table-cell>
          <table:table-cell office:value-type="string" table:style-name="ce38">
            <text:p>BA </text:p>
          </table:table-cell>
          <table:table-cell table:number-columns-repeated="16380"/>
        </table:table-row>
        <table:table-row table:style-name="ro1">
          <table:table-cell/>
          <table:table-cell office:value-type="string" table:style-name="ce36">
            <text:p>Bath and North East Somerset</text:p>
          </table:table-cell>
          <table:table-cell office:value-type="string" table:style-name="ce37">
            <text:p>F00BN00</text:p>
          </table:table-cell>
          <table:table-cell office:value-type="string" table:style-name="ce38">
            <text:p>BN </text:p>
          </table:table-cell>
          <table:table-cell table:number-columns-repeated="16380"/>
        </table:table-row>
        <table:table-row table:style-name="ro1">
          <table:table-cell/>
          <table:table-cell office:value-type="string" table:style-name="ce36">
            <text:p>Bedfordshire</text:p>
          </table:table-cell>
          <table:table-cell office:value-type="string" table:style-name="ce37">
            <text:p>F00BE00</text:p>
          </table:table-cell>
          <table:table-cell office:value-type="string" table:style-name="ce38">
            <text:p>BE </text:p>
          </table:table-cell>
          <table:table-cell table:number-columns-repeated="16380"/>
        </table:table-row>
        <table:table-row table:style-name="ro1">
          <table:table-cell/>
          <table:table-cell office:value-type="string" table:style-name="ce36">
            <text:p>Bexley</text:p>
          </table:table-cell>
          <table:table-cell office:value-type="string" table:style-name="ce37">
            <text:p>F00BX00</text:p>
          </table:table-cell>
          <table:table-cell office:value-type="string" table:style-name="ce38">
            <text:p>BX </text:p>
          </table:table-cell>
          <table:table-cell table:number-columns-repeated="16380"/>
        </table:table-row>
        <table:table-row table:style-name="ro1">
          <table:table-cell/>
          <table:table-cell office:value-type="string" table:style-name="ce36">
            <text:p>Birmingham</text:p>
          </table:table-cell>
          <table:table-cell office:value-type="string" table:style-name="ce37">
            <text:p>F00BI00</text:p>
          </table:table-cell>
          <table:table-cell office:value-type="string" table:style-name="ce38">
            <text:p>BI </text:p>
          </table:table-cell>
          <table:table-cell table:number-columns-repeated="16380"/>
        </table:table-row>
        <table:table-row table:style-name="ro1">
          <table:table-cell/>
          <table:table-cell office:value-type="string" table:style-name="ce36">
            <text:p>Blackburn with Darwen</text:p>
          </table:table-cell>
          <table:table-cell office:value-type="string" table:style-name="ce37">
            <text:p>F00BD00</text:p>
          </table:table-cell>
          <table:table-cell office:value-type="string" table:style-name="ce38">
            <text:p>BD </text:p>
          </table:table-cell>
          <table:table-cell table:number-columns-repeated="16380"/>
        </table:table-row>
        <table:table-row table:style-name="ro1">
          <table:table-cell/>
          <table:table-cell office:value-type="string" table:style-name="ce36">
            <text:p>Blackpool</text:p>
          </table:table-cell>
          <table:table-cell office:value-type="string" table:style-name="ce37">
            <text:p>F00BL00</text:p>
          </table:table-cell>
          <table:table-cell office:value-type="string" table:style-name="ce38">
            <text:p>BL </text:p>
          </table:table-cell>
          <table:table-cell table:number-columns-repeated="16380"/>
        </table:table-row>
        <table:table-row table:style-name="ro1">
          <table:table-cell/>
          <table:table-cell office:value-type="string" table:style-name="ce36">
            <text:p>Blaenau Gwent and Caerphilly</text:p>
          </table:table-cell>
          <table:table-cell office:value-type="string" table:style-name="ce37">
            <text:p>F00CB00</text:p>
          </table:table-cell>
          <table:table-cell office:value-type="string" table:style-name="ce38">
            <text:p>CB </text:p>
          </table:table-cell>
          <table:table-cell table:number-columns-repeated="16380"/>
        </table:table-row>
        <table:table-row table:style-name="ro1">
          <table:table-cell/>
          <table:table-cell office:value-type="string" table:style-name="ce36">
            <text:p>Bolton</text:p>
          </table:table-cell>
          <table:table-cell office:value-type="string" table:style-name="ce37">
            <text:p>F00BO00</text:p>
          </table:table-cell>
          <table:table-cell office:value-type="string" table:style-name="ce38">
            <text:p>BO </text:p>
          </table:table-cell>
          <table:table-cell table:number-columns-repeated="16380"/>
        </table:table-row>
        <table:table-row table:style-name="ro1">
          <table:table-cell/>
          <table:table-cell office:value-type="string" table:style-name="ce36">
            <text:p>Bracknell Forest</text:p>
          </table:table-cell>
          <table:table-cell office:value-type="string" table:style-name="ce37">
            <text:p>F00BF00</text:p>
          </table:table-cell>
          <table:table-cell office:value-type="string" table:style-name="ce38">
            <text:p>BF </text:p>
          </table:table-cell>
          <table:table-cell table:number-columns-repeated="16380"/>
        </table:table-row>
        <table:table-row table:style-name="ro1">
          <table:table-cell/>
          <table:table-cell office:value-type="string" table:style-name="ce36">
            <text:p>Bradford</text:p>
          </table:table-cell>
          <table:table-cell office:value-type="string" table:style-name="ce37">
            <text:p>F00BR00</text:p>
          </table:table-cell>
          <table:table-cell office:value-type="string" table:style-name="ce38">
            <text:p>BR </text:p>
          </table:table-cell>
          <table:table-cell table:number-columns-repeated="16380"/>
        </table:table-row>
        <table:table-row table:style-name="ro1">
          <table:table-cell/>
          <table:table-cell office:value-type="string" table:style-name="ce36">
            <text:p>Brent</text:p>
          </table:table-cell>
          <table:table-cell office:value-type="string" table:style-name="ce37">
            <text:p>F00BZ00</text:p>
          </table:table-cell>
          <table:table-cell office:value-type="string" table:style-name="ce38">
            <text:p>BZ </text:p>
          </table:table-cell>
          <table:table-cell table:number-columns-repeated="16380"/>
        </table:table-row>
        <table:table-row table:style-name="ro1">
          <table:table-cell/>
          <table:table-cell office:value-type="string" table:style-name="ce36">
            <text:p>Bridgend</text:p>
          </table:table-cell>
          <table:table-cell office:value-type="string" table:style-name="ce37">
            <text:p>F00BG00</text:p>
          </table:table-cell>
          <table:table-cell office:value-type="string" table:style-name="ce38">
            <text:p>BG </text:p>
          </table:table-cell>
          <table:table-cell table:number-columns-repeated="16380"/>
        </table:table-row>
        <table:table-row table:style-name="ro1">
          <table:table-cell/>
          <table:table-cell office:value-type="string" table:style-name="ce36">
            <text:p>Brighton and Hove</text:p>
          </table:table-cell>
          <table:table-cell office:value-type="string" table:style-name="ce37">
            <text:p>F00BQ00</text:p>
          </table:table-cell>
          <table:table-cell office:value-type="string" table:style-name="ce38">
            <text:p>BQ </text:p>
          </table:table-cell>
          <table:table-cell table:number-columns-repeated="16380"/>
        </table:table-row>
        <table:table-row table:style-name="ro1">
          <table:table-cell/>
          <table:table-cell office:value-type="string" table:style-name="ce36">
            <text:p>Bristol</text:p>
          </table:table-cell>
          <table:table-cell office:value-type="string" table:style-name="ce37">
            <text:p>F00BS00</text:p>
          </table:table-cell>
          <table:table-cell office:value-type="string" table:style-name="ce38">
            <text:p>BS </text:p>
          </table:table-cell>
          <table:table-cell table:number-columns-repeated="16380"/>
        </table:table-row>
        <table:table-row table:style-name="ro1">
          <table:table-cell/>
          <table:table-cell office:value-type="string" table:style-name="ce36">
            <text:p>Bromley</text:p>
          </table:table-cell>
          <table:table-cell office:value-type="string" table:style-name="ce37">
            <text:p>F00BH00</text:p>
          </table:table-cell>
          <table:table-cell office:value-type="string" table:style-name="ce38">
            <text:p>BH </text:p>
          </table:table-cell>
          <table:table-cell table:number-columns-repeated="16380"/>
        </table:table-row>
        <table:table-row table:style-name="ro1">
          <table:table-cell/>
          <table:table-cell office:value-type="string" table:style-name="ce36">
            <text:p>Buckinghamshire</text:p>
          </table:table-cell>
          <table:table-cell office:value-type="string" table:style-name="ce37">
            <text:p>F00BU00</text:p>
          </table:table-cell>
          <table:table-cell office:value-type="string" table:style-name="ce38">
            <text:p>BU </text:p>
          </table:table-cell>
          <table:table-cell table:number-columns-repeated="16380"/>
        </table:table-row>
        <table:table-row table:style-name="ro1">
          <table:table-cell/>
          <table:table-cell office:value-type="string" table:style-name="ce36">
            <text:p>Bury and Rochdale</text:p>
          </table:table-cell>
          <table:table-cell office:value-type="string" table:style-name="ce37">
            <text:p>F00RB00</text:p>
          </table:table-cell>
          <table:table-cell office:value-type="string" table:style-name="ce38">
            <text:p>RB </text:p>
          </table:table-cell>
          <table:table-cell table:number-columns-repeated="16380"/>
        </table:table-row>
        <table:table-row table:style-name="ro1">
          <table:table-cell/>
          <table:table-cell office:value-type="string" table:style-name="ce36">
            <text:p>Calderdale</text:p>
          </table:table-cell>
          <table:table-cell office:value-type="string" table:style-name="ce37">
            <text:p>F00CA00</text:p>
          </table:table-cell>
          <table:table-cell office:value-type="string" table:style-name="ce38">
            <text:p>CA </text:p>
          </table:table-cell>
          <table:table-cell table:number-columns-repeated="16380"/>
        </table:table-row>
        <table:table-row table:style-name="ro1">
          <table:table-cell/>
          <table:table-cell office:value-type="string" table:style-name="ce36">
            <text:p>Cambridgeshire</text:p>
          </table:table-cell>
          <table:table-cell office:value-type="string" table:style-name="ce37">
            <text:p>F00CM00</text:p>
          </table:table-cell>
          <table:table-cell office:value-type="string" table:style-name="ce38">
            <text:p>CM </text:p>
          </table:table-cell>
          <table:table-cell table:number-columns-repeated="16380"/>
        </table:table-row>
        <table:table-row table:style-name="ro1">
          <table:table-cell/>
          <table:table-cell office:value-type="string" table:style-name="ce36">
            <text:p>Camden</text:p>
          </table:table-cell>
          <table:table-cell office:value-type="string" table:style-name="ce37">
            <text:p>F00CD00</text:p>
          </table:table-cell>
          <table:table-cell office:value-type="string" table:style-name="ce38">
            <text:p>CD </text:p>
          </table:table-cell>
          <table:table-cell table:number-columns-repeated="16380"/>
        </table:table-row>
        <table:table-row table:style-name="ro1">
          <table:table-cell/>
          <table:table-cell office:value-type="string" table:style-name="ce36">
            <text:p>Cardiff</text:p>
          </table:table-cell>
          <table:table-cell office:value-type="string" table:style-name="ce37">
            <text:p>F00CR00</text:p>
          </table:table-cell>
          <table:table-cell office:value-type="string" table:style-name="ce38">
            <text:p>CR </text:p>
          </table:table-cell>
          <table:table-cell table:number-columns-repeated="16380"/>
        </table:table-row>
        <table:table-row table:style-name="ro1">
          <table:table-cell/>
          <table:table-cell office:value-type="string" table:style-name="ce36">
            <text:p>Carmarthenshire</text:p>
          </table:table-cell>
          <table:table-cell office:value-type="string" table:style-name="ce37">
            <text:p>F00CS00</text:p>
          </table:table-cell>
          <table:table-cell office:value-type="string" table:style-name="ce38">
            <text:p>CS </text:p>
          </table:table-cell>
          <table:table-cell table:number-columns-repeated="16380"/>
        </table:table-row>
        <table:table-row table:style-name="ro1">
          <table:table-cell/>
          <table:table-cell office:value-type="string" table:style-name="ce36">
            <text:p>Ceredigion</text:p>
          </table:table-cell>
          <table:table-cell office:value-type="string" table:style-name="ce37">
            <text:p>F00MC00</text:p>
          </table:table-cell>
          <table:table-cell office:value-type="string" table:style-name="ce38">
            <text:p>MC </text:p>
          </table:table-cell>
          <table:table-cell table:number-columns-repeated="16380"/>
        </table:table-row>
        <table:table-row table:style-name="ro51">
          <table:table-cell/>
          <table:table-cell office:value-type="string" table:style-name="ce36">
            <text:p>Cheshire East Cheshire West Halton and Warrington</text:p>
          </table:table-cell>
          <table:table-cell office:value-type="string" table:style-name="ce37">
            <text:p>F00WG00</text:p>
          </table:table-cell>
          <table:table-cell office:value-type="string" table:style-name="ce38">
            <text:p>WG </text:p>
          </table:table-cell>
          <table:table-cell table:number-columns-repeated="16380"/>
        </table:table-row>
        <table:table-row table:style-name="ro1">
          <table:table-cell/>
          <table:table-cell office:value-type="string" table:style-name="ce36">
            <text:p>Conwy and Denbighshire</text:p>
          </table:table-cell>
          <table:table-cell office:value-type="string" table:style-name="ce37">
            <text:p>F00CN00</text:p>
          </table:table-cell>
          <table:table-cell office:value-type="string" table:style-name="ce38">
            <text:p>CN </text:p>
          </table:table-cell>
          <table:table-cell table:number-columns-repeated="16380"/>
        </table:table-row>
        <table:table-row table:style-name="ro1">
          <table:table-cell/>
          <table:table-cell office:value-type="string" table:style-name="ce36">
            <text:p>Cornwall and Isles of Scilly</text:p>
          </table:table-cell>
          <table:table-cell office:value-type="string" table:style-name="ce37">
            <text:p>F00CO00</text:p>
          </table:table-cell>
          <table:table-cell office:value-type="string" table:style-name="ce38">
            <text:p>CO </text:p>
          </table:table-cell>
          <table:table-cell table:number-columns-repeated="16380"/>
        </table:table-row>
        <table:table-row table:style-name="ro1">
          <table:table-cell/>
          <table:table-cell office:value-type="string" table:style-name="ce36">
            <text:p>Coventry</text:p>
          </table:table-cell>
          <table:table-cell office:value-type="string" table:style-name="ce37">
            <text:p>F00CV00</text:p>
          </table:table-cell>
          <table:table-cell office:value-type="string" table:style-name="ce38">
            <text:p>CV </text:p>
          </table:table-cell>
          <table:table-cell table:number-columns-repeated="16380"/>
        </table:table-row>
        <table:table-row table:style-name="ro1">
          <table:table-cell/>
          <table:table-cell office:value-type="string" table:style-name="ce36">
            <text:p>Croydon</text:p>
          </table:table-cell>
          <table:table-cell office:value-type="string" table:style-name="ce37">
            <text:p>F00CY00</text:p>
          </table:table-cell>
          <table:table-cell office:value-type="string" table:style-name="ce38">
            <text:p>CY </text:p>
          </table:table-cell>
          <table:table-cell table:number-columns-repeated="16380"/>
        </table:table-row>
        <table:table-row table:style-name="ro1">
          <table:table-cell/>
          <table:table-cell office:value-type="string" table:style-name="ce36">
            <text:p>Cumberland</text:p>
          </table:table-cell>
          <table:table-cell office:value-type="string" table:style-name="ce37">
            <text:p>F00CC00</text:p>
          </table:table-cell>
          <table:table-cell office:value-type="string" table:style-name="ce38">
            <text:p>CC</text:p>
          </table:table-cell>
          <table:table-cell table:number-columns-repeated="16380"/>
        </table:table-row>
        <table:table-row table:style-name="ro1">
          <table:table-cell/>
          <table:table-cell office:value-type="string" table:style-name="ce36">
            <text:p>Cumbria</text:p>
          </table:table-cell>
          <table:table-cell office:value-type="string" table:style-name="ce37">
            <text:p>F00CU00</text:p>
          </table:table-cell>
          <table:table-cell office:value-type="string" table:style-name="ce38">
            <text:p>CU</text:p>
          </table:table-cell>
          <table:table-cell table:number-columns-repeated="16380"/>
        </table:table-row>
        <table:table-row table:style-name="ro1">
          <table:table-cell/>
          <table:table-cell office:value-type="string" table:style-name="ce36">
            <text:p>Cwm Taf</text:p>
          </table:table-cell>
          <table:table-cell office:value-type="string" table:style-name="ce37">
            <text:p>F00CT00</text:p>
          </table:table-cell>
          <table:table-cell office:value-type="string" table:style-name="ce38">
            <text:p>CT </text:p>
          </table:table-cell>
          <table:table-cell table:number-columns-repeated="16380"/>
        </table:table-row>
        <table:table-row table:style-name="ro1">
          <table:table-cell/>
          <table:table-cell office:value-type="string" table:style-name="ce36">
            <text:p>Darlington</text:p>
          </table:table-cell>
          <table:table-cell office:value-type="string" table:style-name="ce37">
            <text:p>F00DA00</text:p>
          </table:table-cell>
          <table:table-cell office:value-type="string" table:style-name="ce38">
            <text:p>DA </text:p>
          </table:table-cell>
          <table:table-cell table:number-columns-repeated="16380"/>
        </table:table-row>
        <table:table-row table:style-name="ro1">
          <table:table-cell/>
          <table:table-cell office:value-type="string" table:style-name="ce36">
            <text:p>Derby</text:p>
          </table:table-cell>
          <table:table-cell office:value-type="string" table:style-name="ce37">
            <text:p>F00DB00</text:p>
          </table:table-cell>
          <table:table-cell office:value-type="string" table:style-name="ce38">
            <text:p>DB </text:p>
          </table:table-cell>
          <table:table-cell table:number-columns-repeated="16380"/>
        </table:table-row>
        <table:table-row table:style-name="ro1">
          <table:table-cell/>
          <table:table-cell office:value-type="string" table:style-name="ce36">
            <text:p>Derbyshire</text:p>
          </table:table-cell>
          <table:table-cell office:value-type="string" table:style-name="ce37">
            <text:p>F00DY00</text:p>
          </table:table-cell>
          <table:table-cell office:value-type="string" table:style-name="ce38">
            <text:p>DY </text:p>
          </table:table-cell>
          <table:table-cell table:number-columns-repeated="16380"/>
        </table:table-row>
        <table:table-row table:style-name="ro1">
          <table:table-cell/>
          <table:table-cell office:value-type="string" table:style-name="ce36">
            <text:p>Devon</text:p>
          </table:table-cell>
          <table:table-cell office:value-type="string" table:style-name="ce37">
            <text:p>F00DV00</text:p>
          </table:table-cell>
          <table:table-cell office:value-type="string" table:style-name="ce38">
            <text:p>DV </text:p>
          </table:table-cell>
          <table:table-cell table:number-columns-repeated="16380"/>
        </table:table-row>
        <table:table-row table:style-name="ro1">
          <table:table-cell/>
          <table:table-cell office:value-type="string" table:style-name="ce36">
            <text:p>Doncaster</text:p>
          </table:table-cell>
          <table:table-cell office:value-type="string" table:style-name="ce37">
            <text:p>F00DO00</text:p>
          </table:table-cell>
          <table:table-cell office:value-type="string" table:style-name="ce38">
            <text:p>DO </text:p>
          </table:table-cell>
          <table:table-cell table:number-columns-repeated="16380"/>
        </table:table-row>
        <table:table-row table:style-name="ro1">
          <table:table-cell/>
          <table:table-cell office:value-type="string" table:style-name="ce36">
            <text:p>Dorset Combined YOS</text:p>
          </table:table-cell>
          <table:table-cell office:value-type="string" table:style-name="ce37">
            <text:p>F00DT00</text:p>
          </table:table-cell>
          <table:table-cell office:value-type="string" table:style-name="ce38">
            <text:p>DT </text:p>
          </table:table-cell>
          <table:table-cell table:number-columns-repeated="16380"/>
        </table:table-row>
        <table:table-row table:style-name="ro1">
          <table:table-cell/>
          <table:table-cell office:value-type="string" table:style-name="ce36">
            <text:p>Dudley</text:p>
          </table:table-cell>
          <table:table-cell office:value-type="string" table:style-name="ce37">
            <text:p>F00DU00</text:p>
          </table:table-cell>
          <table:table-cell office:value-type="string" table:style-name="ce38">
            <text:p>DU </text:p>
          </table:table-cell>
          <table:table-cell table:number-columns-repeated="16380"/>
        </table:table-row>
        <table:table-row table:style-name="ro1">
          <table:table-cell/>
          <table:table-cell office:value-type="string" table:style-name="ce36">
            <text:p>Durham</text:p>
          </table:table-cell>
          <table:table-cell office:value-type="string" table:style-name="ce37">
            <text:p>F00DC00</text:p>
          </table:table-cell>
          <table:table-cell office:value-type="string" table:style-name="ce38">
            <text:p>DC </text:p>
          </table:table-cell>
          <table:table-cell table:number-columns-repeated="16380"/>
        </table:table-row>
        <table:table-row table:style-name="ro1">
          <table:table-cell/>
          <table:table-cell office:value-type="string" table:style-name="ce36">
            <text:p>Ealing</text:p>
          </table:table-cell>
          <table:table-cell office:value-type="string" table:style-name="ce37">
            <text:p>F00EA00</text:p>
          </table:table-cell>
          <table:table-cell office:value-type="string" table:style-name="ce38">
            <text:p>EA </text:p>
          </table:table-cell>
          <table:table-cell table:number-columns-repeated="16380"/>
        </table:table-row>
        <table:table-row table:style-name="ro1">
          <table:table-cell/>
          <table:table-cell office:value-type="string" table:style-name="ce36">
            <text:p>East Riding of Yorkshire</text:p>
          </table:table-cell>
          <table:table-cell office:value-type="string" table:style-name="ce37">
            <text:p>F00EY00</text:p>
          </table:table-cell>
          <table:table-cell office:value-type="string" table:style-name="ce38">
            <text:p>EY </text:p>
          </table:table-cell>
          <table:table-cell table:number-columns-repeated="16380"/>
        </table:table-row>
        <table:table-row table:style-name="ro1">
          <table:table-cell/>
          <table:table-cell office:value-type="string" table:style-name="ce36">
            <text:p>East Sussex</text:p>
          </table:table-cell>
          <table:table-cell office:value-type="string" table:style-name="ce37">
            <text:p>F00ES00</text:p>
          </table:table-cell>
          <table:table-cell office:value-type="string" table:style-name="ce38">
            <text:p>ES </text:p>
          </table:table-cell>
          <table:table-cell table:number-columns-repeated="16380"/>
        </table:table-row>
        <table:table-row table:style-name="ro1">
          <table:table-cell/>
          <table:table-cell office:value-type="string" table:style-name="ce36">
            <text:p>Enfield</text:p>
          </table:table-cell>
          <table:table-cell office:value-type="string" table:style-name="ce37">
            <text:p>F00EN00</text:p>
          </table:table-cell>
          <table:table-cell office:value-type="string" table:style-name="ce38">
            <text:p>EN </text:p>
          </table:table-cell>
          <table:table-cell table:number-columns-repeated="16380"/>
        </table:table-row>
        <table:table-row table:style-name="ro1">
          <table:table-cell/>
          <table:table-cell office:value-type="string" table:style-name="ce36">
            <text:p>Essex</text:p>
          </table:table-cell>
          <table:table-cell office:value-type="string" table:style-name="ce37">
            <text:p>F00EX00</text:p>
          </table:table-cell>
          <table:table-cell office:value-type="string" table:style-name="ce38">
            <text:p>EX </text:p>
          </table:table-cell>
          <table:table-cell table:number-columns-repeated="16380"/>
        </table:table-row>
        <table:table-row table:style-name="ro1">
          <table:table-cell/>
          <table:table-cell office:value-type="string" table:style-name="ce36">
            <text:p>Flintshire</text:p>
          </table:table-cell>
          <table:table-cell office:value-type="string" table:style-name="ce37">
            <text:p>F00FL00</text:p>
          </table:table-cell>
          <table:table-cell office:value-type="string" table:style-name="ce38">
            <text:p>FL </text:p>
          </table:table-cell>
          <table:table-cell table:number-columns-repeated="16380"/>
        </table:table-row>
        <table:table-row table:style-name="ro1">
          <table:table-cell/>
          <table:table-cell office:value-type="string" table:style-name="ce36">
            <text:p>Gateshead</text:p>
          </table:table-cell>
          <table:table-cell office:value-type="string" table:style-name="ce37">
            <text:p>F00GA00</text:p>
          </table:table-cell>
          <table:table-cell office:value-type="string" table:style-name="ce38">
            <text:p>GA </text:p>
          </table:table-cell>
          <table:table-cell table:number-columns-repeated="16380"/>
        </table:table-row>
        <table:table-row table:style-name="ro1">
          <table:table-cell/>
          <table:table-cell office:value-type="string" table:style-name="ce36">
            <text:p>Gloucestershire</text:p>
          </table:table-cell>
          <table:table-cell office:value-type="string" table:style-name="ce37">
            <text:p>F00GL00</text:p>
          </table:table-cell>
          <table:table-cell office:value-type="string" table:style-name="ce38">
            <text:p>GL </text:p>
          </table:table-cell>
          <table:table-cell table:number-columns-repeated="16380"/>
        </table:table-row>
        <table:table-row table:style-name="ro1">
          <table:table-cell/>
          <table:table-cell office:value-type="string" table:style-name="ce36">
            <text:p>Greenwich</text:p>
          </table:table-cell>
          <table:table-cell office:value-type="string" table:style-name="ce37">
            <text:p>F00GW00</text:p>
          </table:table-cell>
          <table:table-cell office:value-type="string" table:style-name="ce38">
            <text:p>GW </text:p>
          </table:table-cell>
          <table:table-cell table:number-columns-repeated="16380"/>
        </table:table-row>
        <table:table-row table:style-name="ro1">
          <table:table-cell/>
          <table:table-cell office:value-type="string" table:style-name="ce36">
            <text:p>Gwynedd and Ynys Mon</text:p>
          </table:table-cell>
          <table:table-cell office:value-type="string" table:style-name="ce37">
            <text:p>F00GY00</text:p>
          </table:table-cell>
          <table:table-cell office:value-type="string" table:style-name="ce38">
            <text:p>GY </text:p>
          </table:table-cell>
          <table:table-cell table:number-columns-repeated="16380"/>
        </table:table-row>
        <table:table-row table:style-name="ro1">
          <table:table-cell/>
          <table:table-cell office:value-type="string" table:style-name="ce36">
            <text:p>Hackney</text:p>
          </table:table-cell>
          <table:table-cell office:value-type="string" table:style-name="ce37">
            <text:p>F00HY00</text:p>
          </table:table-cell>
          <table:table-cell office:value-type="string" table:style-name="ce38">
            <text:p>HY </text:p>
          </table:table-cell>
          <table:table-cell table:number-columns-repeated="16380"/>
        </table:table-row>
        <table:table-row table:style-name="ro1">
          <table:table-cell/>
          <table:table-cell office:value-type="string" table:style-name="ce36">
            <text:p>Hammersmith and Fulham</text:p>
          </table:table-cell>
          <table:table-cell office:value-type="string" table:style-name="ce37">
            <text:p>F00HF00</text:p>
          </table:table-cell>
          <table:table-cell office:value-type="string" table:style-name="ce38">
            <text:p>HF </text:p>
          </table:table-cell>
          <table:table-cell table:number-columns-repeated="16380"/>
        </table:table-row>
        <table:table-row table:style-name="ro1">
          <table:table-cell/>
          <table:table-cell office:value-type="string" table:style-name="ce36">
            <text:p>Hampshire</text:p>
          </table:table-cell>
          <table:table-cell office:value-type="string" table:style-name="ce37">
            <text:p>F00WE00</text:p>
          </table:table-cell>
          <table:table-cell office:value-type="string" table:style-name="ce38">
            <text:p>WE </text:p>
          </table:table-cell>
          <table:table-cell table:number-columns-repeated="16380"/>
        </table:table-row>
        <table:table-row table:style-name="ro1">
          <table:table-cell/>
          <table:table-cell office:value-type="string" table:style-name="ce36">
            <text:p>Haringey</text:p>
          </table:table-cell>
          <table:table-cell office:value-type="string" table:style-name="ce37">
            <text:p>F00HG00</text:p>
          </table:table-cell>
          <table:table-cell office:value-type="string" table:style-name="ce38">
            <text:p>HG </text:p>
          </table:table-cell>
          <table:table-cell table:number-columns-repeated="16380"/>
        </table:table-row>
        <table:table-row table:style-name="ro1">
          <table:table-cell/>
          <table:table-cell office:value-type="string" table:style-name="ce36">
            <text:p>Harrow</text:p>
          </table:table-cell>
          <table:table-cell office:value-type="string" table:style-name="ce37">
            <text:p>F00HR00</text:p>
          </table:table-cell>
          <table:table-cell office:value-type="string" table:style-name="ce38">
            <text:p>HR </text:p>
          </table:table-cell>
          <table:table-cell table:number-columns-repeated="16380"/>
        </table:table-row>
        <table:table-row table:style-name="ro1">
          <table:table-cell/>
          <table:table-cell office:value-type="string" table:style-name="ce36">
            <text:p>Hartlepool</text:p>
          </table:table-cell>
          <table:table-cell office:value-type="string" table:style-name="ce37">
            <text:p>F00HL00</text:p>
          </table:table-cell>
          <table:table-cell office:value-type="string" table:style-name="ce38">
            <text:p>HL </text:p>
          </table:table-cell>
          <table:table-cell table:number-columns-repeated="16380"/>
        </table:table-row>
        <table:table-row table:style-name="ro1">
          <table:table-cell/>
          <table:table-cell office:value-type="string" table:style-name="ce36">
            <text:p>Havering</text:p>
          </table:table-cell>
          <table:table-cell office:value-type="string" table:style-name="ce37">
            <text:p>F00HV00</text:p>
          </table:table-cell>
          <table:table-cell office:value-type="string" table:style-name="ce38">
            <text:p>HV </text:p>
          </table:table-cell>
          <table:table-cell table:number-columns-repeated="16380"/>
        </table:table-row>
        <table:table-row table:style-name="ro1">
          <table:table-cell/>
          <table:table-cell office:value-type="string" table:style-name="ce36">
            <text:p>Hertfordshire</text:p>
          </table:table-cell>
          <table:table-cell office:value-type="string" table:style-name="ce37">
            <text:p>F00HE00</text:p>
          </table:table-cell>
          <table:table-cell office:value-type="string" table:style-name="ce38">
            <text:p>HE </text:p>
          </table:table-cell>
          <table:table-cell table:number-columns-repeated="16380"/>
        </table:table-row>
        <table:table-row table:style-name="ro1">
          <table:table-cell/>
          <table:table-cell office:value-type="string" table:style-name="ce36">
            <text:p>Hillingdon</text:p>
          </table:table-cell>
          <table:table-cell office:value-type="string" table:style-name="ce37">
            <text:p>F00HI00</text:p>
          </table:table-cell>
          <table:table-cell office:value-type="string" table:style-name="ce38">
            <text:p>HI </text:p>
          </table:table-cell>
          <table:table-cell table:number-columns-repeated="16380"/>
        </table:table-row>
        <table:table-row table:style-name="ro1">
          <table:table-cell/>
          <table:table-cell office:value-type="string" table:style-name="ce36">
            <text:p>Hounslow</text:p>
          </table:table-cell>
          <table:table-cell office:value-type="string" table:style-name="ce37">
            <text:p>F00HO00</text:p>
          </table:table-cell>
          <table:table-cell office:value-type="string" table:style-name="ce38">
            <text:p>HO </text:p>
          </table:table-cell>
          <table:table-cell table:number-columns-repeated="16380"/>
        </table:table-row>
        <table:table-row table:style-name="ro1">
          <table:table-cell/>
          <table:table-cell office:value-type="string" table:style-name="ce36">
            <text:p>Isle of Wight</text:p>
          </table:table-cell>
          <table:table-cell office:value-type="string" table:style-name="ce37">
            <text:p>F00IW00</text:p>
          </table:table-cell>
          <table:table-cell office:value-type="string" table:style-name="ce38">
            <text:p>IW </text:p>
          </table:table-cell>
          <table:table-cell table:number-columns-repeated="16380"/>
        </table:table-row>
        <table:table-row table:style-name="ro1">
          <table:table-cell/>
          <table:table-cell office:value-type="string" table:style-name="ce36">
            <text:p>Islington</text:p>
          </table:table-cell>
          <table:table-cell office:value-type="string" table:style-name="ce37">
            <text:p>F00IS00</text:p>
          </table:table-cell>
          <table:table-cell office:value-type="string" table:style-name="ce38">
            <text:p>IS </text:p>
          </table:table-cell>
          <table:table-cell table:number-columns-repeated="16380"/>
        </table:table-row>
        <table:table-row table:style-name="ro1">
          <table:table-cell/>
          <table:table-cell office:value-type="string" table:style-name="ce36">
            <text:p>Kensington and Chelsea</text:p>
          </table:table-cell>
          <table:table-cell office:value-type="string" table:style-name="ce37">
            <text:p>F00KC00</text:p>
          </table:table-cell>
          <table:table-cell office:value-type="string" table:style-name="ce38">
            <text:p>KC </text:p>
          </table:table-cell>
          <table:table-cell table:number-columns-repeated="16380"/>
        </table:table-row>
        <table:table-row table:style-name="ro1">
          <table:table-cell/>
          <table:table-cell office:value-type="string" table:style-name="ce36">
            <text:p>Kent</text:p>
          </table:table-cell>
          <table:table-cell office:value-type="string" table:style-name="ce37">
            <text:p>F00KE00</text:p>
          </table:table-cell>
          <table:table-cell office:value-type="string" table:style-name="ce38">
            <text:p>KE </text:p>
          </table:table-cell>
          <table:table-cell table:number-columns-repeated="16380"/>
        </table:table-row>
        <table:table-row table:style-name="ro1">
          <table:table-cell/>
          <table:table-cell office:value-type="string" table:style-name="ce36">
            <text:p>Kingston and Richmond</text:p>
          </table:table-cell>
          <table:table-cell office:value-type="string" table:style-name="ce37">
            <text:p>F00KT00</text:p>
          </table:table-cell>
          <table:table-cell office:value-type="string" table:style-name="ce38">
            <text:p>KT </text:p>
          </table:table-cell>
          <table:table-cell table:number-columns-repeated="16380"/>
        </table:table-row>
        <table:table-row table:style-name="ro1">
          <table:table-cell/>
          <table:table-cell office:value-type="string" table:style-name="ce36">
            <text:p>Kingston upon Hull</text:p>
          </table:table-cell>
          <table:table-cell office:value-type="string" table:style-name="ce37">
            <text:p>F00KH00</text:p>
          </table:table-cell>
          <table:table-cell office:value-type="string" table:style-name="ce38">
            <text:p>KH </text:p>
          </table:table-cell>
          <table:table-cell table:number-columns-repeated="16380"/>
        </table:table-row>
        <table:table-row table:style-name="ro1">
          <table:table-cell/>
          <table:table-cell office:value-type="string" table:style-name="ce36">
            <text:p>Kirklees</text:p>
          </table:table-cell>
          <table:table-cell office:value-type="string" table:style-name="ce37">
            <text:p>F00KK00</text:p>
          </table:table-cell>
          <table:table-cell office:value-type="string" table:style-name="ce38">
            <text:p>KK </text:p>
          </table:table-cell>
          <table:table-cell table:number-columns-repeated="16380"/>
        </table:table-row>
        <table:table-row table:style-name="ro1">
          <table:table-cell/>
          <table:table-cell office:value-type="string" table:style-name="ce36">
            <text:p>Knowsley</text:p>
          </table:table-cell>
          <table:table-cell office:value-type="string" table:style-name="ce37">
            <text:p>F00KN00</text:p>
          </table:table-cell>
          <table:table-cell office:value-type="string" table:style-name="ce38">
            <text:p>KN </text:p>
          </table:table-cell>
          <table:table-cell table:number-columns-repeated="16380"/>
        </table:table-row>
        <table:table-row table:style-name="ro1">
          <table:table-cell/>
          <table:table-cell office:value-type="string" table:style-name="ce36">
            <text:p>Lambeth</text:p>
          </table:table-cell>
          <table:table-cell office:value-type="string" table:style-name="ce37">
            <text:p>F00LM00</text:p>
          </table:table-cell>
          <table:table-cell office:value-type="string" table:style-name="ce38">
            <text:p>LM </text:p>
          </table:table-cell>
          <table:table-cell table:number-columns-repeated="16380"/>
        </table:table-row>
        <table:table-row table:style-name="ro1">
          <table:table-cell/>
          <table:table-cell office:value-type="string" table:style-name="ce36">
            <text:p>Lancashire</text:p>
          </table:table-cell>
          <table:table-cell office:value-type="string" table:style-name="ce37">
            <text:p>F00LA00</text:p>
          </table:table-cell>
          <table:table-cell office:value-type="string" table:style-name="ce38">
            <text:p>LA </text:p>
          </table:table-cell>
          <table:table-cell table:number-columns-repeated="16380"/>
        </table:table-row>
        <table:table-row table:style-name="ro1">
          <table:table-cell/>
          <table:table-cell office:value-type="string" table:style-name="ce36">
            <text:p>Leeds</text:p>
          </table:table-cell>
          <table:table-cell office:value-type="string" table:style-name="ce37">
            <text:p>F00LE00</text:p>
          </table:table-cell>
          <table:table-cell office:value-type="string" table:style-name="ce38">
            <text:p>LE </text:p>
          </table:table-cell>
          <table:table-cell table:number-columns-repeated="16380"/>
        </table:table-row>
        <table:table-row table:style-name="ro1">
          <table:table-cell/>
          <table:table-cell office:value-type="string" table:style-name="ce36">
            <text:p>Leicester City</text:p>
          </table:table-cell>
          <table:table-cell office:value-type="string" table:style-name="ce37">
            <text:p>F00LC00</text:p>
          </table:table-cell>
          <table:table-cell office:value-type="string" table:style-name="ce38">
            <text:p>LC </text:p>
          </table:table-cell>
          <table:table-cell table:number-columns-repeated="16380"/>
        </table:table-row>
        <table:table-row table:style-name="ro1">
          <table:table-cell/>
          <table:table-cell office:value-type="string" table:style-name="ce36">
            <text:p>Leicestershire</text:p>
          </table:table-cell>
          <table:table-cell office:value-type="string" table:style-name="ce37">
            <text:p>F00LS00</text:p>
          </table:table-cell>
          <table:table-cell office:value-type="string" table:style-name="ce38">
            <text:p>LS </text:p>
          </table:table-cell>
          <table:table-cell table:number-columns-repeated="16380"/>
        </table:table-row>
        <table:table-row table:style-name="ro1">
          <table:table-cell/>
          <table:table-cell office:value-type="string" table:style-name="ce36">
            <text:p>Lewisham</text:p>
          </table:table-cell>
          <table:table-cell office:value-type="string" table:style-name="ce37">
            <text:p>F00LW00</text:p>
          </table:table-cell>
          <table:table-cell office:value-type="string" table:style-name="ce38">
            <text:p>LW </text:p>
          </table:table-cell>
          <table:table-cell table:number-columns-repeated="16380"/>
        </table:table-row>
        <table:table-row table:style-name="ro1">
          <table:table-cell/>
          <table:table-cell office:value-type="string" table:style-name="ce36">
            <text:p>Lincolnshire</text:p>
          </table:table-cell>
          <table:table-cell office:value-type="string" table:style-name="ce37">
            <text:p>F00LI00</text:p>
          </table:table-cell>
          <table:table-cell office:value-type="string" table:style-name="ce38">
            <text:p>LI </text:p>
          </table:table-cell>
          <table:table-cell table:number-columns-repeated="16380"/>
        </table:table-row>
        <table:table-row table:style-name="ro1">
          <table:table-cell/>
          <table:table-cell office:value-type="string" table:style-name="ce36">
            <text:p>Liverpool</text:p>
          </table:table-cell>
          <table:table-cell office:value-type="string" table:style-name="ce37">
            <text:p>F00LV00</text:p>
          </table:table-cell>
          <table:table-cell office:value-type="string" table:style-name="ce38">
            <text:p>LV </text:p>
          </table:table-cell>
          <table:table-cell table:number-columns-repeated="16380"/>
        </table:table-row>
        <table:table-row table:style-name="ro1">
          <table:table-cell/>
          <table:table-cell office:value-type="string" table:style-name="ce36">
            <text:p>Luton</text:p>
          </table:table-cell>
          <table:table-cell office:value-type="string" table:style-name="ce37">
            <text:p>F00LU00</text:p>
          </table:table-cell>
          <table:table-cell office:value-type="string" table:style-name="ce38">
            <text:p>LU </text:p>
          </table:table-cell>
          <table:table-cell table:number-columns-repeated="16380"/>
        </table:table-row>
        <table:table-row table:style-name="ro1">
          <table:table-cell/>
          <table:table-cell office:value-type="string" table:style-name="ce36">
            <text:p>Manchester</text:p>
          </table:table-cell>
          <table:table-cell office:value-type="string" table:style-name="ce37">
            <text:p>F00MA00</text:p>
          </table:table-cell>
          <table:table-cell office:value-type="string" table:style-name="ce38">
            <text:p>MA </text:p>
          </table:table-cell>
          <table:table-cell table:number-columns-repeated="16380"/>
        </table:table-row>
        <table:table-row table:style-name="ro1">
          <table:table-cell/>
          <table:table-cell office:value-type="string" table:style-name="ce36">
            <text:p>Medway</text:p>
          </table:table-cell>
          <table:table-cell office:value-type="string" table:style-name="ce37">
            <text:p>F00ME00</text:p>
          </table:table-cell>
          <table:table-cell office:value-type="string" table:style-name="ce38">
            <text:p>ME </text:p>
          </table:table-cell>
          <table:table-cell table:number-columns-repeated="16380"/>
        </table:table-row>
        <table:table-row table:style-name="ro1">
          <table:table-cell/>
          <table:table-cell office:value-type="string" table:style-name="ce36">
            <text:p>Merton</text:p>
          </table:table-cell>
          <table:table-cell office:value-type="string" table:style-name="ce37">
            <text:p>F00MN00</text:p>
          </table:table-cell>
          <table:table-cell office:value-type="string" table:style-name="ce38">
            <text:p>MN </text:p>
          </table:table-cell>
          <table:table-cell table:number-columns-repeated="16380"/>
        </table:table-row>
        <table:table-row table:style-name="ro1">
          <table:table-cell/>
          <table:table-cell office:value-type="string" table:style-name="ce36">
            <text:p>Milton Keynes</text:p>
          </table:table-cell>
          <table:table-cell office:value-type="string" table:style-name="ce37">
            <text:p>F00MK00</text:p>
          </table:table-cell>
          <table:table-cell office:value-type="string" table:style-name="ce38">
            <text:p>MK </text:p>
          </table:table-cell>
          <table:table-cell table:number-columns-repeated="16380"/>
        </table:table-row>
        <table:table-row table:style-name="ro1">
          <table:table-cell/>
          <table:table-cell office:value-type="string" table:style-name="ce36">
            <text:p>Monmouthshire and Torfaen</text:p>
          </table:table-cell>
          <table:table-cell office:value-type="string" table:style-name="ce37">
            <text:p>F00TM00</text:p>
          </table:table-cell>
          <table:table-cell office:value-type="string" table:style-name="ce38">
            <text:p>TM </text:p>
          </table:table-cell>
          <table:table-cell table:number-columns-repeated="16380"/>
        </table:table-row>
        <table:table-row table:style-name="ro1">
          <table:table-cell/>
          <table:table-cell office:value-type="string" table:style-name="ce36">
            <text:p>Neath Port Talbot</text:p>
          </table:table-cell>
          <table:table-cell office:value-type="string" table:style-name="ce37">
            <text:p>F00NP00</text:p>
          </table:table-cell>
          <table:table-cell office:value-type="string" table:style-name="ce38">
            <text:p>NP </text:p>
          </table:table-cell>
          <table:table-cell table:number-columns-repeated="16380"/>
        </table:table-row>
        <table:table-row table:style-name="ro1">
          <table:table-cell/>
          <table:table-cell office:value-type="string" table:style-name="ce36">
            <text:p>Newcastle upon Tyne</text:p>
          </table:table-cell>
          <table:table-cell office:value-type="string" table:style-name="ce37">
            <text:p>F00NT00</text:p>
          </table:table-cell>
          <table:table-cell office:value-type="string" table:style-name="ce38">
            <text:p>NT </text:p>
          </table:table-cell>
          <table:table-cell table:number-columns-repeated="16380"/>
        </table:table-row>
        <table:table-row table:style-name="ro1">
          <table:table-cell/>
          <table:table-cell office:value-type="string" table:style-name="ce36">
            <text:p>Newham</text:p>
          </table:table-cell>
          <table:table-cell office:value-type="string" table:style-name="ce37">
            <text:p>F00NE00</text:p>
          </table:table-cell>
          <table:table-cell office:value-type="string" table:style-name="ce38">
            <text:p>NE </text:p>
          </table:table-cell>
          <table:table-cell table:number-columns-repeated="16380"/>
        </table:table-row>
        <table:table-row table:style-name="ro1">
          <table:table-cell/>
          <table:table-cell office:value-type="string" table:style-name="ce36">
            <text:p>Newport</text:p>
          </table:table-cell>
          <table:table-cell office:value-type="string" table:style-name="ce37">
            <text:p>F00NO00</text:p>
          </table:table-cell>
          <table:table-cell office:value-type="string" table:style-name="ce38">
            <text:p>NO </text:p>
          </table:table-cell>
          <table:table-cell table:number-columns-repeated="16380"/>
        </table:table-row>
        <table:table-row table:style-name="ro1">
          <table:table-cell/>
          <table:table-cell office:value-type="string" table:style-name="ce36">
            <text:p>Norfolk</text:p>
          </table:table-cell>
          <table:table-cell office:value-type="string" table:style-name="ce37">
            <text:p>F00NK00</text:p>
          </table:table-cell>
          <table:table-cell office:value-type="string" table:style-name="ce38">
            <text:p>NK </text:p>
          </table:table-cell>
          <table:table-cell table:number-columns-repeated="16380"/>
        </table:table-row>
        <table:table-row table:style-name="ro1">
          <table:table-cell/>
          <table:table-cell office:value-type="string" table:style-name="ce36">
            <text:p>North East Lincolnshire</text:p>
          </table:table-cell>
          <table:table-cell office:value-type="string" table:style-name="ce37">
            <text:p>F00NL00</text:p>
          </table:table-cell>
          <table:table-cell office:value-type="string" table:style-name="ce38">
            <text:p>NL </text:p>
          </table:table-cell>
          <table:table-cell table:number-columns-repeated="16380"/>
        </table:table-row>
        <table:table-row table:style-name="ro1">
          <table:table-cell/>
          <table:table-cell office:value-type="string" table:style-name="ce36">
            <text:p>North Lincolnshire</text:p>
          </table:table-cell>
          <table:table-cell office:value-type="string" table:style-name="ce37">
            <text:p>F00NR00</text:p>
          </table:table-cell>
          <table:table-cell office:value-type="string" table:style-name="ce38">
            <text:p>NR </text:p>
          </table:table-cell>
          <table:table-cell table:number-columns-repeated="16380"/>
        </table:table-row>
        <table:table-row table:style-name="ro1">
          <table:table-cell/>
          <table:table-cell office:value-type="string" table:style-name="ce36">
            <text:p>North Somerset</text:p>
          </table:table-cell>
          <table:table-cell office:value-type="string" table:style-name="ce37">
            <text:p>F00NS00</text:p>
          </table:table-cell>
          <table:table-cell office:value-type="string" table:style-name="ce38">
            <text:p>NS </text:p>
          </table:table-cell>
          <table:table-cell table:number-columns-repeated="16380"/>
        </table:table-row>
        <table:table-row table:style-name="ro1">
          <table:table-cell/>
          <table:table-cell office:value-type="string" table:style-name="ce36">
            <text:p>North Tyneside</text:p>
          </table:table-cell>
          <table:table-cell office:value-type="string" table:style-name="ce37">
            <text:p>F00NY00</text:p>
          </table:table-cell>
          <table:table-cell office:value-type="string" table:style-name="ce38">
            <text:p>NY </text:p>
          </table:table-cell>
          <table:table-cell table:number-columns-repeated="16380"/>
        </table:table-row>
        <table:table-row table:style-name="ro1">
          <table:table-cell/>
          <table:table-cell office:value-type="string" table:style-name="ce36">
            <text:p>North Yorkshire</text:p>
          </table:table-cell>
          <table:table-cell office:value-type="string" table:style-name="ce37">
            <text:p>F00NX00</text:p>
          </table:table-cell>
          <table:table-cell office:value-type="string" table:style-name="ce38">
            <text:p>NX </text:p>
          </table:table-cell>
          <table:table-cell table:number-columns-repeated="16380"/>
        </table:table-row>
        <table:table-row table:style-name="ro1">
          <table:table-cell/>
          <table:table-cell office:value-type="string" table:style-name="ce36">
            <text:p>Northamptonshire</text:p>
          </table:table-cell>
          <table:table-cell office:value-type="string" table:style-name="ce37">
            <text:p>F00NZ00</text:p>
          </table:table-cell>
          <table:table-cell office:value-type="string" table:style-name="ce38">
            <text:p>NZ </text:p>
          </table:table-cell>
          <table:table-cell table:number-columns-repeated="16380"/>
        </table:table-row>
        <table:table-row table:style-name="ro1">
          <table:table-cell/>
          <table:table-cell office:value-type="string" table:style-name="ce36">
            <text:p>Northumberland</text:p>
          </table:table-cell>
          <table:table-cell office:value-type="string" table:style-name="ce37">
            <text:p>F00NH00</text:p>
          </table:table-cell>
          <table:table-cell office:value-type="string" table:style-name="ce38">
            <text:p>NH </text:p>
          </table:table-cell>
          <table:table-cell table:number-columns-repeated="16380"/>
        </table:table-row>
        <table:table-row table:style-name="ro1">
          <table:table-cell/>
          <table:table-cell office:value-type="string" table:style-name="ce36">
            <text:p>Nottingham</text:p>
          </table:table-cell>
          <table:table-cell office:value-type="string" table:style-name="ce37">
            <text:p>F00NC00</text:p>
          </table:table-cell>
          <table:table-cell office:value-type="string" table:style-name="ce38">
            <text:p>NC </text:p>
          </table:table-cell>
          <table:table-cell table:number-columns-repeated="16380"/>
        </table:table-row>
        <table:table-row table:style-name="ro1">
          <table:table-cell/>
          <table:table-cell office:value-type="string" table:style-name="ce36">
            <text:p>Nottinghamshire</text:p>
          </table:table-cell>
          <table:table-cell office:value-type="string" table:style-name="ce37">
            <text:p>F00NG00</text:p>
          </table:table-cell>
          <table:table-cell office:value-type="string" table:style-name="ce38">
            <text:p>NG </text:p>
          </table:table-cell>
          <table:table-cell table:number-columns-repeated="16380"/>
        </table:table-row>
        <table:table-row table:style-name="ro1">
          <table:table-cell/>
          <table:table-cell office:value-type="string" table:style-name="ce36">
            <text:p>Oldham</text:p>
          </table:table-cell>
          <table:table-cell office:value-type="string" table:style-name="ce37">
            <text:p>F00OL00</text:p>
          </table:table-cell>
          <table:table-cell office:value-type="string" table:style-name="ce38">
            <text:p>OL </text:p>
          </table:table-cell>
          <table:table-cell table:number-columns-repeated="16380"/>
        </table:table-row>
        <table:table-row table:style-name="ro1">
          <table:table-cell/>
          <table:table-cell office:value-type="string" table:style-name="ce36">
            <text:p>Oxfordshire</text:p>
          </table:table-cell>
          <table:table-cell office:value-type="string" table:style-name="ce37">
            <text:p>F00OX00</text:p>
          </table:table-cell>
          <table:table-cell office:value-type="string" table:style-name="ce38">
            <text:p>OX </text:p>
          </table:table-cell>
          <table:table-cell table:number-columns-repeated="16380"/>
        </table:table-row>
        <table:table-row table:style-name="ro1">
          <table:table-cell/>
          <table:table-cell office:value-type="string" table:style-name="ce36">
            <text:p>Pembrokeshire</text:p>
          </table:table-cell>
          <table:table-cell office:value-type="string" table:style-name="ce37">
            <text:p>F00PE00</text:p>
          </table:table-cell>
          <table:table-cell office:value-type="string" table:style-name="ce38">
            <text:p>PE </text:p>
          </table:table-cell>
          <table:table-cell table:number-columns-repeated="16380"/>
        </table:table-row>
        <table:table-row table:style-name="ro1">
          <table:table-cell/>
          <table:table-cell office:value-type="string" table:style-name="ce36">
            <text:p>Peterborough</text:p>
          </table:table-cell>
          <table:table-cell office:value-type="string" table:style-name="ce37">
            <text:p>F00PB00</text:p>
          </table:table-cell>
          <table:table-cell office:value-type="string" table:style-name="ce38">
            <text:p>PB </text:p>
          </table:table-cell>
          <table:table-cell table:number-columns-repeated="16380"/>
        </table:table-row>
        <table:table-row table:style-name="ro1">
          <table:table-cell/>
          <table:table-cell office:value-type="string" table:style-name="ce36">
            <text:p>Plymouth</text:p>
          </table:table-cell>
          <table:table-cell office:value-type="string" table:style-name="ce37">
            <text:p>F00PY00</text:p>
          </table:table-cell>
          <table:table-cell office:value-type="string" table:style-name="ce38">
            <text:p>PY </text:p>
          </table:table-cell>
          <table:table-cell table:number-columns-repeated="16380"/>
        </table:table-row>
        <table:table-row table:style-name="ro1">
          <table:table-cell/>
          <table:table-cell office:value-type="string" table:style-name="ce36">
            <text:p>Portsmouth</text:p>
          </table:table-cell>
          <table:table-cell office:value-type="string" table:style-name="ce37">
            <text:p>F00PO00</text:p>
          </table:table-cell>
          <table:table-cell office:value-type="string" table:style-name="ce38">
            <text:p>PO </text:p>
          </table:table-cell>
          <table:table-cell table:number-columns-repeated="16380"/>
        </table:table-row>
        <table:table-row table:style-name="ro1">
          <table:table-cell/>
          <table:table-cell office:value-type="string" table:style-name="ce36">
            <text:p>Powys</text:p>
          </table:table-cell>
          <table:table-cell office:value-type="string" table:style-name="ce37">
            <text:p>F00MP00</text:p>
          </table:table-cell>
          <table:table-cell office:value-type="string" table:style-name="ce38">
            <text:p>MP </text:p>
          </table:table-cell>
          <table:table-cell table:number-columns-repeated="16380"/>
        </table:table-row>
        <table:table-row table:style-name="ro1">
          <table:table-cell/>
          <table:table-cell office:value-type="string" table:style-name="ce36">
            <text:p>Reading</text:p>
          </table:table-cell>
          <table:table-cell office:value-type="string" table:style-name="ce37">
            <text:p>F00RE00</text:p>
          </table:table-cell>
          <table:table-cell office:value-type="string" table:style-name="ce38">
            <text:p>RE </text:p>
          </table:table-cell>
          <table:table-cell table:number-columns-repeated="16380"/>
        </table:table-row>
        <table:table-row table:style-name="ro1">
          <table:table-cell/>
          <table:table-cell office:value-type="string" table:style-name="ce36">
            <text:p>Redbridge</text:p>
          </table:table-cell>
          <table:table-cell office:value-type="string" table:style-name="ce37">
            <text:p>F00RD00</text:p>
          </table:table-cell>
          <table:table-cell office:value-type="string" table:style-name="ce38">
            <text:p>RD </text:p>
          </table:table-cell>
          <table:table-cell table:number-columns-repeated="16380"/>
        </table:table-row>
        <table:table-row table:style-name="ro1">
          <table:table-cell/>
          <table:table-cell office:value-type="string" table:style-name="ce36">
            <text:p>Rotherham</text:p>
          </table:table-cell>
          <table:table-cell office:value-type="string" table:style-name="ce37">
            <text:p>F00RT00</text:p>
          </table:table-cell>
          <table:table-cell office:value-type="string" table:style-name="ce38">
            <text:p>RT </text:p>
          </table:table-cell>
          <table:table-cell table:number-columns-repeated="16380"/>
        </table:table-row>
        <table:table-row table:style-name="ro1">
          <table:table-cell/>
          <table:table-cell office:value-type="string" table:style-name="ce36">
            <text:p>Salford</text:p>
          </table:table-cell>
          <table:table-cell office:value-type="string" table:style-name="ce37">
            <text:p>F00SA00</text:p>
          </table:table-cell>
          <table:table-cell office:value-type="string" table:style-name="ce38">
            <text:p>SA </text:p>
          </table:table-cell>
          <table:table-cell table:number-columns-repeated="16380"/>
        </table:table-row>
        <table:table-row table:style-name="ro1">
          <table:table-cell/>
          <table:table-cell office:value-type="string" table:style-name="ce36">
            <text:p>Sandwell</text:p>
          </table:table-cell>
          <table:table-cell office:value-type="string" table:style-name="ce37">
            <text:p>F00SN00</text:p>
          </table:table-cell>
          <table:table-cell office:value-type="string" table:style-name="ce38">
            <text:p>SN </text:p>
          </table:table-cell>
          <table:table-cell table:number-columns-repeated="16380"/>
        </table:table-row>
        <table:table-row table:style-name="ro1">
          <table:table-cell/>
          <table:table-cell office:value-type="string" table:style-name="ce36">
            <text:p>Sefton</text:p>
          </table:table-cell>
          <table:table-cell office:value-type="string" table:style-name="ce37">
            <text:p>F00SE00</text:p>
          </table:table-cell>
          <table:table-cell office:value-type="string" table:style-name="ce38">
            <text:p>SE </text:p>
          </table:table-cell>
          <table:table-cell table:number-columns-repeated="16380"/>
        </table:table-row>
        <table:table-row table:style-name="ro1">
          <table:table-cell/>
          <table:table-cell office:value-type="string" table:style-name="ce36">
            <text:p>Sheffield</text:p>
          </table:table-cell>
          <table:table-cell office:value-type="string" table:style-name="ce37">
            <text:p>F00SH00</text:p>
          </table:table-cell>
          <table:table-cell office:value-type="string" table:style-name="ce38">
            <text:p>SH </text:p>
          </table:table-cell>
          <table:table-cell table:number-columns-repeated="16380"/>
        </table:table-row>
        <table:table-row table:style-name="ro1">
          <table:table-cell/>
          <table:table-cell office:value-type="string" table:style-name="ce36">
            <text:p>Slough</text:p>
          </table:table-cell>
          <table:table-cell office:value-type="string" table:style-name="ce37">
            <text:p>F00SL00</text:p>
          </table:table-cell>
          <table:table-cell office:value-type="string" table:style-name="ce38">
            <text:p>SL </text:p>
          </table:table-cell>
          <table:table-cell table:number-columns-repeated="16380"/>
        </table:table-row>
        <table:table-row table:style-name="ro1">
          <table:table-cell/>
          <table:table-cell office:value-type="string" table:style-name="ce36">
            <text:p>Solihull</text:p>
          </table:table-cell>
          <table:table-cell office:value-type="string" table:style-name="ce37">
            <text:p>F00SO00</text:p>
          </table:table-cell>
          <table:table-cell office:value-type="string" table:style-name="ce38">
            <text:p>SO </text:p>
          </table:table-cell>
          <table:table-cell table:number-columns-repeated="16380"/>
        </table:table-row>
        <table:table-row table:style-name="ro1">
          <table:table-cell/>
          <table:table-cell office:value-type="string" table:style-name="ce36">
            <text:p>Somerset</text:p>
          </table:table-cell>
          <table:table-cell office:value-type="string" table:style-name="ce37">
            <text:p>F00SM00</text:p>
          </table:table-cell>
          <table:table-cell office:value-type="string" table:style-name="ce38">
            <text:p>SM </text:p>
          </table:table-cell>
          <table:table-cell table:number-columns-repeated="16380"/>
        </table:table-row>
        <table:table-row table:style-name="ro1">
          <table:table-cell/>
          <table:table-cell office:value-type="string" table:style-name="ce36">
            <text:p>South Gloucestershire</text:p>
          </table:table-cell>
          <table:table-cell office:value-type="string" table:style-name="ce37">
            <text:p>F00SG00</text:p>
          </table:table-cell>
          <table:table-cell office:value-type="string" table:style-name="ce38">
            <text:p>SG </text:p>
          </table:table-cell>
          <table:table-cell table:number-columns-repeated="16380"/>
        </table:table-row>
        <table:table-row table:style-name="ro1">
          <table:table-cell/>
          <table:table-cell office:value-type="string" table:style-name="ce36">
            <text:p>South Tees</text:p>
          </table:table-cell>
          <table:table-cell office:value-type="string" table:style-name="ce37">
            <text:p>F00SS00</text:p>
          </table:table-cell>
          <table:table-cell office:value-type="string" table:style-name="ce38">
            <text:p>SS </text:p>
          </table:table-cell>
          <table:table-cell table:number-columns-repeated="16380"/>
        </table:table-row>
        <table:table-row table:style-name="ro1">
          <table:table-cell/>
          <table:table-cell office:value-type="string" table:style-name="ce36">
            <text:p>South Tyneside</text:p>
          </table:table-cell>
          <table:table-cell office:value-type="string" table:style-name="ce37">
            <text:p>F00SY00</text:p>
          </table:table-cell>
          <table:table-cell office:value-type="string" table:style-name="ce38">
            <text:p>SY </text:p>
          </table:table-cell>
          <table:table-cell table:number-columns-repeated="16380"/>
        </table:table-row>
        <table:table-row table:style-name="ro1">
          <table:table-cell/>
          <table:table-cell office:value-type="string" table:style-name="ce36">
            <text:p>Southampton</text:p>
          </table:table-cell>
          <table:table-cell office:value-type="string" table:style-name="ce37">
            <text:p>F00SP00</text:p>
          </table:table-cell>
          <table:table-cell office:value-type="string" table:style-name="ce38">
            <text:p>SP </text:p>
          </table:table-cell>
          <table:table-cell table:number-columns-repeated="16380"/>
        </table:table-row>
        <table:table-row table:style-name="ro1">
          <table:table-cell/>
          <table:table-cell office:value-type="string" table:style-name="ce36">
            <text:p>Southend on Sea</text:p>
          </table:table-cell>
          <table:table-cell office:value-type="string" table:style-name="ce37">
            <text:p>F00SD00</text:p>
          </table:table-cell>
          <table:table-cell office:value-type="string" table:style-name="ce38">
            <text:p>SD </text:p>
          </table:table-cell>
          <table:table-cell table:number-columns-repeated="16380"/>
        </table:table-row>
        <table:table-row table:style-name="ro1">
          <table:table-cell/>
          <table:table-cell office:value-type="string" table:style-name="ce36">
            <text:p>Southwark</text:p>
          </table:table-cell>
          <table:table-cell office:value-type="string" table:style-name="ce37">
            <text:p>F00SW00</text:p>
          </table:table-cell>
          <table:table-cell office:value-type="string" table:style-name="ce38">
            <text:p>SW </text:p>
          </table:table-cell>
          <table:table-cell table:number-columns-repeated="16380"/>
        </table:table-row>
        <table:table-row table:style-name="ro1">
          <table:table-cell/>
          <table:table-cell office:value-type="string" table:style-name="ce36">
            <text:p>St Helens</text:p>
          </table:table-cell>
          <table:table-cell office:value-type="string" table:style-name="ce37">
            <text:p>F00SZ00</text:p>
          </table:table-cell>
          <table:table-cell office:value-type="string" table:style-name="ce38">
            <text:p>SZ </text:p>
          </table:table-cell>
          <table:table-cell table:number-columns-repeated="16380"/>
        </table:table-row>
        <table:table-row table:style-name="ro1">
          <table:table-cell/>
          <table:table-cell office:value-type="string" table:style-name="ce36">
            <text:p>Staffordshire</text:p>
          </table:table-cell>
          <table:table-cell office:value-type="string" table:style-name="ce37">
            <text:p>F00SF00</text:p>
          </table:table-cell>
          <table:table-cell office:value-type="string" table:style-name="ce38">
            <text:p>SF </text:p>
          </table:table-cell>
          <table:table-cell table:number-columns-repeated="16380"/>
        </table:table-row>
        <table:table-row table:style-name="ro1">
          <table:table-cell/>
          <table:table-cell office:value-type="string" table:style-name="ce36">
            <text:p>Stockport</text:p>
          </table:table-cell>
          <table:table-cell office:value-type="string" table:style-name="ce37">
            <text:p>F00SX00</text:p>
          </table:table-cell>
          <table:table-cell office:value-type="string" table:style-name="ce38">
            <text:p>SX </text:p>
          </table:table-cell>
          <table:table-cell table:number-columns-repeated="16380"/>
        </table:table-row>
        <table:table-row table:style-name="ro1">
          <table:table-cell/>
          <table:table-cell office:value-type="string" table:style-name="ce36">
            <text:p>Stockton on Tees</text:p>
          </table:table-cell>
          <table:table-cell office:value-type="string" table:style-name="ce37">
            <text:p>F00SQ00</text:p>
          </table:table-cell>
          <table:table-cell office:value-type="string" table:style-name="ce38">
            <text:p>SQ </text:p>
          </table:table-cell>
          <table:table-cell table:number-columns-repeated="16380"/>
        </table:table-row>
        <table:table-row table:style-name="ro1">
          <table:table-cell/>
          <table:table-cell office:value-type="string" table:style-name="ce36">
            <text:p>Stoke on Trent</text:p>
          </table:table-cell>
          <table:table-cell office:value-type="string" table:style-name="ce37">
            <text:p>F00SI00</text:p>
          </table:table-cell>
          <table:table-cell office:value-type="string" table:style-name="ce38">
            <text:p>SI </text:p>
          </table:table-cell>
          <table:table-cell table:number-columns-repeated="16380"/>
        </table:table-row>
        <table:table-row table:style-name="ro1">
          <table:table-cell/>
          <table:table-cell office:value-type="string" table:style-name="ce36">
            <text:p>Suffolk</text:p>
          </table:table-cell>
          <table:table-cell office:value-type="string" table:style-name="ce37">
            <text:p>F00SU00</text:p>
          </table:table-cell>
          <table:table-cell office:value-type="string" table:style-name="ce38">
            <text:p>SU </text:p>
          </table:table-cell>
          <table:table-cell table:number-columns-repeated="16380"/>
        </table:table-row>
        <table:table-row table:style-name="ro1">
          <table:table-cell/>
          <table:table-cell office:value-type="string" table:style-name="ce36">
            <text:p>Sunderland</text:p>
          </table:table-cell>
          <table:table-cell office:value-type="string" table:style-name="ce37">
            <text:p>F00SR00</text:p>
          </table:table-cell>
          <table:table-cell office:value-type="string" table:style-name="ce38">
            <text:p>SR </text:p>
          </table:table-cell>
          <table:table-cell table:number-columns-repeated="16380"/>
        </table:table-row>
        <table:table-row table:style-name="ro1">
          <table:table-cell/>
          <table:table-cell office:value-type="string" table:style-name="ce36">
            <text:p>Surrey</text:p>
          </table:table-cell>
          <table:table-cell office:value-type="string" table:style-name="ce37">
            <text:p>F00SC00</text:p>
          </table:table-cell>
          <table:table-cell office:value-type="string" table:style-name="ce38">
            <text:p>SC </text:p>
          </table:table-cell>
          <table:table-cell table:number-columns-repeated="16380"/>
        </table:table-row>
        <table:table-row table:style-name="ro1">
          <table:table-cell/>
          <table:table-cell office:value-type="string" table:style-name="ce36">
            <text:p>Sutton</text:p>
          </table:table-cell>
          <table:table-cell office:value-type="string" table:style-name="ce37">
            <text:p>F00SJ00</text:p>
          </table:table-cell>
          <table:table-cell office:value-type="string" table:style-name="ce38">
            <text:p>SJ </text:p>
          </table:table-cell>
          <table:table-cell table:number-columns-repeated="16380"/>
        </table:table-row>
        <table:table-row table:style-name="ro1">
          <table:table-cell/>
          <table:table-cell office:value-type="string" table:style-name="ce36">
            <text:p>Swansea</text:p>
          </table:table-cell>
          <table:table-cell office:value-type="string" table:style-name="ce37">
            <text:p>F00SK00</text:p>
          </table:table-cell>
          <table:table-cell office:value-type="string" table:style-name="ce38">
            <text:p>SK </text:p>
          </table:table-cell>
          <table:table-cell table:number-columns-repeated="16380"/>
        </table:table-row>
        <table:table-row table:style-name="ro1">
          <table:table-cell/>
          <table:table-cell office:value-type="string" table:style-name="ce36">
            <text:p>Swindon</text:p>
          </table:table-cell>
          <table:table-cell office:value-type="string" table:style-name="ce37">
            <text:p>F00SV00</text:p>
          </table:table-cell>
          <table:table-cell office:value-type="string" table:style-name="ce38">
            <text:p>SV </text:p>
          </table:table-cell>
          <table:table-cell table:number-columns-repeated="16380"/>
        </table:table-row>
        <table:table-row table:style-name="ro1">
          <table:table-cell/>
          <table:table-cell office:value-type="string" table:style-name="ce36">
            <text:p>Tameside</text:p>
          </table:table-cell>
          <table:table-cell office:value-type="string" table:style-name="ce37">
            <text:p>F00TA00</text:p>
          </table:table-cell>
          <table:table-cell office:value-type="string" table:style-name="ce38">
            <text:p>TA </text:p>
          </table:table-cell>
          <table:table-cell table:number-columns-repeated="16380"/>
        </table:table-row>
        <table:table-row table:style-name="ro1">
          <table:table-cell/>
          <table:table-cell office:value-type="string" table:style-name="ce36">
            <text:p>Thurrock</text:p>
          </table:table-cell>
          <table:table-cell office:value-type="string" table:style-name="ce37">
            <text:p>F00TH00</text:p>
          </table:table-cell>
          <table:table-cell office:value-type="string" table:style-name="ce38">
            <text:p>TH </text:p>
          </table:table-cell>
          <table:table-cell table:number-columns-repeated="16380"/>
        </table:table-row>
        <table:table-row table:style-name="ro1">
          <table:table-cell/>
          <table:table-cell office:value-type="string" table:style-name="ce36">
            <text:p>Torbay</text:p>
          </table:table-cell>
          <table:table-cell office:value-type="string" table:style-name="ce37">
            <text:p>F00TO00</text:p>
          </table:table-cell>
          <table:table-cell office:value-type="string" table:style-name="ce38">
            <text:p>TO </text:p>
          </table:table-cell>
          <table:table-cell table:number-columns-repeated="16380"/>
        </table:table-row>
        <table:table-row table:style-name="ro51">
          <table:table-cell/>
          <table:table-cell office:value-type="string" table:style-name="ce36">
            <text:p>Tower Hamlets and City of London</text:p>
          </table:table-cell>
          <table:table-cell office:value-type="string" table:style-name="ce37">
            <text:p>F00TC00</text:p>
          </table:table-cell>
          <table:table-cell office:value-type="string" table:style-name="ce38">
            <text:p>TC </text:p>
          </table:table-cell>
          <table:table-cell table:number-columns-repeated="16380"/>
        </table:table-row>
        <table:table-row table:style-name="ro1">
          <table:table-cell/>
          <table:table-cell office:value-type="string" table:style-name="ce36">
            <text:p>Trafford</text:p>
          </table:table-cell>
          <table:table-cell office:value-type="string" table:style-name="ce37">
            <text:p>F00TR00</text:p>
          </table:table-cell>
          <table:table-cell office:value-type="string" table:style-name="ce38">
            <text:p>TR </text:p>
          </table:table-cell>
          <table:table-cell table:number-columns-repeated="16380"/>
        </table:table-row>
        <table:table-row table:style-name="ro1">
          <table:table-cell/>
          <table:table-cell office:value-type="string" table:style-name="ce36">
            <text:p>Vale of Glamorgan</text:p>
          </table:table-cell>
          <table:table-cell office:value-type="string" table:style-name="ce37">
            <text:p>F00VA00</text:p>
          </table:table-cell>
          <table:table-cell office:value-type="string" table:style-name="ce38">
            <text:p>VA </text:p>
          </table:table-cell>
          <table:table-cell table:number-columns-repeated="16380"/>
        </table:table-row>
        <table:table-row table:style-name="ro1">
          <table:table-cell/>
          <table:table-cell office:value-type="string" table:style-name="ce36">
            <text:p>Wakefield</text:p>
          </table:table-cell>
          <table:table-cell office:value-type="string" table:style-name="ce37">
            <text:p>F00WA00</text:p>
          </table:table-cell>
          <table:table-cell office:value-type="string" table:style-name="ce38">
            <text:p>WA </text:p>
          </table:table-cell>
          <table:table-cell table:number-columns-repeated="16380"/>
        </table:table-row>
        <table:table-row table:style-name="ro1">
          <table:table-cell/>
          <table:table-cell office:value-type="string" table:style-name="ce36">
            <text:p>Walsall</text:p>
          </table:table-cell>
          <table:table-cell office:value-type="string" table:style-name="ce37">
            <text:p>F00WL00</text:p>
          </table:table-cell>
          <table:table-cell office:value-type="string" table:style-name="ce38">
            <text:p>WL </text:p>
          </table:table-cell>
          <table:table-cell table:number-columns-repeated="16380"/>
        </table:table-row>
        <table:table-row table:style-name="ro1">
          <table:table-cell/>
          <table:table-cell office:value-type="string" table:style-name="ce36">
            <text:p>Waltham Forest</text:p>
          </table:table-cell>
          <table:table-cell office:value-type="string" table:style-name="ce37">
            <text:p>F00WF00</text:p>
          </table:table-cell>
          <table:table-cell office:value-type="string" table:style-name="ce38">
            <text:p>WF </text:p>
          </table:table-cell>
          <table:table-cell table:number-columns-repeated="16380"/>
        </table:table-row>
        <table:table-row table:style-name="ro1">
          <table:table-cell/>
          <table:table-cell office:value-type="string" table:style-name="ce36">
            <text:p>Wandsworth</text:p>
          </table:table-cell>
          <table:table-cell office:value-type="string" table:style-name="ce37">
            <text:p>F00WW00</text:p>
          </table:table-cell>
          <table:table-cell office:value-type="string" table:style-name="ce38">
            <text:p>WW </text:p>
          </table:table-cell>
          <table:table-cell table:number-columns-repeated="16380"/>
        </table:table-row>
        <table:table-row table:style-name="ro1">
          <table:table-cell/>
          <table:table-cell office:value-type="string" table:style-name="ce36">
            <text:p>Warwickshire</text:p>
          </table:table-cell>
          <table:table-cell office:value-type="string" table:style-name="ce37">
            <text:p>F00WK00</text:p>
          </table:table-cell>
          <table:table-cell office:value-type="string" table:style-name="ce38">
            <text:p>WK </text:p>
          </table:table-cell>
          <table:table-cell table:number-columns-repeated="16380"/>
        </table:table-row>
        <table:table-row table:style-name="ro1">
          <table:table-cell/>
          <table:table-cell office:value-type="string" table:style-name="ce36">
            <text:p>West Berkshire</text:p>
          </table:table-cell>
          <table:table-cell office:value-type="string" table:style-name="ce37">
            <text:p>F00WB00</text:p>
          </table:table-cell>
          <table:table-cell office:value-type="string" table:style-name="ce38">
            <text:p>WB </text:p>
          </table:table-cell>
          <table:table-cell table:number-columns-repeated="16380"/>
        </table:table-row>
        <table:table-row table:style-name="ro1">
          <table:table-cell/>
          <table:table-cell office:value-type="string" table:style-name="ce36">
            <text:p>West Mercia</text:p>
          </table:table-cell>
          <table:table-cell office:value-type="string" table:style-name="ce37">
            <text:p>F00WC00</text:p>
          </table:table-cell>
          <table:table-cell office:value-type="string" table:style-name="ce38">
            <text:p>WC </text:p>
          </table:table-cell>
          <table:table-cell table:number-columns-repeated="16380"/>
        </table:table-row>
        <table:table-row table:style-name="ro1">
          <table:table-cell/>
          <table:table-cell office:value-type="string" table:style-name="ce36">
            <text:p>West Sussex</text:p>
          </table:table-cell>
          <table:table-cell office:value-type="string" table:style-name="ce37">
            <text:p>F00WS00</text:p>
          </table:table-cell>
          <table:table-cell office:value-type="string" table:style-name="ce38">
            <text:p>WS </text:p>
          </table:table-cell>
          <table:table-cell table:number-columns-repeated="16380"/>
        </table:table-row>
        <table:table-row table:style-name="ro1">
          <table:table-cell/>
          <table:table-cell office:value-type="string" table:style-name="ce36">
            <text:p>Westminster</text:p>
          </table:table-cell>
          <table:table-cell office:value-type="string" table:style-name="ce37">
            <text:p>F00CW00</text:p>
          </table:table-cell>
          <table:table-cell office:value-type="string" table:style-name="ce38">
            <text:p>CW </text:p>
          </table:table-cell>
          <table:table-cell table:number-columns-repeated="16380"/>
        </table:table-row>
        <table:table-row table:style-name="ro1">
          <table:table-cell/>
          <table:table-cell office:value-type="string" table:style-name="ce36">
            <text:p>Westmorland and Furness</text:p>
          </table:table-cell>
          <table:table-cell office:value-type="string" table:style-name="ce37">
            <text:p>F00WD00</text:p>
          </table:table-cell>
          <table:table-cell office:value-type="string" table:style-name="ce38">
            <text:p>WD</text:p>
          </table:table-cell>
          <table:table-cell table:number-columns-repeated="16380"/>
        </table:table-row>
        <table:table-row table:style-name="ro1">
          <table:table-cell/>
          <table:table-cell office:value-type="string" table:style-name="ce36">
            <text:p>Wigan</text:p>
          </table:table-cell>
          <table:table-cell office:value-type="string" table:style-name="ce37">
            <text:p>F00WI00</text:p>
          </table:table-cell>
          <table:table-cell office:value-type="string" table:style-name="ce38">
            <text:p>WI </text:p>
          </table:table-cell>
          <table:table-cell table:number-columns-repeated="16380"/>
        </table:table-row>
        <table:table-row table:style-name="ro1">
          <table:table-cell/>
          <table:table-cell office:value-type="string" table:style-name="ce36">
            <text:p>Wiltshire</text:p>
          </table:table-cell>
          <table:table-cell office:value-type="string" table:style-name="ce37">
            <text:p>F00WT00</text:p>
          </table:table-cell>
          <table:table-cell office:value-type="string" table:style-name="ce38">
            <text:p>WT </text:p>
          </table:table-cell>
          <table:table-cell table:number-columns-repeated="16380"/>
        </table:table-row>
        <table:table-row table:style-name="ro1">
          <table:table-cell/>
          <table:table-cell office:value-type="string" table:style-name="ce36">
            <text:p>Windsor and Maidenhead</text:p>
          </table:table-cell>
          <table:table-cell office:value-type="string" table:style-name="ce37">
            <text:p>F00WM00</text:p>
          </table:table-cell>
          <table:table-cell office:value-type="string" table:style-name="ce38">
            <text:p>WM </text:p>
          </table:table-cell>
          <table:table-cell table:number-columns-repeated="16380"/>
        </table:table-row>
        <table:table-row table:style-name="ro1">
          <table:table-cell/>
          <table:table-cell office:value-type="string" table:style-name="ce36">
            <text:p>Wirral</text:p>
          </table:table-cell>
          <table:table-cell office:value-type="string" table:style-name="ce37">
            <text:p>F00WR00</text:p>
          </table:table-cell>
          <table:table-cell office:value-type="string" table:style-name="ce38">
            <text:p>WR </text:p>
          </table:table-cell>
          <table:table-cell table:number-columns-repeated="16380"/>
        </table:table-row>
        <table:table-row table:style-name="ro1">
          <table:table-cell/>
          <table:table-cell office:value-type="string" table:style-name="ce36">
            <text:p>Wokingham</text:p>
          </table:table-cell>
          <table:table-cell office:value-type="string" table:style-name="ce37">
            <text:p>F00RF00</text:p>
          </table:table-cell>
          <table:table-cell office:value-type="string" table:style-name="ce38">
            <text:p>RF </text:p>
          </table:table-cell>
          <table:table-cell table:number-columns-repeated="16380"/>
        </table:table-row>
        <table:table-row table:style-name="ro1">
          <table:table-cell/>
          <table:table-cell office:value-type="string" table:style-name="ce36">
            <text:p>Wolverhampton</text:p>
          </table:table-cell>
          <table:table-cell office:value-type="string" table:style-name="ce37">
            <text:p>F00WO00</text:p>
          </table:table-cell>
          <table:table-cell office:value-type="string" table:style-name="ce38">
            <text:p>WO </text:p>
          </table:table-cell>
          <table:table-cell table:number-columns-repeated="16380"/>
        </table:table-row>
        <table:table-row table:style-name="ro1">
          <table:table-cell/>
          <table:table-cell office:value-type="string" table:style-name="ce36">
            <text:p>Wrexham</text:p>
          </table:table-cell>
          <table:table-cell office:value-type="string" table:style-name="ce37">
            <text:p>F00WX00</text:p>
          </table:table-cell>
          <table:table-cell office:value-type="string" table:style-name="ce38">
            <text:p>WX </text:p>
          </table:table-cell>
          <table:table-cell table:number-columns-repeated="16380"/>
        </table:table-row>
        <table:table-row table:style-name="ro1">
          <table:table-cell/>
          <table:table-cell office:value-type="string" table:style-name="ce39">
            <text:p>York</text:p>
          </table:table-cell>
          <table:table-cell office:value-type="string" table:style-name="ce37">
            <text:p>F00YO00</text:p>
          </table:table-cell>
          <table:table-cell office:value-type="string" table:style-name="ce40">
            <text:p>YO </text:p>
          </table:table-cell>
          <table:table-cell table:number-columns-repeated="16380"/>
        </table:table-row>
        <table:table-row table:style-name="ro1">
          <table:table-cell table:number-columns-repeated="2"/>
          <table:table-cell table:style-name="ce41"/>
          <table:table-cell table:number-columns-repeated="16381"/>
        </table:table-row>
        <table:table-row table:number-rows-repeated="1048415" table:style-name="ro1">
          <table:table-cell table:number-columns-repeated="16384"/>
        </table:table-row>
      </table:table>
      <table:table table:name="Data_categories" table:style-name="ta2">
        <table:table-column table:style-name="co19" table:default-cell-style-name="ce1"/>
        <table:table-column table:style-name="co21" table:default-cell-style-name="ce1"/>
        <table:table-column table:style-name="co22"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number-columns-spanned="2" table:number-rows-spanned="1" table:style-name="ce42">
            <text:p>Ethnic classifications<text:span text:style-name="T1"> </text:span></text:p>
          </table:table-cell>
          <table:covered-table-cell/>
          <table:table-cell table:number-columns-repeated="16381"/>
        </table:table-row>
        <table:table-row table:style-name="ro1">
          <table:table-cell/>
          <table:table-cell table:number-columns-repeated="2" table:style-name="ce43"/>
          <table:table-cell table:number-columns-repeated="16381"/>
        </table:table-row>
        <table:table-row table:style-name="ro1">
          <table:table-cell/>
          <table:table-cell office:value-type="string" table:style-name="ce44">
            <text:p>5 + 1 category<text:span text:style-name="T1"> </text:span></text:p>
          </table:table-cell>
          <table:table-cell office:value-type="string" table:style-name="ce45">
            <text:p>19 + 1 category<text:span text:style-name="T1"> </text:span></text:p>
          </table:table-cell>
          <table:table-cell table:number-columns-repeated="16381"/>
        </table:table-row>
        <table:table-row table:style-name="ro1">
          <table:table-cell/>
          <table:table-cell office:value-type="string" table:style-name="ce46">
            <text:p>White </text:p>
          </table:table-cell>
          <table:table-cell office:value-type="string" table:style-name="ce47">
            <text:p>White British </text:p>
          </table:table-cell>
          <table:table-cell table:number-columns-repeated="16381"/>
        </table:table-row>
        <table:table-row table:style-name="ro1">
          <table:table-cell/>
          <table:table-cell table:style-name="ce48"/>
          <table:table-cell office:value-type="string" table:style-name="ce49">
            <text:p>White Irish </text:p>
          </table:table-cell>
          <table:table-cell table:number-columns-repeated="16381"/>
        </table:table-row>
        <table:table-row table:style-name="ro1">
          <table:table-cell/>
          <table:table-cell table:style-name="ce48"/>
          <table:table-cell office:value-type="string" table:style-name="ce49">
            <text:p>White Gypsy or Irish Traveller </text:p>
          </table:table-cell>
          <table:table-cell table:number-columns-repeated="16381"/>
        </table:table-row>
        <table:table-row table:style-name="ro1">
          <table:table-cell/>
          <table:table-cell table:style-name="ce48"/>
          <table:table-cell office:value-type="string" table:style-name="ce49">
            <text:p>Roma </text:p>
          </table:table-cell>
          <table:table-cell table:number-columns-repeated="16381"/>
        </table:table-row>
        <table:table-row table:style-name="ro1">
          <table:table-cell/>
          <table:table-cell table:style-name="ce50"/>
          <table:table-cell office:value-type="string" table:style-name="ce51">
            <text:p>Any other White background </text:p>
          </table:table-cell>
          <table:table-cell table:number-columns-repeated="16381"/>
        </table:table-row>
        <table:table-row table:style-name="ro1">
          <table:table-cell/>
          <table:table-cell office:value-type="string" table:style-name="ce46">
            <text:p>Mixed </text:p>
          </table:table-cell>
          <table:table-cell office:value-type="string" table:style-name="ce47">
            <text:p>White and Black Caribbean </text:p>
          </table:table-cell>
          <table:table-cell table:number-columns-repeated="16381"/>
        </table:table-row>
        <table:table-row table:style-name="ro1">
          <table:table-cell/>
          <table:table-cell table:style-name="ce52"/>
          <table:table-cell office:value-type="string" table:style-name="ce49">
            <text:p>White and Black African </text:p>
          </table:table-cell>
          <table:table-cell table:number-columns-repeated="16381"/>
        </table:table-row>
        <table:table-row table:style-name="ro1">
          <table:table-cell/>
          <table:table-cell table:style-name="ce52"/>
          <table:table-cell office:value-type="string" table:style-name="ce49">
            <text:p>White and Asian </text:p>
          </table:table-cell>
          <table:table-cell table:number-columns-repeated="16381"/>
        </table:table-row>
        <table:table-row table:style-name="ro1">
          <table:table-cell/>
          <table:table-cell table:style-name="ce53"/>
          <table:table-cell office:value-type="string" table:style-name="ce51">
            <text:p>Any other Mixed background </text:p>
          </table:table-cell>
          <table:table-cell table:number-columns-repeated="16381"/>
        </table:table-row>
        <table:table-row table:style-name="ro1">
          <table:table-cell/>
          <table:table-cell office:value-type="string" table:style-name="ce46">
            <text:p>Asian or Asian British </text:p>
          </table:table-cell>
          <table:table-cell office:value-type="string" table:style-name="ce47">
            <text:p>Asian Indian </text:p>
          </table:table-cell>
          <table:table-cell table:number-columns-repeated="16381"/>
        </table:table-row>
        <table:table-row table:style-name="ro1">
          <table:table-cell/>
          <table:table-cell table:style-name="ce52"/>
          <table:table-cell office:value-type="string" table:style-name="ce49">
            <text:p>Asian Pakistani </text:p>
          </table:table-cell>
          <table:table-cell table:number-columns-repeated="16381"/>
        </table:table-row>
        <table:table-row table:style-name="ro1">
          <table:table-cell/>
          <table:table-cell table:style-name="ce52"/>
          <table:table-cell office:value-type="string" table:style-name="ce49">
            <text:p>Asian Bangladeshi </text:p>
          </table:table-cell>
          <table:table-cell table:number-columns-repeated="16381"/>
        </table:table-row>
        <table:table-row table:style-name="ro1">
          <table:table-cell/>
          <table:table-cell table:style-name="ce52"/>
          <table:table-cell office:value-type="string" table:style-name="ce49">
            <text:p>Asian Chinese </text:p>
          </table:table-cell>
          <table:table-cell table:number-columns-repeated="16381"/>
        </table:table-row>
        <table:table-row table:style-name="ro1">
          <table:table-cell/>
          <table:table-cell table:style-name="ce53"/>
          <table:table-cell office:value-type="string" table:style-name="ce51">
            <text:p>Any other Asian background </text:p>
          </table:table-cell>
          <table:table-cell table:number-columns-repeated="16381"/>
        </table:table-row>
        <table:table-row table:style-name="ro1">
          <table:table-cell/>
          <table:table-cell office:value-type="string" table:style-name="ce46">
            <text:p>Black or Black British </text:p>
          </table:table-cell>
          <table:table-cell office:value-type="string" table:style-name="ce47">
            <text:p>Black Caribbean </text:p>
          </table:table-cell>
          <table:table-cell table:number-columns-repeated="16381"/>
        </table:table-row>
        <table:table-row table:style-name="ro1">
          <table:table-cell/>
          <table:table-cell table:style-name="ce52"/>
          <table:table-cell office:value-type="string" table:style-name="ce49">
            <text:p>Black African </text:p>
          </table:table-cell>
          <table:table-cell table:number-columns-repeated="16381"/>
        </table:table-row>
        <table:table-row table:style-name="ro1">
          <table:table-cell/>
          <table:table-cell table:style-name="ce53"/>
          <table:table-cell office:value-type="string" table:style-name="ce51">
            <text:p>Black British or Any other Black background </text:p>
          </table:table-cell>
          <table:table-cell table:number-columns-repeated="16381"/>
        </table:table-row>
        <table:table-row table:style-name="ro1">
          <table:table-cell/>
          <table:table-cell office:value-type="string" table:style-name="ce46">
            <text:p>Other ethnic group </text:p>
          </table:table-cell>
          <table:table-cell office:value-type="string" table:style-name="ce47">
            <text:p>Arab </text:p>
          </table:table-cell>
          <table:table-cell table:number-columns-repeated="16381"/>
        </table:table-row>
        <table:table-row table:style-name="ro1">
          <table:table-cell/>
          <table:table-cell table:style-name="ce53"/>
          <table:table-cell office:value-type="string" table:style-name="ce51">
            <text:p>Any other background </text:p>
          </table:table-cell>
          <table:table-cell table:number-columns-repeated="16381"/>
        </table:table-row>
        <table:table-row table:style-name="ro1">
          <table:table-cell/>
          <table:table-cell office:value-type="string" table:style-name="ce54">
            <text:p>Unknown </text:p>
          </table:table-cell>
          <table:table-cell office:value-type="string" table:style-name="ce51">
            <text:p>Unknown </text:p>
          </table:table-cell>
          <table:table-cell table:number-columns-repeated="16381"/>
        </table:table-row>
        <table:table-row table:number-rows-repeated="1048552" table:style-name="ro1">
          <table:table-cell table:number-columns-repeated="16384"/>
        </table:table-row>
      </table:table>
      <table:table table:name="Legal_outcome" table:style-name="ta3">
        <table:table-column table:style-name="co23" table:default-cell-style-name="ce60"/>
        <table:table-column table:style-name="co24" table:default-cell-style-name="ce60"/>
        <table:table-column table:style-name="co6" table:default-cell-style-name="ce11"/>
        <table:table-column table:style-name="co24" table:default-cell-style-name="ce11"/>
        <table:table-column table:style-name="co4" table:number-columns-repeated="6" table:default-cell-style-name="ce60"/>
        <table:table-column table:style-name="co25" table:default-cell-style-name="ce60"/>
        <table:table-column table:style-name="co26" table:default-cell-style-name="ce60"/>
        <table:table-column table:style-name="co27" table:default-cell-style-name="ce60"/>
        <table:table-column table:style-name="co28" table:default-cell-style-name="ce60"/>
        <table:table-column table:style-name="co29" table:default-cell-style-name="ce60"/>
        <table:table-column table:style-name="co30" table:default-cell-style-name="ce60"/>
        <table:table-column table:style-name="co31" table:default-cell-style-name="ce60"/>
        <table:table-column table:style-name="co1" table:default-cell-style-name="ce60"/>
        <table:table-column table:style-name="co32" table:default-cell-style-name="ce60"/>
        <table:table-column table:style-name="co1" table:number-columns-repeated="16365" table:default-cell-style-name="ce60"/>
        <table:table-row table:style-name="ro52">
          <table:table-cell office:value-type="string" table:style-name="ce6">
            <text:p>Legal outcome</text:p>
          </table:table-cell>
          <table:table-cell office:value-type="string" table:style-name="ce6">
            <text:p>Legal outcome group</text:p>
          </table:table-cell>
          <table:table-cell office:value-type="string" table:style-name="ce6">
            <text:p>Description</text:p>
          </table:table-cell>
          <table:table-cell office:value-type="string" table:style-name="ce6">
            <text:p>Severity ranking, 1= highest</text:p>
          </table:table-cell>
          <table:table-cell office:value-type="string" table:style-name="ce6">
            <text:p>Targeted prevention</text:p>
          </table:table-cell>
          <table:table-cell office:value-type="string" table:style-name="ce6">
            <text:p>Substantive<text:s/></text:p>
          </table:table-cell>
          <table:table-cell office:value-type="string" table:style-name="ce6">
            <text:p>Intervention programme Statutory or Voluntary</text:p>
          </table:table-cell>
          <table:table-cell office:value-type="string" table:style-name="ce6">
            <text:p>CMS status</text:p>
          </table:table-cell>
          <table:table-cell office:value-type="string" table:style-name="ce6">
            <text:p>If CMS discontinued status, replaced with</text:p>
          </table:table-cell>
          <table:table-cell office:value-type="string" table:style-name="ce6">
            <text:p>Change info</text:p>
          </table:table-cell>
          <table:table-cell office:value-type="string" table:style-name="ce6">
            <text:p>References</text:p>
          </table:table-cell>
          <table:table-cell table:number-columns-repeated="16373" table:style-name="ce55"/>
        </table:table-row>
        <table:table-row table:style-name="ro50">
          <table:table-cell office:value-type="string" table:style-name="ce56">
            <text:p>Acceptable Behaviour Contract</text:p>
          </table:table-cell>
          <table:table-cell office:value-type="string" table:style-name="ce56">
            <text:p>Civil Order</text:p>
          </table:table-cell>
          <table:table-cell office:value-type="string" table:style-name="ce57">
            <text:p>An ABC is an agreement made with the child and one or more partner agencies, setting out what specific actions will be undertaken, and what support can be given to the child to achieve this. This may include voluntary engagement with the youth justice service, Early Help or other support services.<text:s/></text:p>
            <text:p/>
            <text:p>ABCs are voluntary, and there are no enforcement measures possible apart from moving to formal court action. They should be drawn up jointly with the child and can be effective in supporting the child to understand the impact of their behaviour and what change is needed and to access guidance and support.</text:p>
          </table:table-cell>
          <table:table-cell office:value-type="float" office:value="0" table:style-name="ce56">
            <text:p>0</text:p>
          </table:table-cell>
          <table:table-cell office:value-type="boolean" office:boolean-value="true" table:style-name="ce56">
            <text:p>TRUE</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style-name="ce56"/>
          <table:table-cell office:value-type="string" table:style-name="ce57">
            <text:p>Added v9</text:p>
          </table:table-cell>
          <table:table-cell office:value-type="string" table:style-name="ce58">
            <text:p>YJB subject matter expert<text:s/></text:p>
          </table:table-cell>
          <table:table-cell table:number-columns-repeated="16373" table:style-name="ce59"/>
        </table:table-row>
        <table:table-row table:style-name="ro6">
          <table:table-cell office:value-type="string" table:style-name="ce56">
            <text:p>Anti Social Behaviour Injunction</text:p>
          </table:table-cell>
          <table:table-cell office:value-type="string" table:style-name="ce56">
            <text:p>Civil Order</text:p>
          </table:table-cell>
          <table:table-cell office:value-type="string" table:style-name="ce57">
            <text:p>An ASBI can be given to a child aged 10 or over to prevent anti-social behaviour causing harassment, alarm or distress, proved on a balance of probabilities when informal approaches have not worked. It is usually applied for by the local authority or police, and the youth justice service must be consulted. It will include prohibitions but can also include positive requirements, tailored to the child, to address the underlying causes of their anti-social behaviour. The conditions may be overseen by the YJS or children’s services<text:s/></text:p>
          </table:table-cell>
          <table:table-cell office:value-type="float" office:value="0" table:style-name="ce56">
            <text:p>0</text:p>
          </table:table-cell>
          <table:table-cell office:value-type="boolean" office:boolean-value="true" table:style-name="ce56">
            <text:p>TRUE</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style-name="ce56"/>
          <table:table-cell table:style-name="ce57"/>
          <table:table-cell office:value-type="string" table:style-name="ce58">
            <text:p>YJB subject matter expert<text:s/></text:p>
          </table:table-cell>
          <table:table-cell table:number-columns-repeated="16373" table:style-name="ce59"/>
        </table:table-row>
        <table:table-row table:style-name="ro6">
          <table:table-cell office:value-type="string" table:style-name="ce56">
            <text:p>Community Protection Notice</text:p>
          </table:table-cell>
          <table:table-cell office:value-type="string" table:style-name="ce56">
            <text:p>Civil Order</text:p>
          </table:table-cell>
          <table:table-cell office:value-type="string" table:style-name="ce57">
            <text:p>A Community Protection Notice (CPN) can be given to a child aged 16 or over, with the aim of reducing anti-social behaviour (ASB). Unlike other ancillary orders, there is no maximum length for a CPN (though the timescale must be proportionate), and it is not necessary for a criminal sentence to have been given. A CPN will include requirements to do or not do certain things. These should be directly related to the behaviour which the notice is intended to change and should be less onerous than those expected from a court issued order.<text:s/></text:p>
          </table:table-cell>
          <table:table-cell office:value-type="float" office:value="0" table:style-name="ce56">
            <text:p>0</text:p>
          </table:table-cell>
          <table:table-cell office:value-type="boolean" office:boolean-value="true" table:style-name="ce56">
            <text:p>TRUE</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style-name="ce56"/>
          <table:table-cell table:style-name="ce57"/>
          <table:table-cell office:value-type="string" table:style-name="ce58">
            <text:p>YJB subject matter expert<text:s/></text:p>
          </table:table-cell>
          <table:table-cell table:number-columns-repeated="16373"/>
        </table:table-row>
        <table:table-row table:style-name="ro53">
          <table:table-cell office:value-type="string" table:style-name="ce56">
            <text:p>Criminal Behaviour Order</text:p>
          </table:table-cell>
          <table:table-cell office:value-type="string" table:style-name="ce56">
            <text:p>Civil Order</text:p>
          </table:table-cell>
          <table:table-cell office:value-type="string" table:style-name="ce57">
            <text:p>The CBO is an order on conviction, available following a conviction for any criminal offence in the Crown Court, magistrates' court or youth court.</text:p>
            <text:p/>
            <text:p>A CBO: Prohibits the offender from doing anything described in the order (which might include a condition preventing specific acts which cause harassment, alarm or distress or preparatory acts which the offending history shows are likely to lead to offences (for example the individual entering a defined area);</text:p>
            <text:p>Requires the offender to do anything described in the order (for example, attendance at a course to educate offenders on alcohol and its effects).</text:p>
            <text:p>It replaces the Anti-social Behaviour Order (ASBO) and the Drinking Banning Order (DBO).</text:p>
          </table:table-cell>
          <table:table-cell office:value-type="float" office:value="0" table:style-name="ce56">
            <text:p>0</text:p>
          </table:table-cell>
          <table:table-cell office:value-type="boolean" office:boolean-value="false" table:style-name="ce56">
            <text:p>FALSE</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58">
            <text:p>https://www.cps.gov.uk/legal-guidance/criminal-behaviour-orders</text:p>
          </table:table-cell>
          <table:table-cell table:number-columns-repeated="16373"/>
        </table:table-row>
        <table:table-row table:style-name="ro10">
          <table:table-cell office:value-type="string" table:style-name="ce56">
            <text:p>Gang Injunction</text:p>
          </table:table-cell>
          <table:table-cell office:value-type="string" table:style-name="ce56">
            <text:p>Civil Order</text:p>
          </table:table-cell>
          <table:table-cell office:value-type="string" table:style-name="ce57">
            <text:p>A gang injunction is a civil tool that allows the police or a local authority to apply to the County Court, High Court or Youth Court for an injunction against an individual to prevent gang-related violence and gang-related drug dealing.<text:s/></text:p>
          </table:table-cell>
          <table:table-cell office:value-type="float" office:value="0" table:style-name="ce56">
            <text:p>0</text:p>
          </table:table-cell>
          <table:table-cell office:value-type="boolean" office:boolean-value="false" table:style-name="ce56">
            <text:p>FALSE</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58">
            <text:p>chrome-extension://efaidnbmnnnibpcajpcglclefindmkaj/https://assets.publishing.service.gov.uk/media/5a7f1bfee5274a2e87db3d9b/Statutory_Guidance_-_Injunctions_to_Prevent_Gang-Related_Violence__web_.pdf</text:p>
          </table:table-cell>
          <table:table-cell table:number-columns-repeated="16373"/>
        </table:table-row>
        <table:table-row table:style-name="ro8">
          <table:table-cell office:value-type="string" table:style-name="ce56">
            <text:p>Knife Crime Prevention Order</text:p>
          </table:table-cell>
          <table:table-cell office:value-type="string" table:style-name="ce56">
            <text:p>Civil Order</text:p>
          </table:table-cell>
          <table:table-cell office:value-type="string" table:style-name="ce57">
            <text:p>A Knife Crime Prevention Order (KCPO) is a civil order that may be imposed on anyone aged 12 or over who is known to be regularly carrying a knife, or is convicted of a knife-related offence.</text:p>
          </table:table-cell>
          <table:table-cell office:value-type="float" office:value="0" table:style-name="ce56">
            <text:p>0</text:p>
          </table:table-cell>
          <table:table-cell office:value-type="boolean" office:boolean-value="false" table:style-name="ce56">
            <text:p>FALSE</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61">
            <text:p>https://www.met.police.uk/foi-ai/metropolitan-police/d/may-2022/knife-crime-prevention-orders/#:~:text=A%20Knife%20Crime%20Prevention%20Order,of%20a%20knife%2Drelated%20offence.</text:p>
          </table:table-cell>
          <table:table-cell table:number-columns-repeated="16373"/>
        </table:table-row>
        <table:table-row table:style-name="ro46">
          <table:table-cell office:value-type="string" table:style-name="ce56">
            <text:p>Sexual Harm Prevention Order</text:p>
          </table:table-cell>
          <table:table-cell office:value-type="string" table:style-name="ce56">
            <text:p>Civil Order</text:p>
          </table:table-cell>
          <table:table-cell office:value-type="string" table:style-name="ce57">
            <text:p>A SHPO can be given to anyone convicted of:</text:p>
            <text:p/>
            <text:p>A sexual offence listed in Schedule 23 of the Sexual Offences Act 2003</text:p>
            <text:p>Certain non-sexual offences listed in Schedule 5 of the Sexual Offences Act 2003</text:p>
            <text:p>SHPOs may also be given to people in the community who have not necessarily been convicted of a sexual offence, but whose behaviour is deemed by the police to be particularly risky. In these cases, the police or the National Crime Agency can apply to the court to make a SHPO.</text:p>
          </table:table-cell>
          <table:table-cell office:value-type="float" office:value="0" table:style-name="ce56">
            <text:p>0</text:p>
          </table:table-cell>
          <table:table-cell office:value-type="boolean" office:boolean-value="false" table:style-name="ce56">
            <text:p>FALSE</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61">
            <text:p>https://www.nacro.org.uk/nacro-services/criminal-record-support/advice-for-individuals/sex-offences-shpo-mappa/what-is-a-sexual-harm-prevention-order-shpo/</text:p>
          </table:table-cell>
          <table:table-cell table:number-columns-repeated="16373" table:style-name="ce59"/>
        </table:table-row>
        <table:table-row table:style-name="ro6">
          <table:table-cell office:value-type="string" table:style-name="ce56">
            <text:p>Stalking Protection Order</text:p>
          </table:table-cell>
          <table:table-cell office:value-type="string" table:style-name="ce56">
            <text:p>Civil Order</text:p>
          </table:table-cell>
          <table:table-cell office:value-type="string" table:style-name="ce57">
            <text:p>A stalking protection order can be used to protect anyone who's been a victim of stalking.</text:p>
            <text:p/>
            <text:p>Children aged from 10 years old up to their 18th birthday, who are respondents to an order, will be subject to the same procedure as adults, but their applications will be dealt with by the youth courts.</text:p>
          </table:table-cell>
          <table:table-cell office:value-type="float" office:value="0" table:style-name="ce56">
            <text:p>0</text:p>
          </table:table-cell>
          <table:table-cell office:value-type="boolean" office:boolean-value="false" table:style-name="ce56">
            <text:p>FALSE</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61">
            <text:p>https://www.met.police.uk/advice/advice-and-information/beta-stalking-and-harassment/protective-orders/</text:p>
            <text:p/>
            <text:p>https://www.cps.gov.uk/legal-guidance/stalking-protection-orders#:~:text=Youths%20and%20Stalking%20Protections%20Orders,-Children%20and%20young&amp;text=They%20can%20also%20be%20made,with%20by%20the%20youth%20courts.</text:p>
          </table:table-cell>
          <table:table-cell table:number-columns-repeated="16373"/>
        </table:table-row>
        <table:table-row table:style-name="ro54">
          <table:table-cell office:value-type="string" table:style-name="ce56">
            <text:p>Community Resolution No YJS Involvement</text:p>
          </table:table-cell>
          <table:table-cell office:value-type="string" table:style-name="ce56">
            <text:p>Diversion</text:p>
          </table:table-cell>
          <table:table-cell office:value-type="string" table:style-name="ce57">
            <text:p>These would generally be police issued CR's. Most police forces have a CR documents which makes clear what offences these can be used for. Conditions could inculde things like a letter of apology, paying for something that was broken, police facilitated RJ etc.<text:s/></text:p>
          </table:table-cell>
          <table:table-cell office:value-type="float" office:value="0" table:style-name="ce56">
            <text:p>0</text:p>
          </table:table-cell>
          <table:table-cell office:value-type="boolean" office:boolean-value="false" table:style-name="ce56">
            <text:p>FALSE</text:p>
          </table:table-cell>
          <table:table-cell office:value-type="boolean" office:boolean-value="false" table:style-name="ce56">
            <text:p>FALSE</text:p>
          </table:table-cell>
          <table:table-cell office:value-type="string" table:style-name="ce56">
            <text:p>VOLUNTARY</text:p>
          </table:table-cell>
          <table:table-cell office:value-type="string" table:style-name="ce56">
            <text:p>Keep</text:p>
          </table:table-cell>
          <table:table-cell table:number-columns-repeated="2" table:style-name="ce56"/>
          <table:table-cell office:value-type="string" table:style-name="ce58">
            <text:p>YJB subject matter expert<text:s/></text:p>
          </table:table-cell>
          <table:table-cell table:number-columns-repeated="16373"/>
        </table:table-row>
        <table:table-row table:style-name="ro41">
          <table:table-cell office:value-type="string" table:style-name="ce57">
            <text:p>Community Resolution With YJS Involvement</text:p>
          </table:table-cell>
          <table:table-cell office:value-type="string" table:style-name="ce57">
            <text:p>Diversion</text:p>
          </table:table-cell>
          <table:table-cell office:value-type="string" table:style-name="ce57">
            <text:p>Community Resolutions (CR) facilitated by or partly by the YJS. A CR is an informal out-of-court-disposal that can be used when a child has accepted responsibility for an offence. The YJS will be working with the child to provide diversionary support/intervention to address unmet needs and prevent reoffending.  <text:s/></text:p>
          </table:table-cell>
          <table:table-cell office:value-type="float" office:value="0" table:style-name="ce56">
            <text:p>0</text:p>
          </table:table-cell>
          <table:table-cell office:value-type="boolean" office:boolean-value="false" table:style-name="ce56">
            <text:p>FALSE</text:p>
          </table:table-cell>
          <table:table-cell office:value-type="boolean" office:boolean-value="false" table:style-name="ce56">
            <text:p>FALSE</text:p>
          </table:table-cell>
          <table:table-cell office:value-type="string" table:style-name="ce56">
            <text:p>STATUTORY</text:p>
          </table:table-cell>
          <table:table-cell office:value-type="string" table:style-name="ce56">
            <text:p>Keep</text:p>
          </table:table-cell>
          <table:table-cell table:style-name="ce56"/>
          <table:table-cell table:style-name="ce57"/>
          <table:table-cell office:value-type="string" table:style-name="ce58">
            <text:p>YJB subject matter expert<text:s/></text:p>
          </table:table-cell>
          <table:table-cell table:number-columns-repeated="16373"/>
        </table:table-row>
        <table:table-row table:style-name="ro55">
          <table:table-cell office:value-type="string" table:style-name="ce57">
            <text:p>No Further Action Outcome 20 21 With Yjs Involvement</text:p>
          </table:table-cell>
          <table:table-cell office:value-type="string" table:style-name="ce57">
            <text:p>Diversion</text:p>
          </table:table-cell>
          <table:table-cell office:value-type="string" table:style-name="ce57">
            <text:p>No Further Action (NFA) Outcome 20/21 facilitated by or partly by the YJS. Local practice around these outcomes may vary across different YJS. YJS may or may not provide diversionary support to children given these outcomes, where they do this will be entirely voluntary.  <text:s/></text:p>
          </table:table-cell>
          <table:table-cell office:value-type="float" office:value="0" table:style-name="ce56">
            <text:p>0</text:p>
          </table:table-cell>
          <table:table-cell office:value-type="boolean" office:boolean-value="false" table:style-name="ce56">
            <text:p>FALSE</text:p>
          </table:table-cell>
          <table:table-cell office:value-type="boolean" office:boolean-value="false" table:style-name="ce56">
            <text:p>FALSE</text:p>
          </table:table-cell>
          <table:table-cell office:value-type="string" table:style-name="ce56">
            <text:p>STATUTORY</text:p>
          </table:table-cell>
          <table:table-cell office:value-type="string" table:style-name="ce56">
            <text:p>Keep</text:p>
          </table:table-cell>
          <table:table-cell table:style-name="ce56"/>
          <table:table-cell table:style-name="ce57"/>
          <table:table-cell office:value-type="string" table:style-name="ce58">
            <text:p>YJB subject matter expert<text:s/></text:p>
          </table:table-cell>
          <table:table-cell table:number-columns-repeated="16373"/>
        </table:table-row>
        <table:table-row table:style-name="ro56">
          <table:table-cell office:value-type="string" table:style-name="ce57">
            <text:p>No Further Action Outcome 22 Deferred Prosecution Caution With Yjs Involvement</text:p>
          </table:table-cell>
          <table:table-cell office:value-type="string" table:style-name="ce57">
            <text:p>Diversion</text:p>
          </table:table-cell>
          <table:table-cell office:value-type="string" table:style-name="ce57">
            <text:p>NFA Outcome 22 used as a Deferred Prosecution or Deferred Caution, facilitated by or partly by the YJS. NFA Outcome 22 used in place of formal out-of-court-disposals and low-level Community Orders as a deferred prosecution, or deferred caution. If the child fails to engage with diversionary activity, then the joint decision panel may decide to issue a formal caution or charge as an alternative. </text:p>
          </table:table-cell>
          <table:table-cell office:value-type="float" office:value="0" table:style-name="ce56">
            <text:p>0</text:p>
          </table:table-cell>
          <table:table-cell office:value-type="boolean" office:boolean-value="false" table:style-name="ce56">
            <text:p>FALSE</text:p>
          </table:table-cell>
          <table:table-cell office:value-type="boolean" office:boolean-value="false" table:style-name="ce56">
            <text:p>FALSE</text:p>
          </table:table-cell>
          <table:table-cell office:value-type="string" table:style-name="ce56">
            <text:p>STATUTORY</text:p>
          </table:table-cell>
          <table:table-cell office:value-type="string" table:style-name="ce56">
            <text:p>Keep</text:p>
          </table:table-cell>
          <table:table-cell table:style-name="ce56"/>
          <table:table-cell table:style-name="ce57"/>
          <table:table-cell office:value-type="string" table:style-name="ce58">
            <text:p>YJB subject matter expert<text:s/></text:p>
          </table:table-cell>
          <table:table-cell table:number-columns-repeated="16373"/>
        </table:table-row>
        <table:table-row table:style-name="ro10">
          <table:table-cell office:value-type="string" table:style-name="ce57">
            <text:p>No Further Action Outcome 22 With Yjs Involvement</text:p>
          </table:table-cell>
          <table:table-cell office:value-type="string" table:style-name="ce57">
            <text:p>Diversion</text:p>
          </table:table-cell>
          <table:table-cell office:value-type="string" table:style-name="ce57">
            <text:p>No Further Action (NFA) Outcome 22 facilitated by or partly by the YJS. Outcome 22 is an informal out-of-court-disposal that results in No Further Action. It is used when diversionary, educational or intervention activity has been undertaken with a child to address offending behaviour or prevent further offending. </text:p>
          </table:table-cell>
          <table:table-cell office:value-type="float" office:value="0" table:style-name="ce56">
            <text:p>0</text:p>
          </table:table-cell>
          <table:table-cell office:value-type="boolean" office:boolean-value="false" table:style-name="ce56">
            <text:p>FALSE</text:p>
          </table:table-cell>
          <table:table-cell office:value-type="boolean" office:boolean-value="false" table:style-name="ce56">
            <text:p>FALSE</text:p>
          </table:table-cell>
          <table:table-cell office:value-type="string" table:style-name="ce56">
            <text:p>STATUTORY</text:p>
          </table:table-cell>
          <table:table-cell office:value-type="string" table:style-name="ce56">
            <text:p>Keep</text:p>
          </table:table-cell>
          <table:table-cell table:style-name="ce56"/>
          <table:table-cell table:style-name="ce57"/>
          <table:table-cell office:value-type="string" table:style-name="ce58">
            <text:p>YJB subject matter expert<text:s/></text:p>
          </table:table-cell>
          <table:table-cell table:number-columns-repeated="16373"/>
        </table:table-row>
        <table:table-row table:style-name="ro10">
          <table:table-cell office:value-type="string" table:style-name="ce56">
            <text:p>No Further Action Outcome 22 No Yjs Involvement</text:p>
          </table:table-cell>
          <table:table-cell office:value-type="string" table:style-name="ce57">
            <text:p>Diversion - other</text:p>
          </table:table-cell>
          <table:table-cell office:value-type="string" table:style-name="ce57">
            <text:p>The guidance around outcome 22 makes clear that in order for the police to close a crime as O22, there has to have been some educational / diversionary support. If there is no YJS involvement, this could be delivered by another agency. Although often Outcome 20 or 21 work a better outcome codes.<text:s/></text:p>
          </table:table-cell>
          <table:table-cell office:value-type="float" office:value="0" table:style-name="ce56">
            <text:p>0</text:p>
          </table:table-cell>
          <table:table-cell office:value-type="boolean" office:boolean-value="false" table:style-name="ce56">
            <text:p>FALSE</text:p>
          </table:table-cell>
          <table:table-cell office:value-type="boolean" office:boolean-value="false" table:style-name="ce56">
            <text:p>FALSE</text:p>
          </table:table-cell>
          <table:table-cell office:value-type="string" table:style-name="ce56">
            <text:p>VOLUNTARY</text:p>
          </table:table-cell>
          <table:table-cell office:value-type="string" table:style-name="ce56">
            <text:p>Keep</text:p>
          </table:table-cell>
          <table:table-cell table:style-name="ce56"/>
          <table:table-cell office:value-type="string" table:style-name="ce56">
            <text:p>Added DRR v10</text:p>
          </table:table-cell>
          <table:table-cell office:value-type="string" table:style-name="ce58">
            <text:p>YJB subject matter expert<text:s/></text:p>
          </table:table-cell>
          <table:table-cell table:number-columns-repeated="16373"/>
        </table:table-row>
        <table:table-row table:style-name="ro57">
          <table:table-cell office:value-type="string" table:style-name="ce56">
            <text:p>Section 259</text:p>
          </table:table-cell>
          <table:table-cell office:value-type="string" table:style-name="ce56">
            <text:p>Custody</text:p>
          </table:table-cell>
          <table:table-cell office:value-type="string" table:style-name="ce57">
            <text:p>This section applies where a child is convicted for murder or any other offence which attracts a life imprisonment sentence,</text:p>
          </table:table-cell>
          <table:table-cell office:value-type="float" office:value="1" table:style-name="ce56">
            <text:p>1</text:p>
          </table:table-cell>
          <table:table-cell office:value-type="boolean" office:boolean-value="false" table:style-name="ce56">
            <text:p>FALSE</text:p>
          </table:table-cell>
          <table:table-cell office:value-type="boolean" office:boolean-value="true" table:style-name="ce56">
            <text:p>TRUE</text:p>
          </table:table-cell>
          <table:table-cell office:value-type="string" table:style-name="ce56">
            <text:p>STATUTORY</text:p>
          </table:table-cell>
          <table:table-cell office:value-type="string" table:style-name="ce56">
            <text:p>Keep</text:p>
          </table:table-cell>
          <table:table-cell table:number-columns-repeated="2" table:style-name="ce56"/>
          <table:table-cell office:value-type="string" table:style-name="ce58">
            <text:p>https://www.legislation.gov.uk/ukpga/2020/17/group/THIRD/part/10/chapter/2/enacted#:~:text=259Offenders%20who%20commit%20murder,detain%20at%20Her%20Majesty's%20pleasure&amp;text=(b)the%20person%20appears%20to,detained%20during%20Her%20Majesty's%20pleasure.</text:p>
          </table:table-cell>
          <table:table-cell table:number-columns-repeated="16373"/>
        </table:table-row>
        <table:table-row table:style-name="ro58">
          <table:table-cell office:value-type="string" table:style-name="ce56">
            <text:p>Section 250</text:p>
          </table:table-cell>
          <table:table-cell office:value-type="string" table:style-name="ce56">
            <text:p>Custody</text:p>
          </table:table-cell>
          <table:table-cell office:value-type="string" table:style-name="ce57">
            <text:p>Sentence of detention: offender convicted of certain serious offences, including Offences punishable with imprisonment for at least 14 years, Sexual offences, and Offences related to firearms.</text:p>
          </table:table-cell>
          <table:table-cell office:value-type="float" office:value="2" table:style-name="ce56">
            <text:p>2</text:p>
          </table:table-cell>
          <table:table-cell office:value-type="boolean" office:boolean-value="false" table:style-name="ce56">
            <text:p>FALSE</text:p>
          </table:table-cell>
          <table:table-cell office:value-type="boolean" office:boolean-value="true" table:style-name="ce56">
            <text:p>TRUE</text:p>
          </table:table-cell>
          <table:table-cell office:value-type="string" table:style-name="ce56">
            <text:p>STATUTORY</text:p>
          </table:table-cell>
          <table:table-cell office:value-type="string" table:style-name="ce56">
            <text:p>Keep</text:p>
          </table:table-cell>
          <table:table-cell table:number-columns-repeated="2" table:style-name="ce56"/>
          <table:table-cell office:value-type="string" table:style-name="ce58">
            <text:p>https://www.legislation.gov.uk/ukpga/2020/17/group/THIRD/part/10/chapter/2/enacted#:~:text=259Offenders%20who%20commit%20murder,detain%20at%20Her%20Majesty's%20pleasure&amp;text=(b)the%20person%20appears%20to,detained%20during%20Her%20Majesty's%20pleasure.</text:p>
          </table:table-cell>
          <table:table-cell table:number-columns-repeated="16373"/>
        </table:table-row>
        <table:table-row table:style-name="ro54">
          <table:table-cell office:value-type="string" table:style-name="ce56">
            <text:p>Section 252a</text:p>
          </table:table-cell>
          <table:table-cell office:value-type="string" table:style-name="ce56">
            <text:p>Custody</text:p>
          </table:table-cell>
          <table:table-cell office:value-type="string" table:style-name="ce57">
            <text:p>Terrorism offences for children under 18</text:p>
          </table:table-cell>
          <table:table-cell office:value-type="float" office:value="2" table:style-name="ce56">
            <text:p>2</text:p>
          </table:table-cell>
          <table:table-cell office:value-type="boolean" office:boolean-value="false" table:style-name="ce56">
            <text:p>FALSE</text:p>
          </table:table-cell>
          <table:table-cell office:value-type="boolean" office:boolean-value="true" table:style-name="ce56">
            <text:p>TRUE</text:p>
          </table:table-cell>
          <table:table-cell office:value-type="string" table:style-name="ce56">
            <text:p>STATUTORY</text:p>
          </table:table-cell>
          <table:table-cell office:value-type="string" table:style-name="ce56">
            <text:p>Keep</text:p>
          </table:table-cell>
          <table:table-cell table:style-name="ce56"/>
          <table:table-cell office:value-type="string" table:style-name="ce56">
            <text:p>Added v10</text:p>
          </table:table-cell>
          <table:table-cell office:value-type="string" table:style-name="ce62">
            <text:p>https://www.legislation.gov.uk/ukpga/2020/17/section/252A</text:p>
          </table:table-cell>
          <table:table-cell table:number-columns-repeated="16373"/>
        </table:table-row>
        <table:table-row table:style-name="ro54">
          <table:table-cell office:value-type="string" table:style-name="ce56">
            <text:p>Section 254</text:p>
          </table:table-cell>
          <table:table-cell office:value-type="string" table:style-name="ce56">
            <text:p>Custody</text:p>
          </table:table-cell>
          <table:table-cell office:value-type="string" table:style-name="ce56">
            <text:p>Extended sentence for certain violent, sexual or terrorism offences</text:p>
          </table:table-cell>
          <table:table-cell office:value-type="float" office:value="3" table:style-name="ce56">
            <text:p>3</text:p>
          </table:table-cell>
          <table:table-cell office:value-type="boolean" office:boolean-value="false" table:style-name="ce56">
            <text:p>FALSE</text:p>
          </table:table-cell>
          <table:table-cell office:value-type="boolean" office:boolean-value="true" table:style-name="ce56">
            <text:p>TRUE</text:p>
          </table:table-cell>
          <table:table-cell office:value-type="string" table:style-name="ce56">
            <text:p>STATUTORY</text:p>
          </table:table-cell>
          <table:table-cell office:value-type="string" table:style-name="ce56">
            <text:p>Keep</text:p>
          </table:table-cell>
          <table:table-cell table:number-columns-repeated="2" table:style-name="ce56"/>
          <table:table-cell office:value-type="string" table:style-name="ce61">
            <text:p>https://www.legislation.gov.uk/ukpga/2020/17/group/THIRD/part/10/chapter/2/crossheading/extended-sentences/enacted</text:p>
            <text:p/>
            <text:p>https://www.legislation.gov.uk/ukpga/2020/17/group/THIRD/part/10/chapter/2/enacted#:~:text=259Offenders%20who%20commit%20murder,detain%20at%20Her%20Majesty's%20pleasure&amp;text=(b)the%20person%20appears%20to,detained%20during%20Her%20Majesty's%20pleasure.</text:p>
          </table:table-cell>
          <table:table-cell table:number-columns-repeated="16373"/>
        </table:table-row>
        <table:table-row table:style-name="ro23">
          <table:table-cell office:value-type="string" table:style-name="ce56">
            <text:p>Detention And Training Order</text:p>
          </table:table-cell>
          <table:table-cell office:value-type="string" table:style-name="ce56">
            <text:p>Custody</text:p>
          </table:table-cell>
          <table:table-cell office:value-type="string" table:style-name="ce57">
            <text:p>A custodial sentence available for children aged 12-17 years old. If the child is 12-14 years old, the order can only be made if they are a persistent offender.</text:p>
            <text:p/>
            <text:p>Children spend the first half of the sentence in custody the second half under the supervision of the youth justice service in the community.</text:p>
          </table:table-cell>
          <table:table-cell office:value-type="float" office:value="4" table:style-name="ce56">
            <text:p>4</text:p>
          </table:table-cell>
          <table:table-cell office:value-type="boolean" office:boolean-value="false" table:style-name="ce56">
            <text:p>FALSE</text:p>
          </table:table-cell>
          <table:table-cell office:value-type="boolean" office:boolean-value="true" table:style-name="ce56">
            <text:p>TRUE</text:p>
          </table:table-cell>
          <table:table-cell office:value-type="string" table:style-name="ce56">
            <text:p>STATUTORY</text:p>
          </table:table-cell>
          <table:table-cell office:value-type="string" table:style-name="ce56">
            <text:p>Keep</text:p>
          </table:table-cell>
          <table:table-cell table:number-columns-repeated="2" table:style-name="ce56"/>
          <table:table-cell office:value-type="string" table:style-name="ce63">
            <text:p>https://www.sentencingcouncil.org.uk/pronouncement-cards/card/detention-and-training-order/</text:p>
            <text:p/>
            <text:p>https://yjlc.uk/resources/legal-terms-z/detention-and-training-order-dto</text:p>
          </table:table-cell>
          <table:table-cell table:number-columns-repeated="16373"/>
        </table:table-row>
        <table:table-row table:style-name="ro59">
          <table:table-cell office:value-type="string" table:style-name="ce56">
            <text:p>Youth Rehabilitation Order</text:p>
          </table:table-cell>
          <table:table-cell office:value-type="string" table:style-name="ce56">
            <text:p>Community</text:p>
          </table:table-cell>
          <table:table-cell office:value-type="string" table:style-name="ce57">
            <text:p>Youth Rehabilitation Orders (YROs) are community sentences given to children. These can be tailored to address the needs of the individual child, the risk of harm and the risk of re-offending. Each sentence includes different requirements and can last between six months and three years. Some examples of the requirements that can be imposed are a curfew, supervision, unpaid work, electronic monitoring, drug treatment, mental health treatment and education requirements.</text:p>
          </table:table-cell>
          <table:table-cell office:value-type="float" office:value="5" table:style-name="ce56">
            <text:p>5</text:p>
          </table:table-cell>
          <table:table-cell office:value-type="boolean" office:boolean-value="false" table:style-name="ce56">
            <text:p>FALSE</text:p>
          </table:table-cell>
          <table:table-cell office:value-type="boolean" office:boolean-value="true" table:style-name="ce56">
            <text:p>TRUE</text:p>
          </table:table-cell>
          <table:table-cell office:value-type="string" table:style-name="ce56">
            <text:p>STATUTORY</text:p>
          </table:table-cell>
          <table:table-cell office:value-type="string" table:style-name="ce56">
            <text:p>Keep</text:p>
          </table:table-cell>
          <table:table-cell table:number-columns-repeated="2" table:style-name="ce56"/>
          <table:table-cell office:value-type="string" table:style-name="ce58">
            <text:p>https://yjlc.uk/resources/legal-terms-z/youth-rehabilitation-order-yro</text:p>
            <text:p/>
            <text:p>https://www.sentencingcouncil.org.uk/sentencing-and-the-council/types-of-sentence/types-of-sentences-for-young-people/</text:p>
          </table:table-cell>
          <table:table-cell table:number-columns-repeated="16373"/>
        </table:table-row>
        <table:table-row table:style-name="ro58">
          <table:table-cell office:value-type="string" table:style-name="ce56">
            <text:p>Youth Default Order</text:p>
          </table:table-cell>
          <table:table-cell office:value-type="string" table:style-name="ce56">
            <text:p>Community</text:p>
          </table:table-cell>
          <table:table-cell office:value-type="string" table:style-name="ce57">
            <text:p>An order by a court to impose, in lieu of an unpaid fine: an attendance centre requirement; a curfew requirement; or, in the case of a 16 or 17-year-old, an unpaid work requirement and unpaid work order.</text:p>
          </table:table-cell>
          <table:table-cell office:value-type="float" office:value="6" table:style-name="ce56">
            <text:p>6</text:p>
          </table:table-cell>
          <table:table-cell office:value-type="boolean" office:boolean-value="false" table:style-name="ce56">
            <text:p>FALSE</text:p>
          </table:table-cell>
          <table:table-cell office:value-type="boolean" office:boolean-value="true" table:style-name="ce56">
            <text:p>TRUE</text:p>
          </table:table-cell>
          <table:table-cell office:value-type="string" table:style-name="ce56">
            <text:p>STATUTORY</text:p>
          </table:table-cell>
          <table:table-cell office:value-type="string" table:style-name="ce56">
            <text:p>Keep</text:p>
          </table:table-cell>
          <table:table-cell table:number-columns-repeated="2" table:style-name="ce56"/>
          <table:table-cell office:value-type="string" table:style-name="ce58">
            <text:p>YJB subject matter expert<text:s/></text:p>
          </table:table-cell>
          <table:table-cell table:number-columns-repeated="16373"/>
        </table:table-row>
        <table:table-row table:style-name="ro50">
          <table:table-cell office:value-type="string" table:style-name="ce56">
            <text:p>Referral Order</text:p>
          </table:table-cell>
          <table:table-cell office:value-type="string" table:style-name="ce56">
            <text:p>First Tier</text:p>
          </table:table-cell>
          <table:table-cell office:value-type="string" table:style-name="ce57">
            <text:p>A Referral Order requires the child or young person to attend a youth offender panel (made up of two members of the local community and an advisor from a youth justice service) and agree a contract, containing commitments, which will last between three months and a year.</text:p>
            <text:p/>
            <text:p>The aim is for the child to make up for the harm they have caused and do something about their offending behaviour. An order must be imposed for a first offence where the child has pleaded guilty (unless the court decides that another sentence is justified) and may be imposed in other circumstances.</text:p>
          </table:table-cell>
          <table:table-cell office:value-type="float" office:value="7" table:style-name="ce56">
            <text:p>7</text:p>
          </table:table-cell>
          <table:table-cell office:value-type="boolean" office:boolean-value="false" table:style-name="ce56">
            <text:p>FALSE</text:p>
          </table:table-cell>
          <table:table-cell office:value-type="boolean" office:boolean-value="true" table:style-name="ce56">
            <text:p>TRUE</text:p>
          </table:table-cell>
          <table:table-cell office:value-type="string" table:style-name="ce56">
            <text:p>STATUTORY</text:p>
          </table:table-cell>
          <table:table-cell office:value-type="string" table:style-name="ce56">
            <text:p>Keep</text:p>
          </table:table-cell>
          <table:table-cell table:number-columns-repeated="2" table:style-name="ce56"/>
          <table:table-cell office:value-type="string" table:style-name="ce58">
            <text:p>https://www.sentencingcouncil.org.uk/sentencing-and-the-council/types-of-sentence/types-of-sentences-for-young-people/</text:p>
          </table:table-cell>
          <table:table-cell table:number-columns-repeated="16373" table:style-name="ce59"/>
        </table:table-row>
        <table:table-row table:style-name="ro10">
          <table:table-cell office:value-type="string" table:style-name="ce56">
            <text:p>Fine</text:p>
          </table:table-cell>
          <table:table-cell office:value-type="string" table:style-name="ce56">
            <text:p>First Tier</text:p>
          </table:table-cell>
          <table:table-cell office:value-type="string" table:style-name="ce57">
            <text:p>As with adults, the fine should reflect the offence committed and the child or young person’s ability to pay. Where the child or young person is under 16 <text:s/>the parent/guardian is required to pay the fine and so it will be their ability to pay that is taken into account when setting the level of the fine.</text:p>
          </table:table-cell>
          <table:table-cell office:value-type="float" office:value="8" table:style-name="ce56">
            <text:p>8</text:p>
          </table:table-cell>
          <table:table-cell office:value-type="boolean" office:boolean-value="false" table:style-name="ce56">
            <text:p>FALSE</text:p>
          </table:table-cell>
          <table:table-cell office:value-type="boolean" office:boolean-value="true" table:style-name="ce56">
            <text:p>TRU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58">
            <text:p>https://www.sentencingcouncil.org.uk/sentencing-and-the-council/types-of-sentence/types-of-sentences-for-young-people/</text:p>
          </table:table-cell>
          <table:table-cell table:number-columns-repeated="16373"/>
        </table:table-row>
        <table:table-row table:style-name="ro8">
          <table:table-cell office:value-type="string" table:style-name="ce56">
            <text:p>Compensation Order</text:p>
          </table:table-cell>
          <table:table-cell office:value-type="string" table:style-name="ce56">
            <text:p>First Tier</text:p>
          </table:table-cell>
          <table:table-cell office:value-type="string" table:style-name="ce57">
            <text:p>The court must consider making a compensation order in any case where personal injury, loss or damage has resulted from the offence. It can either be an ancillary order, or, a sentence in its own right (which does not attract a surcharge).</text:p>
          </table:table-cell>
          <table:table-cell office:value-type="float" office:value="9" table:style-name="ce56">
            <text:p>9</text:p>
          </table:table-cell>
          <table:table-cell office:value-type="boolean" office:boolean-value="false" table:style-name="ce56">
            <text:p>FALSE</text:p>
          </table:table-cell>
          <table:table-cell office:value-type="boolean" office:boolean-value="true" table:style-name="ce56">
            <text:p>TRU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62">
            <text:p>https://www.sentencingcouncil.org.uk/explanatory-material/magistrates-court/item/fines-and-financial-orders/compensation/1-introduction-to-compensation/</text:p>
          </table:table-cell>
          <table:table-cell table:number-columns-repeated="16373"/>
        </table:table-row>
        <table:table-row table:style-name="ro23">
          <table:table-cell office:value-type="string" table:style-name="ce56">
            <text:p>Conditional Discharge</text:p>
          </table:table-cell>
          <table:table-cell office:value-type="string" table:style-name="ce56">
            <text:p>First Tier</text:p>
          </table:table-cell>
          <table:table-cell office:value-type="string" table:style-name="ce57">
            <text:p>A discharge means that the child is released from court without any further action. But they will still get a criminal record.</text:p>
            <text:p/>
            <text:p>The court can give a conditional discharge. This means that, if the child commits another offence, they can be sentenced for the first offence and the new one.</text:p>
          </table:table-cell>
          <table:table-cell office:value-type="float" office:value="10" table:style-name="ce56">
            <text:p>10</text:p>
          </table:table-cell>
          <table:table-cell office:value-type="boolean" office:boolean-value="false" table:style-name="ce56">
            <text:p>FALSE</text:p>
          </table:table-cell>
          <table:table-cell office:value-type="boolean" office:boolean-value="true" table:style-name="ce56">
            <text:p>TRU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63">
            <text:p>https://www.sentencingcouncil.org.uk/sentencing-and-the-council/types-of-sentence/types-of-sentences-for-young-people/</text:p>
          </table:table-cell>
          <table:table-cell table:number-columns-repeated="16373"/>
        </table:table-row>
        <table:table-row table:style-name="ro4">
          <table:table-cell office:value-type="string" table:style-name="ce56">
            <text:p>Absolute Discharge</text:p>
          </table:table-cell>
          <table:table-cell office:value-type="string" table:style-name="ce56">
            <text:p>First Tier</text:p>
          </table:table-cell>
          <table:table-cell office:value-type="string" table:style-name="ce57">
            <text:p>A discharge means that the child <text:s/>is released from court without any further action. But they will still get a criminal record.</text:p>
            <text:p/>
            <text:p>The court may give a child an absolute discharge. This means that the court has decided not to impose a punishment because the experience of going to court has been punishment enough.</text:p>
          </table:table-cell>
          <table:table-cell office:value-type="float" office:value="11" table:style-name="ce56">
            <text:p>11</text:p>
          </table:table-cell>
          <table:table-cell office:value-type="boolean" office:boolean-value="false" table:style-name="ce56">
            <text:p>FALSE</text:p>
          </table:table-cell>
          <table:table-cell office:value-type="boolean" office:boolean-value="true" table:style-name="ce56">
            <text:p>TRU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58">
            <text:p>https://www.sentencingcouncil.org.uk/sentencing-and-the-council/types-of-sentence/types-of-sentences-for-young-people/</text:p>
          </table:table-cell>
          <table:table-cell table:number-columns-repeated="16373"/>
        </table:table-row>
        <table:table-row table:style-name="ro10">
          <table:table-cell office:value-type="string" table:style-name="ce56">
            <text:p>Bind Over</text:p>
          </table:table-cell>
          <table:table-cell office:value-type="string" table:style-name="ce56">
            <text:p>First Tier</text:p>
          </table:table-cell>
          <table:table-cell office:value-type="string" table:style-name="ce57">
            <text:p>Bind Overs can be an alternative to prosecution or a sentence or part of a sentence. In some situations, parents can be given bind overs. A person who has been bound over and does not follow the conditions can be brought back to court and asked to pay the sum of money.</text:p>
          </table:table-cell>
          <table:table-cell office:value-type="float" office:value="12" table:style-name="ce56">
            <text:p>12</text:p>
          </table:table-cell>
          <table:table-cell office:value-type="boolean" office:boolean-value="false" table:style-name="ce56">
            <text:p>FALSE</text:p>
          </table:table-cell>
          <table:table-cell office:value-type="boolean" office:boolean-value="true" table:style-name="ce56">
            <text:p>TRU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58">
            <text:p>https://yjlc.uk/resources/legal-terms-z/binding-over#:~:text=Bind%20overs%20can%20be%20an,pay%20the%20sum%20of%20money.</text:p>
          </table:table-cell>
          <table:table-cell table:number-columns-repeated="16373"/>
        </table:table-row>
        <table:table-row table:style-name="ro4">
          <table:table-cell office:value-type="string" table:style-name="ce56">
            <text:p>Sentence Deferred</text:p>
          </table:table-cell>
          <table:table-cell office:value-type="string" table:style-name="ce56">
            <text:p>First Tier</text:p>
          </table:table-cell>
          <table:table-cell office:value-type="string" table:style-name="ce57">
            <text:p>Deferred sentences are likely to be relevant predominantly in a small group of cases close to either the community or custodial sentence threshold where, should the child be prepared to adapt his behaviour in a way clearly specified by the sentencer, the court may be prepared to impose a lesser sentence;</text:p>
            <text:p>sentencers should impose specific and measurable conditions that do not involve a serious restriction on liberty.</text:p>
          </table:table-cell>
          <table:table-cell office:value-type="float" office:value="13" table:style-name="ce56">
            <text:p>13</text:p>
          </table:table-cell>
          <table:table-cell office:value-type="boolean" office:boolean-value="false" table:style-name="ce56">
            <text:p>FALSE</text:p>
          </table:table-cell>
          <table:table-cell office:value-type="boolean" office:boolean-value="true" table:style-name="ce56">
            <text:p>TRU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62">
            <text:p>https://www.sentencingcouncil.org.uk/explanatory-material/magistrates-court/item/deferred-sentences/</text:p>
          </table:table-cell>
          <table:table-cell table:number-columns-repeated="16373"/>
        </table:table-row>
        <table:table-row table:style-name="ro18">
          <table:table-cell office:value-type="string" table:style-name="ce56">
            <text:p>Youth Conditional Caution</text:p>
          </table:table-cell>
          <table:table-cell office:value-type="string" table:style-name="ce56">
            <text:p>Pre Court/ Out Of Court</text:p>
          </table:table-cell>
          <table:table-cell office:value-type="string" table:style-name="ce57">
            <text:p>Youth conditional cautions are a caution with one or more conditions attached. If a child does not keep to the conditions they could be prosecuted for the original offence.</text:p>
          </table:table-cell>
          <table:table-cell office:value-type="float" office:value="14" table:style-name="ce56">
            <text:p>14</text:p>
          </table:table-cell>
          <table:table-cell office:value-type="boolean" office:boolean-value="false" table:style-name="ce56">
            <text:p>FALSE</text:p>
          </table:table-cell>
          <table:table-cell office:value-type="boolean" office:boolean-value="true" table:style-name="ce56">
            <text:p>TRUE</text:p>
          </table:table-cell>
          <table:table-cell office:value-type="string" table:style-name="ce56">
            <text:p>STATUTORY</text:p>
          </table:table-cell>
          <table:table-cell office:value-type="string" table:style-name="ce56">
            <text:p>Keep</text:p>
          </table:table-cell>
          <table:table-cell table:number-columns-repeated="2" table:style-name="ce56"/>
          <table:table-cell office:value-type="string" table:style-name="ce63">
            <text:p>https://yjlc.uk/resources/legal-terms-z/youth-conditional-caution</text:p>
          </table:table-cell>
          <table:table-cell table:number-columns-repeated="16373"/>
        </table:table-row>
        <table:table-row table:style-name="ro53">
          <table:table-cell office:value-type="string" table:style-name="ce56">
            <text:p>Youth Caution</text:p>
          </table:table-cell>
          <table:table-cell office:value-type="string" table:style-name="ce56">
            <text:p>Pre Court/ Out Of Court</text:p>
          </table:table-cell>
          <table:table-cell office:value-type="string" table:style-name="ce57">
            <text:p>A Youth Caution is a formal out-of-court disposal and may be given by the police for any offence where:</text:p>
            <text:p/>
            <text:p>-the child makes a full admission</text:p>
            <text:p>-there is sufficient evidence for a realistic prospect of conviction, but it is not in the public interest to prosecute</text:p>
            <text:p>-there is no statutory requirement for assessment and intervention by the youth justice service (YJS) for the first youth caution, although it would be best practice for the YJS to offer this as a voluntary intervention.</text:p>
            <text:p/>
            <text:p>No requirement for intervention on first YC, but there is for subsequent YC's.</text:p>
          </table:table-cell>
          <table:table-cell office:value-type="float" office:value="15" table:style-name="ce56">
            <text:p>15</text:p>
          </table:table-cell>
          <table:table-cell office:value-type="boolean" office:boolean-value="false" table:style-name="ce56">
            <text:p>FALSE</text:p>
          </table:table-cell>
          <table:table-cell office:value-type="boolean" office:boolean-value="true" table:style-name="ce56">
            <text:p>TRUE</text:p>
          </table:table-cell>
          <table:table-cell office:value-type="string" table:style-name="ce56">
            <text:p>VOLUNTARY</text:p>
          </table:table-cell>
          <table:table-cell office:value-type="string" table:style-name="ce56">
            <text:p>Keep</text:p>
          </table:table-cell>
          <table:table-cell table:number-columns-repeated="2" table:style-name="ce56"/>
          <table:table-cell office:value-type="string" table:style-name="ce58">
            <text:p>https://www.gov.uk/guidance/case-management-guidance/how-to-use-out-of-court-disposals</text:p>
          </table:table-cell>
          <table:table-cell table:number-columns-repeated="16373"/>
        </table:table-row>
        <table:table-row table:style-name="ro13">
          <table:table-cell office:value-type="string" table:style-name="ce56">
            <text:p>Abandoned</text:p>
          </table:table-cell>
          <table:table-cell office:value-type="string" table:style-name="ce56">
            <text:p>None</text:p>
          </table:table-cell>
          <table:table-cell office:value-type="string" table:style-name="ce56">
            <text:p>Case dismissed, abandoned or order revoked or extended</text:p>
          </table:table-cell>
          <table:table-cell office:value-type="string" table:style-name="ce56">
            <text:p>NA</text:p>
          </table:table-cell>
          <table:table-cell office:value-type="string" table:style-name="ce56">
            <text:p>NA</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58">
            <text:p>YJB subject matter expert<text:s/></text:p>
          </table:table-cell>
          <table:table-cell table:number-columns-repeated="16373"/>
        </table:table-row>
        <table:table-row table:style-name="ro18">
          <table:table-cell office:value-type="string" table:style-name="ce56">
            <text:p>Adjourned Sine Die</text:p>
          </table:table-cell>
          <table:table-cell office:value-type="string" table:style-name="ce56">
            <text:p>None</text:p>
          </table:table-cell>
          <table:table-cell office:value-type="string" table:style-name="ce57">
            <text:p>A hearing adjourned sine die stands open indefinitely without a further hearing having been allocated</text:p>
          </table:table-cell>
          <table:table-cell office:value-type="string" table:style-name="ce56">
            <text:p>NA</text:p>
          </table:table-cell>
          <table:table-cell office:value-type="string" table:style-name="ce56">
            <text:p>NA</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62">
            <text:p>https://yjlc.uk/resources/legal-terms-z/adjournment</text:p>
          </table:table-cell>
          <table:table-cell table:number-columns-repeated="16373"/>
        </table:table-row>
        <table:table-row table:style-name="ro13">
          <table:table-cell office:value-type="string" table:style-name="ce56">
            <text:p>Awaiting Proposal</text:p>
          </table:table-cell>
          <table:table-cell office:value-type="string" table:style-name="ce56">
            <text:p>None</text:p>
          </table:table-cell>
          <table:table-cell office:value-type="string" table:style-name="ce57">
            <text:p>When the court is waiting for the pre-sentence report recommendation from the YJS</text:p>
          </table:table-cell>
          <table:table-cell office:value-type="string" table:style-name="ce56">
            <text:p>NA</text:p>
          </table:table-cell>
          <table:table-cell office:value-type="string" table:style-name="ce56">
            <text:p>NA</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63">
            <text:p>YJB subject matter expert<text:s/></text:p>
          </table:table-cell>
          <table:table-cell table:number-columns-repeated="16373"/>
        </table:table-row>
        <table:table-row table:style-name="ro60">
          <table:table-cell office:value-type="string" table:style-name="ce56">
            <text:p>Discharged</text:p>
          </table:table-cell>
          <table:table-cell office:value-type="string" table:style-name="ce56">
            <text:p>None</text:p>
          </table:table-cell>
          <table:table-cell office:value-type="string" table:style-name="ce56">
            <text:p>Case dismissed, abandoned or order revoked or extended</text:p>
          </table:table-cell>
          <table:table-cell office:value-type="string" table:style-name="ce56">
            <text:p>NA</text:p>
          </table:table-cell>
          <table:table-cell office:value-type="string" table:style-name="ce56">
            <text:p>NA</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58">
            <text:p>YJB subject matter expert<text:s/></text:p>
          </table:table-cell>
          <table:table-cell table:number-columns-repeated="16373"/>
        </table:table-row>
        <table:table-row table:style-name="ro13">
          <table:table-cell office:value-type="string" table:style-name="ce56">
            <text:p>Discontinued</text:p>
          </table:table-cell>
          <table:table-cell office:value-type="string" table:style-name="ce56">
            <text:p>None</text:p>
          </table:table-cell>
          <table:table-cell office:value-type="string" table:style-name="ce56">
            <text:p>Case dismissed, abandoned or order revoked or extended</text:p>
          </table:table-cell>
          <table:table-cell office:value-type="string" table:style-name="ce56">
            <text:p>NA</text:p>
          </table:table-cell>
          <table:table-cell office:value-type="string" table:style-name="ce56">
            <text:p>NA</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58">
            <text:p>YJB subject matter expert<text:s/></text:p>
          </table:table-cell>
          <table:table-cell table:number-columns-repeated="16373"/>
        </table:table-row>
        <table:table-row table:style-name="ro13">
          <table:table-cell office:value-type="string" table:style-name="ce56">
            <text:p>Dismissed</text:p>
          </table:table-cell>
          <table:table-cell office:value-type="string" table:style-name="ce56">
            <text:p>None</text:p>
          </table:table-cell>
          <table:table-cell office:value-type="string" table:style-name="ce56">
            <text:p>Case dismissed, abandoned or order revoked or extended</text:p>
          </table:table-cell>
          <table:table-cell office:value-type="string" table:style-name="ce56">
            <text:p>NA</text:p>
          </table:table-cell>
          <table:table-cell office:value-type="string" table:style-name="ce56">
            <text:p>NA</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58">
            <text:p>YJB subject matter expert<text:s/></text:p>
          </table:table-cell>
          <table:table-cell table:number-columns-repeated="16373"/>
        </table:table-row>
        <table:table-row table:style-name="ro13">
          <table:table-cell office:value-type="string" table:style-name="ce56">
            <text:p>Guilty</text:p>
          </table:table-cell>
          <table:table-cell office:value-type="string" table:style-name="ce56">
            <text:p>None</text:p>
          </table:table-cell>
          <table:table-cell office:value-type="string" table:style-name="ce56">
            <text:p>When the child has been found guilty but no sentence has yet been given</text:p>
          </table:table-cell>
          <table:table-cell office:value-type="string" table:style-name="ce56">
            <text:p>NA</text:p>
          </table:table-cell>
          <table:table-cell office:value-type="string" table:style-name="ce56">
            <text:p>NA</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58">
            <text:p>YJB subject matter expert<text:s/></text:p>
          </table:table-cell>
          <table:table-cell table:number-columns-repeated="16373"/>
        </table:table-row>
        <table:table-row table:style-name="ro10">
          <table:table-cell office:value-type="string" table:style-name="ce56">
            <text:p>Lie On File</text:p>
          </table:table-cell>
          <table:table-cell office:value-type="string" table:style-name="ce56">
            <text:p>None</text:p>
          </table:table-cell>
          <table:table-cell office:value-type="string" table:style-name="ce57">
            <text:p>A criminal charge is allowed to lie on file when the presiding judge agrees that there is enough evidence for a case to be made, but that it is not in the public interest for prosecution to proceed, usually because the defendant has admitted other, often more serious, charges.</text:p>
          </table:table-cell>
          <table:table-cell office:value-type="string" table:style-name="ce56">
            <text:p>NA</text:p>
          </table:table-cell>
          <table:table-cell office:value-type="string" table:style-name="ce56">
            <text:p>NA</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62">
            <text:p>https://www.thelawpages.com/law-forum/legal-terms.php</text:p>
          </table:table-cell>
          <table:table-cell table:number-columns-repeated="16373"/>
        </table:table-row>
        <table:table-row table:style-name="ro10">
          <table:table-cell office:value-type="string" table:style-name="ce56">
            <text:p>No Separate Penalty</text:p>
          </table:table-cell>
          <table:table-cell office:value-type="string" table:style-name="ce56">
            <text:p>None</text:p>
          </table:table-cell>
          <table:table-cell office:value-type="string" table:style-name="ce57">
            <text:p>Where an offender is to be fined for two or more offences that arose out of the same incident, it will often be appropriate to impose on the most serious offence a fine which reflects the totality of the offending where this can be achieved within the maximum penalty for that offence. ‘No separate penalty’ should be imposed for the other offences.</text:p>
          </table:table-cell>
          <table:table-cell office:value-type="string" table:style-name="ce56">
            <text:p>NA</text:p>
          </table:table-cell>
          <table:table-cell office:value-type="string" table:style-name="ce56">
            <text:p>NA</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61">
            <text:p>https://www.sentencingcouncil.org.uk/explanatory-material/magistrates-court/item/fines-and-financial-orders/approach-to-the-assessment-of-fines-2/10-multiple-offences/</text:p>
          </table:table-cell>
          <table:table-cell table:number-columns-repeated="16373"/>
        </table:table-row>
        <table:table-row table:style-name="ro61">
          <table:table-cell office:value-type="string" table:style-name="ce56">
            <text:p>Not Guilty</text:p>
          </table:table-cell>
          <table:table-cell office:value-type="string" table:style-name="ce56">
            <text:p>None</text:p>
          </table:table-cell>
          <table:table-cell office:value-type="string" table:style-name="ce56">
            <text:p>When the child has been found not guilty<text:s/></text:p>
          </table:table-cell>
          <table:table-cell office:value-type="string" table:style-name="ce56">
            <text:p>NA</text:p>
          </table:table-cell>
          <table:table-cell office:value-type="string" table:style-name="ce56">
            <text:p>NA</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63">
            <text:p>YJB subject matter expert<text:s/></text:p>
          </table:table-cell>
          <table:table-cell table:number-columns-repeated="16373"/>
        </table:table-row>
        <table:table-row table:style-name="ro13">
          <table:table-cell office:value-type="string" table:style-name="ce56">
            <text:p>Not Known</text:p>
          </table:table-cell>
          <table:table-cell office:value-type="string" table:style-name="ce56">
            <text:p>None</text:p>
          </table:table-cell>
          <table:table-cell office:value-type="string" table:style-name="ce56">
            <text:p>Unkown</text:p>
          </table:table-cell>
          <table:table-cell office:value-type="string" table:style-name="ce56">
            <text:p>NA</text:p>
          </table:table-cell>
          <table:table-cell office:value-type="string" table:style-name="ce56">
            <text:p>NA</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58">
            <text:p>YJB subject matter expert<text:s/></text:p>
          </table:table-cell>
          <table:table-cell table:number-columns-repeated="16373"/>
        </table:table-row>
        <table:table-row table:style-name="ro18">
          <table:table-cell office:value-type="string" table:style-name="ce56">
            <text:p>Not Proved</text:p>
          </table:table-cell>
          <table:table-cell office:value-type="string" table:style-name="ce56">
            <text:p>None</text:p>
          </table:table-cell>
          <table:table-cell office:value-type="string" table:style-name="ce57">
            <text:p>When there is a belief that the child is guilty but there has not been provided sufficient evidence yet.</text:p>
          </table:table-cell>
          <table:table-cell office:value-type="string" table:style-name="ce56">
            <text:p>NA</text:p>
          </table:table-cell>
          <table:table-cell office:value-type="string" table:style-name="ce56">
            <text:p>NA</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58">
            <text:p>YJB subject matter expert<text:s/></text:p>
          </table:table-cell>
          <table:table-cell table:number-columns-repeated="16373"/>
        </table:table-row>
        <table:table-row table:style-name="ro13">
          <table:table-cell office:value-type="string" table:style-name="ce56">
            <text:p>Order Revoked</text:p>
          </table:table-cell>
          <table:table-cell office:value-type="string" table:style-name="ce56">
            <text:p>None</text:p>
          </table:table-cell>
          <table:table-cell office:value-type="string" table:style-name="ce56">
            <text:p>Case dismissed, abandoned or order revoked or extended</text:p>
          </table:table-cell>
          <table:table-cell office:value-type="string" table:style-name="ce56">
            <text:p>NA</text:p>
          </table:table-cell>
          <table:table-cell office:value-type="string" table:style-name="ce56">
            <text:p>NA</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58">
            <text:p>YJB subject matter expert<text:s/></text:p>
          </table:table-cell>
          <table:table-cell table:number-columns-repeated="16373"/>
        </table:table-row>
        <table:table-row table:style-name="ro13">
          <table:table-cell office:value-type="string" table:style-name="ce56">
            <text:p>Order To Continue</text:p>
          </table:table-cell>
          <table:table-cell office:value-type="string" table:style-name="ce56">
            <text:p>None</text:p>
          </table:table-cell>
          <table:table-cell office:value-type="string" table:style-name="ce56">
            <text:p>Case dismissed, abandoned or order revoked or extended</text:p>
          </table:table-cell>
          <table:table-cell office:value-type="string" table:style-name="ce56">
            <text:p>NA</text:p>
          </table:table-cell>
          <table:table-cell office:value-type="string" table:style-name="ce56">
            <text:p>NA</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58">
            <text:p>YJB subject matter expert<text:s/></text:p>
          </table:table-cell>
          <table:table-cell table:number-columns-repeated="16373"/>
        </table:table-row>
        <table:table-row table:style-name="ro13">
          <table:table-cell office:value-type="string" table:style-name="ce56">
            <text:p>Other</text:p>
          </table:table-cell>
          <table:table-cell office:value-type="string" table:style-name="ce56">
            <text:p>None</text:p>
          </table:table-cell>
          <table:table-cell office:value-type="string" table:style-name="ce56">
            <text:p>Other</text:p>
          </table:table-cell>
          <table:table-cell office:value-type="string" table:style-name="ce56">
            <text:p>NA</text:p>
          </table:table-cell>
          <table:table-cell office:value-type="string" table:style-name="ce56">
            <text:p>NA</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58">
            <text:p>YJB subject matter expert<text:s/></text:p>
          </table:table-cell>
          <table:table-cell table:number-columns-repeated="16373"/>
        </table:table-row>
        <table:table-row table:style-name="ro13">
          <table:table-cell office:value-type="string" table:style-name="ce56">
            <text:p>Referral Order Extension</text:p>
          </table:table-cell>
          <table:table-cell office:value-type="string" table:style-name="ce56">
            <text:p>None</text:p>
          </table:table-cell>
          <table:table-cell office:value-type="string" table:style-name="ce56">
            <text:p>Case dismissed, abandoned or order revoked or extended</text:p>
          </table:table-cell>
          <table:table-cell office:value-type="string" table:style-name="ce56">
            <text:p>NA</text:p>
          </table:table-cell>
          <table:table-cell office:value-type="string" table:style-name="ce56">
            <text:p>NA</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58">
            <text:p>YJB subject matter expert<text:s/></text:p>
          </table:table-cell>
          <table:table-cell table:number-columns-repeated="16373"/>
        </table:table-row>
        <table:table-row table:style-name="ro6">
          <table:table-cell office:value-type="string" table:style-name="ce56">
            <text:p>Taken Into Consideration</text:p>
          </table:table-cell>
          <table:table-cell office:value-type="string" table:style-name="ce56">
            <text:p>None</text:p>
          </table:table-cell>
          <table:table-cell office:value-type="string" table:style-name="ce57">
            <text:p>A child who has been arrested on suspicion of an offence may admit that offence to the police. The police may then invite them to confess to similar offences on the provisional understanding that these additional offences will not be prosecuted separately but will instead be brought to the attention of the court when sentencing for the main offence. The court can then decide whether to take these additional offences into account. These additional offences are known as offences taken into consideration and are commonly referred to as TICs.<text:s/></text:p>
          </table:table-cell>
          <table:table-cell office:value-type="string" table:style-name="ce56">
            <text:p>NA</text:p>
          </table:table-cell>
          <table:table-cell office:value-type="string" table:style-name="ce56">
            <text:p>NA</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62">
            <text:p>https://www.sentencingcouncil.org.uk/wp-content/uploads/public_guide_tics_for_web.pdf</text:p>
          </table:table-cell>
          <table:table-cell table:number-columns-repeated="16373"/>
        </table:table-row>
        <table:table-row table:style-name="ro18">
          <table:table-cell office:value-type="string" table:style-name="ce56">
            <text:p>No Further Action</text:p>
          </table:table-cell>
          <table:table-cell office:value-type="string" table:style-name="ce57">
            <text:p>Other</text:p>
          </table:table-cell>
          <table:table-cell office:value-type="string" table:style-name="ce57">
            <text:p>They may be cases with NFA for a range of other reasons, such as victim does not wish to proceed.</text:p>
          </table:table-cell>
          <table:table-cell office:value-type="string" table:style-name="ce56">
            <text:p>NA</text:p>
          </table:table-cell>
          <table:table-cell office:value-type="string" table:style-name="ce56">
            <text:p>NA</text:p>
          </table:table-cell>
          <table:table-cell office:value-type="boolean" office:boolean-value="false" table:style-name="ce56">
            <text:p>FALSE</text:p>
          </table:table-cell>
          <table:table-cell office:value-type="string" table:style-name="ce56">
            <text:p>NA</text:p>
          </table:table-cell>
          <table:table-cell office:value-type="string" table:style-name="ce56">
            <text:p>Keep</text:p>
          </table:table-cell>
          <table:table-cell table:number-columns-repeated="2" table:style-name="ce56"/>
          <table:table-cell office:value-type="string" table:style-name="ce63">
            <text:p>YJB subject matter expert<text:s/></text:p>
          </table:table-cell>
          <table:table-cell table:number-columns-repeated="16373" table:style-name="ce1"/>
        </table:table-row>
        <table:table-row table:style-name="ro13">
          <table:table-cell office:value-type="string" table:style-name="ce56">
            <text:p>Other Voluntary Intervention (Asb)</text:p>
          </table:table-cell>
          <table:table-cell office:value-type="string" table:style-name="ce56">
            <text:p>Other</text:p>
          </table:table-cell>
          <table:table-cell table:number-columns-repeated="5" table:style-name="ce56"/>
          <table:table-cell office:value-type="string" table:style-name="ce56">
            <text:p>Keep</text:p>
          </table:table-cell>
          <table:table-cell table:style-name="ce56"/>
          <table:table-cell office:value-type="string" table:style-name="ce57">
            <text:p>Added DRR v9</text:p>
          </table:table-cell>
          <table:table-cell table:style-name="ce58"/>
          <table:table-cell table:number-columns-repeated="16373" table:style-name="ce64"/>
        </table:table-row>
        <table:table-row table:style-name="ro1">
          <table:table-cell office:value-type="string" table:style-name="ce65">
            <text:p>Action Plan Order</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Youth Rehabilitation Order</text:p>
          </table:table-cell>
          <table:table-cell office:value-type="string" table:style-name="ce65">
            <text:p>NA</text:p>
          </table:table-cell>
          <table:table-cell table:style-name="ce66"/>
          <table:table-cell table:number-columns-repeated="16373" table:style-name="ce1"/>
        </table:table-row>
        <table:table-row table:style-name="ro1">
          <table:table-cell office:value-type="string" table:style-name="ce65">
            <text:p>Attendance Centre Order</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Youth Rehabilitation Order</text:p>
          </table:table-cell>
          <table:table-cell office:value-type="string" table:style-name="ce65">
            <text:p>NA</text:p>
          </table:table-cell>
          <table:table-cell table:style-name="ce66"/>
          <table:table-cell table:number-columns-repeated="16373" table:style-name="ce1"/>
        </table:table-row>
        <table:table-row table:style-name="ro1">
          <table:table-cell office:value-type="string" table:style-name="ce67">
            <text:p>Community Punishment And Rehabilitation Order</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Youth Rehabilitation Order</text:p>
          </table:table-cell>
          <table:table-cell office:value-type="string" table:style-name="ce65">
            <text:p>NA</text:p>
          </table:table-cell>
          <table:table-cell table:style-name="ce66"/>
          <table:table-cell table:number-columns-repeated="16373" table:style-name="ce1"/>
        </table:table-row>
        <table:table-row table:style-name="ro62">
          <table:table-cell office:value-type="string" table:style-name="ce65">
            <text:p>Community Punishment Order</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Youth Rehabilitation Order</text:p>
          </table:table-cell>
          <table:table-cell office:value-type="string" table:style-name="ce65">
            <text:p>NA</text:p>
          </table:table-cell>
          <table:table-cell table:style-name="ce66"/>
          <table:table-cell table:number-columns-repeated="16373" table:style-name="ce64"/>
        </table:table-row>
        <table:table-row table:style-name="ro62">
          <table:table-cell office:value-type="string" table:style-name="ce65">
            <text:p>Community Rehabilitation Order</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Youth Rehabilitation Order</text:p>
          </table:table-cell>
          <table:table-cell office:value-type="string" table:style-name="ce65">
            <text:p>NA</text:p>
          </table:table-cell>
          <table:table-cell table:style-name="ce66"/>
          <table:table-cell table:number-columns-repeated="16373" table:style-name="ce64"/>
        </table:table-row>
        <table:table-row table:style-name="ro13">
          <table:table-cell office:value-type="string" table:style-name="ce67">
            <text:p>Community Rehabilitation Order And Conditions</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Youth Rehabilitation Order</text:p>
          </table:table-cell>
          <table:table-cell office:value-type="string" table:style-name="ce65">
            <text:p>NA</text:p>
          </table:table-cell>
          <table:table-cell table:style-name="ce66"/>
          <table:table-cell table:number-columns-repeated="16373" table:style-name="ce64"/>
        </table:table-row>
        <table:table-row table:style-name="ro62">
          <table:table-cell office:value-type="string" table:style-name="ce65">
            <text:p>Community Resolution</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NA - Unclear if YJS involvement or not</text:p>
          </table:table-cell>
          <table:table-cell office:value-type="string" table:style-name="ce65">
            <text:p>NA</text:p>
          </table:table-cell>
          <table:table-cell table:style-name="ce66"/>
          <table:table-cell table:number-columns-repeated="16373" table:style-name="ce64"/>
        </table:table-row>
        <table:table-row table:style-name="ro13">
          <table:table-cell office:value-type="string" table:style-name="ce67">
            <text:p>Community Resolution Other Agency Facilitated</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NA</text:p>
          </table:table-cell>
          <table:table-cell office:value-type="string" table:style-name="ce65">
            <text:p>NA</text:p>
          </table:table-cell>
          <table:table-cell table:style-name="ce66"/>
          <table:table-cell table:number-columns-repeated="16373" table:style-name="ce64"/>
        </table:table-row>
        <table:table-row table:style-name="ro18">
          <table:table-cell office:value-type="string" table:style-name="ce65">
            <text:p>Community Resolution Police Facilitated</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7">
            <text:p>Community Resolution no YJS involvement</text:p>
          </table:table-cell>
          <table:table-cell office:value-type="string" table:style-name="ce65">
            <text:p>NA</text:p>
          </table:table-cell>
          <table:table-cell table:style-name="ce66"/>
          <table:table-cell table:number-columns-repeated="16373" table:style-name="ce64"/>
        </table:table-row>
        <table:table-row table:style-name="ro18">
          <table:table-cell office:value-type="string" table:style-name="ce67">
            <text:p>Community Resolution With Yot Intervention</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7">
            <text:p>Community Resolution with YJS Involvement<text:s/></text:p>
          </table:table-cell>
          <table:table-cell office:value-type="string" table:style-name="ce65">
            <text:p>NA</text:p>
          </table:table-cell>
          <table:table-cell table:style-name="ce66"/>
          <table:table-cell table:number-columns-repeated="16373" table:style-name="ce64"/>
        </table:table-row>
        <table:table-row table:style-name="ro62">
          <table:table-cell office:value-type="string" table:style-name="ce65">
            <text:p>Curfew Order</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Youth Rehabilitation Order</text:p>
          </table:table-cell>
          <table:table-cell office:value-type="string" table:style-name="ce65">
            <text:p>NA</text:p>
          </table:table-cell>
          <table:table-cell table:style-name="ce66"/>
          <table:table-cell table:number-columns-repeated="16373" table:style-name="ce64"/>
        </table:table-row>
        <table:table-row table:style-name="ro62">
          <table:table-cell office:value-type="string" table:style-name="ce65">
            <text:p>Drug Treatment And Testing Order</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Youth Rehabilitation Order</text:p>
          </table:table-cell>
          <table:table-cell office:value-type="string" table:style-name="ce65">
            <text:p>NA</text:p>
          </table:table-cell>
          <table:table-cell table:style-name="ce66"/>
          <table:table-cell table:number-columns-repeated="16373" table:style-name="ce64"/>
        </table:table-row>
        <table:table-row table:style-name="ro62">
          <table:table-cell office:value-type="string" table:style-name="ce65">
            <text:p>Final Warning</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Youth Conditional Caution</text:p>
          </table:table-cell>
          <table:table-cell office:value-type="string" table:style-name="ce65">
            <text:p>NA</text:p>
          </table:table-cell>
          <table:table-cell table:style-name="ce66"/>
          <table:table-cell table:number-columns-repeated="16373" table:style-name="ce64"/>
        </table:table-row>
        <table:table-row table:style-name="ro18">
          <table:table-cell office:value-type="string" table:style-name="ce65">
            <text:p>Other Informal Action No Yot Involvement</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7">
            <text:p>Outcome 21-22 no YJS, Community resolution no YJS involvement</text:p>
          </table:table-cell>
          <table:table-cell office:value-type="string" table:style-name="ce65">
            <text:p>NA</text:p>
          </table:table-cell>
          <table:table-cell table:style-name="ce66"/>
          <table:table-cell table:number-columns-repeated="16373" table:style-name="ce64"/>
        </table:table-row>
        <table:table-row table:style-name="ro8">
          <table:table-cell office:value-type="string" table:style-name="ce65">
            <text:p>Other Informal Action Yot Involvement</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7">
            <text:p>NFA Outcome 21-22 YJS involvement, Community resolution with YJS involvement</text:p>
          </table:table-cell>
          <table:table-cell office:value-type="string" table:style-name="ce65">
            <text:p>NA</text:p>
          </table:table-cell>
          <table:table-cell table:style-name="ce66"/>
          <table:table-cell table:number-columns-repeated="16373" table:style-name="ce64"/>
        </table:table-row>
        <table:table-row table:style-name="ro13">
          <table:table-cell office:value-type="string" table:style-name="ce65">
            <text:p>Reparation Order</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7">
            <text:p>Youth Rehabilitation Order</text:p>
          </table:table-cell>
          <table:table-cell office:value-type="string" table:style-name="ce65">
            <text:p>NA</text:p>
          </table:table-cell>
          <table:table-cell table:style-name="ce66"/>
          <table:table-cell table:number-columns-repeated="16373" table:style-name="ce64"/>
        </table:table-row>
        <table:table-row table:style-name="ro13">
          <table:table-cell office:value-type="string" table:style-name="ce65">
            <text:p>Reprimand</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7">
            <text:p>Youth Caution</text:p>
          </table:table-cell>
          <table:table-cell office:value-type="string" table:style-name="ce65">
            <text:p>NA</text:p>
          </table:table-cell>
          <table:table-cell table:style-name="ce66"/>
          <table:table-cell table:number-columns-repeated="16373" table:style-name="ce64"/>
        </table:table-row>
        <table:table-row table:style-name="ro62">
          <table:table-cell office:value-type="string" table:style-name="ce65">
            <text:p>Section 226 B</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Section 254</text:p>
          </table:table-cell>
          <table:table-cell office:value-type="string" table:style-name="ce65">
            <text:p>NA</text:p>
          </table:table-cell>
          <table:table-cell table:style-name="ce66"/>
          <table:table-cell table:number-columns-repeated="16373" table:style-name="ce64"/>
        </table:table-row>
        <table:table-row table:style-name="ro62">
          <table:table-cell office:value-type="string" table:style-name="ce65">
            <text:p>Section 226 Life</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Section 254</text:p>
          </table:table-cell>
          <table:table-cell office:value-type="string" table:style-name="ce65">
            <text:p>NA</text:p>
          </table:table-cell>
          <table:table-cell table:style-name="ce66"/>
          <table:table-cell table:number-columns-repeated="16373" table:style-name="ce64"/>
        </table:table-row>
        <table:table-row table:style-name="ro1">
          <table:table-cell office:value-type="string" table:style-name="ce65">
            <text:p>Section 226 Public Protection</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Section 254</text:p>
          </table:table-cell>
          <table:table-cell office:value-type="string" table:style-name="ce65">
            <text:p>NA</text:p>
          </table:table-cell>
          <table:table-cell table:style-name="ce66"/>
          <table:table-cell table:number-columns-repeated="16373" table:style-name="ce1"/>
        </table:table-row>
        <table:table-row table:style-name="ro62">
          <table:table-cell office:value-type="string" table:style-name="ce65">
            <text:p>Section 228</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Section 254</text:p>
          </table:table-cell>
          <table:table-cell office:value-type="string" table:style-name="ce65">
            <text:p>NA</text:p>
          </table:table-cell>
          <table:table-cell table:style-name="ce66"/>
          <table:table-cell table:number-columns-repeated="16373" table:style-name="ce64"/>
        </table:table-row>
        <table:table-row table:style-name="ro62">
          <table:table-cell office:value-type="string" table:style-name="ce65">
            <text:p>Section 90 91 Detention</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Section 250, Section 259</text:p>
          </table:table-cell>
          <table:table-cell office:value-type="string" table:style-name="ce65">
            <text:p>NA</text:p>
          </table:table-cell>
          <table:table-cell table:style-name="ce66"/>
          <table:table-cell table:number-columns-repeated="16373" table:style-name="ce64"/>
        </table:table-row>
        <table:table-row table:style-name="ro62">
          <table:table-cell office:value-type="string" table:style-name="ce65">
            <text:p>Section 90 92 Detention</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Section 250, Section 259</text:p>
          </table:table-cell>
          <table:table-cell office:value-type="string" table:style-name="ce65">
            <text:p>NA</text:p>
          </table:table-cell>
          <table:table-cell table:style-name="ce66"/>
          <table:table-cell table:number-columns-repeated="16373" table:style-name="ce64"/>
        </table:table-row>
        <table:table-row table:style-name="ro62">
          <table:table-cell office:value-type="string" table:style-name="ce65">
            <text:p>Supervision Order</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Youth Rehabilitation Order</text:p>
          </table:table-cell>
          <table:table-cell office:value-type="string" table:style-name="ce65">
            <text:p>NA</text:p>
          </table:table-cell>
          <table:table-cell table:style-name="ce66"/>
          <table:table-cell table:number-columns-repeated="16373" table:style-name="ce64"/>
        </table:table-row>
        <table:table-row table:style-name="ro62">
          <table:table-cell office:value-type="string" table:style-name="ce65">
            <text:p>Supervision Order And Conditions</text:p>
          </table:table-cell>
          <table:table-cell office:value-type="string" table:style-name="ce65">
            <text:p>Z- 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ot available in CMS</text:p>
          </table:table-cell>
          <table:table-cell office:value-type="string" table:style-name="ce65">
            <text:p>Youth Rehabilitation Order</text:p>
          </table:table-cell>
          <table:table-cell office:value-type="string" table:style-name="ce65">
            <text:p>NA</text:p>
          </table:table-cell>
          <table:table-cell table:style-name="ce66"/>
          <table:table-cell table:number-columns-repeated="16373" table:style-name="ce59"/>
        </table:table-row>
        <table:table-row table:style-name="ro18">
          <table:table-cell office:value-type="string" table:style-name="ce65">
            <text:p>Civil Detention Order</text:p>
          </table:table-cell>
          <table:table-cell office:value-type="string" table:style-name="ce65">
            <text:p>Z- Other</text:p>
          </table:table-cell>
          <table:table-cell office:value-type="string" table:style-name="ce67">
            <text:p>This is not currently used, and is a mental health act order, the only thing that applies to children now would be sectioned under the Mental Health act.</text:p>
          </table:table-cell>
          <table:table-cell office:value-type="string" table:style-name="ce65">
            <text:p>NA</text:p>
          </table:table-cell>
          <table:table-cell office:value-type="string" table:style-name="ce65">
            <text:p>NA</text:p>
          </table:table-cell>
          <table:table-cell office:value-type="boolean" office:boolean-value="false" table:style-name="ce65">
            <text:p>FALSE</text:p>
          </table:table-cell>
          <table:table-cell office:value-type="string" table:style-name="ce65">
            <text:p>NA</text:p>
          </table:table-cell>
          <table:table-cell office:value-type="string" table:style-name="ce65">
            <text:p>Keep</text:p>
          </table:table-cell>
          <table:table-cell office:value-type="string" table:style-name="ce65">
            <text:p>Mental Health Act</text:p>
          </table:table-cell>
          <table:table-cell office:value-type="string" table:style-name="ce67">
            <text:p>Kept since there is no specific replacement</text:p>
          </table:table-cell>
          <table:table-cell office:value-type="string" table:style-name="ce66">
            <text:p>YJB subject matter expert<text:s/></text:p>
          </table:table-cell>
          <table:table-cell table:number-columns-repeated="16373" table:style-name="ce64"/>
        </table:table-row>
        <table:table-row table:style-name="ro18">
          <table:table-cell office:value-type="string" table:style-name="ce65">
            <text:p>Civil Supervision Order</text:p>
          </table:table-cell>
          <table:table-cell office:value-type="string" table:style-name="ce65">
            <text:p>Z- Other</text:p>
          </table:table-cell>
          <table:table-cell office:value-type="string" table:style-name="ce67">
            <text:p>The only reference to this is child protection proceedings and is no longer in use.</text:p>
          </table:table-cell>
          <table:table-cell office:value-type="string" table:style-name="ce65">
            <text:p>NA</text:p>
          </table:table-cell>
          <table:table-cell office:value-type="string" table:style-name="ce65">
            <text:p>NA</text:p>
          </table:table-cell>
          <table:table-cell office:value-type="boolean" office:boolean-value="false" table:style-name="ce65">
            <text:p>FALSE</text:p>
          </table:table-cell>
          <table:table-cell office:value-type="string" table:style-name="ce65">
            <text:p>NA</text:p>
          </table:table-cell>
          <table:table-cell office:value-type="string" table:style-name="ce65">
            <text:p>Keep</text:p>
          </table:table-cell>
          <table:table-cell office:value-type="string" table:style-name="ce65">
            <text:p>NA - Child protection proceedings<text:s/></text:p>
          </table:table-cell>
          <table:table-cell office:value-type="string" table:style-name="ce67">
            <text:p>Kept since there is no specific replacement</text:p>
          </table:table-cell>
          <table:table-cell office:value-type="string" table:style-name="ce66">
            <text:p>YJB subject matter expert<text:s/></text:p>
          </table:table-cell>
          <table:table-cell table:number-columns-repeated="16373" table:style-name="ce64"/>
        </table:table-row>
        <table:table-row table:number-rows-repeated="1048499" table:style-name="ro62">
          <table:table-cell table:number-columns-repeated="16384"/>
        </table:table-row>
      </table:table>
      <table:table table:name="Disposal_or_programme" table:style-name="ta2">
        <table:table-column table:style-name="co33" table:default-cell-style-name="ce1"/>
        <table:table-column table:style-name="co34" table:default-cell-style-name="ce1"/>
        <table:table-column table:style-name="co35" table:default-cell-style-name="ce1"/>
        <table:table-column table:style-name="co1" table:number-columns-repeated="16381" table:default-cell-style-name="ce1"/>
        <table:table-row table:style-name="ro3">
          <table:table-cell office:value-type="string" table:style-name="ce68">
            <text:p>Disposal Type/ intervention programme type</text:p>
          </table:table-cell>
          <table:table-cell office:value-type="string" table:style-name="ce68">
            <text:p>Status</text:p>
          </table:table-cell>
          <table:table-cell office:value-type="string" table:style-name="ce69">
            <text:p>Change log</text:p>
          </table:table-cell>
          <table:table-cell table:number-columns-repeated="16381" table:style-name="ce70"/>
        </table:table-row>
        <table:table-row table:style-name="ro1">
          <table:table-cell office:value-type="string" table:style-name="ce71">
            <text:p>Abandoned</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Absolute Discharge</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Acceptable Behaviour Contract</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Action Plan</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Adjourned Sine Die</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Adult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Anti-Social Behaviour Injunction</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Attachment of Earnings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Civil Detention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Civil Injunction</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Civil Supervision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Community Protection Notice</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Community Resolution no YJS involvement</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Community Resolution with YJS Involvement<text:s/></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Compensation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Conditional Discharge</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Costs</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Criminal Behaviour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Deprivation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Detention And Training Order Extended Supervision</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Discharged</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Discontinued</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Dismissed</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Disqualified from Driving</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Drinking Banning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DTO Custody</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DTO Licence</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Fine</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Fixed Penalty for Dis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Fixed Penalty Notice</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Football Banning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Gang Injunction</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Guardianship Order (MHA 1983)</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Hospital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Individual Support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Integrated Resettlement Support</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Interim Civil Injunction</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Interim Criminal Behaviour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Interim Drinking Banning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Knife Crime Prevention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Licence Endorsed</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Lie On File</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Money Payment Supervision Order (Oth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No Further Action</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No Further Action Outcome 20/21 with YJS Involvement</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No Further Action Outcome 22 Deferred Prosecution/Caution with YJS Involvement</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No Further Action Outcome 22 with YJS Involvement</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No Further Action Outcome 22 with no YJS Involvement</text:p>
          </table:table-cell>
          <table:table-cell office:value-type="string" table:style-name="ce71">
            <text:p>Keep</text:p>
          </table:table-cell>
          <table:table-cell office:value-type="string" table:style-name="ce72">
            <text:p>Added v10</text:p>
          </table:table-cell>
          <table:table-cell table:number-columns-repeated="16381"/>
        </table:table-row>
        <table:table-row table:style-name="ro1">
          <table:table-cell office:value-type="string" table:style-name="ce71">
            <text:p>No Separate Penalty</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Order Extended Driving Test</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Order Revoked</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Order To Continue</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Order Varied</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Oth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Other Voluntary Intervention (ASB)</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Parenting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Penalty Points</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Referral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Referral Order Extension</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Restraining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Section 250 Custody</text:p>
          </table:table-cell>
          <table:table-cell office:value-type="string" table:style-name="ce71">
            <text:p>Keep</text:p>
          </table:table-cell>
          <table:table-cell office:value-type="string" table:style-name="ce72">
            <text:p>Added v10</text:p>
          </table:table-cell>
          <table:table-cell table:number-columns-repeated="16381"/>
        </table:table-row>
        <table:table-row table:style-name="ro1">
          <table:table-cell office:value-type="string" table:style-name="ce71">
            <text:p>Section 250 Licence</text:p>
          </table:table-cell>
          <table:table-cell office:value-type="string" table:style-name="ce71">
            <text:p>Keep</text:p>
          </table:table-cell>
          <table:table-cell office:value-type="string" table:style-name="ce72">
            <text:p>Added v10</text:p>
          </table:table-cell>
          <table:table-cell table:number-columns-repeated="16381"/>
        </table:table-row>
        <table:table-row table:style-name="ro1">
          <table:table-cell office:value-type="string" table:style-name="ce71">
            <text:p>Section 252a Custody</text:p>
          </table:table-cell>
          <table:table-cell office:value-type="string" table:style-name="ce71">
            <text:p>Keep</text:p>
          </table:table-cell>
          <table:table-cell office:value-type="string" table:style-name="ce72">
            <text:p>Added v10</text:p>
          </table:table-cell>
          <table:table-cell table:number-columns-repeated="16381"/>
        </table:table-row>
        <table:table-row table:style-name="ro1">
          <table:table-cell office:value-type="string" table:style-name="ce71">
            <text:p>Section 252a Licence</text:p>
          </table:table-cell>
          <table:table-cell office:value-type="string" table:style-name="ce71">
            <text:p>Keep</text:p>
          </table:table-cell>
          <table:table-cell office:value-type="string" table:style-name="ce72">
            <text:p>Added v10</text:p>
          </table:table-cell>
          <table:table-cell table:number-columns-repeated="16381"/>
        </table:table-row>
        <table:table-row table:style-name="ro1">
          <table:table-cell office:value-type="string" table:style-name="ce71">
            <text:p>Section 254 Custody</text:p>
          </table:table-cell>
          <table:table-cell office:value-type="string" table:style-name="ce71">
            <text:p>Keep</text:p>
          </table:table-cell>
          <table:table-cell office:value-type="string" table:style-name="ce72">
            <text:p>Added v10</text:p>
          </table:table-cell>
          <table:table-cell table:number-columns-repeated="16381"/>
        </table:table-row>
        <table:table-row table:style-name="ro1">
          <table:table-cell office:value-type="string" table:style-name="ce71">
            <text:p>Section 254 Licence</text:p>
          </table:table-cell>
          <table:table-cell office:value-type="string" table:style-name="ce71">
            <text:p>Keep</text:p>
          </table:table-cell>
          <table:table-cell office:value-type="string" table:style-name="ce72">
            <text:p>Added v10</text:p>
          </table:table-cell>
          <table:table-cell table:number-columns-repeated="16381"/>
        </table:table-row>
        <table:table-row table:style-name="ro1">
          <table:table-cell office:value-type="string" table:style-name="ce71">
            <text:p>Section 259 Custody</text:p>
          </table:table-cell>
          <table:table-cell office:value-type="string" table:style-name="ce71">
            <text:p>Keep</text:p>
          </table:table-cell>
          <table:table-cell office:value-type="string" table:style-name="ce72">
            <text:p>Added v10</text:p>
          </table:table-cell>
          <table:table-cell table:number-columns-repeated="16381"/>
        </table:table-row>
        <table:table-row table:style-name="ro1">
          <table:table-cell office:value-type="string" table:style-name="ce71">
            <text:p>Section 259 Licence</text:p>
          </table:table-cell>
          <table:table-cell office:value-type="string" table:style-name="ce71">
            <text:p>Keep</text:p>
          </table:table-cell>
          <table:table-cell office:value-type="string" table:style-name="ce72">
            <text:p>Added v10</text:p>
          </table:table-cell>
          <table:table-cell table:number-columns-repeated="16381"/>
        </table:table-row>
        <table:table-row table:style-name="ro1">
          <table:table-cell office:value-type="string" table:style-name="ce71">
            <text:p>Sentence Deferred</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Sexual Harm Prevention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Stalking Protection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Supervision Mental Health S12</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Suspended Sentence</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Taken Into Consideration</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Victim Surcharge</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Youth Caution</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Youth Conditional Caution</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1">
            <text:p>Youth Rehabilitation Order</text:p>
          </table:table-cell>
          <table:table-cell office:value-type="string" table:style-name="ce71">
            <text:p>Keep</text:p>
          </table:table-cell>
          <table:table-cell table:style-name="ce72"/>
          <table:table-cell table:number-columns-repeated="16381"/>
        </table:table-row>
        <table:table-row table:style-name="ro1">
          <table:table-cell office:value-type="string" table:style-name="ce73">
            <text:p>Action Plan Order</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Anti Social Behaviour (Criminal / Crasbo)</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Anti Social Behaviour Order (Civil / Asbo)</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Attendance Centre Order</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Awaiting Proposal</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Bail Support and Supervision</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Bind Over</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Child Safety Order</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Community Punishment and Rehabilitation Order</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Community Punishment Order</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Community Rehabilitation Order</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Community Rehabilitation Order and Conditions</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Community Resolution</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Community Resolution – other agency facilitated</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Community Resolution Police Facilitated</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Community Resolution with YOT Intervention</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Curfew Order</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Detention and Training Order</text:p>
          </table:table-cell>
          <table:table-cell office:value-type="string" table:style-name="ce73">
            <text:p>Not available in CMS</text:p>
          </table:table-cell>
          <table:table-cell office:value-type="string" table:style-name="ce74">
            <text:p>Removed v10</text:p>
          </table:table-cell>
          <table:table-cell table:number-columns-repeated="16381" table:style-name="ce75"/>
        </table:table-row>
        <table:table-row table:style-name="ro1">
          <table:table-cell office:value-type="string" table:style-name="ce73">
            <text:p>Drug Treatment and Testing Order</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Final Warning</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Guilty</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Interim Anti Social Behaviour Order (Asbo)</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ISS</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Not Guilty</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Not Known</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Not Proved</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Other Informal Action - No YOT involvement</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Other Informal Action - YOT involvement</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Reparation Order</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Reprimand</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Resettlement Aftercare Provision</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Section 226</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Section 226 (Life)</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Section 226 (Public Protection)</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Section 226 Life</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Section 226 Public Protection</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Section 226b</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Section 228</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Section 250</text:p>
          </table:table-cell>
          <table:table-cell office:value-type="string" table:style-name="ce73">
            <text:p>Not available in CMS</text:p>
          </table:table-cell>
          <table:table-cell office:value-type="string" table:style-name="ce74">
            <text:p>Removed v10</text:p>
          </table:table-cell>
          <table:table-cell table:number-columns-repeated="16381" table:style-name="ce75"/>
        </table:table-row>
        <table:table-row table:style-name="ro1">
          <table:table-cell office:value-type="string" table:style-name="ce73">
            <text:p>Section 254</text:p>
          </table:table-cell>
          <table:table-cell office:value-type="string" table:style-name="ce73">
            <text:p>Not available in CMS</text:p>
          </table:table-cell>
          <table:table-cell office:value-type="string" table:style-name="ce74">
            <text:p>Removed v10</text:p>
          </table:table-cell>
          <table:table-cell table:number-columns-repeated="16381" table:style-name="ce75"/>
        </table:table-row>
        <table:table-row table:style-name="ro1">
          <table:table-cell office:value-type="string" table:style-name="ce73">
            <text:p>Section 259</text:p>
          </table:table-cell>
          <table:table-cell office:value-type="string" table:style-name="ce73">
            <text:p>Not available in CMS</text:p>
          </table:table-cell>
          <table:table-cell office:value-type="string" table:style-name="ce74">
            <text:p>Removed v10</text:p>
          </table:table-cell>
          <table:table-cell table:number-columns-repeated="16381" table:style-name="ce75"/>
        </table:table-row>
        <table:table-row table:style-name="ro1">
          <table:table-cell office:value-type="string" table:style-name="ce73">
            <text:p>Section 90 92 Detention</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Section 90-91</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Section 90-92</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Sexual Offences Prevention Order (SOPO)</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Supervision Order</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3">
            <text:p>Supervision Order and Conditions</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8">
            <text:p>Youth Default Order</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8">
            <text:p>Youth Detention Accommodation</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8">
            <text:p>Youth Rehabilitation Order ISS</text:p>
          </table:table-cell>
          <table:table-cell office:value-type="string" table:style-name="ce73">
            <text:p>Not available in CMS</text:p>
          </table:table-cell>
          <table:table-cell table:style-name="ce74"/>
          <table:table-cell table:number-columns-repeated="16381" table:style-name="ce75"/>
        </table:table-row>
        <table:table-row table:style-name="ro1">
          <table:table-cell office:value-type="string" table:style-name="ce78">
            <text:p>Youth Restorative Disposal</text:p>
          </table:table-cell>
          <table:table-cell office:value-type="string" table:style-name="ce73">
            <text:p>Not available in CMS</text:p>
          </table:table-cell>
          <table:table-cell table:style-name="ce74"/>
          <table:table-cell table:number-columns-repeated="16381" table:style-name="ce75"/>
        </table:table-row>
        <table:table-row table:number-rows-repeated="1048446" table:style-name="ro1">
          <table:table-cell table:number-columns-repeated="16384"/>
        </table:table-row>
      </table:table>
      <table:table table:name="Change_log" table:style-name="ta2">
        <table:table-column table:style-name="co12" table:default-cell-style-name="ce1"/>
        <table:table-column table:style-name="co1" table:default-cell-style-name="ce1"/>
        <table:table-column table:style-name="co36" table:default-cell-style-name="ce1"/>
        <table:table-column table:style-name="co37" table:default-cell-style-name="ce1"/>
        <table:table-column table:style-name="co1" table:number-columns-repeated="16380" table:default-cell-style-name="ce1"/>
        <table:table-row table:style-name="ro18">
          <table:table-cell office:value-type="string" table:style-name="ce7">
            <text:p>YJB Data Dictionary version</text:p>
          </table:table-cell>
          <table:table-cell office:value-type="string" table:style-name="ce7">
            <text:p>Date</text:p>
          </table:table-cell>
          <table:table-cell office:value-type="string" table:style-name="ce7">
            <text:p>schema version</text:p>
          </table:table-cell>
          <table:table-cell office:value-type="string" table:style-name="ce6">
            <text:p>Data Recording Requirements (DRR)</text:p>
          </table:table-cell>
          <table:table-cell table:number-columns-repeated="16380"/>
        </table:table-row>
        <table:table-row table:style-name="ro1">
          <table:table-cell office:value-type="float" office:value="1" table:style-name="ce69">
            <text:p>1</text:p>
          </table:table-cell>
          <table:table-cell office:value-type="float" office:value="2024" table:style-name="ce69">
            <text:p>2024</text:p>
          </table:table-cell>
          <table:table-cell office:value-type="string" table:style-name="ce69">
            <text:p>v9-0-0</text:p>
          </table:table-cell>
          <table:table-cell office:value-type="string" table:style-name="ce69">
            <text:p>DRR 24/25</text:p>
          </table:table-cell>
          <table:table-cell table:number-columns-repeated="16380"/>
        </table:table-row>
        <table:table-row table:style-name="ro1">
          <table:table-cell office:value-type="float" office:value="1" table:style-name="ce69">
            <text:p>1</text:p>
          </table:table-cell>
          <table:table-cell office:value-type="float" office:value="2025" table:style-name="ce69">
            <text:p>2025</text:p>
          </table:table-cell>
          <table:table-cell office:value-type="string" table:style-name="ce69">
            <text:p>v10-0-0</text:p>
          </table:table-cell>
          <table:table-cell office:value-type="string" table:style-name="ce69">
            <text:p>DRR 25/26</text:p>
          </table:table-cell>
          <table:table-cell table:number-columns-repeated="16380"/>
        </table:table-row>
        <table:table-row table:number-rows-repeated="1048573" table:style-name="ro1">
          <table:table-cell table:number-columns-repeated="16384"/>
        </table:table-row>
      </table:table>
      <table:table table:name="xpaths_v9-0-0" table:style-name="ta2">
        <table:table-column table:style-name="co38" table:default-cell-style-name="ce11"/>
        <table:table-column table:style-name="co18" table:number-columns-repeated="16383" table:default-cell-style-name="ce1"/>
        <table:table-row table:style-name="ro1">
          <table:table-cell office:value-type="string" table:style-name="ce76">
            <text:p>xpath</text:p>
          </table:table-cell>
          <table:table-cell table:number-columns-repeated="16383"/>
        </table:table-row>
        <table:table-row table:style-name="ro1">
          <table:table-cell office:value-type="string" table:style-name="ce11">
            <text:p>/YJBFDataReturn/ReturnIdentifiers</text:p>
          </table:table-cell>
          <table:table-cell table:number-columns-repeated="16383"/>
        </table:table-row>
        <table:table-row table:style-name="ro1">
          <table:table-cell office:value-type="string" table:style-name="ce11">
            <text:p>/YJBFDataReturn/ReturnIdentifiers/YOTOUCode</text:p>
          </table:table-cell>
          <table:table-cell table:number-columns-repeated="16383"/>
        </table:table-row>
        <table:table-row table:style-name="ro1">
          <table:table-cell office:value-type="string" table:style-name="ce11">
            <text:p>/YJBFDataReturn/ReturnIdentifiers/ReturnStartDate</text:p>
          </table:table-cell>
          <table:table-cell table:number-columns-repeated="16383"/>
        </table:table-row>
        <table:table-row table:style-name="ro1">
          <table:table-cell office:value-type="string" table:style-name="ce11">
            <text:p>/YJBFDataReturn/ReturnIdentifiers/ReturnEndDate</text:p>
          </table:table-cell>
          <table:table-cell table:number-columns-repeated="16383"/>
        </table:table-row>
        <table:table-row table:style-name="ro1">
          <table:table-cell office:value-type="string" table:style-name="ce11">
            <text:p>/YJBFDataReturn/ReturnIdentifiers/ReturnThisPart</text:p>
          </table:table-cell>
          <table:table-cell table:number-columns-repeated="16383"/>
        </table:table-row>
        <table:table-row table:style-name="ro1">
          <table:table-cell office:value-type="string" table:style-name="ce11">
            <text:p>/YJBFDataReturn/ReturnIdentifiers/ReturnTotalParts</text:p>
          </table:table-cell>
          <table:table-cell table:number-columns-repeated="16383"/>
        </table:table-row>
        <table:table-row table:style-name="ro1">
          <table:table-cell office:value-type="string" table:style-name="ce11">
            <text:p>/YJBFDataReturn/ReturnIdentifiers/CMSSystem</text:p>
          </table:table-cell>
          <table:table-cell table:number-columns-repeated="16383"/>
        </table:table-row>
        <table:table-row table:style-name="ro1">
          <table:table-cell office:value-type="string" table:style-name="ce11">
            <text:p>/YJBFDataReturn/ReturnIdentifiers/CMSExtractVersion</text:p>
          </table:table-cell>
          <table:table-cell table:number-columns-repeated="16383"/>
        </table:table-row>
        <table:table-row table:style-name="ro1">
          <table:table-cell office:value-type="string" table:style-name="ce11">
            <text:p>/YJBFDataReturn/ReturnIdentifiers/SignOff</text:p>
          </table:table-cell>
          <table:table-cell table:number-columns-repeated="16383"/>
        </table:table-row>
        <table:table-row table:style-name="ro1">
          <table:table-cell office:value-type="string" table:style-name="ce11">
            <text:p>/YJBFDataReturn/ReturnIdentifiers/SignOff/Name</text:p>
          </table:table-cell>
          <table:table-cell table:number-columns-repeated="16383"/>
        </table:table-row>
        <table:table-row table:style-name="ro1">
          <table:table-cell office:value-type="string" table:style-name="ce11">
            <text:p>/YJBFDataReturn/ReturnIdentifiers/SignOff/Telephone</text:p>
          </table:table-cell>
          <table:table-cell table:number-columns-repeated="16383"/>
        </table:table-row>
        <table:table-row table:style-name="ro1">
          <table:table-cell office:value-type="string" table:style-name="ce11">
            <text:p>/YJBFDataReturn/ReturnIdentifiers/SignOff/Email</text:p>
          </table:table-cell>
          <table:table-cell table:number-columns-repeated="16383"/>
        </table:table-row>
        <table:table-row table:style-name="ro1">
          <table:table-cell office:value-type="string" table:style-name="ce11">
            <text:p>/YJBFDataReturn/ReturnIdentifiers/SignOff/Date</text:p>
          </table:table-cell>
          <table:table-cell table:number-columns-repeated="16383"/>
        </table:table-row>
        <table:table-row table:style-name="ro1">
          <table:table-cell office:value-type="string" table:style-name="ce11">
            <text:p>/YJBFDataReturn/ReturnIdentifiers/YOTComments</text:p>
          </table:table-cell>
          <table:table-cell table:number-columns-repeated="16383"/>
        </table:table-row>
        <table:table-row table:style-name="ro1">
          <table:table-cell office:value-type="string" table:style-name="ce11">
            <text:p>/YJBFDataReturn/ReturnIdentifiers/FullExtract</text:p>
          </table:table-cell>
          <table:table-cell table:number-columns-repeated="16383"/>
        </table:table-row>
        <table:table-row table:style-name="ro1">
          <table:table-cell office:value-type="string" table:style-name="ce11">
            <text:p>/YJBFDataReturn/YoungPerson</text:p>
          </table:table-cell>
          <table:table-cell table:number-columns-repeated="16383"/>
        </table:table-row>
        <table:table-row table:style-name="ro1">
          <table:table-cell office:value-type="string" table:style-name="ce11">
            <text:p>/YJBFDataReturn/YoungPerson/PersonDetails</text:p>
          </table:table-cell>
          <table:table-cell table:number-columns-repeated="16383"/>
        </table:table-row>
        <table:table-row table:style-name="ro1">
          <table:table-cell office:value-type="string" table:style-name="ce11">
            <text:p>/YJBFDataReturn/YoungPerson/PersonDetails/CurrentYOTID</text:p>
          </table:table-cell>
          <table:table-cell table:number-columns-repeated="16383"/>
        </table:table-row>
        <table:table-row table:style-name="ro1">
          <table:table-cell office:value-type="string" table:style-name="ce11">
            <text:p>/YJBFDataReturn/YoungPerson/PersonDetails/OriginatingYOTPersonID</text:p>
          </table:table-cell>
          <table:table-cell table:number-columns-repeated="16383"/>
        </table:table-row>
        <table:table-row table:style-name="ro1">
          <table:table-cell office:value-type="string" table:style-name="ce11">
            <text:p>/YJBFDataReturn/YoungPerson/PersonDetails/PNCNumber</text:p>
          </table:table-cell>
          <table:table-cell table:number-columns-repeated="16383"/>
        </table:table-row>
        <table:table-row table:style-name="ro1">
          <table:table-cell office:value-type="string" table:style-name="ce11">
            <text:p>/YJBFDataReturn/YoungPerson/PersonDetails/DateOfBirth</text:p>
          </table:table-cell>
          <table:table-cell table:number-columns-repeated="16383"/>
        </table:table-row>
        <table:table-row table:style-name="ro1">
          <table:table-cell office:value-type="string" table:style-name="ce11">
            <text:p>/YJBFDataReturn/YoungPerson/PersonDetails/Sex</text:p>
          </table:table-cell>
          <table:table-cell table:number-columns-repeated="16383"/>
        </table:table-row>
        <table:table-row table:style-name="ro1">
          <table:table-cell office:value-type="string" table:style-name="ce11">
            <text:p>/YJBFDataReturn/YoungPerson/PersonDetails/GenderIdentifiedSameSexRegisteredBirth</text:p>
          </table:table-cell>
          <table:table-cell table:number-columns-repeated="16383"/>
        </table:table-row>
        <table:table-row table:style-name="ro1">
          <table:table-cell office:value-type="string" table:style-name="ce11">
            <text:p>/YJBFDataReturn/YoungPerson/PersonDetails/GenderTermUsed</text:p>
          </table:table-cell>
          <table:table-cell table:number-columns-repeated="16383"/>
        </table:table-row>
        <table:table-row table:style-name="ro1">
          <table:table-cell office:value-type="string" table:style-name="ce11">
            <text:p>/YJBFDataReturn/YoungPerson/PersonDetails/Ethnicity</text:p>
          </table:table-cell>
          <table:table-cell table:number-columns-repeated="16383"/>
        </table:table-row>
        <table:table-row table:style-name="ro1">
          <table:table-cell office:value-type="string" table:style-name="ce11">
            <text:p>/YJBFDataReturn/YoungPerson/PersonDetails/Nationality</text:p>
          </table:table-cell>
          <table:table-cell table:number-columns-repeated="16383"/>
        </table:table-row>
        <table:table-row table:style-name="ro1">
          <table:table-cell office:value-type="string" table:style-name="ce11">
            <text:p>/YJBFDataReturn/YoungPerson/PersonDetails/Religion</text:p>
          </table:table-cell>
          <table:table-cell table:number-columns-repeated="16383"/>
        </table:table-row>
        <table:table-row table:style-name="ro1">
          <table:table-cell office:value-type="string" table:style-name="ce11">
            <text:p>/YJBFDataReturn/YoungPerson/PersonDetails/PreferredLanguage</text:p>
          </table:table-cell>
          <table:table-cell table:number-columns-repeated="16383"/>
        </table:table-row>
        <table:table-row table:style-name="ro1">
          <table:table-cell office:value-type="string" table:style-name="ce11">
            <text:p>/YJBFDataReturn/YoungPerson/PersonDetails/ImmigrationStatus</text:p>
          </table:table-cell>
          <table:table-cell table:number-columns-repeated="16383"/>
        </table:table-row>
        <table:table-row table:style-name="ro1">
          <table:table-cell office:value-type="string" table:style-name="ce11">
            <text:p>/YJBFDataReturn/YoungPerson/Transfer</text:p>
          </table:table-cell>
          <table:table-cell table:number-columns-repeated="16383"/>
        </table:table-row>
        <table:table-row table:style-name="ro1">
          <table:table-cell office:value-type="string" table:style-name="ce11">
            <text:p>/YJBFDataReturn/YoungPerson/Transfer/Date</text:p>
          </table:table-cell>
          <table:table-cell table:number-columns-repeated="16383"/>
        </table:table-row>
        <table:table-row table:style-name="ro1">
          <table:table-cell office:value-type="string" table:style-name="ce11">
            <text:p>/YJBFDataReturn/YoungPerson/Transfer/Description</text:p>
          </table:table-cell>
          <table:table-cell table:number-columns-repeated="16383"/>
        </table:table-row>
        <table:table-row table:style-name="ro1">
          <table:table-cell office:value-type="string" table:style-name="ce11">
            <text:p>/YJBFDataReturn/YoungPerson/Residence</text:p>
          </table:table-cell>
          <table:table-cell table:number-columns-repeated="16383"/>
        </table:table-row>
        <table:table-row table:style-name="ro1">
          <table:table-cell office:value-type="string" table:style-name="ce11">
            <text:p>/YJBFDataReturn/YoungPerson/Residence/Date</text:p>
          </table:table-cell>
          <table:table-cell table:number-columns-repeated="16383"/>
        </table:table-row>
        <table:table-row table:style-name="ro1">
          <table:table-cell office:value-type="string" table:style-name="ce11">
            <text:p>/YJBFDataReturn/YoungPerson/Residence/Description</text:p>
          </table:table-cell>
          <table:table-cell table:number-columns-repeated="16383"/>
        </table:table-row>
        <table:table-row table:style-name="ro1">
          <table:table-cell office:value-type="string" table:style-name="ce11">
            <text:p>/YJBFDataReturn/YoungPerson/Residence/KPI1_AccommodationType</text:p>
          </table:table-cell>
          <table:table-cell table:number-columns-repeated="16383"/>
        </table:table-row>
        <table:table-row table:style-name="ro1">
          <table:table-cell office:value-type="string" table:style-name="ce11">
            <text:p>/YJBFDataReturn/YoungPerson/Residence/KPI1_EndDate</text:p>
          </table:table-cell>
          <table:table-cell table:number-columns-repeated="16383"/>
        </table:table-row>
        <table:table-row table:style-name="ro1">
          <table:table-cell office:value-type="string" table:style-name="ce11">
            <text:p>/YJBFDataReturn/YoungPerson/Residence/KPI1_AccommodationSuitability</text:p>
          </table:table-cell>
          <table:table-cell table:number-columns-repeated="16383"/>
        </table:table-row>
        <table:table-row table:style-name="ro1">
          <table:table-cell office:value-type="string" table:style-name="ce11">
            <text:p>/YJBFDataReturn/YoungPerson/Residence/KPI1_PrimaryResidence</text:p>
          </table:table-cell>
          <table:table-cell table:number-columns-repeated="16383"/>
        </table:table-row>
        <table:table-row table:style-name="ro1">
          <table:table-cell office:value-type="string" table:style-name="ce11">
            <text:p>/YJBFDataReturn/YoungPerson/ETEStatus</text:p>
          </table:table-cell>
          <table:table-cell table:number-columns-repeated="16383"/>
        </table:table-row>
        <table:table-row table:style-name="ro1">
          <table:table-cell office:value-type="string" table:style-name="ce11">
            <text:p>/YJBFDataReturn/YoungPerson/ETEStatus/StartDate</text:p>
          </table:table-cell>
          <table:table-cell table:number-columns-repeated="16383"/>
        </table:table-row>
        <table:table-row table:style-name="ro1">
          <table:table-cell office:value-type="string" table:style-name="ce11">
            <text:p>/YJBFDataReturn/YoungPerson/ETEStatus/EndDate</text:p>
          </table:table-cell>
          <table:table-cell table:number-columns-repeated="16383"/>
        </table:table-row>
        <table:table-row table:style-name="ro1">
          <table:table-cell office:value-type="string" table:style-name="ce11">
            <text:p>/YJBFDataReturn/YoungPerson/ETEStatus/Description</text:p>
          </table:table-cell>
          <table:table-cell table:number-columns-repeated="16383"/>
        </table:table-row>
        <table:table-row table:style-name="ro1">
          <table:table-cell office:value-type="string" table:style-name="ce11">
            <text:p>/YJBFDataReturn/YoungPerson/ETEStatus/Hours</text:p>
          </table:table-cell>
          <table:table-cell table:number-columns-repeated="16383"/>
        </table:table-row>
        <table:table-row table:style-name="ro1">
          <table:table-cell office:value-type="string" table:style-name="ce11">
            <text:p>/YJBFDataReturn/YoungPerson/ETEStatus/HoursOffered</text:p>
          </table:table-cell>
          <table:table-cell table:number-columns-repeated="16383"/>
        </table:table-row>
        <table:table-row table:style-name="ro1">
          <table:table-cell office:value-type="string" table:style-name="ce11">
            <text:p>/YJBFDataReturn/YoungPerson/ETEStatus/ProvisionType</text:p>
          </table:table-cell>
          <table:table-cell table:number-columns-repeated="16383"/>
        </table:table-row>
        <table:table-row table:style-name="ro1">
          <table:table-cell office:value-type="string" table:style-name="ce11">
            <text:p>/YJBFDataReturn/YoungPerson/ETEStatus/Suitability</text:p>
          </table:table-cell>
          <table:table-cell table:number-columns-repeated="16383"/>
        </table:table-row>
        <table:table-row table:style-name="ro1">
          <table:table-cell office:value-type="string" table:style-name="ce11">
            <text:p>/YJBFDataReturn/YoungPerson/CareStatus</text:p>
          </table:table-cell>
          <table:table-cell table:number-columns-repeated="16383"/>
        </table:table-row>
        <table:table-row table:style-name="ro1">
          <table:table-cell office:value-type="string" table:style-name="ce11">
            <text:p>/YJBFDataReturn/YoungPerson/CareStatus/Status</text:p>
          </table:table-cell>
          <table:table-cell table:number-columns-repeated="16383"/>
        </table:table-row>
        <table:table-row table:style-name="ro1">
          <table:table-cell office:value-type="string" table:style-name="ce11">
            <text:p>/YJBFDataReturn/YoungPerson/CareStatus/StartDate</text:p>
          </table:table-cell>
          <table:table-cell table:number-columns-repeated="16383"/>
        </table:table-row>
        <table:table-row table:style-name="ro1">
          <table:table-cell office:value-type="string" table:style-name="ce11">
            <text:p>/YJBFDataReturn/YoungPerson/CareStatus/EndDate</text:p>
          </table:table-cell>
          <table:table-cell table:number-columns-repeated="16383"/>
        </table:table-row>
        <table:table-row table:style-name="ro1">
          <table:table-cell office:value-type="string" table:style-name="ce11">
            <text:p>/YJBFDataReturn/YoungPerson/Health</text:p>
          </table:table-cell>
          <table:table-cell table:number-columns-repeated="16383"/>
        </table:table-row>
        <table:table-row table:style-name="ro1">
          <table:table-cell office:value-type="string" table:style-name="ce11">
            <text:p>/YJBFDataReturn/YoungPerson/Health/MentalHealth</text:p>
          </table:table-cell>
          <table:table-cell table:number-columns-repeated="16383"/>
        </table:table-row>
        <table:table-row table:style-name="ro1">
          <table:table-cell office:value-type="string" table:style-name="ce11">
            <text:p>/YJBFDataReturn/YoungPerson/Health/MentalHealth/KPI4_MentalHealthWellbeing</text:p>
          </table:table-cell>
          <table:table-cell table:number-columns-repeated="16383"/>
        </table:table-row>
        <table:table-row table:style-name="ro1">
          <table:table-cell office:value-type="string" table:style-name="ce11">
            <text:p>/YJBFDataReturn/YoungPerson/Health/MentalHealth/KPI4_MentalHealthWellbeing/KPI4_MH_InterventionType</text:p>
          </table:table-cell>
          <table:table-cell table:number-columns-repeated="16383"/>
        </table:table-row>
        <table:table-row table:style-name="ro1">
          <table:table-cell office:value-type="string" table:style-name="ce11">
            <text:p>/YJBFDataReturn/YoungPerson/Health/MentalHealth/KPI4_MentalHealthWellbeing/KPI4_MH_DateScreened</text:p>
          </table:table-cell>
          <table:table-cell table:number-columns-repeated="16383"/>
        </table:table-row>
        <table:table-row table:style-name="ro1">
          <table:table-cell office:value-type="string" table:style-name="ce11">
            <text:p>/YJBFDataReturn/YoungPerson/Health/MentalHealth/KPI4_MentalHealthWellbeing/KPI4_MH_DateReferred</text:p>
          </table:table-cell>
          <table:table-cell table:number-columns-repeated="16383"/>
        </table:table-row>
        <table:table-row table:style-name="ro1">
          <table:table-cell office:value-type="string" table:style-name="ce11">
            <text:p>/YJBFDataReturn/YoungPerson/Health/MentalHealth/KPI4_MentalHealthWellbeing/KPI4_MH_DateOffered</text:p>
          </table:table-cell>
          <table:table-cell table:number-columns-repeated="16383"/>
        </table:table-row>
        <table:table-row table:style-name="ro1">
          <table:table-cell office:value-type="string" table:style-name="ce11">
            <text:p>/YJBFDataReturn/YoungPerson/Health/MentalHealth/KPI4_MentalHealthWellbeing/KPI4_MH_DateAttendedStart</text:p>
          </table:table-cell>
          <table:table-cell table:number-columns-repeated="16383"/>
        </table:table-row>
        <table:table-row table:style-name="ro1">
          <table:table-cell office:value-type="string" table:style-name="ce11">
            <text:p>/YJBFDataReturn/YoungPerson/Health/MentalHealth/KPI4_MentalHealthWellbeing/KPI4_MH_DateAttendedEnd</text:p>
          </table:table-cell>
          <table:table-cell table:number-columns-repeated="16383"/>
        </table:table-row>
        <table:table-row table:style-name="ro1">
          <table:table-cell office:value-type="string" table:style-name="ce11">
            <text:p>/YJBFDataReturn/YoungPerson/Health/SubstanceMisuse</text:p>
          </table:table-cell>
          <table:table-cell table:number-columns-repeated="16383"/>
        </table:table-row>
        <table:table-row table:style-name="ro1">
          <table:table-cell office:value-type="string" table:style-name="ce11">
            <text:p>/YJBFDataReturn/YoungPerson/Health/SubstanceMisuse/KPI5_SubstanceMisuse</text:p>
          </table:table-cell>
          <table:table-cell table:number-columns-repeated="16383"/>
        </table:table-row>
        <table:table-row table:style-name="ro1">
          <table:table-cell office:value-type="string" table:style-name="ce11">
            <text:p>/YJBFDataReturn/YoungPerson/Health/SubstanceMisuse/KPI5_SubstanceMisuse/KPI5_SM_InterventionType</text:p>
          </table:table-cell>
          <table:table-cell table:number-columns-repeated="16383"/>
        </table:table-row>
        <table:table-row table:style-name="ro1">
          <table:table-cell office:value-type="string" table:style-name="ce11">
            <text:p>/YJBFDataReturn/YoungPerson/Health/SubstanceMisuse/KPI5_SubstanceMisuse/KPI5_SM_DateScreened</text:p>
          </table:table-cell>
          <table:table-cell table:number-columns-repeated="16383"/>
        </table:table-row>
        <table:table-row table:style-name="ro1">
          <table:table-cell office:value-type="string" table:style-name="ce11">
            <text:p>/YJBFDataReturn/YoungPerson/Health/SubstanceMisuse/KPI5_SubstanceMisuse/KPI5_SM_DateReferred</text:p>
          </table:table-cell>
          <table:table-cell table:number-columns-repeated="16383"/>
        </table:table-row>
        <table:table-row table:style-name="ro1">
          <table:table-cell office:value-type="string" table:style-name="ce11">
            <text:p>/YJBFDataReturn/YoungPerson/Health/SubstanceMisuse/KPI5_SubstanceMisuse/KPI5_SM_DateOffered</text:p>
          </table:table-cell>
          <table:table-cell table:number-columns-repeated="16383"/>
        </table:table-row>
        <table:table-row table:style-name="ro1">
          <table:table-cell office:value-type="string" table:style-name="ce11">
            <text:p>/YJBFDataReturn/YoungPerson/Health/SubstanceMisuse/KPI5_SubstanceMisuse/KPI5_SM_DateAttendedStart</text:p>
          </table:table-cell>
          <table:table-cell table:number-columns-repeated="16383"/>
        </table:table-row>
        <table:table-row table:style-name="ro1">
          <table:table-cell office:value-type="string" table:style-name="ce11">
            <text:p>/YJBFDataReturn/YoungPerson/Health/SubstanceMisuse/KPI5_SubstanceMisuse/KPI5_SM_DateAttendedEnd</text:p>
          </table:table-cell>
          <table:table-cell table:number-columns-repeated="16383"/>
        </table:table-row>
        <table:table-row table:style-name="ro1">
          <table:table-cell office:value-type="string" table:style-name="ce11">
            <text:p>/YJBFDataReturn/YoungPerson/SEND_ALN</text:p>
          </table:table-cell>
          <table:table-cell table:number-columns-repeated="16383"/>
        </table:table-row>
        <table:table-row table:style-name="ro1">
          <table:table-cell office:value-type="string" table:style-name="ce11">
            <text:p>/YJBFDataReturn/YoungPerson/SEND_ALN/KPI3_IdentifiedSENDALN</text:p>
          </table:table-cell>
          <table:table-cell table:number-columns-repeated="16383"/>
        </table:table-row>
        <table:table-row table:style-name="ro1">
          <table:table-cell office:value-type="string" table:style-name="ce11">
            <text:p>/YJBFDataReturn/YoungPerson/SEND_ALN/KPI3_SENDFormalPlan</text:p>
          </table:table-cell>
          <table:table-cell table:number-columns-repeated="16383"/>
        </table:table-row>
        <table:table-row table:style-name="ro1">
          <table:table-cell office:value-type="string" table:style-name="ce11">
            <text:p>/YJBFDataReturn/YoungPerson/SEND_ALN/KPI3_SENDStartDate</text:p>
          </table:table-cell>
          <table:table-cell table:number-columns-repeated="16383"/>
        </table:table-row>
        <table:table-row table:style-name="ro1">
          <table:table-cell office:value-type="string" table:style-name="ce11">
            <text:p>/YJBFDataReturn/YoungPerson/SEND_ALN/KPI3_SENDEndDate</text:p>
          </table:table-cell>
          <table:table-cell table:number-columns-repeated="16383"/>
        </table:table-row>
        <table:table-row table:style-name="ro1">
          <table:table-cell office:value-type="string" table:style-name="ce11">
            <text:p>/YJBFDataReturn/YoungPerson/Hearing</text:p>
          </table:table-cell>
          <table:table-cell table:number-columns-repeated="16383"/>
        </table:table-row>
        <table:table-row table:style-name="ro1">
          <table:table-cell office:value-type="string" table:style-name="ce11">
            <text:p>/YJBFDataReturn/YoungPerson/Hearing/HearingID</text:p>
          </table:table-cell>
          <table:table-cell table:number-columns-repeated="16383"/>
        </table:table-row>
        <table:table-row table:style-name="ro1">
          <table:table-cell office:value-type="string" table:style-name="ce11">
            <text:p>/YJBFDataReturn/YoungPerson/Hearing/HearingDate</text:p>
          </table:table-cell>
          <table:table-cell table:number-columns-repeated="16383"/>
        </table:table-row>
        <table:table-row table:style-name="ro1">
          <table:table-cell office:value-type="string" table:style-name="ce11">
            <text:p>/YJBFDataReturn/YoungPerson/Hearing/CourtName</text:p>
          </table:table-cell>
          <table:table-cell table:number-columns-repeated="16383"/>
        </table:table-row>
        <table:table-row table:style-name="ro1">
          <table:table-cell office:value-type="string" table:style-name="ce11">
            <text:p>/YJBFDataReturn/YoungPerson/Hearing/CourtType</text:p>
          </table:table-cell>
          <table:table-cell table:number-columns-repeated="16383"/>
        </table:table-row>
        <table:table-row table:style-name="ro1">
          <table:table-cell office:value-type="string" table:style-name="ce11">
            <text:p>/YJBFDataReturn/YoungPerson/Hearing/CMSCourtDescription</text:p>
          </table:table-cell>
          <table:table-cell table:number-columns-repeated="16383"/>
        </table:table-row>
        <table:table-row table:style-name="ro1">
          <table:table-cell office:value-type="string" table:style-name="ce11">
            <text:p>/YJBFDataReturn/YoungPerson/Hearing/YJBRemandProposalType</text:p>
          </table:table-cell>
          <table:table-cell table:number-columns-repeated="16383"/>
        </table:table-row>
        <table:table-row table:style-name="ro1">
          <table:table-cell office:value-type="string" table:style-name="ce11">
            <text:p>/YJBFDataReturn/YoungPerson/Hearing/RemandDecision</text:p>
          </table:table-cell>
          <table:table-cell table:number-columns-repeated="16383"/>
        </table:table-row>
        <table:table-row table:style-name="ro1">
          <table:table-cell office:value-type="string" table:style-name="ce11">
            <text:p>/YJBFDataReturn/YoungPerson/Hearing/CMSRemandDecision</text:p>
          </table:table-cell>
          <table:table-cell table:number-columns-repeated="16383"/>
        </table:table-row>
        <table:table-row table:style-name="ro1">
          <table:table-cell office:value-type="string" table:style-name="ce11">
            <text:p>/YJBFDataReturn/YoungPerson/Hearing/SentenceProposal</text:p>
          </table:table-cell>
          <table:table-cell table:number-columns-repeated="16383"/>
        </table:table-row>
        <table:table-row table:style-name="ro1">
          <table:table-cell office:value-type="string" table:style-name="ce11">
            <text:p>/YJBFDataReturn/YoungPerson/Hearing/SentenceProposal/YJBSentenceProposalType</text:p>
          </table:table-cell>
          <table:table-cell table:number-columns-repeated="16383"/>
        </table:table-row>
        <table:table-row table:style-name="ro1">
          <table:table-cell office:value-type="string" table:style-name="ce11">
            <text:p>/YJBFDataReturn/YoungPerson/Hearing/SentenceProposal/CMSSentenceProposalDescription</text:p>
          </table:table-cell>
          <table:table-cell table:number-columns-repeated="16383"/>
        </table:table-row>
        <table:table-row table:style-name="ro1">
          <table:table-cell office:value-type="string" table:style-name="ce11">
            <text:p>/YJBFDataReturn/YoungPerson/Offence</text:p>
          </table:table-cell>
          <table:table-cell table:number-columns-repeated="16383"/>
        </table:table-row>
        <table:table-row table:style-name="ro1">
          <table:table-cell office:value-type="string" table:style-name="ce11">
            <text:p>/YJBFDataReturn/YoungPerson/Offence/OffenceID</text:p>
          </table:table-cell>
          <table:table-cell table:number-columns-repeated="16383"/>
        </table:table-row>
        <table:table-row table:style-name="ro1">
          <table:table-cell office:value-type="string" table:style-name="ce11">
            <text:p>/YJBFDataReturn/YoungPerson/Offence/OffenceDate</text:p>
          </table:table-cell>
          <table:table-cell table:number-columns-repeated="16383"/>
        </table:table-row>
        <table:table-row table:style-name="ro1">
          <table:table-cell office:value-type="string" table:style-name="ce11">
            <text:p>/YJBFDataReturn/YoungPerson/Offence/ArrestDate</text:p>
          </table:table-cell>
          <table:table-cell table:number-columns-repeated="16383"/>
        </table:table-row>
        <table:table-row table:style-name="ro1">
          <table:table-cell office:value-type="string" table:style-name="ce11">
            <text:p>/YJBFDataReturn/YoungPerson/Offence/YJBOffenceCategory</text:p>
          </table:table-cell>
          <table:table-cell table:number-columns-repeated="16383"/>
        </table:table-row>
        <table:table-row table:style-name="ro1">
          <table:table-cell office:value-type="string" table:style-name="ce11">
            <text:p>/YJBFDataReturn/YoungPerson/Offence/CJSCode</text:p>
          </table:table-cell>
          <table:table-cell table:number-columns-repeated="16383"/>
        </table:table-row>
        <table:table-row table:style-name="ro1">
          <table:table-cell office:value-type="string" table:style-name="ce11">
            <text:p>/YJBFDataReturn/YoungPerson/Offence/OffenceDescription</text:p>
          </table:table-cell>
          <table:table-cell table:number-columns-repeated="16383"/>
        </table:table-row>
        <table:table-row table:style-name="ro1">
          <table:table-cell office:value-type="string" table:style-name="ce11">
            <text:p>/YJBFDataReturn/YoungPerson/Offence/PoliceBail</text:p>
          </table:table-cell>
          <table:table-cell table:number-columns-repeated="16383"/>
        </table:table-row>
        <table:table-row table:style-name="ro1">
          <table:table-cell office:value-type="string" table:style-name="ce11">
            <text:p>/YJBFDataReturn/YoungPerson/Offence/PoliceBail/BailStatus</text:p>
          </table:table-cell>
          <table:table-cell table:number-columns-repeated="16383"/>
        </table:table-row>
        <table:table-row table:style-name="ro1">
          <table:table-cell office:value-type="string" table:style-name="ce11">
            <text:p>/YJBFDataReturn/YoungPerson/Offence/PoliceBail/StartDate</text:p>
          </table:table-cell>
          <table:table-cell table:number-columns-repeated="16383"/>
        </table:table-row>
        <table:table-row table:style-name="ro1">
          <table:table-cell office:value-type="string" table:style-name="ce11">
            <text:p>/YJBFDataReturn/YoungPerson/Offence/PoliceBail/EndDate</text:p>
          </table:table-cell>
          <table:table-cell table:number-columns-repeated="16383"/>
        </table:table-row>
        <table:table-row table:style-name="ro1">
          <table:table-cell office:value-type="string" table:style-name="ce11">
            <text:p>/YJBFDataReturn/YoungPerson/Offence/ProgrammeBreachID</text:p>
          </table:table-cell>
          <table:table-cell table:number-columns-repeated="16383"/>
        </table:table-row>
        <table:table-row table:style-name="ro1">
          <table:table-cell office:value-type="string" table:style-name="ce11">
            <text:p>/YJBFDataReturn/YoungPerson/Offence/YJBSeriousnessScore</text:p>
          </table:table-cell>
          <table:table-cell table:number-columns-repeated="16383"/>
        </table:table-row>
        <table:table-row table:style-name="ro1">
          <table:table-cell office:value-type="string" table:style-name="ce11">
            <text:p>/YJBFDataReturn/YoungPerson/Offence/KnifeRelatedOffence</text:p>
          </table:table-cell>
          <table:table-cell table:number-columns-repeated="16383"/>
        </table:table-row>
        <table:table-row table:style-name="ro1">
          <table:table-cell office:value-type="string" table:style-name="ce11">
            <text:p>/YJBFDataReturn/YoungPerson/Offence/Plea</text:p>
          </table:table-cell>
          <table:table-cell table:number-columns-repeated="16383"/>
        </table:table-row>
        <table:table-row table:style-name="ro1">
          <table:table-cell office:value-type="string" table:style-name="ce11">
            <text:p>/YJBFDataReturn/YoungPerson/Offence/OffenceLegalOutcome</text:p>
          </table:table-cell>
          <table:table-cell table:number-columns-repeated="16383"/>
        </table:table-row>
        <table:table-row table:style-name="ro1">
          <table:table-cell office:value-type="string" table:style-name="ce11">
            <text:p>/YJBFDataReturn/YoungPerson/Offence/OffenceLegalOutcome/LegalOutcome</text:p>
          </table:table-cell>
          <table:table-cell table:number-columns-repeated="16383"/>
        </table:table-row>
        <table:table-row table:style-name="ro1">
          <table:table-cell office:value-type="string" table:style-name="ce11">
            <text:p>/YJBFDataReturn/YoungPerson/Offence/OffenceLegalOutcome/CMSLegalOutcome</text:p>
          </table:table-cell>
          <table:table-cell table:number-columns-repeated="16383"/>
        </table:table-row>
        <table:table-row table:style-name="ro1">
          <table:table-cell office:value-type="string" table:style-name="ce11">
            <text:p>/YJBFDataReturn/YoungPerson/Offence/OffenceLegalOutcome/MainOrOther</text:p>
          </table:table-cell>
          <table:table-cell table:number-columns-repeated="16383"/>
        </table:table-row>
        <table:table-row table:style-name="ro1">
          <table:table-cell office:value-type="string" table:style-name="ce11">
            <text:p>/YJBFDataReturn/YoungPerson/Offence/OffenceLegalOutcome/OutcomeDate</text:p>
          </table:table-cell>
          <table:table-cell table:number-columns-repeated="16383"/>
        </table:table-row>
        <table:table-row table:style-name="ro1">
          <table:table-cell office:value-type="string" table:style-name="ce11">
            <text:p>/YJBFDataReturn/YoungPerson/Offence/OffenceLegalOutcome/TermYears</text:p>
          </table:table-cell>
          <table:table-cell table:number-columns-repeated="16383"/>
        </table:table-row>
        <table:table-row table:style-name="ro1">
          <table:table-cell office:value-type="string" table:style-name="ce11">
            <text:p>/YJBFDataReturn/YoungPerson/Offence/OffenceLegalOutcome/TermMonths</text:p>
          </table:table-cell>
          <table:table-cell table:number-columns-repeated="16383"/>
        </table:table-row>
        <table:table-row table:style-name="ro1">
          <table:table-cell office:value-type="string" table:style-name="ce11">
            <text:p>/YJBFDataReturn/YoungPerson/Offence/OffenceLegalOutcome/TermWeeks</text:p>
          </table:table-cell>
          <table:table-cell table:number-columns-repeated="16383"/>
        </table:table-row>
        <table:table-row table:style-name="ro1">
          <table:table-cell office:value-type="string" table:style-name="ce11">
            <text:p>/YJBFDataReturn/YoungPerson/Offence/OffenceLegalOutcome/TermDays</text:p>
          </table:table-cell>
          <table:table-cell table:number-columns-repeated="16383"/>
        </table:table-row>
        <table:table-row table:style-name="ro1">
          <table:table-cell office:value-type="string" table:style-name="ce11">
            <text:p>/YJBFDataReturn/YoungPerson/Offence/OffenceLegalOutcome/TermHours</text:p>
          </table:table-cell>
          <table:table-cell table:number-columns-repeated="16383"/>
        </table:table-row>
        <table:table-row table:style-name="ro1">
          <table:table-cell office:value-type="string" table:style-name="ce11">
            <text:p>/YJBFDataReturn/YoungPerson/Offence/OffenceLegalOutcome/LORequirements</text:p>
          </table:table-cell>
          <table:table-cell table:number-columns-repeated="16383"/>
        </table:table-row>
        <table:table-row table:style-name="ro1">
          <table:table-cell office:value-type="string" table:style-name="ce11">
            <text:p>/YJBFDataReturn/YoungPerson/Offence/OffenceLegalOutcome/LORequirements/Requirement</text:p>
          </table:table-cell>
          <table:table-cell table:number-columns-repeated="16383"/>
        </table:table-row>
        <table:table-row table:style-name="ro1">
          <table:table-cell office:value-type="string" table:style-name="ce11">
            <text:p>/YJBFDataReturn/YoungPerson/Offence/OffenceLegalOutcome/LORequirements/Term</text:p>
          </table:table-cell>
          <table:table-cell table:number-columns-repeated="16383"/>
        </table:table-row>
        <table:table-row table:style-name="ro1">
          <table:table-cell office:value-type="string" table:style-name="ce11">
            <text:p>/YJBFDataReturn/YoungPerson/Offence/OffenceLegalOutcome/LORequirements/UnpaidWork-MandatedHours</text:p>
          </table:table-cell>
          <table:table-cell table:number-columns-repeated="16383"/>
        </table:table-row>
        <table:table-row table:style-name="ro1">
          <table:table-cell office:value-type="string" table:style-name="ce11">
            <text:p>/YJBFDataReturn/YoungPerson/Offence/OffenceLegalOutcome/LORequirements/UnpaidWork-CompletedHours</text:p>
          </table:table-cell>
          <table:table-cell table:number-columns-repeated="16383"/>
        </table:table-row>
        <table:table-row table:style-name="ro1">
          <table:table-cell office:value-type="string" table:style-name="ce11">
            <text:p>/YJBFDataReturn/YoungPerson/Offence/OffenceLegalOutcome/CareStatusOnOutcomeDate</text:p>
          </table:table-cell>
          <table:table-cell table:number-columns-repeated="16383"/>
        </table:table-row>
        <table:table-row table:style-name="ro1">
          <table:table-cell office:value-type="string" table:style-name="ce11">
            <text:p>/YJBFDataReturn/YoungPerson/Offence/OffenceLegalOutcome/ETEHoursOnOutcomeDate</text:p>
          </table:table-cell>
          <table:table-cell table:number-columns-repeated="16383"/>
        </table:table-row>
        <table:table-row table:style-name="ro1">
          <table:table-cell office:value-type="string" table:style-name="ce11">
            <text:p>/YJBFDataReturn/YoungPerson/Offence/OffenceLegalOutcome/OutcomeAppealStatus</text:p>
          </table:table-cell>
          <table:table-cell table:number-columns-repeated="16383"/>
        </table:table-row>
        <table:table-row table:style-name="ro1">
          <table:table-cell office:value-type="string" table:style-name="ce11">
            <text:p>/YJBFDataReturn/YoungPerson/Offence/OffenceLegalOutcome/OutcomeDateOfAppealedOutcome</text:p>
          </table:table-cell>
          <table:table-cell table:number-columns-repeated="16383"/>
        </table:table-row>
        <table:table-row table:style-name="ro1">
          <table:table-cell office:value-type="string" table:style-name="ce11">
            <text:p>/YJBFDataReturn/YoungPerson/Offence/OffenceLegalOutcome/ResidenceOnLegalOutcomeDate</text:p>
          </table:table-cell>
          <table:table-cell table:number-columns-repeated="16383"/>
        </table:table-row>
        <table:table-row table:style-name="ro1">
          <table:table-cell office:value-type="string" table:style-name="ce11">
            <text:p>/YJBFDataReturn/YoungPerson/Offence/OffenceLocationPostcode</text:p>
          </table:table-cell>
          <table:table-cell table:number-columns-repeated="16383"/>
        </table:table-row>
        <table:table-row table:style-name="ro1">
          <table:table-cell office:value-type="string" table:style-name="ce11">
            <text:p>/YJBFDataReturn/YoungPerson/Offence/CareStatusOnOffenceDate</text:p>
          </table:table-cell>
          <table:table-cell table:number-columns-repeated="16383"/>
        </table:table-row>
        <table:table-row table:style-name="ro1">
          <table:table-cell office:value-type="string" table:style-name="ce11">
            <text:p>/YJBFDataReturn/YoungPerson/InterventionProgramme</text:p>
          </table:table-cell>
          <table:table-cell table:number-columns-repeated="16383"/>
        </table:table-row>
        <table:table-row table:style-name="ro1">
          <table:table-cell office:value-type="string" table:style-name="ce11">
            <text:p>/YJBFDataReturn/YoungPerson/InterventionProgramme/InterventionProgrammeID</text:p>
          </table:table-cell>
          <table:table-cell table:number-columns-repeated="16383"/>
        </table:table-row>
        <table:table-row table:style-name="ro1">
          <table:table-cell office:value-type="string" table:style-name="ce11">
            <text:p>/YJBFDataReturn/YoungPerson/InterventionProgramme/DisposalType</text:p>
          </table:table-cell>
          <table:table-cell table:number-columns-repeated="16383"/>
        </table:table-row>
        <table:table-row table:style-name="ro1">
          <table:table-cell office:value-type="string" table:style-name="ce11">
            <text:p>/YJBFDataReturn/YoungPerson/InterventionProgramme/CMSDisposalType</text:p>
          </table:table-cell>
          <table:table-cell table:number-columns-repeated="16383"/>
        </table:table-row>
        <table:table-row table:style-name="ro1">
          <table:table-cell office:value-type="string" table:style-name="ce11">
            <text:p>/YJBFDataReturn/YoungPerson/InterventionProgramme/StartDate</text:p>
          </table:table-cell>
          <table:table-cell table:number-columns-repeated="16383"/>
        </table:table-row>
        <table:table-row table:style-name="ro1">
          <table:table-cell office:value-type="string" table:style-name="ce11">
            <text:p>/YJBFDataReturn/YoungPerson/InterventionProgramme/EndDate</text:p>
          </table:table-cell>
          <table:table-cell table:number-columns-repeated="16383"/>
        </table:table-row>
        <table:table-row table:style-name="ro1">
          <table:table-cell office:value-type="string" table:style-name="ce11">
            <text:p>/YJBFDataReturn/YoungPerson/InterventionProgramme/AccommodationStartDisposal</text:p>
          </table:table-cell>
          <table:table-cell table:number-columns-repeated="16383"/>
        </table:table-row>
        <table:table-row table:style-name="ro1">
          <table:table-cell office:value-type="string" table:style-name="ce11">
            <text:p>/YJBFDataReturn/YoungPerson/InterventionProgramme/AccommodationEndDisposal</text:p>
          </table:table-cell>
          <table:table-cell table:number-columns-repeated="16383"/>
        </table:table-row>
        <table:table-row table:style-name="ro1">
          <table:table-cell office:value-type="string" table:style-name="ce11">
            <text:p>/YJBFDataReturn/YoungPerson/InterventionProgramme/ETEHoursOnProgrammeEnd</text:p>
          </table:table-cell>
          <table:table-cell table:number-columns-repeated="16383"/>
        </table:table-row>
        <table:table-row table:style-name="ro1">
          <table:table-cell office:value-type="string" table:style-name="ce11">
            <text:p>/YJBFDataReturn/YoungPerson/InterventionProgramme/ETEHoursOnProgrammeStart</text:p>
          </table:table-cell>
          <table:table-cell table:number-columns-repeated="16383"/>
        </table:table-row>
        <table:table-row table:style-name="ro1">
          <table:table-cell office:value-type="string" table:style-name="ce11">
            <text:p>/YJBFDataReturn/YoungPerson/InterventionProgramme/ResidenceOnProgrammeEnd</text:p>
          </table:table-cell>
          <table:table-cell table:number-columns-repeated="16383"/>
        </table:table-row>
        <table:table-row table:style-name="ro1">
          <table:table-cell office:value-type="string" table:style-name="ce11">
            <text:p>/YJBFDataReturn/YoungPerson/InterventionProgramme/ResidenceOnProgrammeStart</text:p>
          </table:table-cell>
          <table:table-cell table:number-columns-repeated="16383"/>
        </table:table-row>
        <table:table-row table:style-name="ro1">
          <table:table-cell office:value-type="string" table:style-name="ce11">
            <text:p>/YJBFDataReturn/YoungPerson/InterventionProgramme/IdentifiedVictim</text:p>
          </table:table-cell>
          <table:table-cell table:number-columns-repeated="16383"/>
        </table:table-row>
        <table:table-row table:style-name="ro1">
          <table:table-cell office:value-type="string" table:style-name="ce11">
            <text:p>/YJBFDataReturn/YoungPerson/InterventionProgramme/KPI6_SuccessfullyCompleted</text:p>
          </table:table-cell>
          <table:table-cell table:number-columns-repeated="16383"/>
        </table:table-row>
        <table:table-row table:style-name="ro1">
          <table:table-cell office:value-type="string" table:style-name="ce11">
            <text:p>/YJBFDataReturn/YoungPerson/InterventionProgramme/Activity</text:p>
          </table:table-cell>
          <table:table-cell table:number-columns-repeated="16383"/>
        </table:table-row>
        <table:table-row table:style-name="ro1">
          <table:table-cell office:value-type="string" table:style-name="ce11">
            <text:p>/YJBFDataReturn/YoungPerson/VictimIntervention</text:p>
          </table:table-cell>
          <table:table-cell table:number-columns-repeated="16383"/>
        </table:table-row>
        <table:table-row table:style-name="ro1">
          <table:table-cell office:value-type="string" table:style-name="ce11">
            <text:p>/YJBFDataReturn/YoungPerson/VictimIntervention/VictimInterventionID</text:p>
          </table:table-cell>
          <table:table-cell table:number-columns-repeated="16383"/>
        </table:table-row>
        <table:table-row table:style-name="ro1">
          <table:table-cell office:value-type="string" table:style-name="ce11">
            <text:p>/YJBFDataReturn/YoungPerson/VictimIntervention/VictimID</text:p>
          </table:table-cell>
          <table:table-cell table:number-columns-repeated="16383"/>
        </table:table-row>
        <table:table-row table:style-name="ro1">
          <table:table-cell office:value-type="string" table:style-name="ce11">
            <text:p>/YJBFDataReturn/YoungPerson/VictimIntervention/VictimType</text:p>
          </table:table-cell>
          <table:table-cell table:number-columns-repeated="16383"/>
        </table:table-row>
        <table:table-row table:style-name="ro1">
          <table:table-cell office:value-type="string" table:style-name="ce11">
            <text:p>/YJBFDataReturn/YoungPerson/VictimIntervention/ConsentYJSContact</text:p>
          </table:table-cell>
          <table:table-cell table:number-columns-repeated="16383"/>
        </table:table-row>
        <table:table-row table:style-name="ro1">
          <table:table-cell office:value-type="string" table:style-name="ce11">
            <text:p>/YJBFDataReturn/YoungPerson/VictimIntervention/YJSContactDate</text:p>
          </table:table-cell>
          <table:table-cell table:number-columns-repeated="16383"/>
        </table:table-row>
        <table:table-row table:style-name="ro1">
          <table:table-cell office:value-type="string" table:style-name="ce11">
            <text:p>/YJBFDataReturn/YoungPerson/VictimIntervention/EngagedRJStart</text:p>
          </table:table-cell>
          <table:table-cell table:number-columns-repeated="16383"/>
        </table:table-row>
        <table:table-row table:style-name="ro1">
          <table:table-cell office:value-type="string" table:style-name="ce11">
            <text:p>/YJBFDataReturn/YoungPerson/VictimIntervention/EngagedRJEnd</text:p>
          </table:table-cell>
          <table:table-cell table:number-columns-repeated="16383"/>
        </table:table-row>
        <table:table-row table:style-name="ro1">
          <table:table-cell office:value-type="string" table:style-name="ce11">
            <text:p>/YJBFDataReturn/YoungPerson/VictimIntervention/EngagedRJ</text:p>
          </table:table-cell>
          <table:table-cell table:number-columns-repeated="16383"/>
        </table:table-row>
        <table:table-row table:style-name="ro1">
          <table:table-cell office:value-type="string" table:style-name="ce11">
            <text:p>/YJBFDataReturn/YoungPerson/VictimIntervention/ViewPrior</text:p>
          </table:table-cell>
          <table:table-cell table:number-columns-repeated="16383"/>
        </table:table-row>
        <table:table-row table:style-name="ro1">
          <table:table-cell office:value-type="string" table:style-name="ce11">
            <text:p>/YJBFDataReturn/YoungPerson/VictimIntervention/ProgressRequest</text:p>
          </table:table-cell>
          <table:table-cell table:number-columns-repeated="16383"/>
        </table:table-row>
        <table:table-row table:style-name="ro1">
          <table:table-cell office:value-type="string" table:style-name="ce11">
            <text:p>/YJBFDataReturn/YoungPerson/VictimIntervention/ProgressRequestDate</text:p>
          </table:table-cell>
          <table:table-cell table:number-columns-repeated="16383"/>
        </table:table-row>
        <table:table-row table:style-name="ro1">
          <table:table-cell office:value-type="string" table:style-name="ce11">
            <text:p>/YJBFDataReturn/YoungPerson/VictimIntervention/ProgressProvided</text:p>
          </table:table-cell>
          <table:table-cell table:number-columns-repeated="16383"/>
        </table:table-row>
        <table:table-row table:style-name="ro1">
          <table:table-cell office:value-type="string" table:style-name="ce11">
            <text:p>/YJBFDataReturn/YoungPerson/VictimIntervention/ProgressProvidedDate</text:p>
          </table:table-cell>
          <table:table-cell table:number-columns-repeated="16383"/>
        </table:table-row>
        <table:table-row table:style-name="ro1">
          <table:table-cell office:value-type="string" table:style-name="ce11">
            <text:p>/YJBFDataReturn/YoungPerson/VictimIntervention/AdditionalSupportRequest</text:p>
          </table:table-cell>
          <table:table-cell table:number-columns-repeated="16383"/>
        </table:table-row>
        <table:table-row table:style-name="ro1">
          <table:table-cell office:value-type="string" table:style-name="ce11">
            <text:p>/YJBFDataReturn/YoungPerson/VictimIntervention/AdditionalSupportProvided</text:p>
          </table:table-cell>
          <table:table-cell table:number-columns-repeated="16383"/>
        </table:table-row>
        <table:table-row table:style-name="ro1">
          <table:table-cell office:value-type="string" table:style-name="ce11">
            <text:p>/YJBFDataReturn/YoungPerson/LinkHearingOffence</text:p>
          </table:table-cell>
          <table:table-cell table:number-columns-repeated="16383"/>
        </table:table-row>
        <table:table-row table:style-name="ro1">
          <table:table-cell office:value-type="string" table:style-name="ce11">
            <text:p>/YJBFDataReturn/YoungPerson/LinkHearingOffence/HearingID</text:p>
          </table:table-cell>
          <table:table-cell table:number-columns-repeated="16383"/>
        </table:table-row>
        <table:table-row table:style-name="ro1">
          <table:table-cell office:value-type="string" table:style-name="ce11">
            <text:p>/YJBFDataReturn/YoungPerson/LinkHearingOffence/OffenceID</text:p>
          </table:table-cell>
          <table:table-cell table:number-columns-repeated="16383"/>
        </table:table-row>
        <table:table-row table:style-name="ro1">
          <table:table-cell office:value-type="string" table:style-name="ce11">
            <text:p>/YJBFDataReturn/YoungPerson/LinkHearingInterventionProgramme</text:p>
          </table:table-cell>
          <table:table-cell table:number-columns-repeated="16383"/>
        </table:table-row>
        <table:table-row table:style-name="ro1">
          <table:table-cell office:value-type="string" table:style-name="ce11">
            <text:p>/YJBFDataReturn/YoungPerson/LinkHearingInterventionProgramme/HearingID</text:p>
          </table:table-cell>
          <table:table-cell table:number-columns-repeated="16383"/>
        </table:table-row>
        <table:table-row table:style-name="ro1">
          <table:table-cell office:value-type="string" table:style-name="ce11">
            <text:p>/YJBFDataReturn/YoungPerson/LinkHearingInterventionProgramme/InterventionProgrammeID</text:p>
          </table:table-cell>
          <table:table-cell table:number-columns-repeated="16383"/>
        </table:table-row>
        <table:table-row table:style-name="ro1">
          <table:table-cell office:value-type="string" table:style-name="ce11">
            <text:p>/YJBFDataReturn/YoungPerson/LinkOffenceInterventionProgramme</text:p>
          </table:table-cell>
          <table:table-cell table:number-columns-repeated="16383"/>
        </table:table-row>
        <table:table-row table:style-name="ro1">
          <table:table-cell office:value-type="string" table:style-name="ce11">
            <text:p>/YJBFDataReturn/YoungPerson/LinkOffenceInterventionProgramme/OffenceID</text:p>
          </table:table-cell>
          <table:table-cell table:number-columns-repeated="16383"/>
        </table:table-row>
        <table:table-row table:style-name="ro1">
          <table:table-cell office:value-type="string" table:style-name="ce11">
            <text:p>/YJBFDataReturn/YoungPerson/LinkOffenceInterventionProgramme/InterventionProgrammeID</text:p>
          </table:table-cell>
          <table:table-cell table:number-columns-repeated="16383"/>
        </table:table-row>
        <table:table-row table:style-name="ro1">
          <table:table-cell office:value-type="string" table:style-name="ce11">
            <text:p>/YJBFDataReturn/YoungPerson/LinkInterventionProgrammeParentingIntervention</text:p>
          </table:table-cell>
          <table:table-cell table:number-columns-repeated="16383"/>
        </table:table-row>
        <table:table-row table:style-name="ro1">
          <table:table-cell office:value-type="string" table:style-name="ce11">
            <text:p>/YJBFDataReturn/YoungPerson/LinkInterventionProgrammeParentingIntervention/InterventionProgrammeID</text:p>
          </table:table-cell>
          <table:table-cell table:number-columns-repeated="16383"/>
        </table:table-row>
        <table:table-row table:style-name="ro1">
          <table:table-cell office:value-type="string" table:style-name="ce11">
            <text:p>/YJBFDataReturn/YoungPerson/LinkInterventionProgrammeParentingIntervention/ParentingInterventionID</text:p>
          </table:table-cell>
          <table:table-cell table:number-columns-repeated="16383"/>
        </table:table-row>
        <table:table-row table:style-name="ro1">
          <table:table-cell office:value-type="string" table:style-name="ce11">
            <text:p>/YJBFDataReturn/YoungPerson/LinkOffenceVictimIntervention</text:p>
          </table:table-cell>
          <table:table-cell table:number-columns-repeated="16383"/>
        </table:table-row>
        <table:table-row table:style-name="ro1">
          <table:table-cell office:value-type="string" table:style-name="ce11">
            <text:p>/YJBFDataReturn/YoungPerson/LinkOffenceVictimIntervention/OffenceID</text:p>
          </table:table-cell>
          <table:table-cell table:number-columns-repeated="16383"/>
        </table:table-row>
        <table:table-row table:style-name="ro1">
          <table:table-cell office:value-type="string" table:style-name="ce11">
            <text:p>/YJBFDataReturn/YoungPerson/LinkOffenceVictimIntervention/VictimInterventionID</text:p>
          </table:table-cell>
          <table:table-cell table:number-columns-repeated="16383"/>
        </table:table-row>
        <table:table-row table:style-name="ro1">
          <table:table-cell office:value-type="string" table:style-name="ce11">
            <text:p>/YJBFDataReturn/YoungPerson/LinkInterventionProgrammeAsset</text:p>
          </table:table-cell>
          <table:table-cell table:number-columns-repeated="16383"/>
        </table:table-row>
        <table:table-row table:style-name="ro1">
          <table:table-cell office:value-type="string" table:style-name="ce11">
            <text:p>/YJBFDataReturn/YoungPerson/LinkInterventionProgrammeAsset/InterventionProgrammeID</text:p>
          </table:table-cell>
          <table:table-cell table:number-columns-repeated="16383"/>
        </table:table-row>
        <table:table-row table:style-name="ro1">
          <table:table-cell office:value-type="string" table:style-name="ce11">
            <text:p>/YJBFDataReturn/YoungPerson/LinkInterventionProgrammeAsset/AssetID</text:p>
          </table:table-cell>
          <table:table-cell table:number-columns-repeated="16383"/>
        </table:table-row>
        <table:table-row table:style-name="ro1">
          <table:table-cell office:value-type="string" table:style-name="ce11">
            <text:p>/YJBFDataReturn/DeletedYoungPerson</text:p>
          </table:table-cell>
          <table:table-cell table:number-columns-repeated="16383"/>
        </table:table-row>
        <table:table-row table:style-name="ro1">
          <table:table-cell office:value-type="string" table:style-name="ce11">
            <text:p>/YJBFDataReturn/DeletedYoungPerson/CurrentYOTID</text:p>
          </table:table-cell>
          <table:table-cell table:number-columns-repeated="16383"/>
        </table:table-row>
        <table:table-row table:number-rows-repeated="1048402" table:style-name="ro1">
          <table:table-cell table:number-columns-repeated="16384"/>
        </table:table-row>
      </table:table>
      <table:table table:name="xpaths_v10-0-0" table:style-name="ta2">
        <table:table-column table:style-name="co39" table:default-cell-style-name="ce11"/>
        <table:table-column table:style-name="co18" table:number-columns-repeated="16383" table:default-cell-style-name="ce1"/>
        <table:table-row table:style-name="ro1">
          <table:table-cell office:value-type="string" table:style-name="ce76">
            <text:p>xpath</text:p>
          </table:table-cell>
          <table:table-cell table:number-columns-repeated="16383"/>
        </table:table-row>
        <table:table-row table:style-name="ro1">
          <table:table-cell office:value-type="string" table:style-name="ce11">
            <text:p>/YJBFDataReturn</text:p>
          </table:table-cell>
          <table:table-cell table:number-columns-repeated="16383"/>
        </table:table-row>
        <table:table-row table:style-name="ro1">
          <table:table-cell office:value-type="string" table:style-name="ce11">
            <text:p>/YJBFDataReturn/@xsi:schemaLocation</text:p>
          </table:table-cell>
          <table:table-cell table:number-columns-repeated="16383"/>
        </table:table-row>
        <table:table-row table:style-name="ro1">
          <table:table-cell office:value-type="string" table:style-name="ce11">
            <text:p>/YJBFDataReturn/ReturnIdentifiers</text:p>
          </table:table-cell>
          <table:table-cell table:number-columns-repeated="16383"/>
        </table:table-row>
        <table:table-row table:style-name="ro1">
          <table:table-cell office:value-type="string" table:style-name="ce11">
            <text:p>/YJBFDataReturn/ReturnIdentifiers/YOTOUCode</text:p>
          </table:table-cell>
          <table:table-cell table:number-columns-repeated="16383"/>
        </table:table-row>
        <table:table-row table:style-name="ro1">
          <table:table-cell office:value-type="string" table:style-name="ce11">
            <text:p>/YJBFDataReturn/ReturnIdentifiers/ReturnStartDate</text:p>
          </table:table-cell>
          <table:table-cell table:number-columns-repeated="16383"/>
        </table:table-row>
        <table:table-row table:style-name="ro1">
          <table:table-cell office:value-type="string" table:style-name="ce11">
            <text:p>/YJBFDataReturn/ReturnIdentifiers/ReturnEndDate</text:p>
          </table:table-cell>
          <table:table-cell table:number-columns-repeated="16383"/>
        </table:table-row>
        <table:table-row table:style-name="ro1">
          <table:table-cell office:value-type="string" table:style-name="ce11">
            <text:p>/YJBFDataReturn/ReturnIdentifiers/ReturnThisPart</text:p>
          </table:table-cell>
          <table:table-cell table:number-columns-repeated="16383"/>
        </table:table-row>
        <table:table-row table:style-name="ro1">
          <table:table-cell office:value-type="string" table:style-name="ce11">
            <text:p>/YJBFDataReturn/ReturnIdentifiers/ReturnTotalParts</text:p>
          </table:table-cell>
          <table:table-cell table:number-columns-repeated="16383"/>
        </table:table-row>
        <table:table-row table:style-name="ro1">
          <table:table-cell office:value-type="string" table:style-name="ce11">
            <text:p>/YJBFDataReturn/ReturnIdentifiers/CMSSystem</text:p>
          </table:table-cell>
          <table:table-cell table:number-columns-repeated="16383"/>
        </table:table-row>
        <table:table-row table:style-name="ro1">
          <table:table-cell office:value-type="string" table:style-name="ce11">
            <text:p>/YJBFDataReturn/ReturnIdentifiers/CMSExtractVersion</text:p>
          </table:table-cell>
          <table:table-cell table:number-columns-repeated="16383"/>
        </table:table-row>
        <table:table-row table:style-name="ro1">
          <table:table-cell office:value-type="string" table:style-name="ce11">
            <text:p>/YJBFDataReturn/ReturnIdentifiers/SignOff</text:p>
          </table:table-cell>
          <table:table-cell table:number-columns-repeated="16383"/>
        </table:table-row>
        <table:table-row table:style-name="ro1">
          <table:table-cell office:value-type="string" table:style-name="ce11">
            <text:p>/YJBFDataReturn/ReturnIdentifiers/SignOff/Name</text:p>
          </table:table-cell>
          <table:table-cell table:number-columns-repeated="16383"/>
        </table:table-row>
        <table:table-row table:style-name="ro1">
          <table:table-cell office:value-type="string" table:style-name="ce11">
            <text:p>/YJBFDataReturn/ReturnIdentifiers/SignOff/Telephone</text:p>
          </table:table-cell>
          <table:table-cell table:number-columns-repeated="16383"/>
        </table:table-row>
        <table:table-row table:style-name="ro1">
          <table:table-cell office:value-type="string" table:style-name="ce11">
            <text:p>/YJBFDataReturn/ReturnIdentifiers/SignOff/Email</text:p>
          </table:table-cell>
          <table:table-cell table:number-columns-repeated="16383"/>
        </table:table-row>
        <table:table-row table:style-name="ro1">
          <table:table-cell office:value-type="string" table:style-name="ce11">
            <text:p>/YJBFDataReturn/ReturnIdentifiers/SignOff/Date</text:p>
          </table:table-cell>
          <table:table-cell table:number-columns-repeated="16383"/>
        </table:table-row>
        <table:table-row table:style-name="ro1">
          <table:table-cell office:value-type="string" table:style-name="ce11">
            <text:p>/YJBFDataReturn/ReturnIdentifiers/YOTComments</text:p>
          </table:table-cell>
          <table:table-cell table:number-columns-repeated="16383"/>
        </table:table-row>
        <table:table-row table:style-name="ro1">
          <table:table-cell office:value-type="string" table:style-name="ce11">
            <text:p>/YJBFDataReturn/ReturnIdentifiers/FullExtract</text:p>
          </table:table-cell>
          <table:table-cell table:number-columns-repeated="16383"/>
        </table:table-row>
        <table:table-row table:style-name="ro1">
          <table:table-cell office:value-type="string" table:style-name="ce11">
            <text:p>/YJBFDataReturn/YoungPerson</text:p>
          </table:table-cell>
          <table:table-cell table:number-columns-repeated="16383"/>
        </table:table-row>
        <table:table-row table:style-name="ro1">
          <table:table-cell office:value-type="string" table:style-name="ce11">
            <text:p>/YJBFDataReturn/YoungPerson/PersonDetails</text:p>
          </table:table-cell>
          <table:table-cell table:number-columns-repeated="16383"/>
        </table:table-row>
        <table:table-row table:style-name="ro1">
          <table:table-cell office:value-type="string" table:style-name="ce11">
            <text:p>/YJBFDataReturn/YoungPerson/PersonDetails/CurrentYOTID</text:p>
          </table:table-cell>
          <table:table-cell table:number-columns-repeated="16383"/>
        </table:table-row>
        <table:table-row table:style-name="ro1">
          <table:table-cell office:value-type="string" table:style-name="ce11">
            <text:p>/YJBFDataReturn/YoungPerson/PersonDetails/OriginatingYOTPersonID</text:p>
          </table:table-cell>
          <table:table-cell table:number-columns-repeated="16383"/>
        </table:table-row>
        <table:table-row table:style-name="ro1">
          <table:table-cell office:value-type="string" table:style-name="ce11">
            <text:p>/YJBFDataReturn/YoungPerson/PersonDetails/PNCNumber</text:p>
          </table:table-cell>
          <table:table-cell table:number-columns-repeated="16383"/>
        </table:table-row>
        <table:table-row table:style-name="ro1">
          <table:table-cell office:value-type="string" table:style-name="ce11">
            <text:p>/YJBFDataReturn/YoungPerson/PersonDetails/DateOfBirth</text:p>
          </table:table-cell>
          <table:table-cell table:number-columns-repeated="16383"/>
        </table:table-row>
        <table:table-row table:style-name="ro1">
          <table:table-cell office:value-type="string" table:style-name="ce11">
            <text:p>/YJBFDataReturn/YoungPerson/PersonDetails/DateOfDeath</text:p>
          </table:table-cell>
          <table:table-cell table:number-columns-repeated="16383"/>
        </table:table-row>
        <table:table-row table:style-name="ro1">
          <table:table-cell office:value-type="string" table:style-name="ce11">
            <text:p>/YJBFDataReturn/YoungPerson/PersonDetails/Sex</text:p>
          </table:table-cell>
          <table:table-cell table:number-columns-repeated="16383"/>
        </table:table-row>
        <table:table-row table:style-name="ro1">
          <table:table-cell office:value-type="string" table:style-name="ce11">
            <text:p>/YJBFDataReturn/YoungPerson/PersonDetails/GenderIdentifiedSameSexRegisteredBirth</text:p>
          </table:table-cell>
          <table:table-cell table:number-columns-repeated="16383"/>
        </table:table-row>
        <table:table-row table:style-name="ro1">
          <table:table-cell office:value-type="string" table:style-name="ce11">
            <text:p>/YJBFDataReturn/YoungPerson/PersonDetails/GenderTermUsed</text:p>
          </table:table-cell>
          <table:table-cell table:number-columns-repeated="16383"/>
        </table:table-row>
        <table:table-row table:style-name="ro1">
          <table:table-cell office:value-type="string" table:style-name="ce11">
            <text:p>/YJBFDataReturn/YoungPerson/PersonDetails/Ethnicity</text:p>
          </table:table-cell>
          <table:table-cell table:number-columns-repeated="16383"/>
        </table:table-row>
        <table:table-row table:style-name="ro1">
          <table:table-cell office:value-type="string" table:style-name="ce11">
            <text:p>/YJBFDataReturn/YoungPerson/PersonDetails/Nationality</text:p>
          </table:table-cell>
          <table:table-cell table:number-columns-repeated="16383"/>
        </table:table-row>
        <table:table-row table:style-name="ro1">
          <table:table-cell office:value-type="string" table:style-name="ce11">
            <text:p>/YJBFDataReturn/YoungPerson/PersonDetails/Religion</text:p>
          </table:table-cell>
          <table:table-cell table:number-columns-repeated="16383"/>
        </table:table-row>
        <table:table-row table:style-name="ro1">
          <table:table-cell office:value-type="string" table:style-name="ce11">
            <text:p>/YJBFDataReturn/YoungPerson/PersonDetails/PreferredLanguage</text:p>
          </table:table-cell>
          <table:table-cell table:number-columns-repeated="16383"/>
        </table:table-row>
        <table:table-row table:style-name="ro1">
          <table:table-cell office:value-type="string" table:style-name="ce11">
            <text:p>/YJBFDataReturn/YoungPerson/PersonDetails/ImmigrationStatus</text:p>
          </table:table-cell>
          <table:table-cell table:number-columns-repeated="16383"/>
        </table:table-row>
        <table:table-row table:style-name="ro1">
          <table:table-cell office:value-type="string" table:style-name="ce11">
            <text:p>/YJBFDataReturn/YoungPerson/Transfer</text:p>
          </table:table-cell>
          <table:table-cell table:number-columns-repeated="16383"/>
        </table:table-row>
        <table:table-row table:style-name="ro1">
          <table:table-cell office:value-type="string" table:style-name="ce11">
            <text:p>/YJBFDataReturn/YoungPerson/Transfer/Date</text:p>
          </table:table-cell>
          <table:table-cell table:number-columns-repeated="16383"/>
        </table:table-row>
        <table:table-row table:style-name="ro1">
          <table:table-cell office:value-type="string" table:style-name="ce11">
            <text:p>/YJBFDataReturn/YoungPerson/Transfer/Description</text:p>
          </table:table-cell>
          <table:table-cell table:number-columns-repeated="16383"/>
        </table:table-row>
        <table:table-row table:style-name="ro1">
          <table:table-cell office:value-type="string" table:style-name="ce11">
            <text:p>/YJBFDataReturn/YoungPerson/Residence</text:p>
          </table:table-cell>
          <table:table-cell table:number-columns-repeated="16383"/>
        </table:table-row>
        <table:table-row table:style-name="ro1">
          <table:table-cell office:value-type="string" table:style-name="ce11">
            <text:p>/YJBFDataReturn/YoungPerson/Residence/Date</text:p>
          </table:table-cell>
          <table:table-cell table:number-columns-repeated="16383"/>
        </table:table-row>
        <table:table-row table:style-name="ro1">
          <table:table-cell office:value-type="string" table:style-name="ce11">
            <text:p>/YJBFDataReturn/YoungPerson/Residence/Description</text:p>
          </table:table-cell>
          <table:table-cell table:number-columns-repeated="16383"/>
        </table:table-row>
        <table:table-row table:style-name="ro1">
          <table:table-cell office:value-type="string" table:style-name="ce11">
            <text:p>/YJBFDataReturn/YoungPerson/Residence/KPI1_AccommodationType</text:p>
          </table:table-cell>
          <table:table-cell table:number-columns-repeated="16383"/>
        </table:table-row>
        <table:table-row table:style-name="ro1">
          <table:table-cell office:value-type="string" table:style-name="ce11">
            <text:p>/YJBFDataReturn/YoungPerson/Residence/KPI1_EndDate</text:p>
          </table:table-cell>
          <table:table-cell table:number-columns-repeated="16383"/>
        </table:table-row>
        <table:table-row table:style-name="ro1">
          <table:table-cell office:value-type="string" table:style-name="ce11">
            <text:p>/YJBFDataReturn/YoungPerson/Residence/KPI1_AccommodationSuitability</text:p>
          </table:table-cell>
          <table:table-cell table:number-columns-repeated="16383"/>
        </table:table-row>
        <table:table-row table:style-name="ro1">
          <table:table-cell office:value-type="string" table:style-name="ce11">
            <text:p>/YJBFDataReturn/YoungPerson/Residence/KPI1_PrimaryResidence</text:p>
          </table:table-cell>
          <table:table-cell table:number-columns-repeated="16383"/>
        </table:table-row>
        <table:table-row table:style-name="ro1">
          <table:table-cell office:value-type="string" table:style-name="ce11">
            <text:p>/YJBFDataReturn/YoungPerson/ETEStatus</text:p>
          </table:table-cell>
          <table:table-cell table:number-columns-repeated="16383"/>
        </table:table-row>
        <table:table-row table:style-name="ro1">
          <table:table-cell office:value-type="string" table:style-name="ce11">
            <text:p>/YJBFDataReturn/YoungPerson/ETEStatus/StartDate</text:p>
          </table:table-cell>
          <table:table-cell table:number-columns-repeated="16383"/>
        </table:table-row>
        <table:table-row table:style-name="ro1">
          <table:table-cell office:value-type="string" table:style-name="ce11">
            <text:p>/YJBFDataReturn/YoungPerson/ETEStatus/EndDate</text:p>
          </table:table-cell>
          <table:table-cell table:number-columns-repeated="16383"/>
        </table:table-row>
        <table:table-row table:style-name="ro1">
          <table:table-cell office:value-type="string" table:style-name="ce11">
            <text:p>/YJBFDataReturn/YoungPerson/ETEStatus/Description</text:p>
          </table:table-cell>
          <table:table-cell table:number-columns-repeated="16383"/>
        </table:table-row>
        <table:table-row table:style-name="ro1">
          <table:table-cell office:value-type="string" table:style-name="ce11">
            <text:p>/YJBFDataReturn/YoungPerson/ETEStatus/Hours</text:p>
          </table:table-cell>
          <table:table-cell table:number-columns-repeated="16383"/>
        </table:table-row>
        <table:table-row table:style-name="ro1">
          <table:table-cell office:value-type="string" table:style-name="ce11">
            <text:p>/YJBFDataReturn/YoungPerson/ETEStatus/HoursOffered</text:p>
          </table:table-cell>
          <table:table-cell table:number-columns-repeated="16383"/>
        </table:table-row>
        <table:table-row table:style-name="ro1">
          <table:table-cell office:value-type="string" table:style-name="ce11">
            <text:p>/YJBFDataReturn/YoungPerson/ETEStatus/ProvisionType</text:p>
          </table:table-cell>
          <table:table-cell table:number-columns-repeated="16383"/>
        </table:table-row>
        <table:table-row table:style-name="ro1">
          <table:table-cell office:value-type="string" table:style-name="ce11">
            <text:p>/YJBFDataReturn/YoungPerson/ETEStatus/Suitability</text:p>
          </table:table-cell>
          <table:table-cell table:number-columns-repeated="16383"/>
        </table:table-row>
        <table:table-row table:style-name="ro1">
          <table:table-cell office:value-type="string" table:style-name="ce11">
            <text:p>/YJBFDataReturn/YoungPerson/CareStatus</text:p>
          </table:table-cell>
          <table:table-cell table:number-columns-repeated="16383"/>
        </table:table-row>
        <table:table-row table:style-name="ro1">
          <table:table-cell office:value-type="string" table:style-name="ce11">
            <text:p>/YJBFDataReturn/YoungPerson/CareStatus/Status</text:p>
          </table:table-cell>
          <table:table-cell table:number-columns-repeated="16383"/>
        </table:table-row>
        <table:table-row table:style-name="ro1">
          <table:table-cell office:value-type="string" table:style-name="ce11">
            <text:p>/YJBFDataReturn/YoungPerson/CareStatus/StartDate</text:p>
          </table:table-cell>
          <table:table-cell table:number-columns-repeated="16383"/>
        </table:table-row>
        <table:table-row table:style-name="ro1">
          <table:table-cell office:value-type="string" table:style-name="ce11">
            <text:p>/YJBFDataReturn/YoungPerson/CareStatus/EndDate</text:p>
          </table:table-cell>
          <table:table-cell table:number-columns-repeated="16383"/>
        </table:table-row>
        <table:table-row table:style-name="ro1">
          <table:table-cell office:value-type="string" table:style-name="ce11">
            <text:p>/YJBFDataReturn/YoungPerson/Health</text:p>
          </table:table-cell>
          <table:table-cell table:number-columns-repeated="16383"/>
        </table:table-row>
        <table:table-row table:style-name="ro1">
          <table:table-cell office:value-type="string" table:style-name="ce11">
            <text:p>/YJBFDataReturn/YoungPerson/Health/MentalHealth</text:p>
          </table:table-cell>
          <table:table-cell table:number-columns-repeated="16383"/>
        </table:table-row>
        <table:table-row table:style-name="ro1">
          <table:table-cell office:value-type="string" table:style-name="ce11">
            <text:p>/YJBFDataReturn/YoungPerson/Health/MentalHealth/KPI4_MentalHealthWellbeing</text:p>
          </table:table-cell>
          <table:table-cell table:number-columns-repeated="16383"/>
        </table:table-row>
        <table:table-row table:style-name="ro1">
          <table:table-cell office:value-type="string" table:style-name="ce11">
            <text:p>/YJBFDataReturn/YoungPerson/Health/MentalHealth/KPI4_MentalHealthWellbeing/KPI4_MH_InterventionType</text:p>
          </table:table-cell>
          <table:table-cell table:number-columns-repeated="16383"/>
        </table:table-row>
        <table:table-row table:style-name="ro1">
          <table:table-cell office:value-type="string" table:style-name="ce11">
            <text:p>/YJBFDataReturn/YoungPerson/Health/MentalHealth/KPI4_MentalHealthWellbeing/KPI4_MH_DateScreened</text:p>
          </table:table-cell>
          <table:table-cell table:number-columns-repeated="16383"/>
        </table:table-row>
        <table:table-row table:style-name="ro1">
          <table:table-cell office:value-type="string" table:style-name="ce11">
            <text:p>/YJBFDataReturn/YoungPerson/Health/MentalHealth/KPI4_MentalHealthWellbeing/KPI4_MH_DateReferred</text:p>
          </table:table-cell>
          <table:table-cell table:number-columns-repeated="16383"/>
        </table:table-row>
        <table:table-row table:style-name="ro1">
          <table:table-cell office:value-type="string" table:style-name="ce11">
            <text:p>/YJBFDataReturn/YoungPerson/Health/MentalHealth/KPI4_MentalHealthWellbeing/KPI4_MH_DateOffered</text:p>
          </table:table-cell>
          <table:table-cell table:number-columns-repeated="16383"/>
        </table:table-row>
        <table:table-row table:style-name="ro1">
          <table:table-cell office:value-type="string" table:style-name="ce11">
            <text:p>/YJBFDataReturn/YoungPerson/Health/MentalHealth/KPI4_MentalHealthWellbeing/KPI4_MH_DateAttendedStart</text:p>
          </table:table-cell>
          <table:table-cell table:number-columns-repeated="16383"/>
        </table:table-row>
        <table:table-row table:style-name="ro1">
          <table:table-cell office:value-type="string" table:style-name="ce11">
            <text:p>/YJBFDataReturn/YoungPerson/Health/MentalHealth/KPI4_MentalHealthWellbeing/KPI4_MH_DateAttendedEnd</text:p>
          </table:table-cell>
          <table:table-cell table:number-columns-repeated="16383"/>
        </table:table-row>
        <table:table-row table:style-name="ro1">
          <table:table-cell office:value-type="string" table:style-name="ce11">
            <text:p>/YJBFDataReturn/YoungPerson/Health/SubstanceMisuse</text:p>
          </table:table-cell>
          <table:table-cell table:number-columns-repeated="16383"/>
        </table:table-row>
        <table:table-row table:style-name="ro1">
          <table:table-cell office:value-type="string" table:style-name="ce11">
            <text:p>/YJBFDataReturn/YoungPerson/Health/SubstanceMisuse/KPI5_SubstanceMisuse</text:p>
          </table:table-cell>
          <table:table-cell table:number-columns-repeated="16383"/>
        </table:table-row>
        <table:table-row table:style-name="ro1">
          <table:table-cell office:value-type="string" table:style-name="ce11">
            <text:p>/YJBFDataReturn/YoungPerson/Health/SubstanceMisuse/KPI5_SubstanceMisuse/KPI5_SM_InterventionType</text:p>
          </table:table-cell>
          <table:table-cell table:number-columns-repeated="16383"/>
        </table:table-row>
        <table:table-row table:style-name="ro1">
          <table:table-cell office:value-type="string" table:style-name="ce11">
            <text:p>/YJBFDataReturn/YoungPerson/Health/SubstanceMisuse/KPI5_SubstanceMisuse/KPI5_SM_DateScreened</text:p>
          </table:table-cell>
          <table:table-cell table:number-columns-repeated="16383"/>
        </table:table-row>
        <table:table-row table:style-name="ro1">
          <table:table-cell office:value-type="string" table:style-name="ce11">
            <text:p>/YJBFDataReturn/YoungPerson/Health/SubstanceMisuse/KPI5_SubstanceMisuse/KPI5_SM_DateReferred</text:p>
          </table:table-cell>
          <table:table-cell table:number-columns-repeated="16383"/>
        </table:table-row>
        <table:table-row table:style-name="ro1">
          <table:table-cell office:value-type="string" table:style-name="ce11">
            <text:p>/YJBFDataReturn/YoungPerson/Health/SubstanceMisuse/KPI5_SubstanceMisuse/KPI5_SM_DateOffered</text:p>
          </table:table-cell>
          <table:table-cell table:number-columns-repeated="16383"/>
        </table:table-row>
        <table:table-row table:style-name="ro1">
          <table:table-cell office:value-type="string" table:style-name="ce11">
            <text:p>/YJBFDataReturn/YoungPerson/Health/SubstanceMisuse/KPI5_SubstanceMisuse/KPI5_SM_DateAttendedStart</text:p>
          </table:table-cell>
          <table:table-cell table:number-columns-repeated="16383"/>
        </table:table-row>
        <table:table-row table:style-name="ro1">
          <table:table-cell office:value-type="string" table:style-name="ce11">
            <text:p>/YJBFDataReturn/YoungPerson/Health/SubstanceMisuse/KPI5_SubstanceMisuse/KPI5_SM_DateAttendedEnd</text:p>
          </table:table-cell>
          <table:table-cell table:number-columns-repeated="16383"/>
        </table:table-row>
        <table:table-row table:style-name="ro1">
          <table:table-cell office:value-type="string" table:style-name="ce11">
            <text:p>/YJBFDataReturn/YoungPerson/SEND_ALN</text:p>
          </table:table-cell>
          <table:table-cell table:number-columns-repeated="16383"/>
        </table:table-row>
        <table:table-row table:style-name="ro1">
          <table:table-cell office:value-type="string" table:style-name="ce11">
            <text:p>/YJBFDataReturn/YoungPerson/SEND_ALN/KPI3_IdentifiedSENDALN</text:p>
          </table:table-cell>
          <table:table-cell table:number-columns-repeated="16383"/>
        </table:table-row>
        <table:table-row table:style-name="ro1">
          <table:table-cell office:value-type="string" table:style-name="ce11">
            <text:p>/YJBFDataReturn/YoungPerson/SEND_ALN/KPI3_SENDFormalPlan</text:p>
          </table:table-cell>
          <table:table-cell table:number-columns-repeated="16383"/>
        </table:table-row>
        <table:table-row table:style-name="ro1">
          <table:table-cell office:value-type="string" table:style-name="ce11">
            <text:p>/YJBFDataReturn/YoungPerson/SEND_ALN/KPI3_SENDStartDate</text:p>
          </table:table-cell>
          <table:table-cell table:number-columns-repeated="16383"/>
        </table:table-row>
        <table:table-row table:style-name="ro1">
          <table:table-cell office:value-type="string" table:style-name="ce11">
            <text:p>/YJBFDataReturn/YoungPerson/SEND_ALN/KPI3_SENDEndDate</text:p>
          </table:table-cell>
          <table:table-cell table:number-columns-repeated="16383"/>
        </table:table-row>
        <table:table-row table:style-name="ro1">
          <table:table-cell office:value-type="string" table:style-name="ce11">
            <text:p>/YJBFDataReturn/YoungPerson/Hearing</text:p>
          </table:table-cell>
          <table:table-cell table:number-columns-repeated="16383"/>
        </table:table-row>
        <table:table-row table:style-name="ro1">
          <table:table-cell office:value-type="string" table:style-name="ce11">
            <text:p>/YJBFDataReturn/YoungPerson/Hearing/HearingID</text:p>
          </table:table-cell>
          <table:table-cell table:number-columns-repeated="16383"/>
        </table:table-row>
        <table:table-row table:style-name="ro1">
          <table:table-cell office:value-type="string" table:style-name="ce11">
            <text:p>/YJBFDataReturn/YoungPerson/Hearing/HearingDate</text:p>
          </table:table-cell>
          <table:table-cell table:number-columns-repeated="16383"/>
        </table:table-row>
        <table:table-row table:style-name="ro1">
          <table:table-cell office:value-type="string" table:style-name="ce11">
            <text:p>/YJBFDataReturn/YoungPerson/Hearing/CourtName</text:p>
          </table:table-cell>
          <table:table-cell table:number-columns-repeated="16383"/>
        </table:table-row>
        <table:table-row table:style-name="ro1">
          <table:table-cell office:value-type="string" table:style-name="ce11">
            <text:p>/YJBFDataReturn/YoungPerson/Hearing/CourtType</text:p>
          </table:table-cell>
          <table:table-cell table:number-columns-repeated="16383"/>
        </table:table-row>
        <table:table-row table:style-name="ro1">
          <table:table-cell office:value-type="string" table:style-name="ce11">
            <text:p>/YJBFDataReturn/YoungPerson/Hearing/CMSCourtDescription</text:p>
          </table:table-cell>
          <table:table-cell table:number-columns-repeated="16383"/>
        </table:table-row>
        <table:table-row table:style-name="ro1">
          <table:table-cell office:value-type="string" table:style-name="ce11">
            <text:p>/YJBFDataReturn/YoungPerson/Hearing/YJBRemandProposalType</text:p>
          </table:table-cell>
          <table:table-cell table:number-columns-repeated="16383"/>
        </table:table-row>
        <table:table-row table:style-name="ro1">
          <table:table-cell office:value-type="string" table:style-name="ce11">
            <text:p>/YJBFDataReturn/YoungPerson/Hearing/RemandDecision</text:p>
          </table:table-cell>
          <table:table-cell table:number-columns-repeated="16383"/>
        </table:table-row>
        <table:table-row table:style-name="ro1">
          <table:table-cell office:value-type="string" table:style-name="ce11">
            <text:p>/YJBFDataReturn/YoungPerson/Hearing/CMSRemandDecision</text:p>
          </table:table-cell>
          <table:table-cell table:number-columns-repeated="16383"/>
        </table:table-row>
        <table:table-row table:style-name="ro1">
          <table:table-cell office:value-type="string" table:style-name="ce11">
            <text:p>/YJBFDataReturn/YoungPerson/Hearing/SentenceProposal</text:p>
          </table:table-cell>
          <table:table-cell table:number-columns-repeated="16383"/>
        </table:table-row>
        <table:table-row table:style-name="ro1">
          <table:table-cell office:value-type="string" table:style-name="ce11">
            <text:p>/YJBFDataReturn/YoungPerson/Hearing/SentenceProposal/YJBSentenceProposalType</text:p>
          </table:table-cell>
          <table:table-cell table:number-columns-repeated="16383"/>
        </table:table-row>
        <table:table-row table:style-name="ro1">
          <table:table-cell office:value-type="string" table:style-name="ce11">
            <text:p>/YJBFDataReturn/YoungPerson/Hearing/SentenceProposal/CMSSentenceProposalDescription</text:p>
          </table:table-cell>
          <table:table-cell table:number-columns-repeated="16383"/>
        </table:table-row>
        <table:table-row table:style-name="ro1">
          <table:table-cell office:value-type="string" table:style-name="ce11">
            <text:p>/YJBFDataReturn/YoungPerson/Offence</text:p>
          </table:table-cell>
          <table:table-cell table:number-columns-repeated="16383"/>
        </table:table-row>
        <table:table-row table:style-name="ro1">
          <table:table-cell office:value-type="string" table:style-name="ce11">
            <text:p>/YJBFDataReturn/YoungPerson/Offence/OffenceID</text:p>
          </table:table-cell>
          <table:table-cell table:number-columns-repeated="16383"/>
        </table:table-row>
        <table:table-row table:style-name="ro1">
          <table:table-cell office:value-type="string" table:style-name="ce11">
            <text:p>/YJBFDataReturn/YoungPerson/Offence/OffenceDate</text:p>
          </table:table-cell>
          <table:table-cell table:number-columns-repeated="16383"/>
        </table:table-row>
        <table:table-row table:style-name="ro1">
          <table:table-cell office:value-type="string" table:style-name="ce11">
            <text:p>/YJBFDataReturn/YoungPerson/Offence/ArrestDate</text:p>
          </table:table-cell>
          <table:table-cell table:number-columns-repeated="16383"/>
        </table:table-row>
        <table:table-row table:style-name="ro1">
          <table:table-cell office:value-type="string" table:style-name="ce11">
            <text:p>/YJBFDataReturn/YoungPerson/Offence/YJBOffenceCategory</text:p>
          </table:table-cell>
          <table:table-cell table:number-columns-repeated="16383"/>
        </table:table-row>
        <table:table-row table:style-name="ro1">
          <table:table-cell office:value-type="string" table:style-name="ce11">
            <text:p>/YJBFDataReturn/YoungPerson/Offence/CJSCode</text:p>
          </table:table-cell>
          <table:table-cell table:number-columns-repeated="16383"/>
        </table:table-row>
        <table:table-row table:style-name="ro1">
          <table:table-cell office:value-type="string" table:style-name="ce11">
            <text:p>/YJBFDataReturn/YoungPerson/Offence/OffenceDescription</text:p>
          </table:table-cell>
          <table:table-cell table:number-columns-repeated="16383"/>
        </table:table-row>
        <table:table-row table:style-name="ro1">
          <table:table-cell office:value-type="string" table:style-name="ce11">
            <text:p>/YJBFDataReturn/YoungPerson/Offence/PoliceBail</text:p>
          </table:table-cell>
          <table:table-cell table:number-columns-repeated="16383"/>
        </table:table-row>
        <table:table-row table:style-name="ro1">
          <table:table-cell office:value-type="string" table:style-name="ce11">
            <text:p>/YJBFDataReturn/YoungPerson/Offence/PoliceBail/BailStatus</text:p>
          </table:table-cell>
          <table:table-cell table:number-columns-repeated="16383"/>
        </table:table-row>
        <table:table-row table:style-name="ro1">
          <table:table-cell office:value-type="string" table:style-name="ce11">
            <text:p>/YJBFDataReturn/YoungPerson/Offence/PoliceBail/StartDate</text:p>
          </table:table-cell>
          <table:table-cell table:number-columns-repeated="16383"/>
        </table:table-row>
        <table:table-row table:style-name="ro1">
          <table:table-cell office:value-type="string" table:style-name="ce11">
            <text:p>/YJBFDataReturn/YoungPerson/Offence/PoliceBail/EndDate</text:p>
          </table:table-cell>
          <table:table-cell table:number-columns-repeated="16383"/>
        </table:table-row>
        <table:table-row table:style-name="ro1">
          <table:table-cell office:value-type="string" table:style-name="ce11">
            <text:p>/YJBFDataReturn/YoungPerson/Offence/ProgrammeBreachID</text:p>
          </table:table-cell>
          <table:table-cell table:number-columns-repeated="16383"/>
        </table:table-row>
        <table:table-row table:style-name="ro1">
          <table:table-cell office:value-type="string" table:style-name="ce11">
            <text:p>/YJBFDataReturn/YoungPerson/Offence/YJBSeriousnessScore</text:p>
          </table:table-cell>
          <table:table-cell table:number-columns-repeated="16383"/>
        </table:table-row>
        <table:table-row table:style-name="ro1">
          <table:table-cell office:value-type="string" table:style-name="ce11">
            <text:p>/YJBFDataReturn/YoungPerson/Offence/KnifeRelatedOffence</text:p>
          </table:table-cell>
          <table:table-cell table:number-columns-repeated="16383"/>
        </table:table-row>
        <table:table-row table:style-name="ro1">
          <table:table-cell office:value-type="string" table:style-name="ce11">
            <text:p>/YJBFDataReturn/YoungPerson/Offence/Plea</text:p>
          </table:table-cell>
          <table:table-cell table:number-columns-repeated="16383"/>
        </table:table-row>
        <table:table-row table:style-name="ro1">
          <table:table-cell office:value-type="string" table:style-name="ce11">
            <text:p>/YJBFDataReturn/YoungPerson/Offence/OffenceLegalOutcome</text:p>
          </table:table-cell>
          <table:table-cell table:number-columns-repeated="16383"/>
        </table:table-row>
        <table:table-row table:style-name="ro1">
          <table:table-cell office:value-type="string" table:style-name="ce11">
            <text:p>/YJBFDataReturn/YoungPerson/Offence/OffenceLegalOutcome/LegalOutcomeID</text:p>
          </table:table-cell>
          <table:table-cell table:number-columns-repeated="16383"/>
        </table:table-row>
        <table:table-row table:style-name="ro1">
          <table:table-cell office:value-type="string" table:style-name="ce11">
            <text:p>/YJBFDataReturn/YoungPerson/Offence/OffenceLegalOutcome/LegalOutcome</text:p>
          </table:table-cell>
          <table:table-cell table:number-columns-repeated="16383"/>
        </table:table-row>
        <table:table-row table:style-name="ro1">
          <table:table-cell office:value-type="string" table:style-name="ce11">
            <text:p>/YJBFDataReturn/YoungPerson/Offence/OffenceLegalOutcome/CMSLegalOutcome</text:p>
          </table:table-cell>
          <table:table-cell table:number-columns-repeated="16383"/>
        </table:table-row>
        <table:table-row table:style-name="ro1">
          <table:table-cell office:value-type="string" table:style-name="ce11">
            <text:p>/YJBFDataReturn/YoungPerson/Offence/OffenceLegalOutcome/MainOrOther</text:p>
          </table:table-cell>
          <table:table-cell table:number-columns-repeated="16383"/>
        </table:table-row>
        <table:table-row table:style-name="ro1">
          <table:table-cell office:value-type="string" table:style-name="ce11">
            <text:p>/YJBFDataReturn/YoungPerson/Offence/OffenceLegalOutcome/OutcomeDate</text:p>
          </table:table-cell>
          <table:table-cell table:number-columns-repeated="16383"/>
        </table:table-row>
        <table:table-row table:style-name="ro1">
          <table:table-cell office:value-type="string" table:style-name="ce11">
            <text:p>/YJBFDataReturn/YoungPerson/Offence/OffenceLegalOutcome/TermYears</text:p>
          </table:table-cell>
          <table:table-cell table:number-columns-repeated="16383"/>
        </table:table-row>
        <table:table-row table:style-name="ro1">
          <table:table-cell office:value-type="string" table:style-name="ce11">
            <text:p>/YJBFDataReturn/YoungPerson/Offence/OffenceLegalOutcome/TermMonths</text:p>
          </table:table-cell>
          <table:table-cell table:number-columns-repeated="16383"/>
        </table:table-row>
        <table:table-row table:style-name="ro1">
          <table:table-cell office:value-type="string" table:style-name="ce11">
            <text:p>/YJBFDataReturn/YoungPerson/Offence/OffenceLegalOutcome/TermWeeks</text:p>
          </table:table-cell>
          <table:table-cell table:number-columns-repeated="16383"/>
        </table:table-row>
        <table:table-row table:style-name="ro1">
          <table:table-cell office:value-type="string" table:style-name="ce11">
            <text:p>/YJBFDataReturn/YoungPerson/Offence/OffenceLegalOutcome/TermDays</text:p>
          </table:table-cell>
          <table:table-cell table:number-columns-repeated="16383"/>
        </table:table-row>
        <table:table-row table:style-name="ro1">
          <table:table-cell office:value-type="string" table:style-name="ce11">
            <text:p>/YJBFDataReturn/YoungPerson/Offence/OffenceLegalOutcome/TermHours</text:p>
          </table:table-cell>
          <table:table-cell table:number-columns-repeated="16383"/>
        </table:table-row>
        <table:table-row table:style-name="ro1">
          <table:table-cell office:value-type="string" table:style-name="ce11">
            <text:p>/YJBFDataReturn/YoungPerson/Offence/OffenceLegalOutcome/LORequirements</text:p>
          </table:table-cell>
          <table:table-cell table:number-columns-repeated="16383"/>
        </table:table-row>
        <table:table-row table:style-name="ro1">
          <table:table-cell office:value-type="string" table:style-name="ce11">
            <text:p>/YJBFDataReturn/YoungPerson/Offence/OffenceLegalOutcome/LORequirements/Requirement</text:p>
          </table:table-cell>
          <table:table-cell table:number-columns-repeated="16383"/>
        </table:table-row>
        <table:table-row table:style-name="ro1">
          <table:table-cell office:value-type="string" table:style-name="ce11">
            <text:p>/YJBFDataReturn/YoungPerson/Offence/OffenceLegalOutcome/LORequirements/Term</text:p>
          </table:table-cell>
          <table:table-cell table:number-columns-repeated="16383"/>
        </table:table-row>
        <table:table-row table:style-name="ro1">
          <table:table-cell office:value-type="string" table:style-name="ce11">
            <text:p>/YJBFDataReturn/YoungPerson/Offence/OffenceLegalOutcome/LORequirements/UnpaidWork-MandatedHours</text:p>
          </table:table-cell>
          <table:table-cell table:number-columns-repeated="16383"/>
        </table:table-row>
        <table:table-row table:style-name="ro1">
          <table:table-cell office:value-type="string" table:style-name="ce11">
            <text:p>/YJBFDataReturn/YoungPerson/Offence/OffenceLegalOutcome/LORequirements/UnpaidWork-CompletedHours</text:p>
          </table:table-cell>
          <table:table-cell table:number-columns-repeated="16383"/>
        </table:table-row>
        <table:table-row table:style-name="ro1">
          <table:table-cell office:value-type="string" table:style-name="ce11">
            <text:p>/YJBFDataReturn/YoungPerson/Offence/OffenceLegalOutcome/CareStatusOnOutcomeDate</text:p>
          </table:table-cell>
          <table:table-cell table:number-columns-repeated="16383"/>
        </table:table-row>
        <table:table-row table:style-name="ro1">
          <table:table-cell office:value-type="string" table:style-name="ce11">
            <text:p>/YJBFDataReturn/YoungPerson/Offence/OffenceLegalOutcome/ETEHoursOnOutcomeDate</text:p>
          </table:table-cell>
          <table:table-cell table:number-columns-repeated="16383"/>
        </table:table-row>
        <table:table-row table:style-name="ro1">
          <table:table-cell office:value-type="string" table:style-name="ce11">
            <text:p>/YJBFDataReturn/YoungPerson/Offence/OffenceLegalOutcome/OutcomeAppealStatus</text:p>
          </table:table-cell>
          <table:table-cell table:number-columns-repeated="16383"/>
        </table:table-row>
        <table:table-row table:style-name="ro1">
          <table:table-cell office:value-type="string" table:style-name="ce11">
            <text:p>/YJBFDataReturn/YoungPerson/Offence/OffenceLegalOutcome/OutcomeDateOfAppealedOutcome</text:p>
          </table:table-cell>
          <table:table-cell table:number-columns-repeated="16383"/>
        </table:table-row>
        <table:table-row table:style-name="ro1">
          <table:table-cell office:value-type="string" table:style-name="ce11">
            <text:p>/YJBFDataReturn/YoungPerson/Offence/OffenceLegalOutcome/ResidenceOnLegalOutcomeDate</text:p>
          </table:table-cell>
          <table:table-cell table:number-columns-repeated="16383"/>
        </table:table-row>
        <table:table-row table:style-name="ro1">
          <table:table-cell office:value-type="string" table:style-name="ce11">
            <text:p>/YJBFDataReturn/YoungPerson/Offence/OffenceLocationPostcode</text:p>
          </table:table-cell>
          <table:table-cell table:number-columns-repeated="16383"/>
        </table:table-row>
        <table:table-row table:style-name="ro1">
          <table:table-cell office:value-type="string" table:style-name="ce11">
            <text:p>/YJBFDataReturn/YoungPerson/Offence/CareStatusOnOffenceDate</text:p>
          </table:table-cell>
          <table:table-cell table:number-columns-repeated="16383"/>
        </table:table-row>
        <table:table-row table:style-name="ro1">
          <table:table-cell office:value-type="string" table:style-name="ce11">
            <text:p>/YJBFDataReturn/YoungPerson/InterventionProgramme</text:p>
          </table:table-cell>
          <table:table-cell table:number-columns-repeated="16383"/>
        </table:table-row>
        <table:table-row table:style-name="ro1">
          <table:table-cell office:value-type="string" table:style-name="ce11">
            <text:p>/YJBFDataReturn/YoungPerson/InterventionProgramme/InterventionProgrammeID</text:p>
          </table:table-cell>
          <table:table-cell table:number-columns-repeated="16383"/>
        </table:table-row>
        <table:table-row table:style-name="ro1">
          <table:table-cell office:value-type="string" table:style-name="ce11">
            <text:p>/YJBFDataReturn/YoungPerson/InterventionProgramme/LegalOutcomeID</text:p>
          </table:table-cell>
          <table:table-cell table:number-columns-repeated="16383"/>
        </table:table-row>
        <table:table-row table:style-name="ro1">
          <table:table-cell office:value-type="string" table:style-name="ce11">
            <text:p>/YJBFDataReturn/YoungPerson/InterventionProgramme/DisposalType</text:p>
          </table:table-cell>
          <table:table-cell table:number-columns-repeated="16383"/>
        </table:table-row>
        <table:table-row table:style-name="ro1">
          <table:table-cell office:value-type="string" table:style-name="ce11">
            <text:p>/YJBFDataReturn/YoungPerson/InterventionProgramme/CMSDisposalType</text:p>
          </table:table-cell>
          <table:table-cell table:number-columns-repeated="16383"/>
        </table:table-row>
        <table:table-row table:style-name="ro1">
          <table:table-cell office:value-type="string" table:style-name="ce11">
            <text:p>/YJBFDataReturn/YoungPerson/InterventionProgramme/StartDate</text:p>
          </table:table-cell>
          <table:table-cell table:number-columns-repeated="16383"/>
        </table:table-row>
        <table:table-row table:style-name="ro1">
          <table:table-cell office:value-type="string" table:style-name="ce11">
            <text:p>/YJBFDataReturn/YoungPerson/InterventionProgramme/EndDate</text:p>
          </table:table-cell>
          <table:table-cell table:number-columns-repeated="16383"/>
        </table:table-row>
        <table:table-row table:style-name="ro1">
          <table:table-cell office:value-type="string" table:style-name="ce11">
            <text:p>/YJBFDataReturn/YoungPerson/InterventionProgramme/AccommodationStartDisposal</text:p>
          </table:table-cell>
          <table:table-cell table:number-columns-repeated="16383"/>
        </table:table-row>
        <table:table-row table:style-name="ro1">
          <table:table-cell office:value-type="string" table:style-name="ce11">
            <text:p>/YJBFDataReturn/YoungPerson/InterventionProgramme/AccommodationEndDisposal</text:p>
          </table:table-cell>
          <table:table-cell table:number-columns-repeated="16383"/>
        </table:table-row>
        <table:table-row table:style-name="ro1">
          <table:table-cell office:value-type="string" table:style-name="ce11">
            <text:p>/YJBFDataReturn/YoungPerson/InterventionProgramme/ETEHoursOnProgrammeEnd</text:p>
          </table:table-cell>
          <table:table-cell table:number-columns-repeated="16383"/>
        </table:table-row>
        <table:table-row table:style-name="ro1">
          <table:table-cell office:value-type="string" table:style-name="ce11">
            <text:p>/YJBFDataReturn/YoungPerson/InterventionProgramme/ETEHoursOnProgrammeStart</text:p>
          </table:table-cell>
          <table:table-cell table:number-columns-repeated="16383"/>
        </table:table-row>
        <table:table-row table:style-name="ro1">
          <table:table-cell office:value-type="string" table:style-name="ce11">
            <text:p>/YJBFDataReturn/YoungPerson/InterventionProgramme/ResidenceOnProgrammeEnd</text:p>
          </table:table-cell>
          <table:table-cell table:number-columns-repeated="16383"/>
        </table:table-row>
        <table:table-row table:style-name="ro1">
          <table:table-cell office:value-type="string" table:style-name="ce11">
            <text:p>/YJBFDataReturn/YoungPerson/InterventionProgramme/ResidenceOnProgrammeStart</text:p>
          </table:table-cell>
          <table:table-cell table:number-columns-repeated="16383"/>
        </table:table-row>
        <table:table-row table:style-name="ro1">
          <table:table-cell office:value-type="string" table:style-name="ce11">
            <text:p>/YJBFDataReturn/YoungPerson/InterventionProgramme/IdentifiedVictim</text:p>
          </table:table-cell>
          <table:table-cell table:number-columns-repeated="16383"/>
        </table:table-row>
        <table:table-row table:style-name="ro1">
          <table:table-cell office:value-type="string" table:style-name="ce11">
            <text:p>/YJBFDataReturn/YoungPerson/InterventionProgramme/CompletionStatus</text:p>
          </table:table-cell>
          <table:table-cell table:number-columns-repeated="16383"/>
        </table:table-row>
        <table:table-row table:style-name="ro1">
          <table:table-cell office:value-type="string" table:style-name="ce11">
            <text:p>/YJBFDataReturn/YoungPerson/InterventionProgramme/Activity</text:p>
          </table:table-cell>
          <table:table-cell table:number-columns-repeated="16383"/>
        </table:table-row>
        <table:table-row table:style-name="ro1">
          <table:table-cell office:value-type="string" table:style-name="ce11">
            <text:p>/YJBFDataReturn/YoungPerson/AssetPlus</text:p>
          </table:table-cell>
          <table:table-cell table:number-columns-repeated="16383"/>
        </table:table-row>
        <table:table-row table:style-name="ro1">
          <table:table-cell office:value-type="string" table:style-name="ce11">
            <text:p>/YJBFDataReturn/YoungPerson/AssetPlus/AssessmentID</text:p>
          </table:table-cell>
          <table:table-cell table:number-columns-repeated="16383"/>
        </table:table-row>
        <table:table-row table:style-name="ro1">
          <table:table-cell office:value-type="string" table:style-name="ce11">
            <text:p>/YJBFDataReturn/YoungPerson/AssetPlus/Date</text:p>
          </table:table-cell>
          <table:table-cell table:number-columns-repeated="16383"/>
        </table:table-row>
        <table:table-row table:style-name="ro1">
          <table:table-cell office:value-type="string" table:style-name="ce11">
            <text:p>/YJBFDataReturn/YoungPerson/AssetPlus/Stage</text:p>
          </table:table-cell>
          <table:table-cell table:number-columns-repeated="16383"/>
        </table:table-row>
        <table:table-row table:style-name="ro1">
          <table:table-cell office:value-type="string" table:style-name="ce11">
            <text:p>/YJBFDataReturn/YoungPerson/AssetPlus/ScaledApproachInterventionLevel</text:p>
          </table:table-cell>
          <table:table-cell table:number-columns-repeated="16383"/>
        </table:table-row>
        <table:table-row table:style-name="ro1">
          <table:table-cell office:value-type="string" table:style-name="ce11">
            <text:p>/YJBFDataReturn/YoungPerson/AssetPlus/ROSHJudgement</text:p>
          </table:table-cell>
          <table:table-cell table:number-columns-repeated="16383"/>
        </table:table-row>
        <table:table-row table:style-name="ro1">
          <table:table-cell office:value-type="string" table:style-name="ce11">
            <text:p>/YJBFDataReturn/YoungPerson/AssetPlus/MAPPALevel</text:p>
          </table:table-cell>
          <table:table-cell table:number-columns-repeated="16383"/>
        </table:table-row>
        <table:table-row table:style-name="ro1">
          <table:table-cell office:value-type="string" table:style-name="ce11">
            <text:p>/YJBFDataReturn/YoungPerson/AssetPlus/YOGRS</text:p>
          </table:table-cell>
          <table:table-cell table:number-columns-repeated="16383"/>
        </table:table-row>
        <table:table-row table:style-name="ro1">
          <table:table-cell office:value-type="string" table:style-name="ce11">
            <text:p>/YJBFDataReturn/YoungPerson/AssetPlus/ConcernsOffencesAttitudes</text:p>
          </table:table-cell>
          <table:table-cell table:number-columns-repeated="16383"/>
        </table:table-row>
        <table:table-row table:style-name="ro1">
          <table:table-cell office:value-type="string" table:style-name="ce11">
            <text:p>/YJBFDataReturn/YoungPerson/AssetPlus/ConcernsOffenceJustification</text:p>
          </table:table-cell>
          <table:table-cell table:number-columns-repeated="16383"/>
        </table:table-row>
        <table:table-row table:style-name="ro1">
          <table:table-cell office:value-type="string" table:style-name="ce11">
            <text:p>/YJBFDataReturn/YoungPerson/AssetPlus/ConcernsOtherBehaviour</text:p>
          </table:table-cell>
          <table:table-cell table:number-columns-repeated="16383"/>
        </table:table-row>
        <table:table-row table:style-name="ro1">
          <table:table-cell office:value-type="string" table:style-name="ce11">
            <text:p>/YJBFDataReturn/YoungPerson/AssetPlus/ConcernsAccommodation</text:p>
          </table:table-cell>
          <table:table-cell table:number-columns-repeated="16383"/>
        </table:table-row>
        <table:table-row table:style-name="ro1">
          <table:table-cell office:value-type="string" table:style-name="ce11">
            <text:p>/YJBFDataReturn/YoungPerson/AssetPlus/ConcernsLocalIssues</text:p>
          </table:table-cell>
          <table:table-cell table:number-columns-repeated="16383"/>
        </table:table-row>
        <table:table-row table:style-name="ro1">
          <table:table-cell office:value-type="string" table:style-name="ce11">
            <text:p>/YJBFDataReturn/YoungPerson/AssetPlus/ConcernsLocalIssues-FurtherExploration</text:p>
          </table:table-cell>
          <table:table-cell table:number-columns-repeated="16383"/>
        </table:table-row>
        <table:table-row table:style-name="ro1">
          <table:table-cell office:value-type="string" table:style-name="ce11">
            <text:p>/YJBFDataReturn/YoungPerson/AssetPlus/ConcernsLocalIssues-FurtherExploration/EthnicRacialTensions</text:p>
          </table:table-cell>
          <table:table-cell table:number-columns-repeated="16383"/>
        </table:table-row>
        <table:table-row table:style-name="ro1">
          <table:table-cell office:value-type="string" table:style-name="ce11">
            <text:p>/YJBFDataReturn/YoungPerson/AssetPlus/ConcernsLocalIssues-FurtherExploration/RadicalisationPressuresInfluences</text:p>
          </table:table-cell>
          <table:table-cell table:number-columns-repeated="16383"/>
        </table:table-row>
        <table:table-row table:style-name="ro1">
          <table:table-cell office:value-type="string" table:style-name="ce11">
            <text:p>/YJBFDataReturn/YoungPerson/AssetPlus/ConcernsLocalIssues-FurtherExploration/LocalOffendingPatterns</text:p>
          </table:table-cell>
          <table:table-cell table:number-columns-repeated="16383"/>
        </table:table-row>
        <table:table-row table:style-name="ro1">
          <table:table-cell office:value-type="string" table:style-name="ce11">
            <text:p>/YJBFDataReturn/YoungPerson/AssetPlus/ConcernsLocalIssues-FurtherExploration/LocallySpecificSubstanceUseTrendsCulture</text:p>
          </table:table-cell>
          <table:table-cell table:number-columns-repeated="16383"/>
        </table:table-row>
        <table:table-row table:style-name="ro1">
          <table:table-cell office:value-type="string" table:style-name="ce11">
            <text:p>/YJBFDataReturn/YoungPerson/AssetPlus/ConcernsLocalIssues-FurtherExploration/Other</text:p>
          </table:table-cell>
          <table:table-cell table:number-columns-repeated="16383"/>
        </table:table-row>
        <table:table-row table:style-name="ro1">
          <table:table-cell office:value-type="string" table:style-name="ce11">
            <text:p>/YJBFDataReturn/YoungPerson/AssetPlus/ConcernsParenting</text:p>
          </table:table-cell>
          <table:table-cell table:number-columns-repeated="16383"/>
        </table:table-row>
        <table:table-row table:style-name="ro1">
          <table:table-cell office:value-type="string" table:style-name="ce11">
            <text:p>/YJBFDataReturn/YoungPerson/AssetPlus/ConcernsParenting-FurtherExploration</text:p>
          </table:table-cell>
          <table:table-cell table:number-columns-repeated="16383"/>
        </table:table-row>
        <table:table-row table:style-name="ro1">
          <table:table-cell office:value-type="string" table:style-name="ce11">
            <text:p>/YJBFDataReturn/YoungPerson/AssetPlus/ConcernsParenting-FurtherExploration/ParentalCarerAlcoholUse</text:p>
          </table:table-cell>
          <table:table-cell table:number-columns-repeated="16383"/>
        </table:table-row>
        <table:table-row table:style-name="ro1">
          <table:table-cell office:value-type="string" table:style-name="ce11">
            <text:p>/YJBFDataReturn/YoungPerson/AssetPlus/ConcernsParenting-FurtherExploration/OtherParentalCarerSubstanceUse</text:p>
          </table:table-cell>
          <table:table-cell table:number-columns-repeated="16383"/>
        </table:table-row>
        <table:table-row table:style-name="ro1">
          <table:table-cell office:value-type="string" table:style-name="ce11">
            <text:p>/YJBFDataReturn/YoungPerson/AssetPlus/ConcernsParenting-FurtherExploration/SpecificCircumstantialStresses</text:p>
          </table:table-cell>
          <table:table-cell table:number-columns-repeated="16383"/>
        </table:table-row>
        <table:table-row table:style-name="ro1">
          <table:table-cell office:value-type="string" table:style-name="ce11">
            <text:p>/YJBFDataReturn/YoungPerson/AssetPlus/ConcernsParenting-FurtherExploration/ParentalCarerHealthOrMentalHealth</text:p>
          </table:table-cell>
          <table:table-cell table:number-columns-repeated="16383"/>
        </table:table-row>
        <table:table-row table:style-name="ro1">
          <table:table-cell office:value-type="string" table:style-name="ce11">
            <text:p>/YJBFDataReturn/YoungPerson/AssetPlus/ConcernsParenting-FurtherExploration/CaringForOtherFamilyMembers</text:p>
          </table:table-cell>
          <table:table-cell table:number-columns-repeated="16383"/>
        </table:table-row>
        <table:table-row table:style-name="ro1">
          <table:table-cell office:value-type="string" table:style-name="ce11">
            <text:p>/YJBFDataReturn/YoungPerson/AssetPlus/ConcernsParenting-FurtherExploration/Other</text:p>
          </table:table-cell>
          <table:table-cell table:number-columns-repeated="16383"/>
        </table:table-row>
        <table:table-row table:style-name="ro1">
          <table:table-cell office:value-type="string" table:style-name="ce11">
            <text:p>/YJBFDataReturn/YoungPerson/AssetPlus/ConcernsFamilyBehaviour</text:p>
          </table:table-cell>
          <table:table-cell table:number-columns-repeated="16383"/>
        </table:table-row>
        <table:table-row table:style-name="ro1">
          <table:table-cell office:value-type="string" table:style-name="ce11">
            <text:p>/YJBFDataReturn/YoungPerson/AssetPlus/ConcernsFamilyBehaviour-FurtherExploration</text:p>
          </table:table-cell>
          <table:table-cell table:number-columns-repeated="16383"/>
        </table:table-row>
        <table:table-row table:style-name="ro1">
          <table:table-cell office:value-type="string" table:style-name="ce11">
            <text:p>/YJBFDataReturn/YoungPerson/AssetPlus/ConcernsFamilyBehaviour-FurtherExploration/BasicCareNeedsNotMet</text:p>
          </table:table-cell>
          <table:table-cell table:number-columns-repeated="16383"/>
        </table:table-row>
        <table:table-row table:style-name="ro1">
          <table:table-cell office:value-type="string" table:style-name="ce11">
            <text:p>/YJBFDataReturn/YoungPerson/AssetPlus/ConcernsFamilyBehaviour-FurtherExploration/OtherSeriousConcernsRegardingCareOrSupervision</text:p>
          </table:table-cell>
          <table:table-cell table:number-columns-repeated="16383"/>
        </table:table-row>
        <table:table-row table:style-name="ro1">
          <table:table-cell office:value-type="string" table:style-name="ce11">
            <text:p>/YJBFDataReturn/YoungPerson/AssetPlus/ConcernsFamilyBehaviour-FurtherExploration/ParentalCarerViolenceOrAbuseTowardsTheYoungPerson</text:p>
          </table:table-cell>
          <table:table-cell table:number-columns-repeated="16383"/>
        </table:table-row>
        <table:table-row table:style-name="ro1">
          <table:table-cell office:value-type="string" table:style-name="ce11">
            <text:p>/YJBFDataReturn/YoungPerson/AssetPlus/ConcernsFamilyBehaviour-FurtherExploration/WitnessingDomesticViolenceOrAbuse</text:p>
          </table:table-cell>
          <table:table-cell table:number-columns-repeated="16383"/>
        </table:table-row>
        <table:table-row table:style-name="ro1">
          <table:table-cell office:value-type="string" table:style-name="ce11">
            <text:p>/YJBFDataReturn/YoungPerson/AssetPlus/ConcernsFamilyBehaviour-FurtherExploration/OtherConcerns</text:p>
          </table:table-cell>
          <table:table-cell table:number-columns-repeated="16383"/>
        </table:table-row>
        <table:table-row table:style-name="ro1">
          <table:table-cell office:value-type="string" table:style-name="ce11">
            <text:p>/YJBFDataReturn/YoungPerson/AssetPlus/ConcernsCareHistory</text:p>
          </table:table-cell>
          <table:table-cell table:number-columns-repeated="16383"/>
        </table:table-row>
        <table:table-row table:style-name="ro1">
          <table:table-cell office:value-type="string" table:style-name="ce11">
            <text:p>/YJBFDataReturn/YoungPerson/AssetPlus/ConcernsSignificantRelationships</text:p>
          </table:table-cell>
          <table:table-cell table:number-columns-repeated="16383"/>
        </table:table-row>
        <table:table-row table:style-name="ro1">
          <table:table-cell office:value-type="string" table:style-name="ce11">
            <text:p>/YJBFDataReturn/YoungPerson/AssetPlus/ConcernsSignificantRelationships-FurtherExploration</text:p>
          </table:table-cell>
          <table:table-cell table:number-columns-repeated="16383"/>
        </table:table-row>
        <table:table-row table:style-name="ro1">
          <table:table-cell office:value-type="string" table:style-name="ce11">
            <text:p>/YJBFDataReturn/YoungPerson/AssetPlus/ConcernsSignificantRelationships-FurtherExploration/OffendingByFamilyMembers</text:p>
          </table:table-cell>
          <table:table-cell table:number-columns-repeated="16383"/>
        </table:table-row>
        <table:table-row table:style-name="ro1">
          <table:table-cell office:value-type="string" table:style-name="ce11">
            <text:p>/YJBFDataReturn/YoungPerson/AssetPlus/ConcernsSignificantRelationships-FurtherExploration/ViolenceAbusiveBehaviourInTheWiderFamily</text:p>
          </table:table-cell>
          <table:table-cell table:number-columns-repeated="16383"/>
        </table:table-row>
        <table:table-row table:style-name="ro1">
          <table:table-cell office:value-type="string" table:style-name="ce11">
            <text:p>/YJBFDataReturn/YoungPerson/AssetPlus/ConcernsSignificantRelationships-FurtherExploration/ExperiencesOfLossBereavement</text:p>
          </table:table-cell>
          <table:table-cell table:number-columns-repeated="16383"/>
        </table:table-row>
        <table:table-row table:style-name="ro1">
          <table:table-cell office:value-type="string" table:style-name="ce11">
            <text:p>/YJBFDataReturn/YoungPerson/AssetPlus/ConcernsSignificantRelationships-FurtherExploration/AggressiveViolentBehaviourByTheYoungPersonTowardsFamilyMembers</text:p>
          </table:table-cell>
          <table:table-cell table:number-columns-repeated="16383"/>
        </table:table-row>
        <table:table-row table:style-name="ro1">
          <table:table-cell office:value-type="string" table:style-name="ce11">
            <text:p>/YJBFDataReturn/YoungPerson/AssetPlus/ConcernsSignificantRelationships-FurtherExploration/AbusiveBehaviourWithinIntimateRelationships</text:p>
          </table:table-cell>
          <table:table-cell table:number-columns-repeated="16383"/>
        </table:table-row>
        <table:table-row table:style-name="ro1">
          <table:table-cell office:value-type="string" table:style-name="ce11">
            <text:p>/YJBFDataReturn/YoungPerson/AssetPlus/ConcernsSignificantRelationships-FurtherExploration/FrequentBreakUpOfRelationships</text:p>
          </table:table-cell>
          <table:table-cell table:number-columns-repeated="16383"/>
        </table:table-row>
        <table:table-row table:style-name="ro1">
          <table:table-cell office:value-type="string" table:style-name="ce11">
            <text:p>/YJBFDataReturn/YoungPerson/AssetPlus/ConcernsSignificantRelationships-FurtherExploration/LossOfContactWithPeopleSignificantToTheYoungPerson</text:p>
          </table:table-cell>
          <table:table-cell table:number-columns-repeated="16383"/>
        </table:table-row>
        <table:table-row table:style-name="ro1">
          <table:table-cell office:value-type="string" table:style-name="ce11">
            <text:p>/YJBFDataReturn/YoungPerson/AssetPlus/ConcernsSignificantRelationships-FurtherExploration/AnySignificantCaringResponsibilitiesForSiblingsParentsOrOthers</text:p>
          </table:table-cell>
          <table:table-cell table:number-columns-repeated="16383"/>
        </table:table-row>
        <table:table-row table:style-name="ro1">
          <table:table-cell office:value-type="string" table:style-name="ce11">
            <text:p>/YJBFDataReturn/YoungPerson/AssetPlus/ConcernsSignificantRelationships-FurtherExploration/ViolenceAbuseTowardsTheYoungPersonFromOthers</text:p>
          </table:table-cell>
          <table:table-cell table:number-columns-repeated="16383"/>
        </table:table-row>
        <table:table-row table:style-name="ro1">
          <table:table-cell office:value-type="string" table:style-name="ce11">
            <text:p>/YJBFDataReturn/YoungPerson/AssetPlus/ConcernsSignificantRelationships-FurtherExploration/ParentalExperienceOfCustody</text:p>
          </table:table-cell>
          <table:table-cell table:number-columns-repeated="16383"/>
        </table:table-row>
        <table:table-row table:style-name="ro1">
          <table:table-cell office:value-type="string" table:style-name="ce11">
            <text:p>/YJBFDataReturn/YoungPerson/AssetPlus/ConcernsSignificantRelationships-FurtherExploration/Other</text:p>
          </table:table-cell>
          <table:table-cell table:number-columns-repeated="16383"/>
        </table:table-row>
        <table:table-row table:style-name="ro1">
          <table:table-cell office:value-type="string" table:style-name="ce11">
            <text:p>/YJBFDataReturn/YoungPerson/AssetPlus/VulnerableToCriminalExploitation</text:p>
          </table:table-cell>
          <table:table-cell table:number-columns-repeated="16383"/>
        </table:table-row>
        <table:table-row table:style-name="ro1">
          <table:table-cell office:value-type="string" table:style-name="ce11">
            <text:p>/YJBFDataReturn/YoungPerson/AssetPlus/CountyLinesActivity</text:p>
          </table:table-cell>
          <table:table-cell table:number-columns-repeated="16383"/>
        </table:table-row>
        <table:table-row table:style-name="ro1">
          <table:table-cell office:value-type="string" table:style-name="ce11">
            <text:p>/YJBFDataReturn/YoungPerson/AssetPlus/IsFirstTimeIdentifiedCriminalExploitation</text:p>
          </table:table-cell>
          <table:table-cell table:number-columns-repeated="16383"/>
        </table:table-row>
        <table:table-row table:style-name="ro1">
          <table:table-cell office:value-type="string" table:style-name="ce11">
            <text:p>/YJBFDataReturn/YoungPerson/AssetPlus/ReferredNationalReferralMechanismOrOther</text:p>
          </table:table-cell>
          <table:table-cell table:number-columns-repeated="16383"/>
        </table:table-row>
        <table:table-row table:style-name="ro1">
          <table:table-cell office:value-type="string" table:style-name="ce11">
            <text:p>/YJBFDataReturn/YoungPerson/AssetPlus/ConcernsRelationsToOthers</text:p>
          </table:table-cell>
          <table:table-cell table:number-columns-repeated="16383"/>
        </table:table-row>
        <table:table-row table:style-name="ro1">
          <table:table-cell office:value-type="string" table:style-name="ce11">
            <text:p>/YJBFDataReturn/YoungPerson/AssetPlus/ConcernsRelationsToOthers-FurtherExploration</text:p>
          </table:table-cell>
          <table:table-cell table:number-columns-repeated="16383"/>
        </table:table-row>
        <table:table-row table:style-name="ro1">
          <table:table-cell office:value-type="string" table:style-name="ce11">
            <text:p>/YJBFDataReturn/YoungPerson/AssetPlus/ConcernsRelationsToOthers-FurtherExploration/SusceptibleToManipulationExploitation</text:p>
          </table:table-cell>
          <table:table-cell table:number-columns-repeated="16383"/>
        </table:table-row>
        <table:table-row table:style-name="ro1">
          <table:table-cell office:value-type="string" table:style-name="ce11">
            <text:p>/YJBFDataReturn/YoungPerson/AssetPlus/ConcernsRelationsToOthers-FurtherExploration/GivesInEasilyToPressureFromOthers</text:p>
          </table:table-cell>
          <table:table-cell table:number-columns-repeated="16383"/>
        </table:table-row>
        <table:table-row table:style-name="ro1">
          <table:table-cell office:value-type="string" table:style-name="ce11">
            <text:p>/YJBFDataReturn/YoungPerson/AssetPlus/ConcernsRelationsToOthers-FurtherExploration/FearMistrustOfOthers</text:p>
          </table:table-cell>
          <table:table-cell table:number-columns-repeated="16383"/>
        </table:table-row>
        <table:table-row table:style-name="ro1">
          <table:table-cell office:value-type="string" table:style-name="ce11">
            <text:p>/YJBFDataReturn/YoungPerson/AssetPlus/ConcernsRelationsToOthers-FurtherExploration/InappropriateSocialPresentation</text:p>
          </table:table-cell>
          <table:table-cell table:number-columns-repeated="16383"/>
        </table:table-row>
        <table:table-row table:style-name="ro1">
          <table:table-cell office:value-type="string" table:style-name="ce11">
            <text:p>/YJBFDataReturn/YoungPerson/AssetPlus/ConcernsRelationsToOthers-FurtherExploration/OverAssertiveControlling</text:p>
          </table:table-cell>
          <table:table-cell table:number-columns-repeated="16383"/>
        </table:table-row>
        <table:table-row table:style-name="ro1">
          <table:table-cell office:value-type="string" table:style-name="ce11">
            <text:p>/YJBFDataReturn/YoungPerson/AssetPlus/ConcernsRelationsToOthers-FurtherExploration/VictimOfBullying</text:p>
          </table:table-cell>
          <table:table-cell table:number-columns-repeated="16383"/>
        </table:table-row>
        <table:table-row table:style-name="ro1">
          <table:table-cell office:value-type="string" table:style-name="ce11">
            <text:p>/YJBFDataReturn/YoungPerson/AssetPlus/ConcernsRelationsToOthers-FurtherExploration/OtherConcerns</text:p>
          </table:table-cell>
          <table:table-cell table:number-columns-repeated="16383"/>
        </table:table-row>
        <table:table-row table:style-name="ro1">
          <table:table-cell office:value-type="string" table:style-name="ce11">
            <text:p>/YJBFDataReturn/YoungPerson/AssetPlus/ConcernsPhysicalHealth</text:p>
          </table:table-cell>
          <table:table-cell table:number-columns-repeated="16383"/>
        </table:table-row>
        <table:table-row table:style-name="ro1">
          <table:table-cell office:value-type="string" table:style-name="ce11">
            <text:p>/YJBFDataReturn/YoungPerson/AssetPlus/ConcernsSpeechLanguageCommunication</text:p>
          </table:table-cell>
          <table:table-cell table:number-columns-repeated="16383"/>
        </table:table-row>
        <table:table-row table:style-name="ro1">
          <table:table-cell office:value-type="string" table:style-name="ce11">
            <text:p>/YJBFDataReturn/YoungPerson/AssetPlus/ConcernsMentalHealth</text:p>
          </table:table-cell>
          <table:table-cell table:number-columns-repeated="16383"/>
        </table:table-row>
        <table:table-row table:style-name="ro1">
          <table:table-cell office:value-type="string" table:style-name="ce11">
            <text:p>/YJBFDataReturn/YoungPerson/AssetPlus/ConcernsSubstanceMisuse</text:p>
          </table:table-cell>
          <table:table-cell table:number-columns-repeated="16383"/>
        </table:table-row>
        <table:table-row table:style-name="ro1">
          <table:table-cell office:value-type="string" table:style-name="ce11">
            <text:p>/YJBFDataReturn/YoungPerson/AssetPlus/ConcernsLifestyle</text:p>
          </table:table-cell>
          <table:table-cell table:number-columns-repeated="16383"/>
        </table:table-row>
        <table:table-row table:style-name="ro1">
          <table:table-cell office:value-type="string" table:style-name="ce11">
            <text:p>/YJBFDataReturn/YoungPerson/AssetPlus/ConcernsYPAsParent</text:p>
          </table:table-cell>
          <table:table-cell table:number-columns-repeated="16383"/>
        </table:table-row>
        <table:table-row table:style-name="ro1">
          <table:table-cell office:value-type="string" table:style-name="ce11">
            <text:p>/YJBFDataReturn/YoungPerson/AssetPlus/ConcernsLearningAndETE</text:p>
          </table:table-cell>
          <table:table-cell table:number-columns-repeated="16383"/>
        </table:table-row>
        <table:table-row table:style-name="ro1">
          <table:table-cell office:value-type="string" table:style-name="ce11">
            <text:p>/YJBFDataReturn/YoungPerson/AssetPlus/ConcernsLearningAndETE-FurtherExploration</text:p>
          </table:table-cell>
          <table:table-cell table:number-columns-repeated="16383"/>
        </table:table-row>
        <table:table-row table:style-name="ro1">
          <table:table-cell office:value-type="string" table:style-name="ce11">
            <text:p>/YJBFDataReturn/YoungPerson/AssetPlus/ConcernsLearningAndETE-FurtherExploration/ConcernsAboutUnidentifiedUndiagnosedNeedOrDifficulties</text:p>
          </table:table-cell>
          <table:table-cell table:number-columns-repeated="16383"/>
        </table:table-row>
        <table:table-row table:style-name="ro1">
          <table:table-cell office:value-type="string" table:style-name="ce11">
            <text:p>/YJBFDataReturn/YoungPerson/AssetPlus/ConcernsLearningAndETE-FurtherExploration/ComplexHistory</text:p>
          </table:table-cell>
          <table:table-cell table:number-columns-repeated="16383"/>
        </table:table-row>
        <table:table-row table:style-name="ro1">
          <table:table-cell office:value-type="string" table:style-name="ce11">
            <text:p>/YJBFDataReturn/YoungPerson/AssetPlus/ConcernsLearningAndETE-FurtherExploration/DeliberateIntentToDisruptOrJeopardisePlacement</text:p>
          </table:table-cell>
          <table:table-cell table:number-columns-repeated="16383"/>
        </table:table-row>
        <table:table-row table:style-name="ro1">
          <table:table-cell office:value-type="string" table:style-name="ce11">
            <text:p>/YJBFDataReturn/YoungPerson/AssetPlus/ConcernsLearningAndETE-FurtherExploration/VictimOfBullyingInETESettings</text:p>
          </table:table-cell>
          <table:table-cell table:number-columns-repeated="16383"/>
        </table:table-row>
        <table:table-row table:style-name="ro1">
          <table:table-cell office:value-type="string" table:style-name="ce11">
            <text:p>/YJBFDataReturn/YoungPerson/AssetPlus/ConcernsLearningAndETE-FurtherExploration/OffendingOnOrNearSchoolETEPremises</text:p>
          </table:table-cell>
          <table:table-cell table:number-columns-repeated="16383"/>
        </table:table-row>
        <table:table-row table:style-name="ro1">
          <table:table-cell office:value-type="string" table:style-name="ce11">
            <text:p>/YJBFDataReturn/YoungPerson/AssetPlus/ConcernsLearningAndETE-FurtherExploration/Other</text:p>
          </table:table-cell>
          <table:table-cell table:number-columns-repeated="16383"/>
        </table:table-row>
        <table:table-row table:style-name="ro1">
          <table:table-cell office:value-type="string" table:style-name="ce11">
            <text:p>/YJBFDataReturn/YoungPerson/AssetPlus/ConcernsRiskToOthers</text:p>
          </table:table-cell>
          <table:table-cell table:number-columns-repeated="16383"/>
        </table:table-row>
        <table:table-row table:style-name="ro1">
          <table:table-cell office:value-type="string" table:style-name="ce11">
            <text:p>/YJBFDataReturn/YoungPerson/AssetPlus/ConcernsSafetyWellbeing</text:p>
          </table:table-cell>
          <table:table-cell table:number-columns-repeated="16383"/>
        </table:table-row>
        <table:table-row table:style-name="ro1">
          <table:table-cell office:value-type="string" table:style-name="ce11">
            <text:p>/YJBFDataReturn/YoungPerson/AssetPlus/FactorsAgainstDesistance</text:p>
          </table:table-cell>
          <table:table-cell table:number-columns-repeated="16383"/>
        </table:table-row>
        <table:table-row table:style-name="ro1">
          <table:table-cell office:value-type="string" table:style-name="ce11">
            <text:p>/YJBFDataReturn/YoungPerson/AssetPlus/FactorsAgainstDesistance/Factor</text:p>
          </table:table-cell>
          <table:table-cell table:number-columns-repeated="16383"/>
        </table:table-row>
        <table:table-row table:style-name="ro1">
          <table:table-cell office:value-type="string" table:style-name="ce11">
            <text:p>/YJBFDataReturn/YoungPerson/AssetPlus/FactorsAgainstDesistance/Factor/Category</text:p>
          </table:table-cell>
          <table:table-cell table:number-columns-repeated="16383"/>
        </table:table-row>
        <table:table-row table:style-name="ro1">
          <table:table-cell office:value-type="string" table:style-name="ce11">
            <text:p>/YJBFDataReturn/YoungPerson/AssetPlus/FactorsAgainstDesistance/Factor/Rating</text:p>
          </table:table-cell>
          <table:table-cell table:number-columns-repeated="16383"/>
        </table:table-row>
        <table:table-row table:style-name="ro1">
          <table:table-cell office:value-type="string" table:style-name="ce11">
            <text:p>/YJBFDataReturn/YoungPerson/AssetPlus/IndicativeLikelihoodOfReoffending</text:p>
          </table:table-cell>
          <table:table-cell table:number-columns-repeated="16383"/>
        </table:table-row>
        <table:table-row table:style-name="ro1">
          <table:table-cell office:value-type="string" table:style-name="ce11">
            <text:p>/YJBFDataReturn/YoungPerson/AssetPlus/LikelihoodOfReoffending</text:p>
          </table:table-cell>
          <table:table-cell table:number-columns-repeated="16383"/>
        </table:table-row>
        <table:table-row table:style-name="ro1">
          <table:table-cell office:value-type="string" table:style-name="ce11">
            <text:p>/YJBFDataReturn/YoungPerson/AssetPlus/IndicativeScaledApproachInterventionLevel</text:p>
          </table:table-cell>
          <table:table-cell table:number-columns-repeated="16383"/>
        </table:table-row>
        <table:table-row table:style-name="ro1">
          <table:table-cell office:value-type="string" table:style-name="ce11">
            <text:p>/YJBFDataReturn/YoungPerson/AssetPlus/SafetyWellbeingJudgement</text:p>
          </table:table-cell>
          <table:table-cell table:number-columns-repeated="16383"/>
        </table:table-row>
        <table:table-row table:style-name="ro1">
          <table:table-cell office:value-type="string" table:style-name="ce11">
            <text:p>/YJBFDataReturn/YoungPerson/AssetPlus/MAPPACategory</text:p>
          </table:table-cell>
          <table:table-cell table:number-columns-repeated="16383"/>
        </table:table-row>
        <table:table-row table:style-name="ro1">
          <table:table-cell office:value-type="string" table:style-name="ce11">
            <text:p>/YJBFDataReturn/YoungPerson/AssetPlus/IOMStatus</text:p>
          </table:table-cell>
          <table:table-cell table:number-columns-repeated="16383"/>
        </table:table-row>
        <table:table-row table:style-name="ro1">
          <table:table-cell office:value-type="string" table:style-name="ce11">
            <text:p>/YJBFDataReturn/YoungPerson/AssetPlus/YPParentalStatus</text:p>
          </table:table-cell>
          <table:table-cell table:number-columns-repeated="16383"/>
        </table:table-row>
        <table:table-row table:style-name="ro1">
          <table:table-cell office:value-type="string" table:style-name="ce11">
            <text:p>/YJBFDataReturn/YoungPerson/AssetPlus/AccommodationType</text:p>
          </table:table-cell>
          <table:table-cell table:number-columns-repeated="16383"/>
        </table:table-row>
        <table:table-row table:style-name="ro1">
          <table:table-cell office:value-type="string" table:style-name="ce11">
            <text:p>/YJBFDataReturn/YoungPerson/AssetPlus/AccommodationInstability</text:p>
          </table:table-cell>
          <table:table-cell table:number-columns-repeated="16383"/>
        </table:table-row>
        <table:table-row table:style-name="ro1">
          <table:table-cell office:value-type="string" table:style-name="ce11">
            <text:p>/YJBFDataReturn/YoungPerson/AssetPlus/AccommodationAbsconding</text:p>
          </table:table-cell>
          <table:table-cell table:number-columns-repeated="16383"/>
        </table:table-row>
        <table:table-row table:style-name="ro1">
          <table:table-cell office:value-type="string" table:style-name="ce11">
            <text:p>/YJBFDataReturn/YoungPerson/AssetPlus/AccommodationShortTermTemporary</text:p>
          </table:table-cell>
          <table:table-cell table:number-columns-repeated="16383"/>
        </table:table-row>
        <table:table-row table:style-name="ro1">
          <table:table-cell office:value-type="string" table:style-name="ce11">
            <text:p>/YJBFDataReturn/YoungPerson/AssetPlus/AccommodationOverCrowded</text:p>
          </table:table-cell>
          <table:table-cell table:number-columns-repeated="16383"/>
        </table:table-row>
        <table:table-row table:style-name="ro1">
          <table:table-cell office:value-type="string" table:style-name="ce11">
            <text:p>/YJBFDataReturn/YoungPerson/AssetPlus/AccommodationUnhealthyUnsafe</text:p>
          </table:table-cell>
          <table:table-cell table:number-columns-repeated="16383"/>
        </table:table-row>
        <table:table-row table:style-name="ro1">
          <table:table-cell office:value-type="string" table:style-name="ce11">
            <text:p>/YJBFDataReturn/YoungPerson/AssetPlus/AccommodationOffendingInHome</text:p>
          </table:table-cell>
          <table:table-cell table:number-columns-repeated="16383"/>
        </table:table-row>
        <table:table-row table:style-name="ro1">
          <table:table-cell office:value-type="string" table:style-name="ce11">
            <text:p>/YJBFDataReturn/YoungPerson/AssetPlus/AccommodationWithKnownOffenders</text:p>
          </table:table-cell>
          <table:table-cell table:number-columns-repeated="16383"/>
        </table:table-row>
        <table:table-row table:style-name="ro1">
          <table:table-cell office:value-type="string" table:style-name="ce11">
            <text:p>/YJBFDataReturn/YoungPerson/AssetPlus/AccommodationOther</text:p>
          </table:table-cell>
          <table:table-cell table:number-columns-repeated="16383"/>
        </table:table-row>
        <table:table-row table:style-name="ro1">
          <table:table-cell office:value-type="string" table:style-name="ce11">
            <text:p>/YJBFDataReturn/YoungPerson/AssetPlus/CareVoluntary</text:p>
          </table:table-cell>
          <table:table-cell table:number-columns-repeated="16383"/>
        </table:table-row>
        <table:table-row table:style-name="ro1">
          <table:table-cell office:value-type="string" table:style-name="ce11">
            <text:p>/YJBFDataReturn/YoungPerson/AssetPlus/CareChildInNeed</text:p>
          </table:table-cell>
          <table:table-cell table:number-columns-repeated="16383"/>
        </table:table-row>
        <table:table-row table:style-name="ro1">
          <table:table-cell office:value-type="string" table:style-name="ce11">
            <text:p>/YJBFDataReturn/YoungPerson/AssetPlus/CareOrder</text:p>
          </table:table-cell>
          <table:table-cell table:number-columns-repeated="16383"/>
        </table:table-row>
        <table:table-row table:style-name="ro1">
          <table:table-cell office:value-type="string" table:style-name="ce11">
            <text:p>/YJBFDataReturn/YoungPerson/AssetPlus/CareRemandToLAA</text:p>
          </table:table-cell>
          <table:table-cell table:number-columns-repeated="16383"/>
        </table:table-row>
        <table:table-row table:style-name="ro1">
          <table:table-cell office:value-type="string" table:style-name="ce11">
            <text:p>/YJBFDataReturn/YoungPerson/AssetPlus/CareRemandToYDA</text:p>
          </table:table-cell>
          <table:table-cell table:number-columns-repeated="16383"/>
        </table:table-row>
        <table:table-row table:style-name="ro1">
          <table:table-cell office:value-type="string" table:style-name="ce11">
            <text:p>/YJBFDataReturn/YoungPerson/AssetPlus/CareEligibleChild</text:p>
          </table:table-cell>
          <table:table-cell table:number-columns-repeated="16383"/>
        </table:table-row>
        <table:table-row table:style-name="ro1">
          <table:table-cell office:value-type="string" table:style-name="ce11">
            <text:p>/YJBFDataReturn/YoungPerson/AssetPlus/CareRelevantChild</text:p>
          </table:table-cell>
          <table:table-cell table:number-columns-repeated="16383"/>
        </table:table-row>
        <table:table-row table:style-name="ro1">
          <table:table-cell office:value-type="string" table:style-name="ce11">
            <text:p>/YJBFDataReturn/YoungPerson/AssetPlus/CareChildProtectionPlan</text:p>
          </table:table-cell>
          <table:table-cell table:number-columns-repeated="16383"/>
        </table:table-row>
        <table:table-row table:style-name="ro1">
          <table:table-cell office:value-type="string" table:style-name="ce11">
            <text:p>/YJBFDataReturn/YoungPerson/AssetPlus/CareSiblings</text:p>
          </table:table-cell>
          <table:table-cell table:number-columns-repeated="16383"/>
        </table:table-row>
        <table:table-row table:style-name="ro1">
          <table:table-cell office:value-type="string" table:style-name="ce11">
            <text:p>/YJBFDataReturn/YoungPerson/AssetPlus/SubstanceMisuse</text:p>
          </table:table-cell>
          <table:table-cell table:number-columns-repeated="16383"/>
        </table:table-row>
        <table:table-row table:style-name="ro1">
          <table:table-cell office:value-type="string" table:style-name="ce11">
            <text:p>/YJBFDataReturn/YoungPerson/AssetPlus/SubstanceMisuse/Substance</text:p>
          </table:table-cell>
          <table:table-cell table:number-columns-repeated="16383"/>
        </table:table-row>
        <table:table-row table:style-name="ro1">
          <table:table-cell office:value-type="string" table:style-name="ce11">
            <text:p>/YJBFDataReturn/YoungPerson/AssetPlus/SubstanceMisuse/Substance/Type</text:p>
          </table:table-cell>
          <table:table-cell table:number-columns-repeated="16383"/>
        </table:table-row>
        <table:table-row table:style-name="ro1">
          <table:table-cell office:value-type="string" table:style-name="ce11">
            <text:p>/YJBFDataReturn/YoungPerson/AssetPlus/SubstanceMisuse/Substance/Use</text:p>
          </table:table-cell>
          <table:table-cell table:number-columns-repeated="16383"/>
        </table:table-row>
        <table:table-row table:style-name="ro1">
          <table:table-cell office:value-type="string" table:style-name="ce11">
            <text:p>/YJBFDataReturn/YoungPerson/AssetPlus/SubstanceMisuse/Substance/Age_At_First_Use</text:p>
          </table:table-cell>
          <table:table-cell table:number-columns-repeated="16383"/>
        </table:table-row>
        <table:table-row table:style-name="ro1">
          <table:table-cell office:value-type="string" table:style-name="ce11">
            <text:p>/YJBFDataReturn/YoungPerson/AssetPlus/ETE</text:p>
          </table:table-cell>
          <table:table-cell table:number-columns-repeated="16383"/>
        </table:table-row>
        <table:table-row table:style-name="ro1">
          <table:table-cell office:value-type="string" table:style-name="ce11">
            <text:p>/YJBFDataReturn/YoungPerson/AssetPlus/ETE/Details</text:p>
          </table:table-cell>
          <table:table-cell table:number-columns-repeated="16383"/>
        </table:table-row>
        <table:table-row table:style-name="ro1">
          <table:table-cell office:value-type="string" table:style-name="ce11">
            <text:p>/YJBFDataReturn/YoungPerson/AssetPlus/ETE/Details/ETEStatus</text:p>
          </table:table-cell>
          <table:table-cell table:number-columns-repeated="16383"/>
        </table:table-row>
        <table:table-row table:style-name="ro1">
          <table:table-cell office:value-type="string" table:style-name="ce11">
            <text:p>/YJBFDataReturn/YoungPerson/AssetPlus/ETE/ETEHours</text:p>
          </table:table-cell>
          <table:table-cell table:number-columns-repeated="16383"/>
        </table:table-row>
        <table:table-row table:style-name="ro1">
          <table:table-cell office:value-type="string" table:style-name="ce11">
            <text:p>/YJBFDataReturn/YoungPerson/AssetPlus/ETE/ETEAttendance</text:p>
          </table:table-cell>
          <table:table-cell table:number-columns-repeated="16383"/>
        </table:table-row>
        <table:table-row table:style-name="ro1">
          <table:table-cell office:value-type="string" table:style-name="ce11">
            <text:p>/YJBFDataReturn/YoungPerson/AssetPlus/RiskOfHarm</text:p>
          </table:table-cell>
          <table:table-cell table:number-columns-repeated="16383"/>
        </table:table-row>
        <table:table-row table:style-name="ro1">
          <table:table-cell office:value-type="string" table:style-name="ce11">
            <text:p>/YJBFDataReturn/YoungPerson/AssetPlus/RiskOfHarm/Risk</text:p>
          </table:table-cell>
          <table:table-cell table:number-columns-repeated="16383"/>
        </table:table-row>
        <table:table-row table:style-name="ro1">
          <table:table-cell office:value-type="string" table:style-name="ce11">
            <text:p>/YJBFDataReturn/YoungPerson/AssetPlus/RiskOfHarm/Risk/BehaviourOffence</text:p>
          </table:table-cell>
          <table:table-cell table:number-columns-repeated="16383"/>
        </table:table-row>
        <table:table-row table:style-name="ro1">
          <table:table-cell office:value-type="string" table:style-name="ce11">
            <text:p>/YJBFDataReturn/YoungPerson/AssetPlus/RiskOfHarm/Risk/ImpactOnOthers</text:p>
          </table:table-cell>
          <table:table-cell table:number-columns-repeated="16383"/>
        </table:table-row>
        <table:table-row table:style-name="ro1">
          <table:table-cell office:value-type="string" table:style-name="ce11">
            <text:p>/YJBFDataReturn/YoungPerson/AssetPlus/RiskOfHarm/Risk/Likelihood</text:p>
          </table:table-cell>
          <table:table-cell table:number-columns-repeated="16383"/>
        </table:table-row>
        <table:table-row table:style-name="ro1">
          <table:table-cell office:value-type="string" table:style-name="ce11">
            <text:p>/YJBFDataReturn/YoungPerson/AssetPlus/SafetyAndWellBeing</text:p>
          </table:table-cell>
          <table:table-cell table:number-columns-repeated="16383"/>
        </table:table-row>
        <table:table-row table:style-name="ro1">
          <table:table-cell office:value-type="string" table:style-name="ce11">
            <text:p>/YJBFDataReturn/YoungPerson/AssetPlus/SafetyAndWellBeing/AdverseOutcome</text:p>
          </table:table-cell>
          <table:table-cell table:number-columns-repeated="16383"/>
        </table:table-row>
        <table:table-row table:style-name="ro1">
          <table:table-cell office:value-type="string" table:style-name="ce11">
            <text:p>/YJBFDataReturn/YoungPerson/AssetPlus/SafetyAndWellBeing/AdverseOutcome/Outcome</text:p>
          </table:table-cell>
          <table:table-cell table:number-columns-repeated="16383"/>
        </table:table-row>
        <table:table-row table:style-name="ro1">
          <table:table-cell office:value-type="string" table:style-name="ce11">
            <text:p>/YJBFDataReturn/YoungPerson/AssetPlus/SafetyAndWellBeing/AdverseOutcome/Impact</text:p>
          </table:table-cell>
          <table:table-cell table:number-columns-repeated="16383"/>
        </table:table-row>
        <table:table-row table:style-name="ro1">
          <table:table-cell office:value-type="string" table:style-name="ce11">
            <text:p>/YJBFDataReturn/YoungPerson/AssetPlus/SafetyAndWellBeing/AdverseOutcome/Likelihood</text:p>
          </table:table-cell>
          <table:table-cell table:number-columns-repeated="16383"/>
        </table:table-row>
        <table:table-row table:style-name="ro1">
          <table:table-cell office:value-type="string" table:style-name="ce11">
            <text:p>/YJBFDataReturn/YoungPerson/AssetPlus/FactorsForDesistance</text:p>
          </table:table-cell>
          <table:table-cell table:number-columns-repeated="16383"/>
        </table:table-row>
        <table:table-row table:style-name="ro1">
          <table:table-cell office:value-type="string" table:style-name="ce11">
            <text:p>/YJBFDataReturn/YoungPerson/AssetPlus/FactorsForDesistance/Factor</text:p>
          </table:table-cell>
          <table:table-cell table:number-columns-repeated="16383"/>
        </table:table-row>
        <table:table-row table:style-name="ro1">
          <table:table-cell office:value-type="string" table:style-name="ce11">
            <text:p>/YJBFDataReturn/YoungPerson/AssetPlus/FactorsForDesistance/Factor/Category</text:p>
          </table:table-cell>
          <table:table-cell table:number-columns-repeated="16383"/>
        </table:table-row>
        <table:table-row table:style-name="ro1">
          <table:table-cell office:value-type="string" table:style-name="ce11">
            <text:p>/YJBFDataReturn/YoungPerson/AssetPlus/FactorsForDesistance/Factor/Rating</text:p>
          </table:table-cell>
          <table:table-cell table:number-columns-repeated="16383"/>
        </table:table-row>
        <table:table-row table:style-name="ro1">
          <table:table-cell office:value-type="string" table:style-name="ce11">
            <text:p>/YJBFDataReturn/YoungPerson/AssetPlus/GangAssociation</text:p>
          </table:table-cell>
          <table:table-cell table:number-columns-repeated="16383"/>
        </table:table-row>
        <table:table-row table:style-name="ro1">
          <table:table-cell office:value-type="string" table:style-name="ce11">
            <text:p>/YJBFDataReturn/YoungPerson/AssetPlus/AtRiskOfSexualExplotation</text:p>
          </table:table-cell>
          <table:table-cell table:number-columns-repeated="16383"/>
        </table:table-row>
        <table:table-row table:style-name="ro1">
          <table:table-cell office:value-type="string" table:style-name="ce11">
            <text:p>/YJBFDataReturn/YoungPerson/AssetPlus/YPCustodyReview</text:p>
          </table:table-cell>
          <table:table-cell table:number-columns-repeated="16383"/>
        </table:table-row>
        <table:table-row table:style-name="ro1">
          <table:table-cell office:value-type="string" table:style-name="ce11">
            <text:p>/YJBFDataReturn/YoungPerson/AssetPlus/YPCustodyReview/IHaveHadProblemsWithOtherYoungPeopleHere</text:p>
          </table:table-cell>
          <table:table-cell table:number-columns-repeated="16383"/>
        </table:table-row>
        <table:table-row table:style-name="ro1">
          <table:table-cell office:value-type="string" table:style-name="ce11">
            <text:p>/YJBFDataReturn/YoungPerson/AssetPlus/YPCustodyReview/IAmCopingWithBeingInCustody</text:p>
          </table:table-cell>
          <table:table-cell table:number-columns-repeated="16383"/>
        </table:table-row>
        <table:table-row table:style-name="ro1">
          <table:table-cell office:value-type="string" table:style-name="ce11">
            <text:p>/YJBFDataReturn/YoungPerson/AssetPlus/YPCustodyReview/IKnowWhoToSpeakToIfINeedHelpOrSupport</text:p>
          </table:table-cell>
          <table:table-cell table:number-columns-repeated="16383"/>
        </table:table-row>
        <table:table-row table:style-name="ro1">
          <table:table-cell office:value-type="string" table:style-name="ce11">
            <text:p>/YJBFDataReturn/YoungPerson/AssetPlus/YPCustodyReview/ImWorriedAboutWhatMightHappenWhenIAmReleased</text:p>
          </table:table-cell>
          <table:table-cell table:number-columns-repeated="16383"/>
        </table:table-row>
        <table:table-row table:style-name="ro1">
          <table:table-cell office:value-type="string" table:style-name="ce11">
            <text:p>/YJBFDataReturn/YoungPerson/AssetPlus/YPCustodyReview/IKnowWhereICanGetHelpAfter_MyRelease</text:p>
          </table:table-cell>
          <table:table-cell table:number-columns-repeated="16383"/>
        </table:table-row>
        <table:table-row table:style-name="ro1">
          <table:table-cell office:value-type="string" table:style-name="ce11">
            <text:p>/YJBFDataReturn/YoungPerson/AssetPlus/Resettlement</text:p>
          </table:table-cell>
          <table:table-cell table:number-columns-repeated="16383"/>
        </table:table-row>
        <table:table-row table:style-name="ro1">
          <table:table-cell office:value-type="string" table:style-name="ce11">
            <text:p>/YJBFDataReturn/YoungPerson/AssetPlus/Resettlement/MaintainAccommodationUntilEndLicence</text:p>
          </table:table-cell>
          <table:table-cell table:number-columns-repeated="16383"/>
        </table:table-row>
        <table:table-row table:style-name="ro1">
          <table:table-cell office:value-type="string" table:style-name="ce11">
            <text:p>/YJBFDataReturn/YoungPerson/AssetPlus/Resettlement/IfFirstPlacementBrokeDownDateSuitableAccommodationSecured</text:p>
          </table:table-cell>
          <table:table-cell table:number-columns-repeated="16383"/>
        </table:table-row>
        <table:table-row table:style-name="ro1">
          <table:table-cell office:value-type="string" table:style-name="ce11">
            <text:p>/YJBFDataReturn/YoungPerson/AssetPlus/Resettlement/DateAccommodationIdentified</text:p>
          </table:table-cell>
          <table:table-cell table:number-columns-repeated="16383"/>
        </table:table-row>
        <table:table-row table:style-name="ro1">
          <table:table-cell office:value-type="string" table:style-name="ce11">
            <text:p>/YJBFDataReturn/YoungPerson/AssetPlus/Resettlement/DateAccommodationSecured</text:p>
          </table:table-cell>
          <table:table-cell table:number-columns-repeated="16383"/>
        </table:table-row>
        <table:table-row table:style-name="ro1">
          <table:table-cell office:value-type="string" table:style-name="ce11">
            <text:p>/YJBFDataReturn/YoungPerson/AssetPlus/Resettlement/WasAccommodationSuitable</text:p>
          </table:table-cell>
          <table:table-cell table:number-columns-repeated="16383"/>
        </table:table-row>
        <table:table-row table:style-name="ro1">
          <table:table-cell office:value-type="string" table:style-name="ce11">
            <text:p>/YJBFDataReturn/YoungPerson/AssetPlus/Resettlement/InvolvedIdentifyingAccommodation</text:p>
          </table:table-cell>
          <table:table-cell table:number-columns-repeated="16383"/>
        </table:table-row>
        <table:table-row table:style-name="ro1">
          <table:table-cell office:value-type="string" table:style-name="ce11">
            <text:p>/YJBFDataReturn/YoungPerson/AssetPlus/Resettlement/YPInvolvedInIdentifyingSubsequentPlacements</text:p>
          </table:table-cell>
          <table:table-cell table:number-columns-repeated="16383"/>
        </table:table-row>
        <table:table-row table:style-name="ro1">
          <table:table-cell office:value-type="string" table:style-name="ce11">
            <text:p>/YJBFDataReturn/YoungPerson/AssetPlus/Resettlement/EligibleForUniversalCredit</text:p>
          </table:table-cell>
          <table:table-cell table:number-columns-repeated="16383"/>
        </table:table-row>
        <table:table-row table:style-name="ro1">
          <table:table-cell office:value-type="string" table:style-name="ce11">
            <text:p>/YJBFDataReturn/YoungPerson/AssetPlus/Resettlement/VisitedAccommodationPriorToRelease</text:p>
          </table:table-cell>
          <table:table-cell table:number-columns-repeated="16383"/>
        </table:table-row>
        <table:table-row table:style-name="ro1">
          <table:table-cell office:value-type="string" table:style-name="ce11">
            <text:p>/YJBFDataReturn/YoungPerson/AssetPlus/Resettlement/VisitedETEProvider</text:p>
          </table:table-cell>
          <table:table-cell table:number-columns-repeated="16383"/>
        </table:table-row>
        <table:table-row table:style-name="ro1">
          <table:table-cell office:value-type="string" table:style-name="ce11">
            <text:p>/YJBFDataReturn/YoungPerson/AssetPlus/Resettlement/VisitedMentalHealthSubstanceMisuseProfessional</text:p>
          </table:table-cell>
          <table:table-cell table:number-columns-repeated="16383"/>
        </table:table-row>
        <table:table-row table:style-name="ro1">
          <table:table-cell office:value-type="string" table:style-name="ce11">
            <text:p>/YJBFDataReturn/YoungPerson/Assessment_Stage</text:p>
          </table:table-cell>
          <table:table-cell table:number-columns-repeated="16383"/>
        </table:table-row>
        <table:table-row table:style-name="ro1">
          <table:table-cell office:value-type="string" table:style-name="ce11">
            <text:p>/YJBFDataReturn/YoungPerson/Assessment_Stage/assetplus:Assessment_Stage_Details</text:p>
          </table:table-cell>
          <table:table-cell table:number-columns-repeated="16383"/>
        </table:table-row>
        <table:table-row table:style-name="ro1">
          <table:table-cell office:value-type="string" table:style-name="ce11">
            <text:p>/YJBFDataReturn/YoungPerson/Assessment_Stage/assetplus:Assessment_Stage_Details/assetplus:Assessment_Stage</text:p>
          </table:table-cell>
          <table:table-cell table:number-columns-repeated="16383"/>
        </table:table-row>
        <table:table-row table:style-name="ro1">
          <table:table-cell office:value-type="string" table:style-name="ce11">
            <text:p>/YJBFDataReturn/YoungPerson/Assessment_Stage/assetplus:Assessment_Stage_Details/assetplus:Case_Type</text:p>
          </table:table-cell>
          <table:table-cell table:number-columns-repeated="16383"/>
        </table:table-row>
        <table:table-row table:style-name="ro1">
          <table:table-cell office:value-type="string" table:style-name="ce11">
            <text:p>/YJBFDataReturn/YoungPerson/Assessment_Stage/assetplus:Assessment_Stage_Details/assetplus:Assessment_Date</text:p>
          </table:table-cell>
          <table:table-cell table:number-columns-repeated="16383"/>
        </table:table-row>
        <table:table-row table:style-name="ro1">
          <table:table-cell office:value-type="string" table:style-name="ce11">
            <text:p>/YJBFDataReturn/YoungPerson/Assessment_Stage/assetplus:Assessment_Stage_Details/assetplus:Assessment_Status</text:p>
          </table:table-cell>
          <table:table-cell table:number-columns-repeated="16383"/>
        </table:table-row>
        <table:table-row table:style-name="ro1">
          <table:table-cell office:value-type="string" table:style-name="ce11">
            <text:p>/YJBFDataReturn/YoungPerson/Assessment_Stage/assetplus:Assessment_Stage_Details/assetplus:Stage_Start_Date</text:p>
          </table:table-cell>
          <table:table-cell table:number-columns-repeated="16383"/>
        </table:table-row>
        <table:table-row table:style-name="ro1">
          <table:table-cell office:value-type="string" table:style-name="ce11">
            <text:p>/YJBFDataReturn/YoungPerson/Assessment_Stage/assetplus:Assessment_Stage_Details/assetplus:Stage_End_Date</text:p>
          </table:table-cell>
          <table:table-cell table:number-columns-repeated="16383"/>
        </table:table-row>
        <table:table-row table:style-name="ro1">
          <table:table-cell office:value-type="string" table:style-name="ce11">
            <text:p>/YJBFDataReturn/YoungPerson/Assessment_Stage/assetplus:Assessment_Stage_Details/assetplus:Stage_Owner</text:p>
          </table:table-cell>
          <table:table-cell table:number-columns-repeated="16383"/>
        </table:table-row>
        <table:table-row table:style-name="ro1">
          <table:table-cell office:value-type="string" table:style-name="ce11">
            <text:p>/YJBFDataReturn/YoungPerson/Assessment_Stage/assetplus:Assessment_Stage_Details/assetplus:Stage_Owner_Job_Title</text:p>
          </table:table-cell>
          <table:table-cell table:number-columns-repeated="16383"/>
        </table:table-row>
        <table:table-row table:style-name="ro1">
          <table:table-cell office:value-type="string" table:style-name="ce11">
            <text:p>/YJBFDataReturn/YoungPerson/Assessment_Stage/assetplus:Assessment_Stage_Details/assetplus:YOT_Details_Tel_Number</text:p>
          </table:table-cell>
          <table:table-cell table:number-columns-repeated="16383"/>
        </table:table-row>
        <table:table-row table:style-name="ro1">
          <table:table-cell office:value-type="string" table:style-name="ce11">
            <text:p>/YJBFDataReturn/YoungPerson/Assessment_Stage/assetplus:Assessment_Stage_Details/assetplus:Proxy_Stage_Owner</text:p>
          </table:table-cell>
          <table:table-cell table:number-columns-repeated="16383"/>
        </table:table-row>
        <table:table-row table:style-name="ro1">
          <table:table-cell office:value-type="string" table:style-name="ce11">
            <text:p>/YJBFDataReturn/YoungPerson/Assessment_Stage/assetplus:Assessment_Stage_Details/assetplus:Proxy_Job_Title</text:p>
          </table:table-cell>
          <table:table-cell table:number-columns-repeated="16383"/>
        </table:table-row>
        <table:table-row table:style-name="ro1">
          <table:table-cell office:value-type="string" table:style-name="ce11">
            <text:p>/YJBFDataReturn/YoungPerson/Assessment_Stage/assetplus:Assessment_Stage_Details/assetplus:Other_Persons_Involved_In_Stage</text:p>
          </table:table-cell>
          <table:table-cell table:number-columns-repeated="16383"/>
        </table:table-row>
        <table:table-row table:style-name="ro1">
          <table:table-cell office:value-type="string" table:style-name="ce11">
            <text:p>/YJBFDataReturn/YoungPerson/Assessment_Stage/assetplus:Assessment_Stage_Details/assetplus:Other_Persons_Involved_In_Stage/Name</text:p>
          </table:table-cell>
          <table:table-cell table:number-columns-repeated="16383"/>
        </table:table-row>
        <table:table-row table:style-name="ro1">
          <table:table-cell office:value-type="string" table:style-name="ce11">
            <text:p>/YJBFDataReturn/YoungPerson/Assessment_Stage/assetplus:Assessment_Stage_Details/assetplus:Other_Persons_Involved_In_Stage/Job_Title</text:p>
          </table:table-cell>
          <table:table-cell table:number-columns-repeated="16383"/>
        </table:table-row>
        <table:table-row table:style-name="ro1">
          <table:table-cell office:value-type="string" table:style-name="ce11">
            <text:p>/YJBFDataReturn/YoungPerson/Assessment_Stage/assetplus:Assessment_Stage_Details/assetplus:Other_Persons_Involved_In_Stage/Section</text:p>
          </table:table-cell>
          <table:table-cell table:number-columns-repeated="16383"/>
        </table:table-row>
        <table:table-row table:style-name="ro1">
          <table:table-cell office:value-type="string" table:style-name="ce11">
            <text:p>/YJBFDataReturn/YoungPerson/Assessment_Stage/assetplus:Assessment_Stage_Details/assetplus:Other_Persons_Involved_In_Stage/Sub-Section</text:p>
          </table:table-cell>
          <table:table-cell table:number-columns-repeated="16383"/>
        </table:table-row>
        <table:table-row table:style-name="ro1">
          <table:table-cell office:value-type="string" table:style-name="ce11">
            <text:p>/YJBFDataReturn/YoungPerson/Assessment_Stage/assetplus:Young_Persons_Details</text:p>
          </table:table-cell>
          <table:table-cell table:number-columns-repeated="16383"/>
        </table:table-row>
        <table:table-row table:style-name="ro1">
          <table:table-cell office:value-type="string" table:style-name="ce11">
            <text:p>/YJBFDataReturn/YoungPerson/Assessment_Stage/assetplus:Young_Persons_Details/assetplus:Ethnicity</text:p>
          </table:table-cell>
          <table:table-cell table:number-columns-repeated="16383"/>
        </table:table-row>
        <table:table-row table:style-name="ro1">
          <table:table-cell office:value-type="string" table:style-name="ce11">
            <text:p>/YJBFDataReturn/YoungPerson/Assessment_Stage/assetplus:Young_Persons_Details/assetplus:Current_YP_ID</text:p>
          </table:table-cell>
          <table:table-cell table:number-columns-repeated="16383"/>
        </table:table-row>
        <table:table-row table:style-name="ro1">
          <table:table-cell office:value-type="string" table:style-name="ce11">
            <text:p>/YJBFDataReturn/YoungPerson/Assessment_Stage/assetplus:Young_Persons_Details/assetplus:OYPID</text:p>
          </table:table-cell>
          <table:table-cell table:number-columns-repeated="16383"/>
        </table:table-row>
        <table:table-row table:style-name="ro1">
          <table:table-cell office:value-type="string" table:style-name="ce11">
            <text:p>/YJBFDataReturn/YoungPerson/Assessment_Stage/assetplus:Young_Persons_Details/assetplus:Custody_ID</text:p>
          </table:table-cell>
          <table:table-cell table:number-columns-repeated="16383"/>
        </table:table-row>
        <table:table-row table:style-name="ro1">
          <table:table-cell office:value-type="string" table:style-name="ce11">
            <text:p>/YJBFDataReturn/YoungPerson/Assessment_Stage/assetplus:Young_Persons_Details/assetplus:Immigration_Asylum_Status_Issues</text:p>
          </table:table-cell>
          <table:table-cell table:number-columns-repeated="16383"/>
        </table:table-row>
        <table:table-row table:style-name="ro1">
          <table:table-cell office:value-type="string" table:style-name="ce11">
            <text:p>/YJBFDataReturn/YoungPerson/Assessment_Stage/assetplus:Young_Persons_Details/assetplus:PNC_Number</text:p>
          </table:table-cell>
          <table:table-cell table:number-columns-repeated="16383"/>
        </table:table-row>
        <table:table-row table:style-name="ro1">
          <table:table-cell office:value-type="string" table:style-name="ce11">
            <text:p>/YJBFDataReturn/YoungPerson/Assessment_Stage/assetplus:Young_Persons_Details/assetplus:Earliest_Possible_Release_Date</text:p>
          </table:table-cell>
          <table:table-cell table:number-columns-repeated="16383"/>
        </table:table-row>
        <table:table-row table:style-name="ro1">
          <table:table-cell office:value-type="string" table:style-name="ce11">
            <text:p>/YJBFDataReturn/YoungPerson/Assessment_Stage/assetplus:Young_Persons_Details/assetplus:Address</text:p>
          </table:table-cell>
          <table:table-cell table:number-columns-repeated="16383"/>
        </table:table-row>
        <table:table-row table:style-name="ro1">
          <table:table-cell office:value-type="string" table:style-name="ce11">
            <text:p>/YJBFDataReturn/YoungPerson/Assessment_Stage/assetplus:Young_Persons_Details/assetplus:Address/ns1:UKaddress</text:p>
          </table:table-cell>
          <table:table-cell table:number-columns-repeated="16383"/>
        </table:table-row>
        <table:table-row table:style-name="ro1">
          <table:table-cell office:value-type="string" table:style-name="ce11">
            <text:p>/YJBFDataReturn/YoungPerson/Assessment_Stage/assetplus:Young_Persons_Details/assetplus:Address/ns1:UKaddress/ns1:Building_Name</text:p>
          </table:table-cell>
          <table:table-cell table:number-columns-repeated="16383"/>
        </table:table-row>
        <table:table-row table:style-name="ro1">
          <table:table-cell office:value-type="string" table:style-name="ce11">
            <text:p>/YJBFDataReturn/YoungPerson/Assessment_Stage/assetplus:Young_Persons_Details/assetplus:Address/ns1:UKaddress/ns1:House_Number</text:p>
          </table:table-cell>
          <table:table-cell table:number-columns-repeated="16383"/>
        </table:table-row>
        <table:table-row table:style-name="ro1">
          <table:table-cell office:value-type="string" table:style-name="ce11">
            <text:p>/YJBFDataReturn/YoungPerson/Assessment_Stage/assetplus:Young_Persons_Details/assetplus:Address/ns1:UKaddress/ns1:Street</text:p>
          </table:table-cell>
          <table:table-cell table:number-columns-repeated="16383"/>
        </table:table-row>
        <table:table-row table:style-name="ro1">
          <table:table-cell office:value-type="string" table:style-name="ce11">
            <text:p>/YJBFDataReturn/YoungPerson/Assessment_Stage/assetplus:Young_Persons_Details/assetplus:Address/ns1:UKaddress/ns1:District</text:p>
          </table:table-cell>
          <table:table-cell table:number-columns-repeated="16383"/>
        </table:table-row>
        <table:table-row table:style-name="ro1">
          <table:table-cell office:value-type="string" table:style-name="ce11">
            <text:p>/YJBFDataReturn/YoungPerson/Assessment_Stage/assetplus:Young_Persons_Details/assetplus:Address/ns1:UKaddress/ns1:Town</text:p>
          </table:table-cell>
          <table:table-cell table:number-columns-repeated="16383"/>
        </table:table-row>
        <table:table-row table:style-name="ro1">
          <table:table-cell office:value-type="string" table:style-name="ce11">
            <text:p>/YJBFDataReturn/YoungPerson/Assessment_Stage/assetplus:Young_Persons_Details/assetplus:Address/ns1:UKaddress/ns1:County</text:p>
          </table:table-cell>
          <table:table-cell table:number-columns-repeated="16383"/>
        </table:table-row>
        <table:table-row table:style-name="ro1">
          <table:table-cell office:value-type="string" table:style-name="ce11">
            <text:p>/YJBFDataReturn/YoungPerson/Assessment_Stage/assetplus:Young_Persons_Details/assetplus:Address/ns1:UKaddress/ns1:PostCode</text:p>
          </table:table-cell>
          <table:table-cell table:number-columns-repeated="16383"/>
        </table:table-row>
        <table:table-row table:style-name="ro1">
          <table:table-cell office:value-type="string" table:style-name="ce11">
            <text:p>/YJBFDataReturn/YoungPerson/Assessment_Stage/assetplus:Young_Persons_Details/assetplus:Address/ns1:AddressEndDate</text:p>
          </table:table-cell>
          <table:table-cell table:number-columns-repeated="16383"/>
        </table:table-row>
        <table:table-row table:style-name="ro1">
          <table:table-cell office:value-type="string" table:style-name="ce11">
            <text:p>/YJBFDataReturn/YoungPerson/Assessment_Stage/assetplus:Young_Persons_Details/assetplus:Address/ns1:AddressStartDate</text:p>
          </table:table-cell>
          <table:table-cell table:number-columns-repeated="16383"/>
        </table:table-row>
        <table:table-row table:style-name="ro1">
          <table:table-cell office:value-type="string" table:style-name="ce11">
            <text:p>/YJBFDataReturn/YoungPerson/Assessment_Stage/assetplus:Young_Persons_Details/assetplus:Address/ns1:AddressSuitable</text:p>
          </table:table-cell>
          <table:table-cell table:number-columns-repeated="16383"/>
        </table:table-row>
        <table:table-row table:style-name="ro1">
          <table:table-cell office:value-type="string" table:style-name="ce11">
            <text:p>/YJBFDataReturn/YoungPerson/Assessment_Stage/assetplus:Young_Persons_Details/assetplus:Address/ns1:AddressComments</text:p>
          </table:table-cell>
          <table:table-cell table:number-columns-repeated="16383"/>
        </table:table-row>
        <table:table-row table:style-name="ro1">
          <table:table-cell office:value-type="string" table:style-name="ce11">
            <text:p>/YJBFDataReturn/YoungPerson/Assessment_Stage/assetplus:Young_Persons_Details/assetplus:Date_Of_Birth</text:p>
          </table:table-cell>
          <table:table-cell table:number-columns-repeated="16383"/>
        </table:table-row>
        <table:table-row table:style-name="ro1">
          <table:table-cell office:value-type="string" table:style-name="ce11">
            <text:p>/YJBFDataReturn/YoungPerson/Assessment_Stage/assetplus:Young_Persons_Details/assetplus:Age</text:p>
          </table:table-cell>
          <table:table-cell table:number-columns-repeated="16383"/>
        </table:table-row>
        <table:table-row table:style-name="ro1">
          <table:table-cell office:value-type="string" table:style-name="ce11">
            <text:p>/YJBFDataReturn/YoungPerson/Assessment_Stage/assetplus:Young_Persons_Details/assetplus:Age_At_Time_Of_Sentence</text:p>
          </table:table-cell>
          <table:table-cell table:number-columns-repeated="16383"/>
        </table:table-row>
        <table:table-row table:style-name="ro1">
          <table:table-cell office:value-type="string" table:style-name="ce11">
            <text:p>/YJBFDataReturn/YoungPerson/Assessment_Stage/assetplus:Young_Persons_Details/assetplus:Age_At_First_Official_Sanction</text:p>
          </table:table-cell>
          <table:table-cell table:number-columns-repeated="16383"/>
        </table:table-row>
        <table:table-row table:style-name="ro1">
          <table:table-cell office:value-type="string" table:style-name="ce11">
            <text:p>/YJBFDataReturn/YoungPerson/Assessment_Stage/assetplus:Young_Persons_Details/assetplus:Age_At_First_Conviction</text:p>
          </table:table-cell>
          <table:table-cell table:number-columns-repeated="16383"/>
        </table:table-row>
        <table:table-row table:style-name="ro1">
          <table:table-cell office:value-type="string" table:style-name="ce11">
            <text:p>/YJBFDataReturn/YoungPerson/Assessment_Stage/assetplus:Young_Persons_Details/assetplus:Number_Of_Previous_Convictions</text:p>
          </table:table-cell>
          <table:table-cell table:number-columns-repeated="16383"/>
        </table:table-row>
        <table:table-row table:style-name="ro1">
          <table:table-cell office:value-type="string" table:style-name="ce11">
            <text:p>/YJBFDataReturn/YoungPerson/Assessment_Stage/assetplus:Young_Persons_Details/assetplus:Diversity_Considerations</text:p>
          </table:table-cell>
          <table:table-cell table:number-columns-repeated="16383"/>
        </table:table-row>
        <table:table-row table:style-name="ro1">
          <table:table-cell office:value-type="string" table:style-name="ce11">
            <text:p>/YJBFDataReturn/YoungPerson/Assessment_Stage/assetplus:Young_Persons_Details/assetplus:First_Name</text:p>
          </table:table-cell>
          <table:table-cell table:number-columns-repeated="16383"/>
        </table:table-row>
        <table:table-row table:style-name="ro1">
          <table:table-cell office:value-type="string" table:style-name="ce11">
            <text:p>/YJBFDataReturn/YoungPerson/Assessment_Stage/assetplus:Young_Persons_Details/assetplus:Sex</text:p>
          </table:table-cell>
          <table:table-cell table:number-columns-repeated="16383"/>
        </table:table-row>
        <table:table-row table:style-name="ro1">
          <table:table-cell office:value-type="string" table:style-name="ce11">
            <text:p>/YJBFDataReturn/YoungPerson/Assessment_Stage/assetplus:Young_Persons_Details/assetplus:Gender_Identified_Same_Sex_Registered_Birth</text:p>
          </table:table-cell>
          <table:table-cell table:number-columns-repeated="16383"/>
        </table:table-row>
        <table:table-row table:style-name="ro1">
          <table:table-cell office:value-type="string" table:style-name="ce11">
            <text:p>/YJBFDataReturn/YoungPerson/Assessment_Stage/assetplus:Young_Persons_Details/assetplus:Gender_Term_Used</text:p>
          </table:table-cell>
          <table:table-cell table:number-columns-repeated="16383"/>
        </table:table-row>
        <table:table-row table:style-name="ro1">
          <table:table-cell office:value-type="string" table:style-name="ce11">
            <text:p>/YJBFDataReturn/YoungPerson/Assessment_Stage/assetplus:Young_Persons_Details/assetplus:Interpreter_Required</text:p>
          </table:table-cell>
          <table:table-cell table:number-columns-repeated="16383"/>
        </table:table-row>
        <table:table-row table:style-name="ro1">
          <table:table-cell office:value-type="string" table:style-name="ce11">
            <text:p>/YJBFDataReturn/YoungPerson/Assessment_Stage/assetplus:Young_Persons_Details/assetplus:Other_Names_Alias</text:p>
          </table:table-cell>
          <table:table-cell table:number-columns-repeated="16383"/>
        </table:table-row>
        <table:table-row table:style-name="ro1">
          <table:table-cell office:value-type="string" table:style-name="ce11">
            <text:p>/YJBFDataReturn/YoungPerson/Assessment_Stage/assetplus:Young_Persons_Details/assetplus:Preferred_Language</text:p>
          </table:table-cell>
          <table:table-cell table:number-columns-repeated="16383"/>
        </table:table-row>
        <table:table-row table:style-name="ro1">
          <table:table-cell office:value-type="string" table:style-name="ce11">
            <text:p>/YJBFDataReturn/YoungPerson/Assessment_Stage/assetplus:Young_Persons_Details/assetplus:Religion</text:p>
          </table:table-cell>
          <table:table-cell table:number-columns-repeated="16383"/>
        </table:table-row>
        <table:table-row table:style-name="ro1">
          <table:table-cell office:value-type="string" table:style-name="ce11">
            <text:p>/YJBFDataReturn/YoungPerson/Assessment_Stage/assetplus:Young_Persons_Details/assetplus:Surname</text:p>
          </table:table-cell>
          <table:table-cell table:number-columns-repeated="16383"/>
        </table:table-row>
        <table:table-row table:style-name="ro1">
          <table:table-cell office:value-type="string" table:style-name="ce11">
            <text:p>/YJBFDataReturn/YoungPerson/Assessment_Stage/assetplus:Young_Persons_Details/assetplus:Telephone_Number</text:p>
          </table:table-cell>
          <table:table-cell table:number-columns-repeated="16383"/>
        </table:table-row>
        <table:table-row table:style-name="ro1">
          <table:table-cell office:value-type="string" table:style-name="ce11">
            <text:p>/YJBFDataReturn/YoungPerson/Assessment_Stage/assetplus:Young_Persons_Details/assetplus:Telephone_Number/ns1:Number</text:p>
          </table:table-cell>
          <table:table-cell table:number-columns-repeated="16383"/>
        </table:table-row>
        <table:table-row table:style-name="ro1">
          <table:table-cell office:value-type="string" table:style-name="ce11">
            <text:p>/YJBFDataReturn/YoungPerson/Assessment_Stage/assetplus:Young_Persons_Details/assetplus:Telephone_Number/ns1:Type</text:p>
          </table:table-cell>
          <table:table-cell table:number-columns-repeated="16383"/>
        </table:table-row>
        <table:table-row table:style-name="ro1">
          <table:table-cell office:value-type="string" table:style-name="ce11">
            <text:p>/YJBFDataReturn/YoungPerson/Assessment_Stage/assetplus:Young_Persons_Details/assetplus:Telephone_Number/ns1:Preferred</text:p>
          </table:table-cell>
          <table:table-cell table:number-columns-repeated="16383"/>
        </table:table-row>
        <table:table-row table:style-name="ro1">
          <table:table-cell office:value-type="string" table:style-name="ce11">
            <text:p>/YJBFDataReturn/YoungPerson/Assessment_Stage/assetplus:Young_Persons_Details/assetplus:Nationality</text:p>
          </table:table-cell>
          <table:table-cell table:number-columns-repeated="16383"/>
        </table:table-row>
        <table:table-row table:style-name="ro1">
          <table:table-cell office:value-type="string" table:style-name="ce11">
            <text:p>/YJBFDataReturn/YoungPerson/Assessment_Stage/assetplus:ParentCarers_Details</text:p>
          </table:table-cell>
          <table:table-cell table:number-columns-repeated="16383"/>
        </table:table-row>
        <table:table-row table:style-name="ro1">
          <table:table-cell office:value-type="string" table:style-name="ce11">
            <text:p>/YJBFDataReturn/YoungPerson/Assessment_Stage/assetplus:ParentCarers_Details/assetplus:Parent_Carer_Group</text:p>
          </table:table-cell>
          <table:table-cell table:number-columns-repeated="16383"/>
        </table:table-row>
        <table:table-row table:style-name="ro1">
          <table:table-cell office:value-type="string" table:style-name="ce11">
            <text:p>/YJBFDataReturn/YoungPerson/Assessment_Stage/assetplus:ParentCarers_Details/assetplus:Parent_Carer_Group/assetplus:Parent_Carer-Address</text:p>
          </table:table-cell>
          <table:table-cell table:number-columns-repeated="16383"/>
        </table:table-row>
        <table:table-row table:style-name="ro1">
          <table:table-cell office:value-type="string" table:style-name="ce11">
            <text:p>/YJBFDataReturn/YoungPerson/Assessment_Stage/assetplus:ParentCarers_Details/assetplus:Parent_Carer_Group/assetplus:Parent_Carer-Address/ns1:InternationalAddress</text:p>
          </table:table-cell>
          <table:table-cell table:number-columns-repeated="16383"/>
        </table:table-row>
        <table:table-row table:style-name="ro1">
          <table:table-cell office:value-type="string" table:style-name="ce11">
            <text:p>/YJBFDataReturn/YoungPerson/Assessment_Stage/assetplus:ParentCarers_Details/assetplus:Parent_Carer_Group/assetplus:Parent_Carer-Address/ns1:InternationalAddress/ns1:IntAddressLine</text:p>
          </table:table-cell>
          <table:table-cell table:number-columns-repeated="16383"/>
        </table:table-row>
        <table:table-row table:style-name="ro1">
          <table:table-cell office:value-type="string" table:style-name="ce11">
            <text:p>/YJBFDataReturn/YoungPerson/Assessment_Stage/assetplus:ParentCarers_Details/assetplus:Parent_Carer_Group/assetplus:Parent_Carer-Address/ns1:InternationalAddress/ns1:Country</text:p>
          </table:table-cell>
          <table:table-cell table:number-columns-repeated="16383"/>
        </table:table-row>
        <table:table-row table:style-name="ro1">
          <table:table-cell office:value-type="string" table:style-name="ce11">
            <text:p>/YJBFDataReturn/YoungPerson/Assessment_Stage/assetplus:ParentCarers_Details/assetplus:Parent_Carer_Group/assetplus:Parent_Carer-Address/ns1:InternationalAddress/ns1:InternationalPostCode</text:p>
          </table:table-cell>
          <table:table-cell table:number-columns-repeated="16383"/>
        </table:table-row>
        <table:table-row table:style-name="ro1">
          <table:table-cell office:value-type="string" table:style-name="ce11">
            <text:p>/YJBFDataReturn/YoungPerson/Assessment_Stage/assetplus:ParentCarers_Details/assetplus:Parent_Carer_Group/assetplus:Emergency_Contact</text:p>
          </table:table-cell>
          <table:table-cell table:number-columns-repeated="16383"/>
        </table:table-row>
        <table:table-row table:style-name="ro1">
          <table:table-cell office:value-type="string" table:style-name="ce11">
            <text:p>/YJBFDataReturn/YoungPerson/Assessment_Stage/assetplus:ParentCarers_Details/assetplus:Parent_Carer_Group/assetplus:Parent_Carer-First_Name</text:p>
          </table:table-cell>
          <table:table-cell table:number-columns-repeated="16383"/>
        </table:table-row>
        <table:table-row table:style-name="ro1">
          <table:table-cell office:value-type="string" table:style-name="ce11">
            <text:p>/YJBFDataReturn/YoungPerson/Assessment_Stage/assetplus:ParentCarers_Details/assetplus:Parent_Carer_Group/assetplus:Parent_Carer-Medical_Consent</text:p>
          </table:table-cell>
          <table:table-cell table:number-columns-repeated="16383"/>
        </table:table-row>
        <table:table-row table:style-name="ro1">
          <table:table-cell office:value-type="string" table:style-name="ce11">
            <text:p>/YJBFDataReturn/YoungPerson/Assessment_Stage/assetplus:ParentCarers_Details/assetplus:Parent_Carer_Group/assetplus:Other_Names_Alias</text:p>
          </table:table-cell>
          <table:table-cell table:number-columns-repeated="16383"/>
        </table:table-row>
        <table:table-row table:style-name="ro1">
          <table:table-cell office:value-type="string" table:style-name="ce11">
            <text:p>/YJBFDataReturn/YoungPerson/Assessment_Stage/assetplus:ParentCarers_Details/assetplus:Parent_Carer_Group/assetplus:Parental_Responsibility</text:p>
          </table:table-cell>
          <table:table-cell table:number-columns-repeated="16383"/>
        </table:table-row>
        <table:table-row table:style-name="ro1">
          <table:table-cell office:value-type="string" table:style-name="ce11">
            <text:p>/YJBFDataReturn/YoungPerson/Assessment_Stage/assetplus:ParentCarers_Details/assetplus:Parent_Carer_Group/assetplus:Parent_Carer-Telephone_Number</text:p>
          </table:table-cell>
          <table:table-cell table:number-columns-repeated="16383"/>
        </table:table-row>
        <table:table-row table:style-name="ro1">
          <table:table-cell office:value-type="string" table:style-name="ce11">
            <text:p>/YJBFDataReturn/YoungPerson/Assessment_Stage/assetplus:ParentCarers_Details/assetplus:Parent_Carer_Group/assetplus:Parent_Carer-Telephone_Number/ns1:Number</text:p>
          </table:table-cell>
          <table:table-cell table:number-columns-repeated="16383"/>
        </table:table-row>
        <table:table-row table:style-name="ro1">
          <table:table-cell office:value-type="string" table:style-name="ce11">
            <text:p>/YJBFDataReturn/YoungPerson/Assessment_Stage/assetplus:ParentCarers_Details/assetplus:Parent_Carer_Group/assetplus:Parent_Carer-Telephone_Number/ns1:Type</text:p>
          </table:table-cell>
          <table:table-cell table:number-columns-repeated="16383"/>
        </table:table-row>
        <table:table-row table:style-name="ro1">
          <table:table-cell office:value-type="string" table:style-name="ce11">
            <text:p>/YJBFDataReturn/YoungPerson/Assessment_Stage/assetplus:ParentCarers_Details/assetplus:Parent_Carer_Group/assetplus:Parent_Carer-Telephone_Number/ns1:Preferred</text:p>
          </table:table-cell>
          <table:table-cell table:number-columns-repeated="16383"/>
        </table:table-row>
        <table:table-row table:style-name="ro1">
          <table:table-cell office:value-type="string" table:style-name="ce11">
            <text:p>/YJBFDataReturn/YoungPerson/Assessment_Stage/assetplus:ParentCarers_Details/assetplus:Parent_Carer_Group/assetplus:Parent_Carer_Surname</text:p>
          </table:table-cell>
          <table:table-cell table:number-columns-repeated="16383"/>
        </table:table-row>
        <table:table-row table:style-name="ro1">
          <table:table-cell office:value-type="string" table:style-name="ce11">
            <text:p>/YJBFDataReturn/YoungPerson/Assessment_Stage/assetplus:ParentCarers_Details/assetplus:Parent_Carer_Group/assetplus:Contact_Approved</text:p>
          </table:table-cell>
          <table:table-cell table:number-columns-repeated="16383"/>
        </table:table-row>
        <table:table-row table:style-name="ro1">
          <table:table-cell office:value-type="string" table:style-name="ce11">
            <text:p>/YJBFDataReturn/YoungPerson/Assessment_Stage/assetplus:ParentCarers_Details/assetplus:Parent_Carer_Group/assetplus:Relationship_To_Young_Person</text:p>
          </table:table-cell>
          <table:table-cell table:number-columns-repeated="16383"/>
        </table:table-row>
        <table:table-row table:style-name="ro1">
          <table:table-cell office:value-type="string" table:style-name="ce11">
            <text:p>/YJBFDataReturn/YoungPerson/Assessment_Stage/assetplus:ParentCarers_Details/assetplus:Parent_Carer_Group/assetplus:Present_At_Court</text:p>
          </table:table-cell>
          <table:table-cell table:number-columns-repeated="16383"/>
        </table:table-row>
        <table:table-row table:style-name="ro1">
          <table:table-cell office:value-type="string" table:style-name="ce11">
            <text:p>/YJBFDataReturn/YoungPerson/Assessment_Stage/assetplus:ParentCarers_Details/assetplus:Additional_Information</text:p>
          </table:table-cell>
          <table:table-cell table:number-columns-repeated="16383"/>
        </table:table-row>
        <table:table-row table:style-name="ro1">
          <table:table-cell office:value-type="string" table:style-name="ce11">
            <text:p>/YJBFDataReturn/YoungPerson/Assessment_Stage/assetplus:ParentCarers_Details/assetplus:Are_Parents_Carers_Aware_YP_In_Custody</text:p>
          </table:table-cell>
          <table:table-cell table:number-columns-repeated="16383"/>
        </table:table-row>
        <table:table-row table:style-name="ro1">
          <table:table-cell office:value-type="string" table:style-name="ce11">
            <text:p>/YJBFDataReturn/YoungPerson/Assessment_Stage/assetplus:Restorative_Justice</text:p>
          </table:table-cell>
          <table:table-cell table:number-columns-repeated="16383"/>
        </table:table-row>
        <table:table-row table:style-name="ro1">
          <table:table-cell office:value-type="string" table:style-name="ce11">
            <text:p>/YJBFDataReturn/YoungPerson/Assessment_Stage/assetplus:Restorative_Justice/assetplus:Has_YP_Involved_With_RJ_Before</text:p>
          </table:table-cell>
          <table:table-cell table:number-columns-repeated="16383"/>
        </table:table-row>
        <table:table-row table:style-name="ro1">
          <table:table-cell office:value-type="string" table:style-name="ce11">
            <text:p>/YJBFDataReturn/YoungPerson/Assessment_Stage/assetplus:Restorative_Justice/assetplus:Previous_RJ_Details</text:p>
          </table:table-cell>
          <table:table-cell table:number-columns-repeated="16383"/>
        </table:table-row>
        <table:table-row table:style-name="ro1">
          <table:table-cell office:value-type="string" table:style-name="ce11">
            <text:p>/YJBFDataReturn/YoungPerson/Assessment_Stage/assetplus:Transfer_To_Adult_Services</text:p>
          </table:table-cell>
          <table:table-cell table:number-columns-repeated="16383"/>
        </table:table-row>
        <table:table-row table:style-name="ro1">
          <table:table-cell office:value-type="string" table:style-name="ce11">
            <text:p>/YJBFDataReturn/YoungPerson/Assessment_Stage/assetplus:Transfer_To_Adult_Services/assetplus:Will_Continue_Support</text:p>
          </table:table-cell>
          <table:table-cell table:number-columns-repeated="16383"/>
        </table:table-row>
        <table:table-row table:style-name="ro1">
          <table:table-cell office:value-type="string" table:style-name="ce11">
            <text:p>/YJBFDataReturn/YoungPerson/Assessment_Stage/assetplus:Transfer_To_Adult_Services/assetplus:Services_No_Longer_Once_YP_Is_Over_18</text:p>
          </table:table-cell>
          <table:table-cell table:number-columns-repeated="16383"/>
        </table:table-row>
        <table:table-row table:style-name="ro1">
          <table:table-cell office:value-type="string" table:style-name="ce11">
            <text:p>/YJBFDataReturn/YoungPerson/Assessment_Stage/assetplus:Transfer_To_Adult_Services/assetplus:Unclear_If_Provision_Available</text:p>
          </table:table-cell>
          <table:table-cell table:number-columns-repeated="16383"/>
        </table:table-row>
        <table:table-row table:style-name="ro1">
          <table:table-cell office:value-type="string" table:style-name="ce11">
            <text:p>/YJBFDataReturn/YoungPerson/Assessment_Stage/assetplus:Transfer_To_Adult_Services/assetplus:Specific_Needs_To_Consider</text:p>
          </table:table-cell>
          <table:table-cell table:number-columns-repeated="16383"/>
        </table:table-row>
        <table:table-row table:style-name="ro1">
          <table:table-cell office:value-type="string" table:style-name="ce11">
            <text:p>/YJBFDataReturn/YoungPerson/Assessment_Stage/assetplus:Transfer_To_Adult_Services/assetplus:How_Will_YP_Cope_With_Transfer</text:p>
          </table:table-cell>
          <table:table-cell table:number-columns-repeated="16383"/>
        </table:table-row>
        <table:table-row table:style-name="ro1">
          <table:table-cell office:value-type="string" table:style-name="ce11">
            <text:p>/YJBFDataReturn/YoungPerson/Assessment_Stage/assetplus:Transfer_To_Adult_Services/assetplus:How_Will_YP_Cope_With_Adult_Offenders</text:p>
          </table:table-cell>
          <table:table-cell table:number-columns-repeated="16383"/>
        </table:table-row>
        <table:table-row table:style-name="ro1">
          <table:table-cell office:value-type="string" table:style-name="ce11">
            <text:p>/YJBFDataReturn/YoungPerson/Assessment_Stage/assetplus:Transfer_To_Adult_Services/assetplus:Help_Needed_In_Managing_Transistion</text:p>
          </table:table-cell>
          <table:table-cell table:number-columns-repeated="16383"/>
        </table:table-row>
        <table:table-row table:style-name="ro1">
          <table:table-cell office:value-type="string" table:style-name="ce11">
            <text:p>/YJBFDataReturn/YoungPerson/Assessment_Stage/assetplus:YOT_To_YOT_Transfer</text:p>
          </table:table-cell>
          <table:table-cell table:number-columns-repeated="16383"/>
        </table:table-row>
        <table:table-row table:style-name="ro1">
          <table:table-cell office:value-type="string" table:style-name="ce11">
            <text:p>/YJBFDataReturn/YoungPerson/Assessment_Stage/assetplus:YOT_To_YOT_Transfer/assetplus:Specific_Needs_To_Consider</text:p>
          </table:table-cell>
          <table:table-cell table:number-columns-repeated="16383"/>
        </table:table-row>
        <table:table-row table:style-name="ro1">
          <table:table-cell office:value-type="string" table:style-name="ce11">
            <text:p>/YJBFDataReturn/YoungPerson/Assessment_Stage/assetplus:YOT_To_YOT_Transfer/assetplus:Can_Current_Intervention_Requirements_Be_Fulfilled_By_ReceivingHost_YOT</text:p>
          </table:table-cell>
          <table:table-cell table:number-columns-repeated="16383"/>
        </table:table-row>
        <table:table-row table:style-name="ro1">
          <table:table-cell office:value-type="string" table:style-name="ce11">
            <text:p>/YJBFDataReturn/YoungPerson/Assessment_Stage/assetplus:YOT_To_YOT_Transfer/assetplus:How_Will_YP_Cope_With_Transfer</text:p>
          </table:table-cell>
          <table:table-cell table:number-columns-repeated="16383"/>
        </table:table-row>
        <table:table-row table:style-name="ro1">
          <table:table-cell office:value-type="string" table:style-name="ce11">
            <text:p>/YJBFDataReturn/YoungPerson/Assessment_Stage/assetplus:YOT_To_YOT_Transfer/assetplus:Compliance_Issues</text:p>
          </table:table-cell>
          <table:table-cell table:number-columns-repeated="16383"/>
        </table:table-row>
        <table:table-row table:style-name="ro1">
          <table:table-cell office:value-type="string" table:style-name="ce11">
            <text:p>/YJBFDataReturn/YoungPerson/Assessment_Stage/assetplus:YOT_To_YOT_Transfer/assetplus:Reason_For_Transfer</text:p>
          </table:table-cell>
          <table:table-cell table:number-columns-repeated="16383"/>
        </table:table-row>
        <table:table-row table:style-name="ro1">
          <table:table-cell office:value-type="string" table:style-name="ce11">
            <text:p>/YJBFDataReturn/YoungPerson/Assessment_Stage/assetplus:YOT_To_YOT_Transfer/assetplus:What_Help_Needed</text:p>
          </table:table-cell>
          <table:table-cell table:number-columns-repeated="16383"/>
        </table:table-row>
        <table:table-row table:style-name="ro1">
          <table:table-cell office:value-type="string" table:style-name="ce11">
            <text:p>/YJBFDataReturn/YoungPerson/Assessment_Stage/assetplus:YOT_To_YOT_Transfer/assetplus:Will_Continue_Support</text:p>
          </table:table-cell>
          <table:table-cell table:number-columns-repeated="16383"/>
        </table:table-row>
        <table:table-row table:style-name="ro1">
          <table:table-cell office:value-type="string" table:style-name="ce11">
            <text:p>/YJBFDataReturn/YoungPerson/Assessment_Stage/assetplus:YOT_To_YOT_Transfer/assetplus:Alternative_Provision_Needed</text:p>
          </table:table-cell>
          <table:table-cell table:number-columns-repeated="16383"/>
        </table:table-row>
        <table:table-row table:style-name="ro1">
          <table:table-cell office:value-type="string" table:style-name="ce11">
            <text:p>/YJBFDataReturn/YoungPerson/Assessment_Stage/assetplus:Sources_Of_Information</text:p>
          </table:table-cell>
          <table:table-cell table:number-columns-repeated="16383"/>
        </table:table-row>
        <table:table-row table:style-name="ro1">
          <table:table-cell office:value-type="string" table:style-name="ce11">
            <text:p>/YJBFDataReturn/YoungPerson/Assessment_Stage/assetplus:Sources_Of_Information/assetplus:Sources_Of_Information_Interview</text:p>
          </table:table-cell>
          <table:table-cell table:number-columns-repeated="16383"/>
        </table:table-row>
        <table:table-row table:style-name="ro1">
          <table:table-cell office:value-type="string" table:style-name="ce11">
            <text:p>/YJBFDataReturn/YoungPerson/Assessment_Stage/assetplus:Sources_Of_Information/assetplus:Sources_Of_Information_Family_Carer</text:p>
          </table:table-cell>
          <table:table-cell table:number-columns-repeated="16383"/>
        </table:table-row>
        <table:table-row table:style-name="ro1">
          <table:table-cell office:value-type="string" table:style-name="ce11">
            <text:p>/YJBFDataReturn/YoungPerson/Assessment_Stage/assetplus:Sources_Of_Information/assetplus:Sources_Of_Information_Previous_Convictions</text:p>
          </table:table-cell>
          <table:table-cell table:number-columns-repeated="16383"/>
        </table:table-row>
        <table:table-row table:style-name="ro1">
          <table:table-cell office:value-type="string" table:style-name="ce11">
            <text:p>/YJBFDataReturn/YoungPerson/Assessment_Stage/assetplus:Sources_Of_Information/assetplus:Sources_Of_Information_Lead_Professional</text:p>
          </table:table-cell>
          <table:table-cell table:number-columns-repeated="16383"/>
        </table:table-row>
        <table:table-row table:style-name="ro1">
          <table:table-cell office:value-type="string" table:style-name="ce11">
            <text:p>/YJBFDataReturn/YoungPerson/Assessment_Stage/assetplus:Sources_Of_Information/assetplus:Sources_Of_Information_Residential_Home_Hostel</text:p>
          </table:table-cell>
          <table:table-cell table:number-columns-repeated="16383"/>
        </table:table-row>
        <table:table-row table:style-name="ro1">
          <table:table-cell office:value-type="string" table:style-name="ce11">
            <text:p>/YJBFDataReturn/YoungPerson/Assessment_Stage/assetplus:Sources_Of_Information/assetplus:Sources_Of_Information_Housing_Association</text:p>
          </table:table-cell>
          <table:table-cell table:number-columns-repeated="16383"/>
        </table:table-row>
        <table:table-row table:style-name="ro1">
          <table:table-cell office:value-type="string" table:style-name="ce11">
            <text:p>/YJBFDataReturn/YoungPerson/Assessment_Stage/assetplus:Sources_Of_Information/assetplus:Sources_Of_Information_LEA</text:p>
          </table:table-cell>
          <table:table-cell table:number-columns-repeated="16383"/>
        </table:table-row>
        <table:table-row table:style-name="ro1">
          <table:table-cell office:value-type="string" table:style-name="ce11">
            <text:p>/YJBFDataReturn/YoungPerson/Assessment_Stage/assetplus:Sources_Of_Information/assetplus:Sources_Of_Information_Careers_Guidance</text:p>
          </table:table-cell>
          <table:table-cell table:number-columns-repeated="16383"/>
        </table:table-row>
        <table:table-row table:style-name="ro1">
          <table:table-cell office:value-type="string" table:style-name="ce11">
            <text:p>/YJBFDataReturn/YoungPerson/Assessment_Stage/assetplus:Sources_Of_Information/assetplus:Sources_Of_Information_Mental_Health_Service</text:p>
          </table:table-cell>
          <table:table-cell table:number-columns-repeated="16383"/>
        </table:table-row>
        <table:table-row table:style-name="ro1">
          <table:table-cell office:value-type="string" table:style-name="ce11">
            <text:p>/YJBFDataReturn/YoungPerson/Assessment_Stage/assetplus:Sources_Of_Information/assetplus:Sources_Of_Information_GP</text:p>
          </table:table-cell>
          <table:table-cell table:number-columns-repeated="16383"/>
        </table:table-row>
        <table:table-row table:style-name="ro1">
          <table:table-cell office:value-type="string" table:style-name="ce11">
            <text:p>/YJBFDataReturn/YoungPerson/Assessment_Stage/assetplus:Sources_Of_Information/assetplus:Sources_Of_Information_Case_Record</text:p>
          </table:table-cell>
          <table:table-cell table:number-columns-repeated="16383"/>
        </table:table-row>
        <table:table-row table:style-name="ro1">
          <table:table-cell office:value-type="string" table:style-name="ce11">
            <text:p>/YJBFDataReturn/YoungPerson/Assessment_Stage/assetplus:Sources_Of_Information/assetplus:Sources_Of_Information_Other_Health_Professional</text:p>
          </table:table-cell>
          <table:table-cell table:number-columns-repeated="16383"/>
        </table:table-row>
        <table:table-row table:style-name="ro1">
          <table:table-cell office:value-type="string" table:style-name="ce11">
            <text:p>/YJBFDataReturn/YoungPerson/Assessment_Stage/assetplus:Sources_Of_Information/assetplus:Sources_Of_Information_Secure_Establishment</text:p>
          </table:table-cell>
          <table:table-cell table:number-columns-repeated="16383"/>
        </table:table-row>
        <table:table-row table:style-name="ro1">
          <table:table-cell office:value-type="string" table:style-name="ce11">
            <text:p>/YJBFDataReturn/YoungPerson/Assessment_Stage/assetplus:Sources_Of_Information/assetplus:Sources_Of_Information_Other</text:p>
          </table:table-cell>
          <table:table-cell table:number-columns-repeated="16383"/>
        </table:table-row>
        <table:table-row table:style-name="ro1">
          <table:table-cell office:value-type="string" table:style-name="ce11">
            <text:p>/YJBFDataReturn/YoungPerson/Assessment_Stage/assetplus:Sources_Of_Information/assetplus:Sources_Of_Information_School</text:p>
          </table:table-cell>
          <table:table-cell table:number-columns-repeated="16383"/>
        </table:table-row>
        <table:table-row table:style-name="ro1">
          <table:table-cell office:value-type="string" table:style-name="ce11">
            <text:p>/YJBFDataReturn/YoungPerson/Assessment_Stage/assetplus:Sources_Of_Information/assetplus:Sources_Of_Information_Childrens_Service</text:p>
          </table:table-cell>
          <table:table-cell table:number-columns-repeated="16383"/>
        </table:table-row>
        <table:table-row table:style-name="ro1">
          <table:table-cell office:value-type="string" table:style-name="ce11">
            <text:p>/YJBFDataReturn/YoungPerson/Assessment_Stage/assetplus:Sources_Of_Information/assetplus:Sources_Of_Information_Voluntary_Oganisation</text:p>
          </table:table-cell>
          <table:table-cell table:number-columns-repeated="16383"/>
        </table:table-row>
        <table:table-row table:style-name="ro1">
          <table:table-cell office:value-type="string" table:style-name="ce11">
            <text:p>/YJBFDataReturn/YoungPerson/Assessment_Stage/assetplus:Sources_Of_Information/assetplus:Sources_Of_Information_Victim</text:p>
          </table:table-cell>
          <table:table-cell table:number-columns-repeated="16383"/>
        </table:table-row>
        <table:table-row table:style-name="ro1">
          <table:table-cell office:value-type="string" table:style-name="ce11">
            <text:p>/YJBFDataReturn/YoungPerson/Assessment_Stage/assetplus:Sources_Of_Information/assetplus:Sources_Of_Information_Police</text:p>
          </table:table-cell>
          <table:table-cell table:number-columns-repeated="16383"/>
        </table:table-row>
        <table:table-row table:style-name="ro1">
          <table:table-cell office:value-type="string" table:style-name="ce11">
            <text:p>/YJBFDataReturn/YoungPerson/Assessment_Stage/assetplus:Sources_Of_Information/assetplus:Sources_Of_Information_CPS</text:p>
          </table:table-cell>
          <table:table-cell table:number-columns-repeated="16383"/>
        </table:table-row>
        <table:table-row table:style-name="ro1">
          <table:table-cell office:value-type="string" table:style-name="ce11">
            <text:p>/YJBFDataReturn/YoungPerson/Assessment_Stage/assetplus:Sources_Of_Information/assetplus:Sources_Of_Information_Solicitor</text:p>
          </table:table-cell>
          <table:table-cell table:number-columns-repeated="16383"/>
        </table:table-row>
        <table:table-row table:style-name="ro1">
          <table:table-cell office:value-type="string" table:style-name="ce11">
            <text:p>/YJBFDataReturn/YoungPerson/Assessment_Stage/assetplus:Sources_Of_Information/assetplus:Sources_Of_Information_Substance_Misuse_Service</text:p>
          </table:table-cell>
          <table:table-cell table:number-columns-repeated="16383"/>
        </table:table-row>
        <table:table-row table:style-name="ro1">
          <table:table-cell office:value-type="string" table:style-name="ce11">
            <text:p>/YJBFDataReturn/YoungPerson/Assessment_Stage/assetplus:PSR</text:p>
          </table:table-cell>
          <table:table-cell table:number-columns-repeated="16383"/>
        </table:table-row>
        <table:table-row table:style-name="ro1">
          <table:table-cell office:value-type="string" table:style-name="ce11">
            <text:p>/YJBFDataReturn/YoungPerson/Assessment_Stage/assetplus:PSR/assetplus:OffenceIDREF</text:p>
          </table:table-cell>
          <table:table-cell table:number-columns-repeated="16383"/>
        </table:table-row>
        <table:table-row table:style-name="ro1">
          <table:table-cell office:value-type="string" table:style-name="ce11">
            <text:p>/YJBFDataReturn/YoungPerson/Assessment_Stage/assetplus:PSR/assetplus:Offence_Analysis</text:p>
          </table:table-cell>
          <table:table-cell table:number-columns-repeated="16383"/>
        </table:table-row>
        <table:table-row table:style-name="ro1">
          <table:table-cell office:value-type="string" table:style-name="ce11">
            <text:p>/YJBFDataReturn/YoungPerson/Assessment_Stage/assetplus:PSR/assetplus:Assessment_Of_The_Young_Person</text:p>
          </table:table-cell>
          <table:table-cell table:number-columns-repeated="16383"/>
        </table:table-row>
        <table:table-row table:style-name="ro1">
          <table:table-cell office:value-type="string" table:style-name="ce11">
            <text:p>/YJBFDataReturn/YoungPerson/Assessment_Stage/assetplus:PSR/assetplus:Assessment_Of_The_Need_For_Parenting_Support</text:p>
          </table:table-cell>
          <table:table-cell table:number-columns-repeated="16383"/>
        </table:table-row>
        <table:table-row table:style-name="ro1">
          <table:table-cell office:value-type="string" table:style-name="ce11">
            <text:p>/YJBFDataReturn/YoungPerson/Assessment_Stage/assetplus:PSR/assetplus:Factors_Affecting_Desistance</text:p>
          </table:table-cell>
          <table:table-cell table:number-columns-repeated="16383"/>
        </table:table-row>
        <table:table-row table:style-name="ro1">
          <table:table-cell office:value-type="string" table:style-name="ce11">
            <text:p>/YJBFDataReturn/YoungPerson/Assessment_Stage/assetplus:PSR/assetplus:Conclusion</text:p>
          </table:table-cell>
          <table:table-cell table:number-columns-repeated="16383"/>
        </table:table-row>
        <table:table-row table:style-name="ro1">
          <table:table-cell office:value-type="string" table:style-name="ce11">
            <text:p>/YJBFDataReturn/YoungPerson/Assessment_Stage/assetplus:Referrals_Group</text:p>
          </table:table-cell>
          <table:table-cell table:number-columns-repeated="16383"/>
        </table:table-row>
        <table:table-row table:style-name="ro1">
          <table:table-cell office:value-type="string" table:style-name="ce11">
            <text:p>/YJBFDataReturn/YoungPerson/Assessment_Stage/assetplus:Referrals_Group/assetplus:EstablishmentService</text:p>
          </table:table-cell>
          <table:table-cell table:number-columns-repeated="16383"/>
        </table:table-row>
        <table:table-row table:style-name="ro1">
          <table:table-cell office:value-type="string" table:style-name="ce11">
            <text:p>/YJBFDataReturn/YoungPerson/Assessment_Stage/assetplus:Referrals_Group/assetplus:Reason_For_Referral_Concerns</text:p>
          </table:table-cell>
          <table:table-cell table:number-columns-repeated="16383"/>
        </table:table-row>
        <table:table-row table:style-name="ro1">
          <table:table-cell office:value-type="string" table:style-name="ce11">
            <text:p>/YJBFDataReturn/YoungPerson/Assessment_Stage/assetplus:Referrals_Group/assetplus:Referral_Made_By</text:p>
          </table:table-cell>
          <table:table-cell table:number-columns-repeated="16383"/>
        </table:table-row>
        <table:table-row table:style-name="ro1">
          <table:table-cell office:value-type="string" table:style-name="ce11">
            <text:p>/YJBFDataReturn/YoungPerson/Assessment_Stage/assetplus:Referrals_Group/assetplus:Referrals</text:p>
          </table:table-cell>
          <table:table-cell table:number-columns-repeated="16383"/>
        </table:table-row>
        <table:table-row table:style-name="ro1">
          <table:table-cell office:value-type="string" table:style-name="ce11">
            <text:p>/YJBFDataReturn/YoungPerson/Assessment_Stage/assetplus:Referrals_Group/assetplus:Referrals/assetplus:Nature_Of_Referral</text:p>
          </table:table-cell>
          <table:table-cell table:number-columns-repeated="16383"/>
        </table:table-row>
        <table:table-row table:style-name="ro1">
          <table:table-cell office:value-type="string" table:style-name="ce11">
            <text:p>/YJBFDataReturn/YoungPerson/Assessment_Stage/assetplus:Referrals_Group/assetplus:Referrals/assetplus:Nature_Of_Referral/ns1:Referral_Nature</text:p>
          </table:table-cell>
          <table:table-cell table:number-columns-repeated="16383"/>
        </table:table-row>
        <table:table-row table:style-name="ro1">
          <table:table-cell office:value-type="string" table:style-name="ce11">
            <text:p>/YJBFDataReturn/YoungPerson/Assessment_Stage/assetplus:Referrals_Group/assetplus:Referrals/assetplus:Nature_Of_Referral/ns1:Other</text:p>
          </table:table-cell>
          <table:table-cell table:number-columns-repeated="16383"/>
        </table:table-row>
        <table:table-row table:style-name="ro1">
          <table:table-cell office:value-type="string" table:style-name="ce11">
            <text:p>/YJBFDataReturn/YoungPerson/Assessment_Stage/assetplus:Referrals_Group/assetplus:Referrals/assetplus:Referral_Outcome</text:p>
          </table:table-cell>
          <table:table-cell table:number-columns-repeated="16383"/>
        </table:table-row>
        <table:table-row table:style-name="ro1">
          <table:table-cell office:value-type="string" table:style-name="ce11">
            <text:p>/YJBFDataReturn/YoungPerson/Assessment_Stage/assetplus:Referrals_Group/assetplus:Referrals/assetplus:Date_Referral_Made</text:p>
          </table:table-cell>
          <table:table-cell table:number-columns-repeated="16383"/>
        </table:table-row>
        <table:table-row table:style-name="ro1">
          <table:table-cell office:value-type="string" table:style-name="ce11">
            <text:p>/YJBFDataReturn/YoungPerson/Assessment_Stage/assetplus:Referrals_Group/assetplus:Referrals/assetplus:Section</text:p>
          </table:table-cell>
          <table:table-cell table:number-columns-repeated="16383"/>
        </table:table-row>
        <table:table-row table:style-name="ro1">
          <table:table-cell office:value-type="string" table:style-name="ce11">
            <text:p>/YJBFDataReturn/YoungPerson/Assessment_Stage/assetplus:Referrals_Group/assetplus:Referrals/assetplus:Sub-Section</text:p>
          </table:table-cell>
          <table:table-cell table:number-columns-repeated="16383"/>
        </table:table-row>
        <table:table-row table:style-name="ro1">
          <table:table-cell office:value-type="string" table:style-name="ce11">
            <text:p>/YJBFDataReturn/YoungPerson/Assessment_Stage/assetplus:Referrals_Group/assetplus:Referrals/assetplus:Notes</text:p>
          </table:table-cell>
          <table:table-cell table:number-columns-repeated="16383"/>
        </table:table-row>
        <table:table-row table:style-name="ro1">
          <table:table-cell office:value-type="string" table:style-name="ce11">
            <text:p>/YJBFDataReturn/YoungPerson/Assessment_Stage/assetplus:Referrals_Group/assetplus:Resources_And_Proposals</text:p>
          </table:table-cell>
          <table:table-cell table:number-columns-repeated="16383"/>
        </table:table-row>
        <table:table-row table:style-name="ro1">
          <table:table-cell office:value-type="string" table:style-name="ce11">
            <text:p>/YJBFDataReturn/YoungPerson/Assessment_Stage/assetplus:Referrals_Group/assetplus:Resources_And_Proposals/assetplus:Section</text:p>
          </table:table-cell>
          <table:table-cell table:number-columns-repeated="16383"/>
        </table:table-row>
        <table:table-row table:style-name="ro1">
          <table:table-cell office:value-type="string" table:style-name="ce11">
            <text:p>/YJBFDataReturn/YoungPerson/Assessment_Stage/assetplus:Referrals_Group/assetplus:Resources_And_Proposals/assetplus:Sub-Section</text:p>
          </table:table-cell>
          <table:table-cell table:number-columns-repeated="16383"/>
        </table:table-row>
        <table:table-row table:style-name="ro1">
          <table:table-cell office:value-type="string" table:style-name="ce11">
            <text:p>/YJBFDataReturn/YoungPerson/Assessment_Stage/assetplus:Referrals_Group/assetplus:Resources_And_Proposals/assetplus:Notes</text:p>
          </table:table-cell>
          <table:table-cell table:number-columns-repeated="16383"/>
        </table:table-row>
        <table:table-row table:style-name="ro1">
          <table:table-cell office:value-type="string" table:style-name="ce11">
            <text:p>/YJBFDataReturn/YoungPerson/Assessment_Stage/assetplus:Notice_Of_Supervision_Licence</text:p>
          </table:table-cell>
          <table:table-cell table:number-columns-repeated="16383"/>
        </table:table-row>
        <table:table-row table:style-name="ro1">
          <table:table-cell office:value-type="string" table:style-name="ce11">
            <text:p>/YJBFDataReturn/YoungPerson/Assessment_Stage/assetplus:Notice_Of_Supervision_Licence/assetplus:Are_Additional_Conditions_Required</text:p>
          </table:table-cell>
          <table:table-cell table:number-columns-repeated="16383"/>
        </table:table-row>
        <table:table-row table:style-name="ro1">
          <table:table-cell office:value-type="string" table:style-name="ce11">
            <text:p>/YJBFDataReturn/YoungPerson/Assessment_Stage/assetplus:Notice_Of_Supervision_Licence/assetplus:Are_Curfew_Conditions_Required</text:p>
          </table:table-cell>
          <table:table-cell table:number-columns-repeated="16383"/>
        </table:table-row>
        <table:table-row table:style-name="ro1">
          <table:table-cell office:value-type="string" table:style-name="ce11">
            <text:p>/YJBFDataReturn/YoungPerson/Assessment_Stage/assetplus:Notice_Of_Supervision_Licence/assetplus:Curfew_Conditions</text:p>
          </table:table-cell>
          <table:table-cell table:number-columns-repeated="16383"/>
        </table:table-row>
        <table:table-row table:style-name="ro1">
          <table:table-cell office:value-type="string" table:style-name="ce11">
            <text:p>/YJBFDataReturn/YoungPerson/Assessment_Stage/assetplus:Notice_Of_Supervision_Licence/assetplus:Extra_Requirements</text:p>
          </table:table-cell>
          <table:table-cell table:number-columns-repeated="16383"/>
        </table:table-row>
        <table:table-row table:style-name="ro1">
          <table:table-cell office:value-type="string" table:style-name="ce11">
            <text:p>/YJBFDataReturn/YoungPerson/Assessment_Stage/assetplus:Release_Arrangements</text:p>
          </table:table-cell>
          <table:table-cell table:number-columns-repeated="16383"/>
        </table:table-row>
        <table:table-row table:style-name="ro1">
          <table:table-cell office:value-type="string" table:style-name="ce11">
            <text:p>/YJBFDataReturn/YoungPerson/Assessment_Stage/assetplus:Release_Arrangements/assetplus:Support_Network_Group</text:p>
          </table:table-cell>
          <table:table-cell table:number-columns-repeated="16383"/>
        </table:table-row>
        <table:table-row table:style-name="ro1">
          <table:table-cell office:value-type="string" table:style-name="ce11">
            <text:p>/YJBFDataReturn/YoungPerson/Assessment_Stage/assetplus:Release_Arrangements/assetplus:Support_Network_Group/assetplus:Support_Network_Release_Contact_Type</text:p>
          </table:table-cell>
          <table:table-cell table:number-columns-repeated="16383"/>
        </table:table-row>
        <table:table-row table:style-name="ro1">
          <table:table-cell office:value-type="string" table:style-name="ce11">
            <text:p>/YJBFDataReturn/YoungPerson/Assessment_Stage/assetplus:Release_Arrangements/assetplus:Support_Network_Group/assetplus:Support_Network_First_Name</text:p>
          </table:table-cell>
          <table:table-cell table:number-columns-repeated="16383"/>
        </table:table-row>
        <table:table-row table:style-name="ro1">
          <table:table-cell office:value-type="string" table:style-name="ce11">
            <text:p>/YJBFDataReturn/YoungPerson/Assessment_Stage/assetplus:Release_Arrangements/assetplus:Support_Network_Group/assetplus:Support_Network_Surname</text:p>
          </table:table-cell>
          <table:table-cell table:number-columns-repeated="16383"/>
        </table:table-row>
        <table:table-row table:style-name="ro1">
          <table:table-cell office:value-type="string" table:style-name="ce11">
            <text:p>/YJBFDataReturn/YoungPerson/Assessment_Stage/assetplus:Release_Arrangements/assetplus:Support_Network_Group/assetplus:Support_Network_Release_Tel._No</text:p>
          </table:table-cell>
          <table:table-cell table:number-columns-repeated="16383"/>
        </table:table-row>
        <table:table-row table:style-name="ro1">
          <table:table-cell office:value-type="string" table:style-name="ce11">
            <text:p>/YJBFDataReturn/YoungPerson/Assessment_Stage/assetplus:Release_Arrangements/assetplus:Support_Network_Group/assetplus:Support_Network_Release_Address</text:p>
          </table:table-cell>
          <table:table-cell table:number-columns-repeated="16383"/>
        </table:table-row>
        <table:table-row table:style-name="ro1">
          <table:table-cell office:value-type="string" table:style-name="ce11">
            <text:p>/YJBFDataReturn/YoungPerson/Assessment_Stage/assetplus:Release_Arrangements/assetplus:Support_Network_Group/assetplus:Support_Network_Release_Address/ns1:UKaddress</text:p>
          </table:table-cell>
          <table:table-cell table:number-columns-repeated="16383"/>
        </table:table-row>
        <table:table-row table:style-name="ro1">
          <table:table-cell office:value-type="string" table:style-name="ce11">
            <text:p>/YJBFDataReturn/YoungPerson/Assessment_Stage/assetplus:Release_Arrangements/assetplus:Support_Network_Group/assetplus:Support_Network_Release_Address/ns1:UKaddress/ns1:Building_Name</text:p>
          </table:table-cell>
          <table:table-cell table:number-columns-repeated="16383"/>
        </table:table-row>
        <table:table-row table:style-name="ro1">
          <table:table-cell office:value-type="string" table:style-name="ce11">
            <text:p>/YJBFDataReturn/YoungPerson/Assessment_Stage/assetplus:Release_Arrangements/assetplus:Support_Network_Group/assetplus:Support_Network_Release_Address/ns1:UKaddress/ns1:House_Number</text:p>
          </table:table-cell>
          <table:table-cell table:number-columns-repeated="16383"/>
        </table:table-row>
        <table:table-row table:style-name="ro1">
          <table:table-cell office:value-type="string" table:style-name="ce11">
            <text:p>/YJBFDataReturn/YoungPerson/Assessment_Stage/assetplus:Release_Arrangements/assetplus:Support_Network_Group/assetplus:Support_Network_Release_Address/ns1:UKaddress/ns1:Street</text:p>
          </table:table-cell>
          <table:table-cell table:number-columns-repeated="16383"/>
        </table:table-row>
        <table:table-row table:style-name="ro1">
          <table:table-cell office:value-type="string" table:style-name="ce11">
            <text:p>/YJBFDataReturn/YoungPerson/Assessment_Stage/assetplus:Release_Arrangements/assetplus:Support_Network_Group/assetplus:Support_Network_Release_Address/ns1:UKaddress/ns1:District</text:p>
          </table:table-cell>
          <table:table-cell table:number-columns-repeated="16383"/>
        </table:table-row>
        <table:table-row table:style-name="ro1">
          <table:table-cell office:value-type="string" table:style-name="ce11">
            <text:p>/YJBFDataReturn/YoungPerson/Assessment_Stage/assetplus:Release_Arrangements/assetplus:Support_Network_Group/assetplus:Support_Network_Release_Address/ns1:UKaddress/ns1:Town</text:p>
          </table:table-cell>
          <table:table-cell table:number-columns-repeated="16383"/>
        </table:table-row>
        <table:table-row table:style-name="ro1">
          <table:table-cell office:value-type="string" table:style-name="ce11">
            <text:p>/YJBFDataReturn/YoungPerson/Assessment_Stage/assetplus:Release_Arrangements/assetplus:Support_Network_Group/assetplus:Support_Network_Release_Address/ns1:UKaddress/ns1:County</text:p>
          </table:table-cell>
          <table:table-cell table:number-columns-repeated="16383"/>
        </table:table-row>
        <table:table-row table:style-name="ro1">
          <table:table-cell office:value-type="string" table:style-name="ce11">
            <text:p>/YJBFDataReturn/YoungPerson/Assessment_Stage/assetplus:Release_Arrangements/assetplus:Support_Network_Group/assetplus:Support_Network_Release_Address/ns1:UKaddress/ns1:PostCode</text:p>
          </table:table-cell>
          <table:table-cell table:number-columns-repeated="16383"/>
        </table:table-row>
        <table:table-row table:style-name="ro1">
          <table:table-cell office:value-type="string" table:style-name="ce11">
            <text:p>/YJBFDataReturn/YoungPerson/Assessment_Stage/assetplus:Release_Arrangements/assetplus:Support_Network_Group/assetplus:Support_Network_Release_Address/ns1:AddressEndDate</text:p>
          </table:table-cell>
          <table:table-cell table:number-columns-repeated="16383"/>
        </table:table-row>
        <table:table-row table:style-name="ro1">
          <table:table-cell office:value-type="string" table:style-name="ce11">
            <text:p>/YJBFDataReturn/YoungPerson/Assessment_Stage/assetplus:Release_Arrangements/assetplus:Support_Network_Group/assetplus:Support_Network_Release_Address/ns1:AddressStartDate</text:p>
          </table:table-cell>
          <table:table-cell table:number-columns-repeated="16383"/>
        </table:table-row>
        <table:table-row table:style-name="ro1">
          <table:table-cell office:value-type="string" table:style-name="ce11">
            <text:p>/YJBFDataReturn/YoungPerson/Assessment_Stage/assetplus:Release_Arrangements/assetplus:Support_Network_Group/assetplus:Support_Network_Release_Address/ns1:AddressSuitable</text:p>
          </table:table-cell>
          <table:table-cell table:number-columns-repeated="16383"/>
        </table:table-row>
        <table:table-row table:style-name="ro1">
          <table:table-cell office:value-type="string" table:style-name="ce11">
            <text:p>/YJBFDataReturn/YoungPerson/Assessment_Stage/assetplus:Release_Arrangements/assetplus:Support_Network_Group/assetplus:Support_Network_Release_Address/ns1:AddressComments</text:p>
          </table:table-cell>
          <table:table-cell table:number-columns-repeated="16383"/>
        </table:table-row>
        <table:table-row table:style-name="ro1">
          <table:table-cell office:value-type="string" table:style-name="ce11">
            <text:p>/YJBFDataReturn/YoungPerson/Assessment_Stage/assetplus:Release_Arrangements/assetplus:Appointments</text:p>
          </table:table-cell>
          <table:table-cell table:number-columns-repeated="16383"/>
        </table:table-row>
        <table:table-row table:style-name="ro1">
          <table:table-cell office:value-type="string" table:style-name="ce11">
            <text:p>/YJBFDataReturn/YoungPerson/Assessment_Stage/assetplus:Release_Arrangements/assetplus:Appointments/assetplus:Release_Appointments-Date</text:p>
          </table:table-cell>
          <table:table-cell table:number-columns-repeated="16383"/>
        </table:table-row>
        <table:table-row table:style-name="ro1">
          <table:table-cell office:value-type="string" table:style-name="ce11">
            <text:p>/YJBFDataReturn/YoungPerson/Assessment_Stage/assetplus:Release_Arrangements/assetplus:Appointments/assetplus:Release_Appointments-Time</text:p>
          </table:table-cell>
          <table:table-cell table:number-columns-repeated="16383"/>
        </table:table-row>
        <table:table-row table:style-name="ro1">
          <table:table-cell office:value-type="string" table:style-name="ce11">
            <text:p>/YJBFDataReturn/YoungPerson/Assessment_Stage/assetplus:Release_Arrangements/assetplus:Appointments/assetplus:Appointment_And_Location</text:p>
          </table:table-cell>
          <table:table-cell table:number-columns-repeated="16383"/>
        </table:table-row>
        <table:table-row table:style-name="ro1">
          <table:table-cell office:value-type="string" table:style-name="ce11">
            <text:p>/YJBFDataReturn/YoungPerson/Assessment_Stage/assetplus:Release_Arrangements/assetplus:Appointments/assetplus:LC_Community_Appointments_Address</text:p>
          </table:table-cell>
          <table:table-cell table:number-columns-repeated="16383"/>
        </table:table-row>
        <table:table-row table:style-name="ro1">
          <table:table-cell office:value-type="string" table:style-name="ce11">
            <text:p>/YJBFDataReturn/YoungPerson/Assessment_Stage/assetplus:Release_Arrangements/assetplus:Appointments/assetplus:LC_Community_Appointments_Address/ns1:UKaddress</text:p>
          </table:table-cell>
          <table:table-cell table:number-columns-repeated="16383"/>
        </table:table-row>
        <table:table-row table:style-name="ro1">
          <table:table-cell office:value-type="string" table:style-name="ce11">
            <text:p>/YJBFDataReturn/YoungPerson/Assessment_Stage/assetplus:Release_Arrangements/assetplus:Appointments/assetplus:LC_Community_Appointments_Address/ns1:UKaddress/ns1:Building_Name</text:p>
          </table:table-cell>
          <table:table-cell table:number-columns-repeated="16383"/>
        </table:table-row>
        <table:table-row table:style-name="ro1">
          <table:table-cell office:value-type="string" table:style-name="ce11">
            <text:p>/YJBFDataReturn/YoungPerson/Assessment_Stage/assetplus:Release_Arrangements/assetplus:Appointments/assetplus:LC_Community_Appointments_Address/ns1:UKaddress/ns1:House_Number</text:p>
          </table:table-cell>
          <table:table-cell table:number-columns-repeated="16383"/>
        </table:table-row>
        <table:table-row table:style-name="ro1">
          <table:table-cell office:value-type="string" table:style-name="ce11">
            <text:p>/YJBFDataReturn/YoungPerson/Assessment_Stage/assetplus:Release_Arrangements/assetplus:Appointments/assetplus:LC_Community_Appointments_Address/ns1:UKaddress/ns1:Street</text:p>
          </table:table-cell>
          <table:table-cell table:number-columns-repeated="16383"/>
        </table:table-row>
        <table:table-row table:style-name="ro1">
          <table:table-cell office:value-type="string" table:style-name="ce11">
            <text:p>/YJBFDataReturn/YoungPerson/Assessment_Stage/assetplus:Release_Arrangements/assetplus:Appointments/assetplus:LC_Community_Appointments_Address/ns1:UKaddress/ns1:District</text:p>
          </table:table-cell>
          <table:table-cell table:number-columns-repeated="16383"/>
        </table:table-row>
        <table:table-row table:style-name="ro1">
          <table:table-cell office:value-type="string" table:style-name="ce11">
            <text:p>/YJBFDataReturn/YoungPerson/Assessment_Stage/assetplus:Release_Arrangements/assetplus:Appointments/assetplus:LC_Community_Appointments_Address/ns1:UKaddress/ns1:Town</text:p>
          </table:table-cell>
          <table:table-cell table:number-columns-repeated="16383"/>
        </table:table-row>
        <table:table-row table:style-name="ro1">
          <table:table-cell office:value-type="string" table:style-name="ce11">
            <text:p>/YJBFDataReturn/YoungPerson/Assessment_Stage/assetplus:Release_Arrangements/assetplus:Appointments/assetplus:LC_Community_Appointments_Address/ns1:UKaddress/ns1:County</text:p>
          </table:table-cell>
          <table:table-cell table:number-columns-repeated="16383"/>
        </table:table-row>
        <table:table-row table:style-name="ro1">
          <table:table-cell office:value-type="string" table:style-name="ce11">
            <text:p>/YJBFDataReturn/YoungPerson/Assessment_Stage/assetplus:Release_Arrangements/assetplus:Appointments/assetplus:LC_Community_Appointments_Address/ns1:UKaddress/ns1:PostCode</text:p>
          </table:table-cell>
          <table:table-cell table:number-columns-repeated="16383"/>
        </table:table-row>
        <table:table-row table:style-name="ro1">
          <table:table-cell office:value-type="string" table:style-name="ce11">
            <text:p>/YJBFDataReturn/YoungPerson/Assessment_Stage/assetplus:Release_Arrangements/assetplus:Appointments/assetplus:LC_Community_Appointments_Address/ns1:AddressEndDate</text:p>
          </table:table-cell>
          <table:table-cell table:number-columns-repeated="16383"/>
        </table:table-row>
        <table:table-row table:style-name="ro1">
          <table:table-cell office:value-type="string" table:style-name="ce11">
            <text:p>/YJBFDataReturn/YoungPerson/Assessment_Stage/assetplus:Release_Arrangements/assetplus:Appointments/assetplus:LC_Community_Appointments_Address/ns1:AddressStartDate</text:p>
          </table:table-cell>
          <table:table-cell table:number-columns-repeated="16383"/>
        </table:table-row>
        <table:table-row table:style-name="ro1">
          <table:table-cell office:value-type="string" table:style-name="ce11">
            <text:p>/YJBFDataReturn/YoungPerson/Assessment_Stage/assetplus:Release_Arrangements/assetplus:Appointments/assetplus:LC_Community_Appointments_Address/ns1:AddressSuitable</text:p>
          </table:table-cell>
          <table:table-cell table:number-columns-repeated="16383"/>
        </table:table-row>
        <table:table-row table:style-name="ro1">
          <table:table-cell office:value-type="string" table:style-name="ce11">
            <text:p>/YJBFDataReturn/YoungPerson/Assessment_Stage/assetplus:Release_Arrangements/assetplus:Appointments/assetplus:LC_Community_Appointments_Address/ns1:AddressComments</text:p>
          </table:table-cell>
          <table:table-cell table:number-columns-repeated="16383"/>
        </table:table-row>
        <table:table-row table:style-name="ro1">
          <table:table-cell office:value-type="string" table:style-name="ce11">
            <text:p>/YJBFDataReturn/YoungPerson/Assessment_Stage/assetplus:Release_Arrangements/assetplus:Appointments/assetplus:LC_Community_Appointments_Details</text:p>
          </table:table-cell>
          <table:table-cell table:number-columns-repeated="16383"/>
        </table:table-row>
        <table:table-row table:style-name="ro1">
          <table:table-cell office:value-type="string" table:style-name="ce11">
            <text:p>/YJBFDataReturn/YoungPerson/Assessment_Stage/assetplus:Release_Arrangements/assetplus:Urgent_Actions_Following_Release</text:p>
          </table:table-cell>
          <table:table-cell table:number-columns-repeated="16383"/>
        </table:table-row>
        <table:table-row table:style-name="ro1">
          <table:table-cell office:value-type="string" table:style-name="ce11">
            <text:p>/YJBFDataReturn/YoungPerson/Assessment_Stage/assetplus:Release_Arrangements/assetplus:LC_Collection_Name</text:p>
          </table:table-cell>
          <table:table-cell table:number-columns-repeated="16383"/>
        </table:table-row>
        <table:table-row table:style-name="ro1">
          <table:table-cell office:value-type="string" table:style-name="ce11">
            <text:p>/YJBFDataReturn/YoungPerson/Assessment_Stage/assetplus:Release_Arrangements/assetplus:LC_Collection_Time</text:p>
          </table:table-cell>
          <table:table-cell table:number-columns-repeated="16383"/>
        </table:table-row>
        <table:table-row table:style-name="ro1">
          <table:table-cell office:value-type="string" table:style-name="ce11">
            <text:p>/YJBFDataReturn/YoungPerson/Assessment_Stage/assetplus:Release_Arrangements/assetplus:Release_Appointments-Telephone_Number</text:p>
          </table:table-cell>
          <table:table-cell table:number-columns-repeated="16383"/>
        </table:table-row>
        <table:table-row table:style-name="ro1">
          <table:table-cell office:value-type="string" table:style-name="ce11">
            <text:p>/YJBFDataReturn/YoungPerson/Assessment_Stage/assetplus:Release_Arrangements/assetplus:Mode_Of_Transport</text:p>
          </table:table-cell>
          <table:table-cell table:number-columns-repeated="16383"/>
        </table:table-row>
        <table:table-row table:style-name="ro1">
          <table:table-cell office:value-type="string" table:style-name="ce11">
            <text:p>/YJBFDataReturn/YoungPerson/Assessment_Stage/assetplus:Release_Arrangements/assetplus:Chair_Of_The_Meeting-Name</text:p>
          </table:table-cell>
          <table:table-cell table:number-columns-repeated="16383"/>
        </table:table-row>
        <table:table-row table:style-name="ro1">
          <table:table-cell office:value-type="string" table:style-name="ce11">
            <text:p>/YJBFDataReturn/YoungPerson/Assessment_Stage/assetplus:Release_Arrangements/assetplus:Chair_Of_The_Meeting-Designation</text:p>
          </table:table-cell>
          <table:table-cell table:number-columns-repeated="16383"/>
        </table:table-row>
        <table:table-row table:style-name="ro1">
          <table:table-cell office:value-type="string" table:style-name="ce11">
            <text:p>/YJBFDataReturn/YoungPerson/Assessment_Stage/assetplus:Release_Arrangements/assetplus:Chair_Of_The_Meeting-Date</text:p>
          </table:table-cell>
          <table:table-cell table:number-columns-repeated="16383"/>
        </table:table-row>
        <table:table-row table:style-name="ro1">
          <table:table-cell office:value-type="string" table:style-name="ce11">
            <text:p>/YJBFDataReturn/YoungPerson/Assessment_Stage/assetplus:Release_Arrangements/assetplus:Case_Manager-Name</text:p>
          </table:table-cell>
          <table:table-cell table:number-columns-repeated="16383"/>
        </table:table-row>
        <table:table-row table:style-name="ro1">
          <table:table-cell office:value-type="string" table:style-name="ce11">
            <text:p>/YJBFDataReturn/YoungPerson/Assessment_Stage/assetplus:Release_Arrangements/assetplus:Case_Manager-Designation</text:p>
          </table:table-cell>
          <table:table-cell table:number-columns-repeated="16383"/>
        </table:table-row>
        <table:table-row table:style-name="ro1">
          <table:table-cell office:value-type="string" table:style-name="ce11">
            <text:p>/YJBFDataReturn/YoungPerson/Assessment_Stage/assetplus:Release_Arrangements/assetplus:Case_Manager-Date</text:p>
          </table:table-cell>
          <table:table-cell table:number-columns-repeated="16383"/>
        </table:table-row>
        <table:table-row table:style-name="ro1">
          <table:table-cell office:value-type="string" table:style-name="ce11">
            <text:p>/YJBFDataReturn/YoungPerson/Assessment_Stage/assetplus:Release_Arrangements/assetplus:Establishment_Representative-Name</text:p>
          </table:table-cell>
          <table:table-cell table:number-columns-repeated="16383"/>
        </table:table-row>
        <table:table-row table:style-name="ro1">
          <table:table-cell office:value-type="string" table:style-name="ce11">
            <text:p>/YJBFDataReturn/YoungPerson/Assessment_Stage/assetplus:Release_Arrangements/assetplus:Establishment_Representative-Designation</text:p>
          </table:table-cell>
          <table:table-cell table:number-columns-repeated="16383"/>
        </table:table-row>
        <table:table-row table:style-name="ro1">
          <table:table-cell office:value-type="string" table:style-name="ce11">
            <text:p>/YJBFDataReturn/YoungPerson/Assessment_Stage/assetplus:Release_Arrangements/assetplus:Establishment_Representative-Date</text:p>
          </table:table-cell>
          <table:table-cell table:number-columns-repeated="16383"/>
        </table:table-row>
        <table:table-row table:style-name="ro1">
          <table:table-cell office:value-type="string" table:style-name="ce11">
            <text:p>/YJBFDataReturn/YoungPerson/Assessment_Stage/assetplus:Release_Arrangements/assetplus:LC_Is_YP_Release_Address_Different_To_Main_Address</text:p>
          </table:table-cell>
          <table:table-cell table:number-columns-repeated="16383"/>
        </table:table-row>
        <table:table-row table:style-name="ro1">
          <table:table-cell office:value-type="string" table:style-name="ce11">
            <text:p>/YJBFDataReturn/YoungPerson/Assessment_Stage/assetplus:Release_Arrangements/assetplus:Accommodation_Type</text:p>
          </table:table-cell>
          <table:table-cell table:number-columns-repeated="16383"/>
        </table:table-row>
        <table:table-row table:style-name="ro1">
          <table:table-cell office:value-type="string" table:style-name="ce11">
            <text:p>/YJBFDataReturn/YoungPerson/Assessment_Stage/assetplus:Release_Arrangements/assetplus:Accommodation_Type_Other</text:p>
          </table:table-cell>
          <table:table-cell table:number-columns-repeated="16383"/>
        </table:table-row>
        <table:table-row table:style-name="ro1">
          <table:table-cell office:value-type="string" table:style-name="ce11">
            <text:p>/YJBFDataReturn/YoungPerson/Assessment_Stage/assetplus:Release_Arrangements/assetplus:LC_Address</text:p>
          </table:table-cell>
          <table:table-cell table:number-columns-repeated="16383"/>
        </table:table-row>
        <table:table-row table:style-name="ro1">
          <table:table-cell office:value-type="string" table:style-name="ce11">
            <text:p>/YJBFDataReturn/YoungPerson/Assessment_Stage/assetplus:Release_Arrangements/assetplus:LC_Address/ns1:UKaddress</text:p>
          </table:table-cell>
          <table:table-cell table:number-columns-repeated="16383"/>
        </table:table-row>
        <table:table-row table:style-name="ro1">
          <table:table-cell office:value-type="string" table:style-name="ce11">
            <text:p>/YJBFDataReturn/YoungPerson/Assessment_Stage/assetplus:Release_Arrangements/assetplus:LC_Address/ns1:UKaddress/ns1:Building_Name</text:p>
          </table:table-cell>
          <table:table-cell table:number-columns-repeated="16383"/>
        </table:table-row>
        <table:table-row table:style-name="ro1">
          <table:table-cell office:value-type="string" table:style-name="ce11">
            <text:p>/YJBFDataReturn/YoungPerson/Assessment_Stage/assetplus:Release_Arrangements/assetplus:LC_Address/ns1:UKaddress/ns1:House_Number</text:p>
          </table:table-cell>
          <table:table-cell table:number-columns-repeated="16383"/>
        </table:table-row>
        <table:table-row table:style-name="ro1">
          <table:table-cell office:value-type="string" table:style-name="ce11">
            <text:p>/YJBFDataReturn/YoungPerson/Assessment_Stage/assetplus:Release_Arrangements/assetplus:LC_Address/ns1:UKaddress/ns1:Street</text:p>
          </table:table-cell>
          <table:table-cell table:number-columns-repeated="16383"/>
        </table:table-row>
        <table:table-row table:style-name="ro1">
          <table:table-cell office:value-type="string" table:style-name="ce11">
            <text:p>/YJBFDataReturn/YoungPerson/Assessment_Stage/assetplus:Release_Arrangements/assetplus:LC_Address/ns1:UKaddress/ns1:District</text:p>
          </table:table-cell>
          <table:table-cell table:number-columns-repeated="16383"/>
        </table:table-row>
        <table:table-row table:style-name="ro1">
          <table:table-cell office:value-type="string" table:style-name="ce11">
            <text:p>/YJBFDataReturn/YoungPerson/Assessment_Stage/assetplus:Release_Arrangements/assetplus:LC_Address/ns1:UKaddress/ns1:Town</text:p>
          </table:table-cell>
          <table:table-cell table:number-columns-repeated="16383"/>
        </table:table-row>
        <table:table-row table:style-name="ro1">
          <table:table-cell office:value-type="string" table:style-name="ce11">
            <text:p>/YJBFDataReturn/YoungPerson/Assessment_Stage/assetplus:Release_Arrangements/assetplus:LC_Address/ns1:UKaddress/ns1:County</text:p>
          </table:table-cell>
          <table:table-cell table:number-columns-repeated="16383"/>
        </table:table-row>
        <table:table-row table:style-name="ro1">
          <table:table-cell office:value-type="string" table:style-name="ce11">
            <text:p>/YJBFDataReturn/YoungPerson/Assessment_Stage/assetplus:Release_Arrangements/assetplus:LC_Address/ns1:UKaddress/ns1:PostCode</text:p>
          </table:table-cell>
          <table:table-cell table:number-columns-repeated="16383"/>
        </table:table-row>
        <table:table-row table:style-name="ro1">
          <table:table-cell office:value-type="string" table:style-name="ce11">
            <text:p>/YJBFDataReturn/YoungPerson/Assessment_Stage/assetplus:Release_Arrangements/assetplus:LC_Address/ns1:AddressEndDate</text:p>
          </table:table-cell>
          <table:table-cell table:number-columns-repeated="16383"/>
        </table:table-row>
        <table:table-row table:style-name="ro1">
          <table:table-cell office:value-type="string" table:style-name="ce11">
            <text:p>/YJBFDataReturn/YoungPerson/Assessment_Stage/assetplus:Release_Arrangements/assetplus:LC_Address/ns1:AddressStartDate</text:p>
          </table:table-cell>
          <table:table-cell table:number-columns-repeated="16383"/>
        </table:table-row>
        <table:table-row table:style-name="ro1">
          <table:table-cell office:value-type="string" table:style-name="ce11">
            <text:p>/YJBFDataReturn/YoungPerson/Assessment_Stage/assetplus:Release_Arrangements/assetplus:LC_Address/ns1:AddressSuitable</text:p>
          </table:table-cell>
          <table:table-cell table:number-columns-repeated="16383"/>
        </table:table-row>
        <table:table-row table:style-name="ro1">
          <table:table-cell office:value-type="string" table:style-name="ce11">
            <text:p>/YJBFDataReturn/YoungPerson/Assessment_Stage/assetplus:Release_Arrangements/assetplus:LC_Address/ns1:AddressComments</text:p>
          </table:table-cell>
          <table:table-cell table:number-columns-repeated="16383"/>
        </table:table-row>
        <table:table-row table:style-name="ro1">
          <table:table-cell office:value-type="string" table:style-name="ce11">
            <text:p>/YJBFDataReturn/YoungPerson/Assessment_Stage/assetplus:YOT_Details</text:p>
          </table:table-cell>
          <table:table-cell table:number-columns-repeated="16383"/>
        </table:table-row>
        <table:table-row table:style-name="ro1">
          <table:table-cell office:value-type="string" table:style-name="ce11">
            <text:p>/YJBFDataReturn/YoungPerson/Assessment_Stage/assetplus:YOT_Details/assetplus:Host_YOT</text:p>
          </table:table-cell>
          <table:table-cell table:number-columns-repeated="16383"/>
        </table:table-row>
        <table:table-row table:style-name="ro1">
          <table:table-cell office:value-type="string" table:style-name="ce11">
            <text:p>/YJBFDataReturn/YoungPerson/Assessment_Stage/assetplus:YOT_Details/assetplus:Host_YOT/ns1:YOT</text:p>
          </table:table-cell>
          <table:table-cell table:number-columns-repeated="16383"/>
        </table:table-row>
        <table:table-row table:style-name="ro1">
          <table:table-cell office:value-type="string" table:style-name="ce11">
            <text:p>/YJBFDataReturn/YoungPerson/Assessment_Stage/assetplus:YOT_Details/assetplus:Host_YOT/ns1:YOT/ns1:OUCode</text:p>
          </table:table-cell>
          <table:table-cell table:number-columns-repeated="16383"/>
        </table:table-row>
        <table:table-row table:style-name="ro1">
          <table:table-cell office:value-type="string" table:style-name="ce11">
            <text:p>/YJBFDataReturn/YoungPerson/Assessment_Stage/assetplus:YOT_Details/assetplus:Host_YOT/ns1:YOT/ns1:Name</text:p>
          </table:table-cell>
          <table:table-cell table:number-columns-repeated="16383"/>
        </table:table-row>
        <table:table-row table:style-name="ro1">
          <table:table-cell office:value-type="string" table:style-name="ce11">
            <text:p>/YJBFDataReturn/YoungPerson/Assessment_Stage/assetplus:YOT_Details/assetplus:Host_YOT/ns1:SubDivision</text:p>
          </table:table-cell>
          <table:table-cell table:number-columns-repeated="16383"/>
        </table:table-row>
        <table:table-row table:style-name="ro1">
          <table:table-cell office:value-type="string" table:style-name="ce11">
            <text:p>/YJBFDataReturn/YoungPerson/Assessment_Stage/assetplus:YOT_Details/assetplus:Host_YOT/ns1:TelephoneNumber</text:p>
          </table:table-cell>
          <table:table-cell table:number-columns-repeated="16383"/>
        </table:table-row>
        <table:table-row table:style-name="ro1">
          <table:table-cell office:value-type="string" table:style-name="ce11">
            <text:p>/YJBFDataReturn/YoungPerson/Assessment_Stage/assetplus:YOT_Details/assetplus:Host_YOT/ns1:SecureEmailAddress</text:p>
          </table:table-cell>
          <table:table-cell table:number-columns-repeated="16383"/>
        </table:table-row>
        <table:table-row table:style-name="ro1">
          <table:table-cell office:value-type="string" table:style-name="ce11">
            <text:p>/YJBFDataReturn/YoungPerson/Assessment_Stage/assetplus:YOT_Details/assetplus:Host_YOT/ns1:YOT_Worker</text:p>
          </table:table-cell>
          <table:table-cell table:number-columns-repeated="16383"/>
        </table:table-row>
        <table:table-row table:style-name="ro1">
          <table:table-cell office:value-type="string" table:style-name="ce11">
            <text:p>/YJBFDataReturn/YoungPerson/Assessment_Stage/assetplus:YOT_Details/assetplus:Home_YOT</text:p>
          </table:table-cell>
          <table:table-cell table:number-columns-repeated="16383"/>
        </table:table-row>
        <table:table-row table:style-name="ro1">
          <table:table-cell office:value-type="string" table:style-name="ce11">
            <text:p>/YJBFDataReturn/YoungPerson/Assessment_Stage/assetplus:YOT_Details/assetplus:Home_YOT/ns1:YOT</text:p>
          </table:table-cell>
          <table:table-cell table:number-columns-repeated="16383"/>
        </table:table-row>
        <table:table-row table:style-name="ro1">
          <table:table-cell office:value-type="string" table:style-name="ce11">
            <text:p>/YJBFDataReturn/YoungPerson/Assessment_Stage/assetplus:YOT_Details/assetplus:Home_YOT/ns1:YOT/ns1:OUCode</text:p>
          </table:table-cell>
          <table:table-cell table:number-columns-repeated="16383"/>
        </table:table-row>
        <table:table-row table:style-name="ro1">
          <table:table-cell office:value-type="string" table:style-name="ce11">
            <text:p>/YJBFDataReturn/YoungPerson/Assessment_Stage/assetplus:YOT_Details/assetplus:Home_YOT/ns1:YOT/ns1:Name</text:p>
          </table:table-cell>
          <table:table-cell table:number-columns-repeated="16383"/>
        </table:table-row>
        <table:table-row table:style-name="ro1">
          <table:table-cell office:value-type="string" table:style-name="ce11">
            <text:p>/YJBFDataReturn/YoungPerson/Assessment_Stage/assetplus:YOT_Details/assetplus:Home_YOT/ns1:SubDivision</text:p>
          </table:table-cell>
          <table:table-cell table:number-columns-repeated="16383"/>
        </table:table-row>
        <table:table-row table:style-name="ro1">
          <table:table-cell office:value-type="string" table:style-name="ce11">
            <text:p>/YJBFDataReturn/YoungPerson/Assessment_Stage/assetplus:YOT_Details/assetplus:Home_YOT/ns1:TelephoneNumber</text:p>
          </table:table-cell>
          <table:table-cell table:number-columns-repeated="16383"/>
        </table:table-row>
        <table:table-row table:style-name="ro1">
          <table:table-cell office:value-type="string" table:style-name="ce11">
            <text:p>/YJBFDataReturn/YoungPerson/Assessment_Stage/assetplus:YOT_Details/assetplus:Home_YOT/ns1:SecureEmailAddress</text:p>
          </table:table-cell>
          <table:table-cell table:number-columns-repeated="16383"/>
        </table:table-row>
        <table:table-row table:style-name="ro1">
          <table:table-cell office:value-type="string" table:style-name="ce11">
            <text:p>/YJBFDataReturn/YoungPerson/Assessment_Stage/assetplus:YOT_Details/assetplus:Home_YOT/ns1:YOT_Worker</text:p>
          </table:table-cell>
          <table:table-cell table:number-columns-repeated="16383"/>
        </table:table-row>
        <table:table-row table:style-name="ro1">
          <table:table-cell office:value-type="string" table:style-name="ce11">
            <text:p>/YJBFDataReturn/YoungPerson/Assessment_Stage/assetplus:YOT_Details/assetplus:How_Long_Known_YP</text:p>
          </table:table-cell>
          <table:table-cell table:number-columns-repeated="16383"/>
        </table:table-row>
        <table:table-row table:style-name="ro1">
          <table:table-cell office:value-type="string" table:style-name="ce11">
            <text:p>/YJBFDataReturn/YoungPerson/Assessment_Stage/assetplus:YOT_Details/assetplus:YOT_Details-Court_Designated_Local_Authority</text:p>
          </table:table-cell>
          <table:table-cell table:number-columns-repeated="16383"/>
        </table:table-row>
        <table:table-row table:style-name="ro1">
          <table:table-cell office:value-type="string" table:style-name="ce11">
            <text:p>/YJBFDataReturn/YoungPerson/Assessment_Stage/assetplus:YOT_Details/assetplus:YOT_Details-Currently_Supervised_By_Another_YOT</text:p>
          </table:table-cell>
          <table:table-cell table:number-columns-repeated="16383"/>
        </table:table-row>
        <table:table-row table:style-name="ro1">
          <table:table-cell office:value-type="string" table:style-name="ce11">
            <text:p>/YJBFDataReturn/YoungPerson/Assessment_Stage/assetplus:YOT_Details/assetplus:Supervised_By_Another_YOT</text:p>
          </table:table-cell>
          <table:table-cell table:number-columns-repeated="16383"/>
        </table:table-row>
        <table:table-row table:style-name="ro1">
          <table:table-cell office:value-type="string" table:style-name="ce11">
            <text:p>/YJBFDataReturn/YoungPerson/Assessment_Stage/assetplus:YOT_Details/assetplus:Supervised_By_Another_YOT/ns1:YOT</text:p>
          </table:table-cell>
          <table:table-cell table:number-columns-repeated="16383"/>
        </table:table-row>
        <table:table-row table:style-name="ro1">
          <table:table-cell office:value-type="string" table:style-name="ce11">
            <text:p>/YJBFDataReturn/YoungPerson/Assessment_Stage/assetplus:YOT_Details/assetplus:Supervised_By_Another_YOT/ns1:YOT/ns1:OUCode</text:p>
          </table:table-cell>
          <table:table-cell table:number-columns-repeated="16383"/>
        </table:table-row>
        <table:table-row table:style-name="ro1">
          <table:table-cell office:value-type="string" table:style-name="ce11">
            <text:p>/YJBFDataReturn/YoungPerson/Assessment_Stage/assetplus:YOT_Details/assetplus:Supervised_By_Another_YOT/ns1:YOT/ns1:Name</text:p>
          </table:table-cell>
          <table:table-cell table:number-columns-repeated="16383"/>
        </table:table-row>
        <table:table-row table:style-name="ro1">
          <table:table-cell office:value-type="string" table:style-name="ce11">
            <text:p>/YJBFDataReturn/YoungPerson/Assessment_Stage/assetplus:YOT_Details/assetplus:Supervised_By_Another_YOT/ns1:SubDivision</text:p>
          </table:table-cell>
          <table:table-cell table:number-columns-repeated="16383"/>
        </table:table-row>
        <table:table-row table:style-name="ro1">
          <table:table-cell office:value-type="string" table:style-name="ce11">
            <text:p>/YJBFDataReturn/YoungPerson/Assessment_Stage/assetplus:YOT_Details/assetplus:Supervised_By_Another_YOT/ns1:TelephoneNumber</text:p>
          </table:table-cell>
          <table:table-cell table:number-columns-repeated="16383"/>
        </table:table-row>
        <table:table-row table:style-name="ro1">
          <table:table-cell office:value-type="string" table:style-name="ce11">
            <text:p>/YJBFDataReturn/YoungPerson/Assessment_Stage/assetplus:YOT_Details/assetplus:Supervised_By_Another_YOT/ns1:SecureEmailAddress</text:p>
          </table:table-cell>
          <table:table-cell table:number-columns-repeated="16383"/>
        </table:table-row>
        <table:table-row table:style-name="ro1">
          <table:table-cell office:value-type="string" table:style-name="ce11">
            <text:p>/YJBFDataReturn/YoungPerson/Assessment_Stage/assetplus:YOT_Details/assetplus:Supervised_By_Another_YOT/ns1:YOT_Worker</text:p>
          </table:table-cell>
          <table:table-cell table:number-columns-repeated="16383"/>
        </table:table-row>
        <table:table-row table:style-name="ro1">
          <table:table-cell office:value-type="string" table:style-name="ce11">
            <text:p>/YJBFDataReturn/YoungPerson/Assessment_Stage/assetplus:YOT_Details/assetplus:YOT_Details-Who_Has_Been_Consulted_In_The_Home_YOT</text:p>
          </table:table-cell>
          <table:table-cell table:number-columns-repeated="16383"/>
        </table:table-row>
        <table:table-row table:style-name="ro1">
          <table:table-cell office:value-type="string" table:style-name="ce11">
            <text:p>/YJBFDataReturn/YoungPerson/Assessment_Stage/assetplus:YOT_Details/assetplus:Home_YOT_Worker_Email_Address</text:p>
          </table:table-cell>
          <table:table-cell table:number-columns-repeated="16383"/>
        </table:table-row>
        <table:table-row table:style-name="ro1">
          <table:table-cell office:value-type="string" table:style-name="ce11">
            <text:p>/YJBFDataReturn/YoungPerson/Assessment_Stage/assetplus:YOT_Details/assetplus:Previously_Supervised_By_Any_Other_YOT</text:p>
          </table:table-cell>
          <table:table-cell table:number-columns-repeated="16383"/>
        </table:table-row>
        <table:table-row table:style-name="ro1">
          <table:table-cell office:value-type="string" table:style-name="ce11">
            <text:p>/YJBFDataReturn/YoungPerson/Assessment_Stage/assetplus:YOT_Details/assetplus:Previous_YOTs</text:p>
          </table:table-cell>
          <table:table-cell table:number-columns-repeated="16383"/>
        </table:table-row>
        <table:table-row table:style-name="ro1">
          <table:table-cell office:value-type="string" table:style-name="ce11">
            <text:p>/YJBFDataReturn/YoungPerson/Assessment_Stage/assetplus:YOT_Details/assetplus:Previous_YOTs/ns1:YOT</text:p>
          </table:table-cell>
          <table:table-cell table:number-columns-repeated="16383"/>
        </table:table-row>
        <table:table-row table:style-name="ro1">
          <table:table-cell office:value-type="string" table:style-name="ce11">
            <text:p>/YJBFDataReturn/YoungPerson/Assessment_Stage/assetplus:YOT_Details/assetplus:Previous_YOTs/ns1:YOT/ns1:OUCode</text:p>
          </table:table-cell>
          <table:table-cell table:number-columns-repeated="16383"/>
        </table:table-row>
        <table:table-row table:style-name="ro1">
          <table:table-cell office:value-type="string" table:style-name="ce11">
            <text:p>/YJBFDataReturn/YoungPerson/Assessment_Stage/assetplus:YOT_Details/assetplus:Previous_YOTs/ns1:YOT/ns1:Name</text:p>
          </table:table-cell>
          <table:table-cell table:number-columns-repeated="16383"/>
        </table:table-row>
        <table:table-row table:style-name="ro1">
          <table:table-cell office:value-type="string" table:style-name="ce11">
            <text:p>/YJBFDataReturn/YoungPerson/Assessment_Stage/assetplus:YOT_Details/assetplus:Previous_YOTs/ns1:SubDivision</text:p>
          </table:table-cell>
          <table:table-cell table:number-columns-repeated="16383"/>
        </table:table-row>
        <table:table-row table:style-name="ro1">
          <table:table-cell office:value-type="string" table:style-name="ce11">
            <text:p>/YJBFDataReturn/YoungPerson/Assessment_Stage/assetplus:YOT_Details/assetplus:Previous_YOTs/ns1:TelephoneNumber</text:p>
          </table:table-cell>
          <table:table-cell table:number-columns-repeated="16383"/>
        </table:table-row>
        <table:table-row table:style-name="ro1">
          <table:table-cell office:value-type="string" table:style-name="ce11">
            <text:p>/YJBFDataReturn/YoungPerson/Assessment_Stage/assetplus:YOT_Details/assetplus:Previous_YOTs/ns1:SecureEmailAddress</text:p>
          </table:table-cell>
          <table:table-cell table:number-columns-repeated="16383"/>
        </table:table-row>
        <table:table-row table:style-name="ro1">
          <table:table-cell office:value-type="string" table:style-name="ce11">
            <text:p>/YJBFDataReturn/YoungPerson/Assessment_Stage/assetplus:YOT_Details/assetplus:Previous_YOTs/ns1:YOT_Worker</text:p>
          </table:table-cell>
          <table:table-cell table:number-columns-repeated="16383"/>
        </table:table-row>
        <table:table-row table:style-name="ro1">
          <table:table-cell office:value-type="string" table:style-name="ce11">
            <text:p>/YJBFDataReturn/YoungPerson/Assessment_Stage/assetplus:Contact_With_Services</text:p>
          </table:table-cell>
          <table:table-cell table:number-columns-repeated="16383"/>
        </table:table-row>
        <table:table-row table:style-name="ro1">
          <table:table-cell office:value-type="string" table:style-name="ce11">
            <text:p>/YJBFDataReturn/YoungPerson/Assessment_Stage/assetplus:Contact_With_Services/assetplus:Other_Professionals_Services</text:p>
          </table:table-cell>
          <table:table-cell table:number-columns-repeated="16383"/>
        </table:table-row>
        <table:table-row table:style-name="ro1">
          <table:table-cell office:value-type="string" table:style-name="ce11">
            <text:p>/YJBFDataReturn/YoungPerson/Assessment_Stage/assetplus:Contact_With_Services/assetplus:Other_Professionals_Services/assetplus:Other_Professional_Service_Involved_Contact_Details</text:p>
          </table:table-cell>
          <table:table-cell table:number-columns-repeated="16383"/>
        </table:table-row>
        <table:table-row table:style-name="ro1">
          <table:table-cell office:value-type="string" table:style-name="ce11">
            <text:p>/YJBFDataReturn/YoungPerson/Assessment_Stage/assetplus:Contact_With_Services/assetplus:Other_Professionals_Services/assetplus:Other_Professional_Service_Involved_Date_Contact_Ended</text:p>
          </table:table-cell>
          <table:table-cell table:number-columns-repeated="16383"/>
        </table:table-row>
        <table:table-row table:style-name="ro1">
          <table:table-cell office:value-type="string" table:style-name="ce11">
            <text:p>/YJBFDataReturn/YoungPerson/Assessment_Stage/assetplus:Contact_With_Services/assetplus:Other_Professionals_Services/assetplus:Other_Professional_Service_Involved_Date_Contact_Started</text:p>
          </table:table-cell>
          <table:table-cell table:number-columns-repeated="16383"/>
        </table:table-row>
        <table:table-row table:style-name="ro1">
          <table:table-cell office:value-type="string" table:style-name="ce11">
            <text:p>/YJBFDataReturn/YoungPerson/Assessment_Stage/assetplus:Contact_With_Services/assetplus:Other_Professionals_Services/assetplus:Other_Professional_Service_Involved_Name</text:p>
          </table:table-cell>
          <table:table-cell table:number-columns-repeated="16383"/>
        </table:table-row>
        <table:table-row table:style-name="ro1">
          <table:table-cell office:value-type="string" table:style-name="ce11">
            <text:p>/YJBFDataReturn/YoungPerson/Assessment_Stage/assetplus:Contact_With_Services/assetplus:Other_Professionals_Services/assetplus:Other_Professional_Service_Involved_ServiceOrganisation</text:p>
          </table:table-cell>
          <table:table-cell table:number-columns-repeated="16383"/>
        </table:table-row>
        <table:table-row table:style-name="ro1">
          <table:table-cell office:value-type="string" table:style-name="ce11">
            <text:p>/YJBFDataReturn/YoungPerson/Assessment_Stage/assetplus:Contact_With_Services/assetplus:Previous_Assessments</text:p>
          </table:table-cell>
          <table:table-cell table:number-columns-repeated="16383"/>
        </table:table-row>
        <table:table-row table:style-name="ro1">
          <table:table-cell office:value-type="string" table:style-name="ce11">
            <text:p>/YJBFDataReturn/YoungPerson/Assessment_Stage/assetplus:Contact_With_Services/assetplus:Previous_Assessments/assetplus:Date</text:p>
          </table:table-cell>
          <table:table-cell table:number-columns-repeated="16383"/>
        </table:table-row>
        <table:table-row table:style-name="ro1">
          <table:table-cell office:value-type="string" table:style-name="ce11">
            <text:p>/YJBFDataReturn/YoungPerson/Assessment_Stage/assetplus:Contact_With_Services/assetplus:Previous_Assessments/assetplus:Nature</text:p>
          </table:table-cell>
          <table:table-cell table:number-columns-repeated="16383"/>
        </table:table-row>
        <table:table-row table:style-name="ro1">
          <table:table-cell office:value-type="string" table:style-name="ce11">
            <text:p>/YJBFDataReturn/YoungPerson/Assessment_Stage/assetplus:Contact_With_Services/assetplus:Previous_Assessments/assetplus:Organisation</text:p>
          </table:table-cell>
          <table:table-cell table:number-columns-repeated="16383"/>
        </table:table-row>
        <table:table-row table:style-name="ro1">
          <table:table-cell office:value-type="string" table:style-name="ce11">
            <text:p>/YJBFDataReturn/YoungPerson/Assessment_Stage/assetplus:Contact_With_Services/assetplus:Previous_Assessments/assetplus:Person_Completing</text:p>
          </table:table-cell>
          <table:table-cell table:number-columns-repeated="16383"/>
        </table:table-row>
        <table:table-row table:style-name="ro1">
          <table:table-cell office:value-type="string" table:style-name="ce11">
            <text:p>/YJBFDataReturn/YoungPerson/Assessment_Stage/assetplus:Contact_With_Services/assetplus:Sources_Of_Information_</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Interview</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Family_Carer</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Previous_Convictions</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Lead_Professional</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Residential_Home_Hostel</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Housing_Association</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LEA</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Careers_Guidance</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Mental_Health_Service</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GP</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Case_Record</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Other_Health_Professional</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Secure_Establishment</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Other</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School</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Childrens_Service</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Voluntary_Oganisation</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Victim</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Police</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CPS</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Solicitor</text:p>
          </table:table-cell>
          <table:table-cell table:number-columns-repeated="16383"/>
        </table:table-row>
        <table:table-row table:style-name="ro1">
          <table:table-cell office:value-type="string" table:style-name="ce11">
            <text:p>/YJBFDataReturn/YoungPerson/Assessment_Stage/assetplus:Contact_With_Services/assetplus:Sources_Of_Information_/assetplus:Sources_Of_Information_Substance_Misuse_Service</text:p>
          </table:table-cell>
          <table:table-cell table:number-columns-repeated="16383"/>
        </table:table-row>
        <table:table-row table:style-name="ro1">
          <table:table-cell office:value-type="string" table:style-name="ce11">
            <text:p>/YJBFDataReturn/YoungPerson/Assessment_Stage/assetplus:Contact_With_Services/assetplus:GP_Telephone_Number</text:p>
          </table:table-cell>
          <table:table-cell table:number-columns-repeated="16383"/>
        </table:table-row>
        <table:table-row table:style-name="ro1">
          <table:table-cell office:value-type="string" table:style-name="ce11">
            <text:p>/YJBFDataReturn/YoungPerson/Assessment_Stage/assetplus:Contact_With_Services/assetplus:GP_Address</text:p>
          </table:table-cell>
          <table:table-cell table:number-columns-repeated="16383"/>
        </table:table-row>
        <table:table-row table:style-name="ro1">
          <table:table-cell office:value-type="string" table:style-name="ce11">
            <text:p>/YJBFDataReturn/YoungPerson/Assessment_Stage/assetplus:Contact_With_Services/assetplus:GP_Address/ns1:UKaddress</text:p>
          </table:table-cell>
          <table:table-cell table:number-columns-repeated="16383"/>
        </table:table-row>
        <table:table-row table:style-name="ro1">
          <table:table-cell office:value-type="string" table:style-name="ce11">
            <text:p>/YJBFDataReturn/YoungPerson/Assessment_Stage/assetplus:Contact_With_Services/assetplus:GP_Address/ns1:UKaddress/ns1:Building_Name</text:p>
          </table:table-cell>
          <table:table-cell table:number-columns-repeated="16383"/>
        </table:table-row>
        <table:table-row table:style-name="ro1">
          <table:table-cell office:value-type="string" table:style-name="ce11">
            <text:p>/YJBFDataReturn/YoungPerson/Assessment_Stage/assetplus:Contact_With_Services/assetplus:GP_Address/ns1:UKaddress/ns1:House_Number</text:p>
          </table:table-cell>
          <table:table-cell table:number-columns-repeated="16383"/>
        </table:table-row>
        <table:table-row table:style-name="ro1">
          <table:table-cell office:value-type="string" table:style-name="ce11">
            <text:p>/YJBFDataReturn/YoungPerson/Assessment_Stage/assetplus:Contact_With_Services/assetplus:GP_Address/ns1:UKaddress/ns1:Street</text:p>
          </table:table-cell>
          <table:table-cell table:number-columns-repeated="16383"/>
        </table:table-row>
        <table:table-row table:style-name="ro1">
          <table:table-cell office:value-type="string" table:style-name="ce11">
            <text:p>/YJBFDataReturn/YoungPerson/Assessment_Stage/assetplus:Contact_With_Services/assetplus:GP_Address/ns1:UKaddress/ns1:District</text:p>
          </table:table-cell>
          <table:table-cell table:number-columns-repeated="16383"/>
        </table:table-row>
        <table:table-row table:style-name="ro1">
          <table:table-cell office:value-type="string" table:style-name="ce11">
            <text:p>/YJBFDataReturn/YoungPerson/Assessment_Stage/assetplus:Contact_With_Services/assetplus:GP_Address/ns1:UKaddress/ns1:Town</text:p>
          </table:table-cell>
          <table:table-cell table:number-columns-repeated="16383"/>
        </table:table-row>
        <table:table-row table:style-name="ro1">
          <table:table-cell office:value-type="string" table:style-name="ce11">
            <text:p>/YJBFDataReturn/YoungPerson/Assessment_Stage/assetplus:Contact_With_Services/assetplus:GP_Address/ns1:UKaddress/ns1:County</text:p>
          </table:table-cell>
          <table:table-cell table:number-columns-repeated="16383"/>
        </table:table-row>
        <table:table-row table:style-name="ro1">
          <table:table-cell office:value-type="string" table:style-name="ce11">
            <text:p>/YJBFDataReturn/YoungPerson/Assessment_Stage/assetplus:Contact_With_Services/assetplus:GP_Address/ns1:UKaddress/ns1:PostCode</text:p>
          </table:table-cell>
          <table:table-cell table:number-columns-repeated="16383"/>
        </table:table-row>
        <table:table-row table:style-name="ro1">
          <table:table-cell office:value-type="string" table:style-name="ce11">
            <text:p>/YJBFDataReturn/YoungPerson/Assessment_Stage/assetplus:Contact_With_Services/assetplus:GP_Address/ns1:AddressEndDate</text:p>
          </table:table-cell>
          <table:table-cell table:number-columns-repeated="16383"/>
        </table:table-row>
        <table:table-row table:style-name="ro1">
          <table:table-cell office:value-type="string" table:style-name="ce11">
            <text:p>/YJBFDataReturn/YoungPerson/Assessment_Stage/assetplus:Contact_With_Services/assetplus:GP_Address/ns1:AddressStartDate</text:p>
          </table:table-cell>
          <table:table-cell table:number-columns-repeated="16383"/>
        </table:table-row>
        <table:table-row table:style-name="ro1">
          <table:table-cell office:value-type="string" table:style-name="ce11">
            <text:p>/YJBFDataReturn/YoungPerson/Assessment_Stage/assetplus:Contact_With_Services/assetplus:GP_Address/ns1:AddressSuitable</text:p>
          </table:table-cell>
          <table:table-cell table:number-columns-repeated="16383"/>
        </table:table-row>
        <table:table-row table:style-name="ro1">
          <table:table-cell office:value-type="string" table:style-name="ce11">
            <text:p>/YJBFDataReturn/YoungPerson/Assessment_Stage/assetplus:Contact_With_Services/assetplus:GP_Address/ns1:AddressComments</text:p>
          </table:table-cell>
          <table:table-cell table:number-columns-repeated="16383"/>
        </table:table-row>
        <table:table-row table:style-name="ro1">
          <table:table-cell office:value-type="string" table:style-name="ce11">
            <text:p>/YJBFDataReturn/YoungPerson/Assessment_Stage/assetplus:Contact_With_Services/assetplus:Information_Still_To_Be_Obtained</text:p>
          </table:table-cell>
          <table:table-cell table:number-columns-repeated="16383"/>
        </table:table-row>
        <table:table-row table:style-name="ro1">
          <table:table-cell office:value-type="string" table:style-name="ce11">
            <text:p>/YJBFDataReturn/YoungPerson/Assessment_Stage/assetplus:Contact_With_Services/assetplus:GP_Name</text:p>
          </table:table-cell>
          <table:table-cell table:number-columns-repeated="16383"/>
        </table:table-row>
        <table:table-row table:style-name="ro1">
          <table:table-cell office:value-type="string" table:style-name="ce11">
            <text:p>/YJBFDataReturn/YoungPerson/Assessment_Stage/assetplus:Secure_Estate_History</text:p>
          </table:table-cell>
          <table:table-cell table:number-columns-repeated="16383"/>
        </table:table-row>
        <table:table-row table:style-name="ro1">
          <table:table-cell office:value-type="string" table:style-name="ce11">
            <text:p>/YJBFDataReturn/YoungPerson/Assessment_Stage/assetplus:Secure_Estate_History/assetplus:Comments_About_Previous_Placements</text:p>
          </table:table-cell>
          <table:table-cell table:number-columns-repeated="16383"/>
        </table:table-row>
        <table:table-row table:style-name="ro1">
          <table:table-cell office:value-type="string" table:style-name="ce11">
            <text:p>/YJBFDataReturn/YoungPerson/Assessment_Stage/assetplus:Secure_Estate_History/assetplus:First_Time_In_Custody</text:p>
          </table:table-cell>
          <table:table-cell table:number-columns-repeated="16383"/>
        </table:table-row>
        <table:table-row table:style-name="ro1">
          <table:table-cell office:value-type="string" table:style-name="ce11">
            <text:p>/YJBFDataReturn/YoungPerson/Assessment_Stage/assetplus:Secure_Estate_History/assetplus:Previous_SCH</text:p>
          </table:table-cell>
          <table:table-cell table:number-columns-repeated="16383"/>
        </table:table-row>
        <table:table-row table:style-name="ro1">
          <table:table-cell office:value-type="string" table:style-name="ce11">
            <text:p>/YJBFDataReturn/YoungPerson/Assessment_Stage/assetplus:Secure_Estate_History/assetplus:Previous_STC</text:p>
          </table:table-cell>
          <table:table-cell table:number-columns-repeated="16383"/>
        </table:table-row>
        <table:table-row table:style-name="ro1">
          <table:table-cell office:value-type="string" table:style-name="ce11">
            <text:p>/YJBFDataReturn/YoungPerson/Assessment_Stage/assetplus:Secure_Estate_History/assetplus:Previous_YOI</text:p>
          </table:table-cell>
          <table:table-cell table:number-columns-repeated="16383"/>
        </table:table-row>
        <table:table-row table:style-name="ro1">
          <table:table-cell office:value-type="string" table:style-name="ce11">
            <text:p>/YJBFDataReturn/YoungPerson/Assessment_Stage/assetplus:Secure_Estate_History/assetplus:YP_Thoughts_About_Custody</text:p>
          </table:table-cell>
          <table:table-cell table:number-columns-repeated="16383"/>
        </table:table-row>
        <table:table-row table:style-name="ro1">
          <table:table-cell office:value-type="string" table:style-name="ce11">
            <text:p>/YJBFDataReturn/YoungPerson/Assessment_Stage/assetplus:Placement_Recommendation</text:p>
          </table:table-cell>
          <table:table-cell table:number-columns-repeated="16383"/>
        </table:table-row>
        <table:table-row table:style-name="ro1">
          <table:table-cell office:value-type="string" table:style-name="ce11">
            <text:p>/YJBFDataReturn/YoungPerson/Assessment_Stage/assetplus:Placement_Recommendation/assetplus:Any_Co-Defendants</text:p>
          </table:table-cell>
          <table:table-cell table:number-columns-repeated="16383"/>
        </table:table-row>
        <table:table-row table:style-name="ro1">
          <table:table-cell office:value-type="string" table:style-name="ce11">
            <text:p>/YJBFDataReturn/YoungPerson/Assessment_Stage/assetplus:Placement_Recommendation/assetplus:FE_Placement_Recommendation</text:p>
          </table:table-cell>
          <table:table-cell table:number-columns-repeated="16383"/>
        </table:table-row>
        <table:table-row table:style-name="ro1">
          <table:table-cell office:value-type="string" table:style-name="ce11">
            <text:p>/YJBFDataReturn/YoungPerson/Assessment_Stage/assetplus:Placement_Recommendation/assetplus:Co-Defendants_Reasons</text:p>
          </table:table-cell>
          <table:table-cell table:number-columns-repeated="16383"/>
        </table:table-row>
        <table:table-row table:style-name="ro1">
          <table:table-cell office:value-type="string" table:style-name="ce11">
            <text:p>/YJBFDataReturn/YoungPerson/Assessment_Stage/assetplus:Placement_Recommendation/assetplus:Initial_Placement_Recommendation</text:p>
          </table:table-cell>
          <table:table-cell table:number-columns-repeated="16383"/>
        </table:table-row>
        <table:table-row table:style-name="ro1">
          <table:table-cell office:value-type="string" table:style-name="ce11">
            <text:p>/YJBFDataReturn/YoungPerson/Assessment_Stage/assetplus:Placement_Recommendation/assetplus:Not_This_Establishment</text:p>
          </table:table-cell>
          <table:table-cell table:number-columns-repeated="16383"/>
        </table:table-row>
        <table:table-row table:style-name="ro1">
          <table:table-cell office:value-type="string" table:style-name="ce11">
            <text:p>/YJBFDataReturn/YoungPerson/Assessment_Stage/assetplus:Placement_Recommendation/assetplus:Placement_Recommendation_Reasons</text:p>
          </table:table-cell>
          <table:table-cell table:number-columns-repeated="16383"/>
        </table:table-row>
        <table:table-row table:style-name="ro1">
          <table:table-cell office:value-type="string" table:style-name="ce11">
            <text:p>/YJBFDataReturn/YoungPerson/Assessment_Stage/assetplus:Placement_Recommendation/assetplus:Not_This_Establishment_Reason</text:p>
          </table:table-cell>
          <table:table-cell table:number-columns-repeated="16383"/>
        </table:table-row>
        <table:table-row table:style-name="ro1">
          <table:table-cell office:value-type="string" table:style-name="ce11">
            <text:p>/YJBFDataReturn/YoungPerson/Assessment_Stage/assetplus:Post_Court</text:p>
          </table:table-cell>
          <table:table-cell table:number-columns-repeated="16383"/>
        </table:table-row>
        <table:table-row table:style-name="ro1">
          <table:table-cell office:value-type="string" table:style-name="ce11">
            <text:p>/YJBFDataReturn/YoungPerson/Assessment_Stage/assetplus:Post_Court/assetplus:Additional_Information</text:p>
          </table:table-cell>
          <table:table-cell table:number-columns-repeated="16383"/>
        </table:table-row>
        <table:table-row table:style-name="ro1">
          <table:table-cell office:value-type="string" table:style-name="ce11">
            <text:p>/YJBFDataReturn/YoungPerson/Assessment_Stage/assetplus:Post_Court/assetplus:Refered_To_PER</text:p>
          </table:table-cell>
          <table:table-cell table:number-columns-repeated="16383"/>
        </table:table-row>
        <table:table-row table:style-name="ro1">
          <table:table-cell office:value-type="string" table:style-name="ce11">
            <text:p>/YJBFDataReturn/YoungPerson/Assessment_Stage/assetplus:Post_Court/assetplus:How_Is_The_Young_Person_Currently_Presenting</text:p>
          </table:table-cell>
          <table:table-cell table:number-columns-repeated="16383"/>
        </table:table-row>
        <table:table-row table:style-name="ro1">
          <table:table-cell office:value-type="string" table:style-name="ce11">
            <text:p>/YJBFDataReturn/YoungPerson/Assessment_Stage/assetplus:Post_Court/assetplus:Disposal_Type</text:p>
          </table:table-cell>
          <table:table-cell table:number-columns-repeated="16383"/>
        </table:table-row>
        <table:table-row table:style-name="ro1">
          <table:table-cell office:value-type="string" table:style-name="ce11">
            <text:p>/YJBFDataReturn/YoungPerson/Assessment_Stage/assetplus:Post_Court/assetplus:Court_Designated_Local_Authority_Aware_YP_In_Custody</text:p>
          </table:table-cell>
          <table:table-cell table:number-columns-repeated="16383"/>
        </table:table-row>
        <table:table-row table:style-name="ro1">
          <table:table-cell office:value-type="string" table:style-name="ce11">
            <text:p>/YJBFDataReturn/YoungPerson/Assessment_Stage/assetplus:Post_Court/assetplus:Risk_Details</text:p>
          </table:table-cell>
          <table:table-cell table:number-columns-repeated="16383"/>
        </table:table-row>
        <table:table-row table:style-name="ro1">
          <table:table-cell office:value-type="string" table:style-name="ce11">
            <text:p>/YJBFDataReturn/YoungPerson/Assessment_Stage/assetplus:Post_Court/assetplus:Sentence_Length</text:p>
          </table:table-cell>
          <table:table-cell table:number-columns-repeated="16383"/>
        </table:table-row>
        <table:table-row table:style-name="ro1">
          <table:table-cell office:value-type="string" table:style-name="ce11">
            <text:p>/YJBFDataReturn/YoungPerson/Assessment_Stage/assetplus:Post_Court/assetplus:YP_Status</text:p>
          </table:table-cell>
          <table:table-cell table:number-columns-repeated="16383"/>
        </table:table-row>
        <table:table-row table:style-name="ro1">
          <table:table-cell office:value-type="string" table:style-name="ce11">
            <text:p>/YJBFDataReturn/YoungPerson/Assessment_Stage/assetplus:Learning_Education_Training_And_Employment</text:p>
          </table:table-cell>
          <table:table-cell table:number-columns-repeated="16383"/>
        </table:table-row>
        <table:table-row table:style-name="ro1">
          <table:table-cell office:value-type="string" table:style-name="ce11">
            <text:p>/YJBFDataReturn/YoungPerson/Assessment_Stage/assetplus:Learning_Education_Training_And_Employment/assetplus:SchoolEngagment</text:p>
          </table:table-cell>
          <table:table-cell table:number-columns-repeated="16383"/>
        </table:table-row>
        <table:table-row table:style-name="ro1">
          <table:table-cell office:value-type="string" table:style-name="ce11">
            <text:p>/YJBFDataReturn/YoungPerson/Assessment_Stage/assetplus:Learning_Education_Training_And_Employment/assetplus:SchoolEngagment/assetplus:ETE_Status</text:p>
          </table:table-cell>
          <table:table-cell table:number-columns-repeated="16383"/>
        </table:table-row>
        <table:table-row table:style-name="ro1">
          <table:table-cell office:value-type="string" table:style-name="ce11">
            <text:p>/YJBFDataReturn/YoungPerson/Assessment_Stage/assetplus:Learning_Education_Training_And_Employment/assetplus:SchoolEngagment/assetplus:ETE_Status/ns1:ETE_Status</text:p>
          </table:table-cell>
          <table:table-cell table:number-columns-repeated="16383"/>
        </table:table-row>
        <table:table-row table:style-name="ro1">
          <table:table-cell office:value-type="string" table:style-name="ce11">
            <text:p>/YJBFDataReturn/YoungPerson/Assessment_Stage/assetplus:Learning_Education_Training_And_Employment/assetplus:SchoolEngagment/assetplus:ETE_Status/ns1:Other</text:p>
          </table:table-cell>
          <table:table-cell table:number-columns-repeated="16383"/>
        </table:table-row>
        <table:table-row table:style-name="ro1">
          <table:table-cell office:value-type="string" table:style-name="ce11">
            <text:p>/YJBFDataReturn/YoungPerson/Assessment_Stage/assetplus:Learning_Education_Training_And_Employment/assetplus:SchoolEngagment/assetplus:Name_Of_SchoolETE_Provider</text:p>
          </table:table-cell>
          <table:table-cell table:number-columns-repeated="16383"/>
        </table:table-row>
        <table:table-row table:style-name="ro1">
          <table:table-cell office:value-type="string" table:style-name="ce11">
            <text:p>/YJBFDataReturn/YoungPerson/Assessment_Stage/assetplus:Learning_Education_Training_And_Employment/assetplus:SchoolEngagment/assetplus:ETE_Provision</text:p>
          </table:table-cell>
          <table:table-cell table:number-columns-repeated="16383"/>
        </table:table-row>
        <table:table-row table:style-name="ro1">
          <table:table-cell office:value-type="string" table:style-name="ce11">
            <text:p>/YJBFDataReturn/YoungPerson/Assessment_Stage/assetplus:Learning_Education_Training_And_Employment/assetplus:SchoolEngagment/assetplus:ETE_Provision_Other</text:p>
          </table:table-cell>
          <table:table-cell table:number-columns-repeated="16383"/>
        </table:table-row>
        <table:table-row table:style-name="ro1">
          <table:table-cell office:value-type="string" table:style-name="ce11">
            <text:p>/YJBFDataReturn/YoungPerson/Assessment_Stage/assetplus:Learning_Education_Training_And_Employment/assetplus:YP_Dev_-Further_Exp-Concerns_About_UnidentifiedUndiagnosed_Need_Or_Difficulties</text:p>
          </table:table-cell>
          <table:table-cell table:number-columns-repeated="16383"/>
        </table:table-row>
        <table:table-row table:style-name="ro1">
          <table:table-cell office:value-type="string" table:style-name="ce11">
            <text:p>/YJBFDataReturn/YoungPerson/Assessment_Stage/assetplus:Learning_Education_Training_And_Employment/assetplus:YP_Dev_-Further_Exp-Complex_History_E.G._Moves_Disruptions_Previous_Exclusions</text:p>
          </table:table-cell>
          <table:table-cell table:number-columns-repeated="16383"/>
        </table:table-row>
        <table:table-row table:style-name="ro1">
          <table:table-cell office:value-type="string" table:style-name="ce11">
            <text:p>/YJBFDataReturn/YoungPerson/Assessment_Stage/assetplus:Learning_Education_Training_And_Employment/assetplus:YP_Dev_-Further_Exp-Deliberate_Intent_To_Disrupt_Or_Jeopardise_Placement</text:p>
          </table:table-cell>
          <table:table-cell table:number-columns-repeated="16383"/>
        </table:table-row>
        <table:table-row table:style-name="ro1">
          <table:table-cell office:value-type="string" table:style-name="ce11">
            <text:p>/YJBFDataReturn/YoungPerson/Assessment_Stage/assetplus:Learning_Education_Training_And_Employment/assetplus:YP_Dev_-Further_Exp-Victim_Of_Bullying_In_ETE_Settings</text:p>
          </table:table-cell>
          <table:table-cell table:number-columns-repeated="16383"/>
        </table:table-row>
        <table:table-row table:style-name="ro1">
          <table:table-cell office:value-type="string" table:style-name="ce11">
            <text:p>/YJBFDataReturn/YoungPerson/Assessment_Stage/assetplus:Learning_Education_Training_And_Employment/assetplus:YP_Dev_-Further_Exp-Offending_On_Or_Near_SchoolETE_Premises</text:p>
          </table:table-cell>
          <table:table-cell table:number-columns-repeated="16383"/>
        </table:table-row>
        <table:table-row table:style-name="ro1">
          <table:table-cell office:value-type="string" table:style-name="ce11">
            <text:p>/YJBFDataReturn/YoungPerson/Assessment_Stage/assetplus:Learning_Education_Training_And_Employment/assetplus:YP_Dev_-Further_Exp-Other</text:p>
          </table:table-cell>
          <table:table-cell table:number-columns-repeated="16383"/>
        </table:table-row>
        <table:table-row table:style-name="ro1">
          <table:table-cell office:value-type="string" table:style-name="ce11">
            <text:p>/YJBFDataReturn/YoungPerson/Assessment_Stage/assetplus:Learning_Education_Training_And_Employment/assetplus:YP_Dev_-Further_Exp-Other_Please_Specify</text:p>
          </table:table-cell>
          <table:table-cell table:number-columns-repeated="16383"/>
        </table:table-row>
        <table:table-row table:style-name="ro1">
          <table:table-cell office:value-type="string" table:style-name="ce11">
            <text:p>/YJBFDataReturn/YoungPerson/Assessment_Stage/assetplus:Learning_Education_Training_And_Employment/assetplus:YP_Excluded_From_School</text:p>
          </table:table-cell>
          <table:table-cell table:number-columns-repeated="16383"/>
        </table:table-row>
        <table:table-row table:style-name="ro1">
          <table:table-cell office:value-type="string" table:style-name="ce11">
            <text:p>/YJBFDataReturn/YoungPerson/Assessment_Stage/assetplus:Learning_Education_Training_And_Employment/assetplus:YP_Type_Of_Exclusion</text:p>
          </table:table-cell>
          <table:table-cell table:number-columns-repeated="16383"/>
        </table:table-row>
        <table:table-row table:style-name="ro1">
          <table:table-cell office:value-type="string" table:style-name="ce11">
            <text:p>/YJBFDataReturn/YoungPerson/Assessment_Stage/assetplus:Learning_Education_Training_And_Employment/assetplus:Current_Or_Most_Recent_Exclusion</text:p>
          </table:table-cell>
          <table:table-cell table:number-columns-repeated="16383"/>
        </table:table-row>
        <table:table-row table:style-name="ro1">
          <table:table-cell office:value-type="string" table:style-name="ce11">
            <text:p>/YJBFDataReturn/YoungPerson/Assessment_Stage/assetplus:Learning_Education_Training_And_Employment/assetplus:Key_Stage_At_Point_Of_Exclusion</text:p>
          </table:table-cell>
          <table:table-cell table:number-columns-repeated="16383"/>
        </table:table-row>
        <table:table-row table:style-name="ro1">
          <table:table-cell office:value-type="string" table:style-name="ce11">
            <text:p>/YJBFDataReturn/YoungPerson/Assessment_Stage/assetplus:Learning_Education_Training_And_Employment/assetplus:Alternative_Provision_Provided</text:p>
          </table:table-cell>
          <table:table-cell table:number-columns-repeated="16383"/>
        </table:table-row>
        <table:table-row table:style-name="ro1">
          <table:table-cell office:value-type="string" table:style-name="ce11">
            <text:p>/YJBFDataReturn/YoungPerson/Assessment_Stage/assetplus:Learning_Education_Training_And_Employment/assetplus:Identified_SEN</text:p>
          </table:table-cell>
          <table:table-cell table:number-columns-repeated="16383"/>
        </table:table-row>
        <table:table-row table:style-name="ro1">
          <table:table-cell office:value-type="string" table:style-name="ce11">
            <text:p>/YJBFDataReturn/YoungPerson/Assessment_Stage/assetplus:Learning_Education_Training_And_Employment/assetplus:Identified_SEN/assetplus:Identified_SEN</text:p>
          </table:table-cell>
          <table:table-cell table:number-columns-repeated="16383"/>
        </table:table-row>
        <table:table-row table:style-name="ro1">
          <table:table-cell office:value-type="string" table:style-name="ce11">
            <text:p>/YJBFDataReturn/YoungPerson/Assessment_Stage/assetplus:Learning_Education_Training_And_Employment/assetplus:Identified_SEN/assetplus:Identified_SEN/ns1:Identified_SEN</text:p>
          </table:table-cell>
          <table:table-cell table:number-columns-repeated="16383"/>
        </table:table-row>
        <table:table-row table:style-name="ro1">
          <table:table-cell office:value-type="string" table:style-name="ce11">
            <text:p>/YJBFDataReturn/YoungPerson/Assessment_Stage/assetplus:Learning_Education_Training_And_Employment/assetplus:Identified_SEN/assetplus:Identified_SEN/ns1:Other</text:p>
          </table:table-cell>
          <table:table-cell table:number-columns-repeated="16383"/>
        </table:table-row>
        <table:table-row table:style-name="ro1">
          <table:table-cell office:value-type="string" table:style-name="ce11">
            <text:p>/YJBFDataReturn/YoungPerson/Assessment_Stage/assetplus:Learning_Education_Training_And_Employment/assetplus:Identified_SEN/assetplus:Responses_To_Identified_SEN</text:p>
          </table:table-cell>
          <table:table-cell table:number-columns-repeated="16383"/>
        </table:table-row>
        <table:table-row table:style-name="ro1">
          <table:table-cell office:value-type="string" table:style-name="ce11">
            <text:p>/YJBFDataReturn/YoungPerson/Assessment_Stage/assetplus:Learning_Education_Training_And_Employment/assetplus:Identified_SEN/assetplus:Responses_To_Identified_SEN/ns1:SEN_Response</text:p>
          </table:table-cell>
          <table:table-cell table:number-columns-repeated="16383"/>
        </table:table-row>
        <table:table-row table:style-name="ro1">
          <table:table-cell office:value-type="string" table:style-name="ce11">
            <text:p>/YJBFDataReturn/YoungPerson/Assessment_Stage/assetplus:Learning_Education_Training_And_Employment/assetplus:Identified_SEN/assetplus:Responses_To_Identified_SEN/ns1:Other</text:p>
          </table:table-cell>
          <table:table-cell table:number-columns-repeated="16383"/>
        </table:table-row>
        <table:table-row table:style-name="ro1">
          <table:table-cell office:value-type="string" table:style-name="ce11">
            <text:p>/YJBFDataReturn/YoungPerson/Assessment_Stage/assetplus:Learning_Education_Training_And_Employment/assetplus:Identified_SEN/assetplus:EHCP_Start_Date</text:p>
          </table:table-cell>
          <table:table-cell table:number-columns-repeated="16383"/>
        </table:table-row>
        <table:table-row table:style-name="ro1">
          <table:table-cell office:value-type="string" table:style-name="ce11">
            <text:p>/YJBFDataReturn/YoungPerson/Assessment_Stage/assetplus:Learning_Education_Training_And_Employment/assetplus:Identified_SEN/assetplus:Latest_EHCP_Review_Date</text:p>
          </table:table-cell>
          <table:table-cell table:number-columns-repeated="16383"/>
        </table:table-row>
        <table:table-row table:style-name="ro1">
          <table:table-cell office:value-type="string" table:style-name="ce11">
            <text:p>/YJBFDataReturn/YoungPerson/Assessment_Stage/assetplus:Learning_Education_Training_And_Employment/assetplus:Qualifications_Working_Towards</text:p>
          </table:table-cell>
          <table:table-cell table:number-columns-repeated="16383"/>
        </table:table-row>
        <table:table-row table:style-name="ro1">
          <table:table-cell office:value-type="string" table:style-name="ce11">
            <text:p>/YJBFDataReturn/YoungPerson/Assessment_Stage/assetplus:Learning_Education_Training_And_Employment/assetplus:Qualifications_Working_Towards/assetplus:AcheivedWorking_Towards</text:p>
          </table:table-cell>
          <table:table-cell table:number-columns-repeated="16383"/>
        </table:table-row>
        <table:table-row table:style-name="ro1">
          <table:table-cell office:value-type="string" table:style-name="ce11">
            <text:p>/YJBFDataReturn/YoungPerson/Assessment_Stage/assetplus:Learning_Education_Training_And_Employment/assetplus:Qualifications_Working_Towards/assetplus:Qualification_Level</text:p>
          </table:table-cell>
          <table:table-cell table:number-columns-repeated="16383"/>
        </table:table-row>
        <table:table-row table:style-name="ro1">
          <table:table-cell office:value-type="string" table:style-name="ce11">
            <text:p>/YJBFDataReturn/YoungPerson/Assessment_Stage/assetplus:Learning_Education_Training_And_Employment/assetplus:Qualifications_Working_Towards/assetplus:Qualification_Level_Other</text:p>
          </table:table-cell>
          <table:table-cell table:number-columns-repeated="16383"/>
        </table:table-row>
        <table:table-row table:style-name="ro1">
          <table:table-cell office:value-type="string" table:style-name="ce11">
            <text:p>/YJBFDataReturn/YoungPerson/Assessment_Stage/assetplus:Learning_Education_Training_And_Employment/assetplus:Qualifications_Working_Towards/assetplus:Type_Of_Qualifications</text:p>
          </table:table-cell>
          <table:table-cell table:number-columns-repeated="16383"/>
        </table:table-row>
        <table:table-row table:style-name="ro1">
          <table:table-cell office:value-type="string" table:style-name="ce11">
            <text:p>/YJBFDataReturn/YoungPerson/Assessment_Stage/assetplus:Learning_Education_Training_And_Employment/assetplus:Qualifications_Working_Towards/assetplus:Type_Of_Qualifications_Other</text:p>
          </table:table-cell>
          <table:table-cell table:number-columns-repeated="16383"/>
        </table:table-row>
        <table:table-row table:style-name="ro1">
          <table:table-cell office:value-type="string" table:style-name="ce11">
            <text:p>/YJBFDataReturn/YoungPerson/Assessment_Stage/assetplus:Learning_Education_Training_And_Employment/assetplus:ETE_Details</text:p>
          </table:table-cell>
          <table:table-cell table:number-columns-repeated="16383"/>
        </table:table-row>
        <table:table-row table:style-name="ro1">
          <table:table-cell office:value-type="string" table:style-name="ce11">
            <text:p>/YJBFDataReturn/YoungPerson/Assessment_Stage/assetplus:Learning_Education_Training_And_Employment/assetplus:YP_Development_Concerns</text:p>
          </table:table-cell>
          <table:table-cell table:number-columns-repeated="16383"/>
        </table:table-row>
        <table:table-row table:style-name="ro1">
          <table:table-cell office:value-type="string" table:style-name="ce11">
            <text:p>/YJBFDataReturn/YoungPerson/Assessment_Stage/assetplus:Learning_Education_Training_And_Employment/assetplus:Level_Of_Basic_Skills_Literacy</text:p>
          </table:table-cell>
          <table:table-cell table:number-columns-repeated="16383"/>
        </table:table-row>
        <table:table-row table:style-name="ro1">
          <table:table-cell office:value-type="string" table:style-name="ce11">
            <text:p>/YJBFDataReturn/YoungPerson/Assessment_Stage/assetplus:Learning_Education_Training_And_Employment/assetplus:Level_Of_Basic_Skills_Numeracy</text:p>
          </table:table-cell>
          <table:table-cell table:number-columns-repeated="16383"/>
        </table:table-row>
        <table:table-row table:style-name="ro1">
          <table:table-cell office:value-type="string" table:style-name="ce11">
            <text:p>/YJBFDataReturn/YoungPerson/Assessment_Stage/assetplus:Learning_Education_Training_And_Employment/assetplus:Hours_Engaged_In_ETE</text:p>
          </table:table-cell>
          <table:table-cell table:number-columns-repeated="16383"/>
        </table:table-row>
        <table:table-row table:style-name="ro1">
          <table:table-cell office:value-type="string" table:style-name="ce11">
            <text:p>/YJBFDataReturn/YoungPerson/Assessment_Stage/assetplus:Learning_Education_Training_And_Employment/assetplus:ETE_Hours_Not_Known</text:p>
          </table:table-cell>
          <table:table-cell table:number-columns-repeated="16383"/>
        </table:table-row>
        <table:table-row table:style-name="ro1">
          <table:table-cell office:value-type="string" table:style-name="ce11">
            <text:p>/YJBFDataReturn/YoungPerson/Assessment_Stage/assetplus:Learning_Education_Training_And_Employment/assetplus:AttendanceParticipation_Issues</text:p>
          </table:table-cell>
          <table:table-cell table:number-columns-repeated="16383"/>
        </table:table-row>
        <table:table-row table:style-name="ro1">
          <table:table-cell office:value-type="string" table:style-name="ce11">
            <text:p>/YJBFDataReturn/YoungPerson/Assessment_Stage/assetplus:Arrival_In_Custody</text:p>
          </table:table-cell>
          <table:table-cell table:number-columns-repeated="16383"/>
        </table:table-row>
        <table:table-row table:style-name="ro1">
          <table:table-cell office:value-type="string" table:style-name="ce11">
            <text:p>/YJBFDataReturn/YoungPerson/Assessment_Stage/assetplus:Arrival_In_Custody/assetplus:Admission_Number</text:p>
          </table:table-cell>
          <table:table-cell table:number-columns-repeated="16383"/>
        </table:table-row>
        <table:table-row table:style-name="ro1">
          <table:table-cell office:value-type="string" table:style-name="ce11">
            <text:p>/YJBFDataReturn/YoungPerson/Assessment_Stage/assetplus:Arrival_In_Custody/assetplus:YP_Assessment_Amendments_Details</text:p>
          </table:table-cell>
          <table:table-cell table:number-columns-repeated="16383"/>
        </table:table-row>
        <table:table-row table:style-name="ro1">
          <table:table-cell office:value-type="string" table:style-name="ce11">
            <text:p>/YJBFDataReturn/YoungPerson/Assessment_Stage/assetplus:Arrival_In_Custody/assetplus:YP_Concerns_Details</text:p>
          </table:table-cell>
          <table:table-cell table:number-columns-repeated="16383"/>
        </table:table-row>
        <table:table-row table:style-name="ro1">
          <table:table-cell office:value-type="string" table:style-name="ce11">
            <text:p>/YJBFDataReturn/YoungPerson/Assessment_Stage/assetplus:Arrival_In_Custody/assetplus:YP_Victimised_Details</text:p>
          </table:table-cell>
          <table:table-cell table:number-columns-repeated="16383"/>
        </table:table-row>
        <table:table-row table:style-name="ro1">
          <table:table-cell office:value-type="string" table:style-name="ce11">
            <text:p>/YJBFDataReturn/YoungPerson/Assessment_Stage/assetplus:Arrival_In_Custody/assetplus:YP_Victimised</text:p>
          </table:table-cell>
          <table:table-cell table:number-columns-repeated="16383"/>
        </table:table-row>
        <table:table-row table:style-name="ro1">
          <table:table-cell office:value-type="string" table:style-name="ce11">
            <text:p>/YJBFDataReturn/YoungPerson/Assessment_Stage/assetplus:Arrival_In_Custody/assetplus:YP_Concerns</text:p>
          </table:table-cell>
          <table:table-cell table:number-columns-repeated="16383"/>
        </table:table-row>
        <table:table-row table:style-name="ro1">
          <table:table-cell office:value-type="string" table:style-name="ce11">
            <text:p>/YJBFDataReturn/YoungPerson/Assessment_Stage/assetplus:Arrival_In_Custody/assetplus:Establishment</text:p>
          </table:table-cell>
          <table:table-cell table:number-columns-repeated="16383"/>
        </table:table-row>
        <table:table-row table:style-name="ro1">
          <table:table-cell office:value-type="string" table:style-name="ce11">
            <text:p>/YJBFDataReturn/YoungPerson/Assessment_Stage/assetplus:Arrival_In_Custody/assetplus:YP_Assessment_Amendments</text:p>
          </table:table-cell>
          <table:table-cell table:number-columns-repeated="16383"/>
        </table:table-row>
        <table:table-row table:style-name="ro1">
          <table:table-cell office:value-type="string" table:style-name="ce11">
            <text:p>/YJBFDataReturn/YoungPerson/Assessment_Stage/assetplus:Safety_And_Wellbeing</text:p>
          </table:table-cell>
          <table:table-cell table:number-columns-repeated="16383"/>
        </table:table-row>
        <table:table-row table:style-name="ro1">
          <table:table-cell office:value-type="string" table:style-name="ce11">
            <text:p>/YJBFDataReturn/YoungPerson/Assessment_Stage/assetplus:Safety_And_Wellbeing/assetplus:Adverse_Outcome_Impact_Group</text:p>
          </table:table-cell>
          <table:table-cell table:number-columns-repeated="16383"/>
        </table:table-row>
        <table:table-row table:style-name="ro1">
          <table:table-cell office:value-type="string" table:style-name="ce11">
            <text:p>/YJBFDataReturn/YoungPerson/Assessment_Stage/assetplus:Safety_And_Wellbeing/assetplus:Adverse_Outcome_Impact_Group/assetplus:MultipleEntityID</text:p>
          </table:table-cell>
          <table:table-cell table:number-columns-repeated="16383"/>
        </table:table-row>
        <table:table-row table:style-name="ro1">
          <table:table-cell office:value-type="string" table:style-name="ce11">
            <text:p>/YJBFDataReturn/YoungPerson/Assessment_Stage/assetplus:Safety_And_Wellbeing/assetplus:Adverse_Outcome_Impact_Group/assetplus:Safety_Wellbeing_Adverse_Outcome</text:p>
          </table:table-cell>
          <table:table-cell table:number-columns-repeated="16383"/>
        </table:table-row>
        <table:table-row table:style-name="ro1">
          <table:table-cell office:value-type="string" table:style-name="ce11">
            <text:p>/YJBFDataReturn/YoungPerson/Assessment_Stage/assetplus:Safety_And_Wellbeing/assetplus:Adverse_Outcome_Impact_Group/assetplus:Safety_Wellbeing_Adverse_Outcome-Other_Please_Specify</text:p>
          </table:table-cell>
          <table:table-cell table:number-columns-repeated="16383"/>
        </table:table-row>
        <table:table-row table:style-name="ro1">
          <table:table-cell office:value-type="string" table:style-name="ce11">
            <text:p>/YJBFDataReturn/YoungPerson/Assessment_Stage/assetplus:Safety_And_Wellbeing/assetplus:Adverse_Outcome_Impact_Group/assetplus:Safety_Wellbeing_Impact</text:p>
          </table:table-cell>
          <table:table-cell table:number-columns-repeated="16383"/>
        </table:table-row>
        <table:table-row table:style-name="ro1">
          <table:table-cell office:value-type="string" table:style-name="ce11">
            <text:p>/YJBFDataReturn/YoungPerson/Assessment_Stage/assetplus:Safety_And_Wellbeing/assetplus:Adverse_Outcome_Impact_Group/assetplus:Likelihood</text:p>
          </table:table-cell>
          <table:table-cell table:number-columns-repeated="16383"/>
        </table:table-row>
        <table:table-row table:style-name="ro1">
          <table:table-cell office:value-type="string" table:style-name="ce11">
            <text:p>/YJBFDataReturn/YoungPerson/Assessment_Stage/assetplus:Safety_And_Wellbeing/assetplus:Adverse_Outcome_Impact_Group/assetplus:CommunityCustody-Likelihood</text:p>
          </table:table-cell>
          <table:table-cell table:number-columns-repeated="16383"/>
        </table:table-row>
        <table:table-row table:style-name="ro1">
          <table:table-cell office:value-type="string" table:style-name="ce11">
            <text:p>/YJBFDataReturn/YoungPerson/Assessment_Stage/assetplus:Safety_And_Wellbeing/assetplus:YP_Safety_Concerns</text:p>
          </table:table-cell>
          <table:table-cell table:number-columns-repeated="16383"/>
        </table:table-row>
        <table:table-row table:style-name="ro1">
          <table:table-cell office:value-type="string" table:style-name="ce11">
            <text:p>/YJBFDataReturn/YoungPerson/Assessment_Stage/assetplus:Safety_And_Wellbeing/assetplus:Safety_Wellbeing_Reasons</text:p>
          </table:table-cell>
          <table:table-cell table:number-columns-repeated="16383"/>
        </table:table-row>
        <table:table-row table:style-name="ro1">
          <table:table-cell office:value-type="string" table:style-name="ce11">
            <text:p>/YJBFDataReturn/YoungPerson/Assessment_Stage/assetplus:Safety_And_Wellbeing/assetplus:Explanations_Countersignature</text:p>
          </table:table-cell>
          <table:table-cell table:number-columns-repeated="16383"/>
        </table:table-row>
        <table:table-row table:style-name="ro1">
          <table:table-cell office:value-type="string" table:style-name="ce11">
            <text:p>/YJBFDataReturn/YoungPerson/Assessment_Stage/assetplus:Safety_And_Wellbeing/assetplus:Reason_No_Concern</text:p>
          </table:table-cell>
          <table:table-cell table:number-columns-repeated="16383"/>
        </table:table-row>
        <table:table-row table:style-name="ro1">
          <table:table-cell office:value-type="string" table:style-name="ce11">
            <text:p>/YJBFDataReturn/YoungPerson/Assessment_Stage/assetplus:Safety_And_Wellbeing/assetplus:Nature_Of_Problem</text:p>
          </table:table-cell>
          <table:table-cell table:number-columns-repeated="16383"/>
        </table:table-row>
        <table:table-row table:style-name="ro1">
          <table:table-cell office:value-type="string" table:style-name="ce11">
            <text:p>/YJBFDataReturn/YoungPerson/Assessment_Stage/assetplus:Safety_And_Wellbeing/assetplus:When_Might_Occur</text:p>
          </table:table-cell>
          <table:table-cell table:number-columns-repeated="16383"/>
        </table:table-row>
        <table:table-row table:style-name="ro1">
          <table:table-cell office:value-type="string" table:style-name="ce11">
            <text:p>/YJBFDataReturn/YoungPerson/Assessment_Stage/assetplus:Safety_And_Wellbeing/assetplus:Concerns_On_Bail</text:p>
          </table:table-cell>
          <table:table-cell table:number-columns-repeated="16383"/>
        </table:table-row>
        <table:table-row table:style-name="ro1">
          <table:table-cell office:value-type="string" table:style-name="ce11">
            <text:p>/YJBFDataReturn/YoungPerson/Assessment_Stage/assetplus:Safety_And_Wellbeing/assetplus:Manage_Concerns_On_Bail</text:p>
          </table:table-cell>
          <table:table-cell table:number-columns-repeated="16383"/>
        </table:table-row>
        <table:table-row table:style-name="ro1">
          <table:table-cell office:value-type="string" table:style-name="ce11">
            <text:p>/YJBFDataReturn/YoungPerson/Assessment_Stage/assetplus:Safety_And_Wellbeing/assetplus:Concerns_On_Bail_Details</text:p>
          </table:table-cell>
          <table:table-cell table:number-columns-repeated="16383"/>
        </table:table-row>
        <table:table-row table:style-name="ro1">
          <table:table-cell office:value-type="string" table:style-name="ce11">
            <text:p>/YJBFDataReturn/YoungPerson/Assessment_Stage/assetplus:Objections_To_Bail</text:p>
          </table:table-cell>
          <table:table-cell table:number-columns-repeated="16383"/>
        </table:table-row>
        <table:table-row table:style-name="ro1">
          <table:table-cell office:value-type="string" table:style-name="ce11">
            <text:p>/YJBFDataReturn/YoungPerson/Assessment_Stage/assetplus:Objections_To_Bail/assetplus:Bail_Failures_To_Comply_Details</text:p>
          </table:table-cell>
          <table:table-cell table:number-columns-repeated="16383"/>
        </table:table-row>
        <table:table-row table:style-name="ro1">
          <table:table-cell office:value-type="string" table:style-name="ce11">
            <text:p>/YJBFDataReturn/YoungPerson/Assessment_Stage/assetplus:Objections_To_Bail/assetplus:Has_CPS_Objected_To_Bail</text:p>
          </table:table-cell>
          <table:table-cell table:number-columns-repeated="16383"/>
        </table:table-row>
        <table:table-row table:style-name="ro1">
          <table:table-cell office:value-type="string" table:style-name="ce11">
            <text:p>/YJBFDataReturn/YoungPerson/Assessment_Stage/assetplus:Objections_To_Bail/assetplus:Additional_CPS_Comments</text:p>
          </table:table-cell>
          <table:table-cell table:number-columns-repeated="16383"/>
        </table:table-row>
        <table:table-row table:style-name="ro1">
          <table:table-cell office:value-type="string" table:style-name="ce11">
            <text:p>/YJBFDataReturn/YoungPerson/Assessment_Stage/assetplus:Objections_To_Bail/assetplus:Target_GroupStructure</text:p>
          </table:table-cell>
          <table:table-cell table:number-columns-repeated="16383"/>
        </table:table-row>
        <table:table-row table:style-name="ro1">
          <table:table-cell office:value-type="string" table:style-name="ce11">
            <text:p>/YJBFDataReturn/YoungPerson/Assessment_Stage/assetplus:Objections_To_Bail/assetplus:Target_GroupStructure/assetplus:Objections_To_Bail_Met</text:p>
          </table:table-cell>
          <table:table-cell table:number-columns-repeated="16383"/>
        </table:table-row>
        <table:table-row table:style-name="ro1">
          <table:table-cell office:value-type="string" table:style-name="ce11">
            <text:p>/YJBFDataReturn/YoungPerson/Assessment_Stage/assetplus:Objections_To_Bail/assetplus:Target_GroupStructure/assetplus:Target</text:p>
          </table:table-cell>
          <table:table-cell table:number-columns-repeated="16383"/>
        </table:table-row>
        <table:table-row table:style-name="ro1">
          <table:table-cell office:value-type="string" table:style-name="ce11">
            <text:p>/YJBFDataReturn/YoungPerson/Assessment_Stage/assetplus:Objections_To_Bail/assetplus:CPs_Objections_To_Bail</text:p>
          </table:table-cell>
          <table:table-cell table:number-columns-repeated="16383"/>
        </table:table-row>
        <table:table-row table:style-name="ro1">
          <table:table-cell office:value-type="string" table:style-name="ce11">
            <text:p>/YJBFDataReturn/YoungPerson/Assessment_Stage/assetplus:Objections_To_Bail/assetplus:CPs_Objections_To_Bail/ns1:Bail_Objection</text:p>
          </table:table-cell>
          <table:table-cell table:number-columns-repeated="16383"/>
        </table:table-row>
        <table:table-row table:style-name="ro1">
          <table:table-cell office:value-type="string" table:style-name="ce11">
            <text:p>/YJBFDataReturn/YoungPerson/Assessment_Stage/assetplus:Objections_To_Bail/assetplus:CPs_Objections_To_Bail/ns1:Other</text:p>
          </table:table-cell>
          <table:table-cell table:number-columns-repeated="16383"/>
        </table:table-row>
        <table:table-row table:style-name="ro1">
          <table:table-cell office:value-type="string" table:style-name="ce11">
            <text:p>/YJBFDataReturn/YoungPerson/Assessment_Stage/assetplus:Objections_To_Bail/assetplus:Evidence_Of_Previous_Failure_To_Appear</text:p>
          </table:table-cell>
          <table:table-cell table:number-columns-repeated="16383"/>
        </table:table-row>
        <table:table-row table:style-name="ro1">
          <table:table-cell office:value-type="string" table:style-name="ce11">
            <text:p>/YJBFDataReturn/YoungPerson/Assessment_Stage/assetplus:Objections_To_Bail/assetplus:Evidence_Of_Previous_Offending_Whilst_On_Bail</text:p>
          </table:table-cell>
          <table:table-cell table:number-columns-repeated="16383"/>
        </table:table-row>
        <table:table-row table:style-name="ro1">
          <table:table-cell office:value-type="string" table:style-name="ce11">
            <text:p>/YJBFDataReturn/YoungPerson/Assessment_Stage/assetplus:Objections_To_Bail/assetplus:Previous_Intimidation_Of_Witnesses_Whilst_On_Bail</text:p>
          </table:table-cell>
          <table:table-cell table:number-columns-repeated="16383"/>
        </table:table-row>
        <table:table-row table:style-name="ro1">
          <table:table-cell office:value-type="string" table:style-name="ce11">
            <text:p>/YJBFDataReturn/YoungPerson/Assessment_Stage/assetplus:Accommodation_For_Bail</text:p>
          </table:table-cell>
          <table:table-cell table:number-columns-repeated="16383"/>
        </table:table-row>
        <table:table-row table:style-name="ro1">
          <table:table-cell office:value-type="string" table:style-name="ce11">
            <text:p>/YJBFDataReturn/YoungPerson/Assessment_Stage/assetplus:Accommodation_For_Bail/assetplus:Address_To_Be_Offered_For_Bail</text:p>
          </table:table-cell>
          <table:table-cell table:number-columns-repeated="16383"/>
        </table:table-row>
        <table:table-row table:style-name="ro1">
          <table:table-cell office:value-type="string" table:style-name="ce11">
            <text:p>/YJBFDataReturn/YoungPerson/Assessment_Stage/assetplus:Accommodation_For_Bail/assetplus:Address_To_Be_Offered_For_Bail/ns1:UKaddress</text:p>
          </table:table-cell>
          <table:table-cell table:number-columns-repeated="16383"/>
        </table:table-row>
        <table:table-row table:style-name="ro1">
          <table:table-cell office:value-type="string" table:style-name="ce11">
            <text:p>/YJBFDataReturn/YoungPerson/Assessment_Stage/assetplus:Accommodation_For_Bail/assetplus:Address_To_Be_Offered_For_Bail/ns1:UKaddress/ns1:Building_Name</text:p>
          </table:table-cell>
          <table:table-cell table:number-columns-repeated="16383"/>
        </table:table-row>
        <table:table-row table:style-name="ro1">
          <table:table-cell office:value-type="string" table:style-name="ce11">
            <text:p>/YJBFDataReturn/YoungPerson/Assessment_Stage/assetplus:Accommodation_For_Bail/assetplus:Address_To_Be_Offered_For_Bail/ns1:UKaddress/ns1:House_Number</text:p>
          </table:table-cell>
          <table:table-cell table:number-columns-repeated="16383"/>
        </table:table-row>
        <table:table-row table:style-name="ro1">
          <table:table-cell office:value-type="string" table:style-name="ce11">
            <text:p>/YJBFDataReturn/YoungPerson/Assessment_Stage/assetplus:Accommodation_For_Bail/assetplus:Address_To_Be_Offered_For_Bail/ns1:UKaddress/ns1:Street</text:p>
          </table:table-cell>
          <table:table-cell table:number-columns-repeated="16383"/>
        </table:table-row>
        <table:table-row table:style-name="ro1">
          <table:table-cell office:value-type="string" table:style-name="ce11">
            <text:p>/YJBFDataReturn/YoungPerson/Assessment_Stage/assetplus:Accommodation_For_Bail/assetplus:Address_To_Be_Offered_For_Bail/ns1:UKaddress/ns1:District</text:p>
          </table:table-cell>
          <table:table-cell table:number-columns-repeated="16383"/>
        </table:table-row>
        <table:table-row table:style-name="ro1">
          <table:table-cell office:value-type="string" table:style-name="ce11">
            <text:p>/YJBFDataReturn/YoungPerson/Assessment_Stage/assetplus:Accommodation_For_Bail/assetplus:Address_To_Be_Offered_For_Bail/ns1:UKaddress/ns1:Town</text:p>
          </table:table-cell>
          <table:table-cell table:number-columns-repeated="16383"/>
        </table:table-row>
        <table:table-row table:style-name="ro1">
          <table:table-cell office:value-type="string" table:style-name="ce11">
            <text:p>/YJBFDataReturn/YoungPerson/Assessment_Stage/assetplus:Accommodation_For_Bail/assetplus:Address_To_Be_Offered_For_Bail/ns1:UKaddress/ns1:County</text:p>
          </table:table-cell>
          <table:table-cell table:number-columns-repeated="16383"/>
        </table:table-row>
        <table:table-row table:style-name="ro1">
          <table:table-cell office:value-type="string" table:style-name="ce11">
            <text:p>/YJBFDataReturn/YoungPerson/Assessment_Stage/assetplus:Accommodation_For_Bail/assetplus:Address_To_Be_Offered_For_Bail/ns1:UKaddress/ns1:PostCode</text:p>
          </table:table-cell>
          <table:table-cell table:number-columns-repeated="16383"/>
        </table:table-row>
        <table:table-row table:style-name="ro1">
          <table:table-cell office:value-type="string" table:style-name="ce11">
            <text:p>/YJBFDataReturn/YoungPerson/Assessment_Stage/assetplus:Accommodation_For_Bail/assetplus:Address_To_Be_Offered_For_Bail/ns1:AddressEndDate</text:p>
          </table:table-cell>
          <table:table-cell table:number-columns-repeated="16383"/>
        </table:table-row>
        <table:table-row table:style-name="ro1">
          <table:table-cell office:value-type="string" table:style-name="ce11">
            <text:p>/YJBFDataReturn/YoungPerson/Assessment_Stage/assetplus:Accommodation_For_Bail/assetplus:Address_To_Be_Offered_For_Bail/ns1:AddressStartDate</text:p>
          </table:table-cell>
          <table:table-cell table:number-columns-repeated="16383"/>
        </table:table-row>
        <table:table-row table:style-name="ro1">
          <table:table-cell office:value-type="string" table:style-name="ce11">
            <text:p>/YJBFDataReturn/YoungPerson/Assessment_Stage/assetplus:Accommodation_For_Bail/assetplus:Address_To_Be_Offered_For_Bail/ns1:AddressSuitable</text:p>
          </table:table-cell>
          <table:table-cell table:number-columns-repeated="16383"/>
        </table:table-row>
        <table:table-row table:style-name="ro1">
          <table:table-cell office:value-type="string" table:style-name="ce11">
            <text:p>/YJBFDataReturn/YoungPerson/Assessment_Stage/assetplus:Accommodation_For_Bail/assetplus:Address_To_Be_Offered_For_Bail/ns1:AddressComments</text:p>
          </table:table-cell>
          <table:table-cell table:number-columns-repeated="16383"/>
        </table:table-row>
        <table:table-row table:style-name="ro1">
          <table:table-cell office:value-type="string" table:style-name="ce11">
            <text:p>/YJBFDataReturn/YoungPerson/Assessment_Stage/assetplus:Accommodation_For_Bail/assetplus:Bail_Address_Verified</text:p>
          </table:table-cell>
          <table:table-cell table:number-columns-repeated="16383"/>
        </table:table-row>
        <table:table-row table:style-name="ro1">
          <table:table-cell office:value-type="string" table:style-name="ce11">
            <text:p>/YJBFDataReturn/YoungPerson/Assessment_Stage/assetplus:Accommodation_For_Bail/assetplus:Accomodation_Details</text:p>
          </table:table-cell>
          <table:table-cell table:number-columns-repeated="16383"/>
        </table:table-row>
        <table:table-row table:style-name="ro1">
          <table:table-cell office:value-type="string" table:style-name="ce11">
            <text:p>/YJBFDataReturn/YoungPerson/Assessment_Stage/assetplus:Accommodation_For_Bail/assetplus:Living_With</text:p>
          </table:table-cell>
          <table:table-cell table:number-columns-repeated="16383"/>
        </table:table-row>
        <table:table-row table:style-name="ro1">
          <table:table-cell office:value-type="string" table:style-name="ce11">
            <text:p>/YJBFDataReturn/YoungPerson/Assessment_Stage/assetplus:Community_Package_Proposal</text:p>
          </table:table-cell>
          <table:table-cell table:number-columns-repeated="16383"/>
        </table:table-row>
        <table:table-row table:style-name="ro1">
          <table:table-cell office:value-type="string" table:style-name="ce11">
            <text:p>/YJBFDataReturn/YoungPerson/Assessment_Stage/assetplus:Community_Package_Proposal/assetplus:Additional_Actions</text:p>
          </table:table-cell>
          <table:table-cell table:number-columns-repeated="16383"/>
        </table:table-row>
        <table:table-row table:style-name="ro1">
          <table:table-cell office:value-type="string" table:style-name="ce11">
            <text:p>/YJBFDataReturn/YoungPerson/Assessment_Stage/assetplus:Community_Package_Proposal/assetplus:Are_Further_External_Controls_Required_To_Manage_Risks_In_Relation_To_Bail_Objections</text:p>
          </table:table-cell>
          <table:table-cell table:number-columns-repeated="16383"/>
        </table:table-row>
        <table:table-row table:style-name="ro1">
          <table:table-cell office:value-type="string" table:style-name="ce11">
            <text:p>/YJBFDataReturn/YoungPerson/Assessment_Stage/assetplus:Community_Package_Proposal/assetplus:Futher_Controls</text:p>
          </table:table-cell>
          <table:table-cell table:number-columns-repeated="16383"/>
        </table:table-row>
        <table:table-row table:style-name="ro1">
          <table:table-cell office:value-type="string" table:style-name="ce11">
            <text:p>/YJBFDataReturn/YoungPerson/Assessment_Stage/assetplus:Community_Package_Proposal/assetplus:Community_Bail_Package_Reasons</text:p>
          </table:table-cell>
          <table:table-cell table:number-columns-repeated="16383"/>
        </table:table-row>
        <table:table-row table:style-name="ro1">
          <table:table-cell office:value-type="string" table:style-name="ce11">
            <text:p>/YJBFDataReturn/YoungPerson/Assessment_Stage/assetplus:Community_Package_Proposal/assetplus:Is_YOT_Intervention_Required_To_Meet_Objections_To_Bail</text:p>
          </table:table-cell>
          <table:table-cell table:number-columns-repeated="16383"/>
        </table:table-row>
        <table:table-row table:style-name="ro1">
          <table:table-cell office:value-type="string" table:style-name="ce11">
            <text:p>/YJBFDataReturn/YoungPerson/Assessment_Stage/assetplus:Court_Outcome</text:p>
          </table:table-cell>
          <table:table-cell table:number-columns-repeated="16383"/>
        </table:table-row>
        <table:table-row table:style-name="ro1">
          <table:table-cell office:value-type="string" table:style-name="ce11">
            <text:p>/YJBFDataReturn/YoungPerson/Assessment_Stage/assetplus:Court_Outcome/assetplus:Bail_Conditions</text:p>
          </table:table-cell>
          <table:table-cell table:number-columns-repeated="16383"/>
        </table:table-row>
        <table:table-row table:style-name="ro1">
          <table:table-cell office:value-type="string" table:style-name="ce11">
            <text:p>/YJBFDataReturn/YoungPerson/Assessment_Stage/assetplus:Court_Outcome/assetplus:Outcome_Of_Court_Hearing</text:p>
          </table:table-cell>
          <table:table-cell table:number-columns-repeated="16383"/>
        </table:table-row>
        <table:table-row table:style-name="ro1">
          <table:table-cell office:value-type="string" table:style-name="ce11">
            <text:p>/YJBFDataReturn/YoungPerson/Assessment_Stage/assetplus:Court_Outcome/assetplus:If_Other_Please_Specify</text:p>
          </table:table-cell>
          <table:table-cell table:number-columns-repeated="16383"/>
        </table:table-row>
        <table:table-row table:style-name="ro1">
          <table:table-cell office:value-type="string" table:style-name="ce11">
            <text:p>/YJBFDataReturn/YoungPerson/Assessment_Stage/assetplus:Court_Outcome/assetplus:Bail_Conditions_Refusal_Reason</text:p>
          </table:table-cell>
          <table:table-cell table:number-columns-repeated="16383"/>
        </table:table-row>
        <table:table-row table:style-name="ro1">
          <table:table-cell office:value-type="string" table:style-name="ce11">
            <text:p>/YJBFDataReturn/YoungPerson/Assessment_Stage/assetplus:Court_Outcome/assetplus:Date_Of_Next_Court_Appearance</text:p>
          </table:table-cell>
          <table:table-cell table:number-columns-repeated="16383"/>
        </table:table-row>
        <table:table-row table:style-name="ro1">
          <table:table-cell office:value-type="string" table:style-name="ce11">
            <text:p>/YJBFDataReturn/YoungPerson/Assessment_Stage/assetplus:Risks_To_Others</text:p>
          </table:table-cell>
          <table:table-cell table:number-columns-repeated="16383"/>
        </table:table-row>
        <table:table-row table:style-name="ro1">
          <table:table-cell office:value-type="string" table:style-name="ce11">
            <text:p>/YJBFDataReturn/YoungPerson/Assessment_Stage/assetplus:Risks_To_Others/assetplus:Sexually_Harmful_Behaviour</text:p>
          </table:table-cell>
          <table:table-cell table:number-columns-repeated="16383"/>
        </table:table-row>
        <table:table-row table:style-name="ro1">
          <table:table-cell office:value-type="string" table:style-name="ce11">
            <text:p>/YJBFDataReturn/YoungPerson/Assessment_Stage/assetplus:Risks_To_Others/assetplus:Sexually_Harmful_Behaviour_Detail</text:p>
          </table:table-cell>
          <table:table-cell table:number-columns-repeated="16383"/>
        </table:table-row>
        <table:table-row table:style-name="ro1">
          <table:table-cell office:value-type="string" table:style-name="ce11">
            <text:p>/YJBFDataReturn/YoungPerson/Assessment_Stage/assetplus:Risks_To_Others/assetplus:Risk_To_Others</text:p>
          </table:table-cell>
          <table:table-cell table:number-columns-repeated="16383"/>
        </table:table-row>
        <table:table-row table:style-name="ro1">
          <table:table-cell office:value-type="string" table:style-name="ce11">
            <text:p>/YJBFDataReturn/YoungPerson/Assessment_Stage/assetplus:Risks_To_Others/assetplus:Manage_Risk_To_Others</text:p>
          </table:table-cell>
          <table:table-cell table:number-columns-repeated="16383"/>
        </table:table-row>
        <table:table-row table:style-name="ro1">
          <table:table-cell office:value-type="string" table:style-name="ce11">
            <text:p>/YJBFDataReturn/YoungPerson/Assessment_Stage/assetplus:Future_Behaviour</text:p>
          </table:table-cell>
          <table:table-cell table:number-columns-repeated="16383"/>
        </table:table-row>
        <table:table-row table:style-name="ro1">
          <table:table-cell office:value-type="string" table:style-name="ce11">
            <text:p>/YJBFDataReturn/YoungPerson/Assessment_Stage/assetplus:Future_Behaviour/assetplus:Likelihood_Group</text:p>
          </table:table-cell>
          <table:table-cell table:number-columns-repeated="16383"/>
        </table:table-row>
        <table:table-row table:style-name="ro1">
          <table:table-cell office:value-type="string" table:style-name="ce11">
            <text:p>/YJBFDataReturn/YoungPerson/Assessment_Stage/assetplus:Future_Behaviour/assetplus:Likelihood_Group/assetplus:Behaviour_Offence</text:p>
          </table:table-cell>
          <table:table-cell table:number-columns-repeated="16383"/>
        </table:table-row>
        <table:table-row table:style-name="ro1">
          <table:table-cell office:value-type="string" table:style-name="ce11">
            <text:p>/YJBFDataReturn/YoungPerson/Assessment_Stage/assetplus:Future_Behaviour/assetplus:Likelihood_Group/assetplus:Behaviour_Offence_Other</text:p>
          </table:table-cell>
          <table:table-cell table:number-columns-repeated="16383"/>
        </table:table-row>
        <table:table-row table:style-name="ro1">
          <table:table-cell office:value-type="string" table:style-name="ce11">
            <text:p>/YJBFDataReturn/YoungPerson/Assessment_Stage/assetplus:Future_Behaviour/assetplus:Likelihood_Group/assetplus:Victim_Type</text:p>
          </table:table-cell>
          <table:table-cell table:number-columns-repeated="16383"/>
        </table:table-row>
        <table:table-row table:style-name="ro1">
          <table:table-cell office:value-type="string" table:style-name="ce11">
            <text:p>/YJBFDataReturn/YoungPerson/Assessment_Stage/assetplus:Future_Behaviour/assetplus:Likelihood_Group/assetplus:Victim_Type_Other</text:p>
          </table:table-cell>
          <table:table-cell table:number-columns-repeated="16383"/>
        </table:table-row>
        <table:table-row table:style-name="ro1">
          <table:table-cell office:value-type="string" table:style-name="ce11">
            <text:p>/YJBFDataReturn/YoungPerson/Assessment_Stage/assetplus:Future_Behaviour/assetplus:Likelihood_Group/assetplus:Impact_On_Others</text:p>
          </table:table-cell>
          <table:table-cell table:number-columns-repeated="16383"/>
        </table:table-row>
        <table:table-row table:style-name="ro1">
          <table:table-cell office:value-type="string" table:style-name="ce11">
            <text:p>/YJBFDataReturn/YoungPerson/Assessment_Stage/assetplus:Future_Behaviour/assetplus:Likelihood_Group/assetplus:CommunityCustody-Likelihood</text:p>
          </table:table-cell>
          <table:table-cell table:number-columns-repeated="16383"/>
        </table:table-row>
        <table:table-row table:style-name="ro1">
          <table:table-cell office:value-type="string" table:style-name="ce11">
            <text:p>/YJBFDataReturn/YoungPerson/Assessment_Stage/assetplus:Future_Behaviour/assetplus:Likelihood_Group/assetplus:Future_Behaviour-Likelihood</text:p>
          </table:table-cell>
          <table:table-cell table:number-columns-repeated="16383"/>
        </table:table-row>
        <table:table-row table:style-name="ro1">
          <table:table-cell office:value-type="string" table:style-name="ce11">
            <text:p>/YJBFDataReturn/YoungPerson/Assessment_Stage/assetplus:Future_Behaviour/assetplus:Convicted_Of_Serious_Specified_Offence</text:p>
          </table:table-cell>
          <table:table-cell table:number-columns-repeated="16383"/>
        </table:table-row>
        <table:table-row table:style-name="ro1">
          <table:table-cell office:value-type="string" table:style-name="ce11">
            <text:p>/YJBFDataReturn/YoungPerson/Assessment_Stage/assetplus:Future_Behaviour/assetplus:Being_Sentenced_In_Crown_Court_For_Specified_Offence</text:p>
          </table:table-cell>
          <table:table-cell table:number-columns-repeated="16383"/>
        </table:table-row>
        <table:table-row table:style-name="ro1">
          <table:table-cell office:value-type="string" table:style-name="ce11">
            <text:p>/YJBFDataReturn/YoungPerson/Assessment_Stage/assetplus:Future_Behaviour/assetplus:Previously_Assessed_As_Risk_To_Children</text:p>
          </table:table-cell>
          <table:table-cell table:number-columns-repeated="16383"/>
        </table:table-row>
        <table:table-row table:style-name="ro1">
          <table:table-cell office:value-type="string" table:style-name="ce11">
            <text:p>/YJBFDataReturn/YoungPerson/Assessment_Stage/assetplus:Future_Behaviour/assetplus:Evidence_Will_Offend_Harming_Others</text:p>
          </table:table-cell>
          <table:table-cell table:number-columns-repeated="16383"/>
        </table:table-row>
        <table:table-row table:style-name="ro1">
          <table:table-cell office:value-type="string" table:style-name="ce11">
            <text:p>/YJBFDataReturn/YoungPerson/Assessment_Stage/assetplus:Future_Behaviour/assetplus:Has_Requested_Assessment_Of_Dangerousness</text:p>
          </table:table-cell>
          <table:table-cell table:number-columns-repeated="16383"/>
        </table:table-row>
        <table:table-row table:style-name="ro1">
          <table:table-cell office:value-type="string" table:style-name="ce11">
            <text:p>/YJBFDataReturn/YoungPerson/Assessment_Stage/assetplus:Future_Behaviour/assetplus:Judgements_Compared_To_YOGRS</text:p>
          </table:table-cell>
          <table:table-cell table:number-columns-repeated="16383"/>
        </table:table-row>
        <table:table-row table:style-name="ro1">
          <table:table-cell office:value-type="string" table:style-name="ce11">
            <text:p>/YJBFDataReturn/YoungPerson/Assessment_Stage/assetplus:Future_Behaviour/assetplus:Reason_No_Evidence</text:p>
          </table:table-cell>
          <table:table-cell table:number-columns-repeated="16383"/>
        </table:table-row>
        <table:table-row table:style-name="ro1">
          <table:table-cell office:value-type="string" table:style-name="ce11">
            <text:p>/YJBFDataReturn/YoungPerson/Assessment_Stage/assetplus:Future_Behaviour/assetplus:Indicative_Likelihood_Of_Reoffending</text:p>
          </table:table-cell>
          <table:table-cell table:number-columns-repeated="16383"/>
        </table:table-row>
        <table:table-row table:style-name="ro1">
          <table:table-cell office:value-type="string" table:style-name="ce11">
            <text:p>/YJBFDataReturn/YoungPerson/Assessment_Stage/assetplus:Future_Behaviour/assetplus:Reasons_For_ROSH_Judgement</text:p>
          </table:table-cell>
          <table:table-cell table:number-columns-repeated="16383"/>
        </table:table-row>
        <table:table-row table:style-name="ro1">
          <table:table-cell office:value-type="string" table:style-name="ce11">
            <text:p>/YJBFDataReturn/YoungPerson/Assessment_Stage/assetplus:Future_Behaviour/assetplus:Nature_Of_Behaviour</text:p>
          </table:table-cell>
          <table:table-cell table:number-columns-repeated="16383"/>
        </table:table-row>
        <table:table-row table:style-name="ro1">
          <table:table-cell office:value-type="string" table:style-name="ce11">
            <text:p>/YJBFDataReturn/YoungPerson/Assessment_Stage/assetplus:Future_Behaviour/assetplus:Circumstances_Of_Specified_Offence</text:p>
          </table:table-cell>
          <table:table-cell table:number-columns-repeated="16383"/>
        </table:table-row>
        <table:table-row table:style-name="ro1">
          <table:table-cell office:value-type="string" table:style-name="ce11">
            <text:p>/YJBFDataReturn/YoungPerson/Assessment_Stage/assetplus:Future_Behaviour/assetplus:Likelihood_Specified_Offence</text:p>
          </table:table-cell>
          <table:table-cell table:number-columns-repeated="16383"/>
        </table:table-row>
        <table:table-row table:style-name="ro1">
          <table:table-cell office:value-type="string" table:style-name="ce11">
            <text:p>/YJBFDataReturn/YoungPerson/Assessment_Stage/assetplus:Future_Behaviour/assetplus:What_Would_Be_The_Impact</text:p>
          </table:table-cell>
          <table:table-cell table:number-columns-repeated="16383"/>
        </table:table-row>
        <table:table-row table:style-name="ro1">
          <table:table-cell office:value-type="string" table:style-name="ce11">
            <text:p>/YJBFDataReturn/YoungPerson/Assessment_Stage/assetplus:Future_Behaviour/assetplus:Risk_To_Public_Of_Specified_Offence</text:p>
          </table:table-cell>
          <table:table-cell table:number-columns-repeated="16383"/>
        </table:table-row>
        <table:table-row table:style-name="ro1">
          <table:table-cell office:value-type="string" table:style-name="ce11">
            <text:p>/YJBFDataReturn/YoungPerson/Assessment_Stage/assetplus:Future_Behaviour/assetplus:Likelihood_Risk_To_Public_Of_Specified_Offence</text:p>
          </table:table-cell>
          <table:table-cell table:number-columns-repeated="16383"/>
        </table:table-row>
        <table:table-row table:style-name="ro1">
          <table:table-cell office:value-type="string" table:style-name="ce11">
            <text:p>/YJBFDataReturn/YoungPerson/Assessment_Stage/assetplus:Future_Behaviour/assetplus:Circumstances</text:p>
          </table:table-cell>
          <table:table-cell table:number-columns-repeated="16383"/>
        </table:table-row>
        <table:table-row table:style-name="ro1">
          <table:table-cell office:value-type="string" table:style-name="ce11">
            <text:p>/YJBFDataReturn/YoungPerson/Assessment_Stage/assetplus:Understanding_Offending_Behaviour</text:p>
          </table:table-cell>
          <table:table-cell table:number-columns-repeated="16383"/>
        </table:table-row>
        <table:table-row table:style-name="ro1">
          <table:table-cell office:value-type="string" table:style-name="ce11">
            <text:p>/YJBFDataReturn/YoungPerson/Assessment_Stage/assetplus:Understanding_Offending_Behaviour/assetplus:Factors_Affecting_Desistance</text:p>
          </table:table-cell>
          <table:table-cell table:number-columns-repeated="16383"/>
        </table:table-row>
        <table:table-row table:style-name="ro1">
          <table:table-cell office:value-type="string" table:style-name="ce11">
            <text:p>/YJBFDataReturn/YoungPerson/Assessment_Stage/assetplus:Understanding_Offending_Behaviour/assetplus:Factors_Affecting_Desistance/assetplus:Against_Desistance_Group</text:p>
          </table:table-cell>
          <table:table-cell table:number-columns-repeated="16383"/>
        </table:table-row>
        <table:table-row table:style-name="ro1">
          <table:table-cell office:value-type="string" table:style-name="ce11">
            <text:p>/YJBFDataReturn/YoungPerson/Assessment_Stage/assetplus:Understanding_Offending_Behaviour/assetplus:Factors_Affecting_Desistance/assetplus:Against_Desistance_Group/assetplus:DesistanceID</text:p>
          </table:table-cell>
          <table:table-cell table:number-columns-repeated="16383"/>
        </table:table-row>
        <table:table-row table:style-name="ro1">
          <table:table-cell office:value-type="string" table:style-name="ce11">
            <text:p>/YJBFDataReturn/YoungPerson/Assessment_Stage/assetplus:Understanding_Offending_Behaviour/assetplus:Factors_Affecting_Desistance/assetplus:Against_Desistance_Group/assetplus:Desistance_Category_Rating</text:p>
          </table:table-cell>
          <table:table-cell table:number-columns-repeated="16383"/>
        </table:table-row>
        <table:table-row table:style-name="ro1">
          <table:table-cell office:value-type="string" table:style-name="ce11">
            <text:p>/YJBFDataReturn/YoungPerson/Assessment_Stage/assetplus:Understanding_Offending_Behaviour/assetplus:Factors_Affecting_Desistance/assetplus:Against_Desistance_Group/assetplus:Desistance_Category_Rating/assetplus:Against_Desistance_Category</text:p>
          </table:table-cell>
          <table:table-cell table:number-columns-repeated="16383"/>
        </table:table-row>
        <table:table-row table:style-name="ro1">
          <table:table-cell office:value-type="string" table:style-name="ce11">
            <text:p>/YJBFDataReturn/YoungPerson/Assessment_Stage/assetplus:Understanding_Offending_Behaviour/assetplus:Factors_Affecting_Desistance/assetplus:Against_Desistance_Group/assetplus:Desistance_Category_Rating/assetplus:Factors_Against_Desistance_Rating</text:p>
          </table:table-cell>
          <table:table-cell table:number-columns-repeated="16383"/>
        </table:table-row>
        <table:table-row table:style-name="ro1">
          <table:table-cell office:value-type="string" table:style-name="ce11">
            <text:p>/YJBFDataReturn/YoungPerson/Assessment_Stage/assetplus:Understanding_Offending_Behaviour/assetplus:Factors_Affecting_Desistance/assetplus:Against_Desistance_Group/assetplus:Factors_Against_Desistance</text:p>
          </table:table-cell>
          <table:table-cell table:number-columns-repeated="16383"/>
        </table:table-row>
        <table:table-row table:style-name="ro1">
          <table:table-cell office:value-type="string" table:style-name="ce11">
            <text:p>/YJBFDataReturn/YoungPerson/Assessment_Stage/assetplus:Understanding_Offending_Behaviour/assetplus:Factors_Affecting_Desistance/assetplus:For_Desistance_Group</text:p>
          </table:table-cell>
          <table:table-cell table:number-columns-repeated="16383"/>
        </table:table-row>
        <table:table-row table:style-name="ro1">
          <table:table-cell office:value-type="string" table:style-name="ce11">
            <text:p>/YJBFDataReturn/YoungPerson/Assessment_Stage/assetplus:Understanding_Offending_Behaviour/assetplus:Factors_Affecting_Desistance/assetplus:For_Desistance_Group/assetplus:DesistanceID</text:p>
          </table:table-cell>
          <table:table-cell table:number-columns-repeated="16383"/>
        </table:table-row>
        <table:table-row table:style-name="ro1">
          <table:table-cell office:value-type="string" table:style-name="ce11">
            <text:p>/YJBFDataReturn/YoungPerson/Assessment_Stage/assetplus:Understanding_Offending_Behaviour/assetplus:Factors_Affecting_Desistance/assetplus:For_Desistance_Group/assetplus:Desistance_Category_Rating</text:p>
          </table:table-cell>
          <table:table-cell table:number-columns-repeated="16383"/>
        </table:table-row>
        <table:table-row table:style-name="ro1">
          <table:table-cell office:value-type="string" table:style-name="ce11">
            <text:p>/YJBFDataReturn/YoungPerson/Assessment_Stage/assetplus:Understanding_Offending_Behaviour/assetplus:Factors_Affecting_Desistance/assetplus:For_Desistance_Group/assetplus:Desistance_Category_Rating/assetplus:For_Desistance_Category</text:p>
          </table:table-cell>
          <table:table-cell table:number-columns-repeated="16383"/>
        </table:table-row>
        <table:table-row table:style-name="ro1">
          <table:table-cell office:value-type="string" table:style-name="ce11">
            <text:p>/YJBFDataReturn/YoungPerson/Assessment_Stage/assetplus:Understanding_Offending_Behaviour/assetplus:Factors_Affecting_Desistance/assetplus:For_Desistance_Group/assetplus:Desistance_Category_Rating/assetplus:Factors_For_Desistance_Rating</text:p>
          </table:table-cell>
          <table:table-cell table:number-columns-repeated="16383"/>
        </table:table-row>
        <table:table-row table:style-name="ro1">
          <table:table-cell office:value-type="string" table:style-name="ce11">
            <text:p>/YJBFDataReturn/YoungPerson/Assessment_Stage/assetplus:Understanding_Offending_Behaviour/assetplus:Factors_Affecting_Desistance/assetplus:For_Desistance_Group/assetplus:Factors_For_Desistance</text:p>
          </table:table-cell>
          <table:table-cell table:number-columns-repeated="16383"/>
        </table:table-row>
        <table:table-row table:style-name="ro1">
          <table:table-cell office:value-type="string" table:style-name="ce11">
            <text:p>/YJBFDataReturn/YoungPerson/Assessment_Stage/assetplus:Understanding_Offending_Behaviour/assetplus:Significant_Life_Events</text:p>
          </table:table-cell>
          <table:table-cell table:number-columns-repeated="16383"/>
        </table:table-row>
        <table:table-row table:style-name="ro1">
          <table:table-cell office:value-type="string" table:style-name="ce11">
            <text:p>/YJBFDataReturn/YoungPerson/Assessment_Stage/assetplus:Understanding_Offending_Behaviour/assetplus:Significant_Life_Events/assetplus:MultipleEntityID</text:p>
          </table:table-cell>
          <table:table-cell table:number-columns-repeated="16383"/>
        </table:table-row>
        <table:table-row table:style-name="ro1">
          <table:table-cell office:value-type="string" table:style-name="ce11">
            <text:p>/YJBFDataReturn/YoungPerson/Assessment_Stage/assetplus:Understanding_Offending_Behaviour/assetplus:Significant_Life_Events/assetplus:Description</text:p>
          </table:table-cell>
          <table:table-cell table:number-columns-repeated="16383"/>
        </table:table-row>
        <table:table-row table:style-name="ro1">
          <table:table-cell office:value-type="string" table:style-name="ce11">
            <text:p>/YJBFDataReturn/YoungPerson/Assessment_Stage/assetplus:Understanding_Offending_Behaviour/assetplus:Significant_Life_Events/assetplus:Date_From</text:p>
          </table:table-cell>
          <table:table-cell table:number-columns-repeated="16383"/>
        </table:table-row>
        <table:table-row table:style-name="ro1">
          <table:table-cell office:value-type="string" table:style-name="ce11">
            <text:p>/YJBFDataReturn/YoungPerson/Assessment_Stage/assetplus:Understanding_Offending_Behaviour/assetplus:Significant_Life_Events/assetplus:Date_To</text:p>
          </table:table-cell>
          <table:table-cell table:number-columns-repeated="16383"/>
        </table:table-row>
        <table:table-row table:style-name="ro1">
          <table:table-cell office:value-type="string" table:style-name="ce11">
            <text:p>/YJBFDataReturn/YoungPerson/Assessment_Stage/assetplus:Understanding_Offending_Behaviour/assetplus:Reason_For_Rating</text:p>
          </table:table-cell>
          <table:table-cell table:number-columns-repeated="16383"/>
        </table:table-row>
        <table:table-row table:style-name="ro1">
          <table:table-cell office:value-type="string" table:style-name="ce11">
            <text:p>/YJBFDataReturn/YoungPerson/Assessment_Stage/assetplus:Understanding_Offending_Behaviour/assetplus:Factors_Explaining_Offending_Behaviour</text:p>
          </table:table-cell>
          <table:table-cell table:number-columns-repeated="16383"/>
        </table:table-row>
        <table:table-row table:style-name="ro1">
          <table:table-cell office:value-type="string" table:style-name="ce11">
            <text:p>/YJBFDataReturn/YoungPerson/Assessment_Stage/assetplus:Understanding_Offending_Behaviour/assetplus:Unanswered_Questions</text:p>
          </table:table-cell>
          <table:table-cell table:number-columns-repeated="16383"/>
        </table:table-row>
        <table:table-row table:style-name="ro1">
          <table:table-cell office:value-type="string" table:style-name="ce11">
            <text:p>/YJBFDataReturn/YoungPerson/Assessment_Stage/assetplus:Understanding_Offending_Behaviour/assetplus:YP_Aims_Through_Offending</text:p>
          </table:table-cell>
          <table:table-cell table:number-columns-repeated="16383"/>
        </table:table-row>
        <table:table-row table:style-name="ro1">
          <table:table-cell office:value-type="string" table:style-name="ce11">
            <text:p>/YJBFDataReturn/YoungPerson/Assessment_Stage/assetplus:Our_Intervention_Plan</text:p>
          </table:table-cell>
          <table:table-cell table:number-columns-repeated="16383"/>
        </table:table-row>
        <table:table-row table:style-name="ro1">
          <table:table-cell office:value-type="string" table:style-name="ce11">
            <text:p>/YJBFDataReturn/YoungPerson/Assessment_Stage/assetplus:Our_Intervention_Plan/assetplus:My_Targets_Group</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Target-Other_Info-Frequency</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Target-Other_Info-Method</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Target-Other_Info-Provider</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Target-Start_Date</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Target-Target_Date</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Target-Last_Reviewed</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Target-Completed</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Target-Other_Info-Progress</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Target-Target_Name</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Target-Goals_And_Opportunities</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Target-Not_Offending</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Target-Not_Hurting_Others</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Target-Keeping_Safe</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Target-Repairing_Harm</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YP_Will</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Carer_Will</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YOT_Will</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Measure_Of_Success</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IP-Other-Co-Ordinator</text:p>
          </table:table-cell>
          <table:table-cell table:number-columns-repeated="16383"/>
        </table:table-row>
        <table:table-row table:style-name="ro1">
          <table:table-cell office:value-type="string" table:style-name="ce11">
            <text:p>/YJBFDataReturn/YoungPerson/Assessment_Stage/assetplus:Our_Intervention_Plan/assetplus:My_Targets_Group/assetplus:IP-Review-Status</text:p>
          </table:table-cell>
          <table:table-cell table:number-columns-repeated="16383"/>
        </table:table-row>
        <table:table-row table:style-name="ro1">
          <table:table-cell office:value-type="string" table:style-name="ce11">
            <text:p>/YJBFDataReturn/YoungPerson/Assessment_Stage/assetplus:Our_Intervention_Plan/assetplus:External_Controls_Group</text:p>
          </table:table-cell>
          <table:table-cell table:number-columns-repeated="16383"/>
        </table:table-row>
        <table:table-row table:style-name="ro1">
          <table:table-cell office:value-type="string" table:style-name="ce11">
            <text:p>/YJBFDataReturn/YoungPerson/Assessment_Stage/assetplus:Our_Intervention_Plan/assetplus:External_Controls_Group/assetplus:Action</text:p>
          </table:table-cell>
          <table:table-cell table:number-columns-repeated="16383"/>
        </table:table-row>
        <table:table-row table:style-name="ro1">
          <table:table-cell office:value-type="string" table:style-name="ce11">
            <text:p>/YJBFDataReturn/YoungPerson/Assessment_Stage/assetplus:Our_Intervention_Plan/assetplus:External_Controls_Group/assetplus:Completed</text:p>
          </table:table-cell>
          <table:table-cell table:number-columns-repeated="16383"/>
        </table:table-row>
        <table:table-row table:style-name="ro1">
          <table:table-cell office:value-type="string" table:style-name="ce11">
            <text:p>/YJBFDataReturn/YoungPerson/Assessment_Stage/assetplus:Our_Intervention_Plan/assetplus:External_Controls_Group/assetplus:Date_To_Complete_By</text:p>
          </table:table-cell>
          <table:table-cell table:number-columns-repeated="16383"/>
        </table:table-row>
        <table:table-row table:style-name="ro1">
          <table:table-cell office:value-type="string" table:style-name="ce11">
            <text:p>/YJBFDataReturn/YoungPerson/Assessment_Stage/assetplus:Our_Intervention_Plan/assetplus:External_Controls_Group/assetplus:Frequency</text:p>
          </table:table-cell>
          <table:table-cell table:number-columns-repeated="16383"/>
        </table:table-row>
        <table:table-row table:style-name="ro1">
          <table:table-cell office:value-type="string" table:style-name="ce11">
            <text:p>/YJBFDataReturn/YoungPerson/Assessment_Stage/assetplus:Our_Intervention_Plan/assetplus:External_Controls_Group/assetplus:Outcomes</text:p>
          </table:table-cell>
          <table:table-cell table:number-columns-repeated="16383"/>
        </table:table-row>
        <table:table-row table:style-name="ro1">
          <table:table-cell office:value-type="string" table:style-name="ce11">
            <text:p>/YJBFDataReturn/YoungPerson/Assessment_Stage/assetplus:Our_Intervention_Plan/assetplus:External_Controls_Group/assetplus:Progress</text:p>
          </table:table-cell>
          <table:table-cell table:number-columns-repeated="16383"/>
        </table:table-row>
        <table:table-row table:style-name="ro1">
          <table:table-cell office:value-type="string" table:style-name="ce11">
            <text:p>/YJBFDataReturn/YoungPerson/Assessment_Stage/assetplus:Our_Intervention_Plan/assetplus:External_Controls_Group/assetplus:Who_To_Complete</text:p>
          </table:table-cell>
          <table:table-cell table:number-columns-repeated="16383"/>
        </table:table-row>
        <table:table-row table:style-name="ro1">
          <table:table-cell office:value-type="string" table:style-name="ce11">
            <text:p>/YJBFDataReturn/YoungPerson/Assessment_Stage/assetplus:Our_Intervention_Plan/assetplus:Future_Targets_Group</text:p>
          </table:table-cell>
          <table:table-cell table:number-columns-repeated="16383"/>
        </table:table-row>
        <table:table-row table:style-name="ro1">
          <table:table-cell office:value-type="string" table:style-name="ce11">
            <text:p>/YJBFDataReturn/YoungPerson/Assessment_Stage/assetplus:Our_Intervention_Plan/assetplus:Future_Targets_Group/assetplus:After_YOT_Target</text:p>
          </table:table-cell>
          <table:table-cell table:number-columns-repeated="16383"/>
        </table:table-row>
        <table:table-row table:style-name="ro1">
          <table:table-cell office:value-type="string" table:style-name="ce11">
            <text:p>/YJBFDataReturn/YoungPerson/Assessment_Stage/assetplus:Our_Intervention_Plan/assetplus:Future_Targets_Group/assetplus:After_YOT_Carer_Will</text:p>
          </table:table-cell>
          <table:table-cell table:number-columns-repeated="16383"/>
        </table:table-row>
        <table:table-row table:style-name="ro1">
          <table:table-cell office:value-type="string" table:style-name="ce11">
            <text:p>/YJBFDataReturn/YoungPerson/Assessment_Stage/assetplus:Our_Intervention_Plan/assetplus:Future_Targets_Group/assetplus:After_YOT_YOT_Will</text:p>
          </table:table-cell>
          <table:table-cell table:number-columns-repeated="16383"/>
        </table:table-row>
        <table:table-row table:style-name="ro1">
          <table:table-cell office:value-type="string" table:style-name="ce11">
            <text:p>/YJBFDataReturn/YoungPerson/Assessment_Stage/assetplus:Our_Intervention_Plan/assetplus:Future_Targets_Group/assetplus:After_YOT_YP_Will</text:p>
          </table:table-cell>
          <table:table-cell table:number-columns-repeated="16383"/>
        </table:table-row>
        <table:table-row table:style-name="ro1">
          <table:table-cell office:value-type="string" table:style-name="ce11">
            <text:p>/YJBFDataReturn/YoungPerson/Assessment_Stage/assetplus:Our_Intervention_Plan/assetplus:IP_Other_Help_Group</text:p>
          </table:table-cell>
          <table:table-cell table:number-columns-repeated="16383"/>
        </table:table-row>
        <table:table-row table:style-name="ro1">
          <table:table-cell office:value-type="string" table:style-name="ce11">
            <text:p>/YJBFDataReturn/YoungPerson/Assessment_Stage/assetplus:Our_Intervention_Plan/assetplus:IP_Other_Help_Group/assetplus:IP_Other_Help-Name</text:p>
          </table:table-cell>
          <table:table-cell table:number-columns-repeated="16383"/>
        </table:table-row>
        <table:table-row table:style-name="ro1">
          <table:table-cell office:value-type="string" table:style-name="ce11">
            <text:p>/YJBFDataReturn/YoungPerson/Assessment_Stage/assetplus:Our_Intervention_Plan/assetplus:IP_Other_Help_Group/assetplus:Other_Things_YOT_Will_Do_To_Help</text:p>
          </table:table-cell>
          <table:table-cell table:number-columns-repeated="16383"/>
        </table:table-row>
        <table:table-row table:style-name="ro1">
          <table:table-cell office:value-type="string" table:style-name="ce11">
            <text:p>/YJBFDataReturn/YoungPerson/Assessment_Stage/assetplus:Our_Intervention_Plan/assetplus:IP_Other_Help_Group/assetplus:IP_Other_Help-Service</text:p>
          </table:table-cell>
          <table:table-cell table:number-columns-repeated="16383"/>
        </table:table-row>
        <table:table-row table:style-name="ro1">
          <table:table-cell office:value-type="string" table:style-name="ce11">
            <text:p>/YJBFDataReturn/YoungPerson/Assessment_Stage/assetplus:Our_Intervention_Plan/assetplus:Date_Of_Plan</text:p>
          </table:table-cell>
          <table:table-cell table:number-columns-repeated="16383"/>
        </table:table-row>
        <table:table-row table:style-name="ro1">
          <table:table-cell office:value-type="string" table:style-name="ce11">
            <text:p>/YJBFDataReturn/YoungPerson/Assessment_Stage/assetplus:Our_Intervention_Plan/assetplus:Appointment_Per_Month</text:p>
          </table:table-cell>
          <table:table-cell table:number-columns-repeated="16383"/>
        </table:table-row>
        <table:table-row table:style-name="ro1">
          <table:table-cell office:value-type="string" table:style-name="ce11">
            <text:p>/YJBFDataReturn/YoungPerson/Assessment_Stage/assetplus:Our_Intervention_Plan/assetplus:Who_Needs_To_Know</text:p>
          </table:table-cell>
          <table:table-cell table:number-columns-repeated="16383"/>
        </table:table-row>
        <table:table-row table:style-name="ro1">
          <table:table-cell office:value-type="string" table:style-name="ce11">
            <text:p>/YJBFDataReturn/YoungPerson/Assessment_Stage/assetplus:Our_Intervention_Plan/assetplus:Intervention_Summary-Date_Of_Next_Review</text:p>
          </table:table-cell>
          <table:table-cell table:number-columns-repeated="16383"/>
        </table:table-row>
        <table:table-row table:style-name="ro1">
          <table:table-cell office:value-type="string" table:style-name="ce11">
            <text:p>/YJBFDataReturn/YoungPerson/Assessment_Stage/assetplus:Intervention</text:p>
          </table:table-cell>
          <table:table-cell table:number-columns-repeated="16383"/>
        </table:table-row>
        <table:table-row table:style-name="ro1">
          <table:table-cell office:value-type="string" table:style-name="ce11">
            <text:p>/YJBFDataReturn/YoungPerson/Assessment_Stage/assetplus:Intervention/assetplus:Required_Service_Not_Available</text:p>
          </table:table-cell>
          <table:table-cell table:number-columns-repeated="16383"/>
        </table:table-row>
        <table:table-row table:style-name="ro1">
          <table:table-cell office:value-type="string" table:style-name="ce11">
            <text:p>/YJBFDataReturn/YoungPerson/Assessment_Stage/assetplus:Intervention/assetplus:Required_Service_Not_Available_Steps_To_Take</text:p>
          </table:table-cell>
          <table:table-cell table:number-columns-repeated="16383"/>
        </table:table-row>
        <table:table-row table:style-name="ro1">
          <table:table-cell office:value-type="string" table:style-name="ce11">
            <text:p>/YJBFDataReturn/YoungPerson/Assessment_Stage/assetplus:Intervention/assetplus:Other_Sources_Of_Required_Service</text:p>
          </table:table-cell>
          <table:table-cell table:number-columns-repeated="16383"/>
        </table:table-row>
        <table:table-row table:style-name="ro1">
          <table:table-cell office:value-type="string" table:style-name="ce11">
            <text:p>/YJBFDataReturn/YoungPerson/Assessment_Stage/assetplus:Intervention/assetplus:Required_Service_Not_Available_Details</text:p>
          </table:table-cell>
          <table:table-cell table:number-columns-repeated="16383"/>
        </table:table-row>
        <table:table-row table:style-name="ro1">
          <table:table-cell office:value-type="string" table:style-name="ce11">
            <text:p>/YJBFDataReturn/YoungPerson/Assessment_Stage/assetplus:Intervention/assetplus:Other_Sources_Of_Required_Service_Details</text:p>
          </table:table-cell>
          <table:table-cell table:number-columns-repeated="16383"/>
        </table:table-row>
        <table:table-row table:style-name="ro1">
          <table:table-cell office:value-type="string" table:style-name="ce11">
            <text:p>/YJBFDataReturn/YoungPerson/Assessment_Stage/assetplus:Intervention/assetplus:Factors_Affecting_Risk_Of_Serious_Harm</text:p>
          </table:table-cell>
          <table:table-cell table:number-columns-repeated="16383"/>
        </table:table-row>
        <table:table-row table:style-name="ro1">
          <table:table-cell office:value-type="string" table:style-name="ce11">
            <text:p>/YJBFDataReturn/YoungPerson/Assessment_Stage/assetplus:Intervention/assetplus:Factors_Affecting_Risk_To_YP_Safety</text:p>
          </table:table-cell>
          <table:table-cell table:number-columns-repeated="16383"/>
        </table:table-row>
        <table:table-row table:style-name="ro1">
          <table:table-cell office:value-type="string" table:style-name="ce11">
            <text:p>/YJBFDataReturn/YoungPerson/Assessment_Stage/assetplus:Intervention/assetplus:Reasons_For_Amendment</text:p>
          </table:table-cell>
          <table:table-cell table:number-columns-repeated="16383"/>
        </table:table-row>
        <table:table-row table:style-name="ro1">
          <table:table-cell office:value-type="string" table:style-name="ce11">
            <text:p>/YJBFDataReturn/YoungPerson/Assessment_Stage/assetplus:Intervention/assetplus:Indicative_Scaled_Approach_Intervention_Level</text:p>
          </table:table-cell>
          <table:table-cell table:number-columns-repeated="16383"/>
        </table:table-row>
        <table:table-row table:style-name="ro1">
          <table:table-cell office:value-type="string" table:style-name="ce11">
            <text:p>/YJBFDataReturn/YoungPerson/Assessment_Stage/assetplus:Intervention/assetplus:Other_Plans_In_Place</text:p>
          </table:table-cell>
          <table:table-cell table:number-columns-repeated="16383"/>
        </table:table-row>
        <table:table-row table:style-name="ro1">
          <table:table-cell office:value-type="string" table:style-name="ce11">
            <text:p>/YJBFDataReturn/YoungPerson/Assessment_Stage/assetplus:Intervention/assetplus:Scaled_Approach_Intervention_Level</text:p>
          </table:table-cell>
          <table:table-cell table:number-columns-repeated="16383"/>
        </table:table-row>
        <table:table-row table:style-name="ro1">
          <table:table-cell office:value-type="string" table:style-name="ce11">
            <text:p>/YJBFDataReturn/YoungPerson/Assessment_Stage/assetplus:Intervention/assetplus:Key_Conclusions</text:p>
          </table:table-cell>
          <table:table-cell table:number-columns-repeated="16383"/>
        </table:table-row>
        <table:table-row table:style-name="ro1">
          <table:table-cell office:value-type="string" table:style-name="ce11">
            <text:p>/YJBFDataReturn/YoungPerson/Assessment_Stage/assetplus:Intervention/assetplus:Key_Areas_Of_Int-Goals_And_Life_Opportunities</text:p>
          </table:table-cell>
          <table:table-cell table:number-columns-repeated="16383"/>
        </table:table-row>
        <table:table-row table:style-name="ro1">
          <table:table-cell office:value-type="string" table:style-name="ce11">
            <text:p>/YJBFDataReturn/YoungPerson/Assessment_Stage/assetplus:Intervention/assetplus:Key_Areas_Of_Int-Keep_Safe</text:p>
          </table:table-cell>
          <table:table-cell table:number-columns-repeated="16383"/>
        </table:table-row>
        <table:table-row table:style-name="ro1">
          <table:table-cell office:value-type="string" table:style-name="ce11">
            <text:p>/YJBFDataReturn/YoungPerson/Assessment_Stage/assetplus:Intervention/assetplus:Key_Areas_Of_Int-Not_Offending</text:p>
          </table:table-cell>
          <table:table-cell table:number-columns-repeated="16383"/>
        </table:table-row>
        <table:table-row table:style-name="ro1">
          <table:table-cell office:value-type="string" table:style-name="ce11">
            <text:p>/YJBFDataReturn/YoungPerson/Assessment_Stage/assetplus:Intervention/assetplus:Key_Areas_Of_Int-Not_Hurting_Others</text:p>
          </table:table-cell>
          <table:table-cell table:number-columns-repeated="16383"/>
        </table:table-row>
        <table:table-row table:style-name="ro1">
          <table:table-cell office:value-type="string" table:style-name="ce11">
            <text:p>/YJBFDataReturn/YoungPerson/Assessment_Stage/assetplus:Intervention/assetplus:Key_Areas_Of_Int-Not_Repairing_Harm</text:p>
          </table:table-cell>
          <table:table-cell table:number-columns-repeated="16383"/>
        </table:table-row>
        <table:table-row table:style-name="ro1">
          <table:table-cell office:value-type="string" table:style-name="ce11">
            <text:p>/YJBFDataReturn/YoungPerson/Assessment_Stage/assetplus:Intervention/assetplus:Appropriate_Option_To_Support_Any_Needs</text:p>
          </table:table-cell>
          <table:table-cell table:number-columns-repeated="16383"/>
        </table:table-row>
        <table:table-row table:style-name="ro1">
          <table:table-cell office:value-type="string" table:style-name="ce11">
            <text:p>/YJBFDataReturn/YoungPerson/Assessment_Stage/assetplus:Intervention/assetplus:YOT_SE_View_On_Suitability</text:p>
          </table:table-cell>
          <table:table-cell table:number-columns-repeated="16383"/>
        </table:table-row>
        <table:table-row table:style-name="ro1">
          <table:table-cell office:value-type="string" table:style-name="ce11">
            <text:p>/YJBFDataReturn/YoungPerson/Assessment_Stage/assetplus:Intervention/assetplus:Reasons_For_Non_Suitability</text:p>
          </table:table-cell>
          <table:table-cell table:number-columns-repeated="16383"/>
        </table:table-row>
        <table:table-row table:style-name="ro1">
          <table:table-cell office:value-type="string" table:style-name="ce11">
            <text:p>/YJBFDataReturn/YoungPerson/Assessment_Stage/assetplus:Intervention/assetplus:Maintain_Accommodation_Until_End_Licence</text:p>
          </table:table-cell>
          <table:table-cell table:number-columns-repeated="16383"/>
        </table:table-row>
        <table:table-row table:style-name="ro1">
          <table:table-cell office:value-type="string" table:style-name="ce11">
            <text:p>/YJBFDataReturn/YoungPerson/Assessment_Stage/assetplus:Intervention/assetplus:If_First_Placement_Broke_Down_Date_Suitable_Accommodation_Secured</text:p>
          </table:table-cell>
          <table:table-cell table:number-columns-repeated="16383"/>
        </table:table-row>
        <table:table-row table:style-name="ro1">
          <table:table-cell office:value-type="string" table:style-name="ce11">
            <text:p>/YJBFDataReturn/YoungPerson/Assessment_Stage/assetplus:Intervention/assetplus:IP-Overall_Progress</text:p>
          </table:table-cell>
          <table:table-cell table:number-columns-repeated="16383"/>
        </table:table-row>
        <table:table-row table:style-name="ro1">
          <table:table-cell office:value-type="string" table:style-name="ce11">
            <text:p>/YJBFDataReturn/YoungPerson/Assessment_Stage/assetplus:Intervention/assetplus:Reason_For_Decision</text:p>
          </table:table-cell>
          <table:table-cell table:number-columns-repeated="16383"/>
        </table:table-row>
        <table:table-row table:style-name="ro1">
          <table:table-cell office:value-type="string" table:style-name="ce11">
            <text:p>/YJBFDataReturn/YoungPerson/Assessment_Stage/assetplus:Intervention/assetplus:Proposed_Intervention_Type</text:p>
          </table:table-cell>
          <table:table-cell table:number-columns-repeated="16383"/>
        </table:table-row>
        <table:table-row table:style-name="ro1">
          <table:table-cell office:value-type="string" table:style-name="ce11">
            <text:p>/YJBFDataReturn/YoungPerson/Assessment_Stage/assetplus:Intervention/assetplus:Proposed_Intervention_Type/ns1:Proposed_Intervention</text:p>
          </table:table-cell>
          <table:table-cell table:number-columns-repeated="16383"/>
        </table:table-row>
        <table:table-row table:style-name="ro1">
          <table:table-cell office:value-type="string" table:style-name="ce11">
            <text:p>/YJBFDataReturn/YoungPerson/Assessment_Stage/assetplus:Intervention/assetplus:Proposed_Intervention_Type/ns1:Other</text:p>
          </table:table-cell>
          <table:table-cell table:number-columns-repeated="16383"/>
        </table:table-row>
        <table:table-row table:style-name="ro1">
          <table:table-cell office:value-type="string" table:style-name="ce11">
            <text:p>/YJBFDataReturn/YoungPerson/Assessment_Stage/assetplus:Intervention/assetplus:Resources_And_Proposalshow_Can_Identified_Strengths_And_Resources_Be_Used_To_Support_Change</text:p>
          </table:table-cell>
          <table:table-cell table:number-columns-repeated="16383"/>
        </table:table-row>
        <table:table-row table:style-name="ro1">
          <table:table-cell office:value-type="string" table:style-name="ce11">
            <text:p>/YJBFDataReturn/YoungPerson/Assessment_Stage/assetplus:Intervention/assetplus:Resources_And_Proposalswhich_Of_The_Young_Persons_NeedsRisks_Can_Be_Addressed_Through_Voluntary_Contacts_Or_Other_Services</text:p>
          </table:table-cell>
          <table:table-cell table:number-columns-repeated="16383"/>
        </table:table-row>
        <table:table-row table:style-name="ro1">
          <table:table-cell office:value-type="string" table:style-name="ce11">
            <text:p>/YJBFDataReturn/YoungPerson/Assessment_Stage/assetplus:Intervention/assetplus:Needs_Group</text:p>
          </table:table-cell>
          <table:table-cell table:number-columns-repeated="16383"/>
        </table:table-row>
        <table:table-row table:style-name="ro1">
          <table:table-cell office:value-type="string" table:style-name="ce11">
            <text:p>/YJBFDataReturn/YoungPerson/Assessment_Stage/assetplus:Intervention/assetplus:Needs_Group/assetplus:How_Addressed</text:p>
          </table:table-cell>
          <table:table-cell table:number-columns-repeated="16383"/>
        </table:table-row>
        <table:table-row table:style-name="ro1">
          <table:table-cell office:value-type="string" table:style-name="ce11">
            <text:p>/YJBFDataReturn/YoungPerson/Assessment_Stage/assetplus:Intervention/assetplus:Needs_Group/assetplus:Specific_Need</text:p>
          </table:table-cell>
          <table:table-cell table:number-columns-repeated="16383"/>
        </table:table-row>
        <table:table-row table:style-name="ro1">
          <table:table-cell office:value-type="string" table:style-name="ce11">
            <text:p>/YJBFDataReturn/YoungPerson/Assessment_Stage/assetplus:Intervention/assetplus:YP_Learning_Style_Addressed_In_Intervention_Plan</text:p>
          </table:table-cell>
          <table:table-cell table:number-columns-repeated="16383"/>
        </table:table-row>
        <table:table-row table:style-name="ro1">
          <table:table-cell office:value-type="string" table:style-name="ce11">
            <text:p>/YJBFDataReturn/YoungPerson/Assessment_Stage/assetplus:Intervention/assetplus:Barriers_To_Engagement</text:p>
          </table:table-cell>
          <table:table-cell table:number-columns-repeated="16383"/>
        </table:table-row>
        <table:table-row table:style-name="ro1">
          <table:table-cell office:value-type="string" table:style-name="ce11">
            <text:p>/YJBFDataReturn/YoungPerson/Assessment_Stage/assetplus:Intervention/assetplus:Identified_Physical_Health_Concerns</text:p>
          </table:table-cell>
          <table:table-cell table:number-columns-repeated="16383"/>
        </table:table-row>
        <table:table-row table:style-name="ro1">
          <table:table-cell office:value-type="string" table:style-name="ce11">
            <text:p>/YJBFDataReturn/YoungPerson/Assessment_Stage/assetplus:Intervention/assetplus:Identified_Mental_Health_Concerns</text:p>
          </table:table-cell>
          <table:table-cell table:number-columns-repeated="16383"/>
        </table:table-row>
        <table:table-row table:style-name="ro1">
          <table:table-cell office:value-type="string" table:style-name="ce11">
            <text:p>/YJBFDataReturn/YoungPerson/Assessment_Stage/assetplus:Intervention/assetplus:Identified_Substance_Misuse_Concerns</text:p>
          </table:table-cell>
          <table:table-cell table:number-columns-repeated="16383"/>
        </table:table-row>
        <table:table-row table:style-name="ro1">
          <table:table-cell office:value-type="string" table:style-name="ce11">
            <text:p>/YJBFDataReturn/YoungPerson/Assessment_Stage/assetplus:Intervention/assetplus:Identified_Communication_Concerns</text:p>
          </table:table-cell>
          <table:table-cell table:number-columns-repeated="16383"/>
        </table:table-row>
        <table:table-row table:style-name="ro1">
          <table:table-cell office:value-type="string" table:style-name="ce11">
            <text:p>/YJBFDataReturn/YoungPerson/Assessment_Stage/assetplus:Foundations_For_Change</text:p>
          </table:table-cell>
          <table:table-cell table:number-columns-repeated="16383"/>
        </table:table-row>
        <table:table-row table:style-name="ro1">
          <table:table-cell office:value-type="string" table:style-name="ce11">
            <text:p>/YJBFDataReturn/YoungPerson/Assessment_Stage/assetplus:Foundations_For_Change/assetplus:Resilience_Goals_And_Attitudes</text:p>
          </table:table-cell>
          <table:table-cell table:number-columns-repeated="16383"/>
        </table:table-row>
        <table:table-row table:style-name="ro1">
          <table:table-cell office:value-type="string" table:style-name="ce11">
            <text:p>/YJBFDataReturn/YoungPerson/Assessment_Stage/assetplus:Foundations_For_Change/assetplus:Resilience_Goals_And_Attitudes/assetplus:YP_Positive_Goals_Details</text:p>
          </table:table-cell>
          <table:table-cell table:number-columns-repeated="16383"/>
        </table:table-row>
        <table:table-row table:style-name="ro1">
          <table:table-cell office:value-type="string" table:style-name="ce11">
            <text:p>/YJBFDataReturn/YoungPerson/Assessment_Stage/assetplus:Foundations_For_Change/assetplus:Resilience_Goals_And_Attitudes/assetplus:YP_Has_Positive_Goals</text:p>
          </table:table-cell>
          <table:table-cell table:number-columns-repeated="16383"/>
        </table:table-row>
        <table:table-row table:style-name="ro1">
          <table:table-cell office:value-type="string" table:style-name="ce11">
            <text:p>/YJBFDataReturn/YoungPerson/Assessment_Stage/assetplus:Foundations_For_Change/assetplus:Resilience_Goals_And_Attitudes/assetplus:YP_Think_Change_Possible_To_Avoid_Future_Offending</text:p>
          </table:table-cell>
          <table:table-cell table:number-columns-repeated="16383"/>
        </table:table-row>
        <table:table-row table:style-name="ro1">
          <table:table-cell office:value-type="string" table:style-name="ce11">
            <text:p>/YJBFDataReturn/YoungPerson/Assessment_Stage/assetplus:Foundations_For_Change/assetplus:Resilience_Goals_And_Attitudes/assetplus:YP_Understand_Future_Consequences_Of_Further_Offending</text:p>
          </table:table-cell>
          <table:table-cell table:number-columns-repeated="16383"/>
        </table:table-row>
        <table:table-row table:style-name="ro1">
          <table:table-cell office:value-type="string" table:style-name="ce11">
            <text:p>/YJBFDataReturn/YoungPerson/Assessment_Stage/assetplus:Foundations_For_Change/assetplus:Resilience_Goals_And_Attitudes/assetplus:How_YP_Copes_With_Problems</text:p>
          </table:table-cell>
          <table:table-cell table:number-columns-repeated="16383"/>
        </table:table-row>
        <table:table-row table:style-name="ro1">
          <table:table-cell office:value-type="string" table:style-name="ce11">
            <text:p>/YJBFDataReturn/YoungPerson/Assessment_Stage/assetplus:Foundations_For_Change/assetplus:YP_Opportunities_For_Positive_Outcomes</text:p>
          </table:table-cell>
          <table:table-cell table:number-columns-repeated="16383"/>
        </table:table-row>
        <table:table-row table:style-name="ro1">
          <table:table-cell office:value-type="string" table:style-name="ce11">
            <text:p>/YJBFDataReturn/YoungPerson/Assessment_Stage/assetplus:Foundations_For_Change/assetplus:Engagement_And_Participation</text:p>
          </table:table-cell>
          <table:table-cell table:number-columns-repeated="16383"/>
        </table:table-row>
        <table:table-row table:style-name="ro1">
          <table:table-cell office:value-type="string" table:style-name="ce11">
            <text:p>/YJBFDataReturn/YoungPerson/Assessment_Stage/assetplus:Foundations_For_Change/assetplus:Engagement_And_Participation/assetplus:Motivated_To_Work_On</text:p>
          </table:table-cell>
          <table:table-cell table:number-columns-repeated="16383"/>
        </table:table-row>
        <table:table-row table:style-name="ro1">
          <table:table-cell office:value-type="string" table:style-name="ce11">
            <text:p>/YJBFDataReturn/YoungPerson/Assessment_Stage/assetplus:Foundations_For_Change/assetplus:Engagement_And_Participation/assetplus:Resistant_To_Work_On</text:p>
          </table:table-cell>
          <table:table-cell table:number-columns-repeated="16383"/>
        </table:table-row>
        <table:table-row table:style-name="ro1">
          <table:table-cell office:value-type="string" table:style-name="ce11">
            <text:p>/YJBFDataReturn/YoungPerson/Assessment_Stage/assetplus:Foundations_For_Change/assetplus:Engagement_And_Participation/assetplus:Barriers_To_Engagement_Details</text:p>
          </table:table-cell>
          <table:table-cell table:number-columns-repeated="16383"/>
        </table:table-row>
        <table:table-row table:style-name="ro1">
          <table:table-cell office:value-type="string" table:style-name="ce11">
            <text:p>/YJBFDataReturn/YoungPerson/Assessment_Stage/assetplus:Foundations_For_Change/assetplus:Engagement_And_Participation/assetplus:Has_Previous_YOT_Contact</text:p>
          </table:table-cell>
          <table:table-cell table:number-columns-repeated="16383"/>
        </table:table-row>
        <table:table-row table:style-name="ro1">
          <table:table-cell office:value-type="string" table:style-name="ce11">
            <text:p>/YJBFDataReturn/YoungPerson/Assessment_Stage/assetplus:Foundations_For_Change/assetplus:Engagement_And_Participation/assetplus:Engagement_And_Participation</text:p>
          </table:table-cell>
          <table:table-cell table:number-columns-repeated="16383"/>
        </table:table-row>
        <table:table-row table:style-name="ro1">
          <table:table-cell office:value-type="string" table:style-name="ce11">
            <text:p>/YJBFDataReturn/YoungPerson/Assessment_Stage/assetplus:Foundations_For_Change/assetplus:Engagement_And_Participation/assetplus:Barriers_To_Engagement</text:p>
          </table:table-cell>
          <table:table-cell table:number-columns-repeated="16383"/>
        </table:table-row>
        <table:table-row table:style-name="ro1">
          <table:table-cell office:value-type="string" table:style-name="ce11">
            <text:p>/YJBFDataReturn/YoungPerson/Assessment_Stage/assetplus:Foundations_For_Change/assetplus:Engagement_And_Participation/assetplus:YP_Attitude_To_YOT</text:p>
          </table:table-cell>
          <table:table-cell table:number-columns-repeated="16383"/>
        </table:table-row>
        <table:table-row table:style-name="ro1">
          <table:table-cell office:value-type="string" table:style-name="ce11">
            <text:p>/YJBFDataReturn/YoungPerson/Assessment_Stage/assetplus:Foundations_For_Change/assetplus:Engagement_And_Participation/assetplus:Preferred_Learning_Style</text:p>
          </table:table-cell>
          <table:table-cell table:number-columns-repeated="16383"/>
        </table:table-row>
        <table:table-row table:style-name="ro1">
          <table:table-cell office:value-type="string" table:style-name="ce11">
            <text:p>/YJBFDataReturn/YoungPerson/Assessment_Stage/assetplus:Foundations_For_Change/assetplus:Engagement_And_Participation/assetplus:Involvment_With_Other_Services</text:p>
          </table:table-cell>
          <table:table-cell table:number-columns-repeated="16383"/>
        </table:table-row>
        <table:table-row table:style-name="ro1">
          <table:table-cell office:value-type="string" table:style-name="ce11">
            <text:p>/YJBFDataReturn/YoungPerson/Assessment_Stage/assetplus:Offences_ASB_Details</text:p>
          </table:table-cell>
          <table:table-cell table:number-columns-repeated="16383"/>
        </table:table-row>
        <table:table-row table:style-name="ro1">
          <table:table-cell office:value-type="string" table:style-name="ce11">
            <text:p>/YJBFDataReturn/YoungPerson/Assessment_Stage/assetplus:Offences_ASB_Details/Outstanding_Charges</text:p>
          </table:table-cell>
          <table:table-cell table:number-columns-repeated="16383"/>
        </table:table-row>
        <table:table-row table:style-name="ro1">
          <table:table-cell office:value-type="string" table:style-name="ce11">
            <text:p>/YJBFDataReturn/YoungPerson/Assessment_Stage/assetplus:Offences_ASB_Details/Outstanding_Charges/Date_Of_Last_Court_Report</text:p>
          </table:table-cell>
          <table:table-cell table:number-columns-repeated="16383"/>
        </table:table-row>
        <table:table-row table:style-name="ro1">
          <table:table-cell office:value-type="string" table:style-name="ce11">
            <text:p>/YJBFDataReturn/YoungPerson/Assessment_Stage/assetplus:Offences_ASB_Details/Outstanding_Charges/Date_PSR_Due</text:p>
          </table:table-cell>
          <table:table-cell table:number-columns-repeated="16383"/>
        </table:table-row>
        <table:table-row table:style-name="ro1">
          <table:table-cell office:value-type="string" table:style-name="ce11">
            <text:p>/YJBFDataReturn/YoungPerson/Assessment_Stage/assetplus:Offences_ASB_Details/Outstanding_Charges/Date_PSR_Requested</text:p>
          </table:table-cell>
          <table:table-cell table:number-columns-repeated="16383"/>
        </table:table-row>
        <table:table-row table:style-name="ro1">
          <table:table-cell office:value-type="string" table:style-name="ce11">
            <text:p>/YJBFDataReturn/YoungPerson/Assessment_Stage/assetplus:Offences_ASB_Details/Offence_And_ASB</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HearingID</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Stage_Relevant_Hearing</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Offences</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Offences/OffenceIDREF</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Offences/Plea</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DisposalIDREF</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Bail_Conditions</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Brief_Outline_Of_Current_Offences_Bail</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Current_Bail_Status</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Court_Name</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Court_Type</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Custody_Solicitor_Name</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Custody_Solicitor_Tel_No</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Date_Of_Hearing</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Expected_Outcome</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Criminal_Justice_Area</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CaseTransfer</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CaseTransfer/YJBRemandProposalType</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CaseTransfer/RemandDecision</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CaseTransfer/SentenceReportCompletedDate</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CaseTransfer/SentenceProposal</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CaseTransfer/SentenceProposal/YJBSentenceProposalType</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CaseTransfer/SentenceProposal/SPRequirements</text:p>
          </table:table-cell>
          <table:table-cell table:number-columns-repeated="16383"/>
        </table:table-row>
        <table:table-row table:style-name="ro1">
          <table:table-cell office:value-type="string" table:style-name="ce11">
            <text:p>/YJBFDataReturn/YoungPerson/Assessment_Stage/assetplus:Offences_ASB_Details/Offence_And_ASB/Court_And_Offence_Details/CaseTransfer/SentenceProposal/SPRequirements/Requirement</text:p>
          </table:table-cell>
          <table:table-cell table:number-columns-repeated="16383"/>
        </table:table-row>
        <table:table-row table:style-name="ro1">
          <table:table-cell office:value-type="string" table:style-name="ce11">
            <text:p>/YJBFDataReturn/YoungPerson/Assessment_Stage/assetplus:Offences_ASB_Details/Offence_And_ASB/Offence</text:p>
          </table:table-cell>
          <table:table-cell table:number-columns-repeated="16383"/>
        </table:table-row>
        <table:table-row table:style-name="ro1">
          <table:table-cell office:value-type="string" table:style-name="ce11">
            <text:p>/YJBFDataReturn/YoungPerson/Assessment_Stage/assetplus:Offences_ASB_Details/Offence_And_ASB/Offence/OffenceID</text:p>
          </table:table-cell>
          <table:table-cell table:number-columns-repeated="16383"/>
        </table:table-row>
        <table:table-row table:style-name="ro1">
          <table:table-cell office:value-type="string" table:style-name="ce11">
            <text:p>/YJBFDataReturn/YoungPerson/Assessment_Stage/assetplus:Offences_ASB_Details/Offence_And_ASB/Offence/IsOffence</text:p>
          </table:table-cell>
          <table:table-cell table:number-columns-repeated="16383"/>
        </table:table-row>
        <table:table-row table:style-name="ro1">
          <table:table-cell office:value-type="string" table:style-name="ce11">
            <text:p>/YJBFDataReturn/YoungPerson/Assessment_Stage/assetplus:Offences_ASB_Details/Offence_And_ASB/Offence/OffenceRelated</text:p>
          </table:table-cell>
          <table:table-cell table:number-columns-repeated="16383"/>
        </table:table-row>
        <table:table-row table:style-name="ro1">
          <table:table-cell office:value-type="string" table:style-name="ce11">
            <text:p>/YJBFDataReturn/YoungPerson/Assessment_Stage/assetplus:Offences_ASB_Details/Offence_And_ASB/Offence/OffenceRelated/Offence_Type</text:p>
          </table:table-cell>
          <table:table-cell table:number-columns-repeated="16383"/>
        </table:table-row>
        <table:table-row table:style-name="ro1">
          <table:table-cell office:value-type="string" table:style-name="ce11">
            <text:p>/YJBFDataReturn/YoungPerson/Assessment_Stage/assetplus:Offences_ASB_Details/Offence_And_ASB/Offence/OffenceRelated/Offence_Type/ns1:CJSCode</text:p>
          </table:table-cell>
          <table:table-cell table:number-columns-repeated="16383"/>
        </table:table-row>
        <table:table-row table:style-name="ro1">
          <table:table-cell office:value-type="string" table:style-name="ce11">
            <text:p>/YJBFDataReturn/YoungPerson/Assessment_Stage/assetplus:Offences_ASB_Details/Offence_And_ASB/Offence/OffenceRelated/Offence_Type/ns1:Offence_Category</text:p>
          </table:table-cell>
          <table:table-cell table:number-columns-repeated="16383"/>
        </table:table-row>
        <table:table-row table:style-name="ro1">
          <table:table-cell office:value-type="string" table:style-name="ce11">
            <text:p>/YJBFDataReturn/YoungPerson/Assessment_Stage/assetplus:Offences_ASB_Details/Offence_And_ASB/Offence/OffenceRelated/Seriousness_Score</text:p>
          </table:table-cell>
          <table:table-cell table:number-columns-repeated="16383"/>
        </table:table-row>
        <table:table-row table:style-name="ro1">
          <table:table-cell office:value-type="string" table:style-name="ce11">
            <text:p>/YJBFDataReturn/YoungPerson/Assessment_Stage/assetplus:Offences_ASB_Details/Offence_And_ASB/Offence/OffenceRelated/Date_Of_Next_Court_Appearance</text:p>
          </table:table-cell>
          <table:table-cell table:number-columns-repeated="16383"/>
        </table:table-row>
        <table:table-row table:style-name="ro1">
          <table:table-cell office:value-type="string" table:style-name="ce11">
            <text:p>/YJBFDataReturn/YoungPerson/Assessment_Stage/assetplus:Offences_ASB_Details/Offence_And_ASB/Offence/OffenceRelated/Outstanding_Charges-Bail_Status</text:p>
          </table:table-cell>
          <table:table-cell table:number-columns-repeated="16383"/>
        </table:table-row>
        <table:table-row table:style-name="ro1">
          <table:table-cell office:value-type="string" table:style-name="ce11">
            <text:p>/YJBFDataReturn/YoungPerson/Assessment_Stage/assetplus:Offences_ASB_Details/Offence_And_ASB/Offence/OffenceRelated/DisposalIDREF</text:p>
          </table:table-cell>
          <table:table-cell table:number-columns-repeated="16383"/>
        </table:table-row>
        <table:table-row table:style-name="ro1">
          <table:table-cell office:value-type="string" table:style-name="ce11">
            <text:p>/YJBFDataReturn/YoungPerson/Assessment_Stage/assetplus:Offences_ASB_Details/Offence_And_ASB/Offence/OffenceRelated/BreachIDREF</text:p>
          </table:table-cell>
          <table:table-cell table:number-columns-repeated="16383"/>
        </table:table-row>
        <table:table-row table:style-name="ro1">
          <table:table-cell office:value-type="string" table:style-name="ce11">
            <text:p>/YJBFDataReturn/YoungPerson/Assessment_Stage/assetplus:Offences_ASB_Details/Offence_And_ASB/Offence/OffenceRelated/Breach_Offence_Start_Date</text:p>
          </table:table-cell>
          <table:table-cell table:number-columns-repeated="16383"/>
        </table:table-row>
        <table:table-row table:style-name="ro1">
          <table:table-cell office:value-type="string" table:style-name="ce11">
            <text:p>/YJBFDataReturn/YoungPerson/Assessment_Stage/assetplus:Offences_ASB_Details/Offence_And_ASB/Offence/OffenceRelated/Breach_Offence_End_Date</text:p>
          </table:table-cell>
          <table:table-cell table:number-columns-repeated="16383"/>
        </table:table-row>
        <table:table-row table:style-name="ro1">
          <table:table-cell office:value-type="string" table:style-name="ce11">
            <text:p>/YJBFDataReturn/YoungPerson/Assessment_Stage/assetplus:Offences_ASB_Details/Offence_And_ASB/Offence/OffenceRelated/Offence_Gravity_Score</text:p>
          </table:table-cell>
          <table:table-cell table:number-columns-repeated="16383"/>
        </table:table-row>
        <table:table-row table:style-name="ro1">
          <table:table-cell office:value-type="string" table:style-name="ce11">
            <text:p>/YJBFDataReturn/YoungPerson/Assessment_Stage/assetplus:Offences_ASB_Details/Offence_And_ASB/Offence/OffenceRelated/Offence_Plea</text:p>
          </table:table-cell>
          <table:table-cell table:number-columns-repeated="16383"/>
        </table:table-row>
        <table:table-row table:style-name="ro1">
          <table:table-cell office:value-type="string" table:style-name="ce11">
            <text:p>/YJBFDataReturn/YoungPerson/Assessment_Stage/assetplus:Offences_ASB_Details/Offence_And_ASB/Offence/OffenceRelated/Offence_Specified_Offence</text:p>
          </table:table-cell>
          <table:table-cell table:number-columns-repeated="16383"/>
        </table:table-row>
        <table:table-row table:style-name="ro1">
          <table:table-cell office:value-type="string" table:style-name="ce11">
            <text:p>/YJBFDataReturn/YoungPerson/Assessment_Stage/assetplus:Offences_ASB_Details/Offence_And_ASB/Offence/Behaviours</text:p>
          </table:table-cell>
          <table:table-cell table:number-columns-repeated="16383"/>
        </table:table-row>
        <table:table-row table:style-name="ro1">
          <table:table-cell office:value-type="string" table:style-name="ce11">
            <text:p>/YJBFDataReturn/YoungPerson/Assessment_Stage/assetplus:Offences_ASB_Details/Offence_And_ASB/Offence/Behaviours/Behaviours_Involved-Alcohol</text:p>
          </table:table-cell>
          <table:table-cell table:number-columns-repeated="16383"/>
        </table:table-row>
        <table:table-row table:style-name="ro1">
          <table:table-cell office:value-type="string" table:style-name="ce11">
            <text:p>/YJBFDataReturn/YoungPerson/Assessment_Stage/assetplus:Offences_ASB_Details/Offence_And_ASB/Offence/Behaviours/Behaviours_Involved-Carrying_A_Weapon</text:p>
          </table:table-cell>
          <table:table-cell table:number-columns-repeated="16383"/>
        </table:table-row>
        <table:table-row table:style-name="ro1">
          <table:table-cell office:value-type="string" table:style-name="ce11">
            <text:p>/YJBFDataReturn/YoungPerson/Assessment_Stage/assetplus:Offences_ASB_Details/Offence_And_ASB/Offence/Behaviours/Behaviours_Involved-Coercion_Control</text:p>
          </table:table-cell>
          <table:table-cell table:number-columns-repeated="16383"/>
        </table:table-row>
        <table:table-row table:style-name="ro1">
          <table:table-cell office:value-type="string" table:style-name="ce11">
            <text:p>/YJBFDataReturn/YoungPerson/Assessment_Stage/assetplus:Offences_ASB_Details/Offence_And_ASB/Offence/Behaviours/Behaviours_Involved-County_Lines_Related</text:p>
          </table:table-cell>
          <table:table-cell table:number-columns-repeated="16383"/>
        </table:table-row>
        <table:table-row table:style-name="ro1">
          <table:table-cell office:value-type="string" table:style-name="ce11">
            <text:p>/YJBFDataReturn/YoungPerson/Assessment_Stage/assetplus:Offences_ASB_Details/Offence_And_ASB/Offence/Behaviours/Behaviours_Involved-Drugs</text:p>
          </table:table-cell>
          <table:table-cell table:number-columns-repeated="16383"/>
        </table:table-row>
        <table:table-row table:style-name="ro1">
          <table:table-cell office:value-type="string" table:style-name="ce11">
            <text:p>/YJBFDataReturn/YoungPerson/Assessment_Stage/assetplus:Offences_ASB_Details/Offence_And_ASB/Offence/Behaviours/Behaviours_Involved-Fire-Setting</text:p>
          </table:table-cell>
          <table:table-cell table:number-columns-repeated="16383"/>
        </table:table-row>
        <table:table-row table:style-name="ro1">
          <table:table-cell office:value-type="string" table:style-name="ce11">
            <text:p>/YJBFDataReturn/YoungPerson/Assessment_Stage/assetplus:Offences_ASB_Details/Offence_And_ASB/Offence/Behaviours/Behaviours_Involved-Other</text:p>
          </table:table-cell>
          <table:table-cell table:number-columns-repeated="16383"/>
        </table:table-row>
        <table:table-row table:style-name="ro1">
          <table:table-cell office:value-type="string" table:style-name="ce11">
            <text:p>/YJBFDataReturn/YoungPerson/Assessment_Stage/assetplus:Offences_ASB_Details/Offence_And_ASB/Offence/Behaviours/Behaviours_Involved-Other_Please_Specifiy</text:p>
          </table:table-cell>
          <table:table-cell table:number-columns-repeated="16383"/>
        </table:table-row>
        <table:table-row table:style-name="ro1">
          <table:table-cell office:value-type="string" table:style-name="ce11">
            <text:p>/YJBFDataReturn/YoungPerson/Assessment_Stage/assetplus:Offences_ASB_Details/Offence_And_ASB/Offence/Behaviours/Behaviours_Involved-Sexual_Element</text:p>
          </table:table-cell>
          <table:table-cell table:number-columns-repeated="16383"/>
        </table:table-row>
        <table:table-row table:style-name="ro1">
          <table:table-cell office:value-type="string" table:style-name="ce11">
            <text:p>/YJBFDataReturn/YoungPerson/Assessment_Stage/assetplus:Offences_ASB_Details/Offence_And_ASB/Offence/Behaviours/Behaviours_Involved-Threat_Of_Violence</text:p>
          </table:table-cell>
          <table:table-cell table:number-columns-repeated="16383"/>
        </table:table-row>
        <table:table-row table:style-name="ro1">
          <table:table-cell office:value-type="string" table:style-name="ce11">
            <text:p>/YJBFDataReturn/YoungPerson/Assessment_Stage/assetplus:Offences_ASB_Details/Offence_And_ASB/Offence/Behaviours/Behaviours_Involved-Use_Of_A_Weapon</text:p>
          </table:table-cell>
          <table:table-cell table:number-columns-repeated="16383"/>
        </table:table-row>
        <table:table-row table:style-name="ro1">
          <table:table-cell office:value-type="string" table:style-name="ce11">
            <text:p>/YJBFDataReturn/YoungPerson/Assessment_Stage/assetplus:Offences_ASB_Details/Offence_And_ASB/Offence/Behaviours/Behaviours_Involved-Use_Of_Violence</text:p>
          </table:table-cell>
          <table:table-cell table:number-columns-repeated="16383"/>
        </table:table-row>
        <table:table-row table:style-name="ro1">
          <table:table-cell office:value-type="string" table:style-name="ce11">
            <text:p>/YJBFDataReturn/YoungPerson/Assessment_Stage/assetplus:Offences_ASB_Details/Offence_And_ASB/Offence/Behaviours/Current_Behaviour_Incident-Behaviour</text:p>
          </table:table-cell>
          <table:table-cell table:number-columns-repeated="16383"/>
        </table:table-row>
        <table:table-row table:style-name="ro1">
          <table:table-cell office:value-type="string" table:style-name="ce11">
            <text:p>/YJBFDataReturn/YoungPerson/Assessment_Stage/assetplus:Offences_ASB_Details/Offence_And_ASB/Offence/Offence_Status</text:p>
          </table:table-cell>
          <table:table-cell table:number-columns-repeated="16383"/>
        </table:table-row>
        <table:table-row table:style-name="ro1">
          <table:table-cell office:value-type="string" table:style-name="ce11">
            <text:p>/YJBFDataReturn/YoungPerson/Assessment_Stage/assetplus:Offences_ASB_Details/Offence_And_ASB/Offence/Start_Date</text:p>
          </table:table-cell>
          <table:table-cell table:number-columns-repeated="16383"/>
        </table:table-row>
        <table:table-row table:style-name="ro1">
          <table:table-cell office:value-type="string" table:style-name="ce11">
            <text:p>/YJBFDataReturn/YoungPerson/Assessment_Stage/assetplus:Offences_ASB_Details/Offence_And_ASB/Offence/End_Date</text:p>
          </table:table-cell>
          <table:table-cell table:number-columns-repeated="16383"/>
        </table:table-row>
        <table:table-row table:style-name="ro1">
          <table:table-cell office:value-type="string" table:style-name="ce11">
            <text:p>/YJBFDataReturn/YoungPerson/Assessment_Stage/assetplus:Offences_ASB_Details/Offence_And_ASB/Offence/Victim_Deliberately_Targeted</text:p>
          </table:table-cell>
          <table:table-cell table:number-columns-repeated="16383"/>
        </table:table-row>
        <table:table-row table:style-name="ro1">
          <table:table-cell office:value-type="string" table:style-name="ce11">
            <text:p>/YJBFDataReturn/YoungPerson/Assessment_Stage/assetplus:Offences_ASB_Details/Offence_And_ASB/Offence/No._Of_Others_Involved</text:p>
          </table:table-cell>
          <table:table-cell table:number-columns-repeated="16383"/>
        </table:table-row>
        <table:table-row table:style-name="ro1">
          <table:table-cell office:value-type="string" table:style-name="ce11">
            <text:p>/YJBFDataReturn/YoungPerson/Assessment_Stage/assetplus:Offences_ASB_Details/Offence_And_ASB/Offence/Location</text:p>
          </table:table-cell>
          <table:table-cell table:number-columns-repeated="16383"/>
        </table:table-row>
        <table:table-row table:style-name="ro1">
          <table:table-cell office:value-type="string" table:style-name="ce11">
            <text:p>/YJBFDataReturn/YoungPerson/Assessment_Stage/assetplus:Offences_ASB_Details/Offence_And_ASB/Offence/Location/ns1:Offence_Location</text:p>
          </table:table-cell>
          <table:table-cell table:number-columns-repeated="16383"/>
        </table:table-row>
        <table:table-row table:style-name="ro1">
          <table:table-cell office:value-type="string" table:style-name="ce11">
            <text:p>/YJBFDataReturn/YoungPerson/Assessment_Stage/assetplus:Offences_ASB_Details/Offence_And_ASB/Offence/Location/ns1:Other</text:p>
          </table:table-cell>
          <table:table-cell table:number-columns-repeated="16383"/>
        </table:table-row>
        <table:table-row table:style-name="ro1">
          <table:table-cell office:value-type="string" table:style-name="ce11">
            <text:p>/YJBFDataReturn/YoungPerson/Assessment_Stage/assetplus:Offences_ASB_Details/Offence_And_ASB/Offence/Postcode</text:p>
          </table:table-cell>
          <table:table-cell table:number-columns-repeated="16383"/>
        </table:table-row>
        <table:table-row table:style-name="ro1">
          <table:table-cell office:value-type="string" table:style-name="ce11">
            <text:p>/YJBFDataReturn/YoungPerson/Assessment_Stage/assetplus:Offences_ASB_Details/Offence_And_ASB/Offence/Time</text:p>
          </table:table-cell>
          <table:table-cell table:number-columns-repeated="16383"/>
        </table:table-row>
        <table:table-row table:style-name="ro1">
          <table:table-cell office:value-type="string" table:style-name="ce11">
            <text:p>/YJBFDataReturn/YoungPerson/Assessment_Stage/assetplus:Offences_ASB_Details/Offence_And_ASB/Offence/CaseTransfer</text:p>
          </table:table-cell>
          <table:table-cell table:number-columns-repeated="16383"/>
        </table:table-row>
        <table:table-row table:style-name="ro1">
          <table:table-cell office:value-type="string" table:style-name="ce11">
            <text:p>/YJBFDataReturn/YoungPerson/Assessment_Stage/assetplus:Offences_ASB_Details/Offence_And_ASB/Offence/CaseTransfer/ArrestDate</text:p>
          </table:table-cell>
          <table:table-cell table:number-columns-repeated="16383"/>
        </table:table-row>
        <table:table-row table:style-name="ro1">
          <table:table-cell office:value-type="string" table:style-name="ce11">
            <text:p>/YJBFDataReturn/YoungPerson/Assessment_Stage/assetplus:Offences_ASB_Details/Offence_And_ASB/Offence/CaseTransfer/ProgrammeBreachID</text:p>
          </table:table-cell>
          <table:table-cell table:number-columns-repeated="16383"/>
        </table:table-row>
        <table:table-row table:style-name="ro1">
          <table:table-cell office:value-type="string" table:style-name="ce11">
            <text:p>/YJBFDataReturn/YoungPerson/Assessment_Stage/assetplus:Offences_ASB_Details/Offence_And_ASB/Offence/CaseTransfer/CareStatusOnOffenceDate</text:p>
          </table:table-cell>
          <table:table-cell table:number-columns-repeated="16383"/>
        </table:table-row>
        <table:table-row table:style-name="ro1">
          <table:table-cell office:value-type="string" table:style-name="ce11">
            <text:p>/YJBFDataReturn/YoungPerson/Assessment_Stage/assetplus:Offences_ASB_Details/Offence_And_ASB/Offence/CaseTransfer/ResidenceOnOffenceDate</text:p>
          </table:table-cell>
          <table:table-cell table:number-columns-repeated="16383"/>
        </table:table-row>
        <table:table-row table:style-name="ro1">
          <table:table-cell office:value-type="string" table:style-name="ce11">
            <text:p>/YJBFDataReturn/YoungPerson/Assessment_Stage/assetplus:Offences_ASB_Details/Offence_And_ASB/Disposals</text:p>
          </table:table-cell>
          <table:table-cell table:number-columns-repeated="16383"/>
        </table:table-row>
        <table:table-row table:style-name="ro1">
          <table:table-cell office:value-type="string" table:style-name="ce11">
            <text:p>/YJBFDataReturn/YoungPerson/Assessment_Stage/assetplus:Offences_ASB_Details/Offence_And_ASB/Disposals/DisposalID</text:p>
          </table:table-cell>
          <table:table-cell table:number-columns-repeated="16383"/>
        </table:table-row>
        <table:table-row table:style-name="ro1">
          <table:table-cell office:value-type="string" table:style-name="ce11">
            <text:p>/YJBFDataReturn/YoungPerson/Assessment_Stage/assetplus:Offences_ASB_Details/Offence_And_ASB/Disposals/YRO_Requirements_Group</text:p>
          </table:table-cell>
          <table:table-cell table:number-columns-repeated="16383"/>
        </table:table-row>
        <table:table-row table:style-name="ro1">
          <table:table-cell office:value-type="string" table:style-name="ce11">
            <text:p>/YJBFDataReturn/YoungPerson/Assessment_Stage/assetplus:Offences_ASB_Details/Offence_And_ASB/Disposals/YRO_Requirements_Group/Requirements_YRO_Only</text:p>
          </table:table-cell>
          <table:table-cell table:number-columns-repeated="16383"/>
        </table:table-row>
        <table:table-row table:style-name="ro1">
          <table:table-cell office:value-type="string" table:style-name="ce11">
            <text:p>/YJBFDataReturn/YoungPerson/Assessment_Stage/assetplus:Offences_ASB_Details/Offence_And_ASB/Disposals/YRO_Requirements_Group/YRO_Requirement-End_Date</text:p>
          </table:table-cell>
          <table:table-cell table:number-columns-repeated="16383"/>
        </table:table-row>
        <table:table-row table:style-name="ro1">
          <table:table-cell office:value-type="string" table:style-name="ce11">
            <text:p>/YJBFDataReturn/YoungPerson/Assessment_Stage/assetplus:Offences_ASB_Details/Offence_And_ASB/Disposals/YRO_Requirements_Group/YRO_Requirement-Start_Date</text:p>
          </table:table-cell>
          <table:table-cell table:number-columns-repeated="16383"/>
        </table:table-row>
        <table:table-row table:style-name="ro1">
          <table:table-cell office:value-type="string" table:style-name="ce11">
            <text:p>/YJBFDataReturn/YoungPerson/Assessment_Stage/assetplus:Offences_ASB_Details/Offence_And_ASB/Disposals/YRO_Requirements_Group/UnpaidWork-MandatedHours</text:p>
          </table:table-cell>
          <table:table-cell table:number-columns-repeated="16383"/>
        </table:table-row>
        <table:table-row table:style-name="ro1">
          <table:table-cell office:value-type="string" table:style-name="ce11">
            <text:p>/YJBFDataReturn/YoungPerson/Assessment_Stage/assetplus:Offences_ASB_Details/Offence_And_ASB/Disposals/YRO_Requirements_Group/UnpaidWork-CompletedHours</text:p>
          </table:table-cell>
          <table:table-cell table:number-columns-repeated="16383"/>
        </table:table-row>
        <table:table-row table:style-name="ro1">
          <table:table-cell office:value-type="string" table:style-name="ce11">
            <text:p>/YJBFDataReturn/YoungPerson/Assessment_Stage/assetplus:Offences_ASB_Details/Offence_And_ASB/Disposals/IsActiveDisposal</text:p>
          </table:table-cell>
          <table:table-cell table:number-columns-repeated="16383"/>
        </table:table-row>
        <table:table-row table:style-name="ro1">
          <table:table-cell office:value-type="string" table:style-name="ce11">
            <text:p>/YJBFDataReturn/YoungPerson/Assessment_Stage/assetplus:Offences_ASB_Details/Offence_And_ASB/Disposals/Disposal_Type</text:p>
          </table:table-cell>
          <table:table-cell table:number-columns-repeated="16383"/>
        </table:table-row>
        <table:table-row table:style-name="ro1">
          <table:table-cell office:value-type="string" table:style-name="ce11">
            <text:p>/YJBFDataReturn/YoungPerson/Assessment_Stage/assetplus:Offences_ASB_Details/Offence_And_ASB/Disposals/Activity_Type</text:p>
          </table:table-cell>
          <table:table-cell table:number-columns-repeated="16383"/>
        </table:table-row>
        <table:table-row table:style-name="ro1">
          <table:table-cell office:value-type="string" table:style-name="ce11">
            <text:p>/YJBFDataReturn/YoungPerson/Assessment_Stage/assetplus:Offences_ASB_Details/Offence_And_ASB/Disposals/End_Date</text:p>
          </table:table-cell>
          <table:table-cell table:number-columns-repeated="16383"/>
        </table:table-row>
        <table:table-row table:style-name="ro1">
          <table:table-cell office:value-type="string" table:style-name="ce11">
            <text:p>/YJBFDataReturn/YoungPerson/Assessment_Stage/assetplus:Offences_ASB_Details/Offence_And_ASB/Disposals/Start_Date</text:p>
          </table:table-cell>
          <table:table-cell table:number-columns-repeated="16383"/>
        </table:table-row>
        <table:table-row table:style-name="ro1">
          <table:table-cell office:value-type="string" table:style-name="ce11">
            <text:p>/YJBFDataReturn/YoungPerson/Assessment_Stage/assetplus:Offences_ASB_Details/Offence_And_ASB/Disposals/CaseTransfer</text:p>
          </table:table-cell>
          <table:table-cell table:number-columns-repeated="16383"/>
        </table:table-row>
        <table:table-row table:style-name="ro1">
          <table:table-cell office:value-type="string" table:style-name="ce11">
            <text:p>/YJBFDataReturn/YoungPerson/Assessment_Stage/assetplus:Offences_ASB_Details/Offence_And_ASB/Disposals/CaseTransfer/InterventionProgramme</text:p>
          </table:table-cell>
          <table:table-cell table:number-columns-repeated="16383"/>
        </table:table-row>
        <table:table-row table:style-name="ro1">
          <table:table-cell office:value-type="string" table:style-name="ce11">
            <text:p>/YJBFDataReturn/YoungPerson/Assessment_Stage/assetplus:Offences_ASB_Details/Offence_And_ASB/Disposals/CaseTransfer/InterventionProgramme/InterventionProgrammeID</text:p>
          </table:table-cell>
          <table:table-cell table:number-columns-repeated="16383"/>
        </table:table-row>
        <table:table-row table:style-name="ro1">
          <table:table-cell office:value-type="string" table:style-name="ce11">
            <text:p>/YJBFDataReturn/YoungPerson/Assessment_Stage/assetplus:Offences_ASB_Details/Offence_And_ASB/Disposals/CaseTransfer/InterventionProgramme/InterventionProgramme_Type</text:p>
          </table:table-cell>
          <table:table-cell table:number-columns-repeated="16383"/>
        </table:table-row>
        <table:table-row table:style-name="ro1">
          <table:table-cell office:value-type="string" table:style-name="ce11">
            <text:p>/YJBFDataReturn/YoungPerson/Assessment_Stage/assetplus:Offences_ASB_Details/Offence_And_ASB/Disposals/CaseTransfer/InterventionProgramme/Start_Date</text:p>
          </table:table-cell>
          <table:table-cell table:number-columns-repeated="16383"/>
        </table:table-row>
        <table:table-row table:style-name="ro1">
          <table:table-cell office:value-type="string" table:style-name="ce11">
            <text:p>/YJBFDataReturn/YoungPerson/Assessment_Stage/assetplus:Offences_ASB_Details/Offence_And_ASB/Disposals/CaseTransfer/InterventionProgramme/End_Date</text:p>
          </table:table-cell>
          <table:table-cell table:number-columns-repeated="16383"/>
        </table:table-row>
        <table:table-row table:style-name="ro1">
          <table:table-cell office:value-type="string" table:style-name="ce11">
            <text:p>/YJBFDataReturn/YoungPerson/Assessment_Stage/assetplus:Offences_ASB_Details/Offence_And_ASB/Disposals/CaseTransfer/InterventionProgramme/ReferralOrderPanelDate</text:p>
          </table:table-cell>
          <table:table-cell table:number-columns-repeated="16383"/>
        </table:table-row>
        <table:table-row table:style-name="ro1">
          <table:table-cell office:value-type="string" table:style-name="ce11">
            <text:p>/YJBFDataReturn/YoungPerson/Assessment_Stage/assetplus:Offences_ASB_Details/Offence_And_ASB/Episodes</text:p>
          </table:table-cell>
          <table:table-cell table:number-columns-repeated="16383"/>
        </table:table-row>
        <table:table-row table:style-name="ro1">
          <table:table-cell office:value-type="string" table:style-name="ce11">
            <text:p>/YJBFDataReturn/YoungPerson/Assessment_Stage/assetplus:Offences_ASB_Details/Offence_And_ASB/Episodes/EpisodeID</text:p>
          </table:table-cell>
          <table:table-cell table:number-columns-repeated="16383"/>
        </table:table-row>
        <table:table-row table:style-name="ro1">
          <table:table-cell office:value-type="string" table:style-name="ce11">
            <text:p>/YJBFDataReturn/YoungPerson/Assessment_Stage/assetplus:Offences_ASB_Details/Offence_And_ASB/Episodes/OffenceIDREF</text:p>
          </table:table-cell>
          <table:table-cell table:number-columns-repeated="16383"/>
        </table:table-row>
        <table:table-row table:style-name="ro1">
          <table:table-cell office:value-type="string" table:style-name="ce11">
            <text:p>/YJBFDataReturn/YoungPerson/Assessment_Stage/assetplus:Offences_ASB_Details/Offence_And_ASB/Episodes/Brief_Outline_Of_Current_Offences</text:p>
          </table:table-cell>
          <table:table-cell table:number-columns-repeated="16383"/>
        </table:table-row>
        <table:table-row table:style-name="ro1">
          <table:table-cell office:value-type="string" table:style-name="ce11">
            <text:p>/YJBFDataReturn/YoungPerson/Assessment_Stage/assetplus:Offences_ASB_Details/Offence_And_ASB/Episodes/Attitude_To_Offence_ASB</text:p>
          </table:table-cell>
          <table:table-cell table:number-columns-repeated="16383"/>
        </table:table-row>
        <table:table-row table:style-name="ro1">
          <table:table-cell office:value-type="string" table:style-name="ce11">
            <text:p>/YJBFDataReturn/YoungPerson/Assessment_Stage/assetplus:Offences_ASB_Details/Offence_And_ASB/Episodes/Attitude_To_Offence_ASB/Other_Behaviours_Of_Concern_ASB</text:p>
          </table:table-cell>
          <table:table-cell table:number-columns-repeated="16383"/>
        </table:table-row>
        <table:table-row table:style-name="ro1">
          <table:table-cell office:value-type="string" table:style-name="ce11">
            <text:p>/YJBFDataReturn/YoungPerson/Assessment_Stage/assetplus:Offences_ASB_Details/Offence_And_ASB/Episodes/Attitude_To_Offence_ASB/Other_Behaviours_Of_Concern_Offence</text:p>
          </table:table-cell>
          <table:table-cell table:number-columns-repeated="16383"/>
        </table:table-row>
        <table:table-row table:style-name="ro1">
          <table:table-cell office:value-type="string" table:style-name="ce11">
            <text:p>/YJBFDataReturn/YoungPerson/Assessment_Stage/assetplus:Offences_ASB_Details/Offence_And_ASB/Episodes/Attitude_To_Offence_ASB/Outline_Of_What_Happened</text:p>
          </table:table-cell>
          <table:table-cell table:number-columns-repeated="16383"/>
        </table:table-row>
        <table:table-row table:style-name="ro1">
          <table:table-cell office:value-type="string" table:style-name="ce11">
            <text:p>/YJBFDataReturn/YoungPerson/Assessment_Stage/assetplus:Offences_ASB_Details/Offence_And_ASB/Episodes/Attitude_To_Offence_ASB/YP_Attitude_To_Victim</text:p>
          </table:table-cell>
          <table:table-cell table:number-columns-repeated="16383"/>
        </table:table-row>
        <table:table-row table:style-name="ro1">
          <table:table-cell office:value-type="string" table:style-name="ce11">
            <text:p>/YJBFDataReturn/YoungPerson/Assessment_Stage/assetplus:Offences_ASB_Details/Offence_And_ASB/Episodes/Attitude_To_Offence_ASB/YP_Thoughts_On_Behaviour</text:p>
          </table:table-cell>
          <table:table-cell table:number-columns-repeated="16383"/>
        </table:table-row>
        <table:table-row table:style-name="ro1">
          <table:table-cell office:value-type="string" table:style-name="ce11">
            <text:p>/YJBFDataReturn/YoungPerson/Assessment_Stage/assetplus:Offences_ASB_Details/Offence_And_ASB/Episodes/Attitude_To_Offence_ASB/FE_YP_Thoughts_On_Behaviour</text:p>
          </table:table-cell>
          <table:table-cell table:number-columns-repeated="16383"/>
        </table:table-row>
        <table:table-row table:style-name="ro1">
          <table:table-cell office:value-type="string" table:style-name="ce11">
            <text:p>/YJBFDataReturn/YoungPerson/Assessment_Stage/assetplus:Offences_ASB_Details/Offence_And_ASB/Episodes/Attitude_To_Offence_ASB/FE_Concerns-Recklessness</text:p>
          </table:table-cell>
          <table:table-cell table:number-columns-repeated="16383"/>
        </table:table-row>
        <table:table-row table:style-name="ro1">
          <table:table-cell office:value-type="string" table:style-name="ce11">
            <text:p>/YJBFDataReturn/YoungPerson/Assessment_Stage/assetplus:Offences_ASB_Details/Offence_And_ASB/Episodes/Attitude_To_Offence_ASB/FE_Concerns-None_Of_The_Above</text:p>
          </table:table-cell>
          <table:table-cell table:number-columns-repeated="16383"/>
        </table:table-row>
        <table:table-row table:style-name="ro1">
          <table:table-cell office:value-type="string" table:style-name="ce11">
            <text:p>/YJBFDataReturn/YoungPerson/Assessment_Stage/assetplus:Offences_ASB_Details/Offence_And_ASB/Episodes/Attitude_To_Offence_ASB/FE_Concerns-Loss_Of_Self-Control</text:p>
          </table:table-cell>
          <table:table-cell table:number-columns-repeated="16383"/>
        </table:table-row>
        <table:table-row table:style-name="ro1">
          <table:table-cell office:value-type="string" table:style-name="ce11">
            <text:p>/YJBFDataReturn/YoungPerson/Assessment_Stage/assetplus:Offences_ASB_Details/Offence_And_ASB/Episodes/Attitude_To_Offence_ASB/FE_Concerns-Unduly_Sophisticated_Methods_For_HisHer_Age</text:p>
          </table:table-cell>
          <table:table-cell table:number-columns-repeated="16383"/>
        </table:table-row>
        <table:table-row table:style-name="ro1">
          <table:table-cell office:value-type="string" table:style-name="ce11">
            <text:p>/YJBFDataReturn/YoungPerson/Assessment_Stage/assetplus:Offences_ASB_Details/Offence_And_ASB/Episodes/Attitude_To_Offence_ASB/FE_Concerns-Ritual_Or_Bizarre_Elements</text:p>
          </table:table-cell>
          <table:table-cell table:number-columns-repeated="16383"/>
        </table:table-row>
        <table:table-row table:style-name="ro1">
          <table:table-cell office:value-type="string" table:style-name="ce11">
            <text:p>/YJBFDataReturn/YoungPerson/Assessment_Stage/assetplus:Offences_ASB_Details/Offence_And_ASB/Episodes/Attitude_To_Offence_ASB/FE_Concerns-Excessive_Influence_By_Young_Person_Over_Others</text:p>
          </table:table-cell>
          <table:table-cell table:number-columns-repeated="16383"/>
        </table:table-row>
        <table:table-row table:style-name="ro1">
          <table:table-cell office:value-type="string" table:style-name="ce11">
            <text:p>/YJBFDataReturn/YoungPerson/Assessment_Stage/assetplus:Offences_ASB_Details/Offence_And_ASB/Episodes/Attitude_To_Offence_ASB/FE_Concerns-Appears_To_Be_Practice_For_More_Serious_Offending</text:p>
          </table:table-cell>
          <table:table-cell table:number-columns-repeated="16383"/>
        </table:table-row>
        <table:table-row table:style-name="ro1">
          <table:table-cell office:value-type="string" table:style-name="ce11">
            <text:p>/YJBFDataReturn/YoungPerson/Assessment_Stage/assetplus:Offences_ASB_Details/Offence_And_ASB/Episodes/Attitude_To_Offence_ASB/FE_Concerns-Particular_Cruelty_Or_Callousness</text:p>
          </table:table-cell>
          <table:table-cell table:number-columns-repeated="16383"/>
        </table:table-row>
        <table:table-row table:style-name="ro1">
          <table:table-cell office:value-type="string" table:style-name="ce11">
            <text:p>/YJBFDataReturn/YoungPerson/Assessment_Stage/assetplus:Offences_ASB_Details/Offence_And_ASB/Episodes/Attitude_To_Offence_ASB/FE_Concerns-Anything_Else_Unusual_Or_Disconcerting</text:p>
          </table:table-cell>
          <table:table-cell table:number-columns-repeated="16383"/>
        </table:table-row>
        <table:table-row table:style-name="ro1">
          <table:table-cell office:value-type="string" table:style-name="ce11">
            <text:p>/YJBFDataReturn/YoungPerson/Assessment_Stage/assetplus:Offences_ASB_Details/Offence_And_ASB/Episodes/Attitude_To_Offence_ASB/Other_Behaviours_Of_Concern_ASB_Previous</text:p>
          </table:table-cell>
          <table:table-cell table:number-columns-repeated="16383"/>
        </table:table-row>
        <table:table-row table:style-name="ro1">
          <table:table-cell office:value-type="string" table:style-name="ce11">
            <text:p>/YJBFDataReturn/YoungPerson/Assessment_Stage/assetplus:Offences_ASB_Details/Offence_And_ASB/Episodes/Attitude_To_Offence_ASB/Feeling_During_Incident</text:p>
          </table:table-cell>
          <table:table-cell table:number-columns-repeated="16383"/>
        </table:table-row>
        <table:table-row table:style-name="ro1">
          <table:table-cell office:value-type="string" table:style-name="ce11">
            <text:p>/YJBFDataReturn/YoungPerson/Assessment_Stage/assetplus:Offences_ASB_Details/Offence_And_ASB/Episodes/Restorative_Justice</text:p>
          </table:table-cell>
          <table:table-cell table:number-columns-repeated="16383"/>
        </table:table-row>
        <table:table-row table:style-name="ro1">
          <table:table-cell office:value-type="string" table:style-name="ce11">
            <text:p>/YJBFDataReturn/YoungPerson/Assessment_Stage/assetplus:Offences_ASB_Details/Offence_And_ASB/Episodes/Restorative_Justice/YP_Views_Face_To_Face_Contact_with_Victim</text:p>
          </table:table-cell>
          <table:table-cell table:number-columns-repeated="16383"/>
        </table:table-row>
        <table:table-row table:style-name="ro1">
          <table:table-cell office:value-type="string" table:style-name="ce11">
            <text:p>/YJBFDataReturn/YoungPerson/Assessment_Stage/assetplus:Offences_ASB_Details/Offence_And_ASB/Episodes/Restorative_Justice/Are_Victim_Safety_Concerns</text:p>
          </table:table-cell>
          <table:table-cell table:number-columns-repeated="16383"/>
        </table:table-row>
        <table:table-row table:style-name="ro1">
          <table:table-cell office:value-type="string" table:style-name="ce11">
            <text:p>/YJBFDataReturn/YoungPerson/Assessment_Stage/assetplus:Offences_ASB_Details/Offence_And_ASB/Episodes/Restorative_Justice/FE_Are_Victim_Safety_Concerns</text:p>
          </table:table-cell>
          <table:table-cell table:number-columns-repeated="16383"/>
        </table:table-row>
        <table:table-row table:style-name="ro1">
          <table:table-cell office:value-type="string" table:style-name="ce11">
            <text:p>/YJBFDataReturn/YoungPerson/Assessment_Stage/assetplus:Offences_ASB_Details/Offence_And_ASB/CaseTransfer</text:p>
          </table:table-cell>
          <table:table-cell table:number-columns-repeated="16383"/>
        </table:table-row>
        <table:table-row table:style-name="ro1">
          <table:table-cell office:value-type="string" table:style-name="ce11">
            <text:p>/YJBFDataReturn/YoungPerson/Assessment_Stage/assetplus:Offences_ASB_Details/Offence_And_ASB/CaseTransfer/Offence_Disposal_Link</text:p>
          </table:table-cell>
          <table:table-cell table:number-columns-repeated="16383"/>
        </table:table-row>
        <table:table-row table:style-name="ro1">
          <table:table-cell office:value-type="string" table:style-name="ce11">
            <text:p>/YJBFDataReturn/YoungPerson/Assessment_Stage/assetplus:Offences_ASB_Details/Offence_And_ASB/CaseTransfer/Offence_Disposal_Link/Offence_Disposal</text:p>
          </table:table-cell>
          <table:table-cell table:number-columns-repeated="16383"/>
        </table:table-row>
        <table:table-row table:style-name="ro1">
          <table:table-cell office:value-type="string" table:style-name="ce11">
            <text:p>/YJBFDataReturn/YoungPerson/Assessment_Stage/assetplus:Offences_ASB_Details/Offence_And_ASB/CaseTransfer/Offence_Disposal_Link/Offence_Disposal/OffenceID</text:p>
          </table:table-cell>
          <table:table-cell table:number-columns-repeated="16383"/>
        </table:table-row>
        <table:table-row table:style-name="ro1">
          <table:table-cell office:value-type="string" table:style-name="ce11">
            <text:p>/YJBFDataReturn/YoungPerson/Assessment_Stage/assetplus:Offences_ASB_Details/Offence_And_ASB/CaseTransfer/Offence_Disposal_Link/Offence_Disposal/DisposalID</text:p>
          </table:table-cell>
          <table:table-cell table:number-columns-repeated="16383"/>
        </table:table-row>
        <table:table-row table:style-name="ro1">
          <table:table-cell office:value-type="string" table:style-name="ce11">
            <text:p>/YJBFDataReturn/YoungPerson/Assessment_Stage/assetplus:Offences_ASB_Details/Offence_And_ASB/Other_Behaviours_Of_ConcernStructure</text:p>
          </table:table-cell>
          <table:table-cell table:number-columns-repeated="16383"/>
        </table:table-row>
        <table:table-row table:style-name="ro1">
          <table:table-cell office:value-type="string" table:style-name="ce11">
            <text:p>/YJBFDataReturn/YoungPerson/Assessment_Stage/assetplus:Offences_ASB_Details/Offence_And_ASB/Other_Behaviours_Of_ConcernStructure/Other_Behaviours-Any_Other_Concerns</text:p>
          </table:table-cell>
          <table:table-cell table:number-columns-repeated="16383"/>
        </table:table-row>
        <table:table-row table:style-name="ro1">
          <table:table-cell office:value-type="string" table:style-name="ce11">
            <text:p>/YJBFDataReturn/YoungPerson/Assessment_Stage/assetplus:Offences_ASB_Details/Offence_And_ASB/Other_Behaviours_Of_ConcernStructure/Other_Behaviours-Behaviour_Driven_By_Obsessions_Fantasies_Or_Other_Problematic_Interests</text:p>
          </table:table-cell>
          <table:table-cell table:number-columns-repeated="16383"/>
        </table:table-row>
        <table:table-row table:style-name="ro1">
          <table:table-cell office:value-type="string" table:style-name="ce11">
            <text:p>/YJBFDataReturn/YoungPerson/Assessment_Stage/assetplus:Offences_ASB_Details/Offence_And_ASB/Other_Behaviours_Of_ConcernStructure/Other_Behaviours-Cruelty_To_Animals</text:p>
          </table:table-cell>
          <table:table-cell table:number-columns-repeated="16383"/>
        </table:table-row>
        <table:table-row table:style-name="ro1">
          <table:table-cell office:value-type="string" table:style-name="ce11">
            <text:p>/YJBFDataReturn/YoungPerson/Assessment_Stage/assetplus:Offences_ASB_Details/Offence_And_ASB/Other_Behaviours_Of_ConcernStructure/Other_Behaviours-Dangerous_Or_Reckless_Driving</text:p>
          </table:table-cell>
          <table:table-cell table:number-columns-repeated="16383"/>
        </table:table-row>
        <table:table-row table:style-name="ro1">
          <table:table-cell office:value-type="string" table:style-name="ce11">
            <text:p>/YJBFDataReturn/YoungPerson/Assessment_Stage/assetplus:Offences_ASB_Details/Offence_And_ASB/Other_Behaviours_Of_ConcernStructure/Other_Behaviours-Destruction_Of_Property</text:p>
          </table:table-cell>
          <table:table-cell table:number-columns-repeated="16383"/>
        </table:table-row>
        <table:table-row table:style-name="ro1">
          <table:table-cell office:value-type="string" table:style-name="ce11">
            <text:p>/YJBFDataReturn/YoungPerson/Assessment_Stage/assetplus:Offences_ASB_Details/Offence_And_ASB/Other_Behaviours_Of_ConcernStructure/Other_Behaviours-Fire_Setting</text:p>
          </table:table-cell>
          <table:table-cell table:number-columns-repeated="16383"/>
        </table:table-row>
        <table:table-row table:style-name="ro1">
          <table:table-cell office:value-type="string" table:style-name="ce11">
            <text:p>/YJBFDataReturn/YoungPerson/Assessment_Stage/assetplus:Offences_ASB_Details/Offence_And_ASB/Other_Behaviours_Of_ConcernStructure/Other_Behaviours-Indications_Of_Young_Person_Planning_ForPreparing_To_Commit_Offences</text:p>
          </table:table-cell>
          <table:table-cell table:number-columns-repeated="16383"/>
        </table:table-row>
        <table:table-row table:style-name="ro1">
          <table:table-cell office:value-type="string" table:style-name="ce11">
            <text:p>/YJBFDataReturn/YoungPerson/Assessment_Stage/assetplus:Offences_ASB_Details/Offence_And_ASB/Other_Behaviours_Of_ConcernStructure/Other_Behaviours-Involvement_In_Hate-Based_Behaviour</text:p>
          </table:table-cell>
          <table:table-cell table:number-columns-repeated="16383"/>
        </table:table-row>
        <table:table-row table:style-name="ro1">
          <table:table-cell office:value-type="string" table:style-name="ce11">
            <text:p>/YJBFDataReturn/YoungPerson/Assessment_Stage/assetplus:Offences_ASB_Details/Offence_And_ASB/Other_Behaviours_Of_ConcernStructure/Other_Behaviours-Offence-Paralleling_Behaviour</text:p>
          </table:table-cell>
          <table:table-cell table:number-columns-repeated="16383"/>
        </table:table-row>
        <table:table-row table:style-name="ro1">
          <table:table-cell office:value-type="string" table:style-name="ce11">
            <text:p>/YJBFDataReturn/YoungPerson/Assessment_Stage/assetplus:Offences_ASB_Details/Offence_And_ASB/Other_Behaviours_Of_ConcernStructure/Other_Behaviours-Other_Odd_Or_Disturbing_Behaviour</text:p>
          </table:table-cell>
          <table:table-cell table:number-columns-repeated="16383"/>
        </table:table-row>
        <table:table-row table:style-name="ro1">
          <table:table-cell office:value-type="string" table:style-name="ce11">
            <text:p>/YJBFDataReturn/YoungPerson/Assessment_Stage/assetplus:Offences_ASB_Details/Offence_And_ASB/Other_Behaviours_Of_ConcernStructure/Other_Behaviours-Perpetrator_Of_Domestic_Abuse</text:p>
          </table:table-cell>
          <table:table-cell table:number-columns-repeated="16383"/>
        </table:table-row>
        <table:table-row table:style-name="ro1">
          <table:table-cell office:value-type="string" table:style-name="ce11">
            <text:p>/YJBFDataReturn/YoungPerson/Assessment_Stage/assetplus:Offences_ASB_Details/Offence_And_ASB/Other_Behaviours_Of_ConcernStructure/Other_Behaviours-Sexually_Inappropriate_Behaviour</text:p>
          </table:table-cell>
          <table:table-cell table:number-columns-repeated="16383"/>
        </table:table-row>
        <table:table-row table:style-name="ro1">
          <table:table-cell office:value-type="string" table:style-name="ce11">
            <text:p>/YJBFDataReturn/YoungPerson/Assessment_Stage/assetplus:Offences_ASB_Details/Offence_And_ASB/Other_Behaviours_Of_ConcernStructure/Other_Behaviours-ThreateningAggressive_Behaviour</text:p>
          </table:table-cell>
          <table:table-cell table:number-columns-repeated="16383"/>
        </table:table-row>
        <table:table-row table:style-name="ro1">
          <table:table-cell office:value-type="string" table:style-name="ce11">
            <text:p>/YJBFDataReturn/YoungPerson/Assessment_Stage/assetplus:Offences_ASB_Details/Offence_And_ASB/Other_Behaviours_Of_ConcernStructure/Other_Behaviours-Violence_At_Home_School_Or_Other_Social_Settings</text:p>
          </table:table-cell>
          <table:table-cell table:number-columns-repeated="16383"/>
        </table:table-row>
        <table:table-row table:style-name="ro1">
          <table:table-cell office:value-type="string" table:style-name="ce11">
            <text:p>/YJBFDataReturn/YoungPerson/Assessment_Stage/assetplus:Offences_ASB_Details/Offence_And_ASB/Other_Behaviours_Of_ConcernStructure/Other_Behaviours-Young_Person_Has_Said_Indicated_Or_Threatened_That_She_Might_Cause_Serious_Harm_To_Others</text:p>
          </table:table-cell>
          <table:table-cell table:number-columns-repeated="16383"/>
        </table:table-row>
        <table:table-row table:style-name="ro1">
          <table:table-cell office:value-type="string" table:style-name="ce11">
            <text:p>/YJBFDataReturn/YoungPerson/Assessment_Stage/assetplus:Offences_ASB_Details/Offence_And_ASB/Other_Behaviours_Of_ConcernStructure/Evidence_Other_Behaviours_Of_Concern</text:p>
          </table:table-cell>
          <table:table-cell table:number-columns-repeated="16383"/>
        </table:table-row>
        <table:table-row table:style-name="ro1">
          <table:table-cell office:value-type="string" table:style-name="ce11">
            <text:p>/YJBFDataReturn/YoungPerson/Assessment_Stage/assetplus:Offences_ASB_Details/Offence_And_ASB/Other_Behaviours_Of_ConcernStructure/FE_Other_Behaviours_Of_Concern</text:p>
          </table:table-cell>
          <table:table-cell table:number-columns-repeated="16383"/>
        </table:table-row>
        <table:table-row table:style-name="ro1">
          <table:table-cell office:value-type="string" table:style-name="ce11">
            <text:p>/YJBFDataReturn/YoungPerson/Assessment_Stage/assetplus:Offences_ASB_Details/Offence_And_ASB/Pattern_And_Attitudes</text:p>
          </table:table-cell>
          <table:table-cell table:number-columns-repeated="16383"/>
        </table:table-row>
        <table:table-row table:style-name="ro1">
          <table:table-cell office:value-type="string" table:style-name="ce11">
            <text:p>/YJBFDataReturn/YoungPerson/Assessment_Stage/assetplus:Offences_ASB_Details/Offence_And_ASB/Pattern_And_Attitudes/What_Are_The_Main_SimilaritiesDifferences_In_The_Nature_And_Characteristics_Of_Behaviour</text:p>
          </table:table-cell>
          <table:table-cell table:number-columns-repeated="16383"/>
        </table:table-row>
        <table:table-row table:style-name="ro1">
          <table:table-cell office:value-type="string" table:style-name="ce11">
            <text:p>/YJBFDataReturn/YoungPerson/Assessment_Stage/assetplus:Offences_ASB_Details/Offence_And_ASB/Pattern_And_Attitudes/Concerns_About_The_YP_Justify_Behaviour</text:p>
          </table:table-cell>
          <table:table-cell table:number-columns-repeated="16383"/>
        </table:table-row>
        <table:table-row table:style-name="ro1">
          <table:table-cell office:value-type="string" table:style-name="ce11">
            <text:p>/YJBFDataReturn/YoungPerson/Assessment_Stage/assetplus:Offences_ASB_Details/Offence_And_ASB/Pattern_And_Attitudes/How_Does_YP_Feel_About_Their_Offending</text:p>
          </table:table-cell>
          <table:table-cell table:number-columns-repeated="16383"/>
        </table:table-row>
        <table:table-row table:style-name="ro1">
          <table:table-cell office:value-type="string" table:style-name="ce11">
            <text:p>/YJBFDataReturn/YoungPerson/Assessment_Stage/assetplus:Offences_ASB_Details/Offence_And_ASB/Pattern_And_Attitudes/FE_Offending_And_ASB</text:p>
          </table:table-cell>
          <table:table-cell table:number-columns-repeated="16383"/>
        </table:table-row>
        <table:table-row table:style-name="ro1">
          <table:table-cell office:value-type="string" table:style-name="ce11">
            <text:p>/YJBFDataReturn/YoungPerson/Assessment_Stage/assetplus:Offences_ASB_Details/Offence_And_ASB/Pattern_And_Attitudes/Attitudes-Influenced_By_ParentalWider_Family_Pro-Criminal_Attitudes</text:p>
          </table:table-cell>
          <table:table-cell table:number-columns-repeated="16383"/>
        </table:table-row>
        <table:table-row table:style-name="ro1">
          <table:table-cell office:value-type="string" table:style-name="ce11">
            <text:p>/YJBFDataReturn/YoungPerson/Assessment_Stage/assetplus:Offences_ASB_Details/Offence_And_ASB/Pattern_And_Attitudes/Attitudes-Justification_Of_Offending_On_Political_Or_Religious_Grounds</text:p>
          </table:table-cell>
          <table:table-cell table:number-columns-repeated="16383"/>
        </table:table-row>
        <table:table-row table:style-name="ro1">
          <table:table-cell office:value-type="string" table:style-name="ce11">
            <text:p>/YJBFDataReturn/YoungPerson/Assessment_Stage/assetplus:Offences_ASB_Details/Offence_And_ASB/Pattern_And_Attitudes/Attitudes-Other_Concerns</text:p>
          </table:table-cell>
          <table:table-cell table:number-columns-repeated="16383"/>
        </table:table-row>
        <table:table-row table:style-name="ro1">
          <table:table-cell office:value-type="string" table:style-name="ce11">
            <text:p>/YJBFDataReturn/YoungPerson/Assessment_Stage/assetplus:Offences_ASB_Details/Offence_And_ASB/Pattern_And_Attitudes/Attitudes-Sees_Certain_PeopleGroups_As_Acceptable_Targets</text:p>
          </table:table-cell>
          <table:table-cell table:number-columns-repeated="16383"/>
        </table:table-row>
        <table:table-row table:style-name="ro1">
          <table:table-cell office:value-type="string" table:style-name="ce11">
            <text:p>/YJBFDataReturn/YoungPerson/Assessment_Stage/assetplus:Offences_ASB_Details/Offence_And_ASB/Pattern_And_Attitudes/Attitudes-Thinks_That_Certain_Motives_E.G._Honour_Status_Provide_Justification</text:p>
          </table:table-cell>
          <table:table-cell table:number-columns-repeated="16383"/>
        </table:table-row>
        <table:table-row table:style-name="ro1">
          <table:table-cell office:value-type="string" table:style-name="ce11">
            <text:p>/YJBFDataReturn/YoungPerson/Assessment_Stage/assetplus:Offences_ASB_Details/Offence_And_ASB/Pattern_And_Attitudes/Attitudes-Thinks_That_The_Victims_Deserved_It</text:p>
          </table:table-cell>
          <table:table-cell table:number-columns-repeated="16383"/>
        </table:table-row>
        <table:table-row table:style-name="ro1">
          <table:table-cell office:value-type="string" table:style-name="ce11">
            <text:p>/YJBFDataReturn/YoungPerson/Assessment_Stage/assetplus:Offences_ASB_Details/Civil_Measures</text:p>
          </table:table-cell>
          <table:table-cell table:number-columns-repeated="16383"/>
        </table:table-row>
        <table:table-row table:style-name="ro1">
          <table:table-cell office:value-type="string" table:style-name="ce11">
            <text:p>/YJBFDataReturn/YoungPerson/Assessment_Stage/assetplus:Offences_ASB_Details/Civil_Measures/Date</text:p>
          </table:table-cell>
          <table:table-cell table:number-columns-repeated="16383"/>
        </table:table-row>
        <table:table-row table:style-name="ro1">
          <table:table-cell office:value-type="string" table:style-name="ce11">
            <text:p>/YJBFDataReturn/YoungPerson/Assessment_Stage/assetplus:Offences_ASB_Details/Civil_Measures/Details</text:p>
          </table:table-cell>
          <table:table-cell table:number-columns-repeated="16383"/>
        </table:table-row>
        <table:table-row table:style-name="ro1">
          <table:table-cell office:value-type="string" table:style-name="ce11">
            <text:p>/YJBFDataReturn/YoungPerson/Assessment_Stage/assetplus:Offences_ASB_Details/Civil_Measures/Type</text:p>
          </table:table-cell>
          <table:table-cell table:number-columns-repeated="16383"/>
        </table:table-row>
        <table:table-row table:style-name="ro1">
          <table:table-cell office:value-type="string" table:style-name="ce11">
            <text:p>/YJBFDataReturn/YoungPerson/Assessment_Stage/assetplus:Alerts_And_Flags</text:p>
          </table:table-cell>
          <table:table-cell table:number-columns-repeated="16383"/>
        </table:table-row>
        <table:table-row table:style-name="ro1">
          <table:table-cell office:value-type="string" table:style-name="ce11">
            <text:p>/YJBFDataReturn/YoungPerson/Assessment_Stage/assetplus:Alerts_And_Flags/Assessed_As_A_Risk_To_Children</text:p>
          </table:table-cell>
          <table:table-cell table:number-columns-repeated="16383"/>
        </table:table-row>
        <table:table-row table:style-name="ro1">
          <table:table-cell office:value-type="string" table:style-name="ce11">
            <text:p>/YJBFDataReturn/YoungPerson/Assessment_Stage/assetplus:Alerts_And_Flags/Current_Enforcement_Status</text:p>
          </table:table-cell>
          <table:table-cell table:number-columns-repeated="16383"/>
        </table:table-row>
        <table:table-row table:style-name="ro1">
          <table:table-cell office:value-type="string" table:style-name="ce11">
            <text:p>/YJBFDataReturn/YoungPerson/Assessment_Stage/assetplus:Alerts_And_Flags/IOM_Status</text:p>
          </table:table-cell>
          <table:table-cell table:number-columns-repeated="16383"/>
        </table:table-row>
        <table:table-row table:style-name="ro1">
          <table:table-cell office:value-type="string" table:style-name="ce11">
            <text:p>/YJBFDataReturn/YoungPerson/Assessment_Stage/assetplus:Alerts_And_Flags/Details_AllergiesDietary_Needs</text:p>
          </table:table-cell>
          <table:table-cell table:number-columns-repeated="16383"/>
        </table:table-row>
        <table:table-row table:style-name="ro1">
          <table:table-cell office:value-type="string" table:style-name="ce11">
            <text:p>/YJBFDataReturn/YoungPerson/Assessment_Stage/assetplus:Alerts_And_Flags/Details_Locally-Defined_Risks</text:p>
          </table:table-cell>
          <table:table-cell table:number-columns-repeated="16383"/>
        </table:table-row>
        <table:table-row table:style-name="ro1">
          <table:table-cell office:value-type="string" table:style-name="ce11">
            <text:p>/YJBFDataReturn/YoungPerson/Assessment_Stage/assetplus:Alerts_And_Flags/Details_Specific_Known_Victim</text:p>
          </table:table-cell>
          <table:table-cell table:number-columns-repeated="16383"/>
        </table:table-row>
        <table:table-row table:style-name="ro1">
          <table:table-cell office:value-type="string" table:style-name="ce11">
            <text:p>/YJBFDataReturn/YoungPerson/Assessment_Stage/assetplus:Alerts_And_Flags/Details_Staff_Safety_Concerns</text:p>
          </table:table-cell>
          <table:table-cell table:number-columns-repeated="16383"/>
        </table:table-row>
        <table:table-row table:style-name="ro1">
          <table:table-cell office:value-type="string" table:style-name="ce11">
            <text:p>/YJBFDataReturn/YoungPerson/Assessment_Stage/assetplus:Alerts_And_Flags/Likelihood_Of_Reoffending</text:p>
          </table:table-cell>
          <table:table-cell table:number-columns-repeated="16383"/>
        </table:table-row>
        <table:table-row table:style-name="ro1">
          <table:table-cell office:value-type="string" table:style-name="ce11">
            <text:p>/YJBFDataReturn/YoungPerson/Assessment_Stage/assetplus:Alerts_And_Flags/MAPPA</text:p>
          </table:table-cell>
          <table:table-cell table:number-columns-repeated="16383"/>
        </table:table-row>
        <table:table-row table:style-name="ro1">
          <table:table-cell office:value-type="string" table:style-name="ce11">
            <text:p>/YJBFDataReturn/YoungPerson/Assessment_Stage/assetplus:Alerts_And_Flags/MAPPA/MAPPA_Category</text:p>
          </table:table-cell>
          <table:table-cell table:number-columns-repeated="16383"/>
        </table:table-row>
        <table:table-row table:style-name="ro1">
          <table:table-cell office:value-type="string" table:style-name="ce11">
            <text:p>/YJBFDataReturn/YoungPerson/Assessment_Stage/assetplus:Alerts_And_Flags/MAPPA/MAPPA_Level</text:p>
          </table:table-cell>
          <table:table-cell table:number-columns-repeated="16383"/>
        </table:table-row>
        <table:table-row table:style-name="ro1">
          <table:table-cell office:value-type="string" table:style-name="ce11">
            <text:p>/YJBFDataReturn/YoungPerson/Assessment_Stage/assetplus:Alerts_And_Flags/MAPPA/FE_MAPPA</text:p>
          </table:table-cell>
          <table:table-cell table:number-columns-repeated="16383"/>
        </table:table-row>
        <table:table-row table:style-name="ro1">
          <table:table-cell office:value-type="string" table:style-name="ce11">
            <text:p>/YJBFDataReturn/YoungPerson/Assessment_Stage/assetplus:Alerts_And_Flags/MARAC</text:p>
          </table:table-cell>
          <table:table-cell table:number-columns-repeated="16383"/>
        </table:table-row>
        <table:table-row table:style-name="ro1">
          <table:table-cell office:value-type="string" table:style-name="ce11">
            <text:p>/YJBFDataReturn/YoungPerson/Assessment_Stage/assetplus:Alerts_And_Flags/YOGRS</text:p>
          </table:table-cell>
          <table:table-cell table:number-columns-repeated="16383"/>
        </table:table-row>
        <table:table-row table:style-name="ro1">
          <table:table-cell office:value-type="string" table:style-name="ce11">
            <text:p>/YJBFDataReturn/YoungPerson/Assessment_Stage/assetplus:Alerts_And_Flags/Other_Locally-Defined_Risks_Associated_With_The_Young_Person</text:p>
          </table:table-cell>
          <table:table-cell table:number-columns-repeated="16383"/>
        </table:table-row>
        <table:table-row table:style-name="ro1">
          <table:table-cell office:value-type="string" table:style-name="ce11">
            <text:p>/YJBFDataReturn/YoungPerson/Assessment_Stage/assetplus:Alerts_And_Flags/Previous_Safeguarding_Or_Public_Protection_Incidents</text:p>
          </table:table-cell>
          <table:table-cell table:number-columns-repeated="16383"/>
        </table:table-row>
        <table:table-row table:style-name="ro1">
          <table:table-cell office:value-type="string" table:style-name="ce11">
            <text:p>/YJBFDataReturn/YoungPerson/Assessment_Stage/assetplus:Alerts_And_Flags/Previous_Safeguarding_Or_Public_Protection_Incidents-Details</text:p>
          </table:table-cell>
          <table:table-cell table:number-columns-repeated="16383"/>
        </table:table-row>
        <table:table-row table:style-name="ro1">
          <table:table-cell office:value-type="string" table:style-name="ce11">
            <text:p>/YJBFDataReturn/YoungPerson/Assessment_Stage/assetplus:Alerts_And_Flags/ROSH_Judgement</text:p>
          </table:table-cell>
          <table:table-cell table:number-columns-repeated="16383"/>
        </table:table-row>
        <table:table-row table:style-name="ro1">
          <table:table-cell office:value-type="string" table:style-name="ce11">
            <text:p>/YJBFDataReturn/YoungPerson/Assessment_Stage/assetplus:Alerts_And_Flags/Sex_Offender_Register</text:p>
          </table:table-cell>
          <table:table-cell table:number-columns-repeated="16383"/>
        </table:table-row>
        <table:table-row table:style-name="ro1">
          <table:table-cell office:value-type="string" table:style-name="ce11">
            <text:p>/YJBFDataReturn/YoungPerson/Assessment_Stage/assetplus:Alerts_And_Flags/Staff_Safety_ConcernsConsiderations</text:p>
          </table:table-cell>
          <table:table-cell table:number-columns-repeated="16383"/>
        </table:table-row>
        <table:table-row table:style-name="ro1">
          <table:table-cell office:value-type="string" table:style-name="ce11">
            <text:p>/YJBFDataReturn/YoungPerson/Assessment_Stage/assetplus:Alerts_And_Flags/YP_Allergies</text:p>
          </table:table-cell>
          <table:table-cell table:number-columns-repeated="16383"/>
        </table:table-row>
        <table:table-row table:style-name="ro1">
          <table:table-cell office:value-type="string" table:style-name="ce11">
            <text:p>/YJBFDataReturn/YoungPerson/Assessment_Stage/assetplus:Alerts_And_Flags/YP_Concerns_Regarding_A_Specific_Known_Victim</text:p>
          </table:table-cell>
          <table:table-cell table:number-columns-repeated="16383"/>
        </table:table-row>
        <table:table-row table:style-name="ro1">
          <table:table-cell office:value-type="string" table:style-name="ce11">
            <text:p>/YJBFDataReturn/YoungPerson/Assessment_Stage/assetplus:Alerts_And_Flags/YP_Dietary_Needs</text:p>
          </table:table-cell>
          <table:table-cell table:number-columns-repeated="16383"/>
        </table:table-row>
        <table:table-row table:style-name="ro1">
          <table:table-cell office:value-type="string" table:style-name="ce11">
            <text:p>/YJBFDataReturn/YoungPerson/Assessment_Stage/assetplus:Alerts_And_Flags/YP_Overall_Safety_And_Wellbeing_Concerns</text:p>
          </table:table-cell>
          <table:table-cell table:number-columns-repeated="16383"/>
        </table:table-row>
        <table:table-row table:style-name="ro1">
          <table:table-cell office:value-type="string" table:style-name="ce11">
            <text:p>/YJBFDataReturn/YoungPerson/Assessment_Stage/assetplus:Alerts_And_Flags/Risk_Of_Self_Harm</text:p>
          </table:table-cell>
          <table:table-cell table:number-columns-repeated="16383"/>
        </table:table-row>
        <table:table-row table:style-name="ro1">
          <table:table-cell office:value-type="string" table:style-name="ce11">
            <text:p>/YJBFDataReturn/YoungPerson/Assessment_Stage/assetplus:Alerts_And_Flags/Risk_Of_Suicide</text:p>
          </table:table-cell>
          <table:table-cell table:number-columns-repeated="16383"/>
        </table:table-row>
        <table:table-row table:style-name="ro1">
          <table:table-cell office:value-type="string" table:style-name="ce11">
            <text:p>/YJBFDataReturn/YoungPerson/Assessment_Stage/assetplus:Living_Arrangements_And_Environmental_Factors</text:p>
          </table:table-cell>
          <table:table-cell table:number-columns-repeated="16383"/>
        </table:table-row>
        <table:table-row table:style-name="ro1">
          <table:table-cell office:value-type="string" table:style-name="ce11">
            <text:p>/YJBFDataReturn/YoungPerson/Assessment_Stage/assetplus:Living_Arrangements_And_Environmental_Factors/Living_Arrangements</text:p>
          </table:table-cell>
          <table:table-cell table:number-columns-repeated="16383"/>
        </table:table-row>
        <table:table-row table:style-name="ro1">
          <table:table-cell office:value-type="string" table:style-name="ce11">
            <text:p>/YJBFDataReturn/YoungPerson/Assessment_Stage/assetplus:Living_Arrangements_And_Environmental_Factors/Living_Arrangements/Concerns_YP_Current_Accommodation</text:p>
          </table:table-cell>
          <table:table-cell table:number-columns-repeated="16383"/>
        </table:table-row>
        <table:table-row table:style-name="ro1">
          <table:table-cell office:value-type="string" table:style-name="ce11">
            <text:p>/YJBFDataReturn/YoungPerson/Assessment_Stage/assetplus:Living_Arrangements_And_Environmental_Factors/Living_Arrangements/Concerns_YP_Current_Accommodation_Details</text:p>
          </table:table-cell>
          <table:table-cell table:number-columns-repeated="16383"/>
        </table:table-row>
        <table:table-row table:style-name="ro1">
          <table:table-cell office:value-type="string" table:style-name="ce11">
            <text:p>/YJBFDataReturn/YoungPerson/Assessment_Stage/assetplus:Living_Arrangements_And_Environmental_Factors/Living_Arrangements/Current_Accommodation_Type</text:p>
          </table:table-cell>
          <table:table-cell table:number-columns-repeated="16383"/>
        </table:table-row>
        <table:table-row table:style-name="ro1">
          <table:table-cell office:value-type="string" table:style-name="ce11">
            <text:p>/YJBFDataReturn/YoungPerson/Assessment_Stage/assetplus:Living_Arrangements_And_Environmental_Factors/Living_Arrangements/Current_Accommodation_Type_Other</text:p>
          </table:table-cell>
          <table:table-cell table:number-columns-repeated="16383"/>
        </table:table-row>
        <table:table-row table:style-name="ro1">
          <table:table-cell office:value-type="string" table:style-name="ce11">
            <text:p>/YJBFDataReturn/YoungPerson/Assessment_Stage/assetplus:Living_Arrangements_And_Environmental_Factors/Living_Arrangements/Living_Arr._Further_Exp-AbscondingStaying_Away</text:p>
          </table:table-cell>
          <table:table-cell table:number-columns-repeated="16383"/>
        </table:table-row>
        <table:table-row table:style-name="ro1">
          <table:table-cell office:value-type="string" table:style-name="ce11">
            <text:p>/YJBFDataReturn/YoungPerson/Assessment_Stage/assetplus:Living_Arrangements_And_Environmental_Factors/Living_Arrangements/Living_Arr._Further_Exp-Instability</text:p>
          </table:table-cell>
          <table:table-cell table:number-columns-repeated="16383"/>
        </table:table-row>
        <table:table-row table:style-name="ro1">
          <table:table-cell office:value-type="string" table:style-name="ce11">
            <text:p>/YJBFDataReturn/YoungPerson/Assessment_Stage/assetplus:Living_Arrangements_And_Environmental_Factors/Living_Arrangements/Living_Arr._Further_Exp-Living_With_Known_Offenders</text:p>
          </table:table-cell>
          <table:table-cell table:number-columns-repeated="16383"/>
        </table:table-row>
        <table:table-row table:style-name="ro1">
          <table:table-cell office:value-type="string" table:style-name="ce11">
            <text:p>/YJBFDataReturn/YoungPerson/Assessment_Stage/assetplus:Living_Arrangements_And_Environmental_Factors/Living_Arrangements/Living_Arr._Further_Exp-Offending_In_FamilyResidential_Home</text:p>
          </table:table-cell>
          <table:table-cell table:number-columns-repeated="16383"/>
        </table:table-row>
        <table:table-row table:style-name="ro1">
          <table:table-cell office:value-type="string" table:style-name="ce11">
            <text:p>/YJBFDataReturn/YoungPerson/Assessment_Stage/assetplus:Living_Arrangements_And_Environmental_Factors/Living_Arrangements/Living_Arr._Further_Exp-Other</text:p>
          </table:table-cell>
          <table:table-cell table:number-columns-repeated="16383"/>
        </table:table-row>
        <table:table-row table:style-name="ro1">
          <table:table-cell office:value-type="string" table:style-name="ce11">
            <text:p>/YJBFDataReturn/YoungPerson/Assessment_Stage/assetplus:Living_Arrangements_And_Environmental_Factors/Living_Arrangements/Living_Arr._Further_Exp-Over-Crowded</text:p>
          </table:table-cell>
          <table:table-cell table:number-columns-repeated="16383"/>
        </table:table-row>
        <table:table-row table:style-name="ro1">
          <table:table-cell office:value-type="string" table:style-name="ce11">
            <text:p>/YJBFDataReturn/YoungPerson/Assessment_Stage/assetplus:Living_Arrangements_And_Environmental_Factors/Living_Arrangements/Living_Arr._Further_Exp-Short-TermTemporary</text:p>
          </table:table-cell>
          <table:table-cell table:number-columns-repeated="16383"/>
        </table:table-row>
        <table:table-row table:style-name="ro1">
          <table:table-cell office:value-type="string" table:style-name="ce11">
            <text:p>/YJBFDataReturn/YoungPerson/Assessment_Stage/assetplus:Living_Arrangements_And_Environmental_Factors/Living_Arrangements/Living_Arr._Further_Exp-Unhealthy_Or_Unsafe</text:p>
          </table:table-cell>
          <table:table-cell table:number-columns-repeated="16383"/>
        </table:table-row>
        <table:table-row table:style-name="ro1">
          <table:table-cell office:value-type="string" table:style-name="ce11">
            <text:p>/YJBFDataReturn/YoungPerson/Assessment_Stage/assetplus:Living_Arrangements_And_Environmental_Factors/Living_Arrangements/YP_Financial_Circumstances</text:p>
          </table:table-cell>
          <table:table-cell table:number-columns-repeated="16383"/>
        </table:table-row>
        <table:table-row table:style-name="ro1">
          <table:table-cell office:value-type="string" table:style-name="ce11">
            <text:p>/YJBFDataReturn/YoungPerson/Assessment_Stage/assetplus:Living_Arrangements_And_Environmental_Factors/Living_Arrangements/FE_YP_Living_Arrangements</text:p>
          </table:table-cell>
          <table:table-cell table:number-columns-repeated="16383"/>
        </table:table-row>
        <table:table-row table:style-name="ro1">
          <table:table-cell office:value-type="string" table:style-name="ce11">
            <text:p>/YJBFDataReturn/YoungPerson/Assessment_Stage/assetplus:Living_Arrangements_And_Environmental_Factors/Living_Arrangements/YP_Current_Living_Arrangments</text:p>
          </table:table-cell>
          <table:table-cell table:number-columns-repeated="16383"/>
        </table:table-row>
        <table:table-row table:style-name="ro1">
          <table:table-cell office:value-type="string" table:style-name="ce11">
            <text:p>/YJBFDataReturn/YoungPerson/Assessment_Stage/assetplus:Living_Arrangements_And_Environmental_Factors/Living_Arrangements/YP_Family_Financial_Circumstances</text:p>
          </table:table-cell>
          <table:table-cell table:number-columns-repeated="16383"/>
        </table:table-row>
        <table:table-row table:style-name="ro1">
          <table:table-cell office:value-type="string" table:style-name="ce11">
            <text:p>/YJBFDataReturn/YoungPerson/Assessment_Stage/assetplus:Living_Arrangements_And_Environmental_Factors/Social_And_Community</text:p>
          </table:table-cell>
          <table:table-cell table:number-columns-repeated="16383"/>
        </table:table-row>
        <table:table-row table:style-name="ro1">
          <table:table-cell office:value-type="string" table:style-name="ce11">
            <text:p>/YJBFDataReturn/YoungPerson/Assessment_Stage/assetplus:Living_Arrangements_And_Environmental_Factors/Social_And_Community/Community_Neighbourhood-Ethnic_Racial_Tensions</text:p>
          </table:table-cell>
          <table:table-cell table:number-columns-repeated="16383"/>
        </table:table-row>
        <table:table-row table:style-name="ro1">
          <table:table-cell office:value-type="string" table:style-name="ce11">
            <text:p>/YJBFDataReturn/YoungPerson/Assessment_Stage/assetplus:Living_Arrangements_And_Environmental_Factors/Social_And_Community/Community_Neighbourhood-Local_Offending_Patterns</text:p>
          </table:table-cell>
          <table:table-cell table:number-columns-repeated="16383"/>
        </table:table-row>
        <table:table-row table:style-name="ro1">
          <table:table-cell office:value-type="string" table:style-name="ce11">
            <text:p>/YJBFDataReturn/YoungPerson/Assessment_Stage/assetplus:Living_Arrangements_And_Environmental_Factors/Social_And_Community/Community_Neighbourhood-Locally-Specific_Substance_Use_TrendsCulture</text:p>
          </table:table-cell>
          <table:table-cell table:number-columns-repeated="16383"/>
        </table:table-row>
        <table:table-row table:style-name="ro1">
          <table:table-cell office:value-type="string" table:style-name="ce11">
            <text:p>/YJBFDataReturn/YoungPerson/Assessment_Stage/assetplus:Living_Arrangements_And_Environmental_Factors/Social_And_Community/Community_Neighbourhood-Other</text:p>
          </table:table-cell>
          <table:table-cell table:number-columns-repeated="16383"/>
        </table:table-row>
        <table:table-row table:style-name="ro1">
          <table:table-cell office:value-type="string" table:style-name="ce11">
            <text:p>/YJBFDataReturn/YoungPerson/Assessment_Stage/assetplus:Living_Arrangements_And_Environmental_Factors/Social_And_Community/Community_Neighbourhood-Radicalisation_PressuresInfluences</text:p>
          </table:table-cell>
          <table:table-cell table:number-columns-repeated="16383"/>
        </table:table-row>
        <table:table-row table:style-name="ro1">
          <table:table-cell office:value-type="string" table:style-name="ce11">
            <text:p>/YJBFDataReturn/YoungPerson/Assessment_Stage/assetplus:Living_Arrangements_And_Environmental_Factors/Social_And_Community/FE_Neighbourhood_Factors</text:p>
          </table:table-cell>
          <table:table-cell table:number-columns-repeated="16383"/>
        </table:table-row>
        <table:table-row table:style-name="ro1">
          <table:table-cell office:value-type="string" table:style-name="ce11">
            <text:p>/YJBFDataReturn/YoungPerson/Assessment_Stage/assetplus:Living_Arrangements_And_Environmental_Factors/Social_And_Community/YP_Affected_By_Community_Factors</text:p>
          </table:table-cell>
          <table:table-cell table:number-columns-repeated="16383"/>
        </table:table-row>
        <table:table-row table:style-name="ro1">
          <table:table-cell office:value-type="string" table:style-name="ce11">
            <text:p>/YJBFDataReturn/YoungPerson/Assessment_Stage/assetplus:Living_Arrangements_And_Environmental_Factors/Social_And_Community/Neighbourhood_Factors</text:p>
          </table:table-cell>
          <table:table-cell table:number-columns-repeated="16383"/>
        </table:table-row>
        <table:table-row table:style-name="ro1">
          <table:table-cell office:value-type="string" table:style-name="ce11">
            <text:p>/YJBFDataReturn/YoungPerson/Assessment_Stage/assetplus:Lifestyle_Identity_And_Behaviour</text:p>
          </table:table-cell>
          <table:table-cell table:number-columns-repeated="16383"/>
        </table:table-row>
        <table:table-row table:style-name="ro1">
          <table:table-cell office:value-type="string" table:style-name="ce11">
            <text:p>/YJBFDataReturn/YoungPerson/Assessment_Stage/assetplus:Lifestyle_Identity_And_Behaviour/Lifestyle</text:p>
          </table:table-cell>
          <table:table-cell table:number-columns-repeated="16383"/>
        </table:table-row>
        <table:table-row table:style-name="ro1">
          <table:table-cell office:value-type="string" table:style-name="ce11">
            <text:p>/YJBFDataReturn/YoungPerson/Assessment_Stage/assetplus:Lifestyle_Identity_And_Behaviour/Lifestyle/Positive_Aspect_Of_YP_Activities</text:p>
          </table:table-cell>
          <table:table-cell table:number-columns-repeated="16383"/>
        </table:table-row>
        <table:table-row table:style-name="ro1">
          <table:table-cell office:value-type="string" table:style-name="ce11">
            <text:p>/YJBFDataReturn/YoungPerson/Assessment_Stage/assetplus:Lifestyle_Identity_And_Behaviour/Lifestyle/Further_Exploration_Gambling</text:p>
          </table:table-cell>
          <table:table-cell table:number-columns-repeated="16383"/>
        </table:table-row>
        <table:table-row table:style-name="ro1">
          <table:table-cell office:value-type="string" table:style-name="ce11">
            <text:p>/YJBFDataReturn/YoungPerson/Assessment_Stage/assetplus:Lifestyle_Identity_And_Behaviour/Lifestyle/Further_Exploration_Inappropriate_Use_Of_Technology_Eg_Excessive_UseCyber-Bullying</text:p>
          </table:table-cell>
          <table:table-cell table:number-columns-repeated="16383"/>
        </table:table-row>
        <table:table-row table:style-name="ro1">
          <table:table-cell office:value-type="string" table:style-name="ce11">
            <text:p>/YJBFDataReturn/YoungPerson/Assessment_Stage/assetplus:Lifestyle_Identity_And_Behaviour/Lifestyle/Further_Exploration_Risk-Based_Games</text:p>
          </table:table-cell>
          <table:table-cell table:number-columns-repeated="16383"/>
        </table:table-row>
        <table:table-row table:style-name="ro1">
          <table:table-cell office:value-type="string" table:style-name="ce11">
            <text:p>/YJBFDataReturn/YoungPerson/Assessment_Stage/assetplus:Lifestyle_Identity_And_Behaviour/Lifestyle/Further_Exploration_Non-Constructive_Use_Of_Time</text:p>
          </table:table-cell>
          <table:table-cell table:number-columns-repeated="16383"/>
        </table:table-row>
        <table:table-row table:style-name="ro1">
          <table:table-cell office:value-type="string" table:style-name="ce11">
            <text:p>/YJBFDataReturn/YoungPerson/Assessment_Stage/assetplus:Lifestyle_Identity_And_Behaviour/Lifestyle/Further_Exploration_Other_Please_Specify_Below</text:p>
          </table:table-cell>
          <table:table-cell table:number-columns-repeated="16383"/>
        </table:table-row>
        <table:table-row table:style-name="ro1">
          <table:table-cell office:value-type="string" table:style-name="ce11">
            <text:p>/YJBFDataReturn/YoungPerson/Assessment_Stage/assetplus:Lifestyle_Identity_And_Behaviour/Lifestyle/Gambling-Does_The_Thought_Of_Not_Doing_It_Make_HimHer_Worried_Angry_Or_Depressed</text:p>
          </table:table-cell>
          <table:table-cell table:number-columns-repeated="16383"/>
        </table:table-row>
        <table:table-row table:style-name="ro1">
          <table:table-cell office:value-type="string" table:style-name="ce11">
            <text:p>/YJBFDataReturn/YoungPerson/Assessment_Stage/assetplus:Lifestyle_Identity_And_Behaviour/Lifestyle/Gambling-Evidence_Of_Situations_Where_The_Young_Person_Has_Lied_To_People_Important_To_Them_About_How_Much_They_Gamble</text:p>
          </table:table-cell>
          <table:table-cell table:number-columns-repeated="16383"/>
        </table:table-row>
        <table:table-row table:style-name="ro1">
          <table:table-cell office:value-type="string" table:style-name="ce11">
            <text:p>/YJBFDataReturn/YoungPerson/Assessment_Stage/assetplus:Lifestyle_Identity_And_Behaviour/Lifestyle/Gambling-Evidence_Of_The_Young_Person_Chasing_Losses_Needing_To_Bet_More_And_More_Money</text:p>
          </table:table-cell>
          <table:table-cell table:number-columns-repeated="16383"/>
        </table:table-row>
        <table:table-row table:style-name="ro1">
          <table:table-cell office:value-type="string" table:style-name="ce11">
            <text:p>/YJBFDataReturn/YoungPerson/Assessment_Stage/assetplus:Lifestyle_Identity_And_Behaviour/Lifestyle/Gambling-Negative_Impact_On_The_Young_Persons_Finances_Relationships_Own_Safety_Etc</text:p>
          </table:table-cell>
          <table:table-cell table:number-columns-repeated="16383"/>
        </table:table-row>
        <table:table-row table:style-name="ro1">
          <table:table-cell office:value-type="string" table:style-name="ce11">
            <text:p>/YJBFDataReturn/YoungPerson/Assessment_Stage/assetplus:Lifestyle_Identity_And_Behaviour/Lifestyle/Gambling</text:p>
          </table:table-cell>
          <table:table-cell table:number-columns-repeated="16383"/>
        </table:table-row>
        <table:table-row table:style-name="ro1">
          <table:table-cell office:value-type="string" table:style-name="ce11">
            <text:p>/YJBFDataReturn/YoungPerson/Assessment_Stage/assetplus:Lifestyle_Identity_And_Behaviour/Lifestyle/Concerns_Addictive_Behaviour</text:p>
          </table:table-cell>
          <table:table-cell table:number-columns-repeated="16383"/>
        </table:table-row>
        <table:table-row table:style-name="ro1">
          <table:table-cell office:value-type="string" table:style-name="ce11">
            <text:p>/YJBFDataReturn/YoungPerson/Assessment_Stage/assetplus:Lifestyle_Identity_And_Behaviour/Lifestyle/Other_Behaviours</text:p>
          </table:table-cell>
          <table:table-cell table:number-columns-repeated="16383"/>
        </table:table-row>
        <table:table-row table:style-name="ro1">
          <table:table-cell office:value-type="string" table:style-name="ce11">
            <text:p>/YJBFDataReturn/YoungPerson/Assessment_Stage/assetplus:Lifestyle_Identity_And_Behaviour/Substance_Misuse</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Concern_Raised_About_Drinking</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Concern_Raised_About_Drinking/ns1:Substance_Reduction</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Concern_Raised_About_Drinking/ns1:Score</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Injury_Due_To_Drinking</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Injury_Due_To_Drinking/ns1:Substance_Reduction</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Injury_Due_To_Drinking/ns1:Score</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Standard_Drinks_Per_Day</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Standard_Drinks_Per_Day/ns1:Substance_Quantity</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Standard_Drinks_Per_Day/ns1:Score</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More_Than_6_Standard_Drinks</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More_Than_6_Standard_Drinks/ns1:Substance_Frequency</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More_Than_6_Standard_Drinks/ns1:Score</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Do_You_Have_A_Drink_Containing_Alcohol</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Do_You_Have_A_Drink_Containing_Alcohol/Substance_Frequency</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Do_You_Have_A_Drink_Containing_Alcohol/Score</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Memory_Loss_Due_To_Drink</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Memory_Loss_Due_To_Drink/ns1:Substance_Frequency</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Memory_Loss_Due_To_Drink/ns1:Score</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Failed_To_Do_Something_Due_To_Drink</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Failed_To_Do_Something_Due_To_Drink/ns1:Substance_Frequency</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Failed_To_Do_Something_Due_To_Drink/ns1:Score</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Unable_To_Stop_Drinking</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Unable_To_Stop_Drinking/ns1:Substance_Frequency</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Unable_To_Stop_Drinking/ns1:Score</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Feel_Remorse_After_Drink</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Feel_Remorse_After_Drink/ns1:Substance_Frequency</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Feel_Remorse_After_Drink/ns1:Score</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Needed_Drink_In_Morning</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Needed_Drink_In_Morning/ns1:Substance_Frequency</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How_Often_Needed_Drink_In_Morning/ns1:Score</text:p>
          </table:table-cell>
          <table:table-cell table:number-columns-repeated="16383"/>
        </table:table-row>
        <table:table-row table:style-name="ro1">
          <table:table-cell office:value-type="string" table:style-name="ce11">
            <text:p>/YJBFDataReturn/YoungPerson/Assessment_Stage/assetplus:Lifestyle_Identity_And_Behaviour/Substance_Misuse/Alcohol/Total_Audit_Score</text:p>
          </table:table-cell>
          <table:table-cell table:number-columns-repeated="16383"/>
        </table:table-row>
        <table:table-row table:style-name="ro1">
          <table:table-cell office:value-type="string" table:style-name="ce11">
            <text:p>/YJBFDataReturn/YoungPerson/Assessment_Stage/assetplus:Lifestyle_Identity_And_Behaviour/Substance_Misuse/Contextual_Information</text:p>
          </table:table-cell>
          <table:table-cell table:number-columns-repeated="16383"/>
        </table:table-row>
        <table:table-row table:style-name="ro1">
          <table:table-cell office:value-type="string" table:style-name="ce11">
            <text:p>/YJBFDataReturn/YoungPerson/Assessment_Stage/assetplus:Lifestyle_Identity_And_Behaviour/Substance_Misuse/Needs_And_Goals</text:p>
          </table:table-cell>
          <table:table-cell table:number-columns-repeated="16383"/>
        </table:table-row>
        <table:table-row table:style-name="ro1">
          <table:table-cell office:value-type="string" table:style-name="ce11">
            <text:p>/YJBFDataReturn/YoungPerson/Assessment_Stage/assetplus:Lifestyle_Identity_And_Behaviour/Substance_Misuse/Drugs</text:p>
          </table:table-cell>
          <table:table-cell table:number-columns-repeated="16383"/>
        </table:table-row>
        <table:table-row table:style-name="ro1">
          <table:table-cell office:value-type="string" table:style-name="ce11">
            <text:p>/YJBFDataReturn/YoungPerson/Assessment_Stage/assetplus:Lifestyle_Identity_And_Behaviour/Substance_Misuse/Drugs/Drugs-Currently_Taking_Prescribed_Medication_For_Substance_Misuse_Issues</text:p>
          </table:table-cell>
          <table:table-cell table:number-columns-repeated="16383"/>
        </table:table-row>
        <table:table-row table:style-name="ro1">
          <table:table-cell office:value-type="string" table:style-name="ce11">
            <text:p>/YJBFDataReturn/YoungPerson/Assessment_Stage/assetplus:Lifestyle_Identity_And_Behaviour/Substance_Misuse/Drugs/Drugs-CurrentlyRecently_Injecting</text:p>
          </table:table-cell>
          <table:table-cell table:number-columns-repeated="16383"/>
        </table:table-row>
        <table:table-row table:style-name="ro1">
          <table:table-cell office:value-type="string" table:style-name="ce11">
            <text:p>/YJBFDataReturn/YoungPerson/Assessment_Stage/assetplus:Lifestyle_Identity_And_Behaviour/Substance_Misuse/Drugs/Drugs-Drug_Use_Leading_To_Loss_Of_Consciousness_Or_Increase_In_Aggression</text:p>
          </table:table-cell>
          <table:table-cell table:number-columns-repeated="16383"/>
        </table:table-row>
        <table:table-row table:style-name="ro1">
          <table:table-cell office:value-type="string" table:style-name="ce11">
            <text:p>/YJBFDataReturn/YoungPerson/Assessment_Stage/assetplus:Lifestyle_Identity_And_Behaviour/Substance_Misuse/Drugs/Drugs-Excessive_Use_Whilst_Alone</text:p>
          </table:table-cell>
          <table:table-cell table:number-columns-repeated="16383"/>
        </table:table-row>
        <table:table-row table:style-name="ro1">
          <table:table-cell office:value-type="string" table:style-name="ce11">
            <text:p>/YJBFDataReturn/YoungPerson/Assessment_Stage/assetplus:Lifestyle_Identity_And_Behaviour/Substance_Misuse/Drugs/Drugs-Experienced_Withdrawal_Symptoms_Or_At_Risk_Of_Withdrawal</text:p>
          </table:table-cell>
          <table:table-cell table:number-columns-repeated="16383"/>
        </table:table-row>
        <table:table-row table:style-name="ro1">
          <table:table-cell office:value-type="string" table:style-name="ce11">
            <text:p>/YJBFDataReturn/YoungPerson/Assessment_Stage/assetplus:Lifestyle_Identity_And_Behaviour/Substance_Misuse/Drugs/Drugs-Further_Info</text:p>
          </table:table-cell>
          <table:table-cell table:number-columns-repeated="16383"/>
        </table:table-row>
        <table:table-row table:style-name="ro1">
          <table:table-cell office:value-type="string" table:style-name="ce11">
            <text:p>/YJBFDataReturn/YoungPerson/Assessment_Stage/assetplus:Lifestyle_Identity_And_Behaviour/Substance_Misuse/Drugs/Drugs-Other</text:p>
          </table:table-cell>
          <table:table-cell table:number-columns-repeated="16383"/>
        </table:table-row>
        <table:table-row table:style-name="ro1">
          <table:table-cell office:value-type="string" table:style-name="ce11">
            <text:p>/YJBFDataReturn/YoungPerson/Assessment_Stage/assetplus:Lifestyle_Identity_And_Behaviour/Substance_Misuse/Drugs/Drugs-Poly-Drug_Use</text:p>
          </table:table-cell>
          <table:table-cell table:number-columns-repeated="16383"/>
        </table:table-row>
        <table:table-row table:style-name="ro1">
          <table:table-cell office:value-type="string" table:style-name="ce11">
            <text:p>/YJBFDataReturn/YoungPerson/Assessment_Stage/assetplus:Lifestyle_Identity_And_Behaviour/Substance_Misuse/Drugs/Drugs-Regular_Drug_Use</text:p>
          </table:table-cell>
          <table:table-cell table:number-columns-repeated="16383"/>
        </table:table-row>
        <table:table-row table:style-name="ro1">
          <table:table-cell office:value-type="string" table:style-name="ce11">
            <text:p>/YJBFDataReturn/YoungPerson/Assessment_Stage/assetplus:Lifestyle_Identity_And_Behaviour/Substance_Misuse/Drugs/Drugs-Sharing_Equipment</text:p>
          </table:table-cell>
          <table:table-cell table:number-columns-repeated="16383"/>
        </table:table-row>
        <table:table-row table:style-name="ro1">
          <table:table-cell office:value-type="string" table:style-name="ce11">
            <text:p>/YJBFDataReturn/YoungPerson/Assessment_Stage/assetplus:Lifestyle_Identity_And_Behaviour/Substance_Misuse/Substance_Misuse_Group</text:p>
          </table:table-cell>
          <table:table-cell table:number-columns-repeated="16383"/>
        </table:table-row>
        <table:table-row table:style-name="ro1">
          <table:table-cell office:value-type="string" table:style-name="ce11">
            <text:p>/YJBFDataReturn/YoungPerson/Assessment_Stage/assetplus:Lifestyle_Identity_And_Behaviour/Substance_Misuse/Substance_Misuse_Group/Age_At_First_Use</text:p>
          </table:table-cell>
          <table:table-cell table:number-columns-repeated="16383"/>
        </table:table-row>
        <table:table-row table:style-name="ro1">
          <table:table-cell office:value-type="string" table:style-name="ce11">
            <text:p>/YJBFDataReturn/YoungPerson/Assessment_Stage/assetplus:Lifestyle_Identity_And_Behaviour/Substance_Misuse/Substance_Misuse_Group/Misuse_Status</text:p>
          </table:table-cell>
          <table:table-cell table:number-columns-repeated="16383"/>
        </table:table-row>
        <table:table-row table:style-name="ro1">
          <table:table-cell office:value-type="string" table:style-name="ce11">
            <text:p>/YJBFDataReturn/YoungPerson/Assessment_Stage/assetplus:Lifestyle_Identity_And_Behaviour/Substance_Misuse/Substance_Misuse_Group/Substance_Type</text:p>
          </table:table-cell>
          <table:table-cell table:number-columns-repeated="16383"/>
        </table:table-row>
        <table:table-row table:style-name="ro1">
          <table:table-cell office:value-type="string" table:style-name="ce11">
            <text:p>/YJBFDataReturn/YoungPerson/Assessment_Stage/assetplus:Lifestyle_Identity_And_Behaviour/Substance_Misuse/Substance_Misuse_Group/Substance_Type/ns1:Substance</text:p>
          </table:table-cell>
          <table:table-cell table:number-columns-repeated="16383"/>
        </table:table-row>
        <table:table-row table:style-name="ro1">
          <table:table-cell office:value-type="string" table:style-name="ce11">
            <text:p>/YJBFDataReturn/YoungPerson/Assessment_Stage/assetplus:Lifestyle_Identity_And_Behaviour/Substance_Misuse/Substance_Misuse_Group/Substance_Type/ns1:Other</text:p>
          </table:table-cell>
          <table:table-cell table:number-columns-repeated="16383"/>
        </table:table-row>
        <table:table-row table:style-name="ro1">
          <table:table-cell office:value-type="string" table:style-name="ce11">
            <text:p>/YJBFDataReturn/YoungPerson/Assessment_Stage/assetplus:Lifestyle_Identity_And_Behaviour/Substance_Misuse/Evidence_Substance_Misuse</text:p>
          </table:table-cell>
          <table:table-cell table:number-columns-repeated="16383"/>
        </table:table-row>
        <table:table-row table:style-name="ro1">
          <table:table-cell office:value-type="string" table:style-name="ce11">
            <text:p>/YJBFDataReturn/YoungPerson/Assessment_Stage/assetplus:Lifestyle_Identity_And_Behaviour/YP_As_Parent</text:p>
          </table:table-cell>
          <table:table-cell table:number-columns-repeated="16383"/>
        </table:table-row>
        <table:table-row table:style-name="ro1">
          <table:table-cell office:value-type="string" table:style-name="ce11">
            <text:p>/YJBFDataReturn/YoungPerson/Assessment_Stage/assetplus:Lifestyle_Identity_And_Behaviour/YP_As_Parent/YP_As_Parent_Concerns</text:p>
          </table:table-cell>
          <table:table-cell table:number-columns-repeated="16383"/>
        </table:table-row>
        <table:table-row table:style-name="ro1">
          <table:table-cell office:value-type="string" table:style-name="ce11">
            <text:p>/YJBFDataReturn/YoungPerson/Assessment_Stage/assetplus:Lifestyle_Identity_And_Behaviour/YP_As_Parent/Parental_Responsibilities_Of_YP</text:p>
          </table:table-cell>
          <table:table-cell table:number-columns-repeated="16383"/>
        </table:table-row>
        <table:table-row table:style-name="ro1">
          <table:table-cell office:value-type="string" table:style-name="ce11">
            <text:p>/YJBFDataReturn/YoungPerson/Assessment_Stage/assetplus:Lifestyle_Identity_And_Behaviour/YP_As_Parent/Effect_On_Lifestyle</text:p>
          </table:table-cell>
          <table:table-cell table:number-columns-repeated="16383"/>
        </table:table-row>
        <table:table-row table:style-name="ro1">
          <table:table-cell office:value-type="string" table:style-name="ce11">
            <text:p>/YJBFDataReturn/YoungPerson/Assessment_Stage/assetplus:Lifestyle_Identity_And_Behaviour/YP_As_Parent/FE_YP_As_Parent_Concerns</text:p>
          </table:table-cell>
          <table:table-cell table:number-columns-repeated="16383"/>
        </table:table-row>
        <table:table-row table:style-name="ro1">
          <table:table-cell office:value-type="string" table:style-name="ce11">
            <text:p>/YJBFDataReturn/YoungPerson/Assessment_Stage/assetplus:Lifestyle_Identity_And_Behaviour/YP_As_Parent/Factors_Impacting_Bail_Package</text:p>
          </table:table-cell>
          <table:table-cell table:number-columns-repeated="16383"/>
        </table:table-row>
        <table:table-row table:style-name="ro1">
          <table:table-cell office:value-type="string" table:style-name="ce11">
            <text:p>/YJBFDataReturn/YoungPerson/Assessment_Stage/assetplus:Lifestyle_Identity_And_Behaviour/Key_Characteristics</text:p>
          </table:table-cell>
          <table:table-cell table:number-columns-repeated="16383"/>
        </table:table-row>
        <table:table-row table:style-name="ro1">
          <table:table-cell office:value-type="string" table:style-name="ce11">
            <text:p>/YJBFDataReturn/YoungPerson/Assessment_Stage/assetplus:Lifestyle_Identity_And_Behaviour/Key_Influences</text:p>
          </table:table-cell>
          <table:table-cell table:number-columns-repeated="16383"/>
        </table:table-row>
        <table:table-row table:style-name="ro1">
          <table:table-cell office:value-type="string" table:style-name="ce11">
            <text:p>/YJBFDataReturn/YoungPerson/Assessment_Stage/assetplus:Health</text:p>
          </table:table-cell>
          <table:table-cell table:number-columns-repeated="16383"/>
        </table:table-row>
        <table:table-row table:style-name="ro1">
          <table:table-cell office:value-type="string" table:style-name="ce11">
            <text:p>/YJBFDataReturn/YoungPerson/Assessment_Stage/assetplus:Health/YP_Development_Health</text:p>
          </table:table-cell>
          <table:table-cell table:number-columns-repeated="16383"/>
        </table:table-row>
        <table:table-row table:style-name="ro1">
          <table:table-cell office:value-type="string" table:style-name="ce11">
            <text:p>/YJBFDataReturn/YoungPerson/Assessment_Stage/assetplus:Health/YP_Development_Health/On_Prescribed_Medication</text:p>
          </table:table-cell>
          <table:table-cell table:number-columns-repeated="16383"/>
        </table:table-row>
        <table:table-row table:style-name="ro1">
          <table:table-cell office:value-type="string" table:style-name="ce11">
            <text:p>/YJBFDataReturn/YoungPerson/Assessment_Stage/assetplus:Health/YP_Development_Health/Experiencing_Current_Symptoms</text:p>
          </table:table-cell>
          <table:table-cell table:number-columns-repeated="16383"/>
        </table:table-row>
        <table:table-row table:style-name="ro1">
          <table:table-cell office:value-type="string" table:style-name="ce11">
            <text:p>/YJBFDataReturn/YoungPerson/Assessment_Stage/assetplus:Health/YP_Development_Health/FE_YP_Concerns</text:p>
          </table:table-cell>
          <table:table-cell table:number-columns-repeated="16383"/>
        </table:table-row>
        <table:table-row table:style-name="ro1">
          <table:table-cell office:value-type="string" table:style-name="ce11">
            <text:p>/YJBFDataReturn/YoungPerson/Assessment_Stage/assetplus:Health/YP_Development_Health/FE_YP_Development</text:p>
          </table:table-cell>
          <table:table-cell table:number-columns-repeated="16383"/>
        </table:table-row>
        <table:table-row table:style-name="ro1">
          <table:table-cell office:value-type="string" table:style-name="ce11">
            <text:p>/YJBFDataReturn/YoungPerson/Assessment_Stage/assetplus:Health/YP_Development_Health/Has_Diagnosed_Condition</text:p>
          </table:table-cell>
          <table:table-cell table:number-columns-repeated="16383"/>
        </table:table-row>
        <table:table-row table:style-name="ro1">
          <table:table-cell office:value-type="string" table:style-name="ce11">
            <text:p>/YJBFDataReturn/YoungPerson/Assessment_Stage/assetplus:Health/YP_Development_Health/Current_Contact_With_GP</text:p>
          </table:table-cell>
          <table:table-cell table:number-columns-repeated="16383"/>
        </table:table-row>
        <table:table-row table:style-name="ro1">
          <table:table-cell office:value-type="string" table:style-name="ce11">
            <text:p>/YJBFDataReturn/YoungPerson/Assessment_Stage/assetplus:Health/YP_Development_Health/Health_At_Risk_Through_Own_Behaviour</text:p>
          </table:table-cell>
          <table:table-cell table:number-columns-repeated="16383"/>
        </table:table-row>
        <table:table-row table:style-name="ro1">
          <table:table-cell office:value-type="string" table:style-name="ce11">
            <text:p>/YJBFDataReturn/YoungPerson/Assessment_Stage/assetplus:Health/YP_Development_Health/Ispregnant</text:p>
          </table:table-cell>
          <table:table-cell table:number-columns-repeated="16383"/>
        </table:table-row>
        <table:table-row table:style-name="ro1">
          <table:table-cell office:value-type="string" table:style-name="ce11">
            <text:p>/YJBFDataReturn/YoungPerson/Assessment_Stage/assetplus:Health/YP_Development_Health/Has_Outstanding_Medical_Appointments</text:p>
          </table:table-cell>
          <table:table-cell table:number-columns-repeated="16383"/>
        </table:table-row>
        <table:table-row table:style-name="ro1">
          <table:table-cell office:value-type="string" table:style-name="ce11">
            <text:p>/YJBFDataReturn/YoungPerson/Assessment_Stage/assetplus:Health/YP_Development_Health/Has_Prescribed_Medication</text:p>
          </table:table-cell>
          <table:table-cell table:number-columns-repeated="16383"/>
        </table:table-row>
        <table:table-row table:style-name="ro1">
          <table:table-cell office:value-type="string" table:style-name="ce11">
            <text:p>/YJBFDataReturn/YoungPerson/Assessment_Stage/assetplus:Health/YP_Development_Health/Health_Condition_Impact_On_Placement</text:p>
          </table:table-cell>
          <table:table-cell table:number-columns-repeated="16383"/>
        </table:table-row>
        <table:table-row table:style-name="ro1">
          <table:table-cell office:value-type="string" table:style-name="ce11">
            <text:p>/YJBFDataReturn/YoungPerson/Assessment_Stage/assetplus:Health/YP_Development_Health/Impact_Of_Health_On_Ability_To_Comply_With_Bail_Package</text:p>
          </table:table-cell>
          <table:table-cell table:number-columns-repeated="16383"/>
        </table:table-row>
        <table:table-row table:style-name="ro1">
          <table:table-cell office:value-type="string" table:style-name="ce11">
            <text:p>/YJBFDataReturn/YoungPerson/Assessment_Stage/assetplus:Health/YP_Development_Health/Physically_Maturity_Details</text:p>
          </table:table-cell>
          <table:table-cell table:number-columns-repeated="16383"/>
        </table:table-row>
        <table:table-row table:style-name="ro1">
          <table:table-cell office:value-type="string" table:style-name="ce11">
            <text:p>/YJBFDataReturn/YoungPerson/Assessment_Stage/assetplus:Health/YP_Development_Health/Detox_Required</text:p>
          </table:table-cell>
          <table:table-cell table:number-columns-repeated="16383"/>
        </table:table-row>
        <table:table-row table:style-name="ro1">
          <table:table-cell office:value-type="string" table:style-name="ce11">
            <text:p>/YJBFDataReturn/YoungPerson/Assessment_Stage/assetplus:Health/YP_Development_Health/Detox_Required_Details</text:p>
          </table:table-cell>
          <table:table-cell table:number-columns-repeated="16383"/>
        </table:table-row>
        <table:table-row table:style-name="ro1">
          <table:table-cell office:value-type="string" table:style-name="ce11">
            <text:p>/YJBFDataReturn/YoungPerson/Assessment_Stage/assetplus:Health/YP_Development_Health/Height</text:p>
          </table:table-cell>
          <table:table-cell table:number-columns-repeated="16383"/>
        </table:table-row>
        <table:table-row table:style-name="ro1">
          <table:table-cell office:value-type="string" table:style-name="ce11">
            <text:p>/YJBFDataReturn/YoungPerson/Assessment_Stage/assetplus:Health/YP_Development_Health/Weight</text:p>
          </table:table-cell>
          <table:table-cell table:number-columns-repeated="16383"/>
        </table:table-row>
        <table:table-row table:style-name="ro1">
          <table:table-cell office:value-type="string" table:style-name="ce11">
            <text:p>/YJBFDataReturn/YoungPerson/Assessment_Stage/assetplus:Health/YP_Development_Health/Communication_Impact_On_Placement</text:p>
          </table:table-cell>
          <table:table-cell table:number-columns-repeated="16383"/>
        </table:table-row>
        <table:table-row table:style-name="ro1">
          <table:table-cell office:value-type="string" table:style-name="ce11">
            <text:p>/YJBFDataReturn/YoungPerson/Assessment_Stage/assetplus:Health/YP_Development_Health/Substance_Misuse_Impact_On_Placement</text:p>
          </table:table-cell>
          <table:table-cell table:number-columns-repeated="16383"/>
        </table:table-row>
        <table:table-row table:style-name="ro1">
          <table:table-cell office:value-type="string" table:style-name="ce11">
            <text:p>/YJBFDataReturn/YoungPerson/Assessment_Stage/assetplus:Health/YP_Development_Health/Physically_Maturity</text:p>
          </table:table-cell>
          <table:table-cell table:number-columns-repeated="16383"/>
        </table:table-row>
        <table:table-row table:style-name="ro1">
          <table:table-cell office:value-type="string" table:style-name="ce11">
            <text:p>/YJBFDataReturn/YoungPerson/Assessment_Stage/assetplus:Health/YP_Development_Mental_Health</text:p>
          </table:table-cell>
          <table:table-cell table:number-columns-repeated="16383"/>
        </table:table-row>
        <table:table-row table:style-name="ro1">
          <table:table-cell office:value-type="string" table:style-name="ce11">
            <text:p>/YJBFDataReturn/YoungPerson/Assessment_Stage/assetplus:Health/YP_Development_Mental_Health/FE_Mental_Health</text:p>
          </table:table-cell>
          <table:table-cell table:number-columns-repeated="16383"/>
        </table:table-row>
        <table:table-row table:style-name="ro1">
          <table:table-cell office:value-type="string" table:style-name="ce11">
            <text:p>/YJBFDataReturn/YoungPerson/Assessment_Stage/assetplus:Health/YP_Development_Mental_Health/Is_Emotional_Development_And_Mental_Health_Likely_To_Impact_Placement</text:p>
          </table:table-cell>
          <table:table-cell table:number-columns-repeated="16383"/>
        </table:table-row>
        <table:table-row table:style-name="ro1">
          <table:table-cell office:value-type="string" table:style-name="ce11">
            <text:p>/YJBFDataReturn/YoungPerson/Assessment_Stage/assetplus:Health/YP_Development_Mental_Health/Contact_With_Mental_Health_Services</text:p>
          </table:table-cell>
          <table:table-cell table:number-columns-repeated="16383"/>
        </table:table-row>
        <table:table-row table:style-name="ro1">
          <table:table-cell office:value-type="string" table:style-name="ce11">
            <text:p>/YJBFDataReturn/YoungPerson/Assessment_Stage/assetplus:Health/YP_Development_Mental_Health/Formal_Diagnosed_Condition</text:p>
          </table:table-cell>
          <table:table-cell table:number-columns-repeated="16383"/>
        </table:table-row>
        <table:table-row table:style-name="ro1">
          <table:table-cell office:value-type="string" table:style-name="ce11">
            <text:p>/YJBFDataReturn/YoungPerson/Assessment_Stage/assetplus:Health/YP_Development_Mental_Health/On_Prescribed_Medication</text:p>
          </table:table-cell>
          <table:table-cell table:number-columns-repeated="16383"/>
        </table:table-row>
        <table:table-row table:style-name="ro1">
          <table:table-cell office:value-type="string" table:style-name="ce11">
            <text:p>/YJBFDataReturn/YoungPerson/Assessment_Stage/assetplus:Health/YP_Development_Mental_Health/Experiencing_Unusual_Thoughts</text:p>
          </table:table-cell>
          <table:table-cell table:number-columns-repeated="16383"/>
        </table:table-row>
        <table:table-row table:style-name="ro1">
          <table:table-cell office:value-type="string" table:style-name="ce11">
            <text:p>/YJBFDataReturn/YoungPerson/Assessment_Stage/assetplus:Health/YP_Development_Mental_Health/Feels_Constantly_In_Low_Mood</text:p>
          </table:table-cell>
          <table:table-cell table:number-columns-repeated="16383"/>
        </table:table-row>
        <table:table-row table:style-name="ro1">
          <table:table-cell office:value-type="string" table:style-name="ce11">
            <text:p>/YJBFDataReturn/YoungPerson/Assessment_Stage/assetplus:Health/YP_Development_Mental_Health/Feels_Hopeless_About_The_Future</text:p>
          </table:table-cell>
          <table:table-cell table:number-columns-repeated="16383"/>
        </table:table-row>
        <table:table-row table:style-name="ro1">
          <table:table-cell office:value-type="string" table:style-name="ce11">
            <text:p>/YJBFDataReturn/YoungPerson/Assessment_Stage/assetplus:Health/YP_Development_Mental_Health/Has_Current_Feelings_Of_Anxiety</text:p>
          </table:table-cell>
          <table:table-cell table:number-columns-repeated="16383"/>
        </table:table-row>
        <table:table-row table:style-name="ro1">
          <table:table-cell office:value-type="string" table:style-name="ce11">
            <text:p>/YJBFDataReturn/YoungPerson/Assessment_Stage/assetplus:Health/YP_Development_Mental_Health/Has_Current_Thoughts_To_Self-Harm</text:p>
          </table:table-cell>
          <table:table-cell table:number-columns-repeated="16383"/>
        </table:table-row>
        <table:table-row table:style-name="ro1">
          <table:table-cell office:value-type="string" table:style-name="ce11">
            <text:p>/YJBFDataReturn/YoungPerson/Assessment_Stage/assetplus:Health/YP_Development_Mental_Health/Has_Flashbacks_Of_Past_Traumatic_Events</text:p>
          </table:table-cell>
          <table:table-cell table:number-columns-repeated="16383"/>
        </table:table-row>
        <table:table-row table:style-name="ro1">
          <table:table-cell office:value-type="string" table:style-name="ce11">
            <text:p>/YJBFDataReturn/YoungPerson/Assessment_Stage/assetplus:Health/YP_Development_Mental_Health/History_Of_Self_Harm</text:p>
          </table:table-cell>
          <table:table-cell table:number-columns-repeated="16383"/>
        </table:table-row>
        <table:table-row table:style-name="ro1">
          <table:table-cell office:value-type="string" table:style-name="ce11">
            <text:p>/YJBFDataReturn/YoungPerson/Assessment_Stage/assetplus:Health/YP_Development_Mental_Health/Has_Previously_Attempted_Suicide</text:p>
          </table:table-cell>
          <table:table-cell table:number-columns-repeated="16383"/>
        </table:table-row>
        <table:table-row table:style-name="ro1">
          <table:table-cell office:value-type="string" table:style-name="ce11">
            <text:p>/YJBFDataReturn/YoungPerson/Assessment_Stage/assetplus:Health/YP_Development_Mental_Health/Significant_Symptoms_Of_Overactivity</text:p>
          </table:table-cell>
          <table:table-cell table:number-columns-repeated="16383"/>
        </table:table-row>
        <table:table-row table:style-name="ro1">
          <table:table-cell office:value-type="string" table:style-name="ce11">
            <text:p>/YJBFDataReturn/YoungPerson/Assessment_Stage/assetplus:Health/YP_Development_Mental_Health/Looks_Depressed</text:p>
          </table:table-cell>
          <table:table-cell table:number-columns-repeated="16383"/>
        </table:table-row>
        <table:table-row table:style-name="ro1">
          <table:table-cell office:value-type="string" table:style-name="ce11">
            <text:p>/YJBFDataReturn/YoungPerson/Assessment_Stage/assetplus:Health/YP_Development_Mental_Health/Concerns_From_Others</text:p>
          </table:table-cell>
          <table:table-cell table:number-columns-repeated="16383"/>
        </table:table-row>
        <table:table-row table:style-name="ro1">
          <table:table-cell office:value-type="string" table:style-name="ce11">
            <text:p>/YJBFDataReturn/YoungPerson/Assessment_Stage/assetplus:Health/YP_Development_Mental_Health/Sees_Or_Hears_Things_That_Other_People_Cannot</text:p>
          </table:table-cell>
          <table:table-cell table:number-columns-repeated="16383"/>
        </table:table-row>
        <table:table-row table:style-name="ro1">
          <table:table-cell office:value-type="string" table:style-name="ce11">
            <text:p>/YJBFDataReturn/YoungPerson/Assessment_Stage/assetplus:Health/YP_Development_Mental_Health/Has_Prescribed_Medication</text:p>
          </table:table-cell>
          <table:table-cell table:number-columns-repeated="16383"/>
        </table:table-row>
        <table:table-row table:style-name="ro1">
          <table:table-cell office:value-type="string" table:style-name="ce11">
            <text:p>/YJBFDataReturn/YoungPerson/Assessment_Stage/assetplus:Health/YP_Development_Mental_Health/Has_Outstanding_Medical_Appointments</text:p>
          </table:table-cell>
          <table:table-cell table:number-columns-repeated="16383"/>
        </table:table-row>
        <table:table-row table:style-name="ro1">
          <table:table-cell office:value-type="string" table:style-name="ce11">
            <text:p>/YJBFDataReturn/YoungPerson/Assessment_Stage/assetplus:Health/YP_Development_Communication</text:p>
          </table:table-cell>
          <table:table-cell table:number-columns-repeated="16383"/>
        </table:table-row>
        <table:table-row table:style-name="ro1">
          <table:table-cell office:value-type="string" table:style-name="ce11">
            <text:p>/YJBFDataReturn/YoungPerson/Assessment_Stage/assetplus:Health/YP_Development_Communication/FE_Communication_Issues</text:p>
          </table:table-cell>
          <table:table-cell table:number-columns-repeated="16383"/>
        </table:table-row>
        <table:table-row table:style-name="ro1">
          <table:table-cell office:value-type="string" table:style-name="ce11">
            <text:p>/YJBFDataReturn/YoungPerson/Assessment_Stage/assetplus:Health/YP_Development_Communication/SEN_Or_Disabilities_Identified</text:p>
          </table:table-cell>
          <table:table-cell table:number-columns-repeated="16383"/>
        </table:table-row>
        <table:table-row table:style-name="ro1">
          <table:table-cell office:value-type="string" table:style-name="ce11">
            <text:p>/YJBFDataReturn/YoungPerson/Assessment_Stage/assetplus:Health/YP_Development_Communication/Concerns_Expressed_About_Learning_Needs</text:p>
          </table:table-cell>
          <table:table-cell table:number-columns-repeated="16383"/>
        </table:table-row>
        <table:table-row table:style-name="ro1">
          <table:table-cell office:value-type="string" table:style-name="ce11">
            <text:p>/YJBFDataReturn/YoungPerson/Assessment_Stage/assetplus:Health/YP_Development_Communication/Difficulties_With_Time_Concepts</text:p>
          </table:table-cell>
          <table:table-cell table:number-columns-repeated="16383"/>
        </table:table-row>
        <table:table-row table:style-name="ro1">
          <table:table-cell office:value-type="string" table:style-name="ce11">
            <text:p>/YJBFDataReturn/YoungPerson/Assessment_Stage/assetplus:Health/YP_Development_Communication/Have_Problems_With_Reading_Or_Writing</text:p>
          </table:table-cell>
          <table:table-cell table:number-columns-repeated="16383"/>
        </table:table-row>
        <table:table-row table:style-name="ro1">
          <table:table-cell office:value-type="string" table:style-name="ce11">
            <text:p>/YJBFDataReturn/YoungPerson/Assessment_Stage/assetplus:Health/YP_Development_Communication/Needs_Support_In_Daily_Living_Skills</text:p>
          </table:table-cell>
          <table:table-cell table:number-columns-repeated="16383"/>
        </table:table-row>
        <table:table-row table:style-name="ro1">
          <table:table-cell office:value-type="string" table:style-name="ce11">
            <text:p>/YJBFDataReturn/YoungPerson/Assessment_Stage/assetplus:Health/YP_Development_Communication/Difficulty_Showing_Emotions</text:p>
          </table:table-cell>
          <table:table-cell table:number-columns-repeated="16383"/>
        </table:table-row>
        <table:table-row table:style-name="ro1">
          <table:table-cell office:value-type="string" table:style-name="ce11">
            <text:p>/YJBFDataReturn/YoungPerson/Assessment_Stage/assetplus:Health/YP_Development_Communication/Difficulty_Using_Non-Verbal_Communication</text:p>
          </table:table-cell>
          <table:table-cell table:number-columns-repeated="16383"/>
        </table:table-row>
        <table:table-row table:style-name="ro1">
          <table:table-cell office:value-type="string" table:style-name="ce11">
            <text:p>/YJBFDataReturn/YoungPerson/Assessment_Stage/assetplus:Health/YP_Development_Communication/Appears_Anxious</text:p>
          </table:table-cell>
          <table:table-cell table:number-columns-repeated="16383"/>
        </table:table-row>
        <table:table-row table:style-name="ro1">
          <table:table-cell office:value-type="string" table:style-name="ce11">
            <text:p>/YJBFDataReturn/YoungPerson/Assessment_Stage/assetplus:Health/YP_Development_Communication/Concerns_Expressed_About_Social_Communication_Skills</text:p>
          </table:table-cell>
          <table:table-cell table:number-columns-repeated="16383"/>
        </table:table-row>
        <table:table-row table:style-name="ro1">
          <table:table-cell office:value-type="string" table:style-name="ce11">
            <text:p>/YJBFDataReturn/YoungPerson/Assessment_Stage/assetplus:Health/YP_Development_Communication/Diagnosed_With_Social_Communication_Difficulties</text:p>
          </table:table-cell>
          <table:table-cell table:number-columns-repeated="16383"/>
        </table:table-row>
        <table:table-row table:style-name="ro1">
          <table:table-cell office:value-type="string" table:style-name="ce11">
            <text:p>/YJBFDataReturn/YoungPerson/Assessment_Stage/assetplus:Health/YP_Development_Communication/Difficulty_Maintaining_Friendships</text:p>
          </table:table-cell>
          <table:table-cell table:number-columns-repeated="16383"/>
        </table:table-row>
        <table:table-row table:style-name="ro1">
          <table:table-cell office:value-type="string" table:style-name="ce11">
            <text:p>/YJBFDataReturn/YoungPerson/Assessment_Stage/assetplus:Health/YP_Development_Communication/Difficulty_Thinking_About_Feelings_Of_Others</text:p>
          </table:table-cell>
          <table:table-cell table:number-columns-repeated="16383"/>
        </table:table-row>
        <table:table-row table:style-name="ro1">
          <table:table-cell office:value-type="string" table:style-name="ce11">
            <text:p>/YJBFDataReturn/YoungPerson/Assessment_Stage/assetplus:Health/YP_Development_Communication/Is_Socially_Awkward</text:p>
          </table:table-cell>
          <table:table-cell table:number-columns-repeated="16383"/>
        </table:table-row>
        <table:table-row table:style-name="ro1">
          <table:table-cell office:value-type="string" table:style-name="ce11">
            <text:p>/YJBFDataReturn/YoungPerson/Assessment_Stage/assetplus:Health/YP_Development_Communication/Difficulty_Explaining_Things</text:p>
          </table:table-cell>
          <table:table-cell table:number-columns-repeated="16383"/>
        </table:table-row>
        <table:table-row table:style-name="ro1">
          <table:table-cell office:value-type="string" table:style-name="ce11">
            <text:p>/YJBFDataReturn/YoungPerson/Assessment_Stage/assetplus:Health/YP_Development_Communication/Difficulty_Thinking_Of_Words</text:p>
          </table:table-cell>
          <table:table-cell table:number-columns-repeated="16383"/>
        </table:table-row>
        <table:table-row table:style-name="ro1">
          <table:table-cell office:value-type="string" table:style-name="ce11">
            <text:p>/YJBFDataReturn/YoungPerson/Assessment_Stage/assetplus:Health/YP_Development_Communication/Speech_Difficult_To_Understand</text:p>
          </table:table-cell>
          <table:table-cell table:number-columns-repeated="16383"/>
        </table:table-row>
        <table:table-row table:style-name="ro1">
          <table:table-cell office:value-type="string" table:style-name="ce11">
            <text:p>/YJBFDataReturn/YoungPerson/Assessment_Stage/assetplus:Health/YP_Development_Communication/Use_Simple_Vocabulary</text:p>
          </table:table-cell>
          <table:table-cell table:number-columns-repeated="16383"/>
        </table:table-row>
        <table:table-row table:style-name="ro1">
          <table:table-cell office:value-type="string" table:style-name="ce11">
            <text:p>/YJBFDataReturn/YoungPerson/Assessment_Stage/assetplus:Health/YP_Development_Communication/Head_Injury</text:p>
          </table:table-cell>
          <table:table-cell table:number-columns-repeated="16383"/>
        </table:table-row>
        <table:table-row table:style-name="ro1">
          <table:table-cell office:value-type="string" table:style-name="ce11">
            <text:p>/YJBFDataReturn/YoungPerson/Assessment_Stage/assetplus:Health/YP_Development_Communication/Difficulty_Following_Spoken_Instructions</text:p>
          </table:table-cell>
          <table:table-cell table:number-columns-repeated="16383"/>
        </table:table-row>
        <table:table-row table:style-name="ro1">
          <table:table-cell office:value-type="string" table:style-name="ce11">
            <text:p>/YJBFDataReturn/YoungPerson/Assessment_Stage/assetplus:Health/YP_Development_Communication/Difficulty_Remembering_Things_People_Say</text:p>
          </table:table-cell>
          <table:table-cell table:number-columns-repeated="16383"/>
        </table:table-row>
        <table:table-row table:style-name="ro1">
          <table:table-cell office:value-type="string" table:style-name="ce11">
            <text:p>/YJBFDataReturn/YoungPerson/Assessment_Stage/assetplus:Health/YP_Development_Communication/Difficulty_Understanding_Meaning_Of_Words</text:p>
          </table:table-cell>
          <table:table-cell table:number-columns-repeated="16383"/>
        </table:table-row>
        <table:table-row table:style-name="ro1">
          <table:table-cell office:value-type="string" table:style-name="ce11">
            <text:p>/YJBFDataReturn/YoungPerson/Assessment_Stage/assetplus:Parenting_Family_And_Relationships</text:p>
          </table:table-cell>
          <table:table-cell table:number-columns-repeated="16383"/>
        </table:table-row>
        <table:table-row table:style-name="ro1">
          <table:table-cell office:value-type="string" table:style-name="ce11">
            <text:p>/YJBFDataReturn/YoungPerson/Assessment_Stage/assetplus:Parenting_Family_And_Relationships/Care_History</text:p>
          </table:table-cell>
          <table:table-cell table:number-columns-repeated="16383"/>
        </table:table-row>
        <table:table-row table:style-name="ro1">
          <table:table-cell office:value-type="string" table:style-name="ce11">
            <text:p>/YJBFDataReturn/YoungPerson/Assessment_Stage/assetplus:Parenting_Family_And_Relationships/Care_History/Is_Relevant_Child</text:p>
          </table:table-cell>
          <table:table-cell table:number-columns-repeated="16383"/>
        </table:table-row>
        <table:table-row table:style-name="ro1">
          <table:table-cell office:value-type="string" table:style-name="ce11">
            <text:p>/YJBFDataReturn/YoungPerson/Assessment_Stage/assetplus:Parenting_Family_And_Relationships/Care_History/Accommodated_By_Voluntary_Agreement_With_Parents_S20</text:p>
          </table:table-cell>
          <table:table-cell table:number-columns-repeated="16383"/>
        </table:table-row>
        <table:table-row table:style-name="ro1">
          <table:table-cell office:value-type="string" table:style-name="ce11">
            <text:p>/YJBFDataReturn/YoungPerson/Assessment_Stage/assetplus:Parenting_Family_And_Relationships/Care_History/Social_Services_Involvement_With_Siblings</text:p>
          </table:table-cell>
          <table:table-cell table:number-columns-repeated="16383"/>
        </table:table-row>
        <table:table-row table:style-name="ro1">
          <table:table-cell office:value-type="string" table:style-name="ce11">
            <text:p>/YJBFDataReturn/YoungPerson/Assessment_Stage/assetplus:Parenting_Family_And_Relationships/Care_History/Social_Services_Involvement_With_Siblings_Details</text:p>
          </table:table-cell>
          <table:table-cell table:number-columns-repeated="16383"/>
        </table:table-row>
        <table:table-row table:style-name="ro1">
          <table:table-cell office:value-type="string" table:style-name="ce11">
            <text:p>/YJBFDataReturn/YoungPerson/Assessment_Stage/assetplus:Parenting_Family_And_Relationships/Care_History/Had_A_Child_Protection_Plan</text:p>
          </table:table-cell>
          <table:table-cell table:number-columns-repeated="16383"/>
        </table:table-row>
        <table:table-row table:style-name="ro1">
          <table:table-cell office:value-type="string" table:style-name="ce11">
            <text:p>/YJBFDataReturn/YoungPerson/Assessment_Stage/assetplus:Parenting_Family_And_Relationships/Care_History/Identified_Child_In_Need_S.17</text:p>
          </table:table-cell>
          <table:table-cell table:number-columns-repeated="16383"/>
        </table:table-row>
        <table:table-row table:style-name="ro1">
          <table:table-cell office:value-type="string" table:style-name="ce11">
            <text:p>/YJBFDataReturn/YoungPerson/Assessment_Stage/assetplus:Parenting_Family_And_Relationships/Care_History/Is_Eligible_Child</text:p>
          </table:table-cell>
          <table:table-cell table:number-columns-repeated="16383"/>
        </table:table-row>
        <table:table-row table:style-name="ro1">
          <table:table-cell office:value-type="string" table:style-name="ce11">
            <text:p>/YJBFDataReturn/YoungPerson/Assessment_Stage/assetplus:Parenting_Family_And_Relationships/Care_History/Remand_To_Youth_Detention_Accommodation</text:p>
          </table:table-cell>
          <table:table-cell table:number-columns-repeated="16383"/>
        </table:table-row>
        <table:table-row table:style-name="ro1">
          <table:table-cell office:value-type="string" table:style-name="ce11">
            <text:p>/YJBFDataReturn/YoungPerson/Assessment_Stage/assetplus:Parenting_Family_And_Relationships/Care_History/Remand_To_Local_Authority_Accommodation_S231</text:p>
          </table:table-cell>
          <table:table-cell table:number-columns-repeated="16383"/>
        </table:table-row>
        <table:table-row table:style-name="ro1">
          <table:table-cell office:value-type="string" table:style-name="ce11">
            <text:p>/YJBFDataReturn/YoungPerson/Assessment_Stage/assetplus:Parenting_Family_And_Relationships/Care_History/Subject_To_A_Care_Order_S31</text:p>
          </table:table-cell>
          <table:table-cell table:number-columns-repeated="16383"/>
        </table:table-row>
        <table:table-row table:style-name="ro1">
          <table:table-cell office:value-type="string" table:style-name="ce11">
            <text:p>/YJBFDataReturn/YoungPerson/Assessment_Stage/assetplus:Parenting_Family_And_Relationships/Care_History/Care_History_FE_Group</text:p>
          </table:table-cell>
          <table:table-cell table:number-columns-repeated="16383"/>
        </table:table-row>
        <table:table-row table:style-name="ro1">
          <table:table-cell office:value-type="string" table:style-name="ce11">
            <text:p>/YJBFDataReturn/YoungPerson/Assessment_Stage/assetplus:Parenting_Family_And_Relationships/Care_History/Care_History_FE_Group/Date_From</text:p>
          </table:table-cell>
          <table:table-cell table:number-columns-repeated="16383"/>
        </table:table-row>
        <table:table-row table:style-name="ro1">
          <table:table-cell office:value-type="string" table:style-name="ce11">
            <text:p>/YJBFDataReturn/YoungPerson/Assessment_Stage/assetplus:Parenting_Family_And_Relationships/Care_History/Care_History_FE_Group/Date_To</text:p>
          </table:table-cell>
          <table:table-cell table:number-columns-repeated="16383"/>
        </table:table-row>
        <table:table-row table:style-name="ro1">
          <table:table-cell office:value-type="string" table:style-name="ce11">
            <text:p>/YJBFDataReturn/YoungPerson/Assessment_Stage/assetplus:Parenting_Family_And_Relationships/Care_History/Care_History_FE_Group/Under_Which_Categories</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FE_Relationship_Concerns</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Relationship_Concerns-Abusive_Behaviour_Within_Intimate_Relationships</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Relationship_Concerns-AggressiveViolent_Behaviour_By_The_Young_Person_Towards_Family_Members</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Relationship_Concerns-Any_Significant_Caring_Responsibilities_For_Siblings_Parents_Or_Others</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Relationship_Concerns-Experiences_Of_LossBereavement</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Relationship_Concerns-Frequent_Break-Up_Of_Relationships</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Relationship_Concerns-Loss_Of_Contact_With_People_Significant_To_The_Young_Person</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Relationship_Concerns-Offending_By_Family_Members</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Relationship_Concerns-Other_E.G._Tensions_Over_Expected_Roles_Unusual_Or_Complicated_Features_Of_Family_Life</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Relationship_Concerns-ViolenceAbuse_Towards_The_Young_Person_From_Others</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Relationship_Concerns-ViolenceAbusive_Behaviour_In_The_Wider_Family</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Relationship_Concerns-Parental_Experience_Of_Custody</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FE_Gangs</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Network_Group</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Network_Group/Network_Group</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Network_Group/Influence_On_YP</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Network_Group/Gang_Association</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Relationship_Concerns</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Significant_Relationships</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Significant_Relationships/YP_Significant_Relationships</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Significant_Relationships/Influence_On_YP</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Carer_Engaged_With_YP</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Will_Distance_From_Home_Impact_On_Ability_To_Visit</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Vulnerable_To_Criminal_Exploitation</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At_Risk_Or_Suspected_Involvement_County_Lines_Activity</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First_Time_Identfied</text:p>
          </table:table-cell>
          <table:table-cell table:number-columns-repeated="16383"/>
        </table:table-row>
        <table:table-row table:style-name="ro1">
          <table:table-cell office:value-type="string" table:style-name="ce11">
            <text:p>/YJBFDataReturn/YoungPerson/Assessment_Stage/assetplus:Parenting_Family_And_Relationships/Family_Wider_Networks/Referred_To_National_Referral_Mechanism_Or_Other</text:p>
          </table:table-cell>
          <table:table-cell table:number-columns-repeated="16383"/>
        </table:table-row>
        <table:table-row table:style-name="ro1">
          <table:table-cell office:value-type="string" table:style-name="ce11">
            <text:p>/YJBFDataReturn/YoungPerson/Assessment_Stage/assetplus:Parenting_Family_And_Relationships/Parenting_Care_Supervision</text:p>
          </table:table-cell>
          <table:table-cell table:number-columns-repeated="16383"/>
        </table:table-row>
        <table:table-row table:style-name="ro1">
          <table:table-cell office:value-type="string" table:style-name="ce11">
            <text:p>/YJBFDataReturn/YoungPerson/Assessment_Stage/assetplus:Parenting_Family_And_Relationships/Parenting_Care_Supervision/FE_Parenting_Concerns</text:p>
          </table:table-cell>
          <table:table-cell table:number-columns-repeated="16383"/>
        </table:table-row>
        <table:table-row table:style-name="ro1">
          <table:table-cell office:value-type="string" table:style-name="ce11">
            <text:p>/YJBFDataReturn/YoungPerson/Assessment_Stage/assetplus:Parenting_Family_And_Relationships/Parenting_Care_Supervision/FE_Safety_And_Wellbeing_Concerns</text:p>
          </table:table-cell>
          <table:table-cell table:number-columns-repeated="16383"/>
        </table:table-row>
        <table:table-row table:style-name="ro1">
          <table:table-cell office:value-type="string" table:style-name="ce11">
            <text:p>/YJBFDataReturn/YoungPerson/Assessment_Stage/assetplus:Parenting_Family_And_Relationships/Parenting_Care_Supervision/YP_SW-Basic_Care_Needs_Not_Met</text:p>
          </table:table-cell>
          <table:table-cell table:number-columns-repeated="16383"/>
        </table:table-row>
        <table:table-row table:style-name="ro1">
          <table:table-cell office:value-type="string" table:style-name="ce11">
            <text:p>/YJBFDataReturn/YoungPerson/Assessment_Stage/assetplus:Parenting_Family_And_Relationships/Parenting_Care_Supervision/YP_SW-Other_Serious_Concerns_Regarding_Care_Or_Supervision</text:p>
          </table:table-cell>
          <table:table-cell table:number-columns-repeated="16383"/>
        </table:table-row>
        <table:table-row table:style-name="ro1">
          <table:table-cell office:value-type="string" table:style-name="ce11">
            <text:p>/YJBFDataReturn/YoungPerson/Assessment_Stage/assetplus:Parenting_Family_And_Relationships/Parenting_Care_Supervision/YP_SW-ParentalCarer_Violence_Or_Abuse_Towards_The_Young_Person</text:p>
          </table:table-cell>
          <table:table-cell table:number-columns-repeated="16383"/>
        </table:table-row>
        <table:table-row table:style-name="ro1">
          <table:table-cell office:value-type="string" table:style-name="ce11">
            <text:p>/YJBFDataReturn/YoungPerson/Assessment_Stage/assetplus:Parenting_Family_And_Relationships/Parenting_Care_Supervision/YP_SW-Witnessing_Domestic_Violence_Or_Abuse</text:p>
          </table:table-cell>
          <table:table-cell table:number-columns-repeated="16383"/>
        </table:table-row>
        <table:table-row table:style-name="ro1">
          <table:table-cell office:value-type="string" table:style-name="ce11">
            <text:p>/YJBFDataReturn/YoungPerson/Assessment_Stage/assetplus:Parenting_Family_And_Relationships/Parenting_Care_Supervision/YP_SW-Other_Concerns</text:p>
          </table:table-cell>
          <table:table-cell table:number-columns-repeated="16383"/>
        </table:table-row>
        <table:table-row table:style-name="ro1">
          <table:table-cell office:value-type="string" table:style-name="ce11">
            <text:p>/YJBFDataReturn/YoungPerson/Assessment_Stage/assetplus:Parenting_Family_And_Relationships/Parenting_Care_Supervision/Parenting_Concerns-ParentalCarer_Alcohol_Use</text:p>
          </table:table-cell>
          <table:table-cell table:number-columns-repeated="16383"/>
        </table:table-row>
        <table:table-row table:style-name="ro1">
          <table:table-cell office:value-type="string" table:style-name="ce11">
            <text:p>/YJBFDataReturn/YoungPerson/Assessment_Stage/assetplus:Parenting_Family_And_Relationships/Parenting_Care_Supervision/Parenting_Concerns-Other_ParentalCarer_Substance_Use</text:p>
          </table:table-cell>
          <table:table-cell table:number-columns-repeated="16383"/>
        </table:table-row>
        <table:table-row table:style-name="ro1">
          <table:table-cell office:value-type="string" table:style-name="ce11">
            <text:p>/YJBFDataReturn/YoungPerson/Assessment_Stage/assetplus:Parenting_Family_And_Relationships/Parenting_Care_Supervision/Parenting_Concerns-Specific_Circumstantial_Stresses</text:p>
          </table:table-cell>
          <table:table-cell table:number-columns-repeated="16383"/>
        </table:table-row>
        <table:table-row table:style-name="ro1">
          <table:table-cell office:value-type="string" table:style-name="ce11">
            <text:p>/YJBFDataReturn/YoungPerson/Assessment_Stage/assetplus:Parenting_Family_And_Relationships/Parenting_Care_Supervision/Parenting_Concerns-ParentalCarer_Health_Or_Mental_Health</text:p>
          </table:table-cell>
          <table:table-cell table:number-columns-repeated="16383"/>
        </table:table-row>
        <table:table-row table:style-name="ro1">
          <table:table-cell office:value-type="string" table:style-name="ce11">
            <text:p>/YJBFDataReturn/YoungPerson/Assessment_Stage/assetplus:Parenting_Family_And_Relationships/Parenting_Care_Supervision/Parenting_Concerns-Caring_For_Other_Family_Members</text:p>
          </table:table-cell>
          <table:table-cell table:number-columns-repeated="16383"/>
        </table:table-row>
        <table:table-row table:style-name="ro1">
          <table:table-cell office:value-type="string" table:style-name="ce11">
            <text:p>/YJBFDataReturn/YoungPerson/Assessment_Stage/assetplus:Parenting_Family_And_Relationships/Parenting_Care_Supervision/Parenting_Concerns-Other</text:p>
          </table:table-cell>
          <table:table-cell table:number-columns-repeated="16383"/>
        </table:table-row>
        <table:table-row table:style-name="ro1">
          <table:table-cell office:value-type="string" table:style-name="ce11">
            <text:p>/YJBFDataReturn/YoungPerson/Assessment_Stage/assetplus:Parenting_Family_And_Relationships/Parenting_Care_Supervision/Safety_And_Wellbeing_Concerns</text:p>
          </table:table-cell>
          <table:table-cell table:number-columns-repeated="16383"/>
        </table:table-row>
        <table:table-row table:style-name="ro1">
          <table:table-cell office:value-type="string" table:style-name="ce11">
            <text:p>/YJBFDataReturn/YoungPerson/Assessment_Stage/assetplus:Parenting_Family_And_Relationships/Parenting_Care_Supervision/Parenting_Concerns</text:p>
          </table:table-cell>
          <table:table-cell table:number-columns-repeated="16383"/>
        </table:table-row>
        <table:table-row table:style-name="ro1">
          <table:table-cell office:value-type="string" table:style-name="ce11">
            <text:p>/YJBFDataReturn/YoungPerson/Assessment_Stage/assetplus:Parenting_Family_And_Relationships/Parenting_Care_Supervision/Primary_Carer</text:p>
          </table:table-cell>
          <table:table-cell table:number-columns-repeated="16383"/>
        </table:table-row>
        <table:table-row table:style-name="ro1">
          <table:table-cell office:value-type="string" table:style-name="ce11">
            <text:p>/YJBFDataReturn/YoungPerson/Assessment_Stage/assetplus:Parenting_Family_And_Relationships/Relates_To_Others</text:p>
          </table:table-cell>
          <table:table-cell table:number-columns-repeated="16383"/>
        </table:table-row>
        <table:table-row table:style-name="ro1">
          <table:table-cell office:value-type="string" table:style-name="ce11">
            <text:p>/YJBFDataReturn/YoungPerson/Assessment_Stage/assetplus:Parenting_Family_And_Relationships/Relates_To_Others/Relates_To_Others-Further_Exp-FearMistrust_Of_Others</text:p>
          </table:table-cell>
          <table:table-cell table:number-columns-repeated="16383"/>
        </table:table-row>
        <table:table-row table:style-name="ro1">
          <table:table-cell office:value-type="string" table:style-name="ce11">
            <text:p>/YJBFDataReturn/YoungPerson/Assessment_Stage/assetplus:Parenting_Family_And_Relationships/Relates_To_Others/Relates_To_Others-Further_Exp-Gives_In_Easily_To_Pressure_From_Others</text:p>
          </table:table-cell>
          <table:table-cell table:number-columns-repeated="16383"/>
        </table:table-row>
        <table:table-row table:style-name="ro1">
          <table:table-cell office:value-type="string" table:style-name="ce11">
            <text:p>/YJBFDataReturn/YoungPerson/Assessment_Stage/assetplus:Parenting_Family_And_Relationships/Relates_To_Others/Relates_To_Others-Further_Exp-Inappropriate_Social_Presentation</text:p>
          </table:table-cell>
          <table:table-cell table:number-columns-repeated="16383"/>
        </table:table-row>
        <table:table-row table:style-name="ro1">
          <table:table-cell office:value-type="string" table:style-name="ce11">
            <text:p>/YJBFDataReturn/YoungPerson/Assessment_Stage/assetplus:Parenting_Family_And_Relationships/Relates_To_Others/Relates_To_Others-Further_Exp-Other_Concerns</text:p>
          </table:table-cell>
          <table:table-cell table:number-columns-repeated="16383"/>
        </table:table-row>
        <table:table-row table:style-name="ro1">
          <table:table-cell office:value-type="string" table:style-name="ce11">
            <text:p>/YJBFDataReturn/YoungPerson/Assessment_Stage/assetplus:Parenting_Family_And_Relationships/Relates_To_Others/Relates_To_Others-Further_Exp-Over-AssertiveControlling</text:p>
          </table:table-cell>
          <table:table-cell table:number-columns-repeated="16383"/>
        </table:table-row>
        <table:table-row table:style-name="ro1">
          <table:table-cell office:value-type="string" table:style-name="ce11">
            <text:p>/YJBFDataReturn/YoungPerson/Assessment_Stage/assetplus:Parenting_Family_And_Relationships/Relates_To_Others/Relates_To_Others-Further_Exp-Susceptible_To_ManipulationExploitation</text:p>
          </table:table-cell>
          <table:table-cell table:number-columns-repeated="16383"/>
        </table:table-row>
        <table:table-row table:style-name="ro1">
          <table:table-cell office:value-type="string" table:style-name="ce11">
            <text:p>/YJBFDataReturn/YoungPerson/Assessment_Stage/assetplus:Parenting_Family_And_Relationships/Relates_To_Others/Relates_To_Others-Further_Exp-Victim_Of_Bullying</text:p>
          </table:table-cell>
          <table:table-cell table:number-columns-repeated="16383"/>
        </table:table-row>
        <table:table-row table:style-name="ro1">
          <table:table-cell office:value-type="string" table:style-name="ce11">
            <text:p>/YJBFDataReturn/YoungPerson/Assessment_Stage/assetplus:Parenting_Family_And_Relationships/Relates_To_Others/Relates_To_Others_Problems</text:p>
          </table:table-cell>
          <table:table-cell table:number-columns-repeated="16383"/>
        </table:table-row>
        <table:table-row table:style-name="ro1">
          <table:table-cell office:value-type="string" table:style-name="ce11">
            <text:p>/YJBFDataReturn/YoungPerson/Assessment_Stage/assetplus:Parenting_Family_And_Relationships/Relates_To_Others/Relates_To_Others</text:p>
          </table:table-cell>
          <table:table-cell table:number-columns-repeated="16383"/>
        </table:table-row>
        <table:table-row table:style-name="ro1">
          <table:table-cell office:value-type="string" table:style-name="ce11">
            <text:p>/YJBFDataReturn/YoungPerson/Assessment_Stage/assetplus:Parenting_Family_And_Relationships/Relates_To_Others/Relates_To_Others-Further_Exploration_Please_Provide_As_Much_Detail_As_Possible_Here</text:p>
          </table:table-cell>
          <table:table-cell table:number-columns-repeated="16383"/>
        </table:table-row>
        <table:table-row table:style-name="ro1">
          <table:table-cell office:value-type="string" table:style-name="ce11">
            <text:p>/YJBFDataReturn/YoungPerson/Assessment_Stage/assetplus:Parenting_Family_And_Relationships/Relates_To_Others/Personal_Or_Emotional_Distress_Or_Fragility</text:p>
          </table:table-cell>
          <table:table-cell table:number-columns-repeated="16383"/>
        </table:table-row>
        <table:table-row table:style-name="ro1">
          <table:table-cell office:value-type="string" table:style-name="ce11">
            <text:p>/YJBFDataReturn/YoungPerson/Assessment_Stage/assetplus:Parenting_Family_And_Relationships/Relates_To_Others/FE_Personal_Or_Emotional_Distress_Or_Fragility</text:p>
          </table:table-cell>
          <table:table-cell table:number-columns-repeated="16383"/>
        </table:table-row>
        <table:table-row table:style-name="ro1">
          <table:table-cell office:value-type="string" table:style-name="ce11">
            <text:p>/YJBFDataReturn/YoungPerson/Assessment_Stage/assetplus:Parenting_Family_And_Relationships/Relates_To_Others/YP_At_Risk_Of_Sexual_Exploitation</text:p>
          </table:table-cell>
          <table:table-cell table:number-columns-repeated="16383"/>
        </table:table-row>
        <table:table-row table:style-name="ro1">
          <table:table-cell office:value-type="string" table:style-name="ce11">
            <text:p>/YJBFDataReturn/YoungPerson/Assessment_Stage/assetplus:Parenting_Family_And_Relationships/Relates_To_Others/FE_YP_At_Risk_Of_Sexual_Exploitation</text:p>
          </table:table-cell>
          <table:table-cell table:number-columns-repeated="16383"/>
        </table:table-row>
        <table:table-row table:style-name="ro1">
          <table:table-cell office:value-type="string" table:style-name="ce11">
            <text:p>/YJBFDataReturn/YoungPerson/Assessment_Stage/assetplus:Self_Assessment</text:p>
          </table:table-cell>
          <table:table-cell table:number-columns-repeated="16383"/>
        </table:table-row>
        <table:table-row table:style-name="ro1">
          <table:table-cell office:value-type="string" table:style-name="ce11">
            <text:p>/YJBFDataReturn/YoungPerson/Assessment_Stage/assetplus:Self_Assessment/Parent</text:p>
          </table:table-cell>
          <table:table-cell table:number-columns-repeated="16383"/>
        </table:table-row>
        <table:table-row table:style-name="ro1">
          <table:table-cell office:value-type="string" table:style-name="ce11">
            <text:p>/YJBFDataReturn/YoungPerson/Assessment_Stage/assetplus:Self_Assessment/Parent/Date_Last_Updated</text:p>
          </table:table-cell>
          <table:table-cell table:number-columns-repeated="16383"/>
        </table:table-row>
        <table:table-row table:style-name="ro1">
          <table:table-cell office:value-type="string" table:style-name="ce11">
            <text:p>/YJBFDataReturn/YoungPerson/Assessment_Stage/assetplus:Self_Assessment/Parent/Parent_Carer_Name</text:p>
          </table:table-cell>
          <table:table-cell table:number-columns-repeated="16383"/>
        </table:table-row>
        <table:table-row table:style-name="ro1">
          <table:table-cell office:value-type="string" table:style-name="ce11">
            <text:p>/YJBFDataReturn/YoungPerson/Assessment_Stage/assetplus:Self_Assessment/Parent/Timeline</text:p>
          </table:table-cell>
          <table:table-cell table:number-columns-repeated="16383"/>
        </table:table-row>
        <table:table-row table:style-name="ro1">
          <table:table-cell office:value-type="string" table:style-name="ce11">
            <text:p>/YJBFDataReturn/YoungPerson/Assessment_Stage/assetplus:Self_Assessment/Parent/Timeline/Date_From</text:p>
          </table:table-cell>
          <table:table-cell table:number-columns-repeated="16383"/>
        </table:table-row>
        <table:table-row table:style-name="ro1">
          <table:table-cell office:value-type="string" table:style-name="ce11">
            <text:p>/YJBFDataReturn/YoungPerson/Assessment_Stage/assetplus:Self_Assessment/Parent/Timeline/Date_To</text:p>
          </table:table-cell>
          <table:table-cell table:number-columns-repeated="16383"/>
        </table:table-row>
        <table:table-row table:style-name="ro1">
          <table:table-cell office:value-type="string" table:style-name="ce11">
            <text:p>/YJBFDataReturn/YoungPerson/Assessment_Stage/assetplus:Self_Assessment/Parent/Timeline/Short_Description_Of_Family_Event</text:p>
          </table:table-cell>
          <table:table-cell table:number-columns-repeated="16383"/>
        </table:table-row>
        <table:table-row table:style-name="ro1">
          <table:table-cell office:value-type="string" table:style-name="ce11">
            <text:p>/YJBFDataReturn/YoungPerson/Assessment_Stage/assetplus:Self_Assessment/Parent/About_Your_Child-I_Find_It_Easy_To_Talk_To_My_Child_About_Their_Behaviour</text:p>
          </table:table-cell>
          <table:table-cell table:number-columns-repeated="16383"/>
        </table:table-row>
        <table:table-row table:style-name="ro1">
          <table:table-cell office:value-type="string" table:style-name="ce11">
            <text:p>/YJBFDataReturn/YoungPerson/Assessment_Stage/assetplus:Self_Assessment/Parent/About_Your_Child-I_Think_That_My_Childs_Behaviour_Causes_Problems_At_Home</text:p>
          </table:table-cell>
          <table:table-cell table:number-columns-repeated="16383"/>
        </table:table-row>
        <table:table-row table:style-name="ro1">
          <table:table-cell office:value-type="string" table:style-name="ce11">
            <text:p>/YJBFDataReturn/YoungPerson/Assessment_Stage/assetplus:Self_Assessment/Parent/About_Your_Child-I_Worry_That_My_Child_Stays_Out_Late_Or_Away_From_Home</text:p>
          </table:table-cell>
          <table:table-cell table:number-columns-repeated="16383"/>
        </table:table-row>
        <table:table-row table:style-name="ro1">
          <table:table-cell office:value-type="string" table:style-name="ce11">
            <text:p>/YJBFDataReturn/YoungPerson/Assessment_Stage/assetplus:Self_Assessment/Parent/At_Home-I_Find_It_Easy_To_Make_Time_To_Do_Things_I_Enjoy</text:p>
          </table:table-cell>
          <table:table-cell table:number-columns-repeated="16383"/>
        </table:table-row>
        <table:table-row table:style-name="ro1">
          <table:table-cell office:value-type="string" table:style-name="ce11">
            <text:p>/YJBFDataReturn/YoungPerson/Assessment_Stage/assetplus:Self_Assessment/Parent/At_Home-I_Think_That_I_Manage_My_Childs_Behaviour_Well</text:p>
          </table:table-cell>
          <table:table-cell table:number-columns-repeated="16383"/>
        </table:table-row>
        <table:table-row table:style-name="ro1">
          <table:table-cell office:value-type="string" table:style-name="ce11">
            <text:p>/YJBFDataReturn/YoungPerson/Assessment_Stage/assetplus:Self_Assessment/Parent/At_Home-I_Would_Like_Some_Help_With_Things_At_Home</text:p>
          </table:table-cell>
          <table:table-cell table:number-columns-repeated="16383"/>
        </table:table-row>
        <table:table-row table:style-name="ro1">
          <table:table-cell office:value-type="string" table:style-name="ce11">
            <text:p>/YJBFDataReturn/YoungPerson/Assessment_Stage/assetplus:Self_Assessment/Parent/At_Home-If_So_What_Sort_Of_Help_Would_You_Like</text:p>
          </table:table-cell>
          <table:table-cell table:number-columns-repeated="16383"/>
        </table:table-row>
        <table:table-row table:style-name="ro1">
          <table:table-cell office:value-type="string" table:style-name="ce11">
            <text:p>/YJBFDataReturn/YoungPerson/Assessment_Stage/assetplus:Self_Assessment/Parent/At_Home-There_Are_Problems_In_My_Life_Which_Make_Parenting_Difficult</text:p>
          </table:table-cell>
          <table:table-cell table:number-columns-repeated="16383"/>
        </table:table-row>
        <table:table-row table:style-name="ro1">
          <table:table-cell office:value-type="string" table:style-name="ce11">
            <text:p>/YJBFDataReturn/YoungPerson/Assessment_Stage/assetplus:Self_Assessment/Parent/Bail-Do_You_Have_Any_Concerns_About_HimHer_Receiving_Bail</text:p>
          </table:table-cell>
          <table:table-cell table:number-columns-repeated="16383"/>
        </table:table-row>
        <table:table-row table:style-name="ro1">
          <table:table-cell office:value-type="string" table:style-name="ce11">
            <text:p>/YJBFDataReturn/YoungPerson/Assessment_Stage/assetplus:Self_Assessment/Parent/Bail-Do_You_Think_SheHe_Will_Be_Able_To_Keep_The_Bail_Conditions</text:p>
          </table:table-cell>
          <table:table-cell table:number-columns-repeated="16383"/>
        </table:table-row>
        <table:table-row table:style-name="ro1">
          <table:table-cell office:value-type="string" table:style-name="ce11">
            <text:p>/YJBFDataReturn/YoungPerson/Assessment_Stage/assetplus:Self_Assessment/Parent/Bail-Do_You_Understand_The_Bail_ConditionsReasons_For_Remand</text:p>
          </table:table-cell>
          <table:table-cell table:number-columns-repeated="16383"/>
        </table:table-row>
        <table:table-row table:style-name="ro1">
          <table:table-cell office:value-type="string" table:style-name="ce11">
            <text:p>/YJBFDataReturn/YoungPerson/Assessment_Stage/assetplus:Self_Assessment/Parent/Bail-Do_You_Understand_What_Happened_At_Court_Today</text:p>
          </table:table-cell>
          <table:table-cell table:number-columns-repeated="16383"/>
        </table:table-row>
        <table:table-row table:style-name="ro1">
          <table:table-cell office:value-type="string" table:style-name="ce11">
            <text:p>/YJBFDataReturn/YoungPerson/Assessment_Stage/assetplus:Self_Assessment/Parent/Bail-If_HeShe_Is_Remanded_Today_Is_There_Anything_That_Would_Make_It_Difficult_For_You_To_Visit</text:p>
          </table:table-cell>
          <table:table-cell table:number-columns-repeated="16383"/>
        </table:table-row>
        <table:table-row table:style-name="ro1">
          <table:table-cell office:value-type="string" table:style-name="ce11">
            <text:p>/YJBFDataReturn/YoungPerson/Assessment_Stage/assetplus:Self_Assessment/Parent/Bail-If_HeShe_Is_Remanded_Would_HeShe_Be_Able_To_Return_Home_Afterwards</text:p>
          </table:table-cell>
          <table:table-cell table:number-columns-repeated="16383"/>
        </table:table-row>
        <table:table-row table:style-name="ro1">
          <table:table-cell office:value-type="string" table:style-name="ce11">
            <text:p>/YJBFDataReturn/YoungPerson/Assessment_Stage/assetplus:Self_Assessment/Parent/Bail-If_No_Please_Explain_Why</text:p>
          </table:table-cell>
          <table:table-cell table:number-columns-repeated="16383"/>
        </table:table-row>
        <table:table-row table:style-name="ro1">
          <table:table-cell office:value-type="string" table:style-name="ce11">
            <text:p>/YJBFDataReturn/YoungPerson/Assessment_Stage/assetplus:Self_Assessment/Parent/Bail-If_No_What_Do_You_Think_Would_Help_HimHer_Keep_The_Bail_Conditions</text:p>
          </table:table-cell>
          <table:table-cell table:number-columns-repeated="16383"/>
        </table:table-row>
        <table:table-row table:style-name="ro1">
          <table:table-cell office:value-type="string" table:style-name="ce11">
            <text:p>/YJBFDataReturn/YoungPerson/Assessment_Stage/assetplus:Self_Assessment/Parent/Bail-If_Yes_Please_Say_Why_It_Would_Be_Difficult</text:p>
          </table:table-cell>
          <table:table-cell table:number-columns-repeated="16383"/>
        </table:table-row>
        <table:table-row table:style-name="ro1">
          <table:table-cell office:value-type="string" table:style-name="ce11">
            <text:p>/YJBFDataReturn/YoungPerson/Assessment_Stage/assetplus:Self_Assessment/Parent/Bail-If_Yes_What_Are_These_Concerns</text:p>
          </table:table-cell>
          <table:table-cell table:number-columns-repeated="16383"/>
        </table:table-row>
        <table:table-row table:style-name="ro1">
          <table:table-cell office:value-type="string" table:style-name="ce11">
            <text:p>/YJBFDataReturn/YoungPerson/Assessment_Stage/assetplus:Self_Assessment/Parent/Behaviour-How_Do_You_Feel_About_Your_Childs_Behaviour</text:p>
          </table:table-cell>
          <table:table-cell table:number-columns-repeated="16383"/>
        </table:table-row>
        <table:table-row table:style-name="ro1">
          <table:table-cell office:value-type="string" table:style-name="ce11">
            <text:p>/YJBFDataReturn/YoungPerson/Assessment_Stage/assetplus:Self_Assessment/Parent/Behaviour-What_Will_Help_Your_Child_Stay_Out_Of_Trouble</text:p>
          </table:table-cell>
          <table:table-cell table:number-columns-repeated="16383"/>
        </table:table-row>
        <table:table-row table:style-name="ro1">
          <table:table-cell office:value-type="string" table:style-name="ce11">
            <text:p>/YJBFDataReturn/YoungPerson/Assessment_Stage/assetplus:Self_Assessment/Parent/Behaviour-What_Would_You_Like_The_YOT_To_Do_To_Help_With_This</text:p>
          </table:table-cell>
          <table:table-cell table:number-columns-repeated="16383"/>
        </table:table-row>
        <table:table-row table:style-name="ro1">
          <table:table-cell office:value-type="string" table:style-name="ce11">
            <text:p>/YJBFDataReturn/YoungPerson/Assessment_Stage/assetplus:Self_Assessment/Parent/Custody_Review-Any_Other_Comments</text:p>
          </table:table-cell>
          <table:table-cell table:number-columns-repeated="16383"/>
        </table:table-row>
        <table:table-row table:style-name="ro1">
          <table:table-cell office:value-type="string" table:style-name="ce11">
            <text:p>/YJBFDataReturn/YoungPerson/Assessment_Stage/assetplus:Self_Assessment/Parent/Custody_Review-Do_You_Have_Any_Concerns_About_Your_Child_Whilst_HeShe_Is_In_Custody</text:p>
          </table:table-cell>
          <table:table-cell table:number-columns-repeated="16383"/>
        </table:table-row>
        <table:table-row table:style-name="ro1">
          <table:table-cell office:value-type="string" table:style-name="ce11">
            <text:p>/YJBFDataReturn/YoungPerson/Assessment_Stage/assetplus:Self_Assessment/Parent/Custody_Review-Do_You_Have_Any_Questions_About_What_Will_Happen_When_Your_Child_Is_Released</text:p>
          </table:table-cell>
          <table:table-cell table:number-columns-repeated="16383"/>
        </table:table-row>
        <table:table-row table:style-name="ro1">
          <table:table-cell office:value-type="string" table:style-name="ce11">
            <text:p>/YJBFDataReturn/YoungPerson/Assessment_Stage/assetplus:Self_Assessment/Parent/Custody_Review-Have_You_Been_Given_Information_About_How_Your_Child_Is_Getting_On_In_Custody</text:p>
          </table:table-cell>
          <table:table-cell table:number-columns-repeated="16383"/>
        </table:table-row>
        <table:table-row table:style-name="ro1">
          <table:table-cell office:value-type="string" table:style-name="ce11">
            <text:p>/YJBFDataReturn/YoungPerson/Assessment_Stage/assetplus:Self_Assessment/Parent/Custody_Review-Have_You_Been_Invited_To_Attend_Or_Contribute_To_Planning_Meetings_For_Your_Child_In_Custody</text:p>
          </table:table-cell>
          <table:table-cell table:number-columns-repeated="16383"/>
        </table:table-row>
        <table:table-row table:style-name="ro1">
          <table:table-cell office:value-type="string" table:style-name="ce11">
            <text:p>/YJBFDataReturn/YoungPerson/Assessment_Stage/assetplus:Self_Assessment/Parent/Custody_Review-Have_You_Talked_To_Your_Child_About_His_Or_Her_Time_In_Custody</text:p>
          </table:table-cell>
          <table:table-cell table:number-columns-repeated="16383"/>
        </table:table-row>
        <table:table-row table:style-name="ro1">
          <table:table-cell office:value-type="string" table:style-name="ce11">
            <text:p>/YJBFDataReturn/YoungPerson/Assessment_Stage/assetplus:Self_Assessment/Parent/Custody_Review-If_Yes_Please_Give_Details_Here</text:p>
          </table:table-cell>
          <table:table-cell table:number-columns-repeated="16383"/>
        </table:table-row>
        <table:table-row table:style-name="ro1">
          <table:table-cell office:value-type="string" table:style-name="ce11">
            <text:p>/YJBFDataReturn/YoungPerson/Assessment_Stage/assetplus:Self_Assessment/Parent/Custody_Review-If_Yes_Please_Say_What_Could_Be_Done_To_Help_You</text:p>
          </table:table-cell>
          <table:table-cell table:number-columns-repeated="16383"/>
        </table:table-row>
        <table:table-row table:style-name="ro1">
          <table:table-cell office:value-type="string" table:style-name="ce11">
            <text:p>/YJBFDataReturn/YoungPerson/Assessment_Stage/assetplus:Self_Assessment/Parent/Custody_Review-If_Yes_What_Are_These_Concerns</text:p>
          </table:table-cell>
          <table:table-cell table:number-columns-repeated="16383"/>
        </table:table-row>
        <table:table-row table:style-name="ro1">
          <table:table-cell office:value-type="string" table:style-name="ce11">
            <text:p>/YJBFDataReturn/YoungPerson/Assessment_Stage/assetplus:Self_Assessment/Parent/Custody_Review-If_Yes_What_Has_He_Or_She_Said_They_Like_Or_Dont_Like_About_Being_In_Custody</text:p>
          </table:table-cell>
          <table:table-cell table:number-columns-repeated="16383"/>
        </table:table-row>
        <table:table-row table:style-name="ro1">
          <table:table-cell office:value-type="string" table:style-name="ce11">
            <text:p>/YJBFDataReturn/YoungPerson/Assessment_Stage/assetplus:Self_Assessment/Parent/Custody_Review-If_Yes_What_Would_You_Like_To_Know</text:p>
          </table:table-cell>
          <table:table-cell table:number-columns-repeated="16383"/>
        </table:table-row>
        <table:table-row table:style-name="ro1">
          <table:table-cell office:value-type="string" table:style-name="ce11">
            <text:p>/YJBFDataReturn/YoungPerson/Assessment_Stage/assetplus:Self_Assessment/Parent/Custody_Review-Is_There_Anything_Else_The_YOT_Or_Custody_Staff_Can_Do_To_Help_You_As_A_Parent_Or_Carer</text:p>
          </table:table-cell>
          <table:table-cell table:number-columns-repeated="16383"/>
        </table:table-row>
        <table:table-row table:style-name="ro1">
          <table:table-cell office:value-type="string" table:style-name="ce11">
            <text:p>/YJBFDataReturn/YoungPerson/Assessment_Stage/assetplus:Self_Assessment/Parent/Custody_Review-Is_There_Anything_Else_You_Would_Like_To_Know_Or_Ask_About_Your_Childs_Time_In_Custody</text:p>
          </table:table-cell>
          <table:table-cell table:number-columns-repeated="16383"/>
        </table:table-row>
        <table:table-row table:style-name="ro1">
          <table:table-cell office:value-type="string" table:style-name="ce11">
            <text:p>/YJBFDataReturn/YoungPerson/Assessment_Stage/assetplus:Self_Assessment/Parent/Custody_Review-Please_Comment_On_How_The_YOT_And_Custody_Staff_Have_Involved_You_Whilst_Your_Child_Has_Been_In_Custody</text:p>
          </table:table-cell>
          <table:table-cell table:number-columns-repeated="16383"/>
        </table:table-row>
        <table:table-row table:style-name="ro1">
          <table:table-cell office:value-type="string" table:style-name="ce11">
            <text:p>/YJBFDataReturn/YoungPerson/Assessment_Stage/assetplus:Self_Assessment/Parent/End_Of_Intervention-Do_You_Think_The_YOT_Has_Provided_Your_Child_With_The_Services_And_Help_HeShe_Needed</text:p>
          </table:table-cell>
          <table:table-cell table:number-columns-repeated="16383"/>
        </table:table-row>
        <table:table-row table:style-name="ro1">
          <table:table-cell office:value-type="string" table:style-name="ce11">
            <text:p>/YJBFDataReturn/YoungPerson/Assessment_Stage/assetplus:Self_Assessment/Parent/End_Of_Intervention-Has_The_Support_Given_To_You_Or_Your_Child_Helped_You_As_A_ParentCarer</text:p>
          </table:table-cell>
          <table:table-cell table:number-columns-repeated="16383"/>
        </table:table-row>
        <table:table-row table:style-name="ro1">
          <table:table-cell office:value-type="string" table:style-name="ce11">
            <text:p>/YJBFDataReturn/YoungPerson/Assessment_Stage/assetplus:Self_Assessment/Parent/End_Of_Intervention-Has_There_Been_Any_Change_In_Your_Childs_Behaviour</text:p>
          </table:table-cell>
          <table:table-cell table:number-columns-repeated="16383"/>
        </table:table-row>
        <table:table-row table:style-name="ro1">
          <table:table-cell office:value-type="string" table:style-name="ce11">
            <text:p>/YJBFDataReturn/YoungPerson/Assessment_Stage/assetplus:Self_Assessment/Parent/End_Of_Intervention-I_Feel_A_Bit_Worried_About_What_Might_Happen_When_My_Child_Finishes_At_The_YOT</text:p>
          </table:table-cell>
          <table:table-cell table:number-columns-repeated="16383"/>
        </table:table-row>
        <table:table-row table:style-name="ro1">
          <table:table-cell office:value-type="string" table:style-name="ce11">
            <text:p>/YJBFDataReturn/YoungPerson/Assessment_Stage/assetplus:Self_Assessment/Parent/End_Of_Intervention-If_No_Please_State_Why_You_Did_Not_Find_It_Helpful</text:p>
          </table:table-cell>
          <table:table-cell table:number-columns-repeated="16383"/>
        </table:table-row>
        <table:table-row table:style-name="ro1">
          <table:table-cell office:value-type="string" table:style-name="ce11">
            <text:p>/YJBFDataReturn/YoungPerson/Assessment_Stage/assetplus:Self_Assessment/Parent/End_Of_Intervention-If_No_What_Is_Still_A_Problem</text:p>
          </table:table-cell>
          <table:table-cell table:number-columns-repeated="16383"/>
        </table:table-row>
        <table:table-row table:style-name="ro1">
          <table:table-cell office:value-type="string" table:style-name="ce11">
            <text:p>/YJBFDataReturn/YoungPerson/Assessment_Stage/assetplus:Self_Assessment/Parent/End_Of_Intervention-If_Yes_Please_State_What_You_Found_Helpful</text:p>
          </table:table-cell>
          <table:table-cell table:number-columns-repeated="16383"/>
        </table:table-row>
        <table:table-row table:style-name="ro1">
          <table:table-cell office:value-type="string" table:style-name="ce11">
            <text:p>/YJBFDataReturn/YoungPerson/Assessment_Stage/assetplus:Self_Assessment/Parent/End_Of_Intervention-If_Yes_What_Is_Different</text:p>
          </table:table-cell>
          <table:table-cell table:number-columns-repeated="16383"/>
        </table:table-row>
        <table:table-row table:style-name="ro1">
          <table:table-cell office:value-type="string" table:style-name="ce11">
            <text:p>/YJBFDataReturn/YoungPerson/Assessment_Stage/assetplus:Self_Assessment/Parent/End_Of_Intervention-Is_There_Anything_More_The_YOT_Can_Do_For_You</text:p>
          </table:table-cell>
          <table:table-cell table:number-columns-repeated="16383"/>
        </table:table-row>
        <table:table-row table:style-name="ro1">
          <table:table-cell office:value-type="string" table:style-name="ce11">
            <text:p>/YJBFDataReturn/YoungPerson/Assessment_Stage/assetplus:Self_Assessment/Parent/End_Of_Intervention-What_Do_You_Feel_Has_Been_Less_Helpful</text:p>
          </table:table-cell>
          <table:table-cell table:number-columns-repeated="16383"/>
        </table:table-row>
        <table:table-row table:style-name="ro1">
          <table:table-cell office:value-type="string" table:style-name="ce11">
            <text:p>/YJBFDataReturn/YoungPerson/Assessment_Stage/assetplus:Self_Assessment/Parent/End_Of_Intervention-What_Do_You_Feel_Has_Helped_Your_Child_The_Most_During_Their_Time_With_The_YOT</text:p>
          </table:table-cell>
          <table:table-cell table:number-columns-repeated="16383"/>
        </table:table-row>
        <table:table-row table:style-name="ro1">
          <table:table-cell office:value-type="string" table:style-name="ce11">
            <text:p>/YJBFDataReturn/YoungPerson/Assessment_Stage/assetplus:Self_Assessment/Parent/End_Of_Intervention-Would_You_Like_More_Information_About_Other_Services_That_Could_Help_You_Or_Your_Child</text:p>
          </table:table-cell>
          <table:table-cell table:number-columns-repeated="16383"/>
        </table:table-row>
        <table:table-row table:style-name="ro1">
          <table:table-cell office:value-type="string" table:style-name="ce11">
            <text:p>/YJBFDataReturn/YoungPerson/Assessment_Stage/assetplus:Self_Assessment/Parent/Health_And_Lifestyle-I_Am_Concerned_About_My_Childs_Health</text:p>
          </table:table-cell>
          <table:table-cell table:number-columns-repeated="16383"/>
        </table:table-row>
        <table:table-row table:style-name="ro1">
          <table:table-cell office:value-type="string" table:style-name="ce11">
            <text:p>/YJBFDataReturn/YoungPerson/Assessment_Stage/assetplus:Self_Assessment/Parent/Health_And_Lifestyle-I_Am_Concerned_That_My_Child_Is_Anxious_Or_Unhappy</text:p>
          </table:table-cell>
          <table:table-cell table:number-columns-repeated="16383"/>
        </table:table-row>
        <table:table-row table:style-name="ro1">
          <table:table-cell office:value-type="string" table:style-name="ce11">
            <text:p>/YJBFDataReturn/YoungPerson/Assessment_Stage/assetplus:Self_Assessment/Parent/Health_And_Lifestyle-I_Am_Concerned_That_My_Child_May_Be_Using_Alcohol_Or_Drugs</text:p>
          </table:table-cell>
          <table:table-cell table:number-columns-repeated="16383"/>
        </table:table-row>
        <table:table-row table:style-name="ro1">
          <table:table-cell office:value-type="string" table:style-name="ce11">
            <text:p>/YJBFDataReturn/YoungPerson/Assessment_Stage/assetplus:Self_Assessment/Parent/Health_And_Lifestyle-I_Think_My_Child_Chooses_Good_Friends</text:p>
          </table:table-cell>
          <table:table-cell table:number-columns-repeated="16383"/>
        </table:table-row>
        <table:table-row table:style-name="ro1">
          <table:table-cell office:value-type="string" table:style-name="ce11">
            <text:p>/YJBFDataReturn/YoungPerson/Assessment_Stage/assetplus:Self_Assessment/Parent/Health_And_Lifestyle-I_Usually_Know_Where_My_Child_Is_Or_Who_They_Are_With</text:p>
          </table:table-cell>
          <table:table-cell table:number-columns-repeated="16383"/>
        </table:table-row>
        <table:table-row table:style-name="ro1">
          <table:table-cell office:value-type="string" table:style-name="ce11">
            <text:p>/YJBFDataReturn/YoungPerson/Assessment_Stage/assetplus:Self_Assessment/Parent/Offending-How_Do_You_Feel_About_Your_Childs_OffenceBehaviour</text:p>
          </table:table-cell>
          <table:table-cell table:number-columns-repeated="16383"/>
        </table:table-row>
        <table:table-row table:style-name="ro1">
          <table:table-cell office:value-type="string" table:style-name="ce11">
            <text:p>/YJBFDataReturn/YoungPerson/Assessment_Stage/assetplus:Self_Assessment/Parent/Offending-What_Will_Help_Your_Child_Stay_Out_Of_Trouble</text:p>
          </table:table-cell>
          <table:table-cell table:number-columns-repeated="16383"/>
        </table:table-row>
        <table:table-row table:style-name="ro1">
          <table:table-cell office:value-type="string" table:style-name="ce11">
            <text:p>/YJBFDataReturn/YoungPerson/Assessment_Stage/assetplus:Self_Assessment/Parent/Offending-What_Would_You_Like_The_YOT_To_Do_To_Help_With_This</text:p>
          </table:table-cell>
          <table:table-cell table:number-columns-repeated="16383"/>
        </table:table-row>
        <table:table-row table:style-name="ro1">
          <table:table-cell office:value-type="string" table:style-name="ce11">
            <text:p>/YJBFDataReturn/YoungPerson/Assessment_Stage/assetplus:Self_Assessment/Parent/Offending-Why_Do_You_Think_Your_Child_Committed_Their_Offence</text:p>
          </table:table-cell>
          <table:table-cell table:number-columns-repeated="16383"/>
        </table:table-row>
        <table:table-row table:style-name="ro1">
          <table:table-cell office:value-type="string" table:style-name="ce11">
            <text:p>/YJBFDataReturn/YoungPerson/Assessment_Stage/assetplus:Self_Assessment/Parent/Review-Are_There_Any_Problems_Which_Make_It_Difficult_For_You_Or_Your_Child_To_Get_To_The_YOT</text:p>
          </table:table-cell>
          <table:table-cell table:number-columns-repeated="16383"/>
        </table:table-row>
        <table:table-row table:style-name="ro1">
          <table:table-cell office:value-type="string" table:style-name="ce11">
            <text:p>/YJBFDataReturn/YoungPerson/Assessment_Stage/assetplus:Self_Assessment/Parent/Review-Has_There_Been_Any_Change_In_Your_Childs_Behaviour</text:p>
          </table:table-cell>
          <table:table-cell table:number-columns-repeated="16383"/>
        </table:table-row>
        <table:table-row table:style-name="ro1">
          <table:table-cell office:value-type="string" table:style-name="ce11">
            <text:p>/YJBFDataReturn/YoungPerson/Assessment_Stage/assetplus:Self_Assessment/Parent/Review-Have_You_Asked_Your_Child_About_What_They_Are_Doing_With_The_YOT</text:p>
          </table:table-cell>
          <table:table-cell table:number-columns-repeated="16383"/>
        </table:table-row>
        <table:table-row table:style-name="ro1">
          <table:table-cell office:value-type="string" table:style-name="ce11">
            <text:p>/YJBFDataReturn/YoungPerson/Assessment_Stage/assetplus:Self_Assessment/Parent/Review-How_Involved_With_The_YOT_Do_You_Feel</text:p>
          </table:table-cell>
          <table:table-cell table:number-columns-repeated="16383"/>
        </table:table-row>
        <table:table-row table:style-name="ro1">
          <table:table-cell office:value-type="string" table:style-name="ce11">
            <text:p>/YJBFDataReturn/YoungPerson/Assessment_Stage/assetplus:Self_Assessment/Parent/Review-If_No_What_Is_Still_A_Problem</text:p>
          </table:table-cell>
          <table:table-cell table:number-columns-repeated="16383"/>
        </table:table-row>
        <table:table-row table:style-name="ro1">
          <table:table-cell office:value-type="string" table:style-name="ce11">
            <text:p>/YJBFDataReturn/YoungPerson/Assessment_Stage/assetplus:Self_Assessment/Parent/Review-If_Yes_Please_Say_How_The_YOT_Could_Help_You</text:p>
          </table:table-cell>
          <table:table-cell table:number-columns-repeated="16383"/>
        </table:table-row>
        <table:table-row table:style-name="ro1">
          <table:table-cell office:value-type="string" table:style-name="ce11">
            <text:p>/YJBFDataReturn/YoungPerson/Assessment_Stage/assetplus:Self_Assessment/Parent/Review-If_Yes_What_Are_These_Problems</text:p>
          </table:table-cell>
          <table:table-cell table:number-columns-repeated="16383"/>
        </table:table-row>
        <table:table-row table:style-name="ro1">
          <table:table-cell office:value-type="string" table:style-name="ce11">
            <text:p>/YJBFDataReturn/YoungPerson/Assessment_Stage/assetplus:Self_Assessment/Parent/Review-If_Yes_What_Have_They_Said_They_Like_Or_Dont_Like_About_Coming_To_The_YOT</text:p>
          </table:table-cell>
          <table:table-cell table:number-columns-repeated="16383"/>
        </table:table-row>
        <table:table-row table:style-name="ro1">
          <table:table-cell office:value-type="string" table:style-name="ce11">
            <text:p>/YJBFDataReturn/YoungPerson/Assessment_Stage/assetplus:Self_Assessment/Parent/Review-If_Yes_What_Is_Different</text:p>
          </table:table-cell>
          <table:table-cell table:number-columns-repeated="16383"/>
        </table:table-row>
        <table:table-row table:style-name="ro1">
          <table:table-cell office:value-type="string" table:style-name="ce11">
            <text:p>/YJBFDataReturn/YoungPerson/Assessment_Stage/assetplus:Self_Assessment/Parent/Review-Is_There_Anything_Else_The_YOT_Can_Do_To_Help_You_As_A_Parent_Or_Carer</text:p>
          </table:table-cell>
          <table:table-cell table:number-columns-repeated="16383"/>
        </table:table-row>
        <table:table-row table:style-name="ro1">
          <table:table-cell office:value-type="string" table:style-name="ce11">
            <text:p>/YJBFDataReturn/YoungPerson/Assessment_Stage/assetplus:Self_Assessment/Parent/Review-What_Could_The_YOT_Do_To_Involve_You_More</text:p>
          </table:table-cell>
          <table:table-cell table:number-columns-repeated="16383"/>
        </table:table-row>
        <table:table-row table:style-name="ro1">
          <table:table-cell office:value-type="string" table:style-name="ce11">
            <text:p>/YJBFDataReturn/YoungPerson/Assessment_Stage/assetplus:Self_Assessment/Parent/Review-What_More_Could_The_YOT_Do_To_Help_Your_Child</text:p>
          </table:table-cell>
          <table:table-cell table:number-columns-repeated="16383"/>
        </table:table-row>
        <table:table-row table:style-name="ro1">
          <table:table-cell office:value-type="string" table:style-name="ce11">
            <text:p>/YJBFDataReturn/YoungPerson/Assessment_Stage/assetplus:Self_Assessment/Parent/School_College_And_Work-I_Have_Concerns_About_My_Childs_Education</text:p>
          </table:table-cell>
          <table:table-cell table:number-columns-repeated="16383"/>
        </table:table-row>
        <table:table-row table:style-name="ro1">
          <table:table-cell office:value-type="string" table:style-name="ce11">
            <text:p>/YJBFDataReturn/YoungPerson/Assessment_Stage/assetplus:Self_Assessment/Parent/School_College_And_Work-I_Know_How_My_Child_Is_Getting_On_At_SchoolCollegeWork</text:p>
          </table:table-cell>
          <table:table-cell table:number-columns-repeated="16383"/>
        </table:table-row>
        <table:table-row table:style-name="ro1">
          <table:table-cell office:value-type="string" table:style-name="ce11">
            <text:p>/YJBFDataReturn/YoungPerson/Assessment_Stage/assetplus:Self_Assessment/Parent/Strengths_And_Interests-Does_Your_Child_Have_Any_Interests_That_The_YOT_Could_Support_Sport_Music_Volunteering_Etc</text:p>
          </table:table-cell>
          <table:table-cell table:number-columns-repeated="16383"/>
        </table:table-row>
        <table:table-row table:style-name="ro1">
          <table:table-cell office:value-type="string" table:style-name="ce11">
            <text:p>/YJBFDataReturn/YoungPerson/Assessment_Stage/assetplus:Self_Assessment/Parent/Strengths_And_Interests-What_Things_Is_Your_Child_Good_At</text:p>
          </table:table-cell>
          <table:table-cell table:number-columns-repeated="16383"/>
        </table:table-row>
        <table:table-row table:style-name="ro1">
          <table:table-cell office:value-type="string" table:style-name="ce11">
            <text:p>/YJBFDataReturn/YoungPerson/Assessment_Stage/assetplus:Self_Assessment/Parent/Working_With_The_YOT-If_Yes_Please_Say_How_The_YOT_Could_Help_You</text:p>
          </table:table-cell>
          <table:table-cell table:number-columns-repeated="16383"/>
        </table:table-row>
        <table:table-row table:style-name="ro1">
          <table:table-cell office:value-type="string" table:style-name="ce11">
            <text:p>/YJBFDataReturn/YoungPerson/Assessment_Stage/assetplus:Self_Assessment/Parent/Working_With_The_YOT-Is_There_Anything_Else_That_The_YOT_Can_Do_To_Help_You_As_A_Parent_Or_Carer</text:p>
          </table:table-cell>
          <table:table-cell table:number-columns-repeated="16383"/>
        </table:table-row>
        <table:table-row table:style-name="ro1">
          <table:table-cell office:value-type="string" table:style-name="ce11">
            <text:p>/YJBFDataReturn/YoungPerson/Assessment_Stage/assetplus:Self_Assessment/Parent/Working_With_The_YOT-Is_There_Anything_That_Could_Make_It_Difficult_For_You_To_Get_To_The_YOT</text:p>
          </table:table-cell>
          <table:table-cell table:number-columns-repeated="16383"/>
        </table:table-row>
        <table:table-row table:style-name="ro1">
          <table:table-cell office:value-type="string" table:style-name="ce11">
            <text:p>/YJBFDataReturn/YoungPerson/Assessment_Stage/assetplus:Self_Assessment/Young_Person</text:p>
          </table:table-cell>
          <table:table-cell table:number-columns-repeated="16383"/>
        </table:table-row>
        <table:table-row table:style-name="ro1">
          <table:table-cell office:value-type="string" table:style-name="ce11">
            <text:p>/YJBFDataReturn/YoungPerson/Assessment_Stage/assetplus:Self_Assessment/Young_Person/Date_Last_Updated</text:p>
          </table:table-cell>
          <table:table-cell table:number-columns-repeated="16383"/>
        </table:table-row>
        <table:table-row table:style-name="ro1">
          <table:table-cell office:value-type="string" table:style-name="ce11">
            <text:p>/YJBFDataReturn/YoungPerson/Assessment_Stage/assetplus:Self_Assessment/Young_Person/first_person</text:p>
          </table:table-cell>
          <table:table-cell table:number-columns-repeated="16383"/>
        </table:table-row>
        <table:table-row table:style-name="ro1">
          <table:table-cell office:value-type="string" table:style-name="ce11">
            <text:p>/YJBFDataReturn/YoungPerson/Assessment_Stage/assetplus:Self_Assessment/Young_Person/first_person/Bail-My_FamilyCarers_Will_Help_Me_Keep_My_Bail_Conditions</text:p>
          </table:table-cell>
          <table:table-cell table:number-columns-repeated="16383"/>
        </table:table-row>
        <table:table-row table:style-name="ro1">
          <table:table-cell office:value-type="string" table:style-name="ce11">
            <text:p>/YJBFDataReturn/YoungPerson/Assessment_Stage/assetplus:Self_Assessment/Young_Person/first_person/Bail-My_Friends_Might_Make_It_Hard_For_Me_To_Keep_My_Bail_Conditions</text:p>
          </table:table-cell>
          <table:table-cell table:number-columns-repeated="16383"/>
        </table:table-row>
        <table:table-row table:style-name="ro1">
          <table:table-cell office:value-type="string" table:style-name="ce11">
            <text:p>/YJBFDataReturn/YoungPerson/Assessment_Stage/assetplus:Self_Assessment/Young_Person/first_person/Bail-I_Will_Stay_At_Whilst_On_Bail</text:p>
          </table:table-cell>
          <table:table-cell table:number-columns-repeated="16383"/>
        </table:table-row>
        <table:table-row table:style-name="ro1">
          <table:table-cell office:value-type="string" table:style-name="ce11">
            <text:p>/YJBFDataReturn/YoungPerson/Assessment_Stage/assetplus:Self_Assessment/Young_Person/first_person/Custody-I_Am_Worried_About_Going_To_Custody</text:p>
          </table:table-cell>
          <table:table-cell table:number-columns-repeated="16383"/>
        </table:table-row>
        <table:table-row table:style-name="ro1">
          <table:table-cell office:value-type="string" table:style-name="ce11">
            <text:p>/YJBFDataReturn/YoungPerson/Assessment_Stage/assetplus:Self_Assessment/Young_Person/first_person/Custody-I_Am_Worried_About_Other_Young_People_Giving_Me_A_Hard_Time_In_Custody</text:p>
          </table:table-cell>
          <table:table-cell table:number-columns-repeated="16383"/>
        </table:table-row>
        <table:table-row table:style-name="ro1">
          <table:table-cell office:value-type="string" table:style-name="ce11">
            <text:p>/YJBFDataReturn/YoungPerson/Assessment_Stage/assetplus:Self_Assessment/Young_Person/first_person/Custody-My_Family_Will_VisitWrite_To_Me_If_I_Go_To_Custody</text:p>
          </table:table-cell>
          <table:table-cell table:number-columns-repeated="16383"/>
        </table:table-row>
        <table:table-row table:style-name="ro1">
          <table:table-cell office:value-type="string" table:style-name="ce11">
            <text:p>/YJBFDataReturn/YoungPerson/Assessment_Stage/assetplus:Self_Assessment/Young_Person/first_person/Custody-Further_Exploration</text:p>
          </table:table-cell>
          <table:table-cell table:number-columns-repeated="16383"/>
        </table:table-row>
        <table:table-row table:style-name="ro1">
          <table:table-cell office:value-type="string" table:style-name="ce11">
            <text:p>/YJBFDataReturn/YoungPerson/Assessment_Stage/assetplus:Self_Assessment/Young_Person/first_person/Family_Home_And_Relationships-I_Know_That_My_Family_Care_About_Me</text:p>
          </table:table-cell>
          <table:table-cell table:number-columns-repeated="16383"/>
        </table:table-row>
        <table:table-row table:style-name="ro1">
          <table:table-cell office:value-type="string" table:style-name="ce11">
            <text:p>/YJBFDataReturn/YoungPerson/Assessment_Stage/assetplus:Self_Assessment/Young_Person/first_person/Family_Home_And_Relationships-I_Get_On_With_My_FamilyCarers</text:p>
          </table:table-cell>
          <table:table-cell table:number-columns-repeated="16383"/>
        </table:table-row>
        <table:table-row table:style-name="ro1">
          <table:table-cell office:value-type="string" table:style-name="ce11">
            <text:p>/YJBFDataReturn/YoungPerson/Assessment_Stage/assetplus:Self_Assessment/Young_Person/first_person/Family_Home_And_Relationships-I_Stay_Out_Or_Away_From_Home</text:p>
          </table:table-cell>
          <table:table-cell table:number-columns-repeated="16383"/>
        </table:table-row>
        <table:table-row table:style-name="ro1">
          <table:table-cell office:value-type="string" table:style-name="ce11">
            <text:p>/YJBFDataReturn/YoungPerson/Assessment_Stage/assetplus:Self_Assessment/Young_Person/first_person/Family_Home_And_Relationships-I_Live_With_People_Who_Get_Into_Trouble</text:p>
          </table:table-cell>
          <table:table-cell table:number-columns-repeated="16383"/>
        </table:table-row>
        <table:table-row table:style-name="ro1">
          <table:table-cell office:value-type="string" table:style-name="ce11">
            <text:p>/YJBFDataReturn/YoungPerson/Assessment_Stage/assetplus:Self_Assessment/Young_Person/first_person/Family_Home_And_Relationships-My_Family_Are_Upset_About_My_Behaviour</text:p>
          </table:table-cell>
          <table:table-cell table:number-columns-repeated="16383"/>
        </table:table-row>
        <table:table-row table:style-name="ro1">
          <table:table-cell office:value-type="string" table:style-name="ce11">
            <text:p>/YJBFDataReturn/YoungPerson/Assessment_Stage/assetplus:Self_Assessment/Young_Person/first_person/Family_Home_And_Relationships-I_Have_Lost_Someone_Special_From_My_Life</text:p>
          </table:table-cell>
          <table:table-cell table:number-columns-repeated="16383"/>
        </table:table-row>
        <table:table-row table:style-name="ro1">
          <table:table-cell office:value-type="string" table:style-name="ce11">
            <text:p>/YJBFDataReturn/YoungPerson/Assessment_Stage/assetplus:Self_Assessment/Young_Person/first_person/Smoking_Drinking_And_Drugs-I_Spend_A_Lot_Of_Money_On_Drinking_Smoking_Or_Drugs</text:p>
          </table:table-cell>
          <table:table-cell table:number-columns-repeated="16383"/>
        </table:table-row>
        <table:table-row table:style-name="ro1">
          <table:table-cell office:value-type="string" table:style-name="ce11">
            <text:p>/YJBFDataReturn/YoungPerson/Assessment_Stage/assetplus:Self_Assessment/Young_Person/first_person/Health_And_Feelings-I_Feel_Good_About_Myself</text:p>
          </table:table-cell>
          <table:table-cell table:number-columns-repeated="16383"/>
        </table:table-row>
        <table:table-row table:style-name="ro1">
          <table:table-cell office:value-type="string" table:style-name="ce11">
            <text:p>/YJBFDataReturn/YoungPerson/Assessment_Stage/assetplus:Self_Assessment/Young_Person/first_person/Health_And_Feelings-I_Get_Angry_And_Lose_My_Temper</text:p>
          </table:table-cell>
          <table:table-cell table:number-columns-repeated="16383"/>
        </table:table-row>
        <table:table-row table:style-name="ro1">
          <table:table-cell office:value-type="string" table:style-name="ce11">
            <text:p>/YJBFDataReturn/YoungPerson/Assessment_Stage/assetplus:Self_Assessment/Young_Person/first_person/Health_And_Feelings-I_Eat_Well</text:p>
          </table:table-cell>
          <table:table-cell table:number-columns-repeated="16383"/>
        </table:table-row>
        <table:table-row table:style-name="ro1">
          <table:table-cell office:value-type="string" table:style-name="ce11">
            <text:p>/YJBFDataReturn/YoungPerson/Assessment_Stage/assetplus:Self_Assessment/Young_Person/first_person/Health_And_Feelings-I_Feel_Stressed_Or_Anxious</text:p>
          </table:table-cell>
          <table:table-cell table:number-columns-repeated="16383"/>
        </table:table-row>
        <table:table-row table:style-name="ro1">
          <table:table-cell office:value-type="string" table:style-name="ce11">
            <text:p>/YJBFDataReturn/YoungPerson/Assessment_Stage/assetplus:Self_Assessment/Young_Person/first_person/Health_And_Feelings-I_Have_Thought_About_Hurting_Myself</text:p>
          </table:table-cell>
          <table:table-cell table:number-columns-repeated="16383"/>
        </table:table-row>
        <table:table-row table:style-name="ro1">
          <table:table-cell office:value-type="string" table:style-name="ce11">
            <text:p>/YJBFDataReturn/YoungPerson/Assessment_Stage/assetplus:Self_Assessment/Young_Person/first_person/Health_And_Feelings-I_Have_Tried_To_Hurt_Myself</text:p>
          </table:table-cell>
          <table:table-cell table:number-columns-repeated="16383"/>
        </table:table-row>
        <table:table-row table:style-name="ro1">
          <table:table-cell office:value-type="string" table:style-name="ce11">
            <text:p>/YJBFDataReturn/YoungPerson/Assessment_Stage/assetplus:Self_Assessment/Young_Person/first_person/Health_And_Feelings-I_Have_Thought_About_Killing_Myself</text:p>
          </table:table-cell>
          <table:table-cell table:number-columns-repeated="16383"/>
        </table:table-row>
        <table:table-row table:style-name="ro1">
          <table:table-cell office:value-type="string" table:style-name="ce11">
            <text:p>/YJBFDataReturn/YoungPerson/Assessment_Stage/assetplus:Self_Assessment/Young_Person/first_person/Health_And_Feelings-I_Sleep_Well</text:p>
          </table:table-cell>
          <table:table-cell table:number-columns-repeated="16383"/>
        </table:table-row>
        <table:table-row table:style-name="ro1">
          <table:table-cell office:value-type="string" table:style-name="ce11">
            <text:p>/YJBFDataReturn/YoungPerson/Assessment_Stage/assetplus:Self_Assessment/Young_Person/first_person/Health_And_Feelings-I_Do_Things_That_Are_Bad_For_My_Health</text:p>
          </table:table-cell>
          <table:table-cell table:number-columns-repeated="16383"/>
        </table:table-row>
        <table:table-row table:style-name="ro1">
          <table:table-cell office:value-type="string" table:style-name="ce11">
            <text:p>/YJBFDataReturn/YoungPerson/Assessment_Stage/assetplus:Self_Assessment/Young_Person/first_person/Friends-My_Friends_Get_Into_Trouble</text:p>
          </table:table-cell>
          <table:table-cell table:number-columns-repeated="16383"/>
        </table:table-row>
        <table:table-row table:style-name="ro1">
          <table:table-cell office:value-type="string" table:style-name="ce11">
            <text:p>/YJBFDataReturn/YoungPerson/Assessment_Stage/assetplus:Self_Assessment/Young_Person/first_person/Friends-I_Get_Into_Trouble_When_I_Am_With_My_Friends</text:p>
          </table:table-cell>
          <table:table-cell table:number-columns-repeated="16383"/>
        </table:table-row>
        <table:table-row table:style-name="ro1">
          <table:table-cell office:value-type="string" table:style-name="ce11">
            <text:p>/YJBFDataReturn/YoungPerson/Assessment_Stage/assetplus:Self_Assessment/Young_Person/first_person/Friends-I_Do_Things_Without_Thinking</text:p>
          </table:table-cell>
          <table:table-cell table:number-columns-repeated="16383"/>
        </table:table-row>
        <table:table-row table:style-name="ro1">
          <table:table-cell office:value-type="string" table:style-name="ce11">
            <text:p>/YJBFDataReturn/YoungPerson/Assessment_Stage/assetplus:Self_Assessment/Young_Person/first_person/Friends-I_Tell_My_Friends_What_To_Do</text:p>
          </table:table-cell>
          <table:table-cell table:number-columns-repeated="16383"/>
        </table:table-row>
        <table:table-row table:style-name="ro1">
          <table:table-cell office:value-type="string" table:style-name="ce11">
            <text:p>/YJBFDataReturn/YoungPerson/Assessment_Stage/assetplus:Self_Assessment/Young_Person/first_person/Friends-I_Trust_Other_People</text:p>
          </table:table-cell>
          <table:table-cell table:number-columns-repeated="16383"/>
        </table:table-row>
        <table:table-row table:style-name="ro1">
          <table:table-cell office:value-type="string" table:style-name="ce11">
            <text:p>/YJBFDataReturn/YoungPerson/Assessment_Stage/assetplus:Self_Assessment/Young_Person/first_person/Friends-I_Can_Say_No_To_My_Friends</text:p>
          </table:table-cell>
          <table:table-cell table:number-columns-repeated="16383"/>
        </table:table-row>
        <table:table-row table:style-name="ro1">
          <table:table-cell office:value-type="string" table:style-name="ce11">
            <text:p>/YJBFDataReturn/YoungPerson/Assessment_Stage/assetplus:Self_Assessment/Young_Person/first_person/School_College_And_Work-I_Want_Help_With_Reading</text:p>
          </table:table-cell>
          <table:table-cell table:number-columns-repeated="16383"/>
        </table:table-row>
        <table:table-row table:style-name="ro1">
          <table:table-cell office:value-type="string" table:style-name="ce11">
            <text:p>/YJBFDataReturn/YoungPerson/Assessment_Stage/assetplus:Self_Assessment/Young_Person/first_person/School_College_And_Work-I_Want_Help_With_Writing</text:p>
          </table:table-cell>
          <table:table-cell table:number-columns-repeated="16383"/>
        </table:table-row>
        <table:table-row table:style-name="ro1">
          <table:table-cell office:value-type="string" table:style-name="ce11">
            <text:p>/YJBFDataReturn/YoungPerson/Assessment_Stage/assetplus:Self_Assessment/Young_Person/first_person/School_College_And_Work-I_MissMissed_School</text:p>
          </table:table-cell>
          <table:table-cell table:number-columns-repeated="16383"/>
        </table:table-row>
        <table:table-row table:style-name="ro1">
          <table:table-cell office:value-type="string" table:style-name="ce11">
            <text:p>/YJBFDataReturn/YoungPerson/Assessment_Stage/assetplus:Self_Assessment/Young_Person/first_person/School_College_And_Work-I_Have_People_Who_Help_Me_With_SchoolCollegeWork</text:p>
          </table:table-cell>
          <table:table-cell table:number-columns-repeated="16383"/>
        </table:table-row>
        <table:table-row table:style-name="ro1">
          <table:table-cell office:value-type="string" table:style-name="ce11">
            <text:p>/YJBFDataReturn/YoungPerson/Assessment_Stage/assetplus:Self_Assessment/Young_Person/first_person/School_College_And_Work-I_Get_Into_Trouble_At_SchoolCollegeWork</text:p>
          </table:table-cell>
          <table:table-cell table:number-columns-repeated="16383"/>
        </table:table-row>
        <table:table-row table:style-name="ro1">
          <table:table-cell office:value-type="string" table:style-name="ce11">
            <text:p>/YJBFDataReturn/YoungPerson/Assessment_Stage/assetplus:Self_Assessment/Young_Person/first_person/Offending-Do_You_Think_What_You_Did_Was_Wrong</text:p>
          </table:table-cell>
          <table:table-cell table:number-columns-repeated="16383"/>
        </table:table-row>
        <table:table-row table:style-name="ro1">
          <table:table-cell office:value-type="string" table:style-name="ce11">
            <text:p>/YJBFDataReturn/YoungPerson/Assessment_Stage/assetplus:Self_Assessment/Young_Person/first_person/Offending-Are_You_Sorry_For_What_You_Did</text:p>
          </table:table-cell>
          <table:table-cell table:number-columns-repeated="16383"/>
        </table:table-row>
        <table:table-row table:style-name="ro1">
          <table:table-cell office:value-type="string" table:style-name="ce11">
            <text:p>/YJBFDataReturn/YoungPerson/Assessment_Stage/assetplus:Self_Assessment/Young_Person/first_person/Offending-Do_You_Want_To_Make_Up_For_What_You_Did</text:p>
          </table:table-cell>
          <table:table-cell table:number-columns-repeated="16383"/>
        </table:table-row>
        <table:table-row table:style-name="ro1">
          <table:table-cell office:value-type="string" table:style-name="ce11">
            <text:p>/YJBFDataReturn/YoungPerson/Assessment_Stage/assetplus:Self_Assessment/Young_Person/first_person/Behaviour-Are_You_Sorry_For_What_You_Did</text:p>
          </table:table-cell>
          <table:table-cell table:number-columns-repeated="16383"/>
        </table:table-row>
        <table:table-row table:style-name="ro1">
          <table:table-cell office:value-type="string" table:style-name="ce11">
            <text:p>/YJBFDataReturn/YoungPerson/Assessment_Stage/assetplus:Self_Assessment/Young_Person/first_person/Behaviour-Do_You_Want_To_Make_Up_For_What_You_Did</text:p>
          </table:table-cell>
          <table:table-cell table:number-columns-repeated="16383"/>
        </table:table-row>
        <table:table-row table:style-name="ro1">
          <table:table-cell office:value-type="string" table:style-name="ce11">
            <text:p>/YJBFDataReturn/YoungPerson/Assessment_Stage/assetplus:Self_Assessment/Young_Person/first_person/My_Future-I_Am_Good_At_Dealing_With_Problems</text:p>
          </table:table-cell>
          <table:table-cell table:number-columns-repeated="16383"/>
        </table:table-row>
        <table:table-row table:style-name="ro1">
          <table:table-cell office:value-type="string" table:style-name="ce11">
            <text:p>/YJBFDataReturn/YoungPerson/Assessment_Stage/assetplus:Self_Assessment/Young_Person/first_person/My_Future-I_Can_Think_Of_Reasons_To_Avoid_Offending</text:p>
          </table:table-cell>
          <table:table-cell table:number-columns-repeated="16383"/>
        </table:table-row>
        <table:table-row table:style-name="ro1">
          <table:table-cell office:value-type="string" table:style-name="ce11">
            <text:p>/YJBFDataReturn/YoungPerson/Assessment_Stage/assetplus:Self_Assessment/Young_Person/first_person/Working_With_YOT-There_Are_Things_I_Find_It_Difficult_Telling_A_Worker_About</text:p>
          </table:table-cell>
          <table:table-cell table:number-columns-repeated="16383"/>
        </table:table-row>
        <table:table-row table:style-name="ro1">
          <table:table-cell office:value-type="string" table:style-name="ce11">
            <text:p>/YJBFDataReturn/YoungPerson/Assessment_Stage/assetplus:Self_Assessment/Young_Person/first_person/Smoking_Drinking_And_Drugs-Smoking_Drinking_Or_Drugs_Get_Me_Into_Trouble</text:p>
          </table:table-cell>
          <table:table-cell table:number-columns-repeated="16383"/>
        </table:table-row>
        <table:table-row table:style-name="ro1">
          <table:table-cell office:value-type="string" table:style-name="ce11">
            <text:p>/YJBFDataReturn/YoungPerson/Assessment_Stage/assetplus:Self_Assessment/Young_Person/first_person/Smoking_Drinking_And_Drugs-I_Smoke_Too_Much</text:p>
          </table:table-cell>
          <table:table-cell table:number-columns-repeated="16383"/>
        </table:table-row>
        <table:table-row table:style-name="ro1">
          <table:table-cell office:value-type="string" table:style-name="ce11">
            <text:p>/YJBFDataReturn/YoungPerson/Assessment_Stage/assetplus:Self_Assessment/Young_Person/first_person/Smoking_Drinking_And_Drugs-I_Drink_Too_Much</text:p>
          </table:table-cell>
          <table:table-cell table:number-columns-repeated="16383"/>
        </table:table-row>
        <table:table-row table:style-name="ro1">
          <table:table-cell office:value-type="string" table:style-name="ce11">
            <text:p>/YJBFDataReturn/YoungPerson/Assessment_Stage/assetplus:Self_Assessment/Young_Person/first_person/Smoking_Drinking_And_Drugs-I_Take_Too_Many_Drugs</text:p>
          </table:table-cell>
          <table:table-cell table:number-columns-repeated="16383"/>
        </table:table-row>
        <table:table-row table:style-name="ro1">
          <table:table-cell office:value-type="string" table:style-name="ce11">
            <text:p>/YJBFDataReturn/YoungPerson/Assessment_Stage/assetplus:Self_Assessment/Young_Person/first_person/Smoking_Drinking_And_Drugs-I_Want_Help_To_Cut_Down_On_Smoking_Drinking_Or_Drugs</text:p>
          </table:table-cell>
          <table:table-cell table:number-columns-repeated="16383"/>
        </table:table-row>
        <table:table-row table:style-name="ro1">
          <table:table-cell office:value-type="string" table:style-name="ce11">
            <text:p>/YJBFDataReturn/YoungPerson/Assessment_Stage/assetplus:Self_Assessment/Young_Person/first_person/Smoking_Drinking_And_Drugs-I_SmokeUse_DrugsDrink_Alcohol_With_Friends</text:p>
          </table:table-cell>
          <table:table-cell table:number-columns-repeated="16383"/>
        </table:table-row>
        <table:table-row table:style-name="ro1">
          <table:table-cell office:value-type="string" table:style-name="ce11">
            <text:p>/YJBFDataReturn/YoungPerson/Assessment_Stage/assetplus:Self_Assessment/Young_Person/Young_Person_Self_Assessment_Questionnaire</text:p>
          </table:table-cell>
          <table:table-cell table:number-columns-repeated="16383"/>
        </table:table-row>
        <table:table-row table:style-name="ro1">
          <table:table-cell office:value-type="string" table:style-name="ce11">
            <text:p>/YJBFDataReturn/YoungPerson/Assessment_Stage/assetplus:Self_Assessment/Young_Person/YP_Bail-What_Can_The_YOT_Do_To_Help_You_Keep_Your_Bail_Conditions</text:p>
          </table:table-cell>
          <table:table-cell table:number-columns-repeated="16383"/>
        </table:table-row>
        <table:table-row table:style-name="ro1">
          <table:table-cell office:value-type="string" table:style-name="ce11">
            <text:p>/YJBFDataReturn/YoungPerson/Assessment_Stage/assetplus:Self_Assessment/Young_Person/YP_My_Future-Would_You_Like_Help_To_Do_These_Things</text:p>
          </table:table-cell>
          <table:table-cell table:number-columns-repeated="16383"/>
        </table:table-row>
        <table:table-row table:style-name="ro1">
          <table:table-cell office:value-type="string" table:style-name="ce11">
            <text:p>/YJBFDataReturn/YoungPerson/Assessment_Stage/assetplus:Self_Assessment/Young_Person/YP_My_Future-These_Are</text:p>
          </table:table-cell>
          <table:table-cell table:number-columns-repeated="16383"/>
        </table:table-row>
        <table:table-row table:style-name="ro1">
          <table:table-cell office:value-type="string" table:style-name="ce11">
            <text:p>/YJBFDataReturn/YoungPerson/Assessment_Stage/assetplus:Self_Assessment/Young_Person/YP_My_Future-What_Things_Will_Make_It_Hard_To_Avoid_Offending</text:p>
          </table:table-cell>
          <table:table-cell table:number-columns-repeated="16383"/>
        </table:table-row>
        <table:table-row table:style-name="ro1">
          <table:table-cell office:value-type="string" table:style-name="ce11">
            <text:p>/YJBFDataReturn/YoungPerson/Assessment_Stage/assetplus:Self_Assessment/Young_Person/YP_My_Future-Who_Can_Help_You_Avoid_Offending</text:p>
          </table:table-cell>
          <table:table-cell table:number-columns-repeated="16383"/>
        </table:table-row>
        <table:table-row table:style-name="ro1">
          <table:table-cell office:value-type="string" table:style-name="ce11">
            <text:p>/YJBFDataReturn/YoungPerson/Assessment_Stage/assetplus:Self_Assessment/Young_Person/YP_My_Future-Say_One_Thing_You_Would_Change_In_Your_Life</text:p>
          </table:table-cell>
          <table:table-cell table:number-columns-repeated="16383"/>
        </table:table-row>
        <table:table-row table:style-name="ro1">
          <table:table-cell office:value-type="string" table:style-name="ce11">
            <text:p>/YJBFDataReturn/YoungPerson/Assessment_Stage/assetplus:Self_Assessment/Young_Person/YP_My_Future-Is_There_Anything_You_Would_Like_The_YOT_To_Help_You_With</text:p>
          </table:table-cell>
          <table:table-cell table:number-columns-repeated="16383"/>
        </table:table-row>
        <table:table-row table:style-name="ro1">
          <table:table-cell office:value-type="string" table:style-name="ce11">
            <text:p>/YJBFDataReturn/YoungPerson/Assessment_Stage/assetplus:Self_Assessment/Young_Person/YP_My_Future-What_Do_You_Enjoy_Doing</text:p>
          </table:table-cell>
          <table:table-cell table:number-columns-repeated="16383"/>
        </table:table-row>
        <table:table-row table:style-name="ro1">
          <table:table-cell office:value-type="string" table:style-name="ce11">
            <text:p>/YJBFDataReturn/YoungPerson/Assessment_Stage/assetplus:Self_Assessment/Young_Person/YP_My_Future-What_Would_You_Like_To_Do_In_Your_Spare_Time</text:p>
          </table:table-cell>
          <table:table-cell table:number-columns-repeated="16383"/>
        </table:table-row>
        <table:table-row table:style-name="ro1">
          <table:table-cell office:value-type="string" table:style-name="ce11">
            <text:p>/YJBFDataReturn/YoungPerson/Assessment_Stage/assetplus:Self_Assessment/Young_Person/YP_Working_With_YOT-Have_You_Been_To_This_Or_Another_YOT_Before</text:p>
          </table:table-cell>
          <table:table-cell table:number-columns-repeated="16383"/>
        </table:table-row>
        <table:table-row table:style-name="ro1">
          <table:table-cell office:value-type="string" table:style-name="ce11">
            <text:p>/YJBFDataReturn/YoungPerson/Assessment_Stage/assetplus:Self_Assessment/Young_Person/YP_Working_With_YOT-What_Things_Did_You_Like_About_Being_At_The_YOT</text:p>
          </table:table-cell>
          <table:table-cell table:number-columns-repeated="16383"/>
        </table:table-row>
        <table:table-row table:style-name="ro1">
          <table:table-cell office:value-type="string" table:style-name="ce11">
            <text:p>/YJBFDataReturn/YoungPerson/Assessment_Stage/assetplus:Self_Assessment/Young_Person/YP_Working_With_YOT-What_Problems_Did_The_YOT_Help_You_With</text:p>
          </table:table-cell>
          <table:table-cell table:number-columns-repeated="16383"/>
        </table:table-row>
        <table:table-row table:style-name="ro1">
          <table:table-cell office:value-type="string" table:style-name="ce11">
            <text:p>/YJBFDataReturn/YoungPerson/Assessment_Stage/assetplus:Self_Assessment/Young_Person/YP_Working_With_YOT-What_Things_At_The_YOT_Didnt_You_Like_Doing</text:p>
          </table:table-cell>
          <table:table-cell table:number-columns-repeated="16383"/>
        </table:table-row>
        <table:table-row table:style-name="ro1">
          <table:table-cell office:value-type="string" table:style-name="ce11">
            <text:p>/YJBFDataReturn/YoungPerson/Assessment_Stage/assetplus:Self_Assessment/Young_Person/YP_Working_With_YOT-Did_You_Find_It_Easy_To_Go_To_Your_YOT_Appointments</text:p>
          </table:table-cell>
          <table:table-cell table:number-columns-repeated="16383"/>
        </table:table-row>
        <table:table-row table:style-name="ro1">
          <table:table-cell office:value-type="string" table:style-name="ce11">
            <text:p>/YJBFDataReturn/YoungPerson/Assessment_Stage/assetplus:Self_Assessment/Young_Person/YP_Working_With_YOT-Why</text:p>
          </table:table-cell>
          <table:table-cell table:number-columns-repeated="16383"/>
        </table:table-row>
        <table:table-row table:style-name="ro1">
          <table:table-cell office:value-type="string" table:style-name="ce11">
            <text:p>/YJBFDataReturn/YoungPerson/Assessment_Stage/assetplus:Self_Assessment/Young_Person/YP_Working_With_Probation-What_Do_You_Think_The_Difference_Will_Be_Between_The_YOT_And_Probation</text:p>
          </table:table-cell>
          <table:table-cell table:number-columns-repeated="16383"/>
        </table:table-row>
        <table:table-row table:style-name="ro1">
          <table:table-cell office:value-type="string" table:style-name="ce11">
            <text:p>/YJBFDataReturn/YoungPerson/Assessment_Stage/assetplus:Self_Assessment/Young_Person/YP_Working_With_Probation-Are_You_Worried_About_Moving_From_The_YOT_To_Probation</text:p>
          </table:table-cell>
          <table:table-cell table:number-columns-repeated="16383"/>
        </table:table-row>
        <table:table-row table:style-name="ro1">
          <table:table-cell office:value-type="string" table:style-name="ce11">
            <text:p>/YJBFDataReturn/YoungPerson/Assessment_Stage/assetplus:Self_Assessment/Young_Person/YP_Working_With_Probation-What_Is_It_That_You_Are_Worried_About</text:p>
          </table:table-cell>
          <table:table-cell table:number-columns-repeated="16383"/>
        </table:table-row>
        <table:table-row table:style-name="ro1">
          <table:table-cell office:value-type="string" table:style-name="ce11">
            <text:p>/YJBFDataReturn/YoungPerson/Assessment_Stage/assetplus:Self_Assessment/Young_Person/YP_Working_With_Probation-Would_You_Like_To_Know_More_About_What_Happens_When_You_Move_To_Probation</text:p>
          </table:table-cell>
          <table:table-cell table:number-columns-repeated="16383"/>
        </table:table-row>
        <table:table-row table:style-name="ro1">
          <table:table-cell office:value-type="string" table:style-name="ce11">
            <text:p>/YJBFDataReturn/YoungPerson/Assessment_Stage/assetplus:Self_Assessment/Young_Person/YP_Working_With_Probation-If_Yes_What_Would_You_Like_To_Know</text:p>
          </table:table-cell>
          <table:table-cell table:number-columns-repeated="16383"/>
        </table:table-row>
        <table:table-row table:style-name="ro1">
          <table:table-cell office:value-type="string" table:style-name="ce11">
            <text:p>/YJBFDataReturn/YoungPerson/Assessment_Stage/assetplus:Self_Assessment/Young_Person/YP_Review-What_Things_In_Your_Life_Have_Got_Better</text:p>
          </table:table-cell>
          <table:table-cell table:number-columns-repeated="16383"/>
        </table:table-row>
        <table:table-row table:style-name="ro1">
          <table:table-cell office:value-type="string" table:style-name="ce11">
            <text:p>/YJBFDataReturn/YoungPerson/Assessment_Stage/assetplus:Self_Assessment/Young_Person/YP_Review-Have_Any_Things_In_Your_Life_Got_Worse_If_Yes_Which_Things</text:p>
          </table:table-cell>
          <table:table-cell table:number-columns-repeated="16383"/>
        </table:table-row>
        <table:table-row table:style-name="ro1">
          <table:table-cell office:value-type="string" table:style-name="ce11">
            <text:p>/YJBFDataReturn/YoungPerson/Assessment_Stage/assetplus:Self_Assessment/Young_Person/YP_Review-What_Things_Would_You_Still_Like_To_Change</text:p>
          </table:table-cell>
          <table:table-cell table:number-columns-repeated="16383"/>
        </table:table-row>
        <table:table-row table:style-name="ro1">
          <table:table-cell office:value-type="string" table:style-name="ce11">
            <text:p>/YJBFDataReturn/YoungPerson/Assessment_Stage/assetplus:Self_Assessment/Young_Person/YP_Review-Whats_Been_Good_About_Coming_To_The_YOT_So_Far</text:p>
          </table:table-cell>
          <table:table-cell table:number-columns-repeated="16383"/>
        </table:table-row>
        <table:table-row table:style-name="ro1">
          <table:table-cell office:value-type="string" table:style-name="ce11">
            <text:p>/YJBFDataReturn/YoungPerson/Assessment_Stage/assetplus:Self_Assessment/Young_Person/YP_Review-Whats_Been_Bad_About_Coming_To_The_YOT_So_Far_Why_Has_It_Been_Bad</text:p>
          </table:table-cell>
          <table:table-cell table:number-columns-repeated="16383"/>
        </table:table-row>
        <table:table-row table:style-name="ro1">
          <table:table-cell office:value-type="string" table:style-name="ce11">
            <text:p>/YJBFDataReturn/YoungPerson/Assessment_Stage/assetplus:Self_Assessment/Young_Person/YP_Review-Think_About_The_Things_You_Have_Been_Doing_At_The_YOT._What_Is_Helping_You_Sort_Out_Problems_In_Your_Life</text:p>
          </table:table-cell>
          <table:table-cell table:number-columns-repeated="16383"/>
        </table:table-row>
        <table:table-row table:style-name="ro1">
          <table:table-cell office:value-type="string" table:style-name="ce11">
            <text:p>/YJBFDataReturn/YoungPerson/Assessment_Stage/assetplus:Self_Assessment/Young_Person/YP_Review-Is_There_Anything_Else_You_Would_Like_The_Yot_To_Help_You_With</text:p>
          </table:table-cell>
          <table:table-cell table:number-columns-repeated="16383"/>
        </table:table-row>
        <table:table-row table:style-name="ro1">
          <table:table-cell office:value-type="string" table:style-name="ce11">
            <text:p>/YJBFDataReturn/YoungPerson/Assessment_Stage/assetplus:Self_Assessment/Young_Person/YP_Custody_Review-What_Are_You_Working_On_While_You_Are_Here_For_Example_What_Are_The_Main_Things_In_Your_Sentence_Plan</text:p>
          </table:table-cell>
          <table:table-cell table:number-columns-repeated="16383"/>
        </table:table-row>
        <table:table-row table:style-name="ro1">
          <table:table-cell office:value-type="string" table:style-name="ce11">
            <text:p>/YJBFDataReturn/YoungPerson/Assessment_Stage/assetplus:Self_Assessment/Young_Person/YP_Custody_Review-What_Is_Going_Well</text:p>
          </table:table-cell>
          <table:table-cell table:number-columns-repeated="16383"/>
        </table:table-row>
        <table:table-row table:style-name="ro1">
          <table:table-cell office:value-type="string" table:style-name="ce11">
            <text:p>/YJBFDataReturn/YoungPerson/Assessment_Stage/assetplus:Self_Assessment/Young_Person/YP_Custody_Review-What_Things_Do_You_Need_To_Improve_How_Can_You_Do_This</text:p>
          </table:table-cell>
          <table:table-cell table:number-columns-repeated="16383"/>
        </table:table-row>
        <table:table-row table:style-name="ro1">
          <table:table-cell office:value-type="string" table:style-name="ce11">
            <text:p>/YJBFDataReturn/YoungPerson/Assessment_Stage/assetplus:Self_Assessment/Young_Person/YP_Custody_Review-What_Things_Here_Have_Helped_You_How</text:p>
          </table:table-cell>
          <table:table-cell table:number-columns-repeated="16383"/>
        </table:table-row>
        <table:table-row table:style-name="ro1">
          <table:table-cell office:value-type="string" table:style-name="ce11">
            <text:p>/YJBFDataReturn/YoungPerson/Assessment_Stage/assetplus:Self_Assessment/Young_Person/YP_Custody_Review-What_Things_Here_Havent_Helped_You_Why</text:p>
          </table:table-cell>
          <table:table-cell table:number-columns-repeated="16383"/>
        </table:table-row>
        <table:table-row table:style-name="ro1">
          <table:table-cell office:value-type="string" table:style-name="ce11">
            <text:p>/YJBFDataReturn/YoungPerson/Assessment_Stage/assetplus:Self_Assessment/Young_Person/YP_Custody_Review-Is_There_Anything_Else_You_Would_Like_To_Do_While_You_Are_Here_If_Yes_What</text:p>
          </table:table-cell>
          <table:table-cell table:number-columns-repeated="16383"/>
        </table:table-row>
        <table:table-row table:style-name="ro1">
          <table:table-cell office:value-type="string" table:style-name="ce11">
            <text:p>/YJBFDataReturn/YoungPerson/Assessment_Stage/assetplus:Self_Assessment/Young_Person/YP_Custody_Review-I_Have_Had_Problems_With_Other_Young_People_Here</text:p>
          </table:table-cell>
          <table:table-cell table:number-columns-repeated="16383"/>
        </table:table-row>
        <table:table-row table:style-name="ro1">
          <table:table-cell office:value-type="string" table:style-name="ce11">
            <text:p>/YJBFDataReturn/YoungPerson/Assessment_Stage/assetplus:Self_Assessment/Young_Person/YP_Custody_Review-I_Am_Coping_With_Being_In_Custody</text:p>
          </table:table-cell>
          <table:table-cell table:number-columns-repeated="16383"/>
        </table:table-row>
        <table:table-row table:style-name="ro1">
          <table:table-cell office:value-type="string" table:style-name="ce11">
            <text:p>/YJBFDataReturn/YoungPerson/Assessment_Stage/assetplus:Self_Assessment/Young_Person/YP_Custody_Review-I_Know_Who_To_Speak_To_If_I_Need_Help_Or_Support</text:p>
          </table:table-cell>
          <table:table-cell table:number-columns-repeated="16383"/>
        </table:table-row>
        <table:table-row table:style-name="ro1">
          <table:table-cell office:value-type="string" table:style-name="ce11">
            <text:p>/YJBFDataReturn/YoungPerson/Assessment_Stage/assetplus:Self_Assessment/Young_Person/YP_Custody_Review-Who_Has_Been_To_Visit_You_During_Your_Time_Here</text:p>
          </table:table-cell>
          <table:table-cell table:number-columns-repeated="16383"/>
        </table:table-row>
        <table:table-row table:style-name="ro1">
          <table:table-cell office:value-type="string" table:style-name="ce11">
            <text:p>/YJBFDataReturn/YoungPerson/Assessment_Stage/assetplus:Self_Assessment/Young_Person/YP_Custody_Review-What_Have_You_Learnt_During_Your_Time_Here</text:p>
          </table:table-cell>
          <table:table-cell table:number-columns-repeated="16383"/>
        </table:table-row>
        <table:table-row table:style-name="ro1">
          <table:table-cell office:value-type="string" table:style-name="ce11">
            <text:p>/YJBFDataReturn/YoungPerson/Assessment_Stage/assetplus:Self_Assessment/Young_Person/YP_Custody_Review-What_Might_Stop_You_From_Getting_Into_Trouble_When_You_Leave_Here</text:p>
          </table:table-cell>
          <table:table-cell table:number-columns-repeated="16383"/>
        </table:table-row>
        <table:table-row table:style-name="ro1">
          <table:table-cell office:value-type="string" table:style-name="ce11">
            <text:p>/YJBFDataReturn/YoungPerson/Assessment_Stage/assetplus:Self_Assessment/Young_Person/YP_Custody_Review-Is_There_Anything_Else_That_Staff_Here_Can_Help_You_With</text:p>
          </table:table-cell>
          <table:table-cell table:number-columns-repeated="16383"/>
        </table:table-row>
        <table:table-row table:style-name="ro1">
          <table:table-cell office:value-type="string" table:style-name="ce11">
            <text:p>/YJBFDataReturn/YoungPerson/Assessment_Stage/assetplus:Self_Assessment/Young_Person/YP_Custody_Review-Im_Worried_About_What_Might_Happen_When_I_Am_Released</text:p>
          </table:table-cell>
          <table:table-cell table:number-columns-repeated="16383"/>
        </table:table-row>
        <table:table-row table:style-name="ro1">
          <table:table-cell office:value-type="string" table:style-name="ce11">
            <text:p>/YJBFDataReturn/YoungPerson/Assessment_Stage/assetplus:Self_Assessment/Young_Person/YP_Custody_Review-If_You_Are_Worried_Why_Is_This</text:p>
          </table:table-cell>
          <table:table-cell table:number-columns-repeated="16383"/>
        </table:table-row>
        <table:table-row table:style-name="ro1">
          <table:table-cell office:value-type="string" table:style-name="ce11">
            <text:p>/YJBFDataReturn/YoungPerson/Assessment_Stage/assetplus:Self_Assessment/Young_Person/YP_Custody_Review-I_Know_Where_I_Can_Get_Help_After_My_Release</text:p>
          </table:table-cell>
          <table:table-cell table:number-columns-repeated="16383"/>
        </table:table-row>
        <table:table-row table:style-name="ro1">
          <table:table-cell office:value-type="string" table:style-name="ce11">
            <text:p>/YJBFDataReturn/YoungPerson/Assessment_Stage/assetplus:Self_Assessment/Young_Person/YP_End_Of_Intervention-What_Things_In_Your_Life_Have_Got_Better</text:p>
          </table:table-cell>
          <table:table-cell table:number-columns-repeated="16383"/>
        </table:table-row>
        <table:table-row table:style-name="ro1">
          <table:table-cell office:value-type="string" table:style-name="ce11">
            <text:p>/YJBFDataReturn/YoungPerson/Assessment_Stage/assetplus:Self_Assessment/Young_Person/YP_End_Of_Intervention-Have_Any_Things_In_Your_Life_Got_Worse_If_Yes_What</text:p>
          </table:table-cell>
          <table:table-cell table:number-columns-repeated="16383"/>
        </table:table-row>
        <table:table-row table:style-name="ro1">
          <table:table-cell office:value-type="string" table:style-name="ce11">
            <text:p>/YJBFDataReturn/YoungPerson/Assessment_Stage/assetplus:Self_Assessment/Young_Person/YP_End_Of_Intervention-Whats_Been_Good_About_Coming_To_The_YOT</text:p>
          </table:table-cell>
          <table:table-cell table:number-columns-repeated="16383"/>
        </table:table-row>
        <table:table-row table:style-name="ro1">
          <table:table-cell office:value-type="string" table:style-name="ce11">
            <text:p>/YJBFDataReturn/YoungPerson/Assessment_Stage/assetplus:Self_Assessment/Young_Person/YP_End_Of_Intervention-Whats_Been_Bad_About_Coming_To_The_YOT_Why_Has_It_Been_Bad</text:p>
          </table:table-cell>
          <table:table-cell table:number-columns-repeated="16383"/>
        </table:table-row>
        <table:table-row table:style-name="ro1">
          <table:table-cell office:value-type="string" table:style-name="ce11">
            <text:p>/YJBFDataReturn/YoungPerson/Assessment_Stage/assetplus:Self_Assessment/Young_Person/YP_End_Of_Intervention-Think_About_The_Things_You_Have_Been_Doing_At_The_YOT._What_Helped_You_Sort_Out_Any_Problems_In_Your_Life</text:p>
          </table:table-cell>
          <table:table-cell table:number-columns-repeated="16383"/>
        </table:table-row>
        <table:table-row table:style-name="ro1">
          <table:table-cell office:value-type="string" table:style-name="ce11">
            <text:p>/YJBFDataReturn/YoungPerson/Assessment_Stage/assetplus:Self_Assessment/Young_Person/YP_End_Of_Intervention-I_Worry_About_What_Might_Happen_After_I_Finish_At_The_YOT</text:p>
          </table:table-cell>
          <table:table-cell table:number-columns-repeated="16383"/>
        </table:table-row>
        <table:table-row table:style-name="ro1">
          <table:table-cell office:value-type="string" table:style-name="ce11">
            <text:p>/YJBFDataReturn/YoungPerson/Assessment_Stage/assetplus:Self_Assessment/Young_Person/YP_End_Of_Intervention-I_Know_Where_To_Get_Help_If_I_Need_It_In_The_Future</text:p>
          </table:table-cell>
          <table:table-cell table:number-columns-repeated="16383"/>
        </table:table-row>
        <table:table-row table:style-name="ro1">
          <table:table-cell office:value-type="string" table:style-name="ce11">
            <text:p>/YJBFDataReturn/YoungPerson/Assessment_Stage/assetplus:Self_Assessment/Young_Person/YP_End_Of_Intervention-Who_Will_Help_You_With_Any_Problems_You_Have_After_You_Leave_Here</text:p>
          </table:table-cell>
          <table:table-cell table:number-columns-repeated="16383"/>
        </table:table-row>
        <table:table-row table:style-name="ro1">
          <table:table-cell office:value-type="string" table:style-name="ce11">
            <text:p>/YJBFDataReturn/YoungPerson/Assessment_Stage/assetplus:Self_Assessment/Young_Person/YP_End_Of_Intervention-What_Other_Help_Do_You_Think_You_Will_Need_How_Can_The_YOT_Help_You_Get_This</text:p>
          </table:table-cell>
          <table:table-cell table:number-columns-repeated="16383"/>
        </table:table-row>
        <table:table-row table:style-name="ro1">
          <table:table-cell office:value-type="string" table:style-name="ce11">
            <text:p>/YJBFDataReturn/YoungPerson/Assessment_Stage/assetplus:Self_Assessment/Young_Person/YP_Custody-Have_You_Been_In_Custody_Before</text:p>
          </table:table-cell>
          <table:table-cell table:number-columns-repeated="16383"/>
        </table:table-row>
        <table:table-row table:style-name="ro1">
          <table:table-cell office:value-type="string" table:style-name="ce11">
            <text:p>/YJBFDataReturn/YoungPerson/Assessment_Stage/assetplus:Self_Assessment/Young_Person/YP_Custody-If_Yes_What_Was_The_Hardest_Thing_About_It</text:p>
          </table:table-cell>
          <table:table-cell table:number-columns-repeated="16383"/>
        </table:table-row>
        <table:table-row table:style-name="ro1">
          <table:table-cell office:value-type="string" table:style-name="ce11">
            <text:p>/YJBFDataReturn/YoungPerson/Assessment_Stage/assetplus:Self_Assessment/Young_Person/YP_Custody-What_Would_Have_Made_Your_Time_In_Custody_Better</text:p>
          </table:table-cell>
          <table:table-cell table:number-columns-repeated="16383"/>
        </table:table-row>
        <table:table-row table:style-name="ro1">
          <table:table-cell office:value-type="string" table:style-name="ce11">
            <text:p>/YJBFDataReturn/YoungPerson/Assessment_Stage/assetplus:Self_Assessment/Young_Person/YP_Family_Home_And_Relationships-There_Are_Problems_Or_Arguments_At_Home</text:p>
          </table:table-cell>
          <table:table-cell table:number-columns-repeated="16383"/>
        </table:table-row>
        <table:table-row table:style-name="ro1">
          <table:table-cell office:value-type="string" table:style-name="ce11">
            <text:p>/YJBFDataReturn/YoungPerson/Assessment_Stage/assetplus:Self_Assessment/Young_Person/YP_Family_Home_And_Relationships-Who_Are_The_Most_Important_People_In_Your_Life</text:p>
          </table:table-cell>
          <table:table-cell table:number-columns-repeated="16383"/>
        </table:table-row>
        <table:table-row table:style-name="ro1">
          <table:table-cell office:value-type="string" table:style-name="ce11">
            <text:p>/YJBFDataReturn/YoungPerson/Assessment_Stage/assetplus:Self_Assessment/Young_Person/YP_Friends-What_Do_Your_Friends_Think_Of_You</text:p>
          </table:table-cell>
          <table:table-cell table:number-columns-repeated="16383"/>
        </table:table-row>
        <table:table-row table:style-name="ro1">
          <table:table-cell office:value-type="string" table:style-name="ce11">
            <text:p>/YJBFDataReturn/YoungPerson/Assessment_Stage/assetplus:Self_Assessment/Young_Person/YP_School_College_And_Work-Why_Do_You_Like_Them</text:p>
          </table:table-cell>
          <table:table-cell table:number-columns-repeated="16383"/>
        </table:table-row>
        <table:table-row table:style-name="ro1">
          <table:table-cell office:value-type="string" table:style-name="ce11">
            <text:p>/YJBFDataReturn/YoungPerson/Assessment_Stage/assetplus:Self_Assessment/Young_Person/YP_School_College_And_Work-What_Things_At_SchoolCollegeWork_Do_You_Like</text:p>
          </table:table-cell>
          <table:table-cell table:number-columns-repeated="16383"/>
        </table:table-row>
        <table:table-row table:style-name="ro1">
          <table:table-cell office:value-type="string" table:style-name="ce11">
            <text:p>/YJBFDataReturn/YoungPerson/Assessment_Stage/assetplus:Self_Assessment/Young_Person/YP_School_College_And_Work-What_Work_Or_Job_Would_You_Like_To_Do</text:p>
          </table:table-cell>
          <table:table-cell table:number-columns-repeated="16383"/>
        </table:table-row>
        <table:table-row table:style-name="ro1">
          <table:table-cell office:value-type="string" table:style-name="ce11">
            <text:p>/YJBFDataReturn/YoungPerson/Assessment_Stage/assetplus:Self_Assessment/Young_Person/YP_Offending-Why_Did_You_Do_It</text:p>
          </table:table-cell>
          <table:table-cell table:number-columns-repeated="16383"/>
        </table:table-row>
        <table:table-row table:style-name="ro1">
          <table:table-cell office:value-type="string" table:style-name="ce11">
            <text:p>/YJBFDataReturn/YoungPerson/Assessment_Stage/assetplus:Self_Assessment/Young_Person/YP_Offending-Has_Your_Offence_Caused_Problems_For_You_Or_Your_Family</text:p>
          </table:table-cell>
          <table:table-cell table:number-columns-repeated="16383"/>
        </table:table-row>
        <table:table-row table:style-name="ro1">
          <table:table-cell office:value-type="string" table:style-name="ce11">
            <text:p>/YJBFDataReturn/YoungPerson/Assessment_Stage/assetplus:Self_Assessment/Young_Person/YP_Behaviour-Has_Your_Behaviour_Caused_Problems_For_You_Or_Your_Family</text:p>
          </table:table-cell>
          <table:table-cell table:number-columns-repeated="16383"/>
        </table:table-row>
        <table:table-row table:style-name="ro1">
          <table:table-cell office:value-type="string" table:style-name="ce11">
            <text:p>/YJBFDataReturn/YoungPerson/Assessment_Stage/assetplus:Referral_Order_Panel_Report</text:p>
          </table:table-cell>
          <table:table-cell table:number-columns-repeated="16383"/>
        </table:table-row>
        <table:table-row table:style-name="ro1">
          <table:table-cell office:value-type="string" table:style-name="ce11">
            <text:p>/YJBFDataReturn/YoungPerson/Assessment_Stage/assetplus:Referral_Order_Panel_Report/assetplus:OffenceIDREF</text:p>
          </table:table-cell>
          <table:table-cell table:number-columns-repeated="16383"/>
        </table:table-row>
        <table:table-row table:style-name="ro1">
          <table:table-cell office:value-type="string" table:style-name="ce11">
            <text:p>/YJBFDataReturn/YoungPerson/Assessment_Stage/assetplus:Referral_Order_Panel_Report/assetplus:Date_Of_Panel</text:p>
          </table:table-cell>
          <table:table-cell table:number-columns-repeated="16383"/>
        </table:table-row>
        <table:table-row table:style-name="ro1">
          <table:table-cell office:value-type="string" table:style-name="ce11">
            <text:p>/YJBFDataReturn/YoungPerson/Assessment_Stage/assetplus:Referral_Order_Panel_Report/assetplus:ROPR_Offence_Analysis</text:p>
          </table:table-cell>
          <table:table-cell table:number-columns-repeated="16383"/>
        </table:table-row>
        <table:table-row table:style-name="ro1">
          <table:table-cell office:value-type="string" table:style-name="ce11">
            <text:p>/YJBFDataReturn/YoungPerson/Assessment_Stage/assetplus:Referral_Order_Panel_Report/assetplus:ROPR_Impact_On_The_Victim</text:p>
          </table:table-cell>
          <table:table-cell table:number-columns-repeated="16383"/>
        </table:table-row>
        <table:table-row table:style-name="ro1">
          <table:table-cell office:value-type="string" table:style-name="ce11">
            <text:p>/YJBFDataReturn/YoungPerson/Assessment_Stage/assetplus:Referral_Order_Panel_Report/assetplus:ROPR_Assessment_Of_The_Young_Person</text:p>
          </table:table-cell>
          <table:table-cell table:number-columns-repeated="16383"/>
        </table:table-row>
        <table:table-row table:style-name="ro1">
          <table:table-cell office:value-type="string" table:style-name="ce11">
            <text:p>/YJBFDataReturn/YoungPerson/Assessment_Stage/assetplus:Referral_Order_Panel_Report/assetplus:ROPR_Assessment_Of_The_Risk_To_The_Community</text:p>
          </table:table-cell>
          <table:table-cell table:number-columns-repeated="16383"/>
        </table:table-row>
        <table:table-row table:style-name="ro1">
          <table:table-cell office:value-type="string" table:style-name="ce11">
            <text:p>/YJBFDataReturn/YoungPerson/Assessment_Stage/assetplus:Referral_Order_Panel_Report/assetplus:ROPR_Introduction</text:p>
          </table:table-cell>
          <table:table-cell table:number-columns-repeated="16383"/>
        </table:table-row>
        <table:table-row table:style-name="ro1">
          <table:table-cell office:value-type="string" table:style-name="ce11">
            <text:p>/YJBFDataReturn/YoungPerson/Assessment_Stage/assetplus:Referral_Order_Panel_Report/assetplus:ROPR_Elements_Of_Contract_And_Progress</text:p>
          </table:table-cell>
          <table:table-cell table:number-columns-repeated="16383"/>
        </table:table-row>
        <table:table-row table:style-name="ro1">
          <table:table-cell office:value-type="string" table:style-name="ce11">
            <text:p>/YJBFDataReturn/YoungPerson/Assessment_Stage/assetplus:Referral_Order_Panel_Report/assetplus:ROPR_Conclusion</text:p>
          </table:table-cell>
          <table:table-cell table:number-columns-repeated="16383"/>
        </table:table-row>
        <table:table-row table:style-name="ro1">
          <table:table-cell office:value-type="string" table:style-name="ce11">
            <text:p>/YJBFDataReturn/YoungPerson/Assessment_Stage/assetplus:Resettlement</text:p>
          </table:table-cell>
          <table:table-cell table:number-columns-repeated="16383"/>
        </table:table-row>
        <table:table-row table:style-name="ro1">
          <table:table-cell office:value-type="string" table:style-name="ce11">
            <text:p>/YJBFDataReturn/YoungPerson/Assessment_Stage/assetplus:Resettlement/assetplus:Release_Support_Needs</text:p>
          </table:table-cell>
          <table:table-cell table:number-columns-repeated="16383"/>
        </table:table-row>
        <table:table-row table:style-name="ro1">
          <table:table-cell office:value-type="string" table:style-name="ce11">
            <text:p>/YJBFDataReturn/YoungPerson/Assessment_Stage/assetplus:Resettlement/assetplus:Release_Support_Needs/assetplus:Accommodation_Need</text:p>
          </table:table-cell>
          <table:table-cell table:number-columns-repeated="16383"/>
        </table:table-row>
        <table:table-row table:style-name="ro1">
          <table:table-cell office:value-type="string" table:style-name="ce11">
            <text:p>/YJBFDataReturn/YoungPerson/Assessment_Stage/assetplus:Resettlement/assetplus:Release_Support_Needs/assetplus:Accommodation_Action_Taken</text:p>
          </table:table-cell>
          <table:table-cell table:number-columns-repeated="16383"/>
        </table:table-row>
        <table:table-row table:style-name="ro1">
          <table:table-cell office:value-type="string" table:style-name="ce11">
            <text:p>/YJBFDataReturn/YoungPerson/Assessment_Stage/assetplus:Resettlement/assetplus:Release_Support_Needs/assetplus:Accommodation_Action_Taken_Other</text:p>
          </table:table-cell>
          <table:table-cell table:number-columns-repeated="16383"/>
        </table:table-row>
        <table:table-row table:style-name="ro1">
          <table:table-cell office:value-type="string" table:style-name="ce11">
            <text:p>/YJBFDataReturn/YoungPerson/Assessment_Stage/assetplus:Resettlement/assetplus:Release_Support_Needs/assetplus:Education_Training_Employment_Need</text:p>
          </table:table-cell>
          <table:table-cell table:number-columns-repeated="16383"/>
        </table:table-row>
        <table:table-row table:style-name="ro1">
          <table:table-cell office:value-type="string" table:style-name="ce11">
            <text:p>/YJBFDataReturn/YoungPerson/Assessment_Stage/assetplus:Resettlement/assetplus:Release_Support_Needs/assetplus:Education_Training_Employment_Action_Taken</text:p>
          </table:table-cell>
          <table:table-cell table:number-columns-repeated="16383"/>
        </table:table-row>
        <table:table-row table:style-name="ro1">
          <table:table-cell office:value-type="string" table:style-name="ce11">
            <text:p>/YJBFDataReturn/YoungPerson/Assessment_Stage/assetplus:Resettlement/assetplus:Release_Support_Needs/assetplus:Education_Training_Employment_Action_Taken_Other</text:p>
          </table:table-cell>
          <table:table-cell table:number-columns-repeated="16383"/>
        </table:table-row>
        <table:table-row table:style-name="ro1">
          <table:table-cell office:value-type="string" table:style-name="ce11">
            <text:p>/YJBFDataReturn/YoungPerson/Assessment_Stage/assetplus:Resettlement/assetplus:Release_Support_Needs/assetplus:Physical_Health_Need</text:p>
          </table:table-cell>
          <table:table-cell table:number-columns-repeated="16383"/>
        </table:table-row>
        <table:table-row table:style-name="ro1">
          <table:table-cell office:value-type="string" table:style-name="ce11">
            <text:p>/YJBFDataReturn/YoungPerson/Assessment_Stage/assetplus:Resettlement/assetplus:Release_Support_Needs/assetplus:Physical_Health_Action_Taken</text:p>
          </table:table-cell>
          <table:table-cell table:number-columns-repeated="16383"/>
        </table:table-row>
        <table:table-row table:style-name="ro1">
          <table:table-cell office:value-type="string" table:style-name="ce11">
            <text:p>/YJBFDataReturn/YoungPerson/Assessment_Stage/assetplus:Resettlement/assetplus:Release_Support_Needs/assetplus:Physical_Health_Action_Taken_Other</text:p>
          </table:table-cell>
          <table:table-cell table:number-columns-repeated="16383"/>
        </table:table-row>
        <table:table-row table:style-name="ro1">
          <table:table-cell office:value-type="string" table:style-name="ce11">
            <text:p>/YJBFDataReturn/YoungPerson/Assessment_Stage/assetplus:Resettlement/assetplus:Release_Support_Needs/assetplus:Mental_Health_Need</text:p>
          </table:table-cell>
          <table:table-cell table:number-columns-repeated="16383"/>
        </table:table-row>
        <table:table-row table:style-name="ro1">
          <table:table-cell office:value-type="string" table:style-name="ce11">
            <text:p>/YJBFDataReturn/YoungPerson/Assessment_Stage/assetplus:Resettlement/assetplus:Release_Support_Needs/assetplus:Mental_Health_Action_Taken</text:p>
          </table:table-cell>
          <table:table-cell table:number-columns-repeated="16383"/>
        </table:table-row>
        <table:table-row table:style-name="ro1">
          <table:table-cell office:value-type="string" table:style-name="ce11">
            <text:p>/YJBFDataReturn/YoungPerson/Assessment_Stage/assetplus:Resettlement/assetplus:Release_Support_Needs/assetplus:Mental_Health_Action_Taken_Other</text:p>
          </table:table-cell>
          <table:table-cell table:number-columns-repeated="16383"/>
        </table:table-row>
        <table:table-row table:style-name="ro1">
          <table:table-cell office:value-type="string" table:style-name="ce11">
            <text:p>/YJBFDataReturn/YoungPerson/Assessment_Stage/assetplus:Resettlement/assetplus:Release_Support_Needs/assetplus:Substance_Misuse_Need</text:p>
          </table:table-cell>
          <table:table-cell table:number-columns-repeated="16383"/>
        </table:table-row>
        <table:table-row table:style-name="ro1">
          <table:table-cell office:value-type="string" table:style-name="ce11">
            <text:p>/YJBFDataReturn/YoungPerson/Assessment_Stage/assetplus:Resettlement/assetplus:Release_Support_Needs/assetplus:Substance_Misuse_Action_Taken</text:p>
          </table:table-cell>
          <table:table-cell table:number-columns-repeated="16383"/>
        </table:table-row>
        <table:table-row table:style-name="ro1">
          <table:table-cell office:value-type="string" table:style-name="ce11">
            <text:p>/YJBFDataReturn/YoungPerson/Assessment_Stage/assetplus:Resettlement/assetplus:Release_Support_Needs/assetplus:Substance_Misuse_Action_Taken_Other</text:p>
          </table:table-cell>
          <table:table-cell table:number-columns-repeated="16383"/>
        </table:table-row>
        <table:table-row table:style-name="ro1">
          <table:table-cell office:value-type="string" table:style-name="ce11">
            <text:p>/YJBFDataReturn/YoungPerson/Assessment_Stage/assetplus:Resettlement/assetplus:Release_Support_Needs/assetplus:Finance_Benefit_Debt_Need</text:p>
          </table:table-cell>
          <table:table-cell table:number-columns-repeated="16383"/>
        </table:table-row>
        <table:table-row table:style-name="ro1">
          <table:table-cell office:value-type="string" table:style-name="ce11">
            <text:p>/YJBFDataReturn/YoungPerson/Assessment_Stage/assetplus:Resettlement/assetplus:Release_Support_Needs/assetplus:Finance_Benefit_Debt_Action_Taken</text:p>
          </table:table-cell>
          <table:table-cell table:number-columns-repeated="16383"/>
        </table:table-row>
        <table:table-row table:style-name="ro1">
          <table:table-cell office:value-type="string" table:style-name="ce11">
            <text:p>/YJBFDataReturn/YoungPerson/Assessment_Stage/assetplus:Resettlement/assetplus:Release_Support_Needs/assetplus:Finance_Benefit_Debt_Action_Taken_Other</text:p>
          </table:table-cell>
          <table:table-cell table:number-columns-repeated="16383"/>
        </table:table-row>
        <table:table-row table:style-name="ro1">
          <table:table-cell office:value-type="string" table:style-name="ce11">
            <text:p>/YJBFDataReturn/YoungPerson/Assessment_Stage/assetplus:Resettlement/assetplus:Release_Support_Needs/assetplus:Families_Relationship_Support_Need</text:p>
          </table:table-cell>
          <table:table-cell table:number-columns-repeated="16383"/>
        </table:table-row>
        <table:table-row table:style-name="ro1">
          <table:table-cell office:value-type="string" table:style-name="ce11">
            <text:p>/YJBFDataReturn/YoungPerson/Assessment_Stage/assetplus:Resettlement/assetplus:Release_Support_Needs/assetplus:Families_Relationship_Support_Action_Taken</text:p>
          </table:table-cell>
          <table:table-cell table:number-columns-repeated="16383"/>
        </table:table-row>
        <table:table-row table:style-name="ro1">
          <table:table-cell office:value-type="string" table:style-name="ce11">
            <text:p>/YJBFDataReturn/YoungPerson/Assessment_Stage/assetplus:Resettlement/assetplus:Release_Support_Needs/assetplus:Families_Relationship_Support_Action_Taken_Other</text:p>
          </table:table-cell>
          <table:table-cell table:number-columns-repeated="16383"/>
        </table:table-row>
        <table:table-row table:style-name="ro1">
          <table:table-cell office:value-type="string" table:style-name="ce11">
            <text:p>/YJBFDataReturn/YoungPerson/Assessment_Stage/assetplus:Resettlement/assetplus:Release_Support_Needs/assetplus:Other_Need</text:p>
          </table:table-cell>
          <table:table-cell table:number-columns-repeated="16383"/>
        </table:table-row>
        <table:table-row table:style-name="ro1">
          <table:table-cell office:value-type="string" table:style-name="ce11">
            <text:p>/YJBFDataReturn/YoungPerson/Assessment_Stage/assetplus:Resettlement/assetplus:Release_Support_Needs/assetplus:Other_Action_Taken</text:p>
          </table:table-cell>
          <table:table-cell table:number-columns-repeated="16383"/>
        </table:table-row>
        <table:table-row table:style-name="ro1">
          <table:table-cell office:value-type="string" table:style-name="ce11">
            <text:p>/YJBFDataReturn/YoungPerson/Assessment_Stage/assetplus:Resettlement/assetplus:Release_Support_Needs/assetplus:Other_Action_Taken_Other</text:p>
          </table:table-cell>
          <table:table-cell table:number-columns-repeated="16383"/>
        </table:table-row>
        <table:table-row table:style-name="ro1">
          <table:table-cell office:value-type="string" table:style-name="ce11">
            <text:p>/YJBFDataReturn/YoungPerson/Assessment_Stage/assetplus:Resettlement/assetplus:Release_Support_Needs/assetplus:Other_Need_Please_Specify</text:p>
          </table:table-cell>
          <table:table-cell table:number-columns-repeated="16383"/>
        </table:table-row>
        <table:table-row table:style-name="ro1">
          <table:table-cell office:value-type="string" table:style-name="ce11">
            <text:p>/YJBFDataReturn/YoungPerson/Assessment_Stage/assetplus:Resettlement/assetplus:Date_Accommodation_Identified</text:p>
          </table:table-cell>
          <table:table-cell table:number-columns-repeated="16383"/>
        </table:table-row>
        <table:table-row table:style-name="ro1">
          <table:table-cell office:value-type="string" table:style-name="ce11">
            <text:p>/YJBFDataReturn/YoungPerson/Assessment_Stage/assetplus:Resettlement/assetplus:Date_Accommodation_Secured</text:p>
          </table:table-cell>
          <table:table-cell table:number-columns-repeated="16383"/>
        </table:table-row>
        <table:table-row table:style-name="ro1">
          <table:table-cell office:value-type="string" table:style-name="ce11">
            <text:p>/YJBFDataReturn/YoungPerson/Assessment_Stage/assetplus:Resettlement/assetplus:Was_Accommodation_Suitable</text:p>
          </table:table-cell>
          <table:table-cell table:number-columns-repeated="16383"/>
        </table:table-row>
        <table:table-row table:style-name="ro1">
          <table:table-cell office:value-type="string" table:style-name="ce11">
            <text:p>/YJBFDataReturn/YoungPerson/Assessment_Stage/assetplus:Resettlement/assetplus:Has_YP_Been_Involved_Identifying_Accommodation</text:p>
          </table:table-cell>
          <table:table-cell table:number-columns-repeated="16383"/>
        </table:table-row>
        <table:table-row table:style-name="ro1">
          <table:table-cell office:value-type="string" table:style-name="ce11">
            <text:p>/YJBFDataReturn/YoungPerson/Assessment_Stage/assetplus:Resettlement/assetplus:Has_YP_Been_Involved_Identifying_Subsequent_Placements</text:p>
          </table:table-cell>
          <table:table-cell table:number-columns-repeated="16383"/>
        </table:table-row>
        <table:table-row table:style-name="ro1">
          <table:table-cell office:value-type="string" table:style-name="ce11">
            <text:p>/YJBFDataReturn/YoungPerson/Assessment_Stage/assetplus:Resettlement/assetplus:Is_YP_Eligible_Universal_Credit</text:p>
          </table:table-cell>
          <table:table-cell table:number-columns-repeated="16383"/>
        </table:table-row>
        <table:table-row table:style-name="ro1">
          <table:table-cell office:value-type="string" table:style-name="ce11">
            <text:p>/YJBFDataReturn/YoungPerson/Assessment_Stage/assetplus:Resettlement/assetplus:Universal_Credit_Claim_In_Advance</text:p>
          </table:table-cell>
          <table:table-cell table:number-columns-repeated="16383"/>
        </table:table-row>
        <table:table-row table:style-name="ro1">
          <table:table-cell office:value-type="string" table:style-name="ce11">
            <text:p>/YJBFDataReturn/YoungPerson/Assessment_Stage/assetplus:Resettlement/assetplus:Universal_Credit_Claim_Application_Date</text:p>
          </table:table-cell>
          <table:table-cell table:number-columns-repeated="16383"/>
        </table:table-row>
        <table:table-row table:style-name="ro1">
          <table:table-cell office:value-type="string" table:style-name="ce11">
            <text:p>/YJBFDataReturn/YoungPerson/Assessment_Stage/assetplus:Resettlement/assetplus:Has_ETE_Been_Organised</text:p>
          </table:table-cell>
          <table:table-cell table:number-columns-repeated="16383"/>
        </table:table-row>
        <table:table-row table:style-name="ro1">
          <table:table-cell office:value-type="string" table:style-name="ce11">
            <text:p>/YJBFDataReturn/YoungPerson/Assessment_Stage/assetplus:Resettlement/assetplus:Type_Of_ETE_Provision</text:p>
          </table:table-cell>
          <table:table-cell table:number-columns-repeated="16383"/>
        </table:table-row>
        <table:table-row table:style-name="ro1">
          <table:table-cell office:value-type="string" table:style-name="ce11">
            <text:p>/YJBFDataReturn/YoungPerson/Assessment_Stage/assetplus:Resettlement/assetplus:ETE_Secured_Date</text:p>
          </table:table-cell>
          <table:table-cell table:number-columns-repeated="16383"/>
        </table:table-row>
        <table:table-row table:style-name="ro1">
          <table:table-cell office:value-type="string" table:style-name="ce11">
            <text:p>/YJBFDataReturn/YoungPerson/Assessment_Stage/assetplus:Resettlement/assetplus:Has_YP_Visited_Accommodation_Prior_Release</text:p>
          </table:table-cell>
          <table:table-cell table:number-columns-repeated="16383"/>
        </table:table-row>
        <table:table-row table:style-name="ro1">
          <table:table-cell office:value-type="string" table:style-name="ce11">
            <text:p>/YJBFDataReturn/YoungPerson/Assessment_Stage/assetplus:Resettlement/assetplus:Has_YP_Visited_ETE_Provider</text:p>
          </table:table-cell>
          <table:table-cell table:number-columns-repeated="16383"/>
        </table:table-row>
        <table:table-row table:style-name="ro1">
          <table:table-cell office:value-type="string" table:style-name="ce11">
            <text:p>/YJBFDataReturn/YoungPerson/Assessment_Stage/assetplus:Resettlement/assetplus:Registered_With_GP</text:p>
          </table:table-cell>
          <table:table-cell table:number-columns-repeated="16383"/>
        </table:table-row>
        <table:table-row table:style-name="ro1">
          <table:table-cell office:value-type="string" table:style-name="ce11">
            <text:p>/YJBFDataReturn/YoungPerson/Assessment_Stage/assetplus:Resettlement/assetplus:Has_YP_Visited_Mental_Health_Substance_Misuse_Professional</text:p>
          </table:table-cell>
          <table:table-cell table:number-columns-repeated="16383"/>
        </table:table-row>
        <table:table-row table:style-name="ro1">
          <table:table-cell office:value-type="string" table:style-name="ce11">
            <text:p>/YJBFDataReturn/YoungPerson/Assessment_Stage/assetplus:Resettlement/assetplus:Distance_LA_Accomodation_From_Home_Area</text:p>
          </table:table-cell>
          <table:table-cell table:number-columns-repeated="16383"/>
        </table:table-row>
        <table:table-row table:style-name="ro1">
          <table:table-cell office:value-type="string" table:style-name="ce11">
            <text:p>/YJBFDataReturn/YoungPerson/Assessment_Stage/assetplus:Resettlement/assetplus:How_Many_Other_Suitable_Options</text:p>
          </table:table-cell>
          <table:table-cell table:number-columns-repeated="16383"/>
        </table:table-row>
        <table:table-row table:style-name="ro1">
          <table:table-cell office:value-type="string" table:style-name="ce11">
            <text:p>/YJBFDataReturn/YoungPerson/Assessment_Stage/assetplus:Explanations_Conclusion_CounterSignature</text:p>
          </table:table-cell>
          <table:table-cell table:number-columns-repeated="16383"/>
        </table:table-row>
        <table:table-row table:style-name="ro1">
          <table:table-cell office:value-type="string" table:style-name="ce11">
            <text:p>/YJBFDataReturn/YoungPerson/Assessment_Stage/assetplus:Explanations_Conclusion_CounterSignature/assetplus:Name</text:p>
          </table:table-cell>
          <table:table-cell table:number-columns-repeated="16383"/>
        </table:table-row>
        <table:table-row table:style-name="ro1">
          <table:table-cell office:value-type="string" table:style-name="ce11">
            <text:p>/YJBFDataReturn/YoungPerson/Assessment_Stage/assetplus:Explanations_Conclusion_CounterSignature/assetplus:Job_Title</text:p>
          </table:table-cell>
          <table:table-cell table:number-columns-repeated="16383"/>
        </table:table-row>
        <table:table-row table:style-name="ro1">
          <table:table-cell office:value-type="string" table:style-name="ce11">
            <text:p>/YJBFDataReturn/YoungPerson/Assessment_Stage/assetplus:Explanations_Conclusion_CounterSignature/assetplus:Date</text:p>
          </table:table-cell>
          <table:table-cell table:number-columns-repeated="16383"/>
        </table:table-row>
        <table:table-row table:style-name="ro1">
          <table:table-cell office:value-type="string" table:style-name="ce11">
            <text:p>/YJBFDataReturn/YoungPerson/Assessment_Stage/assetplus:Pathways_Planning_CounterSignature</text:p>
          </table:table-cell>
          <table:table-cell table:number-columns-repeated="16383"/>
        </table:table-row>
        <table:table-row table:style-name="ro1">
          <table:table-cell office:value-type="string" table:style-name="ce11">
            <text:p>/YJBFDataReturn/YoungPerson/Assessment_Stage/assetplus:Pathways_Planning_CounterSignature/assetplus:Name</text:p>
          </table:table-cell>
          <table:table-cell table:number-columns-repeated="16383"/>
        </table:table-row>
        <table:table-row table:style-name="ro1">
          <table:table-cell office:value-type="string" table:style-name="ce11">
            <text:p>/YJBFDataReturn/YoungPerson/Assessment_Stage/assetplus:Pathways_Planning_CounterSignature/assetplus:Job_Title</text:p>
          </table:table-cell>
          <table:table-cell table:number-columns-repeated="16383"/>
        </table:table-row>
        <table:table-row table:style-name="ro1">
          <table:table-cell office:value-type="string" table:style-name="ce11">
            <text:p>/YJBFDataReturn/YoungPerson/Assessment_Stage/assetplus:Pathways_Planning_CounterSignature/assetplus:Date</text:p>
          </table:table-cell>
          <table:table-cell table:number-columns-repeated="16383"/>
        </table:table-row>
        <table:table-row table:style-name="ro1">
          <table:table-cell office:value-type="string" table:style-name="ce11">
            <text:p>/YJBFDataReturn/YoungPerson/Assessment_Stage/assetplus:YOGRS</text:p>
          </table:table-cell>
          <table:table-cell table:number-columns-repeated="16383"/>
        </table:table-row>
        <table:table-row table:style-name="ro1">
          <table:table-cell office:value-type="string" table:style-name="ce11">
            <text:p>/YJBFDataReturn/YoungPerson/Assessment_Stage/assetplus:YOGRS/assetplus:Variables</text:p>
          </table:table-cell>
          <table:table-cell table:number-columns-repeated="16383"/>
        </table:table-row>
        <table:table-row table:style-name="ro1">
          <table:table-cell office:value-type="string" table:style-name="ce11">
            <text:p>/YJBFDataReturn/YoungPerson/Assessment_Stage/assetplus:YOGRS/assetplus:Variables/assetplus:Date_Current_Conviction</text:p>
          </table:table-cell>
          <table:table-cell table:number-columns-repeated="16383"/>
        </table:table-row>
        <table:table-row table:style-name="ro1">
          <table:table-cell office:value-type="string" table:style-name="ce11">
            <text:p>/YJBFDataReturn/YoungPerson/Assessment_Stage/assetplus:YOGRS/assetplus:Variables/assetplus:Date_Sentence_Discharge</text:p>
          </table:table-cell>
          <table:table-cell table:number-columns-repeated="16383"/>
        </table:table-row>
        <table:table-row table:style-name="ro1">
          <table:table-cell office:value-type="string" table:style-name="ce11">
            <text:p>/YJBFDataReturn/YoungPerson/Assessment_Stage/assetplus:YOGRS/assetplus:Variables/assetplus:Date_First_Sanction</text:p>
          </table:table-cell>
          <table:table-cell table:number-columns-repeated="16383"/>
        </table:table-row>
        <table:table-row table:style-name="ro1">
          <table:table-cell office:value-type="string" table:style-name="ce11">
            <text:p>/YJBFDataReturn/YoungPerson/Assessment_Stage/assetplus:YOGRS/assetplus:Variables/assetplus:Number_Previous_Sanctions</text:p>
          </table:table-cell>
          <table:table-cell table:number-columns-repeated="16383"/>
        </table:table-row>
        <table:table-row table:style-name="ro1">
          <table:table-cell office:value-type="string" table:style-name="ce11">
            <text:p>/YJBFDataReturn/YoungPerson/Assessment_Stage/assetplus:YOGRS/assetplus:Scores</text:p>
          </table:table-cell>
          <table:table-cell table:number-columns-repeated="16383"/>
        </table:table-row>
        <table:table-row table:style-name="ro1">
          <table:table-cell office:value-type="string" table:style-name="ce11">
            <text:p>/YJBFDataReturn/YoungPerson/Assessment_Stage/assetplus:YOGRS/assetplus:Scores/assetplus:Age_Gender_Group_Factor</text:p>
          </table:table-cell>
          <table:table-cell table:number-columns-repeated="16383"/>
        </table:table-row>
        <table:table-row table:style-name="ro1">
          <table:table-cell office:value-type="string" table:style-name="ce11">
            <text:p>/YJBFDataReturn/YoungPerson/Assessment_Stage/assetplus:YOGRS/assetplus:Scores/assetplus:Age_10_Or_11_Factor</text:p>
          </table:table-cell>
          <table:table-cell table:number-columns-repeated="16383"/>
        </table:table-row>
        <table:table-row table:style-name="ro1">
          <table:table-cell office:value-type="string" table:style-name="ce11">
            <text:p>/YJBFDataReturn/YoungPerson/Assessment_Stage/assetplus:YOGRS/assetplus:Scores/assetplus:Age_Index_1_Factor</text:p>
          </table:table-cell>
          <table:table-cell table:number-columns-repeated="16383"/>
        </table:table-row>
        <table:table-row table:style-name="ro1">
          <table:table-cell office:value-type="string" table:style-name="ce11">
            <text:p>/YJBFDataReturn/YoungPerson/Assessment_Stage/assetplus:YOGRS/assetplus:Scores/assetplus:Age_Index_2_Factor</text:p>
          </table:table-cell>
          <table:table-cell table:number-columns-repeated="16383"/>
        </table:table-row>
        <table:table-row table:style-name="ro1">
          <table:table-cell office:value-type="string" table:style-name="ce11">
            <text:p>/YJBFDataReturn/YoungPerson/Assessment_Stage/assetplus:YOGRS/assetplus:Scores/assetplus:Age_Index_3_Factor</text:p>
          </table:table-cell>
          <table:table-cell table:number-columns-repeated="16383"/>
        </table:table-row>
        <table:table-row table:style-name="ro1">
          <table:table-cell office:value-type="string" table:style-name="ce11">
            <text:p>/YJBFDataReturn/YoungPerson/Assessment_Stage/assetplus:YOGRS/assetplus:Scores/assetplus:Age_Index_4_Factor</text:p>
          </table:table-cell>
          <table:table-cell table:number-columns-repeated="16383"/>
        </table:table-row>
        <table:table-row table:style-name="ro1">
          <table:table-cell office:value-type="string" table:style-name="ce11">
            <text:p>/YJBFDataReturn/YoungPerson/Assessment_Stage/assetplus:YOGRS/assetplus:Scores/assetplus:Age_Index_Sum_Factor</text:p>
          </table:table-cell>
          <table:table-cell table:number-columns-repeated="16383"/>
        </table:table-row>
        <table:table-row table:style-name="ro1">
          <table:table-cell office:value-type="string" table:style-name="ce11">
            <text:p>/YJBFDataReturn/YoungPerson/Assessment_Stage/assetplus:YOGRS/assetplus:Scores/assetplus:Offence_Type_Factor</text:p>
          </table:table-cell>
          <table:table-cell table:number-columns-repeated="16383"/>
        </table:table-row>
        <table:table-row table:style-name="ro1">
          <table:table-cell office:value-type="string" table:style-name="ce11">
            <text:p>/YJBFDataReturn/YoungPerson/Assessment_Stage/assetplus:YOGRS/assetplus:Scores/assetplus:Conviction_Type_Factor</text:p>
          </table:table-cell>
          <table:table-cell table:number-columns-repeated="16383"/>
        </table:table-row>
        <table:table-row table:style-name="ro1">
          <table:table-cell office:value-type="string" table:style-name="ce11">
            <text:p>/YJBFDataReturn/YoungPerson/Assessment_Stage/assetplus:YOGRS/assetplus:Scores/assetplus:Career_Status_Factor</text:p>
          </table:table-cell>
          <table:table-cell table:number-columns-repeated="16383"/>
        </table:table-row>
        <table:table-row table:style-name="ro1">
          <table:table-cell office:value-type="string" table:style-name="ce11">
            <text:p>/YJBFDataReturn/YoungPerson/Assessment_Stage/assetplus:YOGRS/assetplus:Scores/assetplus:Number_Previous_Sanctions_Factor</text:p>
          </table:table-cell>
          <table:table-cell table:number-columns-repeated="16383"/>
        </table:table-row>
        <table:table-row table:style-name="ro1">
          <table:table-cell office:value-type="string" table:style-name="ce11">
            <text:p>/YJBFDataReturn/YoungPerson/Assessment_Stage/assetplus:YOGRS/assetplus:Scores/assetplus:Years_Since_First_Outcome</text:p>
          </table:table-cell>
          <table:table-cell table:number-columns-repeated="16383"/>
        </table:table-row>
        <table:table-row table:style-name="ro1">
          <table:table-cell office:value-type="string" table:style-name="ce11">
            <text:p>/YJBFDataReturn/YoungPerson/Assessment_Stage/assetplus:YOGRS/assetplus:Scores/assetplus:Years_Since_First_Outcome_Factor</text:p>
          </table:table-cell>
          <table:table-cell table:number-columns-repeated="16383"/>
        </table:table-row>
        <table:table-row table:style-name="ro1">
          <table:table-cell office:value-type="string" table:style-name="ce11">
            <text:p>/YJBFDataReturn/YoungPerson/Assessment_Stage/assetplus:YOGRS/assetplus:Scores/assetplus:Copas_Score</text:p>
          </table:table-cell>
          <table:table-cell table:number-columns-repeated="16383"/>
        </table:table-row>
        <table:table-row table:style-name="ro1">
          <table:table-cell office:value-type="string" table:style-name="ce11">
            <text:p>/YJBFDataReturn/YoungPerson/Assessment_Stage/assetplus:YOGRS/assetplus:Scores/assetplus:Copas_Factor_1</text:p>
          </table:table-cell>
          <table:table-cell table:number-columns-repeated="16383"/>
        </table:table-row>
        <table:table-row table:style-name="ro1">
          <table:table-cell office:value-type="string" table:style-name="ce11">
            <text:p>/YJBFDataReturn/YoungPerson/Assessment_Stage/assetplus:YOGRS/assetplus:Scores/assetplus:Copas_Factor_2</text:p>
          </table:table-cell>
          <table:table-cell table:number-columns-repeated="16383"/>
        </table:table-row>
        <table:table-row table:style-name="ro1">
          <table:table-cell office:value-type="string" table:style-name="ce11">
            <text:p>/YJBFDataReturn/YoungPerson/Assessment_Stage/assetplus:YOGRS/assetplus:Scores/assetplus:Copas_Factor_1_Calc</text:p>
          </table:table-cell>
          <table:table-cell table:number-columns-repeated="16383"/>
        </table:table-row>
        <table:table-row table:style-name="ro1">
          <table:table-cell office:value-type="string" table:style-name="ce11">
            <text:p>/YJBFDataReturn/YoungPerson/Assessment_Stage/assetplus:YOGRS/assetplus:Scores/assetplus:Copas_Factor_2_Calc</text:p>
          </table:table-cell>
          <table:table-cell table:number-columns-repeated="16383"/>
        </table:table-row>
        <table:table-row table:style-name="ro1">
          <table:table-cell office:value-type="string" table:style-name="ce11">
            <text:p>/YJBFDataReturn/YoungPerson/Assessment_Stage/assetplus:YOGRS/assetplus:Scores/assetplus:Copas_Factor_Calc</text:p>
          </table:table-cell>
          <table:table-cell table:number-columns-repeated="16383"/>
        </table:table-row>
        <table:table-row table:style-name="ro1">
          <table:table-cell office:value-type="string" table:style-name="ce11">
            <text:p>/YJBFDataReturn/YoungPerson/Assessment_Stage/assetplus:YOGRS/assetplus:Scores/assetplus:Offence_Free_Months_1_Factor</text:p>
          </table:table-cell>
          <table:table-cell table:number-columns-repeated="16383"/>
        </table:table-row>
        <table:table-row table:style-name="ro1">
          <table:table-cell office:value-type="string" table:style-name="ce11">
            <text:p>/YJBFDataReturn/YoungPerson/Assessment_Stage/assetplus:YOGRS/assetplus:Scores/assetplus:Offence_Free_Months_2_Factor</text:p>
          </table:table-cell>
          <table:table-cell table:number-columns-repeated="16383"/>
        </table:table-row>
        <table:table-row table:style-name="ro1">
          <table:table-cell office:value-type="string" table:style-name="ce11">
            <text:p>/YJBFDataReturn/YoungPerson/Assessment_Stage/assetplus:YOGRS/assetplus:Scores/assetplus:Offence_Free_Months_3_Factor</text:p>
          </table:table-cell>
          <table:table-cell table:number-columns-repeated="16383"/>
        </table:table-row>
        <table:table-row table:style-name="ro1">
          <table:table-cell office:value-type="string" table:style-name="ce11">
            <text:p>/YJBFDataReturn/YoungPerson/Assessment_Stage/assetplus:YOGRS/assetplus:Scores/assetplus:Offence_Free_Months_4_Factor</text:p>
          </table:table-cell>
          <table:table-cell table:number-columns-repeated="16383"/>
        </table:table-row>
        <table:table-row table:style-name="ro1">
          <table:table-cell office:value-type="string" table:style-name="ce11">
            <text:p>/YJBFDataReturn/YoungPerson/Assessment_Stage/assetplus:YOGRS/assetplus:Scores/assetplus:Offence_Free_Months_Sum_Factor</text:p>
          </table:table-cell>
          <table:table-cell table:number-columns-repeated="16383"/>
        </table:table-row>
        <table:table-row table:style-name="ro1">
          <table:table-cell office:value-type="string" table:style-name="ce11">
            <text:p>/YJBFDataReturn/YoungPerson/Assessment_Stage/assetplus:YOGRS/assetplus:Scores/assetplus:Total_Score</text:p>
          </table:table-cell>
          <table:table-cell table:number-columns-repeated="16383"/>
        </table:table-row>
        <table:table-row table:style-name="ro1">
          <table:table-cell office:value-type="string" table:style-name="ce11">
            <text:p>/YJBFDataReturn/YoungPerson/Assessment_Stage/assetplus:YOGRS/assetplus:Scores/assetplus:YOGRS-G</text:p>
          </table:table-cell>
          <table:table-cell table:number-columns-repeated="16383"/>
        </table:table-row>
        <table:table-row table:style-name="ro1">
          <table:table-cell office:value-type="string" table:style-name="ce11">
            <text:p>/YJBFDataReturn/YoungPerson/Assessment_Stage/assetplus:Stage_Index</text:p>
          </table:table-cell>
          <table:table-cell table:number-columns-repeated="16383"/>
        </table:table-row>
        <table:table-row table:style-name="ro1">
          <table:table-cell office:value-type="string" table:style-name="ce11">
            <text:p>/YJBFDataReturn/YoungPerson/Assessment_Stage/assetplus:Stage_Index/assetplus:Stage_IndexEntry</text:p>
          </table:table-cell>
          <table:table-cell table:number-columns-repeated="16383"/>
        </table:table-row>
        <table:table-row table:style-name="ro1">
          <table:table-cell office:value-type="string" table:style-name="ce11">
            <text:p>/YJBFDataReturn/YoungPerson/Assessment_Stage/assetplus:Stage_Index/assetplus:Stage_IndexEntry/assetplus:Stage_Type</text:p>
          </table:table-cell>
          <table:table-cell table:number-columns-repeated="16383"/>
        </table:table-row>
        <table:table-row table:style-name="ro1">
          <table:table-cell office:value-type="string" table:style-name="ce11">
            <text:p>/YJBFDataReturn/YoungPerson/Assessment_Stage/assetplus:Stage_Index/assetplus:Stage_IndexEntry/assetplus:Stage_Status</text:p>
          </table:table-cell>
          <table:table-cell table:number-columns-repeated="16383"/>
        </table:table-row>
        <table:table-row table:style-name="ro1">
          <table:table-cell office:value-type="string" table:style-name="ce11">
            <text:p>/YJBFDataReturn/YoungPerson/Assessment_Stage/assetplus:Stage_Index/assetplus:Stage_IndexEntry/assetplus:Stage_Date</text:p>
          </table:table-cell>
          <table:table-cell table:number-columns-repeated="16383"/>
        </table:table-row>
        <table:table-row table:style-name="ro1">
          <table:table-cell office:value-type="string" table:style-name="ce11">
            <text:p>/YJBFDataReturn/YoungPerson/Assessment_Stage/assetplus:Stage_Index/assetplus:Stage_IndexEntry/assetplus:YOT</text:p>
          </table:table-cell>
          <table:table-cell table:number-columns-repeated="16383"/>
        </table:table-row>
        <table:table-row table:style-name="ro1">
          <table:table-cell office:value-type="string" table:style-name="ce11">
            <text:p>/YJBFDataReturn/YoungPerson/Assessment_Stage/assetplus:Stage_Index/assetplus:Stage_IndexEntry/assetplus:YOT/ns1:YOT</text:p>
          </table:table-cell>
          <table:table-cell table:number-columns-repeated="16383"/>
        </table:table-row>
        <table:table-row table:style-name="ro1">
          <table:table-cell office:value-type="string" table:style-name="ce11">
            <text:p>/YJBFDataReturn/YoungPerson/Assessment_Stage/assetplus:Stage_Index/assetplus:Stage_IndexEntry/assetplus:YOT/ns1:YOT/ns1:OUCode</text:p>
          </table:table-cell>
          <table:table-cell table:number-columns-repeated="16383"/>
        </table:table-row>
        <table:table-row table:style-name="ro1">
          <table:table-cell office:value-type="string" table:style-name="ce11">
            <text:p>/YJBFDataReturn/YoungPerson/Assessment_Stage/assetplus:Stage_Index/assetplus:Stage_IndexEntry/assetplus:YOT/ns1:YOT/ns1:Name</text:p>
          </table:table-cell>
          <table:table-cell table:number-columns-repeated="16383"/>
        </table:table-row>
        <table:table-row table:style-name="ro1">
          <table:table-cell office:value-type="string" table:style-name="ce11">
            <text:p>/YJBFDataReturn/YoungPerson/Assessment_Stage/assetplus:Stage_Index/assetplus:Stage_IndexEntry/assetplus:YOT/ns1:SubDivision</text:p>
          </table:table-cell>
          <table:table-cell table:number-columns-repeated="16383"/>
        </table:table-row>
        <table:table-row table:style-name="ro1">
          <table:table-cell office:value-type="string" table:style-name="ce11">
            <text:p>/YJBFDataReturn/YoungPerson/Assessment_Stage/assetplus:Stage_Index/assetplus:Stage_IndexEntry/assetplus:YOT/ns1:TelephoneNumber</text:p>
          </table:table-cell>
          <table:table-cell table:number-columns-repeated="16383"/>
        </table:table-row>
        <table:table-row table:style-name="ro1">
          <table:table-cell office:value-type="string" table:style-name="ce11">
            <text:p>/YJBFDataReturn/YoungPerson/Assessment_Stage/assetplus:Stage_Index/assetplus:Stage_IndexEntry/assetplus:YOT/ns1:SecureEmailAddress</text:p>
          </table:table-cell>
          <table:table-cell table:number-columns-repeated="16383"/>
        </table:table-row>
        <table:table-row table:style-name="ro1">
          <table:table-cell office:value-type="string" table:style-name="ce11">
            <text:p>/YJBFDataReturn/YoungPerson/Assessment_Stage/assetplus:Stage_Index/assetplus:Stage_IndexEntry/assetplus:YOT/ns1:YOT_Worker</text:p>
          </table:table-cell>
          <table:table-cell table:number-columns-repeated="16383"/>
        </table:table-row>
        <table:table-row table:style-name="ro1">
          <table:table-cell office:value-type="string" table:style-name="ce11">
            <text:p>/YJBFDataReturn/YoungPerson/Assessment_Stage/assetplus:Stage_Index/assetplus:Stage_IndexEntry/assetplus:Schema_Version</text:p>
          </table:table-cell>
          <table:table-cell table:number-columns-repeated="16383"/>
        </table:table-row>
        <table:table-row table:style-name="ro1">
          <table:table-cell office:value-type="string" table:style-name="ce11">
            <text:p>/YJBFDataReturn/YoungPerson/Assessment_Stage/assetplus:Stage_Index/assetplus:Stage_IndexEntry/assetplus:Attachment_Index</text:p>
          </table:table-cell>
          <table:table-cell table:number-columns-repeated="16383"/>
        </table:table-row>
        <table:table-row table:style-name="ro1">
          <table:table-cell office:value-type="string" table:style-name="ce11">
            <text:p>/YJBFDataReturn/YoungPerson/Assessment_Stage/assetplus:Stage_Index/assetplus:Stage_IndexEntry/assetplus:Attachment_Index/assetplus:Attachment_IndexEntry</text:p>
          </table:table-cell>
          <table:table-cell table:number-columns-repeated="16383"/>
        </table:table-row>
        <table:table-row table:style-name="ro1">
          <table:table-cell office:value-type="string" table:style-name="ce11">
            <text:p>/YJBFDataReturn/YoungPerson/Assessment_Stage/assetplus:Stage_Index/assetplus:Stage_IndexEntry/assetplus:Attachment_Index/assetplus:Attachment_IndexEntry/assetplus:Section</text:p>
          </table:table-cell>
          <table:table-cell table:number-columns-repeated="16383"/>
        </table:table-row>
        <table:table-row table:style-name="ro1">
          <table:table-cell office:value-type="string" table:style-name="ce11">
            <text:p>/YJBFDataReturn/YoungPerson/Assessment_Stage/assetplus:Stage_Index/assetplus:Stage_IndexEntry/assetplus:Attachment_Index/assetplus:Attachment_IndexEntry/assetplus:Document_Name</text:p>
          </table:table-cell>
          <table:table-cell table:number-columns-repeated="16383"/>
        </table:table-row>
        <table:table-row table:style-name="ro1">
          <table:table-cell office:value-type="string" table:style-name="ce11">
            <text:p>/YJBFDataReturn/YoungPerson/ParentingIntervention</text:p>
          </table:table-cell>
          <table:table-cell table:number-columns-repeated="16383"/>
        </table:table-row>
        <table:table-row table:style-name="ro1">
          <table:table-cell office:value-type="string" table:style-name="ce11">
            <text:p>/YJBFDataReturn/YoungPerson/ParentingIntervention/ParentingInterventionID</text:p>
          </table:table-cell>
          <table:table-cell table:number-columns-repeated="16383"/>
        </table:table-row>
        <table:table-row table:style-name="ro1">
          <table:table-cell office:value-type="string" table:style-name="ce11">
            <text:p>/YJBFDataReturn/YoungPerson/ParentingIntervention/ParentingInterventionType</text:p>
          </table:table-cell>
          <table:table-cell table:number-columns-repeated="16383"/>
        </table:table-row>
        <table:table-row table:style-name="ro1">
          <table:table-cell office:value-type="string" table:style-name="ce11">
            <text:p>/YJBFDataReturn/YoungPerson/ParentingIntervention/InterventionStartDate</text:p>
          </table:table-cell>
          <table:table-cell table:number-columns-repeated="16383"/>
        </table:table-row>
        <table:table-row table:style-name="ro1">
          <table:table-cell office:value-type="string" table:style-name="ce11">
            <text:p>/YJBFDataReturn/YoungPerson/ParentingIntervention/SessionsPlanned</text:p>
          </table:table-cell>
          <table:table-cell table:number-columns-repeated="16383"/>
        </table:table-row>
        <table:table-row table:style-name="ro1">
          <table:table-cell office:value-type="string" table:style-name="ce11">
            <text:p>/YJBFDataReturn/YoungPerson/ParentingIntervention/SessionsAttended</text:p>
          </table:table-cell>
          <table:table-cell table:number-columns-repeated="16383"/>
        </table:table-row>
        <table:table-row table:style-name="ro1">
          <table:table-cell office:value-type="string" table:style-name="ce11">
            <text:p>/YJBFDataReturn/YoungPerson/ParentingIntervention/EngagementLevel</text:p>
          </table:table-cell>
          <table:table-cell table:number-columns-repeated="16383"/>
        </table:table-row>
        <table:table-row table:style-name="ro1">
          <table:table-cell office:value-type="string" table:style-name="ce11">
            <text:p>/YJBFDataReturn/YoungPerson/VictimIntervention</text:p>
          </table:table-cell>
          <table:table-cell table:number-columns-repeated="16383"/>
        </table:table-row>
        <table:table-row table:style-name="ro1">
          <table:table-cell office:value-type="string" table:style-name="ce11">
            <text:p>/YJBFDataReturn/YoungPerson/VictimIntervention/VictimInterventionID</text:p>
          </table:table-cell>
          <table:table-cell table:number-columns-repeated="16383"/>
        </table:table-row>
        <table:table-row table:style-name="ro1">
          <table:table-cell office:value-type="string" table:style-name="ce11">
            <text:p>/YJBFDataReturn/YoungPerson/VictimIntervention/VictimID</text:p>
          </table:table-cell>
          <table:table-cell table:number-columns-repeated="16383"/>
        </table:table-row>
        <table:table-row table:style-name="ro1">
          <table:table-cell office:value-type="string" table:style-name="ce11">
            <text:p>/YJBFDataReturn/YoungPerson/VictimIntervention/VictimType</text:p>
          </table:table-cell>
          <table:table-cell table:number-columns-repeated="16383"/>
        </table:table-row>
        <table:table-row table:style-name="ro1">
          <table:table-cell office:value-type="string" table:style-name="ce11">
            <text:p>/YJBFDataReturn/YoungPerson/VictimIntervention/ConsentYJSContact</text:p>
          </table:table-cell>
          <table:table-cell table:number-columns-repeated="16383"/>
        </table:table-row>
        <table:table-row table:style-name="ro1">
          <table:table-cell office:value-type="string" table:style-name="ce11">
            <text:p>/YJBFDataReturn/YoungPerson/VictimIntervention/YJSContactDate</text:p>
          </table:table-cell>
          <table:table-cell table:number-columns-repeated="16383"/>
        </table:table-row>
        <table:table-row table:style-name="ro1">
          <table:table-cell office:value-type="string" table:style-name="ce11">
            <text:p>/YJBFDataReturn/YoungPerson/VictimIntervention/EngagedRJStart</text:p>
          </table:table-cell>
          <table:table-cell table:number-columns-repeated="16383"/>
        </table:table-row>
        <table:table-row table:style-name="ro1">
          <table:table-cell office:value-type="string" table:style-name="ce11">
            <text:p>/YJBFDataReturn/YoungPerson/VictimIntervention/EngagedRJEnd</text:p>
          </table:table-cell>
          <table:table-cell table:number-columns-repeated="16383"/>
        </table:table-row>
        <table:table-row table:style-name="ro1">
          <table:table-cell office:value-type="string" table:style-name="ce11">
            <text:p>/YJBFDataReturn/YoungPerson/VictimIntervention/EngagedRJ</text:p>
          </table:table-cell>
          <table:table-cell table:number-columns-repeated="16383"/>
        </table:table-row>
        <table:table-row table:style-name="ro1">
          <table:table-cell office:value-type="string" table:style-name="ce11">
            <text:p>/YJBFDataReturn/YoungPerson/VictimIntervention/ViewPrior</text:p>
          </table:table-cell>
          <table:table-cell table:number-columns-repeated="16383"/>
        </table:table-row>
        <table:table-row table:style-name="ro1">
          <table:table-cell office:value-type="string" table:style-name="ce11">
            <text:p>/YJBFDataReturn/YoungPerson/VictimIntervention/ProgressRequest</text:p>
          </table:table-cell>
          <table:table-cell table:number-columns-repeated="16383"/>
        </table:table-row>
        <table:table-row table:style-name="ro1">
          <table:table-cell office:value-type="string" table:style-name="ce11">
            <text:p>/YJBFDataReturn/YoungPerson/VictimIntervention/ProgressRequestDate</text:p>
          </table:table-cell>
          <table:table-cell table:number-columns-repeated="16383"/>
        </table:table-row>
        <table:table-row table:style-name="ro1">
          <table:table-cell office:value-type="string" table:style-name="ce11">
            <text:p>/YJBFDataReturn/YoungPerson/VictimIntervention/ProgressProvided</text:p>
          </table:table-cell>
          <table:table-cell table:number-columns-repeated="16383"/>
        </table:table-row>
        <table:table-row table:style-name="ro1">
          <table:table-cell office:value-type="string" table:style-name="ce11">
            <text:p>/YJBFDataReturn/YoungPerson/VictimIntervention/ProgressProvidedDate</text:p>
          </table:table-cell>
          <table:table-cell table:number-columns-repeated="16383"/>
        </table:table-row>
        <table:table-row table:style-name="ro1">
          <table:table-cell office:value-type="string" table:style-name="ce11">
            <text:p>/YJBFDataReturn/YoungPerson/VictimIntervention/AdditionalSupportRequest</text:p>
          </table:table-cell>
          <table:table-cell table:number-columns-repeated="16383"/>
        </table:table-row>
        <table:table-row table:style-name="ro1">
          <table:table-cell office:value-type="string" table:style-name="ce11">
            <text:p>/YJBFDataReturn/YoungPerson/VictimIntervention/AdditionalSupportProvided</text:p>
          </table:table-cell>
          <table:table-cell table:number-columns-repeated="16383"/>
        </table:table-row>
        <table:table-row table:style-name="ro1">
          <table:table-cell office:value-type="string" table:style-name="ce11">
            <text:p>/YJBFDataReturn/YoungPerson/PDAT</text:p>
          </table:table-cell>
          <table:table-cell table:number-columns-repeated="16383"/>
        </table:table-row>
        <table:table-row table:style-name="ro1">
          <table:table-cell office:value-type="string" table:style-name="ce11">
            <text:p>/YJBFDataReturn/YoungPerson/PDAT/PDATID</text:p>
          </table:table-cell>
          <table:table-cell table:number-columns-repeated="16383"/>
        </table:table-row>
        <table:table-row table:style-name="ro1">
          <table:table-cell office:value-type="string" table:style-name="ce11">
            <text:p>/YJBFDataReturn/YoungPerson/PDAT/Reason-AssessmentPriorToDecision</text:p>
          </table:table-cell>
          <table:table-cell table:number-columns-repeated="16383"/>
        </table:table-row>
        <table:table-row table:style-name="ro1">
          <table:table-cell office:value-type="string" table:style-name="ce11">
            <text:p>/YJBFDataReturn/YoungPerson/PDAT/Reason-FormalOOCD</text:p>
          </table:table-cell>
          <table:table-cell table:number-columns-repeated="16383"/>
        </table:table-row>
        <table:table-row table:style-name="ro1">
          <table:table-cell office:value-type="string" table:style-name="ce11">
            <text:p>/YJBFDataReturn/YoungPerson/PDAT/Reason-InformalOOCD</text:p>
          </table:table-cell>
          <table:table-cell table:number-columns-repeated="16383"/>
        </table:table-row>
        <table:table-row table:style-name="ro1">
          <table:table-cell office:value-type="string" table:style-name="ce11">
            <text:p>/YJBFDataReturn/YoungPerson/PDAT/ReasonTargetedPrevention</text:p>
          </table:table-cell>
          <table:table-cell table:number-columns-repeated="16383"/>
        </table:table-row>
        <table:table-row table:style-name="ro1">
          <table:table-cell office:value-type="string" table:style-name="ce11">
            <text:p>/YJBFDataReturn/YoungPerson/PDAT/PreviouslyOrCurrentlyCareExperienced</text:p>
          </table:table-cell>
          <table:table-cell table:number-columns-repeated="16383"/>
        </table:table-row>
        <table:table-row table:style-name="ro1">
          <table:table-cell office:value-type="string" table:style-name="ce11">
            <text:p>/YJBFDataReturn/YoungPerson/PDAT/OnChildProtectionPlan</text:p>
          </table:table-cell>
          <table:table-cell table:number-columns-repeated="16383"/>
        </table:table-row>
        <table:table-row table:style-name="ro1">
          <table:table-cell office:value-type="string" table:style-name="ce11">
            <text:p>/YJBFDataReturn/YoungPerson/PDAT/IdentifiedAsChildInNeed</text:p>
          </table:table-cell>
          <table:table-cell table:number-columns-repeated="16383"/>
        </table:table-row>
        <table:table-row table:style-name="ro1">
          <table:table-cell office:value-type="string" table:style-name="ce11">
            <text:p>/YJBFDataReturn/YoungPerson/PDAT/ReceivingCareAndSupportWales</text:p>
          </table:table-cell>
          <table:table-cell table:number-columns-repeated="16383"/>
        </table:table-row>
        <table:table-row table:style-name="ro1">
          <table:table-cell office:value-type="string" table:style-name="ce11">
            <text:p>/YJBFDataReturn/YoungPerson/PDAT/OpenToEarlyHelpServices</text:p>
          </table:table-cell>
          <table:table-cell table:number-columns-repeated="16383"/>
        </table:table-row>
        <table:table-row table:style-name="ro1">
          <table:table-cell office:value-type="string" table:style-name="ce11">
            <text:p>/YJBFDataReturn/YoungPerson/PDAT/CriminalExploitation</text:p>
          </table:table-cell>
          <table:table-cell table:number-columns-repeated="16383"/>
        </table:table-row>
        <table:table-row table:style-name="ro1">
          <table:table-cell office:value-type="string" table:style-name="ce11">
            <text:p>/YJBFDataReturn/YoungPerson/PDAT/SexualExploitation</text:p>
          </table:table-cell>
          <table:table-cell table:number-columns-repeated="16383"/>
        </table:table-row>
        <table:table-row table:style-name="ro1">
          <table:table-cell office:value-type="string" table:style-name="ce11">
            <text:p>/YJBFDataReturn/YoungPerson/PDAT/LabelledAsAssociatedWithGang</text:p>
          </table:table-cell>
          <table:table-cell table:number-columns-repeated="16383"/>
        </table:table-row>
        <table:table-row table:style-name="ro1">
          <table:table-cell office:value-type="string" table:style-name="ce11">
            <text:p>/YJBFDataReturn/YoungPerson/PDAT/Radicalisation</text:p>
          </table:table-cell>
          <table:table-cell table:number-columns-repeated="16383"/>
        </table:table-row>
        <table:table-row table:style-name="ro1">
          <table:table-cell office:value-type="string" table:style-name="ce11">
            <text:p>/YJBFDataReturn/YoungPerson/PDAT/Targeted</text:p>
          </table:table-cell>
          <table:table-cell table:number-columns-repeated="16383"/>
        </table:table-row>
        <table:table-row table:style-name="ro1">
          <table:table-cell office:value-type="string" table:style-name="ce11">
            <text:p>/YJBFDataReturn/YoungPerson/PDAT/SpecialistSubstanceMisuseTreatment</text:p>
          </table:table-cell>
          <table:table-cell table:number-columns-repeated="16383"/>
        </table:table-row>
        <table:table-row table:style-name="ro1">
          <table:table-cell office:value-type="string" table:style-name="ce11">
            <text:p>/YJBFDataReturn/YoungPerson/PDAT/ComplexCare</text:p>
          </table:table-cell>
          <table:table-cell table:number-columns-repeated="16383"/>
        </table:table-row>
        <table:table-row table:style-name="ro1">
          <table:table-cell office:value-type="string" table:style-name="ce11">
            <text:p>/YJBFDataReturn/YoungPerson/PDAT/DateOfReferral</text:p>
          </table:table-cell>
          <table:table-cell table:number-columns-repeated="16383"/>
        </table:table-row>
        <table:table-row table:style-name="ro1">
          <table:table-cell office:value-type="string" table:style-name="ce11">
            <text:p>/YJBFDataReturn/YoungPerson/PDAT/DateOfDecision</text:p>
          </table:table-cell>
          <table:table-cell table:number-columns-repeated="16383"/>
        </table:table-row>
        <table:table-row table:style-name="ro1">
          <table:table-cell office:value-type="string" table:style-name="ce11">
            <text:p>/YJBFDataReturn/YoungPerson/PDAT/DateDisposalAdministered</text:p>
          </table:table-cell>
          <table:table-cell table:number-columns-repeated="16383"/>
        </table:table-row>
        <table:table-row table:style-name="ro1">
          <table:table-cell office:value-type="string" table:style-name="ce11">
            <text:p>/YJBFDataReturn/YoungPerson/PDAT/FormalOOCD</text:p>
          </table:table-cell>
          <table:table-cell table:number-columns-repeated="16383"/>
        </table:table-row>
        <table:table-row table:style-name="ro1">
          <table:table-cell office:value-type="string" table:style-name="ce11">
            <text:p>/YJBFDataReturn/YoungPerson/PDAT/InformalOOCD</text:p>
          </table:table-cell>
          <table:table-cell table:number-columns-repeated="16383"/>
        </table:table-row>
        <table:table-row table:style-name="ro1">
          <table:table-cell office:value-type="string" table:style-name="ce11">
            <text:p>/YJBFDataReturn/YoungPerson/PDAT/TargetedPrevention</text:p>
          </table:table-cell>
          <table:table-cell table:number-columns-repeated="16383"/>
        </table:table-row>
        <table:table-row table:style-name="ro1">
          <table:table-cell office:value-type="string" table:style-name="ce11">
            <text:p>/YJBFDataReturn/YoungPerson/PDAT/HasChildExperiencedDiscrimination</text:p>
          </table:table-cell>
          <table:table-cell table:number-columns-repeated="16383"/>
        </table:table-row>
        <table:table-row table:style-name="ro1">
          <table:table-cell office:value-type="string" table:style-name="ce11">
            <text:p>/YJBFDataReturn/YoungPerson/PDAT/AccommodationType</text:p>
          </table:table-cell>
          <table:table-cell table:number-columns-repeated="16383"/>
        </table:table-row>
        <table:table-row table:style-name="ro1">
          <table:table-cell office:value-type="string" table:style-name="ce11">
            <text:p>/YJBFDataReturn/YoungPerson/PDAT/IsAccommodationSuitable</text:p>
          </table:table-cell>
          <table:table-cell table:number-columns-repeated="16383"/>
        </table:table-row>
        <table:table-row table:style-name="ro1">
          <table:table-cell office:value-type="string" table:style-name="ce11">
            <text:p>/YJBFDataReturn/YoungPerson/PDAT/EducationType</text:p>
          </table:table-cell>
          <table:table-cell table:number-columns-repeated="16383"/>
        </table:table-row>
        <table:table-row table:style-name="ro1">
          <table:table-cell office:value-type="string" table:style-name="ce11">
            <text:p>/YJBFDataReturn/YoungPerson/PDAT/NumberOfHoursOffered</text:p>
          </table:table-cell>
          <table:table-cell table:number-columns-repeated="16383"/>
        </table:table-row>
        <table:table-row table:style-name="ro1">
          <table:table-cell office:value-type="string" table:style-name="ce11">
            <text:p>/YJBFDataReturn/YoungPerson/PDAT/NumberOfHoursAttended</text:p>
          </table:table-cell>
          <table:table-cell table:number-columns-repeated="16383"/>
        </table:table-row>
        <table:table-row table:style-name="ro1">
          <table:table-cell office:value-type="string" table:style-name="ce11">
            <text:p>/YJBFDataReturn/YoungPerson/PDAT/ETESuitable</text:p>
          </table:table-cell>
          <table:table-cell table:number-columns-repeated="16383"/>
        </table:table-row>
        <table:table-row table:style-name="ro1">
          <table:table-cell office:value-type="string" table:style-name="ce11">
            <text:p>/YJBFDataReturn/YoungPerson/PDAT/SENDALNSupportInPlace</text:p>
          </table:table-cell>
          <table:table-cell table:number-columns-repeated="16383"/>
        </table:table-row>
        <table:table-row table:style-name="ro1">
          <table:table-cell office:value-type="string" table:style-name="ce11">
            <text:p>/YJBFDataReturn/YoungPerson/PDAT/ScreenedForMHNeeds</text:p>
          </table:table-cell>
          <table:table-cell table:number-columns-repeated="16383"/>
        </table:table-row>
        <table:table-row table:style-name="ro1">
          <table:table-cell office:value-type="string" table:style-name="ce11">
            <text:p>/YJBFDataReturn/YoungPerson/PDAT/SubstanceScreeningCompleted</text:p>
          </table:table-cell>
          <table:table-cell table:number-columns-repeated="16383"/>
        </table:table-row>
        <table:table-row table:style-name="ro1">
          <table:table-cell office:value-type="string" table:style-name="ce11">
            <text:p>/YJBFDataReturn/YoungPerson/PDAT/SafetyWelbeingConcernsForChild</text:p>
          </table:table-cell>
          <table:table-cell table:number-columns-repeated="16383"/>
        </table:table-row>
        <table:table-row table:style-name="ro1">
          <table:table-cell office:value-type="string" table:style-name="ce11">
            <text:p>/YJBFDataReturn/YoungPerson/PDAT/SafetyWelbeingConcernsForOthers</text:p>
          </table:table-cell>
          <table:table-cell table:number-columns-repeated="16383"/>
        </table:table-row>
        <table:table-row table:style-name="ro1">
          <table:table-cell office:value-type="string" table:style-name="ce11">
            <text:p>/YJBFDataReturn/YoungPerson/PDAT/LikelihoodFurtherOffending</text:p>
          </table:table-cell>
          <table:table-cell table:number-columns-repeated="16383"/>
        </table:table-row>
        <table:table-row table:style-name="ro1">
          <table:table-cell office:value-type="string" table:style-name="ce11">
            <text:p>/YJBFDataReturn/YoungPerson/PDAT/DisposalType</text:p>
          </table:table-cell>
          <table:table-cell table:number-columns-repeated="16383"/>
        </table:table-row>
        <table:table-row table:style-name="ro1">
          <table:table-cell office:value-type="string" table:style-name="ce11">
            <text:p>/YJBFDataReturn/YoungPerson/LinkHearingOffence</text:p>
          </table:table-cell>
          <table:table-cell table:number-columns-repeated="16383"/>
        </table:table-row>
        <table:table-row table:style-name="ro1">
          <table:table-cell office:value-type="string" table:style-name="ce11">
            <text:p>/YJBFDataReturn/YoungPerson/LinkHearingOffence/HearingID</text:p>
          </table:table-cell>
          <table:table-cell table:number-columns-repeated="16383"/>
        </table:table-row>
        <table:table-row table:style-name="ro1">
          <table:table-cell office:value-type="string" table:style-name="ce11">
            <text:p>/YJBFDataReturn/YoungPerson/LinkHearingOffence/OffenceID</text:p>
          </table:table-cell>
          <table:table-cell table:number-columns-repeated="16383"/>
        </table:table-row>
        <table:table-row table:style-name="ro1">
          <table:table-cell office:value-type="string" table:style-name="ce11">
            <text:p>/YJBFDataReturn/YoungPerson/LinkHearingInterventionProgramme</text:p>
          </table:table-cell>
          <table:table-cell table:number-columns-repeated="16383"/>
        </table:table-row>
        <table:table-row table:style-name="ro1">
          <table:table-cell office:value-type="string" table:style-name="ce11">
            <text:p>/YJBFDataReturn/YoungPerson/LinkHearingInterventionProgramme/HearingID</text:p>
          </table:table-cell>
          <table:table-cell table:number-columns-repeated="16383"/>
        </table:table-row>
        <table:table-row table:style-name="ro1">
          <table:table-cell office:value-type="string" table:style-name="ce11">
            <text:p>/YJBFDataReturn/YoungPerson/LinkHearingInterventionProgramme/InterventionProgrammeID</text:p>
          </table:table-cell>
          <table:table-cell table:number-columns-repeated="16383"/>
        </table:table-row>
        <table:table-row table:style-name="ro1">
          <table:table-cell office:value-type="string" table:style-name="ce11">
            <text:p>/YJBFDataReturn/YoungPerson/LinkOffenceInterventionProgramme</text:p>
          </table:table-cell>
          <table:table-cell table:number-columns-repeated="16383"/>
        </table:table-row>
        <table:table-row table:style-name="ro1">
          <table:table-cell office:value-type="string" table:style-name="ce11">
            <text:p>/YJBFDataReturn/YoungPerson/LinkOffenceInterventionProgramme/OffenceID</text:p>
          </table:table-cell>
          <table:table-cell table:number-columns-repeated="16383"/>
        </table:table-row>
        <table:table-row table:style-name="ro1">
          <table:table-cell office:value-type="string" table:style-name="ce11">
            <text:p>/YJBFDataReturn/YoungPerson/LinkOffenceInterventionProgramme/InterventionProgrammeID</text:p>
          </table:table-cell>
          <table:table-cell table:number-columns-repeated="16383"/>
        </table:table-row>
        <table:table-row table:style-name="ro1">
          <table:table-cell office:value-type="string" table:style-name="ce11">
            <text:p>/YJBFDataReturn/YoungPerson/LinkInterventionProgrammeParentingIntervention</text:p>
          </table:table-cell>
          <table:table-cell table:number-columns-repeated="16383"/>
        </table:table-row>
        <table:table-row table:style-name="ro1">
          <table:table-cell office:value-type="string" table:style-name="ce11">
            <text:p>/YJBFDataReturn/YoungPerson/LinkInterventionProgrammeParentingIntervention/InterventionProgrammeID</text:p>
          </table:table-cell>
          <table:table-cell table:number-columns-repeated="16383"/>
        </table:table-row>
        <table:table-row table:style-name="ro1">
          <table:table-cell office:value-type="string" table:style-name="ce11">
            <text:p>/YJBFDataReturn/YoungPerson/LinkInterventionProgrammeParentingIntervention/ParentingInterventionID</text:p>
          </table:table-cell>
          <table:table-cell table:number-columns-repeated="16383"/>
        </table:table-row>
        <table:table-row table:style-name="ro1">
          <table:table-cell office:value-type="string" table:style-name="ce11">
            <text:p>/YJBFDataReturn/YoungPerson/LinkOffenceVictimIntervention</text:p>
          </table:table-cell>
          <table:table-cell table:number-columns-repeated="16383"/>
        </table:table-row>
        <table:table-row table:style-name="ro1">
          <table:table-cell office:value-type="string" table:style-name="ce11">
            <text:p>/YJBFDataReturn/YoungPerson/LinkOffenceVictimIntervention/OffenceID</text:p>
          </table:table-cell>
          <table:table-cell table:number-columns-repeated="16383"/>
        </table:table-row>
        <table:table-row table:style-name="ro1">
          <table:table-cell office:value-type="string" table:style-name="ce11">
            <text:p>/YJBFDataReturn/YoungPerson/LinkOffenceVictimIntervention/VictimInterventionID</text:p>
          </table:table-cell>
          <table:table-cell table:number-columns-repeated="16383"/>
        </table:table-row>
        <table:table-row table:style-name="ro1">
          <table:table-cell office:value-type="string" table:style-name="ce11">
            <text:p>/YJBFDataReturn/YoungPerson/LinkInterventionProgrammeAsset</text:p>
          </table:table-cell>
          <table:table-cell table:number-columns-repeated="16383"/>
        </table:table-row>
        <table:table-row table:style-name="ro1">
          <table:table-cell office:value-type="string" table:style-name="ce11">
            <text:p>/YJBFDataReturn/YoungPerson/LinkInterventionProgrammeAsset/InterventionProgrammeID</text:p>
          </table:table-cell>
          <table:table-cell table:number-columns-repeated="16383"/>
        </table:table-row>
        <table:table-row table:style-name="ro1">
          <table:table-cell office:value-type="string" table:style-name="ce11">
            <text:p>/YJBFDataReturn/YoungPerson/LinkInterventionProgrammeAsset/AssetID</text:p>
          </table:table-cell>
          <table:table-cell table:number-columns-repeated="16383"/>
        </table:table-row>
        <table:table-row table:style-name="ro1">
          <table:table-cell office:value-type="string" table:style-name="ce11">
            <text:p>/YJBFDataReturn/DeletedYoungPerson</text:p>
          </table:table-cell>
          <table:table-cell table:number-columns-repeated="16383"/>
        </table:table-row>
        <table:table-row table:style-name="ro1">
          <table:table-cell office:value-type="string" table:style-name="ce11">
            <text:p>/YJBFDataReturn/DeletedYoungPerson/CurrentYOTID</text:p>
          </table:table-cell>
          <table:table-cell table:number-columns-repeated="16383"/>
        </table:table-row>
        <table:table-row table:style-name="ro1">
          <table:table-cell office:value-type="string" table:style-name="ce11">
            <text:p>/YJBFDataReturn/KPI</text:p>
          </table:table-cell>
          <table:table-cell table:number-columns-repeated="16383"/>
        </table:table-row>
        <table:table-row table:style-name="ro1">
          <table:table-cell office:value-type="string" table:style-name="ce11">
            <text:p>/YJBFDataReturn/KPI/KPI1_SuitableAccommodation</text:p>
          </table:table-cell>
          <table:table-cell table:number-columns-repeated="16383"/>
        </table:table-row>
        <table:table-row table:style-name="ro1">
          <table:table-cell office:value-type="string" table:style-name="ce11">
            <text:p>/YJBFDataReturn/KPI/KPI1_SuitableAccommodation/NonSubstantiveOOCDisposalsWithYJSIIntervention</text:p>
          </table:table-cell>
          <table:table-cell table:number-columns-repeated="16383"/>
        </table:table-row>
        <table:table-row table:style-name="ro1">
          <table:table-cell office:value-type="string" table:style-name="ce11">
            <text:p>/YJBFDataReturn/KPI/KPI1_SuitableAccommodation/NonSubstantiveOOCDisposalsWithYJSIIntervention/NumberChildrenWithOrderEndingInPeriod</text:p>
          </table:table-cell>
          <table:table-cell table:number-columns-repeated="16383"/>
        </table:table-row>
        <table:table-row table:style-name="ro1">
          <table:table-cell office:value-type="string" table:style-name="ce11">
            <text:p>/YJBFDataReturn/KPI/KPI1_SuitableAccommodation/NonSubstantiveOOCDisposalsWithYJSIIntervention/LivingWithParents</text:p>
          </table:table-cell>
          <table:table-cell table:number-columns-repeated="16383"/>
        </table:table-row>
        <table:table-row table:style-name="ro1">
          <table:table-cell office:value-type="string" table:style-name="ce11">
            <text:p>/YJBFDataReturn/KPI/KPI1_SuitableAccommodation/NonSubstantiveOOCDisposalsWithYJSIIntervention/LivingWithParents/Start</text:p>
          </table:table-cell>
          <table:table-cell table:number-columns-repeated="16383"/>
        </table:table-row>
        <table:table-row table:style-name="ro1">
          <table:table-cell office:value-type="string" table:style-name="ce11">
            <text:p>/YJBFDataReturn/KPI/KPI1_SuitableAccommodation/NonSubstantiveOOCDisposalsWithYJSIIntervention/LivingWithParents/Start/Yes</text:p>
          </table:table-cell>
          <table:table-cell table:number-columns-repeated="16383"/>
        </table:table-row>
        <table:table-row table:style-name="ro1">
          <table:table-cell office:value-type="string" table:style-name="ce11">
            <text:p>/YJBFDataReturn/KPI/KPI1_SuitableAccommodation/NonSubstantiveOOCDisposalsWithYJSIIntervention/LivingWithParents/Start/No</text:p>
          </table:table-cell>
          <table:table-cell table:number-columns-repeated="16383"/>
        </table:table-row>
        <table:table-row table:style-name="ro1">
          <table:table-cell office:value-type="string" table:style-name="ce11">
            <text:p>/YJBFDataReturn/KPI/KPI1_SuitableAccommodation/NonSubstantiveOOCDisposalsWithYJSIIntervention/LivingWithParents/End</text:p>
          </table:table-cell>
          <table:table-cell table:number-columns-repeated="16383"/>
        </table:table-row>
        <table:table-row table:style-name="ro1">
          <table:table-cell office:value-type="string" table:style-name="ce11">
            <text:p>/YJBFDataReturn/KPI/KPI1_SuitableAccommodation/NonSubstantiveOOCDisposalsWithYJSIIntervention/LivingWithParents/End/Yes</text:p>
          </table:table-cell>
          <table:table-cell table:number-columns-repeated="16383"/>
        </table:table-row>
        <table:table-row table:style-name="ro1">
          <table:table-cell office:value-type="string" table:style-name="ce11">
            <text:p>/YJBFDataReturn/KPI/KPI1_SuitableAccommodation/NonSubstantiveOOCDisposalsWithYJSIIntervention/LivingWithParents/End/No</text:p>
          </table:table-cell>
          <table:table-cell table:number-columns-repeated="16383"/>
        </table:table-row>
        <table:table-row table:style-name="ro1">
          <table:table-cell office:value-type="string" table:style-name="ce11">
            <text:p>/YJBFDataReturn/KPI/KPI1_SuitableAccommodation/NonSubstantiveOOCDisposalsWithYJSIIntervention/LivingWithFamilyNotParents</text:p>
          </table:table-cell>
          <table:table-cell table:number-columns-repeated="16383"/>
        </table:table-row>
        <table:table-row table:style-name="ro1">
          <table:table-cell office:value-type="string" table:style-name="ce11">
            <text:p>/YJBFDataReturn/KPI/KPI1_SuitableAccommodation/NonSubstantiveOOCDisposalsWithYJSIIntervention/LivingWithFamilyNotParents/Start</text:p>
          </table:table-cell>
          <table:table-cell table:number-columns-repeated="16383"/>
        </table:table-row>
        <table:table-row table:style-name="ro1">
          <table:table-cell office:value-type="string" table:style-name="ce11">
            <text:p>/YJBFDataReturn/KPI/KPI1_SuitableAccommodation/NonSubstantiveOOCDisposalsWithYJSIIntervention/LivingWithFamilyNotParents/Start/Yes</text:p>
          </table:table-cell>
          <table:table-cell table:number-columns-repeated="16383"/>
        </table:table-row>
        <table:table-row table:style-name="ro1">
          <table:table-cell office:value-type="string" table:style-name="ce11">
            <text:p>/YJBFDataReturn/KPI/KPI1_SuitableAccommodation/NonSubstantiveOOCDisposalsWithYJSIIntervention/LivingWithFamilyNotParents/Start/No</text:p>
          </table:table-cell>
          <table:table-cell table:number-columns-repeated="16383"/>
        </table:table-row>
        <table:table-row table:style-name="ro1">
          <table:table-cell office:value-type="string" table:style-name="ce11">
            <text:p>/YJBFDataReturn/KPI/KPI1_SuitableAccommodation/NonSubstantiveOOCDisposalsWithYJSIIntervention/LivingWithFamilyNotParents/End</text:p>
          </table:table-cell>
          <table:table-cell table:number-columns-repeated="16383"/>
        </table:table-row>
        <table:table-row table:style-name="ro1">
          <table:table-cell office:value-type="string" table:style-name="ce11">
            <text:p>/YJBFDataReturn/KPI/KPI1_SuitableAccommodation/NonSubstantiveOOCDisposalsWithYJSIIntervention/LivingWithFamilyNotParents/End/Yes</text:p>
          </table:table-cell>
          <table:table-cell table:number-columns-repeated="16383"/>
        </table:table-row>
        <table:table-row table:style-name="ro1">
          <table:table-cell office:value-type="string" table:style-name="ce11">
            <text:p>/YJBFDataReturn/KPI/KPI1_SuitableAccommodation/NonSubstantiveOOCDisposalsWithYJSIIntervention/LivingWithFamilyNotParents/End/No</text:p>
          </table:table-cell>
          <table:table-cell table:number-columns-repeated="16383"/>
        </table:table-row>
        <table:table-row table:style-name="ro1">
          <table:table-cell office:value-type="string" table:style-name="ce11">
            <text:p>/YJBFDataReturn/KPI/KPI1_SuitableAccommodation/NonSubstantiveOOCDisposalsWithYJSIIntervention/FosterCare</text:p>
          </table:table-cell>
          <table:table-cell table:number-columns-repeated="16383"/>
        </table:table-row>
        <table:table-row table:style-name="ro1">
          <table:table-cell office:value-type="string" table:style-name="ce11">
            <text:p>/YJBFDataReturn/KPI/KPI1_SuitableAccommodation/NonSubstantiveOOCDisposalsWithYJSIIntervention/FosterCare/Start</text:p>
          </table:table-cell>
          <table:table-cell table:number-columns-repeated="16383"/>
        </table:table-row>
        <table:table-row table:style-name="ro1">
          <table:table-cell office:value-type="string" table:style-name="ce11">
            <text:p>/YJBFDataReturn/KPI/KPI1_SuitableAccommodation/NonSubstantiveOOCDisposalsWithYJSIIntervention/FosterCare/Start/Yes</text:p>
          </table:table-cell>
          <table:table-cell table:number-columns-repeated="16383"/>
        </table:table-row>
        <table:table-row table:style-name="ro1">
          <table:table-cell office:value-type="string" table:style-name="ce11">
            <text:p>/YJBFDataReturn/KPI/KPI1_SuitableAccommodation/NonSubstantiveOOCDisposalsWithYJSIIntervention/FosterCare/Start/No</text:p>
          </table:table-cell>
          <table:table-cell table:number-columns-repeated="16383"/>
        </table:table-row>
        <table:table-row table:style-name="ro1">
          <table:table-cell office:value-type="string" table:style-name="ce11">
            <text:p>/YJBFDataReturn/KPI/KPI1_SuitableAccommodation/NonSubstantiveOOCDisposalsWithYJSIIntervention/FosterCare/End</text:p>
          </table:table-cell>
          <table:table-cell table:number-columns-repeated="16383"/>
        </table:table-row>
        <table:table-row table:style-name="ro1">
          <table:table-cell office:value-type="string" table:style-name="ce11">
            <text:p>/YJBFDataReturn/KPI/KPI1_SuitableAccommodation/NonSubstantiveOOCDisposalsWithYJSIIntervention/FosterCare/End/Yes</text:p>
          </table:table-cell>
          <table:table-cell table:number-columns-repeated="16383"/>
        </table:table-row>
        <table:table-row table:style-name="ro1">
          <table:table-cell office:value-type="string" table:style-name="ce11">
            <text:p>/YJBFDataReturn/KPI/KPI1_SuitableAccommodation/NonSubstantiveOOCDisposalsWithYJSIIntervention/FosterCare/End/No</text:p>
          </table:table-cell>
          <table:table-cell table:number-columns-repeated="16383"/>
        </table:table-row>
        <table:table-row table:style-name="ro1">
          <table:table-cell office:value-type="string" table:style-name="ce11">
            <text:p>/YJBFDataReturn/KPI/KPI1_SuitableAccommodation/NonSubstantiveOOCDisposalsWithYJSIIntervention/IndependentLiving</text:p>
          </table:table-cell>
          <table:table-cell table:number-columns-repeated="16383"/>
        </table:table-row>
        <table:table-row table:style-name="ro1">
          <table:table-cell office:value-type="string" table:style-name="ce11">
            <text:p>/YJBFDataReturn/KPI/KPI1_SuitableAccommodation/NonSubstantiveOOCDisposalsWithYJSIIntervention/IndependentLiving/Start</text:p>
          </table:table-cell>
          <table:table-cell table:number-columns-repeated="16383"/>
        </table:table-row>
        <table:table-row table:style-name="ro1">
          <table:table-cell office:value-type="string" table:style-name="ce11">
            <text:p>/YJBFDataReturn/KPI/KPI1_SuitableAccommodation/NonSubstantiveOOCDisposalsWithYJSIIntervention/IndependentLiving/Start/Yes</text:p>
          </table:table-cell>
          <table:table-cell table:number-columns-repeated="16383"/>
        </table:table-row>
        <table:table-row table:style-name="ro1">
          <table:table-cell office:value-type="string" table:style-name="ce11">
            <text:p>/YJBFDataReturn/KPI/KPI1_SuitableAccommodation/NonSubstantiveOOCDisposalsWithYJSIIntervention/IndependentLiving/Start/No</text:p>
          </table:table-cell>
          <table:table-cell table:number-columns-repeated="16383"/>
        </table:table-row>
        <table:table-row table:style-name="ro1">
          <table:table-cell office:value-type="string" table:style-name="ce11">
            <text:p>/YJBFDataReturn/KPI/KPI1_SuitableAccommodation/NonSubstantiveOOCDisposalsWithYJSIIntervention/IndependentLiving/End</text:p>
          </table:table-cell>
          <table:table-cell table:number-columns-repeated="16383"/>
        </table:table-row>
        <table:table-row table:style-name="ro1">
          <table:table-cell office:value-type="string" table:style-name="ce11">
            <text:p>/YJBFDataReturn/KPI/KPI1_SuitableAccommodation/NonSubstantiveOOCDisposalsWithYJSIIntervention/IndependentLiving/End/Yes</text:p>
          </table:table-cell>
          <table:table-cell table:number-columns-repeated="16383"/>
        </table:table-row>
        <table:table-row table:style-name="ro1">
          <table:table-cell office:value-type="string" table:style-name="ce11">
            <text:p>/YJBFDataReturn/KPI/KPI1_SuitableAccommodation/NonSubstantiveOOCDisposalsWithYJSIIntervention/IndependentLiving/End/No</text:p>
          </table:table-cell>
          <table:table-cell table:number-columns-repeated="16383"/>
        </table:table-row>
        <table:table-row table:style-name="ro1">
          <table:table-cell office:value-type="string" table:style-name="ce11">
            <text:p>/YJBFDataReturn/KPI/KPI1_SuitableAccommodation/NonSubstantiveOOCDisposalsWithYJSIIntervention/LivingWithFriends</text:p>
          </table:table-cell>
          <table:table-cell table:number-columns-repeated="16383"/>
        </table:table-row>
        <table:table-row table:style-name="ro1">
          <table:table-cell office:value-type="string" table:style-name="ce11">
            <text:p>/YJBFDataReturn/KPI/KPI1_SuitableAccommodation/NonSubstantiveOOCDisposalsWithYJSIIntervention/LivingWithFriends/Start</text:p>
          </table:table-cell>
          <table:table-cell table:number-columns-repeated="16383"/>
        </table:table-row>
        <table:table-row table:style-name="ro1">
          <table:table-cell office:value-type="string" table:style-name="ce11">
            <text:p>/YJBFDataReturn/KPI/KPI1_SuitableAccommodation/NonSubstantiveOOCDisposalsWithYJSIIntervention/LivingWithFriends/Start/Yes</text:p>
          </table:table-cell>
          <table:table-cell table:number-columns-repeated="16383"/>
        </table:table-row>
        <table:table-row table:style-name="ro1">
          <table:table-cell office:value-type="string" table:style-name="ce11">
            <text:p>/YJBFDataReturn/KPI/KPI1_SuitableAccommodation/NonSubstantiveOOCDisposalsWithYJSIIntervention/LivingWithFriends/Start/No</text:p>
          </table:table-cell>
          <table:table-cell table:number-columns-repeated="16383"/>
        </table:table-row>
        <table:table-row table:style-name="ro1">
          <table:table-cell office:value-type="string" table:style-name="ce11">
            <text:p>/YJBFDataReturn/KPI/KPI1_SuitableAccommodation/NonSubstantiveOOCDisposalsWithYJSIIntervention/LivingWithFriends/End</text:p>
          </table:table-cell>
          <table:table-cell table:number-columns-repeated="16383"/>
        </table:table-row>
        <table:table-row table:style-name="ro1">
          <table:table-cell office:value-type="string" table:style-name="ce11">
            <text:p>/YJBFDataReturn/KPI/KPI1_SuitableAccommodation/NonSubstantiveOOCDisposalsWithYJSIIntervention/LivingWithFriends/End/Yes</text:p>
          </table:table-cell>
          <table:table-cell table:number-columns-repeated="16383"/>
        </table:table-row>
        <table:table-row table:style-name="ro1">
          <table:table-cell office:value-type="string" table:style-name="ce11">
            <text:p>/YJBFDataReturn/KPI/KPI1_SuitableAccommodation/NonSubstantiveOOCDisposalsWithYJSIIntervention/LivingWithFriends/End/No</text:p>
          </table:table-cell>
          <table:table-cell table:number-columns-repeated="16383"/>
        </table:table-row>
        <table:table-row table:style-name="ro1">
          <table:table-cell office:value-type="string" table:style-name="ce11">
            <text:p>/YJBFDataReturn/KPI/KPI1_SuitableAccommodation/NonSubstantiveOOCDisposalsWithYJSIIntervention/ResidentialUnit</text:p>
          </table:table-cell>
          <table:table-cell table:number-columns-repeated="16383"/>
        </table:table-row>
        <table:table-row table:style-name="ro1">
          <table:table-cell office:value-type="string" table:style-name="ce11">
            <text:p>/YJBFDataReturn/KPI/KPI1_SuitableAccommodation/NonSubstantiveOOCDisposalsWithYJSIIntervention/ResidentialUnit/Start</text:p>
          </table:table-cell>
          <table:table-cell table:number-columns-repeated="16383"/>
        </table:table-row>
        <table:table-row table:style-name="ro1">
          <table:table-cell office:value-type="string" table:style-name="ce11">
            <text:p>/YJBFDataReturn/KPI/KPI1_SuitableAccommodation/NonSubstantiveOOCDisposalsWithYJSIIntervention/ResidentialUnit/Start/Yes</text:p>
          </table:table-cell>
          <table:table-cell table:number-columns-repeated="16383"/>
        </table:table-row>
        <table:table-row table:style-name="ro1">
          <table:table-cell office:value-type="string" table:style-name="ce11">
            <text:p>/YJBFDataReturn/KPI/KPI1_SuitableAccommodation/NonSubstantiveOOCDisposalsWithYJSIIntervention/ResidentialUnit/Start/No</text:p>
          </table:table-cell>
          <table:table-cell table:number-columns-repeated="16383"/>
        </table:table-row>
        <table:table-row table:style-name="ro1">
          <table:table-cell office:value-type="string" table:style-name="ce11">
            <text:p>/YJBFDataReturn/KPI/KPI1_SuitableAccommodation/NonSubstantiveOOCDisposalsWithYJSIIntervention/ResidentialUnit/End</text:p>
          </table:table-cell>
          <table:table-cell table:number-columns-repeated="16383"/>
        </table:table-row>
        <table:table-row table:style-name="ro1">
          <table:table-cell office:value-type="string" table:style-name="ce11">
            <text:p>/YJBFDataReturn/KPI/KPI1_SuitableAccommodation/NonSubstantiveOOCDisposalsWithYJSIIntervention/ResidentialUnit/End/Yes</text:p>
          </table:table-cell>
          <table:table-cell table:number-columns-repeated="16383"/>
        </table:table-row>
        <table:table-row table:style-name="ro1">
          <table:table-cell office:value-type="string" table:style-name="ce11">
            <text:p>/YJBFDataReturn/KPI/KPI1_SuitableAccommodation/NonSubstantiveOOCDisposalsWithYJSIIntervention/ResidentialUnit/End/No</text:p>
          </table:table-cell>
          <table:table-cell table:number-columns-repeated="16383"/>
        </table:table-row>
        <table:table-row table:style-name="ro1">
          <table:table-cell office:value-type="string" table:style-name="ce11">
            <text:p>/YJBFDataReturn/KPI/KPI1_SuitableAccommodation/NonSubstantiveOOCDisposalsWithYJSIIntervention/TemporaryAccommodation</text:p>
          </table:table-cell>
          <table:table-cell table:number-columns-repeated="16383"/>
        </table:table-row>
        <table:table-row table:style-name="ro1">
          <table:table-cell office:value-type="string" table:style-name="ce11">
            <text:p>/YJBFDataReturn/KPI/KPI1_SuitableAccommodation/NonSubstantiveOOCDisposalsWithYJSIIntervention/TemporaryAccommodation/Start</text:p>
          </table:table-cell>
          <table:table-cell table:number-columns-repeated="16383"/>
        </table:table-row>
        <table:table-row table:style-name="ro1">
          <table:table-cell office:value-type="string" table:style-name="ce11">
            <text:p>/YJBFDataReturn/KPI/KPI1_SuitableAccommodation/NonSubstantiveOOCDisposalsWithYJSIIntervention/TemporaryAccommodation/Start/Yes</text:p>
          </table:table-cell>
          <table:table-cell table:number-columns-repeated="16383"/>
        </table:table-row>
        <table:table-row table:style-name="ro1">
          <table:table-cell office:value-type="string" table:style-name="ce11">
            <text:p>/YJBFDataReturn/KPI/KPI1_SuitableAccommodation/NonSubstantiveOOCDisposalsWithYJSIIntervention/TemporaryAccommodation/Start/No</text:p>
          </table:table-cell>
          <table:table-cell table:number-columns-repeated="16383"/>
        </table:table-row>
        <table:table-row table:style-name="ro1">
          <table:table-cell office:value-type="string" table:style-name="ce11">
            <text:p>/YJBFDataReturn/KPI/KPI1_SuitableAccommodation/NonSubstantiveOOCDisposalsWithYJSIIntervention/TemporaryAccommodation/End</text:p>
          </table:table-cell>
          <table:table-cell table:number-columns-repeated="16383"/>
        </table:table-row>
        <table:table-row table:style-name="ro1">
          <table:table-cell office:value-type="string" table:style-name="ce11">
            <text:p>/YJBFDataReturn/KPI/KPI1_SuitableAccommodation/NonSubstantiveOOCDisposalsWithYJSIIntervention/TemporaryAccommodation/End/Yes</text:p>
          </table:table-cell>
          <table:table-cell table:number-columns-repeated="16383"/>
        </table:table-row>
        <table:table-row table:style-name="ro1">
          <table:table-cell office:value-type="string" table:style-name="ce11">
            <text:p>/YJBFDataReturn/KPI/KPI1_SuitableAccommodation/NonSubstantiveOOCDisposalsWithYJSIIntervention/TemporaryAccommodation/End/No</text:p>
          </table:table-cell>
          <table:table-cell table:number-columns-repeated="16383"/>
        </table:table-row>
        <table:table-row table:style-name="ro1">
          <table:table-cell office:value-type="string" table:style-name="ce11">
            <text:p>/YJBFDataReturn/KPI/KPI1_SuitableAccommodation/NonSubstantiveOOCDisposalsWithYJSIIntervention/SupportedAccommodationLodgings</text:p>
          </table:table-cell>
          <table:table-cell table:number-columns-repeated="16383"/>
        </table:table-row>
        <table:table-row table:style-name="ro1">
          <table:table-cell office:value-type="string" table:style-name="ce11">
            <text:p>/YJBFDataReturn/KPI/KPI1_SuitableAccommodation/NonSubstantiveOOCDisposalsWithYJSIIntervention/SupportedAccommodationLodgings/Start</text:p>
          </table:table-cell>
          <table:table-cell table:number-columns-repeated="16383"/>
        </table:table-row>
        <table:table-row table:style-name="ro1">
          <table:table-cell office:value-type="string" table:style-name="ce11">
            <text:p>/YJBFDataReturn/KPI/KPI1_SuitableAccommodation/NonSubstantiveOOCDisposalsWithYJSIIntervention/SupportedAccommodationLodgings/Start/Yes</text:p>
          </table:table-cell>
          <table:table-cell table:number-columns-repeated="16383"/>
        </table:table-row>
        <table:table-row table:style-name="ro1">
          <table:table-cell office:value-type="string" table:style-name="ce11">
            <text:p>/YJBFDataReturn/KPI/KPI1_SuitableAccommodation/NonSubstantiveOOCDisposalsWithYJSIIntervention/SupportedAccommodationLodgings/Start/No</text:p>
          </table:table-cell>
          <table:table-cell table:number-columns-repeated="16383"/>
        </table:table-row>
        <table:table-row table:style-name="ro1">
          <table:table-cell office:value-type="string" table:style-name="ce11">
            <text:p>/YJBFDataReturn/KPI/KPI1_SuitableAccommodation/NonSubstantiveOOCDisposalsWithYJSIIntervention/SupportedAccommodationLodgings/End</text:p>
          </table:table-cell>
          <table:table-cell table:number-columns-repeated="16383"/>
        </table:table-row>
        <table:table-row table:style-name="ro1">
          <table:table-cell office:value-type="string" table:style-name="ce11">
            <text:p>/YJBFDataReturn/KPI/KPI1_SuitableAccommodation/NonSubstantiveOOCDisposalsWithYJSIIntervention/SupportedAccommodationLodgings/End/Yes</text:p>
          </table:table-cell>
          <table:table-cell table:number-columns-repeated="16383"/>
        </table:table-row>
        <table:table-row table:style-name="ro1">
          <table:table-cell office:value-type="string" table:style-name="ce11">
            <text:p>/YJBFDataReturn/KPI/KPI1_SuitableAccommodation/NonSubstantiveOOCDisposalsWithYJSIIntervention/SupportedAccommodationLodgings/End/No</text:p>
          </table:table-cell>
          <table:table-cell table:number-columns-repeated="16383"/>
        </table:table-row>
        <table:table-row table:style-name="ro1">
          <table:table-cell office:value-type="string" table:style-name="ce11">
            <text:p>/YJBFDataReturn/KPI/KPI1_SuitableAccommodation/NonSubstantiveOOCDisposalsWithYJSIIntervention/Custody</text:p>
          </table:table-cell>
          <table:table-cell table:number-columns-repeated="16383"/>
        </table:table-row>
        <table:table-row table:style-name="ro1">
          <table:table-cell office:value-type="string" table:style-name="ce11">
            <text:p>/YJBFDataReturn/KPI/KPI1_SuitableAccommodation/NonSubstantiveOOCDisposalsWithYJSIIntervention/Custody/Start</text:p>
          </table:table-cell>
          <table:table-cell table:number-columns-repeated="16383"/>
        </table:table-row>
        <table:table-row table:style-name="ro1">
          <table:table-cell office:value-type="string" table:style-name="ce11">
            <text:p>/YJBFDataReturn/KPI/KPI1_SuitableAccommodation/NonSubstantiveOOCDisposalsWithYJSIIntervention/Custody/Start/Yes</text:p>
          </table:table-cell>
          <table:table-cell table:number-columns-repeated="16383"/>
        </table:table-row>
        <table:table-row table:style-name="ro1">
          <table:table-cell office:value-type="string" table:style-name="ce11">
            <text:p>/YJBFDataReturn/KPI/KPI1_SuitableAccommodation/NonSubstantiveOOCDisposalsWithYJSIIntervention/Custody/Start/No</text:p>
          </table:table-cell>
          <table:table-cell table:number-columns-repeated="16383"/>
        </table:table-row>
        <table:table-row table:style-name="ro1">
          <table:table-cell office:value-type="string" table:style-name="ce11">
            <text:p>/YJBFDataReturn/KPI/KPI1_SuitableAccommodation/NonSubstantiveOOCDisposalsWithYJSIIntervention/Custody/End</text:p>
          </table:table-cell>
          <table:table-cell table:number-columns-repeated="16383"/>
        </table:table-row>
        <table:table-row table:style-name="ro1">
          <table:table-cell office:value-type="string" table:style-name="ce11">
            <text:p>/YJBFDataReturn/KPI/KPI1_SuitableAccommodation/NonSubstantiveOOCDisposalsWithYJSIIntervention/Custody/End/Yes</text:p>
          </table:table-cell>
          <table:table-cell table:number-columns-repeated="16383"/>
        </table:table-row>
        <table:table-row table:style-name="ro1">
          <table:table-cell office:value-type="string" table:style-name="ce11">
            <text:p>/YJBFDataReturn/KPI/KPI1_SuitableAccommodation/NonSubstantiveOOCDisposalsWithYJSIIntervention/Custody/End/No</text:p>
          </table:table-cell>
          <table:table-cell table:number-columns-repeated="16383"/>
        </table:table-row>
        <table:table-row table:style-name="ro1">
          <table:table-cell office:value-type="string" table:style-name="ce11">
            <text:p>/YJBFDataReturn/KPI/KPI1_SuitableAccommodation/NonSubstantiveOOCDisposalsWithYJSIIntervention/Other</text:p>
          </table:table-cell>
          <table:table-cell table:number-columns-repeated="16383"/>
        </table:table-row>
        <table:table-row table:style-name="ro1">
          <table:table-cell office:value-type="string" table:style-name="ce11">
            <text:p>/YJBFDataReturn/KPI/KPI1_SuitableAccommodation/NonSubstantiveOOCDisposalsWithYJSIIntervention/Other/Start</text:p>
          </table:table-cell>
          <table:table-cell table:number-columns-repeated="16383"/>
        </table:table-row>
        <table:table-row table:style-name="ro1">
          <table:table-cell office:value-type="string" table:style-name="ce11">
            <text:p>/YJBFDataReturn/KPI/KPI1_SuitableAccommodation/NonSubstantiveOOCDisposalsWithYJSIIntervention/Other/Start/Yes</text:p>
          </table:table-cell>
          <table:table-cell table:number-columns-repeated="16383"/>
        </table:table-row>
        <table:table-row table:style-name="ro1">
          <table:table-cell office:value-type="string" table:style-name="ce11">
            <text:p>/YJBFDataReturn/KPI/KPI1_SuitableAccommodation/NonSubstantiveOOCDisposalsWithYJSIIntervention/Other/Start/No</text:p>
          </table:table-cell>
          <table:table-cell table:number-columns-repeated="16383"/>
        </table:table-row>
        <table:table-row table:style-name="ro1">
          <table:table-cell office:value-type="string" table:style-name="ce11">
            <text:p>/YJBFDataReturn/KPI/KPI1_SuitableAccommodation/NonSubstantiveOOCDisposalsWithYJSIIntervention/Other/End</text:p>
          </table:table-cell>
          <table:table-cell table:number-columns-repeated="16383"/>
        </table:table-row>
        <table:table-row table:style-name="ro1">
          <table:table-cell office:value-type="string" table:style-name="ce11">
            <text:p>/YJBFDataReturn/KPI/KPI1_SuitableAccommodation/NonSubstantiveOOCDisposalsWithYJSIIntervention/Other/End/Yes</text:p>
          </table:table-cell>
          <table:table-cell table:number-columns-repeated="16383"/>
        </table:table-row>
        <table:table-row table:style-name="ro1">
          <table:table-cell office:value-type="string" table:style-name="ce11">
            <text:p>/YJBFDataReturn/KPI/KPI1_SuitableAccommodation/NonSubstantiveOOCDisposalsWithYJSIIntervention/Other/End/No</text:p>
          </table:table-cell>
          <table:table-cell table:number-columns-repeated="16383"/>
        </table:table-row>
        <table:table-row table:style-name="ro1">
          <table:table-cell office:value-type="string" table:style-name="ce11">
            <text:p>/YJBFDataReturn/KPI/KPI1_SuitableAccommodation/NonSubstantiveOOCDisposalsWithYJSIIntervention/BedBreakfast</text:p>
          </table:table-cell>
          <table:table-cell table:number-columns-repeated="16383"/>
        </table:table-row>
        <table:table-row table:style-name="ro1">
          <table:table-cell office:value-type="string" table:style-name="ce11">
            <text:p>/YJBFDataReturn/KPI/KPI1_SuitableAccommodation/NonSubstantiveOOCDisposalsWithYJSIIntervention/BedBreakfast/Start</text:p>
          </table:table-cell>
          <table:table-cell table:number-columns-repeated="16383"/>
        </table:table-row>
        <table:table-row table:style-name="ro1">
          <table:table-cell office:value-type="string" table:style-name="ce11">
            <text:p>/YJBFDataReturn/KPI/KPI1_SuitableAccommodation/NonSubstantiveOOCDisposalsWithYJSIIntervention/BedBreakfast/Start/No</text:p>
          </table:table-cell>
          <table:table-cell table:number-columns-repeated="16383"/>
        </table:table-row>
        <table:table-row table:style-name="ro1">
          <table:table-cell office:value-type="string" table:style-name="ce11">
            <text:p>/YJBFDataReturn/KPI/KPI1_SuitableAccommodation/NonSubstantiveOOCDisposalsWithYJSIIntervention/BedBreakfast/End</text:p>
          </table:table-cell>
          <table:table-cell table:number-columns-repeated="16383"/>
        </table:table-row>
        <table:table-row table:style-name="ro1">
          <table:table-cell office:value-type="string" table:style-name="ce11">
            <text:p>/YJBFDataReturn/KPI/KPI1_SuitableAccommodation/NonSubstantiveOOCDisposalsWithYJSIIntervention/BedBreakfast/End/No</text:p>
          </table:table-cell>
          <table:table-cell table:number-columns-repeated="16383"/>
        </table:table-row>
        <table:table-row table:style-name="ro1">
          <table:table-cell office:value-type="string" table:style-name="ce11">
            <text:p>/YJBFDataReturn/KPI/KPI1_SuitableAccommodation/NonSubstantiveOOCDisposalsWithYJSIIntervention/NoFixedAbode</text:p>
          </table:table-cell>
          <table:table-cell table:number-columns-repeated="16383"/>
        </table:table-row>
        <table:table-row table:style-name="ro1">
          <table:table-cell office:value-type="string" table:style-name="ce11">
            <text:p>/YJBFDataReturn/KPI/KPI1_SuitableAccommodation/NonSubstantiveOOCDisposalsWithYJSIIntervention/NoFixedAbode/Start</text:p>
          </table:table-cell>
          <table:table-cell table:number-columns-repeated="16383"/>
        </table:table-row>
        <table:table-row table:style-name="ro1">
          <table:table-cell office:value-type="string" table:style-name="ce11">
            <text:p>/YJBFDataReturn/KPI/KPI1_SuitableAccommodation/NonSubstantiveOOCDisposalsWithYJSIIntervention/NoFixedAbode/Start/No</text:p>
          </table:table-cell>
          <table:table-cell table:number-columns-repeated="16383"/>
        </table:table-row>
        <table:table-row table:style-name="ro1">
          <table:table-cell office:value-type="string" table:style-name="ce11">
            <text:p>/YJBFDataReturn/KPI/KPI1_SuitableAccommodation/NonSubstantiveOOCDisposalsWithYJSIIntervention/NoFixedAbode/End</text:p>
          </table:table-cell>
          <table:table-cell table:number-columns-repeated="16383"/>
        </table:table-row>
        <table:table-row table:style-name="ro1">
          <table:table-cell office:value-type="string" table:style-name="ce11">
            <text:p>/YJBFDataReturn/KPI/KPI1_SuitableAccommodation/NonSubstantiveOOCDisposalsWithYJSIIntervention/NoFixedAbode/End/No</text:p>
          </table:table-cell>
          <table:table-cell table:number-columns-repeated="16383"/>
        </table:table-row>
        <table:table-row table:style-name="ro1">
          <table:table-cell office:value-type="string" table:style-name="ce11">
            <text:p>/YJBFDataReturn/KPI/KPI1_SuitableAccommodation/NonSubstantiveOOCDisposalsWithYJSIIntervention/Unknown</text:p>
          </table:table-cell>
          <table:table-cell table:number-columns-repeated="16383"/>
        </table:table-row>
        <table:table-row table:style-name="ro1">
          <table:table-cell office:value-type="string" table:style-name="ce11">
            <text:p>/YJBFDataReturn/KPI/KPI1_SuitableAccommodation/NonSubstantiveOOCDisposalsWithYJSIIntervention/Unknown/Start</text:p>
          </table:table-cell>
          <table:table-cell table:number-columns-repeated="16383"/>
        </table:table-row>
        <table:table-row table:style-name="ro1">
          <table:table-cell office:value-type="string" table:style-name="ce11">
            <text:p>/YJBFDataReturn/KPI/KPI1_SuitableAccommodation/NonSubstantiveOOCDisposalsWithYJSIIntervention/Unknown/Start/No</text:p>
          </table:table-cell>
          <table:table-cell table:number-columns-repeated="16383"/>
        </table:table-row>
        <table:table-row table:style-name="ro1">
          <table:table-cell office:value-type="string" table:style-name="ce11">
            <text:p>/YJBFDataReturn/KPI/KPI1_SuitableAccommodation/NonSubstantiveOOCDisposalsWithYJSIIntervention/Unknown/End</text:p>
          </table:table-cell>
          <table:table-cell table:number-columns-repeated="16383"/>
        </table:table-row>
        <table:table-row table:style-name="ro1">
          <table:table-cell office:value-type="string" table:style-name="ce11">
            <text:p>/YJBFDataReturn/KPI/KPI1_SuitableAccommodation/NonSubstantiveOOCDisposalsWithYJSIIntervention/Unknown/End/No</text:p>
          </table:table-cell>
          <table:table-cell table:number-columns-repeated="16383"/>
        </table:table-row>
        <table:table-row table:style-name="ro1">
          <table:table-cell office:value-type="string" table:style-name="ce11">
            <text:p>/YJBFDataReturn/KPI/KPI1_SuitableAccommodation/YouthCautionsWithYJSIntervention</text:p>
          </table:table-cell>
          <table:table-cell table:number-columns-repeated="16383"/>
        </table:table-row>
        <table:table-row table:style-name="ro1">
          <table:table-cell office:value-type="string" table:style-name="ce11">
            <text:p>/YJBFDataReturn/KPI/KPI1_SuitableAccommodation/YouthCautionsWithYJSIntervention/NumberChildrenWithOrderEndingInPeriod</text:p>
          </table:table-cell>
          <table:table-cell table:number-columns-repeated="16383"/>
        </table:table-row>
        <table:table-row table:style-name="ro1">
          <table:table-cell office:value-type="string" table:style-name="ce11">
            <text:p>/YJBFDataReturn/KPI/KPI1_SuitableAccommodation/YouthCautionsWithYJSIntervention/LivingWithParents</text:p>
          </table:table-cell>
          <table:table-cell table:number-columns-repeated="16383"/>
        </table:table-row>
        <table:table-row table:style-name="ro1">
          <table:table-cell office:value-type="string" table:style-name="ce11">
            <text:p>/YJBFDataReturn/KPI/KPI1_SuitableAccommodation/YouthCautionsWithYJSIntervention/LivingWithParents/Start</text:p>
          </table:table-cell>
          <table:table-cell table:number-columns-repeated="16383"/>
        </table:table-row>
        <table:table-row table:style-name="ro1">
          <table:table-cell office:value-type="string" table:style-name="ce11">
            <text:p>/YJBFDataReturn/KPI/KPI1_SuitableAccommodation/YouthCautionsWithYJSIntervention/LivingWithParents/Start/Yes</text:p>
          </table:table-cell>
          <table:table-cell table:number-columns-repeated="16383"/>
        </table:table-row>
        <table:table-row table:style-name="ro1">
          <table:table-cell office:value-type="string" table:style-name="ce11">
            <text:p>/YJBFDataReturn/KPI/KPI1_SuitableAccommodation/YouthCautionsWithYJSIntervention/LivingWithParents/Start/No</text:p>
          </table:table-cell>
          <table:table-cell table:number-columns-repeated="16383"/>
        </table:table-row>
        <table:table-row table:style-name="ro1">
          <table:table-cell office:value-type="string" table:style-name="ce11">
            <text:p>/YJBFDataReturn/KPI/KPI1_SuitableAccommodation/YouthCautionsWithYJSIntervention/LivingWithParents/End</text:p>
          </table:table-cell>
          <table:table-cell table:number-columns-repeated="16383"/>
        </table:table-row>
        <table:table-row table:style-name="ro1">
          <table:table-cell office:value-type="string" table:style-name="ce11">
            <text:p>/YJBFDataReturn/KPI/KPI1_SuitableAccommodation/YouthCautionsWithYJSIntervention/LivingWithParents/End/Yes</text:p>
          </table:table-cell>
          <table:table-cell table:number-columns-repeated="16383"/>
        </table:table-row>
        <table:table-row table:style-name="ro1">
          <table:table-cell office:value-type="string" table:style-name="ce11">
            <text:p>/YJBFDataReturn/KPI/KPI1_SuitableAccommodation/YouthCautionsWithYJSIntervention/LivingWithParents/End/No</text:p>
          </table:table-cell>
          <table:table-cell table:number-columns-repeated="16383"/>
        </table:table-row>
        <table:table-row table:style-name="ro1">
          <table:table-cell office:value-type="string" table:style-name="ce11">
            <text:p>/YJBFDataReturn/KPI/KPI1_SuitableAccommodation/YouthCautionsWithYJSIntervention/LivingWithFamilyNotParents</text:p>
          </table:table-cell>
          <table:table-cell table:number-columns-repeated="16383"/>
        </table:table-row>
        <table:table-row table:style-name="ro1">
          <table:table-cell office:value-type="string" table:style-name="ce11">
            <text:p>/YJBFDataReturn/KPI/KPI1_SuitableAccommodation/YouthCautionsWithYJSIntervention/LivingWithFamilyNotParents/Start</text:p>
          </table:table-cell>
          <table:table-cell table:number-columns-repeated="16383"/>
        </table:table-row>
        <table:table-row table:style-name="ro1">
          <table:table-cell office:value-type="string" table:style-name="ce11">
            <text:p>/YJBFDataReturn/KPI/KPI1_SuitableAccommodation/YouthCautionsWithYJSIntervention/LivingWithFamilyNotParents/Start/Yes</text:p>
          </table:table-cell>
          <table:table-cell table:number-columns-repeated="16383"/>
        </table:table-row>
        <table:table-row table:style-name="ro1">
          <table:table-cell office:value-type="string" table:style-name="ce11">
            <text:p>/YJBFDataReturn/KPI/KPI1_SuitableAccommodation/YouthCautionsWithYJSIntervention/LivingWithFamilyNotParents/Start/No</text:p>
          </table:table-cell>
          <table:table-cell table:number-columns-repeated="16383"/>
        </table:table-row>
        <table:table-row table:style-name="ro1">
          <table:table-cell office:value-type="string" table:style-name="ce11">
            <text:p>/YJBFDataReturn/KPI/KPI1_SuitableAccommodation/YouthCautionsWithYJSIntervention/LivingWithFamilyNotParents/End</text:p>
          </table:table-cell>
          <table:table-cell table:number-columns-repeated="16383"/>
        </table:table-row>
        <table:table-row table:style-name="ro1">
          <table:table-cell office:value-type="string" table:style-name="ce11">
            <text:p>/YJBFDataReturn/KPI/KPI1_SuitableAccommodation/YouthCautionsWithYJSIntervention/LivingWithFamilyNotParents/End/Yes</text:p>
          </table:table-cell>
          <table:table-cell table:number-columns-repeated="16383"/>
        </table:table-row>
        <table:table-row table:style-name="ro1">
          <table:table-cell office:value-type="string" table:style-name="ce11">
            <text:p>/YJBFDataReturn/KPI/KPI1_SuitableAccommodation/YouthCautionsWithYJSIntervention/LivingWithFamilyNotParents/End/No</text:p>
          </table:table-cell>
          <table:table-cell table:number-columns-repeated="16383"/>
        </table:table-row>
        <table:table-row table:style-name="ro1">
          <table:table-cell office:value-type="string" table:style-name="ce11">
            <text:p>/YJBFDataReturn/KPI/KPI1_SuitableAccommodation/YouthCautionsWithYJSIntervention/FosterCare</text:p>
          </table:table-cell>
          <table:table-cell table:number-columns-repeated="16383"/>
        </table:table-row>
        <table:table-row table:style-name="ro1">
          <table:table-cell office:value-type="string" table:style-name="ce11">
            <text:p>/YJBFDataReturn/KPI/KPI1_SuitableAccommodation/YouthCautionsWithYJSIntervention/FosterCare/Start</text:p>
          </table:table-cell>
          <table:table-cell table:number-columns-repeated="16383"/>
        </table:table-row>
        <table:table-row table:style-name="ro1">
          <table:table-cell office:value-type="string" table:style-name="ce11">
            <text:p>/YJBFDataReturn/KPI/KPI1_SuitableAccommodation/YouthCautionsWithYJSIntervention/FosterCare/Start/Yes</text:p>
          </table:table-cell>
          <table:table-cell table:number-columns-repeated="16383"/>
        </table:table-row>
        <table:table-row table:style-name="ro1">
          <table:table-cell office:value-type="string" table:style-name="ce11">
            <text:p>/YJBFDataReturn/KPI/KPI1_SuitableAccommodation/YouthCautionsWithYJSIntervention/FosterCare/Start/No</text:p>
          </table:table-cell>
          <table:table-cell table:number-columns-repeated="16383"/>
        </table:table-row>
        <table:table-row table:style-name="ro1">
          <table:table-cell office:value-type="string" table:style-name="ce11">
            <text:p>/YJBFDataReturn/KPI/KPI1_SuitableAccommodation/YouthCautionsWithYJSIntervention/FosterCare/End</text:p>
          </table:table-cell>
          <table:table-cell table:number-columns-repeated="16383"/>
        </table:table-row>
        <table:table-row table:style-name="ro1">
          <table:table-cell office:value-type="string" table:style-name="ce11">
            <text:p>/YJBFDataReturn/KPI/KPI1_SuitableAccommodation/YouthCautionsWithYJSIntervention/FosterCare/End/Yes</text:p>
          </table:table-cell>
          <table:table-cell table:number-columns-repeated="16383"/>
        </table:table-row>
        <table:table-row table:style-name="ro1">
          <table:table-cell office:value-type="string" table:style-name="ce11">
            <text:p>/YJBFDataReturn/KPI/KPI1_SuitableAccommodation/YouthCautionsWithYJSIntervention/FosterCare/End/No</text:p>
          </table:table-cell>
          <table:table-cell table:number-columns-repeated="16383"/>
        </table:table-row>
        <table:table-row table:style-name="ro1">
          <table:table-cell office:value-type="string" table:style-name="ce11">
            <text:p>/YJBFDataReturn/KPI/KPI1_SuitableAccommodation/YouthCautionsWithYJSIntervention/IndependentLiving</text:p>
          </table:table-cell>
          <table:table-cell table:number-columns-repeated="16383"/>
        </table:table-row>
        <table:table-row table:style-name="ro1">
          <table:table-cell office:value-type="string" table:style-name="ce11">
            <text:p>/YJBFDataReturn/KPI/KPI1_SuitableAccommodation/YouthCautionsWithYJSIntervention/IndependentLiving/Start</text:p>
          </table:table-cell>
          <table:table-cell table:number-columns-repeated="16383"/>
        </table:table-row>
        <table:table-row table:style-name="ro1">
          <table:table-cell office:value-type="string" table:style-name="ce11">
            <text:p>/YJBFDataReturn/KPI/KPI1_SuitableAccommodation/YouthCautionsWithYJSIntervention/IndependentLiving/Start/Yes</text:p>
          </table:table-cell>
          <table:table-cell table:number-columns-repeated="16383"/>
        </table:table-row>
        <table:table-row table:style-name="ro1">
          <table:table-cell office:value-type="string" table:style-name="ce11">
            <text:p>/YJBFDataReturn/KPI/KPI1_SuitableAccommodation/YouthCautionsWithYJSIntervention/IndependentLiving/Start/No</text:p>
          </table:table-cell>
          <table:table-cell table:number-columns-repeated="16383"/>
        </table:table-row>
        <table:table-row table:style-name="ro1">
          <table:table-cell office:value-type="string" table:style-name="ce11">
            <text:p>/YJBFDataReturn/KPI/KPI1_SuitableAccommodation/YouthCautionsWithYJSIntervention/IndependentLiving/End</text:p>
          </table:table-cell>
          <table:table-cell table:number-columns-repeated="16383"/>
        </table:table-row>
        <table:table-row table:style-name="ro1">
          <table:table-cell office:value-type="string" table:style-name="ce11">
            <text:p>/YJBFDataReturn/KPI/KPI1_SuitableAccommodation/YouthCautionsWithYJSIntervention/IndependentLiving/End/Yes</text:p>
          </table:table-cell>
          <table:table-cell table:number-columns-repeated="16383"/>
        </table:table-row>
        <table:table-row table:style-name="ro1">
          <table:table-cell office:value-type="string" table:style-name="ce11">
            <text:p>/YJBFDataReturn/KPI/KPI1_SuitableAccommodation/YouthCautionsWithYJSIntervention/IndependentLiving/End/No</text:p>
          </table:table-cell>
          <table:table-cell table:number-columns-repeated="16383"/>
        </table:table-row>
        <table:table-row table:style-name="ro1">
          <table:table-cell office:value-type="string" table:style-name="ce11">
            <text:p>/YJBFDataReturn/KPI/KPI1_SuitableAccommodation/YouthCautionsWithYJSIntervention/LivingWithFriends</text:p>
          </table:table-cell>
          <table:table-cell table:number-columns-repeated="16383"/>
        </table:table-row>
        <table:table-row table:style-name="ro1">
          <table:table-cell office:value-type="string" table:style-name="ce11">
            <text:p>/YJBFDataReturn/KPI/KPI1_SuitableAccommodation/YouthCautionsWithYJSIntervention/LivingWithFriends/Start</text:p>
          </table:table-cell>
          <table:table-cell table:number-columns-repeated="16383"/>
        </table:table-row>
        <table:table-row table:style-name="ro1">
          <table:table-cell office:value-type="string" table:style-name="ce11">
            <text:p>/YJBFDataReturn/KPI/KPI1_SuitableAccommodation/YouthCautionsWithYJSIntervention/LivingWithFriends/Start/Yes</text:p>
          </table:table-cell>
          <table:table-cell table:number-columns-repeated="16383"/>
        </table:table-row>
        <table:table-row table:style-name="ro1">
          <table:table-cell office:value-type="string" table:style-name="ce11">
            <text:p>/YJBFDataReturn/KPI/KPI1_SuitableAccommodation/YouthCautionsWithYJSIntervention/LivingWithFriends/Start/No</text:p>
          </table:table-cell>
          <table:table-cell table:number-columns-repeated="16383"/>
        </table:table-row>
        <table:table-row table:style-name="ro1">
          <table:table-cell office:value-type="string" table:style-name="ce11">
            <text:p>/YJBFDataReturn/KPI/KPI1_SuitableAccommodation/YouthCautionsWithYJSIntervention/LivingWithFriends/End</text:p>
          </table:table-cell>
          <table:table-cell table:number-columns-repeated="16383"/>
        </table:table-row>
        <table:table-row table:style-name="ro1">
          <table:table-cell office:value-type="string" table:style-name="ce11">
            <text:p>/YJBFDataReturn/KPI/KPI1_SuitableAccommodation/YouthCautionsWithYJSIntervention/LivingWithFriends/End/Yes</text:p>
          </table:table-cell>
          <table:table-cell table:number-columns-repeated="16383"/>
        </table:table-row>
        <table:table-row table:style-name="ro1">
          <table:table-cell office:value-type="string" table:style-name="ce11">
            <text:p>/YJBFDataReturn/KPI/KPI1_SuitableAccommodation/YouthCautionsWithYJSIntervention/LivingWithFriends/End/No</text:p>
          </table:table-cell>
          <table:table-cell table:number-columns-repeated="16383"/>
        </table:table-row>
        <table:table-row table:style-name="ro1">
          <table:table-cell office:value-type="string" table:style-name="ce11">
            <text:p>/YJBFDataReturn/KPI/KPI1_SuitableAccommodation/YouthCautionsWithYJSIntervention/ResidentialUnit</text:p>
          </table:table-cell>
          <table:table-cell table:number-columns-repeated="16383"/>
        </table:table-row>
        <table:table-row table:style-name="ro1">
          <table:table-cell office:value-type="string" table:style-name="ce11">
            <text:p>/YJBFDataReturn/KPI/KPI1_SuitableAccommodation/YouthCautionsWithYJSIntervention/ResidentialUnit/Start</text:p>
          </table:table-cell>
          <table:table-cell table:number-columns-repeated="16383"/>
        </table:table-row>
        <table:table-row table:style-name="ro1">
          <table:table-cell office:value-type="string" table:style-name="ce11">
            <text:p>/YJBFDataReturn/KPI/KPI1_SuitableAccommodation/YouthCautionsWithYJSIntervention/ResidentialUnit/Start/Yes</text:p>
          </table:table-cell>
          <table:table-cell table:number-columns-repeated="16383"/>
        </table:table-row>
        <table:table-row table:style-name="ro1">
          <table:table-cell office:value-type="string" table:style-name="ce11">
            <text:p>/YJBFDataReturn/KPI/KPI1_SuitableAccommodation/YouthCautionsWithYJSIntervention/ResidentialUnit/Start/No</text:p>
          </table:table-cell>
          <table:table-cell table:number-columns-repeated="16383"/>
        </table:table-row>
        <table:table-row table:style-name="ro1">
          <table:table-cell office:value-type="string" table:style-name="ce11">
            <text:p>/YJBFDataReturn/KPI/KPI1_SuitableAccommodation/YouthCautionsWithYJSIntervention/ResidentialUnit/End</text:p>
          </table:table-cell>
          <table:table-cell table:number-columns-repeated="16383"/>
        </table:table-row>
        <table:table-row table:style-name="ro1">
          <table:table-cell office:value-type="string" table:style-name="ce11">
            <text:p>/YJBFDataReturn/KPI/KPI1_SuitableAccommodation/YouthCautionsWithYJSIntervention/ResidentialUnit/End/Yes</text:p>
          </table:table-cell>
          <table:table-cell table:number-columns-repeated="16383"/>
        </table:table-row>
        <table:table-row table:style-name="ro1">
          <table:table-cell office:value-type="string" table:style-name="ce11">
            <text:p>/YJBFDataReturn/KPI/KPI1_SuitableAccommodation/YouthCautionsWithYJSIntervention/ResidentialUnit/End/No</text:p>
          </table:table-cell>
          <table:table-cell table:number-columns-repeated="16383"/>
        </table:table-row>
        <table:table-row table:style-name="ro1">
          <table:table-cell office:value-type="string" table:style-name="ce11">
            <text:p>/YJBFDataReturn/KPI/KPI1_SuitableAccommodation/YouthCautionsWithYJSIntervention/TemporaryAccommodation</text:p>
          </table:table-cell>
          <table:table-cell table:number-columns-repeated="16383"/>
        </table:table-row>
        <table:table-row table:style-name="ro1">
          <table:table-cell office:value-type="string" table:style-name="ce11">
            <text:p>/YJBFDataReturn/KPI/KPI1_SuitableAccommodation/YouthCautionsWithYJSIntervention/TemporaryAccommodation/Start</text:p>
          </table:table-cell>
          <table:table-cell table:number-columns-repeated="16383"/>
        </table:table-row>
        <table:table-row table:style-name="ro1">
          <table:table-cell office:value-type="string" table:style-name="ce11">
            <text:p>/YJBFDataReturn/KPI/KPI1_SuitableAccommodation/YouthCautionsWithYJSIntervention/TemporaryAccommodation/Start/Yes</text:p>
          </table:table-cell>
          <table:table-cell table:number-columns-repeated="16383"/>
        </table:table-row>
        <table:table-row table:style-name="ro1">
          <table:table-cell office:value-type="string" table:style-name="ce11">
            <text:p>/YJBFDataReturn/KPI/KPI1_SuitableAccommodation/YouthCautionsWithYJSIntervention/TemporaryAccommodation/Start/No</text:p>
          </table:table-cell>
          <table:table-cell table:number-columns-repeated="16383"/>
        </table:table-row>
        <table:table-row table:style-name="ro1">
          <table:table-cell office:value-type="string" table:style-name="ce11">
            <text:p>/YJBFDataReturn/KPI/KPI1_SuitableAccommodation/YouthCautionsWithYJSIntervention/TemporaryAccommodation/End</text:p>
          </table:table-cell>
          <table:table-cell table:number-columns-repeated="16383"/>
        </table:table-row>
        <table:table-row table:style-name="ro1">
          <table:table-cell office:value-type="string" table:style-name="ce11">
            <text:p>/YJBFDataReturn/KPI/KPI1_SuitableAccommodation/YouthCautionsWithYJSIntervention/TemporaryAccommodation/End/Yes</text:p>
          </table:table-cell>
          <table:table-cell table:number-columns-repeated="16383"/>
        </table:table-row>
        <table:table-row table:style-name="ro1">
          <table:table-cell office:value-type="string" table:style-name="ce11">
            <text:p>/YJBFDataReturn/KPI/KPI1_SuitableAccommodation/YouthCautionsWithYJSIntervention/TemporaryAccommodation/End/No</text:p>
          </table:table-cell>
          <table:table-cell table:number-columns-repeated="16383"/>
        </table:table-row>
        <table:table-row table:style-name="ro1">
          <table:table-cell office:value-type="string" table:style-name="ce11">
            <text:p>/YJBFDataReturn/KPI/KPI1_SuitableAccommodation/YouthCautionsWithYJSIntervention/SupportedAccommodationLodgings</text:p>
          </table:table-cell>
          <table:table-cell table:number-columns-repeated="16383"/>
        </table:table-row>
        <table:table-row table:style-name="ro1">
          <table:table-cell office:value-type="string" table:style-name="ce11">
            <text:p>/YJBFDataReturn/KPI/KPI1_SuitableAccommodation/YouthCautionsWithYJSIntervention/SupportedAccommodationLodgings/Start</text:p>
          </table:table-cell>
          <table:table-cell table:number-columns-repeated="16383"/>
        </table:table-row>
        <table:table-row table:style-name="ro1">
          <table:table-cell office:value-type="string" table:style-name="ce11">
            <text:p>/YJBFDataReturn/KPI/KPI1_SuitableAccommodation/YouthCautionsWithYJSIntervention/SupportedAccommodationLodgings/Start/Yes</text:p>
          </table:table-cell>
          <table:table-cell table:number-columns-repeated="16383"/>
        </table:table-row>
        <table:table-row table:style-name="ro1">
          <table:table-cell office:value-type="string" table:style-name="ce11">
            <text:p>/YJBFDataReturn/KPI/KPI1_SuitableAccommodation/YouthCautionsWithYJSIntervention/SupportedAccommodationLodgings/Start/No</text:p>
          </table:table-cell>
          <table:table-cell table:number-columns-repeated="16383"/>
        </table:table-row>
        <table:table-row table:style-name="ro1">
          <table:table-cell office:value-type="string" table:style-name="ce11">
            <text:p>/YJBFDataReturn/KPI/KPI1_SuitableAccommodation/YouthCautionsWithYJSIntervention/SupportedAccommodationLodgings/End</text:p>
          </table:table-cell>
          <table:table-cell table:number-columns-repeated="16383"/>
        </table:table-row>
        <table:table-row table:style-name="ro1">
          <table:table-cell office:value-type="string" table:style-name="ce11">
            <text:p>/YJBFDataReturn/KPI/KPI1_SuitableAccommodation/YouthCautionsWithYJSIntervention/SupportedAccommodationLodgings/End/Yes</text:p>
          </table:table-cell>
          <table:table-cell table:number-columns-repeated="16383"/>
        </table:table-row>
        <table:table-row table:style-name="ro1">
          <table:table-cell office:value-type="string" table:style-name="ce11">
            <text:p>/YJBFDataReturn/KPI/KPI1_SuitableAccommodation/YouthCautionsWithYJSIntervention/SupportedAccommodationLodgings/End/No</text:p>
          </table:table-cell>
          <table:table-cell table:number-columns-repeated="16383"/>
        </table:table-row>
        <table:table-row table:style-name="ro1">
          <table:table-cell office:value-type="string" table:style-name="ce11">
            <text:p>/YJBFDataReturn/KPI/KPI1_SuitableAccommodation/YouthCautionsWithYJSIntervention/Custody</text:p>
          </table:table-cell>
          <table:table-cell table:number-columns-repeated="16383"/>
        </table:table-row>
        <table:table-row table:style-name="ro1">
          <table:table-cell office:value-type="string" table:style-name="ce11">
            <text:p>/YJBFDataReturn/KPI/KPI1_SuitableAccommodation/YouthCautionsWithYJSIntervention/Custody/Start</text:p>
          </table:table-cell>
          <table:table-cell table:number-columns-repeated="16383"/>
        </table:table-row>
        <table:table-row table:style-name="ro1">
          <table:table-cell office:value-type="string" table:style-name="ce11">
            <text:p>/YJBFDataReturn/KPI/KPI1_SuitableAccommodation/YouthCautionsWithYJSIntervention/Custody/Start/Yes</text:p>
          </table:table-cell>
          <table:table-cell table:number-columns-repeated="16383"/>
        </table:table-row>
        <table:table-row table:style-name="ro1">
          <table:table-cell office:value-type="string" table:style-name="ce11">
            <text:p>/YJBFDataReturn/KPI/KPI1_SuitableAccommodation/YouthCautionsWithYJSIntervention/Custody/Start/No</text:p>
          </table:table-cell>
          <table:table-cell table:number-columns-repeated="16383"/>
        </table:table-row>
        <table:table-row table:style-name="ro1">
          <table:table-cell office:value-type="string" table:style-name="ce11">
            <text:p>/YJBFDataReturn/KPI/KPI1_SuitableAccommodation/YouthCautionsWithYJSIntervention/Custody/End</text:p>
          </table:table-cell>
          <table:table-cell table:number-columns-repeated="16383"/>
        </table:table-row>
        <table:table-row table:style-name="ro1">
          <table:table-cell office:value-type="string" table:style-name="ce11">
            <text:p>/YJBFDataReturn/KPI/KPI1_SuitableAccommodation/YouthCautionsWithYJSIntervention/Custody/End/Yes</text:p>
          </table:table-cell>
          <table:table-cell table:number-columns-repeated="16383"/>
        </table:table-row>
        <table:table-row table:style-name="ro1">
          <table:table-cell office:value-type="string" table:style-name="ce11">
            <text:p>/YJBFDataReturn/KPI/KPI1_SuitableAccommodation/YouthCautionsWithYJSIntervention/Custody/End/No</text:p>
          </table:table-cell>
          <table:table-cell table:number-columns-repeated="16383"/>
        </table:table-row>
        <table:table-row table:style-name="ro1">
          <table:table-cell office:value-type="string" table:style-name="ce11">
            <text:p>/YJBFDataReturn/KPI/KPI1_SuitableAccommodation/YouthCautionsWithYJSIntervention/Other</text:p>
          </table:table-cell>
          <table:table-cell table:number-columns-repeated="16383"/>
        </table:table-row>
        <table:table-row table:style-name="ro1">
          <table:table-cell office:value-type="string" table:style-name="ce11">
            <text:p>/YJBFDataReturn/KPI/KPI1_SuitableAccommodation/YouthCautionsWithYJSIntervention/Other/Start</text:p>
          </table:table-cell>
          <table:table-cell table:number-columns-repeated="16383"/>
        </table:table-row>
        <table:table-row table:style-name="ro1">
          <table:table-cell office:value-type="string" table:style-name="ce11">
            <text:p>/YJBFDataReturn/KPI/KPI1_SuitableAccommodation/YouthCautionsWithYJSIntervention/Other/Start/Yes</text:p>
          </table:table-cell>
          <table:table-cell table:number-columns-repeated="16383"/>
        </table:table-row>
        <table:table-row table:style-name="ro1">
          <table:table-cell office:value-type="string" table:style-name="ce11">
            <text:p>/YJBFDataReturn/KPI/KPI1_SuitableAccommodation/YouthCautionsWithYJSIntervention/Other/Start/No</text:p>
          </table:table-cell>
          <table:table-cell table:number-columns-repeated="16383"/>
        </table:table-row>
        <table:table-row table:style-name="ro1">
          <table:table-cell office:value-type="string" table:style-name="ce11">
            <text:p>/YJBFDataReturn/KPI/KPI1_SuitableAccommodation/YouthCautionsWithYJSIntervention/Other/End</text:p>
          </table:table-cell>
          <table:table-cell table:number-columns-repeated="16383"/>
        </table:table-row>
        <table:table-row table:style-name="ro1">
          <table:table-cell office:value-type="string" table:style-name="ce11">
            <text:p>/YJBFDataReturn/KPI/KPI1_SuitableAccommodation/YouthCautionsWithYJSIntervention/Other/End/Yes</text:p>
          </table:table-cell>
          <table:table-cell table:number-columns-repeated="16383"/>
        </table:table-row>
        <table:table-row table:style-name="ro1">
          <table:table-cell office:value-type="string" table:style-name="ce11">
            <text:p>/YJBFDataReturn/KPI/KPI1_SuitableAccommodation/YouthCautionsWithYJSIntervention/Other/End/No</text:p>
          </table:table-cell>
          <table:table-cell table:number-columns-repeated="16383"/>
        </table:table-row>
        <table:table-row table:style-name="ro1">
          <table:table-cell office:value-type="string" table:style-name="ce11">
            <text:p>/YJBFDataReturn/KPI/KPI1_SuitableAccommodation/YouthCautionsWithYJSIntervention/BedBreakfast</text:p>
          </table:table-cell>
          <table:table-cell table:number-columns-repeated="16383"/>
        </table:table-row>
        <table:table-row table:style-name="ro1">
          <table:table-cell office:value-type="string" table:style-name="ce11">
            <text:p>/YJBFDataReturn/KPI/KPI1_SuitableAccommodation/YouthCautionsWithYJSIntervention/BedBreakfast/Start</text:p>
          </table:table-cell>
          <table:table-cell table:number-columns-repeated="16383"/>
        </table:table-row>
        <table:table-row table:style-name="ro1">
          <table:table-cell office:value-type="string" table:style-name="ce11">
            <text:p>/YJBFDataReturn/KPI/KPI1_SuitableAccommodation/YouthCautionsWithYJSIntervention/BedBreakfast/Start/No</text:p>
          </table:table-cell>
          <table:table-cell table:number-columns-repeated="16383"/>
        </table:table-row>
        <table:table-row table:style-name="ro1">
          <table:table-cell office:value-type="string" table:style-name="ce11">
            <text:p>/YJBFDataReturn/KPI/KPI1_SuitableAccommodation/YouthCautionsWithYJSIntervention/BedBreakfast/End</text:p>
          </table:table-cell>
          <table:table-cell table:number-columns-repeated="16383"/>
        </table:table-row>
        <table:table-row table:style-name="ro1">
          <table:table-cell office:value-type="string" table:style-name="ce11">
            <text:p>/YJBFDataReturn/KPI/KPI1_SuitableAccommodation/YouthCautionsWithYJSIntervention/BedBreakfast/End/No</text:p>
          </table:table-cell>
          <table:table-cell table:number-columns-repeated="16383"/>
        </table:table-row>
        <table:table-row table:style-name="ro1">
          <table:table-cell office:value-type="string" table:style-name="ce11">
            <text:p>/YJBFDataReturn/KPI/KPI1_SuitableAccommodation/YouthCautionsWithYJSIntervention/NoFixedAbode</text:p>
          </table:table-cell>
          <table:table-cell table:number-columns-repeated="16383"/>
        </table:table-row>
        <table:table-row table:style-name="ro1">
          <table:table-cell office:value-type="string" table:style-name="ce11">
            <text:p>/YJBFDataReturn/KPI/KPI1_SuitableAccommodation/YouthCautionsWithYJSIntervention/NoFixedAbode/Start</text:p>
          </table:table-cell>
          <table:table-cell table:number-columns-repeated="16383"/>
        </table:table-row>
        <table:table-row table:style-name="ro1">
          <table:table-cell office:value-type="string" table:style-name="ce11">
            <text:p>/YJBFDataReturn/KPI/KPI1_SuitableAccommodation/YouthCautionsWithYJSIntervention/NoFixedAbode/Start/No</text:p>
          </table:table-cell>
          <table:table-cell table:number-columns-repeated="16383"/>
        </table:table-row>
        <table:table-row table:style-name="ro1">
          <table:table-cell office:value-type="string" table:style-name="ce11">
            <text:p>/YJBFDataReturn/KPI/KPI1_SuitableAccommodation/YouthCautionsWithYJSIntervention/NoFixedAbode/End</text:p>
          </table:table-cell>
          <table:table-cell table:number-columns-repeated="16383"/>
        </table:table-row>
        <table:table-row table:style-name="ro1">
          <table:table-cell office:value-type="string" table:style-name="ce11">
            <text:p>/YJBFDataReturn/KPI/KPI1_SuitableAccommodation/YouthCautionsWithYJSIntervention/NoFixedAbode/End/No</text:p>
          </table:table-cell>
          <table:table-cell table:number-columns-repeated="16383"/>
        </table:table-row>
        <table:table-row table:style-name="ro1">
          <table:table-cell office:value-type="string" table:style-name="ce11">
            <text:p>/YJBFDataReturn/KPI/KPI1_SuitableAccommodation/YouthCautionsWithYJSIntervention/Unknown</text:p>
          </table:table-cell>
          <table:table-cell table:number-columns-repeated="16383"/>
        </table:table-row>
        <table:table-row table:style-name="ro1">
          <table:table-cell office:value-type="string" table:style-name="ce11">
            <text:p>/YJBFDataReturn/KPI/KPI1_SuitableAccommodation/YouthCautionsWithYJSIntervention/Unknown/Start</text:p>
          </table:table-cell>
          <table:table-cell table:number-columns-repeated="16383"/>
        </table:table-row>
        <table:table-row table:style-name="ro1">
          <table:table-cell office:value-type="string" table:style-name="ce11">
            <text:p>/YJBFDataReturn/KPI/KPI1_SuitableAccommodation/YouthCautionsWithYJSIntervention/Unknown/Start/No</text:p>
          </table:table-cell>
          <table:table-cell table:number-columns-repeated="16383"/>
        </table:table-row>
        <table:table-row table:style-name="ro1">
          <table:table-cell office:value-type="string" table:style-name="ce11">
            <text:p>/YJBFDataReturn/KPI/KPI1_SuitableAccommodation/YouthCautionsWithYJSIntervention/Unknown/End</text:p>
          </table:table-cell>
          <table:table-cell table:number-columns-repeated="16383"/>
        </table:table-row>
        <table:table-row table:style-name="ro1">
          <table:table-cell office:value-type="string" table:style-name="ce11">
            <text:p>/YJBFDataReturn/KPI/KPI1_SuitableAccommodation/YouthCautionsWithYJSIntervention/Unknown/End/No</text:p>
          </table:table-cell>
          <table:table-cell table:number-columns-repeated="16383"/>
        </table:table-row>
        <table:table-row table:style-name="ro1">
          <table:table-cell office:value-type="string" table:style-name="ce11">
            <text:p>/YJBFDataReturn/KPI/KPI1_SuitableAccommodation/YouthConditionalCautions</text:p>
          </table:table-cell>
          <table:table-cell table:number-columns-repeated="16383"/>
        </table:table-row>
        <table:table-row table:style-name="ro1">
          <table:table-cell office:value-type="string" table:style-name="ce11">
            <text:p>/YJBFDataReturn/KPI/KPI1_SuitableAccommodation/YouthConditionalCautions/NumberChildrenWithOrderEndingInPeriod</text:p>
          </table:table-cell>
          <table:table-cell table:number-columns-repeated="16383"/>
        </table:table-row>
        <table:table-row table:style-name="ro1">
          <table:table-cell office:value-type="string" table:style-name="ce11">
            <text:p>/YJBFDataReturn/KPI/KPI1_SuitableAccommodation/YouthConditionalCautions/LivingWithParents</text:p>
          </table:table-cell>
          <table:table-cell table:number-columns-repeated="16383"/>
        </table:table-row>
        <table:table-row table:style-name="ro1">
          <table:table-cell office:value-type="string" table:style-name="ce11">
            <text:p>/YJBFDataReturn/KPI/KPI1_SuitableAccommodation/YouthConditionalCautions/LivingWithParents/Start</text:p>
          </table:table-cell>
          <table:table-cell table:number-columns-repeated="16383"/>
        </table:table-row>
        <table:table-row table:style-name="ro1">
          <table:table-cell office:value-type="string" table:style-name="ce11">
            <text:p>/YJBFDataReturn/KPI/KPI1_SuitableAccommodation/YouthConditionalCautions/LivingWithParents/Start/Yes</text:p>
          </table:table-cell>
          <table:table-cell table:number-columns-repeated="16383"/>
        </table:table-row>
        <table:table-row table:style-name="ro1">
          <table:table-cell office:value-type="string" table:style-name="ce11">
            <text:p>/YJBFDataReturn/KPI/KPI1_SuitableAccommodation/YouthConditionalCautions/LivingWithParents/Start/No</text:p>
          </table:table-cell>
          <table:table-cell table:number-columns-repeated="16383"/>
        </table:table-row>
        <table:table-row table:style-name="ro1">
          <table:table-cell office:value-type="string" table:style-name="ce11">
            <text:p>/YJBFDataReturn/KPI/KPI1_SuitableAccommodation/YouthConditionalCautions/LivingWithParents/End</text:p>
          </table:table-cell>
          <table:table-cell table:number-columns-repeated="16383"/>
        </table:table-row>
        <table:table-row table:style-name="ro1">
          <table:table-cell office:value-type="string" table:style-name="ce11">
            <text:p>/YJBFDataReturn/KPI/KPI1_SuitableAccommodation/YouthConditionalCautions/LivingWithParents/End/Yes</text:p>
          </table:table-cell>
          <table:table-cell table:number-columns-repeated="16383"/>
        </table:table-row>
        <table:table-row table:style-name="ro1">
          <table:table-cell office:value-type="string" table:style-name="ce11">
            <text:p>/YJBFDataReturn/KPI/KPI1_SuitableAccommodation/YouthConditionalCautions/LivingWithParents/End/No</text:p>
          </table:table-cell>
          <table:table-cell table:number-columns-repeated="16383"/>
        </table:table-row>
        <table:table-row table:style-name="ro1">
          <table:table-cell office:value-type="string" table:style-name="ce11">
            <text:p>/YJBFDataReturn/KPI/KPI1_SuitableAccommodation/YouthConditionalCautions/LivingWithFamilyNotParents</text:p>
          </table:table-cell>
          <table:table-cell table:number-columns-repeated="16383"/>
        </table:table-row>
        <table:table-row table:style-name="ro1">
          <table:table-cell office:value-type="string" table:style-name="ce11">
            <text:p>/YJBFDataReturn/KPI/KPI1_SuitableAccommodation/YouthConditionalCautions/LivingWithFamilyNotParents/Start</text:p>
          </table:table-cell>
          <table:table-cell table:number-columns-repeated="16383"/>
        </table:table-row>
        <table:table-row table:style-name="ro1">
          <table:table-cell office:value-type="string" table:style-name="ce11">
            <text:p>/YJBFDataReturn/KPI/KPI1_SuitableAccommodation/YouthConditionalCautions/LivingWithFamilyNotParents/Start/Yes</text:p>
          </table:table-cell>
          <table:table-cell table:number-columns-repeated="16383"/>
        </table:table-row>
        <table:table-row table:style-name="ro1">
          <table:table-cell office:value-type="string" table:style-name="ce11">
            <text:p>/YJBFDataReturn/KPI/KPI1_SuitableAccommodation/YouthConditionalCautions/LivingWithFamilyNotParents/Start/No</text:p>
          </table:table-cell>
          <table:table-cell table:number-columns-repeated="16383"/>
        </table:table-row>
        <table:table-row table:style-name="ro1">
          <table:table-cell office:value-type="string" table:style-name="ce11">
            <text:p>/YJBFDataReturn/KPI/KPI1_SuitableAccommodation/YouthConditionalCautions/LivingWithFamilyNotParents/End</text:p>
          </table:table-cell>
          <table:table-cell table:number-columns-repeated="16383"/>
        </table:table-row>
        <table:table-row table:style-name="ro1">
          <table:table-cell office:value-type="string" table:style-name="ce11">
            <text:p>/YJBFDataReturn/KPI/KPI1_SuitableAccommodation/YouthConditionalCautions/LivingWithFamilyNotParents/End/Yes</text:p>
          </table:table-cell>
          <table:table-cell table:number-columns-repeated="16383"/>
        </table:table-row>
        <table:table-row table:style-name="ro1">
          <table:table-cell office:value-type="string" table:style-name="ce11">
            <text:p>/YJBFDataReturn/KPI/KPI1_SuitableAccommodation/YouthConditionalCautions/LivingWithFamilyNotParents/End/No</text:p>
          </table:table-cell>
          <table:table-cell table:number-columns-repeated="16383"/>
        </table:table-row>
        <table:table-row table:style-name="ro1">
          <table:table-cell office:value-type="string" table:style-name="ce11">
            <text:p>/YJBFDataReturn/KPI/KPI1_SuitableAccommodation/YouthConditionalCautions/FosterCare</text:p>
          </table:table-cell>
          <table:table-cell table:number-columns-repeated="16383"/>
        </table:table-row>
        <table:table-row table:style-name="ro1">
          <table:table-cell office:value-type="string" table:style-name="ce11">
            <text:p>/YJBFDataReturn/KPI/KPI1_SuitableAccommodation/YouthConditionalCautions/FosterCare/Start</text:p>
          </table:table-cell>
          <table:table-cell table:number-columns-repeated="16383"/>
        </table:table-row>
        <table:table-row table:style-name="ro1">
          <table:table-cell office:value-type="string" table:style-name="ce11">
            <text:p>/YJBFDataReturn/KPI/KPI1_SuitableAccommodation/YouthConditionalCautions/FosterCare/Start/Yes</text:p>
          </table:table-cell>
          <table:table-cell table:number-columns-repeated="16383"/>
        </table:table-row>
        <table:table-row table:style-name="ro1">
          <table:table-cell office:value-type="string" table:style-name="ce11">
            <text:p>/YJBFDataReturn/KPI/KPI1_SuitableAccommodation/YouthConditionalCautions/FosterCare/Start/No</text:p>
          </table:table-cell>
          <table:table-cell table:number-columns-repeated="16383"/>
        </table:table-row>
        <table:table-row table:style-name="ro1">
          <table:table-cell office:value-type="string" table:style-name="ce11">
            <text:p>/YJBFDataReturn/KPI/KPI1_SuitableAccommodation/YouthConditionalCautions/FosterCare/End</text:p>
          </table:table-cell>
          <table:table-cell table:number-columns-repeated="16383"/>
        </table:table-row>
        <table:table-row table:style-name="ro1">
          <table:table-cell office:value-type="string" table:style-name="ce11">
            <text:p>/YJBFDataReturn/KPI/KPI1_SuitableAccommodation/YouthConditionalCautions/FosterCare/End/Yes</text:p>
          </table:table-cell>
          <table:table-cell table:number-columns-repeated="16383"/>
        </table:table-row>
        <table:table-row table:style-name="ro1">
          <table:table-cell office:value-type="string" table:style-name="ce11">
            <text:p>/YJBFDataReturn/KPI/KPI1_SuitableAccommodation/YouthConditionalCautions/FosterCare/End/No</text:p>
          </table:table-cell>
          <table:table-cell table:number-columns-repeated="16383"/>
        </table:table-row>
        <table:table-row table:style-name="ro1">
          <table:table-cell office:value-type="string" table:style-name="ce11">
            <text:p>/YJBFDataReturn/KPI/KPI1_SuitableAccommodation/YouthConditionalCautions/IndependentLiving</text:p>
          </table:table-cell>
          <table:table-cell table:number-columns-repeated="16383"/>
        </table:table-row>
        <table:table-row table:style-name="ro1">
          <table:table-cell office:value-type="string" table:style-name="ce11">
            <text:p>/YJBFDataReturn/KPI/KPI1_SuitableAccommodation/YouthConditionalCautions/IndependentLiving/Start</text:p>
          </table:table-cell>
          <table:table-cell table:number-columns-repeated="16383"/>
        </table:table-row>
        <table:table-row table:style-name="ro1">
          <table:table-cell office:value-type="string" table:style-name="ce11">
            <text:p>/YJBFDataReturn/KPI/KPI1_SuitableAccommodation/YouthConditionalCautions/IndependentLiving/Start/Yes</text:p>
          </table:table-cell>
          <table:table-cell table:number-columns-repeated="16383"/>
        </table:table-row>
        <table:table-row table:style-name="ro1">
          <table:table-cell office:value-type="string" table:style-name="ce11">
            <text:p>/YJBFDataReturn/KPI/KPI1_SuitableAccommodation/YouthConditionalCautions/IndependentLiving/Start/No</text:p>
          </table:table-cell>
          <table:table-cell table:number-columns-repeated="16383"/>
        </table:table-row>
        <table:table-row table:style-name="ro1">
          <table:table-cell office:value-type="string" table:style-name="ce11">
            <text:p>/YJBFDataReturn/KPI/KPI1_SuitableAccommodation/YouthConditionalCautions/IndependentLiving/End</text:p>
          </table:table-cell>
          <table:table-cell table:number-columns-repeated="16383"/>
        </table:table-row>
        <table:table-row table:style-name="ro1">
          <table:table-cell office:value-type="string" table:style-name="ce11">
            <text:p>/YJBFDataReturn/KPI/KPI1_SuitableAccommodation/YouthConditionalCautions/IndependentLiving/End/Yes</text:p>
          </table:table-cell>
          <table:table-cell table:number-columns-repeated="16383"/>
        </table:table-row>
        <table:table-row table:style-name="ro1">
          <table:table-cell office:value-type="string" table:style-name="ce11">
            <text:p>/YJBFDataReturn/KPI/KPI1_SuitableAccommodation/YouthConditionalCautions/IndependentLiving/End/No</text:p>
          </table:table-cell>
          <table:table-cell table:number-columns-repeated="16383"/>
        </table:table-row>
        <table:table-row table:style-name="ro1">
          <table:table-cell office:value-type="string" table:style-name="ce11">
            <text:p>/YJBFDataReturn/KPI/KPI1_SuitableAccommodation/YouthConditionalCautions/LivingWithFriends</text:p>
          </table:table-cell>
          <table:table-cell table:number-columns-repeated="16383"/>
        </table:table-row>
        <table:table-row table:style-name="ro1">
          <table:table-cell office:value-type="string" table:style-name="ce11">
            <text:p>/YJBFDataReturn/KPI/KPI1_SuitableAccommodation/YouthConditionalCautions/LivingWithFriends/Start</text:p>
          </table:table-cell>
          <table:table-cell table:number-columns-repeated="16383"/>
        </table:table-row>
        <table:table-row table:style-name="ro1">
          <table:table-cell office:value-type="string" table:style-name="ce11">
            <text:p>/YJBFDataReturn/KPI/KPI1_SuitableAccommodation/YouthConditionalCautions/LivingWithFriends/Start/Yes</text:p>
          </table:table-cell>
          <table:table-cell table:number-columns-repeated="16383"/>
        </table:table-row>
        <table:table-row table:style-name="ro1">
          <table:table-cell office:value-type="string" table:style-name="ce11">
            <text:p>/YJBFDataReturn/KPI/KPI1_SuitableAccommodation/YouthConditionalCautions/LivingWithFriends/Start/No</text:p>
          </table:table-cell>
          <table:table-cell table:number-columns-repeated="16383"/>
        </table:table-row>
        <table:table-row table:style-name="ro1">
          <table:table-cell office:value-type="string" table:style-name="ce11">
            <text:p>/YJBFDataReturn/KPI/KPI1_SuitableAccommodation/YouthConditionalCautions/LivingWithFriends/End</text:p>
          </table:table-cell>
          <table:table-cell table:number-columns-repeated="16383"/>
        </table:table-row>
        <table:table-row table:style-name="ro1">
          <table:table-cell office:value-type="string" table:style-name="ce11">
            <text:p>/YJBFDataReturn/KPI/KPI1_SuitableAccommodation/YouthConditionalCautions/LivingWithFriends/End/Yes</text:p>
          </table:table-cell>
          <table:table-cell table:number-columns-repeated="16383"/>
        </table:table-row>
        <table:table-row table:style-name="ro1">
          <table:table-cell office:value-type="string" table:style-name="ce11">
            <text:p>/YJBFDataReturn/KPI/KPI1_SuitableAccommodation/YouthConditionalCautions/LivingWithFriends/End/No</text:p>
          </table:table-cell>
          <table:table-cell table:number-columns-repeated="16383"/>
        </table:table-row>
        <table:table-row table:style-name="ro1">
          <table:table-cell office:value-type="string" table:style-name="ce11">
            <text:p>/YJBFDataReturn/KPI/KPI1_SuitableAccommodation/YouthConditionalCautions/ResidentialUnit</text:p>
          </table:table-cell>
          <table:table-cell table:number-columns-repeated="16383"/>
        </table:table-row>
        <table:table-row table:style-name="ro1">
          <table:table-cell office:value-type="string" table:style-name="ce11">
            <text:p>/YJBFDataReturn/KPI/KPI1_SuitableAccommodation/YouthConditionalCautions/ResidentialUnit/Start</text:p>
          </table:table-cell>
          <table:table-cell table:number-columns-repeated="16383"/>
        </table:table-row>
        <table:table-row table:style-name="ro1">
          <table:table-cell office:value-type="string" table:style-name="ce11">
            <text:p>/YJBFDataReturn/KPI/KPI1_SuitableAccommodation/YouthConditionalCautions/ResidentialUnit/Start/Yes</text:p>
          </table:table-cell>
          <table:table-cell table:number-columns-repeated="16383"/>
        </table:table-row>
        <table:table-row table:style-name="ro1">
          <table:table-cell office:value-type="string" table:style-name="ce11">
            <text:p>/YJBFDataReturn/KPI/KPI1_SuitableAccommodation/YouthConditionalCautions/ResidentialUnit/Start/No</text:p>
          </table:table-cell>
          <table:table-cell table:number-columns-repeated="16383"/>
        </table:table-row>
        <table:table-row table:style-name="ro1">
          <table:table-cell office:value-type="string" table:style-name="ce11">
            <text:p>/YJBFDataReturn/KPI/KPI1_SuitableAccommodation/YouthConditionalCautions/ResidentialUnit/End</text:p>
          </table:table-cell>
          <table:table-cell table:number-columns-repeated="16383"/>
        </table:table-row>
        <table:table-row table:style-name="ro1">
          <table:table-cell office:value-type="string" table:style-name="ce11">
            <text:p>/YJBFDataReturn/KPI/KPI1_SuitableAccommodation/YouthConditionalCautions/ResidentialUnit/End/Yes</text:p>
          </table:table-cell>
          <table:table-cell table:number-columns-repeated="16383"/>
        </table:table-row>
        <table:table-row table:style-name="ro1">
          <table:table-cell office:value-type="string" table:style-name="ce11">
            <text:p>/YJBFDataReturn/KPI/KPI1_SuitableAccommodation/YouthConditionalCautions/ResidentialUnit/End/No</text:p>
          </table:table-cell>
          <table:table-cell table:number-columns-repeated="16383"/>
        </table:table-row>
        <table:table-row table:style-name="ro1">
          <table:table-cell office:value-type="string" table:style-name="ce11">
            <text:p>/YJBFDataReturn/KPI/KPI1_SuitableAccommodation/YouthConditionalCautions/TemporaryAccommodation</text:p>
          </table:table-cell>
          <table:table-cell table:number-columns-repeated="16383"/>
        </table:table-row>
        <table:table-row table:style-name="ro1">
          <table:table-cell office:value-type="string" table:style-name="ce11">
            <text:p>/YJBFDataReturn/KPI/KPI1_SuitableAccommodation/YouthConditionalCautions/TemporaryAccommodation/Start</text:p>
          </table:table-cell>
          <table:table-cell table:number-columns-repeated="16383"/>
        </table:table-row>
        <table:table-row table:style-name="ro1">
          <table:table-cell office:value-type="string" table:style-name="ce11">
            <text:p>/YJBFDataReturn/KPI/KPI1_SuitableAccommodation/YouthConditionalCautions/TemporaryAccommodation/Start/Yes</text:p>
          </table:table-cell>
          <table:table-cell table:number-columns-repeated="16383"/>
        </table:table-row>
        <table:table-row table:style-name="ro1">
          <table:table-cell office:value-type="string" table:style-name="ce11">
            <text:p>/YJBFDataReturn/KPI/KPI1_SuitableAccommodation/YouthConditionalCautions/TemporaryAccommodation/Start/No</text:p>
          </table:table-cell>
          <table:table-cell table:number-columns-repeated="16383"/>
        </table:table-row>
        <table:table-row table:style-name="ro1">
          <table:table-cell office:value-type="string" table:style-name="ce11">
            <text:p>/YJBFDataReturn/KPI/KPI1_SuitableAccommodation/YouthConditionalCautions/TemporaryAccommodation/End</text:p>
          </table:table-cell>
          <table:table-cell table:number-columns-repeated="16383"/>
        </table:table-row>
        <table:table-row table:style-name="ro1">
          <table:table-cell office:value-type="string" table:style-name="ce11">
            <text:p>/YJBFDataReturn/KPI/KPI1_SuitableAccommodation/YouthConditionalCautions/TemporaryAccommodation/End/Yes</text:p>
          </table:table-cell>
          <table:table-cell table:number-columns-repeated="16383"/>
        </table:table-row>
        <table:table-row table:style-name="ro1">
          <table:table-cell office:value-type="string" table:style-name="ce11">
            <text:p>/YJBFDataReturn/KPI/KPI1_SuitableAccommodation/YouthConditionalCautions/TemporaryAccommodation/End/No</text:p>
          </table:table-cell>
          <table:table-cell table:number-columns-repeated="16383"/>
        </table:table-row>
        <table:table-row table:style-name="ro1">
          <table:table-cell office:value-type="string" table:style-name="ce11">
            <text:p>/YJBFDataReturn/KPI/KPI1_SuitableAccommodation/YouthConditionalCautions/SupportedAccommodationLodgings</text:p>
          </table:table-cell>
          <table:table-cell table:number-columns-repeated="16383"/>
        </table:table-row>
        <table:table-row table:style-name="ro1">
          <table:table-cell office:value-type="string" table:style-name="ce11">
            <text:p>/YJBFDataReturn/KPI/KPI1_SuitableAccommodation/YouthConditionalCautions/SupportedAccommodationLodgings/Start</text:p>
          </table:table-cell>
          <table:table-cell table:number-columns-repeated="16383"/>
        </table:table-row>
        <table:table-row table:style-name="ro1">
          <table:table-cell office:value-type="string" table:style-name="ce11">
            <text:p>/YJBFDataReturn/KPI/KPI1_SuitableAccommodation/YouthConditionalCautions/SupportedAccommodationLodgings/Start/Yes</text:p>
          </table:table-cell>
          <table:table-cell table:number-columns-repeated="16383"/>
        </table:table-row>
        <table:table-row table:style-name="ro1">
          <table:table-cell office:value-type="string" table:style-name="ce11">
            <text:p>/YJBFDataReturn/KPI/KPI1_SuitableAccommodation/YouthConditionalCautions/SupportedAccommodationLodgings/Start/No</text:p>
          </table:table-cell>
          <table:table-cell table:number-columns-repeated="16383"/>
        </table:table-row>
        <table:table-row table:style-name="ro1">
          <table:table-cell office:value-type="string" table:style-name="ce11">
            <text:p>/YJBFDataReturn/KPI/KPI1_SuitableAccommodation/YouthConditionalCautions/SupportedAccommodationLodgings/End</text:p>
          </table:table-cell>
          <table:table-cell table:number-columns-repeated="16383"/>
        </table:table-row>
        <table:table-row table:style-name="ro1">
          <table:table-cell office:value-type="string" table:style-name="ce11">
            <text:p>/YJBFDataReturn/KPI/KPI1_SuitableAccommodation/YouthConditionalCautions/SupportedAccommodationLodgings/End/Yes</text:p>
          </table:table-cell>
          <table:table-cell table:number-columns-repeated="16383"/>
        </table:table-row>
        <table:table-row table:style-name="ro1">
          <table:table-cell office:value-type="string" table:style-name="ce11">
            <text:p>/YJBFDataReturn/KPI/KPI1_SuitableAccommodation/YouthConditionalCautions/SupportedAccommodationLodgings/End/No</text:p>
          </table:table-cell>
          <table:table-cell table:number-columns-repeated="16383"/>
        </table:table-row>
        <table:table-row table:style-name="ro1">
          <table:table-cell office:value-type="string" table:style-name="ce11">
            <text:p>/YJBFDataReturn/KPI/KPI1_SuitableAccommodation/YouthConditionalCautions/Custody</text:p>
          </table:table-cell>
          <table:table-cell table:number-columns-repeated="16383"/>
        </table:table-row>
        <table:table-row table:style-name="ro1">
          <table:table-cell office:value-type="string" table:style-name="ce11">
            <text:p>/YJBFDataReturn/KPI/KPI1_SuitableAccommodation/YouthConditionalCautions/Custody/Start</text:p>
          </table:table-cell>
          <table:table-cell table:number-columns-repeated="16383"/>
        </table:table-row>
        <table:table-row table:style-name="ro1">
          <table:table-cell office:value-type="string" table:style-name="ce11">
            <text:p>/YJBFDataReturn/KPI/KPI1_SuitableAccommodation/YouthConditionalCautions/Custody/Start/Yes</text:p>
          </table:table-cell>
          <table:table-cell table:number-columns-repeated="16383"/>
        </table:table-row>
        <table:table-row table:style-name="ro1">
          <table:table-cell office:value-type="string" table:style-name="ce11">
            <text:p>/YJBFDataReturn/KPI/KPI1_SuitableAccommodation/YouthConditionalCautions/Custody/Start/No</text:p>
          </table:table-cell>
          <table:table-cell table:number-columns-repeated="16383"/>
        </table:table-row>
        <table:table-row table:style-name="ro1">
          <table:table-cell office:value-type="string" table:style-name="ce11">
            <text:p>/YJBFDataReturn/KPI/KPI1_SuitableAccommodation/YouthConditionalCautions/Custody/End</text:p>
          </table:table-cell>
          <table:table-cell table:number-columns-repeated="16383"/>
        </table:table-row>
        <table:table-row table:style-name="ro1">
          <table:table-cell office:value-type="string" table:style-name="ce11">
            <text:p>/YJBFDataReturn/KPI/KPI1_SuitableAccommodation/YouthConditionalCautions/Custody/End/Yes</text:p>
          </table:table-cell>
          <table:table-cell table:number-columns-repeated="16383"/>
        </table:table-row>
        <table:table-row table:style-name="ro1">
          <table:table-cell office:value-type="string" table:style-name="ce11">
            <text:p>/YJBFDataReturn/KPI/KPI1_SuitableAccommodation/YouthConditionalCautions/Custody/End/No</text:p>
          </table:table-cell>
          <table:table-cell table:number-columns-repeated="16383"/>
        </table:table-row>
        <table:table-row table:style-name="ro1">
          <table:table-cell office:value-type="string" table:style-name="ce11">
            <text:p>/YJBFDataReturn/KPI/KPI1_SuitableAccommodation/YouthConditionalCautions/Other</text:p>
          </table:table-cell>
          <table:table-cell table:number-columns-repeated="16383"/>
        </table:table-row>
        <table:table-row table:style-name="ro1">
          <table:table-cell office:value-type="string" table:style-name="ce11">
            <text:p>/YJBFDataReturn/KPI/KPI1_SuitableAccommodation/YouthConditionalCautions/Other/Start</text:p>
          </table:table-cell>
          <table:table-cell table:number-columns-repeated="16383"/>
        </table:table-row>
        <table:table-row table:style-name="ro1">
          <table:table-cell office:value-type="string" table:style-name="ce11">
            <text:p>/YJBFDataReturn/KPI/KPI1_SuitableAccommodation/YouthConditionalCautions/Other/Start/Yes</text:p>
          </table:table-cell>
          <table:table-cell table:number-columns-repeated="16383"/>
        </table:table-row>
        <table:table-row table:style-name="ro1">
          <table:table-cell office:value-type="string" table:style-name="ce11">
            <text:p>/YJBFDataReturn/KPI/KPI1_SuitableAccommodation/YouthConditionalCautions/Other/Start/No</text:p>
          </table:table-cell>
          <table:table-cell table:number-columns-repeated="16383"/>
        </table:table-row>
        <table:table-row table:style-name="ro1">
          <table:table-cell office:value-type="string" table:style-name="ce11">
            <text:p>/YJBFDataReturn/KPI/KPI1_SuitableAccommodation/YouthConditionalCautions/Other/End</text:p>
          </table:table-cell>
          <table:table-cell table:number-columns-repeated="16383"/>
        </table:table-row>
        <table:table-row table:style-name="ro1">
          <table:table-cell office:value-type="string" table:style-name="ce11">
            <text:p>/YJBFDataReturn/KPI/KPI1_SuitableAccommodation/YouthConditionalCautions/Other/End/Yes</text:p>
          </table:table-cell>
          <table:table-cell table:number-columns-repeated="16383"/>
        </table:table-row>
        <table:table-row table:style-name="ro1">
          <table:table-cell office:value-type="string" table:style-name="ce11">
            <text:p>/YJBFDataReturn/KPI/KPI1_SuitableAccommodation/YouthConditionalCautions/Other/End/No</text:p>
          </table:table-cell>
          <table:table-cell table:number-columns-repeated="16383"/>
        </table:table-row>
        <table:table-row table:style-name="ro1">
          <table:table-cell office:value-type="string" table:style-name="ce11">
            <text:p>/YJBFDataReturn/KPI/KPI1_SuitableAccommodation/YouthConditionalCautions/BedBreakfast</text:p>
          </table:table-cell>
          <table:table-cell table:number-columns-repeated="16383"/>
        </table:table-row>
        <table:table-row table:style-name="ro1">
          <table:table-cell office:value-type="string" table:style-name="ce11">
            <text:p>/YJBFDataReturn/KPI/KPI1_SuitableAccommodation/YouthConditionalCautions/BedBreakfast/Start</text:p>
          </table:table-cell>
          <table:table-cell table:number-columns-repeated="16383"/>
        </table:table-row>
        <table:table-row table:style-name="ro1">
          <table:table-cell office:value-type="string" table:style-name="ce11">
            <text:p>/YJBFDataReturn/KPI/KPI1_SuitableAccommodation/YouthConditionalCautions/BedBreakfast/Start/No</text:p>
          </table:table-cell>
          <table:table-cell table:number-columns-repeated="16383"/>
        </table:table-row>
        <table:table-row table:style-name="ro1">
          <table:table-cell office:value-type="string" table:style-name="ce11">
            <text:p>/YJBFDataReturn/KPI/KPI1_SuitableAccommodation/YouthConditionalCautions/BedBreakfast/End</text:p>
          </table:table-cell>
          <table:table-cell table:number-columns-repeated="16383"/>
        </table:table-row>
        <table:table-row table:style-name="ro1">
          <table:table-cell office:value-type="string" table:style-name="ce11">
            <text:p>/YJBFDataReturn/KPI/KPI1_SuitableAccommodation/YouthConditionalCautions/BedBreakfast/End/No</text:p>
          </table:table-cell>
          <table:table-cell table:number-columns-repeated="16383"/>
        </table:table-row>
        <table:table-row table:style-name="ro1">
          <table:table-cell office:value-type="string" table:style-name="ce11">
            <text:p>/YJBFDataReturn/KPI/KPI1_SuitableAccommodation/YouthConditionalCautions/NoFixedAbode</text:p>
          </table:table-cell>
          <table:table-cell table:number-columns-repeated="16383"/>
        </table:table-row>
        <table:table-row table:style-name="ro1">
          <table:table-cell office:value-type="string" table:style-name="ce11">
            <text:p>/YJBFDataReturn/KPI/KPI1_SuitableAccommodation/YouthConditionalCautions/NoFixedAbode/Start</text:p>
          </table:table-cell>
          <table:table-cell table:number-columns-repeated="16383"/>
        </table:table-row>
        <table:table-row table:style-name="ro1">
          <table:table-cell office:value-type="string" table:style-name="ce11">
            <text:p>/YJBFDataReturn/KPI/KPI1_SuitableAccommodation/YouthConditionalCautions/NoFixedAbode/Start/No</text:p>
          </table:table-cell>
          <table:table-cell table:number-columns-repeated="16383"/>
        </table:table-row>
        <table:table-row table:style-name="ro1">
          <table:table-cell office:value-type="string" table:style-name="ce11">
            <text:p>/YJBFDataReturn/KPI/KPI1_SuitableAccommodation/YouthConditionalCautions/NoFixedAbode/End</text:p>
          </table:table-cell>
          <table:table-cell table:number-columns-repeated="16383"/>
        </table:table-row>
        <table:table-row table:style-name="ro1">
          <table:table-cell office:value-type="string" table:style-name="ce11">
            <text:p>/YJBFDataReturn/KPI/KPI1_SuitableAccommodation/YouthConditionalCautions/NoFixedAbode/End/No</text:p>
          </table:table-cell>
          <table:table-cell table:number-columns-repeated="16383"/>
        </table:table-row>
        <table:table-row table:style-name="ro1">
          <table:table-cell office:value-type="string" table:style-name="ce11">
            <text:p>/YJBFDataReturn/KPI/KPI1_SuitableAccommodation/YouthConditionalCautions/Unknown</text:p>
          </table:table-cell>
          <table:table-cell table:number-columns-repeated="16383"/>
        </table:table-row>
        <table:table-row table:style-name="ro1">
          <table:table-cell office:value-type="string" table:style-name="ce11">
            <text:p>/YJBFDataReturn/KPI/KPI1_SuitableAccommodation/YouthConditionalCautions/Unknown/Start</text:p>
          </table:table-cell>
          <table:table-cell table:number-columns-repeated="16383"/>
        </table:table-row>
        <table:table-row table:style-name="ro1">
          <table:table-cell office:value-type="string" table:style-name="ce11">
            <text:p>/YJBFDataReturn/KPI/KPI1_SuitableAccommodation/YouthConditionalCautions/Unknown/Start/No</text:p>
          </table:table-cell>
          <table:table-cell table:number-columns-repeated="16383"/>
        </table:table-row>
        <table:table-row table:style-name="ro1">
          <table:table-cell office:value-type="string" table:style-name="ce11">
            <text:p>/YJBFDataReturn/KPI/KPI1_SuitableAccommodation/YouthConditionalCautions/Unknown/End</text:p>
          </table:table-cell>
          <table:table-cell table:number-columns-repeated="16383"/>
        </table:table-row>
        <table:table-row table:style-name="ro1">
          <table:table-cell office:value-type="string" table:style-name="ce11">
            <text:p>/YJBFDataReturn/KPI/KPI1_SuitableAccommodation/YouthConditionalCautions/Unknown/End/No</text:p>
          </table:table-cell>
          <table:table-cell table:number-columns-repeated="16383"/>
        </table:table-row>
        <table:table-row table:style-name="ro1">
          <table:table-cell office:value-type="string" table:style-name="ce11">
            <text:p>/YJBFDataReturn/KPI/KPI1_SuitableAccommodation/ReferralOrders</text:p>
          </table:table-cell>
          <table:table-cell table:number-columns-repeated="16383"/>
        </table:table-row>
        <table:table-row table:style-name="ro1">
          <table:table-cell office:value-type="string" table:style-name="ce11">
            <text:p>/YJBFDataReturn/KPI/KPI1_SuitableAccommodation/ReferralOrders/NumberChildrenWithOrderEndingInPeriod</text:p>
          </table:table-cell>
          <table:table-cell table:number-columns-repeated="16383"/>
        </table:table-row>
        <table:table-row table:style-name="ro1">
          <table:table-cell office:value-type="string" table:style-name="ce11">
            <text:p>/YJBFDataReturn/KPI/KPI1_SuitableAccommodation/ReferralOrders/LivingWithParents</text:p>
          </table:table-cell>
          <table:table-cell table:number-columns-repeated="16383"/>
        </table:table-row>
        <table:table-row table:style-name="ro1">
          <table:table-cell office:value-type="string" table:style-name="ce11">
            <text:p>/YJBFDataReturn/KPI/KPI1_SuitableAccommodation/ReferralOrders/LivingWithParents/Start</text:p>
          </table:table-cell>
          <table:table-cell table:number-columns-repeated="16383"/>
        </table:table-row>
        <table:table-row table:style-name="ro1">
          <table:table-cell office:value-type="string" table:style-name="ce11">
            <text:p>/YJBFDataReturn/KPI/KPI1_SuitableAccommodation/ReferralOrders/LivingWithParents/Start/Yes</text:p>
          </table:table-cell>
          <table:table-cell table:number-columns-repeated="16383"/>
        </table:table-row>
        <table:table-row table:style-name="ro1">
          <table:table-cell office:value-type="string" table:style-name="ce11">
            <text:p>/YJBFDataReturn/KPI/KPI1_SuitableAccommodation/ReferralOrders/LivingWithParents/Start/No</text:p>
          </table:table-cell>
          <table:table-cell table:number-columns-repeated="16383"/>
        </table:table-row>
        <table:table-row table:style-name="ro1">
          <table:table-cell office:value-type="string" table:style-name="ce11">
            <text:p>/YJBFDataReturn/KPI/KPI1_SuitableAccommodation/ReferralOrders/LivingWithParents/End</text:p>
          </table:table-cell>
          <table:table-cell table:number-columns-repeated="16383"/>
        </table:table-row>
        <table:table-row table:style-name="ro1">
          <table:table-cell office:value-type="string" table:style-name="ce11">
            <text:p>/YJBFDataReturn/KPI/KPI1_SuitableAccommodation/ReferralOrders/LivingWithParents/End/Yes</text:p>
          </table:table-cell>
          <table:table-cell table:number-columns-repeated="16383"/>
        </table:table-row>
        <table:table-row table:style-name="ro1">
          <table:table-cell office:value-type="string" table:style-name="ce11">
            <text:p>/YJBFDataReturn/KPI/KPI1_SuitableAccommodation/ReferralOrders/LivingWithParents/End/No</text:p>
          </table:table-cell>
          <table:table-cell table:number-columns-repeated="16383"/>
        </table:table-row>
        <table:table-row table:style-name="ro1">
          <table:table-cell office:value-type="string" table:style-name="ce11">
            <text:p>/YJBFDataReturn/KPI/KPI1_SuitableAccommodation/ReferralOrders/LivingWithFamilyNotParents</text:p>
          </table:table-cell>
          <table:table-cell table:number-columns-repeated="16383"/>
        </table:table-row>
        <table:table-row table:style-name="ro1">
          <table:table-cell office:value-type="string" table:style-name="ce11">
            <text:p>/YJBFDataReturn/KPI/KPI1_SuitableAccommodation/ReferralOrders/LivingWithFamilyNotParents/Start</text:p>
          </table:table-cell>
          <table:table-cell table:number-columns-repeated="16383"/>
        </table:table-row>
        <table:table-row table:style-name="ro1">
          <table:table-cell office:value-type="string" table:style-name="ce11">
            <text:p>/YJBFDataReturn/KPI/KPI1_SuitableAccommodation/ReferralOrders/LivingWithFamilyNotParents/Start/Yes</text:p>
          </table:table-cell>
          <table:table-cell table:number-columns-repeated="16383"/>
        </table:table-row>
        <table:table-row table:style-name="ro1">
          <table:table-cell office:value-type="string" table:style-name="ce11">
            <text:p>/YJBFDataReturn/KPI/KPI1_SuitableAccommodation/ReferralOrders/LivingWithFamilyNotParents/Start/No</text:p>
          </table:table-cell>
          <table:table-cell table:number-columns-repeated="16383"/>
        </table:table-row>
        <table:table-row table:style-name="ro1">
          <table:table-cell office:value-type="string" table:style-name="ce11">
            <text:p>/YJBFDataReturn/KPI/KPI1_SuitableAccommodation/ReferralOrders/LivingWithFamilyNotParents/End</text:p>
          </table:table-cell>
          <table:table-cell table:number-columns-repeated="16383"/>
        </table:table-row>
        <table:table-row table:style-name="ro1">
          <table:table-cell office:value-type="string" table:style-name="ce11">
            <text:p>/YJBFDataReturn/KPI/KPI1_SuitableAccommodation/ReferralOrders/LivingWithFamilyNotParents/End/Yes</text:p>
          </table:table-cell>
          <table:table-cell table:number-columns-repeated="16383"/>
        </table:table-row>
        <table:table-row table:style-name="ro1">
          <table:table-cell office:value-type="string" table:style-name="ce11">
            <text:p>/YJBFDataReturn/KPI/KPI1_SuitableAccommodation/ReferralOrders/LivingWithFamilyNotParents/End/No</text:p>
          </table:table-cell>
          <table:table-cell table:number-columns-repeated="16383"/>
        </table:table-row>
        <table:table-row table:style-name="ro1">
          <table:table-cell office:value-type="string" table:style-name="ce11">
            <text:p>/YJBFDataReturn/KPI/KPI1_SuitableAccommodation/ReferralOrders/FosterCare</text:p>
          </table:table-cell>
          <table:table-cell table:number-columns-repeated="16383"/>
        </table:table-row>
        <table:table-row table:style-name="ro1">
          <table:table-cell office:value-type="string" table:style-name="ce11">
            <text:p>/YJBFDataReturn/KPI/KPI1_SuitableAccommodation/ReferralOrders/FosterCare/Start</text:p>
          </table:table-cell>
          <table:table-cell table:number-columns-repeated="16383"/>
        </table:table-row>
        <table:table-row table:style-name="ro1">
          <table:table-cell office:value-type="string" table:style-name="ce11">
            <text:p>/YJBFDataReturn/KPI/KPI1_SuitableAccommodation/ReferralOrders/FosterCare/Start/Yes</text:p>
          </table:table-cell>
          <table:table-cell table:number-columns-repeated="16383"/>
        </table:table-row>
        <table:table-row table:style-name="ro1">
          <table:table-cell office:value-type="string" table:style-name="ce11">
            <text:p>/YJBFDataReturn/KPI/KPI1_SuitableAccommodation/ReferralOrders/FosterCare/Start/No</text:p>
          </table:table-cell>
          <table:table-cell table:number-columns-repeated="16383"/>
        </table:table-row>
        <table:table-row table:style-name="ro1">
          <table:table-cell office:value-type="string" table:style-name="ce11">
            <text:p>/YJBFDataReturn/KPI/KPI1_SuitableAccommodation/ReferralOrders/FosterCare/End</text:p>
          </table:table-cell>
          <table:table-cell table:number-columns-repeated="16383"/>
        </table:table-row>
        <table:table-row table:style-name="ro1">
          <table:table-cell office:value-type="string" table:style-name="ce11">
            <text:p>/YJBFDataReturn/KPI/KPI1_SuitableAccommodation/ReferralOrders/FosterCare/End/Yes</text:p>
          </table:table-cell>
          <table:table-cell table:number-columns-repeated="16383"/>
        </table:table-row>
        <table:table-row table:style-name="ro1">
          <table:table-cell office:value-type="string" table:style-name="ce11">
            <text:p>/YJBFDataReturn/KPI/KPI1_SuitableAccommodation/ReferralOrders/FosterCare/End/No</text:p>
          </table:table-cell>
          <table:table-cell table:number-columns-repeated="16383"/>
        </table:table-row>
        <table:table-row table:style-name="ro1">
          <table:table-cell office:value-type="string" table:style-name="ce11">
            <text:p>/YJBFDataReturn/KPI/KPI1_SuitableAccommodation/ReferralOrders/IndependentLiving</text:p>
          </table:table-cell>
          <table:table-cell table:number-columns-repeated="16383"/>
        </table:table-row>
        <table:table-row table:style-name="ro1">
          <table:table-cell office:value-type="string" table:style-name="ce11">
            <text:p>/YJBFDataReturn/KPI/KPI1_SuitableAccommodation/ReferralOrders/IndependentLiving/Start</text:p>
          </table:table-cell>
          <table:table-cell table:number-columns-repeated="16383"/>
        </table:table-row>
        <table:table-row table:style-name="ro1">
          <table:table-cell office:value-type="string" table:style-name="ce11">
            <text:p>/YJBFDataReturn/KPI/KPI1_SuitableAccommodation/ReferralOrders/IndependentLiving/Start/Yes</text:p>
          </table:table-cell>
          <table:table-cell table:number-columns-repeated="16383"/>
        </table:table-row>
        <table:table-row table:style-name="ro1">
          <table:table-cell office:value-type="string" table:style-name="ce11">
            <text:p>/YJBFDataReturn/KPI/KPI1_SuitableAccommodation/ReferralOrders/IndependentLiving/Start/No</text:p>
          </table:table-cell>
          <table:table-cell table:number-columns-repeated="16383"/>
        </table:table-row>
        <table:table-row table:style-name="ro1">
          <table:table-cell office:value-type="string" table:style-name="ce11">
            <text:p>/YJBFDataReturn/KPI/KPI1_SuitableAccommodation/ReferralOrders/IndependentLiving/End</text:p>
          </table:table-cell>
          <table:table-cell table:number-columns-repeated="16383"/>
        </table:table-row>
        <table:table-row table:style-name="ro1">
          <table:table-cell office:value-type="string" table:style-name="ce11">
            <text:p>/YJBFDataReturn/KPI/KPI1_SuitableAccommodation/ReferralOrders/IndependentLiving/End/Yes</text:p>
          </table:table-cell>
          <table:table-cell table:number-columns-repeated="16383"/>
        </table:table-row>
        <table:table-row table:style-name="ro1">
          <table:table-cell office:value-type="string" table:style-name="ce11">
            <text:p>/YJBFDataReturn/KPI/KPI1_SuitableAccommodation/ReferralOrders/IndependentLiving/End/No</text:p>
          </table:table-cell>
          <table:table-cell table:number-columns-repeated="16383"/>
        </table:table-row>
        <table:table-row table:style-name="ro1">
          <table:table-cell office:value-type="string" table:style-name="ce11">
            <text:p>/YJBFDataReturn/KPI/KPI1_SuitableAccommodation/ReferralOrders/LivingWithFriends</text:p>
          </table:table-cell>
          <table:table-cell table:number-columns-repeated="16383"/>
        </table:table-row>
        <table:table-row table:style-name="ro1">
          <table:table-cell office:value-type="string" table:style-name="ce11">
            <text:p>/YJBFDataReturn/KPI/KPI1_SuitableAccommodation/ReferralOrders/LivingWithFriends/Start</text:p>
          </table:table-cell>
          <table:table-cell table:number-columns-repeated="16383"/>
        </table:table-row>
        <table:table-row table:style-name="ro1">
          <table:table-cell office:value-type="string" table:style-name="ce11">
            <text:p>/YJBFDataReturn/KPI/KPI1_SuitableAccommodation/ReferralOrders/LivingWithFriends/Start/Yes</text:p>
          </table:table-cell>
          <table:table-cell table:number-columns-repeated="16383"/>
        </table:table-row>
        <table:table-row table:style-name="ro1">
          <table:table-cell office:value-type="string" table:style-name="ce11">
            <text:p>/YJBFDataReturn/KPI/KPI1_SuitableAccommodation/ReferralOrders/LivingWithFriends/Start/No</text:p>
          </table:table-cell>
          <table:table-cell table:number-columns-repeated="16383"/>
        </table:table-row>
        <table:table-row table:style-name="ro1">
          <table:table-cell office:value-type="string" table:style-name="ce11">
            <text:p>/YJBFDataReturn/KPI/KPI1_SuitableAccommodation/ReferralOrders/LivingWithFriends/End</text:p>
          </table:table-cell>
          <table:table-cell table:number-columns-repeated="16383"/>
        </table:table-row>
        <table:table-row table:style-name="ro1">
          <table:table-cell office:value-type="string" table:style-name="ce11">
            <text:p>/YJBFDataReturn/KPI/KPI1_SuitableAccommodation/ReferralOrders/LivingWithFriends/End/Yes</text:p>
          </table:table-cell>
          <table:table-cell table:number-columns-repeated="16383"/>
        </table:table-row>
        <table:table-row table:style-name="ro1">
          <table:table-cell office:value-type="string" table:style-name="ce11">
            <text:p>/YJBFDataReturn/KPI/KPI1_SuitableAccommodation/ReferralOrders/LivingWithFriends/End/No</text:p>
          </table:table-cell>
          <table:table-cell table:number-columns-repeated="16383"/>
        </table:table-row>
        <table:table-row table:style-name="ro1">
          <table:table-cell office:value-type="string" table:style-name="ce11">
            <text:p>/YJBFDataReturn/KPI/KPI1_SuitableAccommodation/ReferralOrders/ResidentialUnit</text:p>
          </table:table-cell>
          <table:table-cell table:number-columns-repeated="16383"/>
        </table:table-row>
        <table:table-row table:style-name="ro1">
          <table:table-cell office:value-type="string" table:style-name="ce11">
            <text:p>/YJBFDataReturn/KPI/KPI1_SuitableAccommodation/ReferralOrders/ResidentialUnit/Start</text:p>
          </table:table-cell>
          <table:table-cell table:number-columns-repeated="16383"/>
        </table:table-row>
        <table:table-row table:style-name="ro1">
          <table:table-cell office:value-type="string" table:style-name="ce11">
            <text:p>/YJBFDataReturn/KPI/KPI1_SuitableAccommodation/ReferralOrders/ResidentialUnit/Start/Yes</text:p>
          </table:table-cell>
          <table:table-cell table:number-columns-repeated="16383"/>
        </table:table-row>
        <table:table-row table:style-name="ro1">
          <table:table-cell office:value-type="string" table:style-name="ce11">
            <text:p>/YJBFDataReturn/KPI/KPI1_SuitableAccommodation/ReferralOrders/ResidentialUnit/Start/No</text:p>
          </table:table-cell>
          <table:table-cell table:number-columns-repeated="16383"/>
        </table:table-row>
        <table:table-row table:style-name="ro1">
          <table:table-cell office:value-type="string" table:style-name="ce11">
            <text:p>/YJBFDataReturn/KPI/KPI1_SuitableAccommodation/ReferralOrders/ResidentialUnit/End</text:p>
          </table:table-cell>
          <table:table-cell table:number-columns-repeated="16383"/>
        </table:table-row>
        <table:table-row table:style-name="ro1">
          <table:table-cell office:value-type="string" table:style-name="ce11">
            <text:p>/YJBFDataReturn/KPI/KPI1_SuitableAccommodation/ReferralOrders/ResidentialUnit/End/Yes</text:p>
          </table:table-cell>
          <table:table-cell table:number-columns-repeated="16383"/>
        </table:table-row>
        <table:table-row table:style-name="ro1">
          <table:table-cell office:value-type="string" table:style-name="ce11">
            <text:p>/YJBFDataReturn/KPI/KPI1_SuitableAccommodation/ReferralOrders/ResidentialUnit/End/No</text:p>
          </table:table-cell>
          <table:table-cell table:number-columns-repeated="16383"/>
        </table:table-row>
        <table:table-row table:style-name="ro1">
          <table:table-cell office:value-type="string" table:style-name="ce11">
            <text:p>/YJBFDataReturn/KPI/KPI1_SuitableAccommodation/ReferralOrders/TemporaryAccommodation</text:p>
          </table:table-cell>
          <table:table-cell table:number-columns-repeated="16383"/>
        </table:table-row>
        <table:table-row table:style-name="ro1">
          <table:table-cell office:value-type="string" table:style-name="ce11">
            <text:p>/YJBFDataReturn/KPI/KPI1_SuitableAccommodation/ReferralOrders/TemporaryAccommodation/Start</text:p>
          </table:table-cell>
          <table:table-cell table:number-columns-repeated="16383"/>
        </table:table-row>
        <table:table-row table:style-name="ro1">
          <table:table-cell office:value-type="string" table:style-name="ce11">
            <text:p>/YJBFDataReturn/KPI/KPI1_SuitableAccommodation/ReferralOrders/TemporaryAccommodation/Start/Yes</text:p>
          </table:table-cell>
          <table:table-cell table:number-columns-repeated="16383"/>
        </table:table-row>
        <table:table-row table:style-name="ro1">
          <table:table-cell office:value-type="string" table:style-name="ce11">
            <text:p>/YJBFDataReturn/KPI/KPI1_SuitableAccommodation/ReferralOrders/TemporaryAccommodation/Start/No</text:p>
          </table:table-cell>
          <table:table-cell table:number-columns-repeated="16383"/>
        </table:table-row>
        <table:table-row table:style-name="ro1">
          <table:table-cell office:value-type="string" table:style-name="ce11">
            <text:p>/YJBFDataReturn/KPI/KPI1_SuitableAccommodation/ReferralOrders/TemporaryAccommodation/End</text:p>
          </table:table-cell>
          <table:table-cell table:number-columns-repeated="16383"/>
        </table:table-row>
        <table:table-row table:style-name="ro1">
          <table:table-cell office:value-type="string" table:style-name="ce11">
            <text:p>/YJBFDataReturn/KPI/KPI1_SuitableAccommodation/ReferralOrders/TemporaryAccommodation/End/Yes</text:p>
          </table:table-cell>
          <table:table-cell table:number-columns-repeated="16383"/>
        </table:table-row>
        <table:table-row table:style-name="ro1">
          <table:table-cell office:value-type="string" table:style-name="ce11">
            <text:p>/YJBFDataReturn/KPI/KPI1_SuitableAccommodation/ReferralOrders/TemporaryAccommodation/End/No</text:p>
          </table:table-cell>
          <table:table-cell table:number-columns-repeated="16383"/>
        </table:table-row>
        <table:table-row table:style-name="ro1">
          <table:table-cell office:value-type="string" table:style-name="ce11">
            <text:p>/YJBFDataReturn/KPI/KPI1_SuitableAccommodation/ReferralOrders/SupportedAccommodationLodgings</text:p>
          </table:table-cell>
          <table:table-cell table:number-columns-repeated="16383"/>
        </table:table-row>
        <table:table-row table:style-name="ro1">
          <table:table-cell office:value-type="string" table:style-name="ce11">
            <text:p>/YJBFDataReturn/KPI/KPI1_SuitableAccommodation/ReferralOrders/SupportedAccommodationLodgings/Start</text:p>
          </table:table-cell>
          <table:table-cell table:number-columns-repeated="16383"/>
        </table:table-row>
        <table:table-row table:style-name="ro1">
          <table:table-cell office:value-type="string" table:style-name="ce11">
            <text:p>/YJBFDataReturn/KPI/KPI1_SuitableAccommodation/ReferralOrders/SupportedAccommodationLodgings/Start/Yes</text:p>
          </table:table-cell>
          <table:table-cell table:number-columns-repeated="16383"/>
        </table:table-row>
        <table:table-row table:style-name="ro1">
          <table:table-cell office:value-type="string" table:style-name="ce11">
            <text:p>/YJBFDataReturn/KPI/KPI1_SuitableAccommodation/ReferralOrders/SupportedAccommodationLodgings/Start/No</text:p>
          </table:table-cell>
          <table:table-cell table:number-columns-repeated="16383"/>
        </table:table-row>
        <table:table-row table:style-name="ro1">
          <table:table-cell office:value-type="string" table:style-name="ce11">
            <text:p>/YJBFDataReturn/KPI/KPI1_SuitableAccommodation/ReferralOrders/SupportedAccommodationLodgings/End</text:p>
          </table:table-cell>
          <table:table-cell table:number-columns-repeated="16383"/>
        </table:table-row>
        <table:table-row table:style-name="ro1">
          <table:table-cell office:value-type="string" table:style-name="ce11">
            <text:p>/YJBFDataReturn/KPI/KPI1_SuitableAccommodation/ReferralOrders/SupportedAccommodationLodgings/End/Yes</text:p>
          </table:table-cell>
          <table:table-cell table:number-columns-repeated="16383"/>
        </table:table-row>
        <table:table-row table:style-name="ro1">
          <table:table-cell office:value-type="string" table:style-name="ce11">
            <text:p>/YJBFDataReturn/KPI/KPI1_SuitableAccommodation/ReferralOrders/SupportedAccommodationLodgings/End/No</text:p>
          </table:table-cell>
          <table:table-cell table:number-columns-repeated="16383"/>
        </table:table-row>
        <table:table-row table:style-name="ro1">
          <table:table-cell office:value-type="string" table:style-name="ce11">
            <text:p>/YJBFDataReturn/KPI/KPI1_SuitableAccommodation/ReferralOrders/Custody</text:p>
          </table:table-cell>
          <table:table-cell table:number-columns-repeated="16383"/>
        </table:table-row>
        <table:table-row table:style-name="ro1">
          <table:table-cell office:value-type="string" table:style-name="ce11">
            <text:p>/YJBFDataReturn/KPI/KPI1_SuitableAccommodation/ReferralOrders/Custody/Start</text:p>
          </table:table-cell>
          <table:table-cell table:number-columns-repeated="16383"/>
        </table:table-row>
        <table:table-row table:style-name="ro1">
          <table:table-cell office:value-type="string" table:style-name="ce11">
            <text:p>/YJBFDataReturn/KPI/KPI1_SuitableAccommodation/ReferralOrders/Custody/Start/Yes</text:p>
          </table:table-cell>
          <table:table-cell table:number-columns-repeated="16383"/>
        </table:table-row>
        <table:table-row table:style-name="ro1">
          <table:table-cell office:value-type="string" table:style-name="ce11">
            <text:p>/YJBFDataReturn/KPI/KPI1_SuitableAccommodation/ReferralOrders/Custody/Start/No</text:p>
          </table:table-cell>
          <table:table-cell table:number-columns-repeated="16383"/>
        </table:table-row>
        <table:table-row table:style-name="ro1">
          <table:table-cell office:value-type="string" table:style-name="ce11">
            <text:p>/YJBFDataReturn/KPI/KPI1_SuitableAccommodation/ReferralOrders/Custody/End</text:p>
          </table:table-cell>
          <table:table-cell table:number-columns-repeated="16383"/>
        </table:table-row>
        <table:table-row table:style-name="ro1">
          <table:table-cell office:value-type="string" table:style-name="ce11">
            <text:p>/YJBFDataReturn/KPI/KPI1_SuitableAccommodation/ReferralOrders/Custody/End/Yes</text:p>
          </table:table-cell>
          <table:table-cell table:number-columns-repeated="16383"/>
        </table:table-row>
        <table:table-row table:style-name="ro1">
          <table:table-cell office:value-type="string" table:style-name="ce11">
            <text:p>/YJBFDataReturn/KPI/KPI1_SuitableAccommodation/ReferralOrders/Custody/End/No</text:p>
          </table:table-cell>
          <table:table-cell table:number-columns-repeated="16383"/>
        </table:table-row>
        <table:table-row table:style-name="ro1">
          <table:table-cell office:value-type="string" table:style-name="ce11">
            <text:p>/YJBFDataReturn/KPI/KPI1_SuitableAccommodation/ReferralOrders/Other</text:p>
          </table:table-cell>
          <table:table-cell table:number-columns-repeated="16383"/>
        </table:table-row>
        <table:table-row table:style-name="ro1">
          <table:table-cell office:value-type="string" table:style-name="ce11">
            <text:p>/YJBFDataReturn/KPI/KPI1_SuitableAccommodation/ReferralOrders/Other/Start</text:p>
          </table:table-cell>
          <table:table-cell table:number-columns-repeated="16383"/>
        </table:table-row>
        <table:table-row table:style-name="ro1">
          <table:table-cell office:value-type="string" table:style-name="ce11">
            <text:p>/YJBFDataReturn/KPI/KPI1_SuitableAccommodation/ReferralOrders/Other/Start/Yes</text:p>
          </table:table-cell>
          <table:table-cell table:number-columns-repeated="16383"/>
        </table:table-row>
        <table:table-row table:style-name="ro1">
          <table:table-cell office:value-type="string" table:style-name="ce11">
            <text:p>/YJBFDataReturn/KPI/KPI1_SuitableAccommodation/ReferralOrders/Other/Start/No</text:p>
          </table:table-cell>
          <table:table-cell table:number-columns-repeated="16383"/>
        </table:table-row>
        <table:table-row table:style-name="ro1">
          <table:table-cell office:value-type="string" table:style-name="ce11">
            <text:p>/YJBFDataReturn/KPI/KPI1_SuitableAccommodation/ReferralOrders/Other/End</text:p>
          </table:table-cell>
          <table:table-cell table:number-columns-repeated="16383"/>
        </table:table-row>
        <table:table-row table:style-name="ro1">
          <table:table-cell office:value-type="string" table:style-name="ce11">
            <text:p>/YJBFDataReturn/KPI/KPI1_SuitableAccommodation/ReferralOrders/Other/End/Yes</text:p>
          </table:table-cell>
          <table:table-cell table:number-columns-repeated="16383"/>
        </table:table-row>
        <table:table-row table:style-name="ro1">
          <table:table-cell office:value-type="string" table:style-name="ce11">
            <text:p>/YJBFDataReturn/KPI/KPI1_SuitableAccommodation/ReferralOrders/Other/End/No</text:p>
          </table:table-cell>
          <table:table-cell table:number-columns-repeated="16383"/>
        </table:table-row>
        <table:table-row table:style-name="ro1">
          <table:table-cell office:value-type="string" table:style-name="ce11">
            <text:p>/YJBFDataReturn/KPI/KPI1_SuitableAccommodation/ReferralOrders/BedBreakfast</text:p>
          </table:table-cell>
          <table:table-cell table:number-columns-repeated="16383"/>
        </table:table-row>
        <table:table-row table:style-name="ro1">
          <table:table-cell office:value-type="string" table:style-name="ce11">
            <text:p>/YJBFDataReturn/KPI/KPI1_SuitableAccommodation/ReferralOrders/BedBreakfast/Start</text:p>
          </table:table-cell>
          <table:table-cell table:number-columns-repeated="16383"/>
        </table:table-row>
        <table:table-row table:style-name="ro1">
          <table:table-cell office:value-type="string" table:style-name="ce11">
            <text:p>/YJBFDataReturn/KPI/KPI1_SuitableAccommodation/ReferralOrders/BedBreakfast/Start/No</text:p>
          </table:table-cell>
          <table:table-cell table:number-columns-repeated="16383"/>
        </table:table-row>
        <table:table-row table:style-name="ro1">
          <table:table-cell office:value-type="string" table:style-name="ce11">
            <text:p>/YJBFDataReturn/KPI/KPI1_SuitableAccommodation/ReferralOrders/BedBreakfast/End</text:p>
          </table:table-cell>
          <table:table-cell table:number-columns-repeated="16383"/>
        </table:table-row>
        <table:table-row table:style-name="ro1">
          <table:table-cell office:value-type="string" table:style-name="ce11">
            <text:p>/YJBFDataReturn/KPI/KPI1_SuitableAccommodation/ReferralOrders/BedBreakfast/End/No</text:p>
          </table:table-cell>
          <table:table-cell table:number-columns-repeated="16383"/>
        </table:table-row>
        <table:table-row table:style-name="ro1">
          <table:table-cell office:value-type="string" table:style-name="ce11">
            <text:p>/YJBFDataReturn/KPI/KPI1_SuitableAccommodation/ReferralOrders/NoFixedAbode</text:p>
          </table:table-cell>
          <table:table-cell table:number-columns-repeated="16383"/>
        </table:table-row>
        <table:table-row table:style-name="ro1">
          <table:table-cell office:value-type="string" table:style-name="ce11">
            <text:p>/YJBFDataReturn/KPI/KPI1_SuitableAccommodation/ReferralOrders/NoFixedAbode/Start</text:p>
          </table:table-cell>
          <table:table-cell table:number-columns-repeated="16383"/>
        </table:table-row>
        <table:table-row table:style-name="ro1">
          <table:table-cell office:value-type="string" table:style-name="ce11">
            <text:p>/YJBFDataReturn/KPI/KPI1_SuitableAccommodation/ReferralOrders/NoFixedAbode/Start/No</text:p>
          </table:table-cell>
          <table:table-cell table:number-columns-repeated="16383"/>
        </table:table-row>
        <table:table-row table:style-name="ro1">
          <table:table-cell office:value-type="string" table:style-name="ce11">
            <text:p>/YJBFDataReturn/KPI/KPI1_SuitableAccommodation/ReferralOrders/NoFixedAbode/End</text:p>
          </table:table-cell>
          <table:table-cell table:number-columns-repeated="16383"/>
        </table:table-row>
        <table:table-row table:style-name="ro1">
          <table:table-cell office:value-type="string" table:style-name="ce11">
            <text:p>/YJBFDataReturn/KPI/KPI1_SuitableAccommodation/ReferralOrders/NoFixedAbode/End/No</text:p>
          </table:table-cell>
          <table:table-cell table:number-columns-repeated="16383"/>
        </table:table-row>
        <table:table-row table:style-name="ro1">
          <table:table-cell office:value-type="string" table:style-name="ce11">
            <text:p>/YJBFDataReturn/KPI/KPI1_SuitableAccommodation/ReferralOrders/Unknown</text:p>
          </table:table-cell>
          <table:table-cell table:number-columns-repeated="16383"/>
        </table:table-row>
        <table:table-row table:style-name="ro1">
          <table:table-cell office:value-type="string" table:style-name="ce11">
            <text:p>/YJBFDataReturn/KPI/KPI1_SuitableAccommodation/ReferralOrders/Unknown/Start</text:p>
          </table:table-cell>
          <table:table-cell table:number-columns-repeated="16383"/>
        </table:table-row>
        <table:table-row table:style-name="ro1">
          <table:table-cell office:value-type="string" table:style-name="ce11">
            <text:p>/YJBFDataReturn/KPI/KPI1_SuitableAccommodation/ReferralOrders/Unknown/Start/No</text:p>
          </table:table-cell>
          <table:table-cell table:number-columns-repeated="16383"/>
        </table:table-row>
        <table:table-row table:style-name="ro1">
          <table:table-cell office:value-type="string" table:style-name="ce11">
            <text:p>/YJBFDataReturn/KPI/KPI1_SuitableAccommodation/ReferralOrders/Unknown/End</text:p>
          </table:table-cell>
          <table:table-cell table:number-columns-repeated="16383"/>
        </table:table-row>
        <table:table-row table:style-name="ro1">
          <table:table-cell office:value-type="string" table:style-name="ce11">
            <text:p>/YJBFDataReturn/KPI/KPI1_SuitableAccommodation/ReferralOrders/Unknown/End/No</text:p>
          </table:table-cell>
          <table:table-cell table:number-columns-repeated="16383"/>
        </table:table-row>
        <table:table-row table:style-name="ro1">
          <table:table-cell office:value-type="string" table:style-name="ce11">
            <text:p>/YJBFDataReturn/KPI/KPI1_SuitableAccommodation/YouthRehabilitationOrders</text:p>
          </table:table-cell>
          <table:table-cell table:number-columns-repeated="16383"/>
        </table:table-row>
        <table:table-row table:style-name="ro1">
          <table:table-cell office:value-type="string" table:style-name="ce11">
            <text:p>/YJBFDataReturn/KPI/KPI1_SuitableAccommodation/YouthRehabilitationOrders/NumberChildrenWithOrderEndingInPeriod</text:p>
          </table:table-cell>
          <table:table-cell table:number-columns-repeated="16383"/>
        </table:table-row>
        <table:table-row table:style-name="ro1">
          <table:table-cell office:value-type="string" table:style-name="ce11">
            <text:p>/YJBFDataReturn/KPI/KPI1_SuitableAccommodation/YouthRehabilitationOrders/LivingWithParents</text:p>
          </table:table-cell>
          <table:table-cell table:number-columns-repeated="16383"/>
        </table:table-row>
        <table:table-row table:style-name="ro1">
          <table:table-cell office:value-type="string" table:style-name="ce11">
            <text:p>/YJBFDataReturn/KPI/KPI1_SuitableAccommodation/YouthRehabilitationOrders/LivingWithParents/Start</text:p>
          </table:table-cell>
          <table:table-cell table:number-columns-repeated="16383"/>
        </table:table-row>
        <table:table-row table:style-name="ro1">
          <table:table-cell office:value-type="string" table:style-name="ce11">
            <text:p>/YJBFDataReturn/KPI/KPI1_SuitableAccommodation/YouthRehabilitationOrders/LivingWithParents/Start/Yes</text:p>
          </table:table-cell>
          <table:table-cell table:number-columns-repeated="16383"/>
        </table:table-row>
        <table:table-row table:style-name="ro1">
          <table:table-cell office:value-type="string" table:style-name="ce11">
            <text:p>/YJBFDataReturn/KPI/KPI1_SuitableAccommodation/YouthRehabilitationOrders/LivingWithParents/Start/No</text:p>
          </table:table-cell>
          <table:table-cell table:number-columns-repeated="16383"/>
        </table:table-row>
        <table:table-row table:style-name="ro1">
          <table:table-cell office:value-type="string" table:style-name="ce11">
            <text:p>/YJBFDataReturn/KPI/KPI1_SuitableAccommodation/YouthRehabilitationOrders/LivingWithParents/End</text:p>
          </table:table-cell>
          <table:table-cell table:number-columns-repeated="16383"/>
        </table:table-row>
        <table:table-row table:style-name="ro1">
          <table:table-cell office:value-type="string" table:style-name="ce11">
            <text:p>/YJBFDataReturn/KPI/KPI1_SuitableAccommodation/YouthRehabilitationOrders/LivingWithParents/End/Yes</text:p>
          </table:table-cell>
          <table:table-cell table:number-columns-repeated="16383"/>
        </table:table-row>
        <table:table-row table:style-name="ro1">
          <table:table-cell office:value-type="string" table:style-name="ce11">
            <text:p>/YJBFDataReturn/KPI/KPI1_SuitableAccommodation/YouthRehabilitationOrders/LivingWithParents/End/No</text:p>
          </table:table-cell>
          <table:table-cell table:number-columns-repeated="16383"/>
        </table:table-row>
        <table:table-row table:style-name="ro1">
          <table:table-cell office:value-type="string" table:style-name="ce11">
            <text:p>/YJBFDataReturn/KPI/KPI1_SuitableAccommodation/YouthRehabilitationOrders/LivingWithFamilyNotParents</text:p>
          </table:table-cell>
          <table:table-cell table:number-columns-repeated="16383"/>
        </table:table-row>
        <table:table-row table:style-name="ro1">
          <table:table-cell office:value-type="string" table:style-name="ce11">
            <text:p>/YJBFDataReturn/KPI/KPI1_SuitableAccommodation/YouthRehabilitationOrders/LivingWithFamilyNotParents/Start</text:p>
          </table:table-cell>
          <table:table-cell table:number-columns-repeated="16383"/>
        </table:table-row>
        <table:table-row table:style-name="ro1">
          <table:table-cell office:value-type="string" table:style-name="ce11">
            <text:p>/YJBFDataReturn/KPI/KPI1_SuitableAccommodation/YouthRehabilitationOrders/LivingWithFamilyNotParents/Start/Yes</text:p>
          </table:table-cell>
          <table:table-cell table:number-columns-repeated="16383"/>
        </table:table-row>
        <table:table-row table:style-name="ro1">
          <table:table-cell office:value-type="string" table:style-name="ce11">
            <text:p>/YJBFDataReturn/KPI/KPI1_SuitableAccommodation/YouthRehabilitationOrders/LivingWithFamilyNotParents/Start/No</text:p>
          </table:table-cell>
          <table:table-cell table:number-columns-repeated="16383"/>
        </table:table-row>
        <table:table-row table:style-name="ro1">
          <table:table-cell office:value-type="string" table:style-name="ce11">
            <text:p>/YJBFDataReturn/KPI/KPI1_SuitableAccommodation/YouthRehabilitationOrders/LivingWithFamilyNotParents/End</text:p>
          </table:table-cell>
          <table:table-cell table:number-columns-repeated="16383"/>
        </table:table-row>
        <table:table-row table:style-name="ro1">
          <table:table-cell office:value-type="string" table:style-name="ce11">
            <text:p>/YJBFDataReturn/KPI/KPI1_SuitableAccommodation/YouthRehabilitationOrders/LivingWithFamilyNotParents/End/Yes</text:p>
          </table:table-cell>
          <table:table-cell table:number-columns-repeated="16383"/>
        </table:table-row>
        <table:table-row table:style-name="ro1">
          <table:table-cell office:value-type="string" table:style-name="ce11">
            <text:p>/YJBFDataReturn/KPI/KPI1_SuitableAccommodation/YouthRehabilitationOrders/LivingWithFamilyNotParents/End/No</text:p>
          </table:table-cell>
          <table:table-cell table:number-columns-repeated="16383"/>
        </table:table-row>
        <table:table-row table:style-name="ro1">
          <table:table-cell office:value-type="string" table:style-name="ce11">
            <text:p>/YJBFDataReturn/KPI/KPI1_SuitableAccommodation/YouthRehabilitationOrders/FosterCare</text:p>
          </table:table-cell>
          <table:table-cell table:number-columns-repeated="16383"/>
        </table:table-row>
        <table:table-row table:style-name="ro1">
          <table:table-cell office:value-type="string" table:style-name="ce11">
            <text:p>/YJBFDataReturn/KPI/KPI1_SuitableAccommodation/YouthRehabilitationOrders/FosterCare/Start</text:p>
          </table:table-cell>
          <table:table-cell table:number-columns-repeated="16383"/>
        </table:table-row>
        <table:table-row table:style-name="ro1">
          <table:table-cell office:value-type="string" table:style-name="ce11">
            <text:p>/YJBFDataReturn/KPI/KPI1_SuitableAccommodation/YouthRehabilitationOrders/FosterCare/Start/Yes</text:p>
          </table:table-cell>
          <table:table-cell table:number-columns-repeated="16383"/>
        </table:table-row>
        <table:table-row table:style-name="ro1">
          <table:table-cell office:value-type="string" table:style-name="ce11">
            <text:p>/YJBFDataReturn/KPI/KPI1_SuitableAccommodation/YouthRehabilitationOrders/FosterCare/Start/No</text:p>
          </table:table-cell>
          <table:table-cell table:number-columns-repeated="16383"/>
        </table:table-row>
        <table:table-row table:style-name="ro1">
          <table:table-cell office:value-type="string" table:style-name="ce11">
            <text:p>/YJBFDataReturn/KPI/KPI1_SuitableAccommodation/YouthRehabilitationOrders/FosterCare/End</text:p>
          </table:table-cell>
          <table:table-cell table:number-columns-repeated="16383"/>
        </table:table-row>
        <table:table-row table:style-name="ro1">
          <table:table-cell office:value-type="string" table:style-name="ce11">
            <text:p>/YJBFDataReturn/KPI/KPI1_SuitableAccommodation/YouthRehabilitationOrders/FosterCare/End/Yes</text:p>
          </table:table-cell>
          <table:table-cell table:number-columns-repeated="16383"/>
        </table:table-row>
        <table:table-row table:style-name="ro1">
          <table:table-cell office:value-type="string" table:style-name="ce11">
            <text:p>/YJBFDataReturn/KPI/KPI1_SuitableAccommodation/YouthRehabilitationOrders/FosterCare/End/No</text:p>
          </table:table-cell>
          <table:table-cell table:number-columns-repeated="16383"/>
        </table:table-row>
        <table:table-row table:style-name="ro1">
          <table:table-cell office:value-type="string" table:style-name="ce11">
            <text:p>/YJBFDataReturn/KPI/KPI1_SuitableAccommodation/YouthRehabilitationOrders/IndependentLiving</text:p>
          </table:table-cell>
          <table:table-cell table:number-columns-repeated="16383"/>
        </table:table-row>
        <table:table-row table:style-name="ro1">
          <table:table-cell office:value-type="string" table:style-name="ce11">
            <text:p>/YJBFDataReturn/KPI/KPI1_SuitableAccommodation/YouthRehabilitationOrders/IndependentLiving/Start</text:p>
          </table:table-cell>
          <table:table-cell table:number-columns-repeated="16383"/>
        </table:table-row>
        <table:table-row table:style-name="ro1">
          <table:table-cell office:value-type="string" table:style-name="ce11">
            <text:p>/YJBFDataReturn/KPI/KPI1_SuitableAccommodation/YouthRehabilitationOrders/IndependentLiving/Start/Yes</text:p>
          </table:table-cell>
          <table:table-cell table:number-columns-repeated="16383"/>
        </table:table-row>
        <table:table-row table:style-name="ro1">
          <table:table-cell office:value-type="string" table:style-name="ce11">
            <text:p>/YJBFDataReturn/KPI/KPI1_SuitableAccommodation/YouthRehabilitationOrders/IndependentLiving/Start/No</text:p>
          </table:table-cell>
          <table:table-cell table:number-columns-repeated="16383"/>
        </table:table-row>
        <table:table-row table:style-name="ro1">
          <table:table-cell office:value-type="string" table:style-name="ce11">
            <text:p>/YJBFDataReturn/KPI/KPI1_SuitableAccommodation/YouthRehabilitationOrders/IndependentLiving/End</text:p>
          </table:table-cell>
          <table:table-cell table:number-columns-repeated="16383"/>
        </table:table-row>
        <table:table-row table:style-name="ro1">
          <table:table-cell office:value-type="string" table:style-name="ce11">
            <text:p>/YJBFDataReturn/KPI/KPI1_SuitableAccommodation/YouthRehabilitationOrders/IndependentLiving/End/Yes</text:p>
          </table:table-cell>
          <table:table-cell table:number-columns-repeated="16383"/>
        </table:table-row>
        <table:table-row table:style-name="ro1">
          <table:table-cell office:value-type="string" table:style-name="ce11">
            <text:p>/YJBFDataReturn/KPI/KPI1_SuitableAccommodation/YouthRehabilitationOrders/IndependentLiving/End/No</text:p>
          </table:table-cell>
          <table:table-cell table:number-columns-repeated="16383"/>
        </table:table-row>
        <table:table-row table:style-name="ro1">
          <table:table-cell office:value-type="string" table:style-name="ce11">
            <text:p>/YJBFDataReturn/KPI/KPI1_SuitableAccommodation/YouthRehabilitationOrders/LivingWithFriends</text:p>
          </table:table-cell>
          <table:table-cell table:number-columns-repeated="16383"/>
        </table:table-row>
        <table:table-row table:style-name="ro1">
          <table:table-cell office:value-type="string" table:style-name="ce11">
            <text:p>/YJBFDataReturn/KPI/KPI1_SuitableAccommodation/YouthRehabilitationOrders/LivingWithFriends/Start</text:p>
          </table:table-cell>
          <table:table-cell table:number-columns-repeated="16383"/>
        </table:table-row>
        <table:table-row table:style-name="ro1">
          <table:table-cell office:value-type="string" table:style-name="ce11">
            <text:p>/YJBFDataReturn/KPI/KPI1_SuitableAccommodation/YouthRehabilitationOrders/LivingWithFriends/Start/Yes</text:p>
          </table:table-cell>
          <table:table-cell table:number-columns-repeated="16383"/>
        </table:table-row>
        <table:table-row table:style-name="ro1">
          <table:table-cell office:value-type="string" table:style-name="ce11">
            <text:p>/YJBFDataReturn/KPI/KPI1_SuitableAccommodation/YouthRehabilitationOrders/LivingWithFriends/Start/No</text:p>
          </table:table-cell>
          <table:table-cell table:number-columns-repeated="16383"/>
        </table:table-row>
        <table:table-row table:style-name="ro1">
          <table:table-cell office:value-type="string" table:style-name="ce11">
            <text:p>/YJBFDataReturn/KPI/KPI1_SuitableAccommodation/YouthRehabilitationOrders/LivingWithFriends/End</text:p>
          </table:table-cell>
          <table:table-cell table:number-columns-repeated="16383"/>
        </table:table-row>
        <table:table-row table:style-name="ro1">
          <table:table-cell office:value-type="string" table:style-name="ce11">
            <text:p>/YJBFDataReturn/KPI/KPI1_SuitableAccommodation/YouthRehabilitationOrders/LivingWithFriends/End/Yes</text:p>
          </table:table-cell>
          <table:table-cell table:number-columns-repeated="16383"/>
        </table:table-row>
        <table:table-row table:style-name="ro1">
          <table:table-cell office:value-type="string" table:style-name="ce11">
            <text:p>/YJBFDataReturn/KPI/KPI1_SuitableAccommodation/YouthRehabilitationOrders/LivingWithFriends/End/No</text:p>
          </table:table-cell>
          <table:table-cell table:number-columns-repeated="16383"/>
        </table:table-row>
        <table:table-row table:style-name="ro1">
          <table:table-cell office:value-type="string" table:style-name="ce11">
            <text:p>/YJBFDataReturn/KPI/KPI1_SuitableAccommodation/YouthRehabilitationOrders/ResidentialUnit</text:p>
          </table:table-cell>
          <table:table-cell table:number-columns-repeated="16383"/>
        </table:table-row>
        <table:table-row table:style-name="ro1">
          <table:table-cell office:value-type="string" table:style-name="ce11">
            <text:p>/YJBFDataReturn/KPI/KPI1_SuitableAccommodation/YouthRehabilitationOrders/ResidentialUnit/Start</text:p>
          </table:table-cell>
          <table:table-cell table:number-columns-repeated="16383"/>
        </table:table-row>
        <table:table-row table:style-name="ro1">
          <table:table-cell office:value-type="string" table:style-name="ce11">
            <text:p>/YJBFDataReturn/KPI/KPI1_SuitableAccommodation/YouthRehabilitationOrders/ResidentialUnit/Start/Yes</text:p>
          </table:table-cell>
          <table:table-cell table:number-columns-repeated="16383"/>
        </table:table-row>
        <table:table-row table:style-name="ro1">
          <table:table-cell office:value-type="string" table:style-name="ce11">
            <text:p>/YJBFDataReturn/KPI/KPI1_SuitableAccommodation/YouthRehabilitationOrders/ResidentialUnit/Start/No</text:p>
          </table:table-cell>
          <table:table-cell table:number-columns-repeated="16383"/>
        </table:table-row>
        <table:table-row table:style-name="ro1">
          <table:table-cell office:value-type="string" table:style-name="ce11">
            <text:p>/YJBFDataReturn/KPI/KPI1_SuitableAccommodation/YouthRehabilitationOrders/ResidentialUnit/End</text:p>
          </table:table-cell>
          <table:table-cell table:number-columns-repeated="16383"/>
        </table:table-row>
        <table:table-row table:style-name="ro1">
          <table:table-cell office:value-type="string" table:style-name="ce11">
            <text:p>/YJBFDataReturn/KPI/KPI1_SuitableAccommodation/YouthRehabilitationOrders/ResidentialUnit/End/Yes</text:p>
          </table:table-cell>
          <table:table-cell table:number-columns-repeated="16383"/>
        </table:table-row>
        <table:table-row table:style-name="ro1">
          <table:table-cell office:value-type="string" table:style-name="ce11">
            <text:p>/YJBFDataReturn/KPI/KPI1_SuitableAccommodation/YouthRehabilitationOrders/ResidentialUnit/End/No</text:p>
          </table:table-cell>
          <table:table-cell table:number-columns-repeated="16383"/>
        </table:table-row>
        <table:table-row table:style-name="ro1">
          <table:table-cell office:value-type="string" table:style-name="ce11">
            <text:p>/YJBFDataReturn/KPI/KPI1_SuitableAccommodation/YouthRehabilitationOrders/TemporaryAccommodation</text:p>
          </table:table-cell>
          <table:table-cell table:number-columns-repeated="16383"/>
        </table:table-row>
        <table:table-row table:style-name="ro1">
          <table:table-cell office:value-type="string" table:style-name="ce11">
            <text:p>/YJBFDataReturn/KPI/KPI1_SuitableAccommodation/YouthRehabilitationOrders/TemporaryAccommodation/Start</text:p>
          </table:table-cell>
          <table:table-cell table:number-columns-repeated="16383"/>
        </table:table-row>
        <table:table-row table:style-name="ro1">
          <table:table-cell office:value-type="string" table:style-name="ce11">
            <text:p>/YJBFDataReturn/KPI/KPI1_SuitableAccommodation/YouthRehabilitationOrders/TemporaryAccommodation/Start/Yes</text:p>
          </table:table-cell>
          <table:table-cell table:number-columns-repeated="16383"/>
        </table:table-row>
        <table:table-row table:style-name="ro1">
          <table:table-cell office:value-type="string" table:style-name="ce11">
            <text:p>/YJBFDataReturn/KPI/KPI1_SuitableAccommodation/YouthRehabilitationOrders/TemporaryAccommodation/Start/No</text:p>
          </table:table-cell>
          <table:table-cell table:number-columns-repeated="16383"/>
        </table:table-row>
        <table:table-row table:style-name="ro1">
          <table:table-cell office:value-type="string" table:style-name="ce11">
            <text:p>/YJBFDataReturn/KPI/KPI1_SuitableAccommodation/YouthRehabilitationOrders/TemporaryAccommodation/End</text:p>
          </table:table-cell>
          <table:table-cell table:number-columns-repeated="16383"/>
        </table:table-row>
        <table:table-row table:style-name="ro1">
          <table:table-cell office:value-type="string" table:style-name="ce11">
            <text:p>/YJBFDataReturn/KPI/KPI1_SuitableAccommodation/YouthRehabilitationOrders/TemporaryAccommodation/End/Yes</text:p>
          </table:table-cell>
          <table:table-cell table:number-columns-repeated="16383"/>
        </table:table-row>
        <table:table-row table:style-name="ro1">
          <table:table-cell office:value-type="string" table:style-name="ce11">
            <text:p>/YJBFDataReturn/KPI/KPI1_SuitableAccommodation/YouthRehabilitationOrders/TemporaryAccommodation/End/No</text:p>
          </table:table-cell>
          <table:table-cell table:number-columns-repeated="16383"/>
        </table:table-row>
        <table:table-row table:style-name="ro1">
          <table:table-cell office:value-type="string" table:style-name="ce11">
            <text:p>/YJBFDataReturn/KPI/KPI1_SuitableAccommodation/YouthRehabilitationOrders/SupportedAccommodationLodgings</text:p>
          </table:table-cell>
          <table:table-cell table:number-columns-repeated="16383"/>
        </table:table-row>
        <table:table-row table:style-name="ro1">
          <table:table-cell office:value-type="string" table:style-name="ce11">
            <text:p>/YJBFDataReturn/KPI/KPI1_SuitableAccommodation/YouthRehabilitationOrders/SupportedAccommodationLodgings/Start</text:p>
          </table:table-cell>
          <table:table-cell table:number-columns-repeated="16383"/>
        </table:table-row>
        <table:table-row table:style-name="ro1">
          <table:table-cell office:value-type="string" table:style-name="ce11">
            <text:p>/YJBFDataReturn/KPI/KPI1_SuitableAccommodation/YouthRehabilitationOrders/SupportedAccommodationLodgings/Start/Yes</text:p>
          </table:table-cell>
          <table:table-cell table:number-columns-repeated="16383"/>
        </table:table-row>
        <table:table-row table:style-name="ro1">
          <table:table-cell office:value-type="string" table:style-name="ce11">
            <text:p>/YJBFDataReturn/KPI/KPI1_SuitableAccommodation/YouthRehabilitationOrders/SupportedAccommodationLodgings/Start/No</text:p>
          </table:table-cell>
          <table:table-cell table:number-columns-repeated="16383"/>
        </table:table-row>
        <table:table-row table:style-name="ro1">
          <table:table-cell office:value-type="string" table:style-name="ce11">
            <text:p>/YJBFDataReturn/KPI/KPI1_SuitableAccommodation/YouthRehabilitationOrders/SupportedAccommodationLodgings/End</text:p>
          </table:table-cell>
          <table:table-cell table:number-columns-repeated="16383"/>
        </table:table-row>
        <table:table-row table:style-name="ro1">
          <table:table-cell office:value-type="string" table:style-name="ce11">
            <text:p>/YJBFDataReturn/KPI/KPI1_SuitableAccommodation/YouthRehabilitationOrders/SupportedAccommodationLodgings/End/Yes</text:p>
          </table:table-cell>
          <table:table-cell table:number-columns-repeated="16383"/>
        </table:table-row>
        <table:table-row table:style-name="ro1">
          <table:table-cell office:value-type="string" table:style-name="ce11">
            <text:p>/YJBFDataReturn/KPI/KPI1_SuitableAccommodation/YouthRehabilitationOrders/SupportedAccommodationLodgings/End/No</text:p>
          </table:table-cell>
          <table:table-cell table:number-columns-repeated="16383"/>
        </table:table-row>
        <table:table-row table:style-name="ro1">
          <table:table-cell office:value-type="string" table:style-name="ce11">
            <text:p>/YJBFDataReturn/KPI/KPI1_SuitableAccommodation/YouthRehabilitationOrders/Custody</text:p>
          </table:table-cell>
          <table:table-cell table:number-columns-repeated="16383"/>
        </table:table-row>
        <table:table-row table:style-name="ro1">
          <table:table-cell office:value-type="string" table:style-name="ce11">
            <text:p>/YJBFDataReturn/KPI/KPI1_SuitableAccommodation/YouthRehabilitationOrders/Custody/Start</text:p>
          </table:table-cell>
          <table:table-cell table:number-columns-repeated="16383"/>
        </table:table-row>
        <table:table-row table:style-name="ro1">
          <table:table-cell office:value-type="string" table:style-name="ce11">
            <text:p>/YJBFDataReturn/KPI/KPI1_SuitableAccommodation/YouthRehabilitationOrders/Custody/Start/Yes</text:p>
          </table:table-cell>
          <table:table-cell table:number-columns-repeated="16383"/>
        </table:table-row>
        <table:table-row table:style-name="ro1">
          <table:table-cell office:value-type="string" table:style-name="ce11">
            <text:p>/YJBFDataReturn/KPI/KPI1_SuitableAccommodation/YouthRehabilitationOrders/Custody/Start/No</text:p>
          </table:table-cell>
          <table:table-cell table:number-columns-repeated="16383"/>
        </table:table-row>
        <table:table-row table:style-name="ro1">
          <table:table-cell office:value-type="string" table:style-name="ce11">
            <text:p>/YJBFDataReturn/KPI/KPI1_SuitableAccommodation/YouthRehabilitationOrders/Custody/End</text:p>
          </table:table-cell>
          <table:table-cell table:number-columns-repeated="16383"/>
        </table:table-row>
        <table:table-row table:style-name="ro1">
          <table:table-cell office:value-type="string" table:style-name="ce11">
            <text:p>/YJBFDataReturn/KPI/KPI1_SuitableAccommodation/YouthRehabilitationOrders/Custody/End/Yes</text:p>
          </table:table-cell>
          <table:table-cell table:number-columns-repeated="16383"/>
        </table:table-row>
        <table:table-row table:style-name="ro1">
          <table:table-cell office:value-type="string" table:style-name="ce11">
            <text:p>/YJBFDataReturn/KPI/KPI1_SuitableAccommodation/YouthRehabilitationOrders/Custody/End/No</text:p>
          </table:table-cell>
          <table:table-cell table:number-columns-repeated="16383"/>
        </table:table-row>
        <table:table-row table:style-name="ro1">
          <table:table-cell office:value-type="string" table:style-name="ce11">
            <text:p>/YJBFDataReturn/KPI/KPI1_SuitableAccommodation/YouthRehabilitationOrders/Other</text:p>
          </table:table-cell>
          <table:table-cell table:number-columns-repeated="16383"/>
        </table:table-row>
        <table:table-row table:style-name="ro1">
          <table:table-cell office:value-type="string" table:style-name="ce11">
            <text:p>/YJBFDataReturn/KPI/KPI1_SuitableAccommodation/YouthRehabilitationOrders/Other/Start</text:p>
          </table:table-cell>
          <table:table-cell table:number-columns-repeated="16383"/>
        </table:table-row>
        <table:table-row table:style-name="ro1">
          <table:table-cell office:value-type="string" table:style-name="ce11">
            <text:p>/YJBFDataReturn/KPI/KPI1_SuitableAccommodation/YouthRehabilitationOrders/Other/Start/Yes</text:p>
          </table:table-cell>
          <table:table-cell table:number-columns-repeated="16383"/>
        </table:table-row>
        <table:table-row table:style-name="ro1">
          <table:table-cell office:value-type="string" table:style-name="ce11">
            <text:p>/YJBFDataReturn/KPI/KPI1_SuitableAccommodation/YouthRehabilitationOrders/Other/Start/No</text:p>
          </table:table-cell>
          <table:table-cell table:number-columns-repeated="16383"/>
        </table:table-row>
        <table:table-row table:style-name="ro1">
          <table:table-cell office:value-type="string" table:style-name="ce11">
            <text:p>/YJBFDataReturn/KPI/KPI1_SuitableAccommodation/YouthRehabilitationOrders/Other/End</text:p>
          </table:table-cell>
          <table:table-cell table:number-columns-repeated="16383"/>
        </table:table-row>
        <table:table-row table:style-name="ro1">
          <table:table-cell office:value-type="string" table:style-name="ce11">
            <text:p>/YJBFDataReturn/KPI/KPI1_SuitableAccommodation/YouthRehabilitationOrders/Other/End/Yes</text:p>
          </table:table-cell>
          <table:table-cell table:number-columns-repeated="16383"/>
        </table:table-row>
        <table:table-row table:style-name="ro1">
          <table:table-cell office:value-type="string" table:style-name="ce11">
            <text:p>/YJBFDataReturn/KPI/KPI1_SuitableAccommodation/YouthRehabilitationOrders/Other/End/No</text:p>
          </table:table-cell>
          <table:table-cell table:number-columns-repeated="16383"/>
        </table:table-row>
        <table:table-row table:style-name="ro1">
          <table:table-cell office:value-type="string" table:style-name="ce11">
            <text:p>/YJBFDataReturn/KPI/KPI1_SuitableAccommodation/YouthRehabilitationOrders/BedBreakfast</text:p>
          </table:table-cell>
          <table:table-cell table:number-columns-repeated="16383"/>
        </table:table-row>
        <table:table-row table:style-name="ro1">
          <table:table-cell office:value-type="string" table:style-name="ce11">
            <text:p>/YJBFDataReturn/KPI/KPI1_SuitableAccommodation/YouthRehabilitationOrders/BedBreakfast/Start</text:p>
          </table:table-cell>
          <table:table-cell table:number-columns-repeated="16383"/>
        </table:table-row>
        <table:table-row table:style-name="ro1">
          <table:table-cell office:value-type="string" table:style-name="ce11">
            <text:p>/YJBFDataReturn/KPI/KPI1_SuitableAccommodation/YouthRehabilitationOrders/BedBreakfast/Start/No</text:p>
          </table:table-cell>
          <table:table-cell table:number-columns-repeated="16383"/>
        </table:table-row>
        <table:table-row table:style-name="ro1">
          <table:table-cell office:value-type="string" table:style-name="ce11">
            <text:p>/YJBFDataReturn/KPI/KPI1_SuitableAccommodation/YouthRehabilitationOrders/BedBreakfast/End</text:p>
          </table:table-cell>
          <table:table-cell table:number-columns-repeated="16383"/>
        </table:table-row>
        <table:table-row table:style-name="ro1">
          <table:table-cell office:value-type="string" table:style-name="ce11">
            <text:p>/YJBFDataReturn/KPI/KPI1_SuitableAccommodation/YouthRehabilitationOrders/BedBreakfast/End/No</text:p>
          </table:table-cell>
          <table:table-cell table:number-columns-repeated="16383"/>
        </table:table-row>
        <table:table-row table:style-name="ro1">
          <table:table-cell office:value-type="string" table:style-name="ce11">
            <text:p>/YJBFDataReturn/KPI/KPI1_SuitableAccommodation/YouthRehabilitationOrders/NoFixedAbode</text:p>
          </table:table-cell>
          <table:table-cell table:number-columns-repeated="16383"/>
        </table:table-row>
        <table:table-row table:style-name="ro1">
          <table:table-cell office:value-type="string" table:style-name="ce11">
            <text:p>/YJBFDataReturn/KPI/KPI1_SuitableAccommodation/YouthRehabilitationOrders/NoFixedAbode/Start</text:p>
          </table:table-cell>
          <table:table-cell table:number-columns-repeated="16383"/>
        </table:table-row>
        <table:table-row table:style-name="ro1">
          <table:table-cell office:value-type="string" table:style-name="ce11">
            <text:p>/YJBFDataReturn/KPI/KPI1_SuitableAccommodation/YouthRehabilitationOrders/NoFixedAbode/Start/No</text:p>
          </table:table-cell>
          <table:table-cell table:number-columns-repeated="16383"/>
        </table:table-row>
        <table:table-row table:style-name="ro1">
          <table:table-cell office:value-type="string" table:style-name="ce11">
            <text:p>/YJBFDataReturn/KPI/KPI1_SuitableAccommodation/YouthRehabilitationOrders/NoFixedAbode/End</text:p>
          </table:table-cell>
          <table:table-cell table:number-columns-repeated="16383"/>
        </table:table-row>
        <table:table-row table:style-name="ro1">
          <table:table-cell office:value-type="string" table:style-name="ce11">
            <text:p>/YJBFDataReturn/KPI/KPI1_SuitableAccommodation/YouthRehabilitationOrders/NoFixedAbode/End/No</text:p>
          </table:table-cell>
          <table:table-cell table:number-columns-repeated="16383"/>
        </table:table-row>
        <table:table-row table:style-name="ro1">
          <table:table-cell office:value-type="string" table:style-name="ce11">
            <text:p>/YJBFDataReturn/KPI/KPI1_SuitableAccommodation/YouthRehabilitationOrders/Unknown</text:p>
          </table:table-cell>
          <table:table-cell table:number-columns-repeated="16383"/>
        </table:table-row>
        <table:table-row table:style-name="ro1">
          <table:table-cell office:value-type="string" table:style-name="ce11">
            <text:p>/YJBFDataReturn/KPI/KPI1_SuitableAccommodation/YouthRehabilitationOrders/Unknown/Start</text:p>
          </table:table-cell>
          <table:table-cell table:number-columns-repeated="16383"/>
        </table:table-row>
        <table:table-row table:style-name="ro1">
          <table:table-cell office:value-type="string" table:style-name="ce11">
            <text:p>/YJBFDataReturn/KPI/KPI1_SuitableAccommodation/YouthRehabilitationOrders/Unknown/Start/No</text:p>
          </table:table-cell>
          <table:table-cell table:number-columns-repeated="16383"/>
        </table:table-row>
        <table:table-row table:style-name="ro1">
          <table:table-cell office:value-type="string" table:style-name="ce11">
            <text:p>/YJBFDataReturn/KPI/KPI1_SuitableAccommodation/YouthRehabilitationOrders/Unknown/End</text:p>
          </table:table-cell>
          <table:table-cell table:number-columns-repeated="16383"/>
        </table:table-row>
        <table:table-row table:style-name="ro1">
          <table:table-cell office:value-type="string" table:style-name="ce11">
            <text:p>/YJBFDataReturn/KPI/KPI1_SuitableAccommodation/YouthRehabilitationOrders/Unknown/End/No</text:p>
          </table:table-cell>
          <table:table-cell table:number-columns-repeated="16383"/>
        </table:table-row>
        <table:table-row table:style-name="ro1">
          <table:table-cell office:value-type="string" table:style-name="ce11">
            <text:p>/YJBFDataReturn/KPI/KPI1_SuitableAccommodation/CustodialSentences</text:p>
          </table:table-cell>
          <table:table-cell table:number-columns-repeated="16383"/>
        </table:table-row>
        <table:table-row table:style-name="ro1">
          <table:table-cell office:value-type="string" table:style-name="ce11">
            <text:p>/YJBFDataReturn/KPI/KPI1_SuitableAccommodation/CustodialSentences/NumberChildrenWithOrderEndingInPeriod</text:p>
          </table:table-cell>
          <table:table-cell table:number-columns-repeated="16383"/>
        </table:table-row>
        <table:table-row table:style-name="ro1">
          <table:table-cell office:value-type="string" table:style-name="ce11">
            <text:p>/YJBFDataReturn/KPI/KPI1_SuitableAccommodation/CustodialSentences/LivingWithParents</text:p>
          </table:table-cell>
          <table:table-cell table:number-columns-repeated="16383"/>
        </table:table-row>
        <table:table-row table:style-name="ro1">
          <table:table-cell office:value-type="string" table:style-name="ce11">
            <text:p>/YJBFDataReturn/KPI/KPI1_SuitableAccommodation/CustodialSentences/LivingWithParents/Start</text:p>
          </table:table-cell>
          <table:table-cell table:number-columns-repeated="16383"/>
        </table:table-row>
        <table:table-row table:style-name="ro1">
          <table:table-cell office:value-type="string" table:style-name="ce11">
            <text:p>/YJBFDataReturn/KPI/KPI1_SuitableAccommodation/CustodialSentences/LivingWithParents/Start/Yes</text:p>
          </table:table-cell>
          <table:table-cell table:number-columns-repeated="16383"/>
        </table:table-row>
        <table:table-row table:style-name="ro1">
          <table:table-cell office:value-type="string" table:style-name="ce11">
            <text:p>/YJBFDataReturn/KPI/KPI1_SuitableAccommodation/CustodialSentences/LivingWithParents/Start/No</text:p>
          </table:table-cell>
          <table:table-cell table:number-columns-repeated="16383"/>
        </table:table-row>
        <table:table-row table:style-name="ro1">
          <table:table-cell office:value-type="string" table:style-name="ce11">
            <text:p>/YJBFDataReturn/KPI/KPI1_SuitableAccommodation/CustodialSentences/LivingWithParents/Release</text:p>
          </table:table-cell>
          <table:table-cell table:number-columns-repeated="16383"/>
        </table:table-row>
        <table:table-row table:style-name="ro1">
          <table:table-cell office:value-type="string" table:style-name="ce11">
            <text:p>/YJBFDataReturn/KPI/KPI1_SuitableAccommodation/CustodialSentences/LivingWithParents/Release/Yes</text:p>
          </table:table-cell>
          <table:table-cell table:number-columns-repeated="16383"/>
        </table:table-row>
        <table:table-row table:style-name="ro1">
          <table:table-cell office:value-type="string" table:style-name="ce11">
            <text:p>/YJBFDataReturn/KPI/KPI1_SuitableAccommodation/CustodialSentences/LivingWithParents/Release/No</text:p>
          </table:table-cell>
          <table:table-cell table:number-columns-repeated="16383"/>
        </table:table-row>
        <table:table-row table:style-name="ro1">
          <table:table-cell office:value-type="string" table:style-name="ce11">
            <text:p>/YJBFDataReturn/KPI/KPI1_SuitableAccommodation/CustodialSentences/LivingWithParents/End</text:p>
          </table:table-cell>
          <table:table-cell table:number-columns-repeated="16383"/>
        </table:table-row>
        <table:table-row table:style-name="ro1">
          <table:table-cell office:value-type="string" table:style-name="ce11">
            <text:p>/YJBFDataReturn/KPI/KPI1_SuitableAccommodation/CustodialSentences/LivingWithParents/End/Yes</text:p>
          </table:table-cell>
          <table:table-cell table:number-columns-repeated="16383"/>
        </table:table-row>
        <table:table-row table:style-name="ro1">
          <table:table-cell office:value-type="string" table:style-name="ce11">
            <text:p>/YJBFDataReturn/KPI/KPI1_SuitableAccommodation/CustodialSentences/LivingWithParents/End/No</text:p>
          </table:table-cell>
          <table:table-cell table:number-columns-repeated="16383"/>
        </table:table-row>
        <table:table-row table:style-name="ro1">
          <table:table-cell office:value-type="string" table:style-name="ce11">
            <text:p>/YJBFDataReturn/KPI/KPI1_SuitableAccommodation/CustodialSentences/LivingWithFamilyNotParents</text:p>
          </table:table-cell>
          <table:table-cell table:number-columns-repeated="16383"/>
        </table:table-row>
        <table:table-row table:style-name="ro1">
          <table:table-cell office:value-type="string" table:style-name="ce11">
            <text:p>/YJBFDataReturn/KPI/KPI1_SuitableAccommodation/CustodialSentences/LivingWithFamilyNotParents/Start</text:p>
          </table:table-cell>
          <table:table-cell table:number-columns-repeated="16383"/>
        </table:table-row>
        <table:table-row table:style-name="ro1">
          <table:table-cell office:value-type="string" table:style-name="ce11">
            <text:p>/YJBFDataReturn/KPI/KPI1_SuitableAccommodation/CustodialSentences/LivingWithFamilyNotParents/Start/Yes</text:p>
          </table:table-cell>
          <table:table-cell table:number-columns-repeated="16383"/>
        </table:table-row>
        <table:table-row table:style-name="ro1">
          <table:table-cell office:value-type="string" table:style-name="ce11">
            <text:p>/YJBFDataReturn/KPI/KPI1_SuitableAccommodation/CustodialSentences/LivingWithFamilyNotParents/Start/No</text:p>
          </table:table-cell>
          <table:table-cell table:number-columns-repeated="16383"/>
        </table:table-row>
        <table:table-row table:style-name="ro1">
          <table:table-cell office:value-type="string" table:style-name="ce11">
            <text:p>/YJBFDataReturn/KPI/KPI1_SuitableAccommodation/CustodialSentences/LivingWithFamilyNotParents/Release</text:p>
          </table:table-cell>
          <table:table-cell table:number-columns-repeated="16383"/>
        </table:table-row>
        <table:table-row table:style-name="ro1">
          <table:table-cell office:value-type="string" table:style-name="ce11">
            <text:p>/YJBFDataReturn/KPI/KPI1_SuitableAccommodation/CustodialSentences/LivingWithFamilyNotParents/Release/Yes</text:p>
          </table:table-cell>
          <table:table-cell table:number-columns-repeated="16383"/>
        </table:table-row>
        <table:table-row table:style-name="ro1">
          <table:table-cell office:value-type="string" table:style-name="ce11">
            <text:p>/YJBFDataReturn/KPI/KPI1_SuitableAccommodation/CustodialSentences/LivingWithFamilyNotParents/Release/No</text:p>
          </table:table-cell>
          <table:table-cell table:number-columns-repeated="16383"/>
        </table:table-row>
        <table:table-row table:style-name="ro1">
          <table:table-cell office:value-type="string" table:style-name="ce11">
            <text:p>/YJBFDataReturn/KPI/KPI1_SuitableAccommodation/CustodialSentences/LivingWithFamilyNotParents/End</text:p>
          </table:table-cell>
          <table:table-cell table:number-columns-repeated="16383"/>
        </table:table-row>
        <table:table-row table:style-name="ro1">
          <table:table-cell office:value-type="string" table:style-name="ce11">
            <text:p>/YJBFDataReturn/KPI/KPI1_SuitableAccommodation/CustodialSentences/LivingWithFamilyNotParents/End/Yes</text:p>
          </table:table-cell>
          <table:table-cell table:number-columns-repeated="16383"/>
        </table:table-row>
        <table:table-row table:style-name="ro1">
          <table:table-cell office:value-type="string" table:style-name="ce11">
            <text:p>/YJBFDataReturn/KPI/KPI1_SuitableAccommodation/CustodialSentences/LivingWithFamilyNotParents/End/No</text:p>
          </table:table-cell>
          <table:table-cell table:number-columns-repeated="16383"/>
        </table:table-row>
        <table:table-row table:style-name="ro1">
          <table:table-cell office:value-type="string" table:style-name="ce11">
            <text:p>/YJBFDataReturn/KPI/KPI1_SuitableAccommodation/CustodialSentences/FosterCare</text:p>
          </table:table-cell>
          <table:table-cell table:number-columns-repeated="16383"/>
        </table:table-row>
        <table:table-row table:style-name="ro1">
          <table:table-cell office:value-type="string" table:style-name="ce11">
            <text:p>/YJBFDataReturn/KPI/KPI1_SuitableAccommodation/CustodialSentences/FosterCare/Start</text:p>
          </table:table-cell>
          <table:table-cell table:number-columns-repeated="16383"/>
        </table:table-row>
        <table:table-row table:style-name="ro1">
          <table:table-cell office:value-type="string" table:style-name="ce11">
            <text:p>/YJBFDataReturn/KPI/KPI1_SuitableAccommodation/CustodialSentences/FosterCare/Start/Yes</text:p>
          </table:table-cell>
          <table:table-cell table:number-columns-repeated="16383"/>
        </table:table-row>
        <table:table-row table:style-name="ro1">
          <table:table-cell office:value-type="string" table:style-name="ce11">
            <text:p>/YJBFDataReturn/KPI/KPI1_SuitableAccommodation/CustodialSentences/FosterCare/Start/No</text:p>
          </table:table-cell>
          <table:table-cell table:number-columns-repeated="16383"/>
        </table:table-row>
        <table:table-row table:style-name="ro1">
          <table:table-cell office:value-type="string" table:style-name="ce11">
            <text:p>/YJBFDataReturn/KPI/KPI1_SuitableAccommodation/CustodialSentences/FosterCare/Release</text:p>
          </table:table-cell>
          <table:table-cell table:number-columns-repeated="16383"/>
        </table:table-row>
        <table:table-row table:style-name="ro1">
          <table:table-cell office:value-type="string" table:style-name="ce11">
            <text:p>/YJBFDataReturn/KPI/KPI1_SuitableAccommodation/CustodialSentences/FosterCare/Release/Yes</text:p>
          </table:table-cell>
          <table:table-cell table:number-columns-repeated="16383"/>
        </table:table-row>
        <table:table-row table:style-name="ro1">
          <table:table-cell office:value-type="string" table:style-name="ce11">
            <text:p>/YJBFDataReturn/KPI/KPI1_SuitableAccommodation/CustodialSentences/FosterCare/Release/No</text:p>
          </table:table-cell>
          <table:table-cell table:number-columns-repeated="16383"/>
        </table:table-row>
        <table:table-row table:style-name="ro1">
          <table:table-cell office:value-type="string" table:style-name="ce11">
            <text:p>/YJBFDataReturn/KPI/KPI1_SuitableAccommodation/CustodialSentences/FosterCare/End</text:p>
          </table:table-cell>
          <table:table-cell table:number-columns-repeated="16383"/>
        </table:table-row>
        <table:table-row table:style-name="ro1">
          <table:table-cell office:value-type="string" table:style-name="ce11">
            <text:p>/YJBFDataReturn/KPI/KPI1_SuitableAccommodation/CustodialSentences/FosterCare/End/Yes</text:p>
          </table:table-cell>
          <table:table-cell table:number-columns-repeated="16383"/>
        </table:table-row>
        <table:table-row table:style-name="ro1">
          <table:table-cell office:value-type="string" table:style-name="ce11">
            <text:p>/YJBFDataReturn/KPI/KPI1_SuitableAccommodation/CustodialSentences/FosterCare/End/No</text:p>
          </table:table-cell>
          <table:table-cell table:number-columns-repeated="16383"/>
        </table:table-row>
        <table:table-row table:style-name="ro1">
          <table:table-cell office:value-type="string" table:style-name="ce11">
            <text:p>/YJBFDataReturn/KPI/KPI1_SuitableAccommodation/CustodialSentences/IndependentLiving</text:p>
          </table:table-cell>
          <table:table-cell table:number-columns-repeated="16383"/>
        </table:table-row>
        <table:table-row table:style-name="ro1">
          <table:table-cell office:value-type="string" table:style-name="ce11">
            <text:p>/YJBFDataReturn/KPI/KPI1_SuitableAccommodation/CustodialSentences/IndependentLiving/Start</text:p>
          </table:table-cell>
          <table:table-cell table:number-columns-repeated="16383"/>
        </table:table-row>
        <table:table-row table:style-name="ro1">
          <table:table-cell office:value-type="string" table:style-name="ce11">
            <text:p>/YJBFDataReturn/KPI/KPI1_SuitableAccommodation/CustodialSentences/IndependentLiving/Start/Yes</text:p>
          </table:table-cell>
          <table:table-cell table:number-columns-repeated="16383"/>
        </table:table-row>
        <table:table-row table:style-name="ro1">
          <table:table-cell office:value-type="string" table:style-name="ce11">
            <text:p>/YJBFDataReturn/KPI/KPI1_SuitableAccommodation/CustodialSentences/IndependentLiving/Start/No</text:p>
          </table:table-cell>
          <table:table-cell table:number-columns-repeated="16383"/>
        </table:table-row>
        <table:table-row table:style-name="ro1">
          <table:table-cell office:value-type="string" table:style-name="ce11">
            <text:p>/YJBFDataReturn/KPI/KPI1_SuitableAccommodation/CustodialSentences/IndependentLiving/Release</text:p>
          </table:table-cell>
          <table:table-cell table:number-columns-repeated="16383"/>
        </table:table-row>
        <table:table-row table:style-name="ro1">
          <table:table-cell office:value-type="string" table:style-name="ce11">
            <text:p>/YJBFDataReturn/KPI/KPI1_SuitableAccommodation/CustodialSentences/IndependentLiving/Release/Yes</text:p>
          </table:table-cell>
          <table:table-cell table:number-columns-repeated="16383"/>
        </table:table-row>
        <table:table-row table:style-name="ro1">
          <table:table-cell office:value-type="string" table:style-name="ce11">
            <text:p>/YJBFDataReturn/KPI/KPI1_SuitableAccommodation/CustodialSentences/IndependentLiving/Release/No</text:p>
          </table:table-cell>
          <table:table-cell table:number-columns-repeated="16383"/>
        </table:table-row>
        <table:table-row table:style-name="ro1">
          <table:table-cell office:value-type="string" table:style-name="ce11">
            <text:p>/YJBFDataReturn/KPI/KPI1_SuitableAccommodation/CustodialSentences/IndependentLiving/End</text:p>
          </table:table-cell>
          <table:table-cell table:number-columns-repeated="16383"/>
        </table:table-row>
        <table:table-row table:style-name="ro1">
          <table:table-cell office:value-type="string" table:style-name="ce11">
            <text:p>/YJBFDataReturn/KPI/KPI1_SuitableAccommodation/CustodialSentences/IndependentLiving/End/Yes</text:p>
          </table:table-cell>
          <table:table-cell table:number-columns-repeated="16383"/>
        </table:table-row>
        <table:table-row table:style-name="ro1">
          <table:table-cell office:value-type="string" table:style-name="ce11">
            <text:p>/YJBFDataReturn/KPI/KPI1_SuitableAccommodation/CustodialSentences/IndependentLiving/End/No</text:p>
          </table:table-cell>
          <table:table-cell table:number-columns-repeated="16383"/>
        </table:table-row>
        <table:table-row table:style-name="ro1">
          <table:table-cell office:value-type="string" table:style-name="ce11">
            <text:p>/YJBFDataReturn/KPI/KPI1_SuitableAccommodation/CustodialSentences/LivingWithFriends</text:p>
          </table:table-cell>
          <table:table-cell table:number-columns-repeated="16383"/>
        </table:table-row>
        <table:table-row table:style-name="ro1">
          <table:table-cell office:value-type="string" table:style-name="ce11">
            <text:p>/YJBFDataReturn/KPI/KPI1_SuitableAccommodation/CustodialSentences/LivingWithFriends/Start</text:p>
          </table:table-cell>
          <table:table-cell table:number-columns-repeated="16383"/>
        </table:table-row>
        <table:table-row table:style-name="ro1">
          <table:table-cell office:value-type="string" table:style-name="ce11">
            <text:p>/YJBFDataReturn/KPI/KPI1_SuitableAccommodation/CustodialSentences/LivingWithFriends/Start/Yes</text:p>
          </table:table-cell>
          <table:table-cell table:number-columns-repeated="16383"/>
        </table:table-row>
        <table:table-row table:style-name="ro1">
          <table:table-cell office:value-type="string" table:style-name="ce11">
            <text:p>/YJBFDataReturn/KPI/KPI1_SuitableAccommodation/CustodialSentences/LivingWithFriends/Start/No</text:p>
          </table:table-cell>
          <table:table-cell table:number-columns-repeated="16383"/>
        </table:table-row>
        <table:table-row table:style-name="ro1">
          <table:table-cell office:value-type="string" table:style-name="ce11">
            <text:p>/YJBFDataReturn/KPI/KPI1_SuitableAccommodation/CustodialSentences/LivingWithFriends/Release</text:p>
          </table:table-cell>
          <table:table-cell table:number-columns-repeated="16383"/>
        </table:table-row>
        <table:table-row table:style-name="ro1">
          <table:table-cell office:value-type="string" table:style-name="ce11">
            <text:p>/YJBFDataReturn/KPI/KPI1_SuitableAccommodation/CustodialSentences/LivingWithFriends/Release/Yes</text:p>
          </table:table-cell>
          <table:table-cell table:number-columns-repeated="16383"/>
        </table:table-row>
        <table:table-row table:style-name="ro1">
          <table:table-cell office:value-type="string" table:style-name="ce11">
            <text:p>/YJBFDataReturn/KPI/KPI1_SuitableAccommodation/CustodialSentences/LivingWithFriends/Release/No</text:p>
          </table:table-cell>
          <table:table-cell table:number-columns-repeated="16383"/>
        </table:table-row>
        <table:table-row table:style-name="ro1">
          <table:table-cell office:value-type="string" table:style-name="ce11">
            <text:p>/YJBFDataReturn/KPI/KPI1_SuitableAccommodation/CustodialSentences/LivingWithFriends/End</text:p>
          </table:table-cell>
          <table:table-cell table:number-columns-repeated="16383"/>
        </table:table-row>
        <table:table-row table:style-name="ro1">
          <table:table-cell office:value-type="string" table:style-name="ce11">
            <text:p>/YJBFDataReturn/KPI/KPI1_SuitableAccommodation/CustodialSentences/LivingWithFriends/End/Yes</text:p>
          </table:table-cell>
          <table:table-cell table:number-columns-repeated="16383"/>
        </table:table-row>
        <table:table-row table:style-name="ro1">
          <table:table-cell office:value-type="string" table:style-name="ce11">
            <text:p>/YJBFDataReturn/KPI/KPI1_SuitableAccommodation/CustodialSentences/LivingWithFriends/End/No</text:p>
          </table:table-cell>
          <table:table-cell table:number-columns-repeated="16383"/>
        </table:table-row>
        <table:table-row table:style-name="ro1">
          <table:table-cell office:value-type="string" table:style-name="ce11">
            <text:p>/YJBFDataReturn/KPI/KPI1_SuitableAccommodation/CustodialSentences/ResidentialUnit</text:p>
          </table:table-cell>
          <table:table-cell table:number-columns-repeated="16383"/>
        </table:table-row>
        <table:table-row table:style-name="ro1">
          <table:table-cell office:value-type="string" table:style-name="ce11">
            <text:p>/YJBFDataReturn/KPI/KPI1_SuitableAccommodation/CustodialSentences/ResidentialUnit/Start</text:p>
          </table:table-cell>
          <table:table-cell table:number-columns-repeated="16383"/>
        </table:table-row>
        <table:table-row table:style-name="ro1">
          <table:table-cell office:value-type="string" table:style-name="ce11">
            <text:p>/YJBFDataReturn/KPI/KPI1_SuitableAccommodation/CustodialSentences/ResidentialUnit/Start/Yes</text:p>
          </table:table-cell>
          <table:table-cell table:number-columns-repeated="16383"/>
        </table:table-row>
        <table:table-row table:style-name="ro1">
          <table:table-cell office:value-type="string" table:style-name="ce11">
            <text:p>/YJBFDataReturn/KPI/KPI1_SuitableAccommodation/CustodialSentences/ResidentialUnit/Start/No</text:p>
          </table:table-cell>
          <table:table-cell table:number-columns-repeated="16383"/>
        </table:table-row>
        <table:table-row table:style-name="ro1">
          <table:table-cell office:value-type="string" table:style-name="ce11">
            <text:p>/YJBFDataReturn/KPI/KPI1_SuitableAccommodation/CustodialSentences/ResidentialUnit/Release</text:p>
          </table:table-cell>
          <table:table-cell table:number-columns-repeated="16383"/>
        </table:table-row>
        <table:table-row table:style-name="ro1">
          <table:table-cell office:value-type="string" table:style-name="ce11">
            <text:p>/YJBFDataReturn/KPI/KPI1_SuitableAccommodation/CustodialSentences/ResidentialUnit/Release/Yes</text:p>
          </table:table-cell>
          <table:table-cell table:number-columns-repeated="16383"/>
        </table:table-row>
        <table:table-row table:style-name="ro1">
          <table:table-cell office:value-type="string" table:style-name="ce11">
            <text:p>/YJBFDataReturn/KPI/KPI1_SuitableAccommodation/CustodialSentences/ResidentialUnit/Release/No</text:p>
          </table:table-cell>
          <table:table-cell table:number-columns-repeated="16383"/>
        </table:table-row>
        <table:table-row table:style-name="ro1">
          <table:table-cell office:value-type="string" table:style-name="ce11">
            <text:p>/YJBFDataReturn/KPI/KPI1_SuitableAccommodation/CustodialSentences/ResidentialUnit/End</text:p>
          </table:table-cell>
          <table:table-cell table:number-columns-repeated="16383"/>
        </table:table-row>
        <table:table-row table:style-name="ro1">
          <table:table-cell office:value-type="string" table:style-name="ce11">
            <text:p>/YJBFDataReturn/KPI/KPI1_SuitableAccommodation/CustodialSentences/ResidentialUnit/End/Yes</text:p>
          </table:table-cell>
          <table:table-cell table:number-columns-repeated="16383"/>
        </table:table-row>
        <table:table-row table:style-name="ro1">
          <table:table-cell office:value-type="string" table:style-name="ce11">
            <text:p>/YJBFDataReturn/KPI/KPI1_SuitableAccommodation/CustodialSentences/ResidentialUnit/End/No</text:p>
          </table:table-cell>
          <table:table-cell table:number-columns-repeated="16383"/>
        </table:table-row>
        <table:table-row table:style-name="ro1">
          <table:table-cell office:value-type="string" table:style-name="ce11">
            <text:p>/YJBFDataReturn/KPI/KPI1_SuitableAccommodation/CustodialSentences/TemporaryAccommodation</text:p>
          </table:table-cell>
          <table:table-cell table:number-columns-repeated="16383"/>
        </table:table-row>
        <table:table-row table:style-name="ro1">
          <table:table-cell office:value-type="string" table:style-name="ce11">
            <text:p>/YJBFDataReturn/KPI/KPI1_SuitableAccommodation/CustodialSentences/TemporaryAccommodation/Start</text:p>
          </table:table-cell>
          <table:table-cell table:number-columns-repeated="16383"/>
        </table:table-row>
        <table:table-row table:style-name="ro1">
          <table:table-cell office:value-type="string" table:style-name="ce11">
            <text:p>/YJBFDataReturn/KPI/KPI1_SuitableAccommodation/CustodialSentences/TemporaryAccommodation/Start/Yes</text:p>
          </table:table-cell>
          <table:table-cell table:number-columns-repeated="16383"/>
        </table:table-row>
        <table:table-row table:style-name="ro1">
          <table:table-cell office:value-type="string" table:style-name="ce11">
            <text:p>/YJBFDataReturn/KPI/KPI1_SuitableAccommodation/CustodialSentences/TemporaryAccommodation/Start/No</text:p>
          </table:table-cell>
          <table:table-cell table:number-columns-repeated="16383"/>
        </table:table-row>
        <table:table-row table:style-name="ro1">
          <table:table-cell office:value-type="string" table:style-name="ce11">
            <text:p>/YJBFDataReturn/KPI/KPI1_SuitableAccommodation/CustodialSentences/TemporaryAccommodation/Release</text:p>
          </table:table-cell>
          <table:table-cell table:number-columns-repeated="16383"/>
        </table:table-row>
        <table:table-row table:style-name="ro1">
          <table:table-cell office:value-type="string" table:style-name="ce11">
            <text:p>/YJBFDataReturn/KPI/KPI1_SuitableAccommodation/CustodialSentences/TemporaryAccommodation/Release/Yes</text:p>
          </table:table-cell>
          <table:table-cell table:number-columns-repeated="16383"/>
        </table:table-row>
        <table:table-row table:style-name="ro1">
          <table:table-cell office:value-type="string" table:style-name="ce11">
            <text:p>/YJBFDataReturn/KPI/KPI1_SuitableAccommodation/CustodialSentences/TemporaryAccommodation/Release/No</text:p>
          </table:table-cell>
          <table:table-cell table:number-columns-repeated="16383"/>
        </table:table-row>
        <table:table-row table:style-name="ro1">
          <table:table-cell office:value-type="string" table:style-name="ce11">
            <text:p>/YJBFDataReturn/KPI/KPI1_SuitableAccommodation/CustodialSentences/TemporaryAccommodation/End</text:p>
          </table:table-cell>
          <table:table-cell table:number-columns-repeated="16383"/>
        </table:table-row>
        <table:table-row table:style-name="ro1">
          <table:table-cell office:value-type="string" table:style-name="ce11">
            <text:p>/YJBFDataReturn/KPI/KPI1_SuitableAccommodation/CustodialSentences/TemporaryAccommodation/End/Yes</text:p>
          </table:table-cell>
          <table:table-cell table:number-columns-repeated="16383"/>
        </table:table-row>
        <table:table-row table:style-name="ro1">
          <table:table-cell office:value-type="string" table:style-name="ce11">
            <text:p>/YJBFDataReturn/KPI/KPI1_SuitableAccommodation/CustodialSentences/TemporaryAccommodation/End/No</text:p>
          </table:table-cell>
          <table:table-cell table:number-columns-repeated="16383"/>
        </table:table-row>
        <table:table-row table:style-name="ro1">
          <table:table-cell office:value-type="string" table:style-name="ce11">
            <text:p>/YJBFDataReturn/KPI/KPI1_SuitableAccommodation/CustodialSentences/SupportedAccommodationLodgings</text:p>
          </table:table-cell>
          <table:table-cell table:number-columns-repeated="16383"/>
        </table:table-row>
        <table:table-row table:style-name="ro1">
          <table:table-cell office:value-type="string" table:style-name="ce11">
            <text:p>/YJBFDataReturn/KPI/KPI1_SuitableAccommodation/CustodialSentences/SupportedAccommodationLodgings/Start</text:p>
          </table:table-cell>
          <table:table-cell table:number-columns-repeated="16383"/>
        </table:table-row>
        <table:table-row table:style-name="ro1">
          <table:table-cell office:value-type="string" table:style-name="ce11">
            <text:p>/YJBFDataReturn/KPI/KPI1_SuitableAccommodation/CustodialSentences/SupportedAccommodationLodgings/Start/Yes</text:p>
          </table:table-cell>
          <table:table-cell table:number-columns-repeated="16383"/>
        </table:table-row>
        <table:table-row table:style-name="ro1">
          <table:table-cell office:value-type="string" table:style-name="ce11">
            <text:p>/YJBFDataReturn/KPI/KPI1_SuitableAccommodation/CustodialSentences/SupportedAccommodationLodgings/Start/No</text:p>
          </table:table-cell>
          <table:table-cell table:number-columns-repeated="16383"/>
        </table:table-row>
        <table:table-row table:style-name="ro1">
          <table:table-cell office:value-type="string" table:style-name="ce11">
            <text:p>/YJBFDataReturn/KPI/KPI1_SuitableAccommodation/CustodialSentences/SupportedAccommodationLodgings/Release</text:p>
          </table:table-cell>
          <table:table-cell table:number-columns-repeated="16383"/>
        </table:table-row>
        <table:table-row table:style-name="ro1">
          <table:table-cell office:value-type="string" table:style-name="ce11">
            <text:p>/YJBFDataReturn/KPI/KPI1_SuitableAccommodation/CustodialSentences/SupportedAccommodationLodgings/Release/Yes</text:p>
          </table:table-cell>
          <table:table-cell table:number-columns-repeated="16383"/>
        </table:table-row>
        <table:table-row table:style-name="ro1">
          <table:table-cell office:value-type="string" table:style-name="ce11">
            <text:p>/YJBFDataReturn/KPI/KPI1_SuitableAccommodation/CustodialSentences/SupportedAccommodationLodgings/Release/No</text:p>
          </table:table-cell>
          <table:table-cell table:number-columns-repeated="16383"/>
        </table:table-row>
        <table:table-row table:style-name="ro1">
          <table:table-cell office:value-type="string" table:style-name="ce11">
            <text:p>/YJBFDataReturn/KPI/KPI1_SuitableAccommodation/CustodialSentences/SupportedAccommodationLodgings/End</text:p>
          </table:table-cell>
          <table:table-cell table:number-columns-repeated="16383"/>
        </table:table-row>
        <table:table-row table:style-name="ro1">
          <table:table-cell office:value-type="string" table:style-name="ce11">
            <text:p>/YJBFDataReturn/KPI/KPI1_SuitableAccommodation/CustodialSentences/SupportedAccommodationLodgings/End/Yes</text:p>
          </table:table-cell>
          <table:table-cell table:number-columns-repeated="16383"/>
        </table:table-row>
        <table:table-row table:style-name="ro1">
          <table:table-cell office:value-type="string" table:style-name="ce11">
            <text:p>/YJBFDataReturn/KPI/KPI1_SuitableAccommodation/CustodialSentences/SupportedAccommodationLodgings/End/No</text:p>
          </table:table-cell>
          <table:table-cell table:number-columns-repeated="16383"/>
        </table:table-row>
        <table:table-row table:style-name="ro1">
          <table:table-cell office:value-type="string" table:style-name="ce11">
            <text:p>/YJBFDataReturn/KPI/KPI1_SuitableAccommodation/CustodialSentences/Custody</text:p>
          </table:table-cell>
          <table:table-cell table:number-columns-repeated="16383"/>
        </table:table-row>
        <table:table-row table:style-name="ro1">
          <table:table-cell office:value-type="string" table:style-name="ce11">
            <text:p>/YJBFDataReturn/KPI/KPI1_SuitableAccommodation/CustodialSentences/Custody/Start</text:p>
          </table:table-cell>
          <table:table-cell table:number-columns-repeated="16383"/>
        </table:table-row>
        <table:table-row table:style-name="ro1">
          <table:table-cell office:value-type="string" table:style-name="ce11">
            <text:p>/YJBFDataReturn/KPI/KPI1_SuitableAccommodation/CustodialSentences/Custody/Start/Yes</text:p>
          </table:table-cell>
          <table:table-cell table:number-columns-repeated="16383"/>
        </table:table-row>
        <table:table-row table:style-name="ro1">
          <table:table-cell office:value-type="string" table:style-name="ce11">
            <text:p>/YJBFDataReturn/KPI/KPI1_SuitableAccommodation/CustodialSentences/Custody/Start/No</text:p>
          </table:table-cell>
          <table:table-cell table:number-columns-repeated="16383"/>
        </table:table-row>
        <table:table-row table:style-name="ro1">
          <table:table-cell office:value-type="string" table:style-name="ce11">
            <text:p>/YJBFDataReturn/KPI/KPI1_SuitableAccommodation/CustodialSentences/Custody/Release</text:p>
          </table:table-cell>
          <table:table-cell table:number-columns-repeated="16383"/>
        </table:table-row>
        <table:table-row table:style-name="ro1">
          <table:table-cell office:value-type="string" table:style-name="ce11">
            <text:p>/YJBFDataReturn/KPI/KPI1_SuitableAccommodation/CustodialSentences/Custody/Release/Yes</text:p>
          </table:table-cell>
          <table:table-cell table:number-columns-repeated="16383"/>
        </table:table-row>
        <table:table-row table:style-name="ro1">
          <table:table-cell office:value-type="string" table:style-name="ce11">
            <text:p>/YJBFDataReturn/KPI/KPI1_SuitableAccommodation/CustodialSentences/Custody/Release/No</text:p>
          </table:table-cell>
          <table:table-cell table:number-columns-repeated="16383"/>
        </table:table-row>
        <table:table-row table:style-name="ro1">
          <table:table-cell office:value-type="string" table:style-name="ce11">
            <text:p>/YJBFDataReturn/KPI/KPI1_SuitableAccommodation/CustodialSentences/Custody/End</text:p>
          </table:table-cell>
          <table:table-cell table:number-columns-repeated="16383"/>
        </table:table-row>
        <table:table-row table:style-name="ro1">
          <table:table-cell office:value-type="string" table:style-name="ce11">
            <text:p>/YJBFDataReturn/KPI/KPI1_SuitableAccommodation/CustodialSentences/Custody/End/Yes</text:p>
          </table:table-cell>
          <table:table-cell table:number-columns-repeated="16383"/>
        </table:table-row>
        <table:table-row table:style-name="ro1">
          <table:table-cell office:value-type="string" table:style-name="ce11">
            <text:p>/YJBFDataReturn/KPI/KPI1_SuitableAccommodation/CustodialSentences/Custody/End/No</text:p>
          </table:table-cell>
          <table:table-cell table:number-columns-repeated="16383"/>
        </table:table-row>
        <table:table-row table:style-name="ro1">
          <table:table-cell office:value-type="string" table:style-name="ce11">
            <text:p>/YJBFDataReturn/KPI/KPI1_SuitableAccommodation/CustodialSentences/Other</text:p>
          </table:table-cell>
          <table:table-cell table:number-columns-repeated="16383"/>
        </table:table-row>
        <table:table-row table:style-name="ro1">
          <table:table-cell office:value-type="string" table:style-name="ce11">
            <text:p>/YJBFDataReturn/KPI/KPI1_SuitableAccommodation/CustodialSentences/Other/Start</text:p>
          </table:table-cell>
          <table:table-cell table:number-columns-repeated="16383"/>
        </table:table-row>
        <table:table-row table:style-name="ro1">
          <table:table-cell office:value-type="string" table:style-name="ce11">
            <text:p>/YJBFDataReturn/KPI/KPI1_SuitableAccommodation/CustodialSentences/Other/Start/Yes</text:p>
          </table:table-cell>
          <table:table-cell table:number-columns-repeated="16383"/>
        </table:table-row>
        <table:table-row table:style-name="ro1">
          <table:table-cell office:value-type="string" table:style-name="ce11">
            <text:p>/YJBFDataReturn/KPI/KPI1_SuitableAccommodation/CustodialSentences/Other/Start/No</text:p>
          </table:table-cell>
          <table:table-cell table:number-columns-repeated="16383"/>
        </table:table-row>
        <table:table-row table:style-name="ro1">
          <table:table-cell office:value-type="string" table:style-name="ce11">
            <text:p>/YJBFDataReturn/KPI/KPI1_SuitableAccommodation/CustodialSentences/Other/Release</text:p>
          </table:table-cell>
          <table:table-cell table:number-columns-repeated="16383"/>
        </table:table-row>
        <table:table-row table:style-name="ro1">
          <table:table-cell office:value-type="string" table:style-name="ce11">
            <text:p>/YJBFDataReturn/KPI/KPI1_SuitableAccommodation/CustodialSentences/Other/Release/Yes</text:p>
          </table:table-cell>
          <table:table-cell table:number-columns-repeated="16383"/>
        </table:table-row>
        <table:table-row table:style-name="ro1">
          <table:table-cell office:value-type="string" table:style-name="ce11">
            <text:p>/YJBFDataReturn/KPI/KPI1_SuitableAccommodation/CustodialSentences/Other/Release/No</text:p>
          </table:table-cell>
          <table:table-cell table:number-columns-repeated="16383"/>
        </table:table-row>
        <table:table-row table:style-name="ro1">
          <table:table-cell office:value-type="string" table:style-name="ce11">
            <text:p>/YJBFDataReturn/KPI/KPI1_SuitableAccommodation/CustodialSentences/Other/End</text:p>
          </table:table-cell>
          <table:table-cell table:number-columns-repeated="16383"/>
        </table:table-row>
        <table:table-row table:style-name="ro1">
          <table:table-cell office:value-type="string" table:style-name="ce11">
            <text:p>/YJBFDataReturn/KPI/KPI1_SuitableAccommodation/CustodialSentences/Other/End/Yes</text:p>
          </table:table-cell>
          <table:table-cell table:number-columns-repeated="16383"/>
        </table:table-row>
        <table:table-row table:style-name="ro1">
          <table:table-cell office:value-type="string" table:style-name="ce11">
            <text:p>/YJBFDataReturn/KPI/KPI1_SuitableAccommodation/CustodialSentences/Other/End/No</text:p>
          </table:table-cell>
          <table:table-cell table:number-columns-repeated="16383"/>
        </table:table-row>
        <table:table-row table:style-name="ro1">
          <table:table-cell office:value-type="string" table:style-name="ce11">
            <text:p>/YJBFDataReturn/KPI/KPI1_SuitableAccommodation/CustodialSentences/BedBreakfast</text:p>
          </table:table-cell>
          <table:table-cell table:number-columns-repeated="16383"/>
        </table:table-row>
        <table:table-row table:style-name="ro1">
          <table:table-cell office:value-type="string" table:style-name="ce11">
            <text:p>/YJBFDataReturn/KPI/KPI1_SuitableAccommodation/CustodialSentences/BedBreakfast/Start</text:p>
          </table:table-cell>
          <table:table-cell table:number-columns-repeated="16383"/>
        </table:table-row>
        <table:table-row table:style-name="ro1">
          <table:table-cell office:value-type="string" table:style-name="ce11">
            <text:p>/YJBFDataReturn/KPI/KPI1_SuitableAccommodation/CustodialSentences/BedBreakfast/Start/No</text:p>
          </table:table-cell>
          <table:table-cell table:number-columns-repeated="16383"/>
        </table:table-row>
        <table:table-row table:style-name="ro1">
          <table:table-cell office:value-type="string" table:style-name="ce11">
            <text:p>/YJBFDataReturn/KPI/KPI1_SuitableAccommodation/CustodialSentences/BedBreakfast/Release</text:p>
          </table:table-cell>
          <table:table-cell table:number-columns-repeated="16383"/>
        </table:table-row>
        <table:table-row table:style-name="ro1">
          <table:table-cell office:value-type="string" table:style-name="ce11">
            <text:p>/YJBFDataReturn/KPI/KPI1_SuitableAccommodation/CustodialSentences/BedBreakfast/Release/No</text:p>
          </table:table-cell>
          <table:table-cell table:number-columns-repeated="16383"/>
        </table:table-row>
        <table:table-row table:style-name="ro1">
          <table:table-cell office:value-type="string" table:style-name="ce11">
            <text:p>/YJBFDataReturn/KPI/KPI1_SuitableAccommodation/CustodialSentences/BedBreakfast/End</text:p>
          </table:table-cell>
          <table:table-cell table:number-columns-repeated="16383"/>
        </table:table-row>
        <table:table-row table:style-name="ro1">
          <table:table-cell office:value-type="string" table:style-name="ce11">
            <text:p>/YJBFDataReturn/KPI/KPI1_SuitableAccommodation/CustodialSentences/BedBreakfast/End/No</text:p>
          </table:table-cell>
          <table:table-cell table:number-columns-repeated="16383"/>
        </table:table-row>
        <table:table-row table:style-name="ro1">
          <table:table-cell office:value-type="string" table:style-name="ce11">
            <text:p>/YJBFDataReturn/KPI/KPI1_SuitableAccommodation/CustodialSentences/NoFixedAbode</text:p>
          </table:table-cell>
          <table:table-cell table:number-columns-repeated="16383"/>
        </table:table-row>
        <table:table-row table:style-name="ro1">
          <table:table-cell office:value-type="string" table:style-name="ce11">
            <text:p>/YJBFDataReturn/KPI/KPI1_SuitableAccommodation/CustodialSentences/NoFixedAbode/Start</text:p>
          </table:table-cell>
          <table:table-cell table:number-columns-repeated="16383"/>
        </table:table-row>
        <table:table-row table:style-name="ro1">
          <table:table-cell office:value-type="string" table:style-name="ce11">
            <text:p>/YJBFDataReturn/KPI/KPI1_SuitableAccommodation/CustodialSentences/NoFixedAbode/Start/No</text:p>
          </table:table-cell>
          <table:table-cell table:number-columns-repeated="16383"/>
        </table:table-row>
        <table:table-row table:style-name="ro1">
          <table:table-cell office:value-type="string" table:style-name="ce11">
            <text:p>/YJBFDataReturn/KPI/KPI1_SuitableAccommodation/CustodialSentences/NoFixedAbode/Release</text:p>
          </table:table-cell>
          <table:table-cell table:number-columns-repeated="16383"/>
        </table:table-row>
        <table:table-row table:style-name="ro1">
          <table:table-cell office:value-type="string" table:style-name="ce11">
            <text:p>/YJBFDataReturn/KPI/KPI1_SuitableAccommodation/CustodialSentences/NoFixedAbode/Release/No</text:p>
          </table:table-cell>
          <table:table-cell table:number-columns-repeated="16383"/>
        </table:table-row>
        <table:table-row table:style-name="ro1">
          <table:table-cell office:value-type="string" table:style-name="ce11">
            <text:p>/YJBFDataReturn/KPI/KPI1_SuitableAccommodation/CustodialSentences/NoFixedAbode/End</text:p>
          </table:table-cell>
          <table:table-cell table:number-columns-repeated="16383"/>
        </table:table-row>
        <table:table-row table:style-name="ro1">
          <table:table-cell office:value-type="string" table:style-name="ce11">
            <text:p>/YJBFDataReturn/KPI/KPI1_SuitableAccommodation/CustodialSentences/NoFixedAbode/End/No</text:p>
          </table:table-cell>
          <table:table-cell table:number-columns-repeated="16383"/>
        </table:table-row>
        <table:table-row table:style-name="ro1">
          <table:table-cell office:value-type="string" table:style-name="ce11">
            <text:p>/YJBFDataReturn/KPI/KPI1_SuitableAccommodation/CustodialSentences/Unknown</text:p>
          </table:table-cell>
          <table:table-cell table:number-columns-repeated="16383"/>
        </table:table-row>
        <table:table-row table:style-name="ro1">
          <table:table-cell office:value-type="string" table:style-name="ce11">
            <text:p>/YJBFDataReturn/KPI/KPI1_SuitableAccommodation/CustodialSentences/Unknown/Start</text:p>
          </table:table-cell>
          <table:table-cell table:number-columns-repeated="16383"/>
        </table:table-row>
        <table:table-row table:style-name="ro1">
          <table:table-cell office:value-type="string" table:style-name="ce11">
            <text:p>/YJBFDataReturn/KPI/KPI1_SuitableAccommodation/CustodialSentences/Unknown/Start/No</text:p>
          </table:table-cell>
          <table:table-cell table:number-columns-repeated="16383"/>
        </table:table-row>
        <table:table-row table:style-name="ro1">
          <table:table-cell office:value-type="string" table:style-name="ce11">
            <text:p>/YJBFDataReturn/KPI/KPI1_SuitableAccommodation/CustodialSentences/Unknown/Release</text:p>
          </table:table-cell>
          <table:table-cell table:number-columns-repeated="16383"/>
        </table:table-row>
        <table:table-row table:style-name="ro1">
          <table:table-cell office:value-type="string" table:style-name="ce11">
            <text:p>/YJBFDataReturn/KPI/KPI1_SuitableAccommodation/CustodialSentences/Unknown/Release/No</text:p>
          </table:table-cell>
          <table:table-cell table:number-columns-repeated="16383"/>
        </table:table-row>
        <table:table-row table:style-name="ro1">
          <table:table-cell office:value-type="string" table:style-name="ce11">
            <text:p>/YJBFDataReturn/KPI/KPI1_SuitableAccommodation/CustodialRemandsFourWeeksNoCustodialSentence</text:p>
          </table:table-cell>
          <table:table-cell table:number-columns-repeated="16383"/>
        </table:table-row>
        <table:table-row table:style-name="ro1">
          <table:table-cell office:value-type="string" table:style-name="ce11">
            <text:p>/YJBFDataReturn/KPI/KPI1_SuitableAccommodation/CustodialRemandsFourWeeksNoCustodialSentence/NumberChildrenWithOrderEndingInPeriod</text:p>
          </table:table-cell>
          <table:table-cell table:number-columns-repeated="16383"/>
        </table:table-row>
        <table:table-row table:style-name="ro1">
          <table:table-cell office:value-type="string" table:style-name="ce11">
            <text:p>/YJBFDataReturn/KPI/KPI1_SuitableAccommodation/CustodialRemandsFourWeeksNoCustodialSentence/LivingWithParents</text:p>
          </table:table-cell>
          <table:table-cell table:number-columns-repeated="16383"/>
        </table:table-row>
        <table:table-row table:style-name="ro1">
          <table:table-cell office:value-type="string" table:style-name="ce11">
            <text:p>/YJBFDataReturn/KPI/KPI1_SuitableAccommodation/CustodialRemandsFourWeeksNoCustodialSentence/LivingWithParents/Start</text:p>
          </table:table-cell>
          <table:table-cell table:number-columns-repeated="16383"/>
        </table:table-row>
        <table:table-row table:style-name="ro1">
          <table:table-cell office:value-type="string" table:style-name="ce11">
            <text:p>/YJBFDataReturn/KPI/KPI1_SuitableAccommodation/CustodialRemandsFourWeeksNoCustodialSentence/LivingWithParents/Start/Yes</text:p>
          </table:table-cell>
          <table:table-cell table:number-columns-repeated="16383"/>
        </table:table-row>
        <table:table-row table:style-name="ro1">
          <table:table-cell office:value-type="string" table:style-name="ce11">
            <text:p>/YJBFDataReturn/KPI/KPI1_SuitableAccommodation/CustodialRemandsFourWeeksNoCustodialSentence/LivingWithParents/Start/No</text:p>
          </table:table-cell>
          <table:table-cell table:number-columns-repeated="16383"/>
        </table:table-row>
        <table:table-row table:style-name="ro1">
          <table:table-cell office:value-type="string" table:style-name="ce11">
            <text:p>/YJBFDataReturn/KPI/KPI1_SuitableAccommodation/CustodialRemandsFourWeeksNoCustodialSentence/LivingWithParents/Release</text:p>
          </table:table-cell>
          <table:table-cell table:number-columns-repeated="16383"/>
        </table:table-row>
        <table:table-row table:style-name="ro1">
          <table:table-cell office:value-type="string" table:style-name="ce11">
            <text:p>/YJBFDataReturn/KPI/KPI1_SuitableAccommodation/CustodialRemandsFourWeeksNoCustodialSentence/LivingWithParents/Release/Yes</text:p>
          </table:table-cell>
          <table:table-cell table:number-columns-repeated="16383"/>
        </table:table-row>
        <table:table-row table:style-name="ro1">
          <table:table-cell office:value-type="string" table:style-name="ce11">
            <text:p>/YJBFDataReturn/KPI/KPI1_SuitableAccommodation/CustodialRemandsFourWeeksNoCustodialSentence/LivingWithParents/Release/No</text:p>
          </table:table-cell>
          <table:table-cell table:number-columns-repeated="16383"/>
        </table:table-row>
        <table:table-row table:style-name="ro1">
          <table:table-cell office:value-type="string" table:style-name="ce11">
            <text:p>/YJBFDataReturn/KPI/KPI1_SuitableAccommodation/CustodialRemandsFourWeeksNoCustodialSentence/LivingWithFamilyNotParents</text:p>
          </table:table-cell>
          <table:table-cell table:number-columns-repeated="16383"/>
        </table:table-row>
        <table:table-row table:style-name="ro1">
          <table:table-cell office:value-type="string" table:style-name="ce11">
            <text:p>/YJBFDataReturn/KPI/KPI1_SuitableAccommodation/CustodialRemandsFourWeeksNoCustodialSentence/LivingWithFamilyNotParents/Start</text:p>
          </table:table-cell>
          <table:table-cell table:number-columns-repeated="16383"/>
        </table:table-row>
        <table:table-row table:style-name="ro1">
          <table:table-cell office:value-type="string" table:style-name="ce11">
            <text:p>/YJBFDataReturn/KPI/KPI1_SuitableAccommodation/CustodialRemandsFourWeeksNoCustodialSentence/LivingWithFamilyNotParents/Start/Yes</text:p>
          </table:table-cell>
          <table:table-cell table:number-columns-repeated="16383"/>
        </table:table-row>
        <table:table-row table:style-name="ro1">
          <table:table-cell office:value-type="string" table:style-name="ce11">
            <text:p>/YJBFDataReturn/KPI/KPI1_SuitableAccommodation/CustodialRemandsFourWeeksNoCustodialSentence/LivingWithFamilyNotParents/Start/No</text:p>
          </table:table-cell>
          <table:table-cell table:number-columns-repeated="16383"/>
        </table:table-row>
        <table:table-row table:style-name="ro1">
          <table:table-cell office:value-type="string" table:style-name="ce11">
            <text:p>/YJBFDataReturn/KPI/KPI1_SuitableAccommodation/CustodialRemandsFourWeeksNoCustodialSentence/LivingWithFamilyNotParents/Release</text:p>
          </table:table-cell>
          <table:table-cell table:number-columns-repeated="16383"/>
        </table:table-row>
        <table:table-row table:style-name="ro1">
          <table:table-cell office:value-type="string" table:style-name="ce11">
            <text:p>/YJBFDataReturn/KPI/KPI1_SuitableAccommodation/CustodialRemandsFourWeeksNoCustodialSentence/LivingWithFamilyNotParents/Release/Yes</text:p>
          </table:table-cell>
          <table:table-cell table:number-columns-repeated="16383"/>
        </table:table-row>
        <table:table-row table:style-name="ro1">
          <table:table-cell office:value-type="string" table:style-name="ce11">
            <text:p>/YJBFDataReturn/KPI/KPI1_SuitableAccommodation/CustodialRemandsFourWeeksNoCustodialSentence/LivingWithFamilyNotParents/Release/No</text:p>
          </table:table-cell>
          <table:table-cell table:number-columns-repeated="16383"/>
        </table:table-row>
        <table:table-row table:style-name="ro1">
          <table:table-cell office:value-type="string" table:style-name="ce11">
            <text:p>/YJBFDataReturn/KPI/KPI1_SuitableAccommodation/CustodialRemandsFourWeeksNoCustodialSentence/FosterCare</text:p>
          </table:table-cell>
          <table:table-cell table:number-columns-repeated="16383"/>
        </table:table-row>
        <table:table-row table:style-name="ro1">
          <table:table-cell office:value-type="string" table:style-name="ce11">
            <text:p>/YJBFDataReturn/KPI/KPI1_SuitableAccommodation/CustodialRemandsFourWeeksNoCustodialSentence/FosterCare/Start</text:p>
          </table:table-cell>
          <table:table-cell table:number-columns-repeated="16383"/>
        </table:table-row>
        <table:table-row table:style-name="ro1">
          <table:table-cell office:value-type="string" table:style-name="ce11">
            <text:p>/YJBFDataReturn/KPI/KPI1_SuitableAccommodation/CustodialRemandsFourWeeksNoCustodialSentence/FosterCare/Start/Yes</text:p>
          </table:table-cell>
          <table:table-cell table:number-columns-repeated="16383"/>
        </table:table-row>
        <table:table-row table:style-name="ro1">
          <table:table-cell office:value-type="string" table:style-name="ce11">
            <text:p>/YJBFDataReturn/KPI/KPI1_SuitableAccommodation/CustodialRemandsFourWeeksNoCustodialSentence/FosterCare/Start/No</text:p>
          </table:table-cell>
          <table:table-cell table:number-columns-repeated="16383"/>
        </table:table-row>
        <table:table-row table:style-name="ro1">
          <table:table-cell office:value-type="string" table:style-name="ce11">
            <text:p>/YJBFDataReturn/KPI/KPI1_SuitableAccommodation/CustodialRemandsFourWeeksNoCustodialSentence/FosterCare/Release</text:p>
          </table:table-cell>
          <table:table-cell table:number-columns-repeated="16383"/>
        </table:table-row>
        <table:table-row table:style-name="ro1">
          <table:table-cell office:value-type="string" table:style-name="ce11">
            <text:p>/YJBFDataReturn/KPI/KPI1_SuitableAccommodation/CustodialRemandsFourWeeksNoCustodialSentence/FosterCare/Release/Yes</text:p>
          </table:table-cell>
          <table:table-cell table:number-columns-repeated="16383"/>
        </table:table-row>
        <table:table-row table:style-name="ro1">
          <table:table-cell office:value-type="string" table:style-name="ce11">
            <text:p>/YJBFDataReturn/KPI/KPI1_SuitableAccommodation/CustodialRemandsFourWeeksNoCustodialSentence/FosterCare/Release/No</text:p>
          </table:table-cell>
          <table:table-cell table:number-columns-repeated="16383"/>
        </table:table-row>
        <table:table-row table:style-name="ro1">
          <table:table-cell office:value-type="string" table:style-name="ce11">
            <text:p>/YJBFDataReturn/KPI/KPI1_SuitableAccommodation/CustodialRemandsFourWeeksNoCustodialSentence/IndependentLiving</text:p>
          </table:table-cell>
          <table:table-cell table:number-columns-repeated="16383"/>
        </table:table-row>
        <table:table-row table:style-name="ro1">
          <table:table-cell office:value-type="string" table:style-name="ce11">
            <text:p>/YJBFDataReturn/KPI/KPI1_SuitableAccommodation/CustodialRemandsFourWeeksNoCustodialSentence/IndependentLiving/Start</text:p>
          </table:table-cell>
          <table:table-cell table:number-columns-repeated="16383"/>
        </table:table-row>
        <table:table-row table:style-name="ro1">
          <table:table-cell office:value-type="string" table:style-name="ce11">
            <text:p>/YJBFDataReturn/KPI/KPI1_SuitableAccommodation/CustodialRemandsFourWeeksNoCustodialSentence/IndependentLiving/Start/Yes</text:p>
          </table:table-cell>
          <table:table-cell table:number-columns-repeated="16383"/>
        </table:table-row>
        <table:table-row table:style-name="ro1">
          <table:table-cell office:value-type="string" table:style-name="ce11">
            <text:p>/YJBFDataReturn/KPI/KPI1_SuitableAccommodation/CustodialRemandsFourWeeksNoCustodialSentence/IndependentLiving/Start/No</text:p>
          </table:table-cell>
          <table:table-cell table:number-columns-repeated="16383"/>
        </table:table-row>
        <table:table-row table:style-name="ro1">
          <table:table-cell office:value-type="string" table:style-name="ce11">
            <text:p>/YJBFDataReturn/KPI/KPI1_SuitableAccommodation/CustodialRemandsFourWeeksNoCustodialSentence/IndependentLiving/Release</text:p>
          </table:table-cell>
          <table:table-cell table:number-columns-repeated="16383"/>
        </table:table-row>
        <table:table-row table:style-name="ro1">
          <table:table-cell office:value-type="string" table:style-name="ce11">
            <text:p>/YJBFDataReturn/KPI/KPI1_SuitableAccommodation/CustodialRemandsFourWeeksNoCustodialSentence/IndependentLiving/Release/Yes</text:p>
          </table:table-cell>
          <table:table-cell table:number-columns-repeated="16383"/>
        </table:table-row>
        <table:table-row table:style-name="ro1">
          <table:table-cell office:value-type="string" table:style-name="ce11">
            <text:p>/YJBFDataReturn/KPI/KPI1_SuitableAccommodation/CustodialRemandsFourWeeksNoCustodialSentence/IndependentLiving/Release/No</text:p>
          </table:table-cell>
          <table:table-cell table:number-columns-repeated="16383"/>
        </table:table-row>
        <table:table-row table:style-name="ro1">
          <table:table-cell office:value-type="string" table:style-name="ce11">
            <text:p>/YJBFDataReturn/KPI/KPI1_SuitableAccommodation/CustodialRemandsFourWeeksNoCustodialSentence/LivingWithFriends</text:p>
          </table:table-cell>
          <table:table-cell table:number-columns-repeated="16383"/>
        </table:table-row>
        <table:table-row table:style-name="ro1">
          <table:table-cell office:value-type="string" table:style-name="ce11">
            <text:p>/YJBFDataReturn/KPI/KPI1_SuitableAccommodation/CustodialRemandsFourWeeksNoCustodialSentence/LivingWithFriends/Start</text:p>
          </table:table-cell>
          <table:table-cell table:number-columns-repeated="16383"/>
        </table:table-row>
        <table:table-row table:style-name="ro1">
          <table:table-cell office:value-type="string" table:style-name="ce11">
            <text:p>/YJBFDataReturn/KPI/KPI1_SuitableAccommodation/CustodialRemandsFourWeeksNoCustodialSentence/LivingWithFriends/Start/Yes</text:p>
          </table:table-cell>
          <table:table-cell table:number-columns-repeated="16383"/>
        </table:table-row>
        <table:table-row table:style-name="ro1">
          <table:table-cell office:value-type="string" table:style-name="ce11">
            <text:p>/YJBFDataReturn/KPI/KPI1_SuitableAccommodation/CustodialRemandsFourWeeksNoCustodialSentence/LivingWithFriends/Start/No</text:p>
          </table:table-cell>
          <table:table-cell table:number-columns-repeated="16383"/>
        </table:table-row>
        <table:table-row table:style-name="ro1">
          <table:table-cell office:value-type="string" table:style-name="ce11">
            <text:p>/YJBFDataReturn/KPI/KPI1_SuitableAccommodation/CustodialRemandsFourWeeksNoCustodialSentence/LivingWithFriends/Release</text:p>
          </table:table-cell>
          <table:table-cell table:number-columns-repeated="16383"/>
        </table:table-row>
        <table:table-row table:style-name="ro1">
          <table:table-cell office:value-type="string" table:style-name="ce11">
            <text:p>/YJBFDataReturn/KPI/KPI1_SuitableAccommodation/CustodialRemandsFourWeeksNoCustodialSentence/LivingWithFriends/Release/Yes</text:p>
          </table:table-cell>
          <table:table-cell table:number-columns-repeated="16383"/>
        </table:table-row>
        <table:table-row table:style-name="ro1">
          <table:table-cell office:value-type="string" table:style-name="ce11">
            <text:p>/YJBFDataReturn/KPI/KPI1_SuitableAccommodation/CustodialRemandsFourWeeksNoCustodialSentence/LivingWithFriends/Release/No</text:p>
          </table:table-cell>
          <table:table-cell table:number-columns-repeated="16383"/>
        </table:table-row>
        <table:table-row table:style-name="ro1">
          <table:table-cell office:value-type="string" table:style-name="ce11">
            <text:p>/YJBFDataReturn/KPI/KPI1_SuitableAccommodation/CustodialRemandsFourWeeksNoCustodialSentence/ResidentialUnit</text:p>
          </table:table-cell>
          <table:table-cell table:number-columns-repeated="16383"/>
        </table:table-row>
        <table:table-row table:style-name="ro1">
          <table:table-cell office:value-type="string" table:style-name="ce11">
            <text:p>/YJBFDataReturn/KPI/KPI1_SuitableAccommodation/CustodialRemandsFourWeeksNoCustodialSentence/ResidentialUnit/Start</text:p>
          </table:table-cell>
          <table:table-cell table:number-columns-repeated="16383"/>
        </table:table-row>
        <table:table-row table:style-name="ro1">
          <table:table-cell office:value-type="string" table:style-name="ce11">
            <text:p>/YJBFDataReturn/KPI/KPI1_SuitableAccommodation/CustodialRemandsFourWeeksNoCustodialSentence/ResidentialUnit/Start/Yes</text:p>
          </table:table-cell>
          <table:table-cell table:number-columns-repeated="16383"/>
        </table:table-row>
        <table:table-row table:style-name="ro1">
          <table:table-cell office:value-type="string" table:style-name="ce11">
            <text:p>/YJBFDataReturn/KPI/KPI1_SuitableAccommodation/CustodialRemandsFourWeeksNoCustodialSentence/ResidentialUnit/Start/No</text:p>
          </table:table-cell>
          <table:table-cell table:number-columns-repeated="16383"/>
        </table:table-row>
        <table:table-row table:style-name="ro1">
          <table:table-cell office:value-type="string" table:style-name="ce11">
            <text:p>/YJBFDataReturn/KPI/KPI1_SuitableAccommodation/CustodialRemandsFourWeeksNoCustodialSentence/ResidentialUnit/Release</text:p>
          </table:table-cell>
          <table:table-cell table:number-columns-repeated="16383"/>
        </table:table-row>
        <table:table-row table:style-name="ro1">
          <table:table-cell office:value-type="string" table:style-name="ce11">
            <text:p>/YJBFDataReturn/KPI/KPI1_SuitableAccommodation/CustodialRemandsFourWeeksNoCustodialSentence/ResidentialUnit/Release/Yes</text:p>
          </table:table-cell>
          <table:table-cell table:number-columns-repeated="16383"/>
        </table:table-row>
        <table:table-row table:style-name="ro1">
          <table:table-cell office:value-type="string" table:style-name="ce11">
            <text:p>/YJBFDataReturn/KPI/KPI1_SuitableAccommodation/CustodialRemandsFourWeeksNoCustodialSentence/ResidentialUnit/Release/No</text:p>
          </table:table-cell>
          <table:table-cell table:number-columns-repeated="16383"/>
        </table:table-row>
        <table:table-row table:style-name="ro1">
          <table:table-cell office:value-type="string" table:style-name="ce11">
            <text:p>/YJBFDataReturn/KPI/KPI1_SuitableAccommodation/CustodialRemandsFourWeeksNoCustodialSentence/TemporaryAccommodation</text:p>
          </table:table-cell>
          <table:table-cell table:number-columns-repeated="16383"/>
        </table:table-row>
        <table:table-row table:style-name="ro1">
          <table:table-cell office:value-type="string" table:style-name="ce11">
            <text:p>/YJBFDataReturn/KPI/KPI1_SuitableAccommodation/CustodialRemandsFourWeeksNoCustodialSentence/TemporaryAccommodation/Start</text:p>
          </table:table-cell>
          <table:table-cell table:number-columns-repeated="16383"/>
        </table:table-row>
        <table:table-row table:style-name="ro1">
          <table:table-cell office:value-type="string" table:style-name="ce11">
            <text:p>/YJBFDataReturn/KPI/KPI1_SuitableAccommodation/CustodialRemandsFourWeeksNoCustodialSentence/TemporaryAccommodation/Start/Yes</text:p>
          </table:table-cell>
          <table:table-cell table:number-columns-repeated="16383"/>
        </table:table-row>
        <table:table-row table:style-name="ro1">
          <table:table-cell office:value-type="string" table:style-name="ce11">
            <text:p>/YJBFDataReturn/KPI/KPI1_SuitableAccommodation/CustodialRemandsFourWeeksNoCustodialSentence/TemporaryAccommodation/Start/No</text:p>
          </table:table-cell>
          <table:table-cell table:number-columns-repeated="16383"/>
        </table:table-row>
        <table:table-row table:style-name="ro1">
          <table:table-cell office:value-type="string" table:style-name="ce11">
            <text:p>/YJBFDataReturn/KPI/KPI1_SuitableAccommodation/CustodialRemandsFourWeeksNoCustodialSentence/TemporaryAccommodation/Release</text:p>
          </table:table-cell>
          <table:table-cell table:number-columns-repeated="16383"/>
        </table:table-row>
        <table:table-row table:style-name="ro1">
          <table:table-cell office:value-type="string" table:style-name="ce11">
            <text:p>/YJBFDataReturn/KPI/KPI1_SuitableAccommodation/CustodialRemandsFourWeeksNoCustodialSentence/TemporaryAccommodation/Release/Yes</text:p>
          </table:table-cell>
          <table:table-cell table:number-columns-repeated="16383"/>
        </table:table-row>
        <table:table-row table:style-name="ro1">
          <table:table-cell office:value-type="string" table:style-name="ce11">
            <text:p>/YJBFDataReturn/KPI/KPI1_SuitableAccommodation/CustodialRemandsFourWeeksNoCustodialSentence/TemporaryAccommodation/Release/No</text:p>
          </table:table-cell>
          <table:table-cell table:number-columns-repeated="16383"/>
        </table:table-row>
        <table:table-row table:style-name="ro1">
          <table:table-cell office:value-type="string" table:style-name="ce11">
            <text:p>/YJBFDataReturn/KPI/KPI1_SuitableAccommodation/CustodialRemandsFourWeeksNoCustodialSentence/SupportedAccommodationLodgings</text:p>
          </table:table-cell>
          <table:table-cell table:number-columns-repeated="16383"/>
        </table:table-row>
        <table:table-row table:style-name="ro1">
          <table:table-cell office:value-type="string" table:style-name="ce11">
            <text:p>/YJBFDataReturn/KPI/KPI1_SuitableAccommodation/CustodialRemandsFourWeeksNoCustodialSentence/SupportedAccommodationLodgings/Start</text:p>
          </table:table-cell>
          <table:table-cell table:number-columns-repeated="16383"/>
        </table:table-row>
        <table:table-row table:style-name="ro1">
          <table:table-cell office:value-type="string" table:style-name="ce11">
            <text:p>/YJBFDataReturn/KPI/KPI1_SuitableAccommodation/CustodialRemandsFourWeeksNoCustodialSentence/SupportedAccommodationLodgings/Start/Yes</text:p>
          </table:table-cell>
          <table:table-cell table:number-columns-repeated="16383"/>
        </table:table-row>
        <table:table-row table:style-name="ro1">
          <table:table-cell office:value-type="string" table:style-name="ce11">
            <text:p>/YJBFDataReturn/KPI/KPI1_SuitableAccommodation/CustodialRemandsFourWeeksNoCustodialSentence/SupportedAccommodationLodgings/Start/No</text:p>
          </table:table-cell>
          <table:table-cell table:number-columns-repeated="16383"/>
        </table:table-row>
        <table:table-row table:style-name="ro1">
          <table:table-cell office:value-type="string" table:style-name="ce11">
            <text:p>/YJBFDataReturn/KPI/KPI1_SuitableAccommodation/CustodialRemandsFourWeeksNoCustodialSentence/SupportedAccommodationLodgings/Release</text:p>
          </table:table-cell>
          <table:table-cell table:number-columns-repeated="16383"/>
        </table:table-row>
        <table:table-row table:style-name="ro1">
          <table:table-cell office:value-type="string" table:style-name="ce11">
            <text:p>/YJBFDataReturn/KPI/KPI1_SuitableAccommodation/CustodialRemandsFourWeeksNoCustodialSentence/SupportedAccommodationLodgings/Release/Yes</text:p>
          </table:table-cell>
          <table:table-cell table:number-columns-repeated="16383"/>
        </table:table-row>
        <table:table-row table:style-name="ro1">
          <table:table-cell office:value-type="string" table:style-name="ce11">
            <text:p>/YJBFDataReturn/KPI/KPI1_SuitableAccommodation/CustodialRemandsFourWeeksNoCustodialSentence/SupportedAccommodationLodgings/Release/No</text:p>
          </table:table-cell>
          <table:table-cell table:number-columns-repeated="16383"/>
        </table:table-row>
        <table:table-row table:style-name="ro1">
          <table:table-cell office:value-type="string" table:style-name="ce11">
            <text:p>/YJBFDataReturn/KPI/KPI1_SuitableAccommodation/CustodialRemandsFourWeeksNoCustodialSentence/Custody</text:p>
          </table:table-cell>
          <table:table-cell table:number-columns-repeated="16383"/>
        </table:table-row>
        <table:table-row table:style-name="ro1">
          <table:table-cell office:value-type="string" table:style-name="ce11">
            <text:p>/YJBFDataReturn/KPI/KPI1_SuitableAccommodation/CustodialRemandsFourWeeksNoCustodialSentence/Custody/Start</text:p>
          </table:table-cell>
          <table:table-cell table:number-columns-repeated="16383"/>
        </table:table-row>
        <table:table-row table:style-name="ro1">
          <table:table-cell office:value-type="string" table:style-name="ce11">
            <text:p>/YJBFDataReturn/KPI/KPI1_SuitableAccommodation/CustodialRemandsFourWeeksNoCustodialSentence/Custody/Start/Yes</text:p>
          </table:table-cell>
          <table:table-cell table:number-columns-repeated="16383"/>
        </table:table-row>
        <table:table-row table:style-name="ro1">
          <table:table-cell office:value-type="string" table:style-name="ce11">
            <text:p>/YJBFDataReturn/KPI/KPI1_SuitableAccommodation/CustodialRemandsFourWeeksNoCustodialSentence/Custody/Start/No</text:p>
          </table:table-cell>
          <table:table-cell table:number-columns-repeated="16383"/>
        </table:table-row>
        <table:table-row table:style-name="ro1">
          <table:table-cell office:value-type="string" table:style-name="ce11">
            <text:p>/YJBFDataReturn/KPI/KPI1_SuitableAccommodation/CustodialRemandsFourWeeksNoCustodialSentence/Custody/Release</text:p>
          </table:table-cell>
          <table:table-cell table:number-columns-repeated="16383"/>
        </table:table-row>
        <table:table-row table:style-name="ro1">
          <table:table-cell office:value-type="string" table:style-name="ce11">
            <text:p>/YJBFDataReturn/KPI/KPI1_SuitableAccommodation/CustodialRemandsFourWeeksNoCustodialSentence/Custody/Release/Yes</text:p>
          </table:table-cell>
          <table:table-cell table:number-columns-repeated="16383"/>
        </table:table-row>
        <table:table-row table:style-name="ro1">
          <table:table-cell office:value-type="string" table:style-name="ce11">
            <text:p>/YJBFDataReturn/KPI/KPI1_SuitableAccommodation/CustodialRemandsFourWeeksNoCustodialSentence/Custody/Release/No</text:p>
          </table:table-cell>
          <table:table-cell table:number-columns-repeated="16383"/>
        </table:table-row>
        <table:table-row table:style-name="ro1">
          <table:table-cell office:value-type="string" table:style-name="ce11">
            <text:p>/YJBFDataReturn/KPI/KPI1_SuitableAccommodation/CustodialRemandsFourWeeksNoCustodialSentence/Other</text:p>
          </table:table-cell>
          <table:table-cell table:number-columns-repeated="16383"/>
        </table:table-row>
        <table:table-row table:style-name="ro1">
          <table:table-cell office:value-type="string" table:style-name="ce11">
            <text:p>/YJBFDataReturn/KPI/KPI1_SuitableAccommodation/CustodialRemandsFourWeeksNoCustodialSentence/Other/Start</text:p>
          </table:table-cell>
          <table:table-cell table:number-columns-repeated="16383"/>
        </table:table-row>
        <table:table-row table:style-name="ro1">
          <table:table-cell office:value-type="string" table:style-name="ce11">
            <text:p>/YJBFDataReturn/KPI/KPI1_SuitableAccommodation/CustodialRemandsFourWeeksNoCustodialSentence/Other/Start/Yes</text:p>
          </table:table-cell>
          <table:table-cell table:number-columns-repeated="16383"/>
        </table:table-row>
        <table:table-row table:style-name="ro1">
          <table:table-cell office:value-type="string" table:style-name="ce11">
            <text:p>/YJBFDataReturn/KPI/KPI1_SuitableAccommodation/CustodialRemandsFourWeeksNoCustodialSentence/Other/Start/No</text:p>
          </table:table-cell>
          <table:table-cell table:number-columns-repeated="16383"/>
        </table:table-row>
        <table:table-row table:style-name="ro1">
          <table:table-cell office:value-type="string" table:style-name="ce11">
            <text:p>/YJBFDataReturn/KPI/KPI1_SuitableAccommodation/CustodialRemandsFourWeeksNoCustodialSentence/Other/Release</text:p>
          </table:table-cell>
          <table:table-cell table:number-columns-repeated="16383"/>
        </table:table-row>
        <table:table-row table:style-name="ro1">
          <table:table-cell office:value-type="string" table:style-name="ce11">
            <text:p>/YJBFDataReturn/KPI/KPI1_SuitableAccommodation/CustodialRemandsFourWeeksNoCustodialSentence/Other/Release/Yes</text:p>
          </table:table-cell>
          <table:table-cell table:number-columns-repeated="16383"/>
        </table:table-row>
        <table:table-row table:style-name="ro1">
          <table:table-cell office:value-type="string" table:style-name="ce11">
            <text:p>/YJBFDataReturn/KPI/KPI1_SuitableAccommodation/CustodialRemandsFourWeeksNoCustodialSentence/Other/Release/No</text:p>
          </table:table-cell>
          <table:table-cell table:number-columns-repeated="16383"/>
        </table:table-row>
        <table:table-row table:style-name="ro1">
          <table:table-cell office:value-type="string" table:style-name="ce11">
            <text:p>/YJBFDataReturn/KPI/KPI1_SuitableAccommodation/CustodialRemandsFourWeeksNoCustodialSentence/BedBreakfast</text:p>
          </table:table-cell>
          <table:table-cell table:number-columns-repeated="16383"/>
        </table:table-row>
        <table:table-row table:style-name="ro1">
          <table:table-cell office:value-type="string" table:style-name="ce11">
            <text:p>/YJBFDataReturn/KPI/KPI1_SuitableAccommodation/CustodialRemandsFourWeeksNoCustodialSentence/BedBreakfast/Start</text:p>
          </table:table-cell>
          <table:table-cell table:number-columns-repeated="16383"/>
        </table:table-row>
        <table:table-row table:style-name="ro1">
          <table:table-cell office:value-type="string" table:style-name="ce11">
            <text:p>/YJBFDataReturn/KPI/KPI1_SuitableAccommodation/CustodialRemandsFourWeeksNoCustodialSentence/BedBreakfast/Start/No</text:p>
          </table:table-cell>
          <table:table-cell table:number-columns-repeated="16383"/>
        </table:table-row>
        <table:table-row table:style-name="ro1">
          <table:table-cell office:value-type="string" table:style-name="ce11">
            <text:p>/YJBFDataReturn/KPI/KPI1_SuitableAccommodation/CustodialRemandsFourWeeksNoCustodialSentence/BedBreakfast/Release</text:p>
          </table:table-cell>
          <table:table-cell table:number-columns-repeated="16383"/>
        </table:table-row>
        <table:table-row table:style-name="ro1">
          <table:table-cell office:value-type="string" table:style-name="ce11">
            <text:p>/YJBFDataReturn/KPI/KPI1_SuitableAccommodation/CustodialRemandsFourWeeksNoCustodialSentence/BedBreakfast/Release/No</text:p>
          </table:table-cell>
          <table:table-cell table:number-columns-repeated="16383"/>
        </table:table-row>
        <table:table-row table:style-name="ro1">
          <table:table-cell office:value-type="string" table:style-name="ce11">
            <text:p>/YJBFDataReturn/KPI/KPI1_SuitableAccommodation/CustodialRemandsFourWeeksNoCustodialSentence/NoFixedAbode</text:p>
          </table:table-cell>
          <table:table-cell table:number-columns-repeated="16383"/>
        </table:table-row>
        <table:table-row table:style-name="ro1">
          <table:table-cell office:value-type="string" table:style-name="ce11">
            <text:p>/YJBFDataReturn/KPI/KPI1_SuitableAccommodation/CustodialRemandsFourWeeksNoCustodialSentence/NoFixedAbode/Start</text:p>
          </table:table-cell>
          <table:table-cell table:number-columns-repeated="16383"/>
        </table:table-row>
        <table:table-row table:style-name="ro1">
          <table:table-cell office:value-type="string" table:style-name="ce11">
            <text:p>/YJBFDataReturn/KPI/KPI1_SuitableAccommodation/CustodialRemandsFourWeeksNoCustodialSentence/NoFixedAbode/Start/No</text:p>
          </table:table-cell>
          <table:table-cell table:number-columns-repeated="16383"/>
        </table:table-row>
        <table:table-row table:style-name="ro1">
          <table:table-cell office:value-type="string" table:style-name="ce11">
            <text:p>/YJBFDataReturn/KPI/KPI1_SuitableAccommodation/CustodialRemandsFourWeeksNoCustodialSentence/NoFixedAbode/Release</text:p>
          </table:table-cell>
          <table:table-cell table:number-columns-repeated="16383"/>
        </table:table-row>
        <table:table-row table:style-name="ro1">
          <table:table-cell office:value-type="string" table:style-name="ce11">
            <text:p>/YJBFDataReturn/KPI/KPI1_SuitableAccommodation/CustodialRemandsFourWeeksNoCustodialSentence/NoFixedAbode/Release/No</text:p>
          </table:table-cell>
          <table:table-cell table:number-columns-repeated="16383"/>
        </table:table-row>
        <table:table-row table:style-name="ro1">
          <table:table-cell office:value-type="string" table:style-name="ce11">
            <text:p>/YJBFDataReturn/KPI/KPI1_SuitableAccommodation/CustodialRemandsFourWeeksNoCustodialSentence/Unknown</text:p>
          </table:table-cell>
          <table:table-cell table:number-columns-repeated="16383"/>
        </table:table-row>
        <table:table-row table:style-name="ro1">
          <table:table-cell office:value-type="string" table:style-name="ce11">
            <text:p>/YJBFDataReturn/KPI/KPI1_SuitableAccommodation/CustodialRemandsFourWeeksNoCustodialSentence/Unknown/Start</text:p>
          </table:table-cell>
          <table:table-cell table:number-columns-repeated="16383"/>
        </table:table-row>
        <table:table-row table:style-name="ro1">
          <table:table-cell office:value-type="string" table:style-name="ce11">
            <text:p>/YJBFDataReturn/KPI/KPI1_SuitableAccommodation/CustodialRemandsFourWeeksNoCustodialSentence/Unknown/Start/No</text:p>
          </table:table-cell>
          <table:table-cell table:number-columns-repeated="16383"/>
        </table:table-row>
        <table:table-row table:style-name="ro1">
          <table:table-cell office:value-type="string" table:style-name="ce11">
            <text:p>/YJBFDataReturn/KPI/KPI1_SuitableAccommodation/CustodialRemandsFourWeeksNoCustodialSentence/Unknown/Release</text:p>
          </table:table-cell>
          <table:table-cell table:number-columns-repeated="16383"/>
        </table:table-row>
        <table:table-row table:style-name="ro1">
          <table:table-cell office:value-type="string" table:style-name="ce11">
            <text:p>/YJBFDataReturn/KPI/KPI1_SuitableAccommodation/CustodialRemandsFourWeeksNoCustodialSentence/Unknown/Release/No</text:p>
          </table:table-cell>
          <table:table-cell table:number-columns-repeated="16383"/>
        </table:table-row>
        <table:table-row table:style-name="ro1">
          <table:table-cell office:value-type="string" table:style-name="ce11">
            <text:p>/YJBFDataReturn/KPI/KPI1_SuitableAccommodation/HowFarAdvanceReleaseAccommodationSecured</text:p>
          </table:table-cell>
          <table:table-cell table:number-columns-repeated="16383"/>
        </table:table-row>
        <table:table-row table:style-name="ro1">
          <table:table-cell office:value-type="string" table:style-name="ce11">
            <text:p>/YJBFDataReturn/KPI/KPI1_SuitableAccommodation/HowFarAdvanceReleaseAccommodationSecured/Days_0_To_6</text:p>
          </table:table-cell>
          <table:table-cell table:number-columns-repeated="16383"/>
        </table:table-row>
        <table:table-row table:style-name="ro1">
          <table:table-cell office:value-type="string" table:style-name="ce11">
            <text:p>/YJBFDataReturn/KPI/KPI1_SuitableAccommodation/HowFarAdvanceReleaseAccommodationSecured/Days_7_To_13</text:p>
          </table:table-cell>
          <table:table-cell table:number-columns-repeated="16383"/>
        </table:table-row>
        <table:table-row table:style-name="ro1">
          <table:table-cell office:value-type="string" table:style-name="ce11">
            <text:p>/YJBFDataReturn/KPI/KPI1_SuitableAccommodation/HowFarAdvanceReleaseAccommodationSecured/Days_14_To_20</text:p>
          </table:table-cell>
          <table:table-cell table:number-columns-repeated="16383"/>
        </table:table-row>
        <table:table-row table:style-name="ro1">
          <table:table-cell office:value-type="string" table:style-name="ce11">
            <text:p>/YJBFDataReturn/KPI/KPI1_SuitableAccommodation/HowFarAdvanceReleaseAccommodationSecured/Days_21_To_27</text:p>
          </table:table-cell>
          <table:table-cell table:number-columns-repeated="16383"/>
        </table:table-row>
        <table:table-row table:style-name="ro1">
          <table:table-cell office:value-type="string" table:style-name="ce11">
            <text:p>/YJBFDataReturn/KPI/KPI1_SuitableAccommodation/HowFarAdvanceReleaseAccommodationSecured/Days_28_Plus</text:p>
          </table:table-cell>
          <table:table-cell table:number-columns-repeated="16383"/>
        </table:table-row>
        <table:table-row table:style-name="ro1">
          <table:table-cell office:value-type="string" table:style-name="ce11">
            <text:p>/YJBFDataReturn/KPI/KPI2_EducationTrainingEmployment</text:p>
          </table:table-cell>
          <table:table-cell table:number-columns-repeated="16383"/>
        </table:table-row>
        <table:table-row table:style-name="ro1">
          <table:table-cell office:value-type="string" table:style-name="ce11">
            <text:p>/YJBFDataReturn/KPI/KPI2_EducationTrainingEmployment/NonSubstantiveOOCDisposalsWithYJSIIntervention</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NumberChildrenWithOrderEndingInPerio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Status</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Status/NumberInFullTimeETE</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Status/NumberInFullTimeETE/Start</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Status/NumberInFullTimeETE/En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Status/NumberInPartTimeETE</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Status/NumberInPartTimeETE/Start</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Status/NumberInPartTimeETE/En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Status/NumberInSuitableETE</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Status/NumberInSuitableETE/Start</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Status/NumberInSuitableETE/En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Status/NumberNotInETE</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Status/NumberNotInETE/Start</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Status/NumberNotInETE/En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Status/NumberUnknownETEStatus</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Status/NumberUnknownETEStatus/Start</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Status/NumberUnknownETEStatus/En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SchoolFullTime</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SchoolFullTime/Start</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SchoolFullTime/En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SchoolPartTime</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SchoolPartTime/Start</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SchoolPartTime/En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ElectivelyHomeEducate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ElectivelyHomeEducated/Start</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ElectivelyHomeEducated/En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AlternativeOtherPartTime</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AlternativeOtherPartTime/Start</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AlternativeOtherPartTime/En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AlternativeOtherFullTime</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AlternativeOtherFullTime/Start</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AlternativeOtherFullTime/En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AlternativePRUPartTime</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AlternativePRUPartTime/Start</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AlternativePRUPartTime/En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AlternativePRUFullTime</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AlternativePRUFullTime/Start</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ETE_Provision/AlternativePRUFullTime/En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OfferedPerWeek</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OfferedPerWeek/Hours_1_To_15</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OfferedPerWeek/Hours_1_To_15/Start</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OfferedPerWeek/Hours_1_To_15/En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OfferedPerWeek/Hours_16_To_24</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OfferedPerWeek/Hours_16_To_24/Start</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OfferedPerWeek/Hours_16_To_24/En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OfferedPerWeek/Hours_25_Plus</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OfferedPerWeek/Hours_25_Plus/Start</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OfferedPerWeek/Hours_25_Plus/En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AttendedPerWeek</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AttendedPerWeek/Hours_1_To_15</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AttendedPerWeek/Hours_1_To_15/Start</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AttendedPerWeek/Hours_1_To_15/En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AttendedPerWeek/Hours_16_To_24</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AttendedPerWeek/Hours_16_To_24/Start</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AttendedPerWeek/Hours_16_To_24/End</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AttendedPerWeek/Hours_25_Plus</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AttendedPerWeek/Hours_25_Plus/Start</text:p>
          </table:table-cell>
          <table:table-cell table:number-columns-repeated="16383"/>
        </table:table-row>
        <table:table-row table:style-name="ro1">
          <table:table-cell office:value-type="string" table:style-name="ce11">
            <text:p>/YJBFDataReturn/KPI/KPI2_EducationTrainingEmployment/NonSubstantiveOOCDisposalsWithYJSIIntervention/SchoolAgeAtOrderEnd/HoursAttendedPerWeek/Hours_25_Plus/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NumberChildrenWithOrderEndingInPerio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Status</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Status/NumberInFullTimeETE</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Status/NumberInFullTimeETE/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Status/NumberInFullTimeETE/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Status/NumberInPartTimeETE</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Status/NumberInPartTimeETE/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Status/NumberInPartTimeETE/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Status/NumberInSuitableETE</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Status/NumberInSuitableETE/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Status/NumberInSuitableETE/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Status/NumberNotInETE</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Status/NumberNotInETE/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Status/NumberNotInETE/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Status/NumberUnknownETEStatus</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Status/NumberUnknownETEStatus/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Status/NumberUnknownETEStatus/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SchoolFullTime</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SchoolFullTime/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SchoolPartTime</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SchoolPartTime/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ElectivelyHomeEducate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ElectivelyHomeEducated/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AlternativeOtherPartTime</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AlternativeOtherPartTime/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AlternativeOtherFullTime</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AlternativeOtherFullTime/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AlternativePRUPartTime</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AlternativePRUPartTime/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AlternativePRUFullTime</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AlternativePRUFullTime/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College</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College/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College/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Alternative</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Alternative/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Alternative/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EducationReEngagementProgramme</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EducationReEngagementProgramme/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EducationReEngagementProgramme/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Traineeship</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Traineeship/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Traineeship/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Apprenticeship</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Apprenticeship/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Apprenticeship/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SupportedInternship</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SupportedInternship/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SupportedInternship/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MentoringCircle</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MentoringCircle/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MentoringCircle/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FullTimeEmploymen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FullTimeEmployment/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FullTimeEmployment/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PartTimeEmploymen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PartTimeEmployment/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PartTimeEmployment/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SelfEmploymen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SelfEmployment/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SelfEmployment/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VoluntaryWork</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VoluntaryWork/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VoluntaryWork/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University</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University/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University/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Other</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Other/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ETE_Provision/Other/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OfferedPerWeek</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OfferedPerWeek/Hours_1_To_15</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OfferedPerWeek/Hours_1_To_15/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OfferedPerWeek/Hours_1_To_15/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OfferedPerWeek/Hours_16_To_24</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OfferedPerWeek/Hours_16_To_24/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OfferedPerWeek/Hours_16_To_24/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OfferedPerWeek/Hours_25_Plus</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OfferedPerWeek/Hours_25_Plus/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OfferedPerWeek/Hours_25_Plus/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AttendedPerWeek</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AttendedPerWeek/Hours_1_To_15</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AttendedPerWeek/Hours_1_To_15/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AttendedPerWeek/Hours_1_To_15/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AttendedPerWeek/Hours_16_To_24</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AttendedPerWeek/Hours_16_To_24/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AttendedPerWeek/Hours_16_To_24/End</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AttendedPerWeek/Hours_25_Plus</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AttendedPerWeek/Hours_25_Plus/Start</text:p>
          </table:table-cell>
          <table:table-cell table:number-columns-repeated="16383"/>
        </table:table-row>
        <table:table-row table:style-name="ro1">
          <table:table-cell office:value-type="string" table:style-name="ce11">
            <text:p>/YJBFDataReturn/KPI/KPI2_EducationTrainingEmployment/NonSubstantiveOOCDisposalsWithYJSIIntervention/AboveSchoolAgeAtOrderEnd/HoursAttendedPerWeek/Hours_25_Plus/End</text:p>
          </table:table-cell>
          <table:table-cell table:number-columns-repeated="16383"/>
        </table:table-row>
        <table:table-row table:style-name="ro1">
          <table:table-cell office:value-type="string" table:style-name="ce11">
            <text:p>/YJBFDataReturn/KPI/KPI2_EducationTrainingEmployment/YouthCautionsWithYJSIntervention</text:p>
          </table:table-cell>
          <table:table-cell table:number-columns-repeated="16383"/>
        </table:table-row>
        <table:table-row table:style-name="ro1">
          <table:table-cell office:value-type="string" table:style-name="ce11">
            <text:p>/YJBFDataReturn/KPI/KPI2_EducationTrainingEmployment/YouthCautionsWithYJSIntervention/SchoolAgeAtOrderEnd</text:p>
          </table:table-cell>
          <table:table-cell table:number-columns-repeated="16383"/>
        </table:table-row>
        <table:table-row table:style-name="ro1">
          <table:table-cell office:value-type="string" table:style-name="ce11">
            <text:p>/YJBFDataReturn/KPI/KPI2_EducationTrainingEmployment/YouthCautionsWithYJSIntervention/SchoolAgeAtOrderEnd/NumberChildrenWithOrderEndingInPeriod</text:p>
          </table:table-cell>
          <table:table-cell table:number-columns-repeated="16383"/>
        </table:table-row>
        <table:table-row table:style-name="ro1">
          <table:table-cell office:value-type="string" table:style-name="ce11">
            <text:p>/YJBFDataReturn/KPI/KPI2_EducationTrainingEmployment/YouthCautionsWithYJSIntervention/SchoolAgeAtOrderEnd/ETE_Status</text:p>
          </table:table-cell>
          <table:table-cell table:number-columns-repeated="16383"/>
        </table:table-row>
        <table:table-row table:style-name="ro1">
          <table:table-cell office:value-type="string" table:style-name="ce11">
            <text:p>/YJBFDataReturn/KPI/KPI2_EducationTrainingEmployment/YouthCautionsWithYJSIntervention/SchoolAgeAtOrderEnd/ETE_Status/NumberInFullTimeETE</text:p>
          </table:table-cell>
          <table:table-cell table:number-columns-repeated="16383"/>
        </table:table-row>
        <table:table-row table:style-name="ro1">
          <table:table-cell office:value-type="string" table:style-name="ce11">
            <text:p>/YJBFDataReturn/KPI/KPI2_EducationTrainingEmployment/YouthCautionsWithYJSIntervention/SchoolAgeAtOrderEnd/ETE_Status/NumberInFullTimeETE/Start</text:p>
          </table:table-cell>
          <table:table-cell table:number-columns-repeated="16383"/>
        </table:table-row>
        <table:table-row table:style-name="ro1">
          <table:table-cell office:value-type="string" table:style-name="ce11">
            <text:p>/YJBFDataReturn/KPI/KPI2_EducationTrainingEmployment/YouthCautionsWithYJSIntervention/SchoolAgeAtOrderEnd/ETE_Status/NumberInFullTimeETE/End</text:p>
          </table:table-cell>
          <table:table-cell table:number-columns-repeated="16383"/>
        </table:table-row>
        <table:table-row table:style-name="ro1">
          <table:table-cell office:value-type="string" table:style-name="ce11">
            <text:p>/YJBFDataReturn/KPI/KPI2_EducationTrainingEmployment/YouthCautionsWithYJSIntervention/SchoolAgeAtOrderEnd/ETE_Status/NumberInPartTimeETE</text:p>
          </table:table-cell>
          <table:table-cell table:number-columns-repeated="16383"/>
        </table:table-row>
        <table:table-row table:style-name="ro1">
          <table:table-cell office:value-type="string" table:style-name="ce11">
            <text:p>/YJBFDataReturn/KPI/KPI2_EducationTrainingEmployment/YouthCautionsWithYJSIntervention/SchoolAgeAtOrderEnd/ETE_Status/NumberInPartTimeETE/Start</text:p>
          </table:table-cell>
          <table:table-cell table:number-columns-repeated="16383"/>
        </table:table-row>
        <table:table-row table:style-name="ro1">
          <table:table-cell office:value-type="string" table:style-name="ce11">
            <text:p>/YJBFDataReturn/KPI/KPI2_EducationTrainingEmployment/YouthCautionsWithYJSIntervention/SchoolAgeAtOrderEnd/ETE_Status/NumberInPartTimeETE/End</text:p>
          </table:table-cell>
          <table:table-cell table:number-columns-repeated="16383"/>
        </table:table-row>
        <table:table-row table:style-name="ro1">
          <table:table-cell office:value-type="string" table:style-name="ce11">
            <text:p>/YJBFDataReturn/KPI/KPI2_EducationTrainingEmployment/YouthCautionsWithYJSIntervention/SchoolAgeAtOrderEnd/ETE_Status/NumberInSuitableETE</text:p>
          </table:table-cell>
          <table:table-cell table:number-columns-repeated="16383"/>
        </table:table-row>
        <table:table-row table:style-name="ro1">
          <table:table-cell office:value-type="string" table:style-name="ce11">
            <text:p>/YJBFDataReturn/KPI/KPI2_EducationTrainingEmployment/YouthCautionsWithYJSIntervention/SchoolAgeAtOrderEnd/ETE_Status/NumberInSuitableETE/Start</text:p>
          </table:table-cell>
          <table:table-cell table:number-columns-repeated="16383"/>
        </table:table-row>
        <table:table-row table:style-name="ro1">
          <table:table-cell office:value-type="string" table:style-name="ce11">
            <text:p>/YJBFDataReturn/KPI/KPI2_EducationTrainingEmployment/YouthCautionsWithYJSIntervention/SchoolAgeAtOrderEnd/ETE_Status/NumberInSuitableETE/End</text:p>
          </table:table-cell>
          <table:table-cell table:number-columns-repeated="16383"/>
        </table:table-row>
        <table:table-row table:style-name="ro1">
          <table:table-cell office:value-type="string" table:style-name="ce11">
            <text:p>/YJBFDataReturn/KPI/KPI2_EducationTrainingEmployment/YouthCautionsWithYJSIntervention/SchoolAgeAtOrderEnd/ETE_Status/NumberNotInETE</text:p>
          </table:table-cell>
          <table:table-cell table:number-columns-repeated="16383"/>
        </table:table-row>
        <table:table-row table:style-name="ro1">
          <table:table-cell office:value-type="string" table:style-name="ce11">
            <text:p>/YJBFDataReturn/KPI/KPI2_EducationTrainingEmployment/YouthCautionsWithYJSIntervention/SchoolAgeAtOrderEnd/ETE_Status/NumberNotInETE/Start</text:p>
          </table:table-cell>
          <table:table-cell table:number-columns-repeated="16383"/>
        </table:table-row>
        <table:table-row table:style-name="ro1">
          <table:table-cell office:value-type="string" table:style-name="ce11">
            <text:p>/YJBFDataReturn/KPI/KPI2_EducationTrainingEmployment/YouthCautionsWithYJSIntervention/SchoolAgeAtOrderEnd/ETE_Status/NumberNotInETE/End</text:p>
          </table:table-cell>
          <table:table-cell table:number-columns-repeated="16383"/>
        </table:table-row>
        <table:table-row table:style-name="ro1">
          <table:table-cell office:value-type="string" table:style-name="ce11">
            <text:p>/YJBFDataReturn/KPI/KPI2_EducationTrainingEmployment/YouthCautionsWithYJSIntervention/SchoolAgeAtOrderEnd/ETE_Status/NumberUnknownETEStatus</text:p>
          </table:table-cell>
          <table:table-cell table:number-columns-repeated="16383"/>
        </table:table-row>
        <table:table-row table:style-name="ro1">
          <table:table-cell office:value-type="string" table:style-name="ce11">
            <text:p>/YJBFDataReturn/KPI/KPI2_EducationTrainingEmployment/YouthCautionsWithYJSIntervention/SchoolAgeAtOrderEnd/ETE_Status/NumberUnknownETEStatus/Start</text:p>
          </table:table-cell>
          <table:table-cell table:number-columns-repeated="16383"/>
        </table:table-row>
        <table:table-row table:style-name="ro1">
          <table:table-cell office:value-type="string" table:style-name="ce11">
            <text:p>/YJBFDataReturn/KPI/KPI2_EducationTrainingEmployment/YouthCautionsWithYJSIntervention/SchoolAgeAtOrderEnd/ETE_Status/NumberUnknownETEStatus/End</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SchoolFullTime</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SchoolFullTime/Start</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SchoolFullTime/End</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SchoolPartTime</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SchoolPartTime/Start</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SchoolPartTime/End</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ElectivelyHomeEducated</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ElectivelyHomeEducated/Start</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ElectivelyHomeEducated/End</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AlternativeOtherPartTime</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AlternativeOtherPartTime/Start</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AlternativeOtherPartTime/End</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AlternativeOtherFullTime</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AlternativeOtherFullTime/Start</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AlternativeOtherFullTime/End</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AlternativePRUPartTime</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AlternativePRUPartTime/Start</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AlternativePRUPartTime/End</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AlternativePRUFullTime</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AlternativePRUFullTime/Start</text:p>
          </table:table-cell>
          <table:table-cell table:number-columns-repeated="16383"/>
        </table:table-row>
        <table:table-row table:style-name="ro1">
          <table:table-cell office:value-type="string" table:style-name="ce11">
            <text:p>/YJBFDataReturn/KPI/KPI2_EducationTrainingEmployment/YouthCautionsWithYJSIntervention/SchoolAgeAtOrderEnd/ETE_Provision/AlternativePRUFullTime/End</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OfferedPerWeek</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OfferedPerWeek/Hours_1_To_15</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OfferedPerWeek/Hours_1_To_15/Start</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OfferedPerWeek/Hours_1_To_15/End</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OfferedPerWeek/Hours_16_To_24</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OfferedPerWeek/Hours_16_To_24/Start</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OfferedPerWeek/Hours_16_To_24/End</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OfferedPerWeek/Hours_25_Plus</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OfferedPerWeek/Hours_25_Plus/Start</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OfferedPerWeek/Hours_25_Plus/End</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AttendedPerWeek</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AttendedPerWeek/Hours_1_To_15</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AttendedPerWeek/Hours_1_To_15/Start</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AttendedPerWeek/Hours_1_To_15/End</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AttendedPerWeek/Hours_16_To_24</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AttendedPerWeek/Hours_16_To_24/Start</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AttendedPerWeek/Hours_16_To_24/End</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AttendedPerWeek/Hours_25_Plus</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AttendedPerWeek/Hours_25_Plus/Start</text:p>
          </table:table-cell>
          <table:table-cell table:number-columns-repeated="16383"/>
        </table:table-row>
        <table:table-row table:style-name="ro1">
          <table:table-cell office:value-type="string" table:style-name="ce11">
            <text:p>/YJBFDataReturn/KPI/KPI2_EducationTrainingEmployment/YouthCautionsWithYJSIntervention/SchoolAgeAtOrderEnd/HoursAttendedPerWeek/Hours_25_Plus/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NumberChildrenWithOrderEndingInPerio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Status</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Status/NumberInFullTimeETE</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Status/NumberInFullTimeETE/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Status/NumberInFullTimeETE/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Status/NumberInPartTimeETE</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Status/NumberInPartTimeETE/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Status/NumberInPartTimeETE/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Status/NumberInSuitableETE</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Status/NumberInSuitableETE/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Status/NumberInSuitableETE/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Status/NumberNotInETE</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Status/NumberNotInETE/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Status/NumberNotInETE/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Status/NumberUnknownETEStatus</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Status/NumberUnknownETEStatus/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Status/NumberUnknownETEStatus/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SchoolFullTime</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SchoolFullTime/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SchoolPartTime</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SchoolPartTime/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ElectivelyHomeEducate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ElectivelyHomeEducated/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AlternativeOtherPartTime</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AlternativeOtherPartTime/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AlternativeOtherFullTime</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AlternativeOtherFullTime/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AlternativePRUPartTime</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AlternativePRUPartTime/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AlternativePRUFullTime</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AlternativePRUFullTime/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College</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College/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College/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Alternative</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Alternative/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Alternative/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EducationReEngagementProgramme</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EducationReEngagementProgramme/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EducationReEngagementProgramme/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Traineeship</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Traineeship/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Traineeship/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Apprenticeship</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Apprenticeship/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Apprenticeship/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SupportedInternship</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SupportedInternship/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SupportedInternship/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MentoringCircle</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MentoringCircle/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MentoringCircle/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FullTimeEmploymen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FullTimeEmployment/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FullTimeEmployment/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PartTimeEmploymen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PartTimeEmployment/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PartTimeEmployment/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SelfEmploymen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SelfEmployment/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SelfEmployment/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VoluntaryWork</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VoluntaryWork/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VoluntaryWork/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University</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University/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University/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Other</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Other/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ETE_Provision/Other/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OfferedPerWeek</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OfferedPerWeek/Hours_1_To_15</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OfferedPerWeek/Hours_1_To_15/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OfferedPerWeek/Hours_1_To_15/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OfferedPerWeek/Hours_16_To_24</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OfferedPerWeek/Hours_16_To_24/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OfferedPerWeek/Hours_16_To_24/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OfferedPerWeek/Hours_25_Plus</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OfferedPerWeek/Hours_25_Plus/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OfferedPerWeek/Hours_25_Plus/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AttendedPerWeek</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AttendedPerWeek/Hours_1_To_15</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AttendedPerWeek/Hours_1_To_15/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AttendedPerWeek/Hours_1_To_15/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AttendedPerWeek/Hours_16_To_24</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AttendedPerWeek/Hours_16_To_24/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AttendedPerWeek/Hours_16_To_24/End</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AttendedPerWeek/Hours_25_Plus</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AttendedPerWeek/Hours_25_Plus/Start</text:p>
          </table:table-cell>
          <table:table-cell table:number-columns-repeated="16383"/>
        </table:table-row>
        <table:table-row table:style-name="ro1">
          <table:table-cell office:value-type="string" table:style-name="ce11">
            <text:p>/YJBFDataReturn/KPI/KPI2_EducationTrainingEmployment/YouthCautionsWithYJSIntervention/AboveSchoolAgeAtOrderEnd/HoursAttendedPerWeek/Hours_25_Plus/End</text:p>
          </table:table-cell>
          <table:table-cell table:number-columns-repeated="16383"/>
        </table:table-row>
        <table:table-row table:style-name="ro1">
          <table:table-cell office:value-type="string" table:style-name="ce11">
            <text:p>/YJBFDataReturn/KPI/KPI2_EducationTrainingEmployment/YouthConditionalCautions</text:p>
          </table:table-cell>
          <table:table-cell table:number-columns-repeated="16383"/>
        </table:table-row>
        <table:table-row table:style-name="ro1">
          <table:table-cell office:value-type="string" table:style-name="ce11">
            <text:p>/YJBFDataReturn/KPI/KPI2_EducationTrainingEmployment/YouthConditionalCautions/SchoolAgeAtOrderEnd</text:p>
          </table:table-cell>
          <table:table-cell table:number-columns-repeated="16383"/>
        </table:table-row>
        <table:table-row table:style-name="ro1">
          <table:table-cell office:value-type="string" table:style-name="ce11">
            <text:p>/YJBFDataReturn/KPI/KPI2_EducationTrainingEmployment/YouthConditionalCautions/SchoolAgeAtOrderEnd/NumberChildrenWithOrderEndingInPeriod</text:p>
          </table:table-cell>
          <table:table-cell table:number-columns-repeated="16383"/>
        </table:table-row>
        <table:table-row table:style-name="ro1">
          <table:table-cell office:value-type="string" table:style-name="ce11">
            <text:p>/YJBFDataReturn/KPI/KPI2_EducationTrainingEmployment/YouthConditionalCautions/SchoolAgeAtOrderEnd/ETE_Status</text:p>
          </table:table-cell>
          <table:table-cell table:number-columns-repeated="16383"/>
        </table:table-row>
        <table:table-row table:style-name="ro1">
          <table:table-cell office:value-type="string" table:style-name="ce11">
            <text:p>/YJBFDataReturn/KPI/KPI2_EducationTrainingEmployment/YouthConditionalCautions/SchoolAgeAtOrderEnd/ETE_Status/NumberInFullTimeETE</text:p>
          </table:table-cell>
          <table:table-cell table:number-columns-repeated="16383"/>
        </table:table-row>
        <table:table-row table:style-name="ro1">
          <table:table-cell office:value-type="string" table:style-name="ce11">
            <text:p>/YJBFDataReturn/KPI/KPI2_EducationTrainingEmployment/YouthConditionalCautions/SchoolAgeAtOrderEnd/ETE_Status/NumberInFullTimeETE/Start</text:p>
          </table:table-cell>
          <table:table-cell table:number-columns-repeated="16383"/>
        </table:table-row>
        <table:table-row table:style-name="ro1">
          <table:table-cell office:value-type="string" table:style-name="ce11">
            <text:p>/YJBFDataReturn/KPI/KPI2_EducationTrainingEmployment/YouthConditionalCautions/SchoolAgeAtOrderEnd/ETE_Status/NumberInFullTimeETE/End</text:p>
          </table:table-cell>
          <table:table-cell table:number-columns-repeated="16383"/>
        </table:table-row>
        <table:table-row table:style-name="ro1">
          <table:table-cell office:value-type="string" table:style-name="ce11">
            <text:p>/YJBFDataReturn/KPI/KPI2_EducationTrainingEmployment/YouthConditionalCautions/SchoolAgeAtOrderEnd/ETE_Status/NumberInPartTimeETE</text:p>
          </table:table-cell>
          <table:table-cell table:number-columns-repeated="16383"/>
        </table:table-row>
        <table:table-row table:style-name="ro1">
          <table:table-cell office:value-type="string" table:style-name="ce11">
            <text:p>/YJBFDataReturn/KPI/KPI2_EducationTrainingEmployment/YouthConditionalCautions/SchoolAgeAtOrderEnd/ETE_Status/NumberInPartTimeETE/Start</text:p>
          </table:table-cell>
          <table:table-cell table:number-columns-repeated="16383"/>
        </table:table-row>
        <table:table-row table:style-name="ro1">
          <table:table-cell office:value-type="string" table:style-name="ce11">
            <text:p>/YJBFDataReturn/KPI/KPI2_EducationTrainingEmployment/YouthConditionalCautions/SchoolAgeAtOrderEnd/ETE_Status/NumberInPartTimeETE/End</text:p>
          </table:table-cell>
          <table:table-cell table:number-columns-repeated="16383"/>
        </table:table-row>
        <table:table-row table:style-name="ro1">
          <table:table-cell office:value-type="string" table:style-name="ce11">
            <text:p>/YJBFDataReturn/KPI/KPI2_EducationTrainingEmployment/YouthConditionalCautions/SchoolAgeAtOrderEnd/ETE_Status/NumberInSuitableETE</text:p>
          </table:table-cell>
          <table:table-cell table:number-columns-repeated="16383"/>
        </table:table-row>
        <table:table-row table:style-name="ro1">
          <table:table-cell office:value-type="string" table:style-name="ce11">
            <text:p>/YJBFDataReturn/KPI/KPI2_EducationTrainingEmployment/YouthConditionalCautions/SchoolAgeAtOrderEnd/ETE_Status/NumberInSuitableETE/Start</text:p>
          </table:table-cell>
          <table:table-cell table:number-columns-repeated="16383"/>
        </table:table-row>
        <table:table-row table:style-name="ro1">
          <table:table-cell office:value-type="string" table:style-name="ce11">
            <text:p>/YJBFDataReturn/KPI/KPI2_EducationTrainingEmployment/YouthConditionalCautions/SchoolAgeAtOrderEnd/ETE_Status/NumberInSuitableETE/End</text:p>
          </table:table-cell>
          <table:table-cell table:number-columns-repeated="16383"/>
        </table:table-row>
        <table:table-row table:style-name="ro1">
          <table:table-cell office:value-type="string" table:style-name="ce11">
            <text:p>/YJBFDataReturn/KPI/KPI2_EducationTrainingEmployment/YouthConditionalCautions/SchoolAgeAtOrderEnd/ETE_Status/NumberNotInETE</text:p>
          </table:table-cell>
          <table:table-cell table:number-columns-repeated="16383"/>
        </table:table-row>
        <table:table-row table:style-name="ro1">
          <table:table-cell office:value-type="string" table:style-name="ce11">
            <text:p>/YJBFDataReturn/KPI/KPI2_EducationTrainingEmployment/YouthConditionalCautions/SchoolAgeAtOrderEnd/ETE_Status/NumberNotInETE/Start</text:p>
          </table:table-cell>
          <table:table-cell table:number-columns-repeated="16383"/>
        </table:table-row>
        <table:table-row table:style-name="ro1">
          <table:table-cell office:value-type="string" table:style-name="ce11">
            <text:p>/YJBFDataReturn/KPI/KPI2_EducationTrainingEmployment/YouthConditionalCautions/SchoolAgeAtOrderEnd/ETE_Status/NumberNotInETE/End</text:p>
          </table:table-cell>
          <table:table-cell table:number-columns-repeated="16383"/>
        </table:table-row>
        <table:table-row table:style-name="ro1">
          <table:table-cell office:value-type="string" table:style-name="ce11">
            <text:p>/YJBFDataReturn/KPI/KPI2_EducationTrainingEmployment/YouthConditionalCautions/SchoolAgeAtOrderEnd/ETE_Status/NumberUnknownETEStatus</text:p>
          </table:table-cell>
          <table:table-cell table:number-columns-repeated="16383"/>
        </table:table-row>
        <table:table-row table:style-name="ro1">
          <table:table-cell office:value-type="string" table:style-name="ce11">
            <text:p>/YJBFDataReturn/KPI/KPI2_EducationTrainingEmployment/YouthConditionalCautions/SchoolAgeAtOrderEnd/ETE_Status/NumberUnknownETEStatus/Start</text:p>
          </table:table-cell>
          <table:table-cell table:number-columns-repeated="16383"/>
        </table:table-row>
        <table:table-row table:style-name="ro1">
          <table:table-cell office:value-type="string" table:style-name="ce11">
            <text:p>/YJBFDataReturn/KPI/KPI2_EducationTrainingEmployment/YouthConditionalCautions/SchoolAgeAtOrderEnd/ETE_Status/NumberUnknownETEStatus/End</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SchoolFullTime</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SchoolFullTime/Start</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SchoolFullTime/End</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SchoolPartTime</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SchoolPartTime/Start</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SchoolPartTime/End</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ElectivelyHomeEducated</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ElectivelyHomeEducated/Start</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ElectivelyHomeEducated/End</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AlternativeOtherPartTime</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AlternativeOtherPartTime/Start</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AlternativeOtherPartTime/End</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AlternativeOtherFullTime</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AlternativeOtherFullTime/Start</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AlternativeOtherFullTime/End</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AlternativePRUPartTime</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AlternativePRUPartTime/Start</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AlternativePRUPartTime/End</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AlternativePRUFullTime</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AlternativePRUFullTime/Start</text:p>
          </table:table-cell>
          <table:table-cell table:number-columns-repeated="16383"/>
        </table:table-row>
        <table:table-row table:style-name="ro1">
          <table:table-cell office:value-type="string" table:style-name="ce11">
            <text:p>/YJBFDataReturn/KPI/KPI2_EducationTrainingEmployment/YouthConditionalCautions/SchoolAgeAtOrderEnd/ETE_Provision/AlternativePRUFullTime/End</text:p>
          </table:table-cell>
          <table:table-cell table:number-columns-repeated="16383"/>
        </table:table-row>
        <table:table-row table:style-name="ro1">
          <table:table-cell office:value-type="string" table:style-name="ce11">
            <text:p>/YJBFDataReturn/KPI/KPI2_EducationTrainingEmployment/YouthConditionalCautions/SchoolAgeAtOrderEnd/HoursOfferedPerWeek</text:p>
          </table:table-cell>
          <table:table-cell table:number-columns-repeated="16383"/>
        </table:table-row>
        <table:table-row table:style-name="ro1">
          <table:table-cell office:value-type="string" table:style-name="ce11">
            <text:p>/YJBFDataReturn/KPI/KPI2_EducationTrainingEmployment/YouthConditionalCautions/SchoolAgeAtOrderEnd/HoursOfferedPerWeek/Hours_1_To_15</text:p>
          </table:table-cell>
          <table:table-cell table:number-columns-repeated="16383"/>
        </table:table-row>
        <table:table-row table:style-name="ro1">
          <table:table-cell office:value-type="string" table:style-name="ce11">
            <text:p>/YJBFDataReturn/KPI/KPI2_EducationTrainingEmployment/YouthConditionalCautions/SchoolAgeAtOrderEnd/HoursOfferedPerWeek/Hours_1_To_15/Start</text:p>
          </table:table-cell>
          <table:table-cell table:number-columns-repeated="16383"/>
        </table:table-row>
        <table:table-row table:style-name="ro1">
          <table:table-cell office:value-type="string" table:style-name="ce11">
            <text:p>/YJBFDataReturn/KPI/KPI2_EducationTrainingEmployment/YouthConditionalCautions/SchoolAgeAtOrderEnd/HoursOfferedPerWeek/Hours_1_To_15/End</text:p>
          </table:table-cell>
          <table:table-cell table:number-columns-repeated="16383"/>
        </table:table-row>
        <table:table-row table:style-name="ro1">
          <table:table-cell office:value-type="string" table:style-name="ce11">
            <text:p>/YJBFDataReturn/KPI/KPI2_EducationTrainingEmployment/YouthConditionalCautions/SchoolAgeAtOrderEnd/HoursOfferedPerWeek/Hours_16_To_24</text:p>
          </table:table-cell>
          <table:table-cell table:number-columns-repeated="16383"/>
        </table:table-row>
        <table:table-row table:style-name="ro1">
          <table:table-cell office:value-type="string" table:style-name="ce11">
            <text:p>/YJBFDataReturn/KPI/KPI2_EducationTrainingEmployment/YouthConditionalCautions/SchoolAgeAtOrderEnd/HoursOfferedPerWeek/Hours_16_To_24/Start</text:p>
          </table:table-cell>
          <table:table-cell table:number-columns-repeated="16383"/>
        </table:table-row>
        <table:table-row table:style-name="ro1">
          <table:table-cell office:value-type="string" table:style-name="ce11">
            <text:p>/YJBFDataReturn/KPI/KPI2_EducationTrainingEmployment/YouthConditionalCautions/SchoolAgeAtOrderEnd/HoursOfferedPerWeek/Hours_16_To_24/End</text:p>
          </table:table-cell>
          <table:table-cell table:number-columns-repeated="16383"/>
        </table:table-row>
        <table:table-row table:style-name="ro1">
          <table:table-cell office:value-type="string" table:style-name="ce11">
            <text:p>/YJBFDataReturn/KPI/KPI2_EducationTrainingEmployment/YouthConditionalCautions/SchoolAgeAtOrderEnd/HoursOfferedPerWeek/Hours_25_Plus</text:p>
          </table:table-cell>
          <table:table-cell table:number-columns-repeated="16383"/>
        </table:table-row>
        <table:table-row table:style-name="ro1">
          <table:table-cell office:value-type="string" table:style-name="ce11">
            <text:p>/YJBFDataReturn/KPI/KPI2_EducationTrainingEmployment/YouthConditionalCautions/SchoolAgeAtOrderEnd/HoursOfferedPerWeek/Hours_25_Plus/Start</text:p>
          </table:table-cell>
          <table:table-cell table:number-columns-repeated="16383"/>
        </table:table-row>
        <table:table-row table:style-name="ro1">
          <table:table-cell office:value-type="string" table:style-name="ce11">
            <text:p>/YJBFDataReturn/KPI/KPI2_EducationTrainingEmployment/YouthConditionalCautions/SchoolAgeAtOrderEnd/HoursOfferedPerWeek/Hours_25_Plus/End</text:p>
          </table:table-cell>
          <table:table-cell table:number-columns-repeated="16383"/>
        </table:table-row>
        <table:table-row table:style-name="ro1">
          <table:table-cell office:value-type="string" table:style-name="ce11">
            <text:p>/YJBFDataReturn/KPI/KPI2_EducationTrainingEmployment/YouthConditionalCautions/SchoolAgeAtOrderEnd/HoursAttendedPerWeek</text:p>
          </table:table-cell>
          <table:table-cell table:number-columns-repeated="16383"/>
        </table:table-row>
        <table:table-row table:style-name="ro1">
          <table:table-cell office:value-type="string" table:style-name="ce11">
            <text:p>/YJBFDataReturn/KPI/KPI2_EducationTrainingEmployment/YouthConditionalCautions/SchoolAgeAtOrderEnd/HoursAttendedPerWeek/Hours_1_To_15</text:p>
          </table:table-cell>
          <table:table-cell table:number-columns-repeated="16383"/>
        </table:table-row>
        <table:table-row table:style-name="ro1">
          <table:table-cell office:value-type="string" table:style-name="ce11">
            <text:p>/YJBFDataReturn/KPI/KPI2_EducationTrainingEmployment/YouthConditionalCautions/SchoolAgeAtOrderEnd/HoursAttendedPerWeek/Hours_1_To_15/Start</text:p>
          </table:table-cell>
          <table:table-cell table:number-columns-repeated="16383"/>
        </table:table-row>
        <table:table-row table:style-name="ro1">
          <table:table-cell office:value-type="string" table:style-name="ce11">
            <text:p>/YJBFDataReturn/KPI/KPI2_EducationTrainingEmployment/YouthConditionalCautions/SchoolAgeAtOrderEnd/HoursAttendedPerWeek/Hours_1_To_15/End</text:p>
          </table:table-cell>
          <table:table-cell table:number-columns-repeated="16383"/>
        </table:table-row>
        <table:table-row table:style-name="ro1">
          <table:table-cell office:value-type="string" table:style-name="ce11">
            <text:p>/YJBFDataReturn/KPI/KPI2_EducationTrainingEmployment/YouthConditionalCautions/SchoolAgeAtOrderEnd/HoursAttendedPerWeek/Hours_16_To_24</text:p>
          </table:table-cell>
          <table:table-cell table:number-columns-repeated="16383"/>
        </table:table-row>
        <table:table-row table:style-name="ro1">
          <table:table-cell office:value-type="string" table:style-name="ce11">
            <text:p>/YJBFDataReturn/KPI/KPI2_EducationTrainingEmployment/YouthConditionalCautions/SchoolAgeAtOrderEnd/HoursAttendedPerWeek/Hours_16_To_24/Start</text:p>
          </table:table-cell>
          <table:table-cell table:number-columns-repeated="16383"/>
        </table:table-row>
        <table:table-row table:style-name="ro1">
          <table:table-cell office:value-type="string" table:style-name="ce11">
            <text:p>/YJBFDataReturn/KPI/KPI2_EducationTrainingEmployment/YouthConditionalCautions/SchoolAgeAtOrderEnd/HoursAttendedPerWeek/Hours_16_To_24/End</text:p>
          </table:table-cell>
          <table:table-cell table:number-columns-repeated="16383"/>
        </table:table-row>
        <table:table-row table:style-name="ro1">
          <table:table-cell office:value-type="string" table:style-name="ce11">
            <text:p>/YJBFDataReturn/KPI/KPI2_EducationTrainingEmployment/YouthConditionalCautions/SchoolAgeAtOrderEnd/HoursAttendedPerWeek/Hours_25_Plus</text:p>
          </table:table-cell>
          <table:table-cell table:number-columns-repeated="16383"/>
        </table:table-row>
        <table:table-row table:style-name="ro1">
          <table:table-cell office:value-type="string" table:style-name="ce11">
            <text:p>/YJBFDataReturn/KPI/KPI2_EducationTrainingEmployment/YouthConditionalCautions/SchoolAgeAtOrderEnd/HoursAttendedPerWeek/Hours_25_Plus/Start</text:p>
          </table:table-cell>
          <table:table-cell table:number-columns-repeated="16383"/>
        </table:table-row>
        <table:table-row table:style-name="ro1">
          <table:table-cell office:value-type="string" table:style-name="ce11">
            <text:p>/YJBFDataReturn/KPI/KPI2_EducationTrainingEmployment/YouthConditionalCautions/SchoolAgeAtOrderEnd/HoursAttendedPerWeek/Hours_25_Plus/End</text:p>
          </table:table-cell>
          <table:table-cell table:number-columns-repeated="16383"/>
        </table:table-row>
        <table:table-row table:style-name="ro1">
          <table:table-cell office:value-type="string" table:style-name="ce11">
            <text:p>/YJBFDataReturn/KPI/KPI2_EducationTrainingEmployment/YouthConditionalCautions/AboveSchoolAgeAtOrderEnd</text:p>
          </table:table-cell>
          <table:table-cell table:number-columns-repeated="16383"/>
        </table:table-row>
        <table:table-row table:style-name="ro1">
          <table:table-cell office:value-type="string" table:style-name="ce11">
            <text:p>/YJBFDataReturn/KPI/KPI2_EducationTrainingEmployment/YouthConditionalCautions/AboveSchoolAgeAtOrderEnd/NumberChildrenWithOrderEndingInPeriod</text:p>
          </table:table-cell>
          <table:table-cell table:number-columns-repeated="16383"/>
        </table:table-row>
        <table:table-row table:style-name="ro1">
          <table:table-cell office:value-type="string" table:style-name="ce11">
            <text:p>/YJBFDataReturn/KPI/KPI2_EducationTrainingEmployment/YouthConditionalCautions/AboveSchoolAgeAtOrderEnd/ETE_Status</text:p>
          </table:table-cell>
          <table:table-cell table:number-columns-repeated="16383"/>
        </table:table-row>
        <table:table-row table:style-name="ro1">
          <table:table-cell office:value-type="string" table:style-name="ce11">
            <text:p>/YJBFDataReturn/KPI/KPI2_EducationTrainingEmployment/YouthConditionalCautions/AboveSchoolAgeAtOrderEnd/ETE_Status/NumberInFullTimeETE</text:p>
          </table:table-cell>
          <table:table-cell table:number-columns-repeated="16383"/>
        </table:table-row>
        <table:table-row table:style-name="ro1">
          <table:table-cell office:value-type="string" table:style-name="ce11">
            <text:p>/YJBFDataReturn/KPI/KPI2_EducationTrainingEmployment/YouthConditionalCautions/AboveSchoolAgeAtOrderEnd/ETE_Status/NumberInFullTimeETE/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Status/NumberInFullTimeETE/End</text:p>
          </table:table-cell>
          <table:table-cell table:number-columns-repeated="16383"/>
        </table:table-row>
        <table:table-row table:style-name="ro1">
          <table:table-cell office:value-type="string" table:style-name="ce11">
            <text:p>/YJBFDataReturn/KPI/KPI2_EducationTrainingEmployment/YouthConditionalCautions/AboveSchoolAgeAtOrderEnd/ETE_Status/NumberInPartTimeETE</text:p>
          </table:table-cell>
          <table:table-cell table:number-columns-repeated="16383"/>
        </table:table-row>
        <table:table-row table:style-name="ro1">
          <table:table-cell office:value-type="string" table:style-name="ce11">
            <text:p>/YJBFDataReturn/KPI/KPI2_EducationTrainingEmployment/YouthConditionalCautions/AboveSchoolAgeAtOrderEnd/ETE_Status/NumberInPartTimeETE/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Status/NumberInPartTimeETE/End</text:p>
          </table:table-cell>
          <table:table-cell table:number-columns-repeated="16383"/>
        </table:table-row>
        <table:table-row table:style-name="ro1">
          <table:table-cell office:value-type="string" table:style-name="ce11">
            <text:p>/YJBFDataReturn/KPI/KPI2_EducationTrainingEmployment/YouthConditionalCautions/AboveSchoolAgeAtOrderEnd/ETE_Status/NumberInSuitableETE</text:p>
          </table:table-cell>
          <table:table-cell table:number-columns-repeated="16383"/>
        </table:table-row>
        <table:table-row table:style-name="ro1">
          <table:table-cell office:value-type="string" table:style-name="ce11">
            <text:p>/YJBFDataReturn/KPI/KPI2_EducationTrainingEmployment/YouthConditionalCautions/AboveSchoolAgeAtOrderEnd/ETE_Status/NumberInSuitableETE/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Status/NumberInSuitableETE/End</text:p>
          </table:table-cell>
          <table:table-cell table:number-columns-repeated="16383"/>
        </table:table-row>
        <table:table-row table:style-name="ro1">
          <table:table-cell office:value-type="string" table:style-name="ce11">
            <text:p>/YJBFDataReturn/KPI/KPI2_EducationTrainingEmployment/YouthConditionalCautions/AboveSchoolAgeAtOrderEnd/ETE_Status/NumberNotInETE</text:p>
          </table:table-cell>
          <table:table-cell table:number-columns-repeated="16383"/>
        </table:table-row>
        <table:table-row table:style-name="ro1">
          <table:table-cell office:value-type="string" table:style-name="ce11">
            <text:p>/YJBFDataReturn/KPI/KPI2_EducationTrainingEmployment/YouthConditionalCautions/AboveSchoolAgeAtOrderEnd/ETE_Status/NumberNotInETE/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Status/NumberNotInETE/End</text:p>
          </table:table-cell>
          <table:table-cell table:number-columns-repeated="16383"/>
        </table:table-row>
        <table:table-row table:style-name="ro1">
          <table:table-cell office:value-type="string" table:style-name="ce11">
            <text:p>/YJBFDataReturn/KPI/KPI2_EducationTrainingEmployment/YouthConditionalCautions/AboveSchoolAgeAtOrderEnd/ETE_Status/NumberUnknownETEStatus</text:p>
          </table:table-cell>
          <table:table-cell table:number-columns-repeated="16383"/>
        </table:table-row>
        <table:table-row table:style-name="ro1">
          <table:table-cell office:value-type="string" table:style-name="ce11">
            <text:p>/YJBFDataReturn/KPI/KPI2_EducationTrainingEmployment/YouthConditionalCautions/AboveSchoolAgeAtOrderEnd/ETE_Status/NumberUnknownETEStatus/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Status/NumberUnknownETEStatus/End</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SchoolFullTime</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SchoolFullTime/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SchoolPartTime</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SchoolPartTime/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ElectivelyHomeEducated</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ElectivelyHomeEducated/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AlternativeOtherPartTime</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AlternativeOtherPartTime/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AlternativeOtherFullTime</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AlternativeOtherFullTime/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AlternativePRUPartTime</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AlternativePRUPartTime/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AlternativePRUFullTime</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AlternativePRUFullTime/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College</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College/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College/End</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Alternative</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Alternative/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Alternative/End</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EducationReEngagementProgramme</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EducationReEngagementProgramme/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EducationReEngagementProgramme/End</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Traineeship</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Traineeship/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Traineeship/End</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Apprenticeship</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Apprenticeship/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Apprenticeship/End</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SupportedInternship</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SupportedInternship/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SupportedInternship/End</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MentoringCircle</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MentoringCircle/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MentoringCircle/End</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FullTimeEmploymen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FullTimeEmployment/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FullTimeEmployment/End</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PartTimeEmploymen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PartTimeEmployment/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PartTimeEmployment/End</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SelfEmploymen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SelfEmployment/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SelfEmployment/End</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VoluntaryWork</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VoluntaryWork/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VoluntaryWork/End</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University</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University/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University/End</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Other</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Other/Start</text:p>
          </table:table-cell>
          <table:table-cell table:number-columns-repeated="16383"/>
        </table:table-row>
        <table:table-row table:style-name="ro1">
          <table:table-cell office:value-type="string" table:style-name="ce11">
            <text:p>/YJBFDataReturn/KPI/KPI2_EducationTrainingEmployment/YouthConditionalCautions/AboveSchoolAgeAtOrderEnd/ETE_Provision/Other/End</text:p>
          </table:table-cell>
          <table:table-cell table:number-columns-repeated="16383"/>
        </table:table-row>
        <table:table-row table:style-name="ro1">
          <table:table-cell office:value-type="string" table:style-name="ce11">
            <text:p>/YJBFDataReturn/KPI/KPI2_EducationTrainingEmployment/YouthConditionalCautions/AboveSchoolAgeAtOrderEnd/HoursOfferedPerWeek</text:p>
          </table:table-cell>
          <table:table-cell table:number-columns-repeated="16383"/>
        </table:table-row>
        <table:table-row table:style-name="ro1">
          <table:table-cell office:value-type="string" table:style-name="ce11">
            <text:p>/YJBFDataReturn/KPI/KPI2_EducationTrainingEmployment/YouthConditionalCautions/AboveSchoolAgeAtOrderEnd/HoursOfferedPerWeek/Hours_1_To_15</text:p>
          </table:table-cell>
          <table:table-cell table:number-columns-repeated="16383"/>
        </table:table-row>
        <table:table-row table:style-name="ro1">
          <table:table-cell office:value-type="string" table:style-name="ce11">
            <text:p>/YJBFDataReturn/KPI/KPI2_EducationTrainingEmployment/YouthConditionalCautions/AboveSchoolAgeAtOrderEnd/HoursOfferedPerWeek/Hours_1_To_15/Start</text:p>
          </table:table-cell>
          <table:table-cell table:number-columns-repeated="16383"/>
        </table:table-row>
        <table:table-row table:style-name="ro1">
          <table:table-cell office:value-type="string" table:style-name="ce11">
            <text:p>/YJBFDataReturn/KPI/KPI2_EducationTrainingEmployment/YouthConditionalCautions/AboveSchoolAgeAtOrderEnd/HoursOfferedPerWeek/Hours_1_To_15/End</text:p>
          </table:table-cell>
          <table:table-cell table:number-columns-repeated="16383"/>
        </table:table-row>
        <table:table-row table:style-name="ro1">
          <table:table-cell office:value-type="string" table:style-name="ce11">
            <text:p>/YJBFDataReturn/KPI/KPI2_EducationTrainingEmployment/YouthConditionalCautions/AboveSchoolAgeAtOrderEnd/HoursOfferedPerWeek/Hours_16_To_24</text:p>
          </table:table-cell>
          <table:table-cell table:number-columns-repeated="16383"/>
        </table:table-row>
        <table:table-row table:style-name="ro1">
          <table:table-cell office:value-type="string" table:style-name="ce11">
            <text:p>/YJBFDataReturn/KPI/KPI2_EducationTrainingEmployment/YouthConditionalCautions/AboveSchoolAgeAtOrderEnd/HoursOfferedPerWeek/Hours_16_To_24/Start</text:p>
          </table:table-cell>
          <table:table-cell table:number-columns-repeated="16383"/>
        </table:table-row>
        <table:table-row table:style-name="ro1">
          <table:table-cell office:value-type="string" table:style-name="ce11">
            <text:p>/YJBFDataReturn/KPI/KPI2_EducationTrainingEmployment/YouthConditionalCautions/AboveSchoolAgeAtOrderEnd/HoursOfferedPerWeek/Hours_16_To_24/End</text:p>
          </table:table-cell>
          <table:table-cell table:number-columns-repeated="16383"/>
        </table:table-row>
        <table:table-row table:style-name="ro1">
          <table:table-cell office:value-type="string" table:style-name="ce11">
            <text:p>/YJBFDataReturn/KPI/KPI2_EducationTrainingEmployment/YouthConditionalCautions/AboveSchoolAgeAtOrderEnd/HoursOfferedPerWeek/Hours_25_Plus</text:p>
          </table:table-cell>
          <table:table-cell table:number-columns-repeated="16383"/>
        </table:table-row>
        <table:table-row table:style-name="ro1">
          <table:table-cell office:value-type="string" table:style-name="ce11">
            <text:p>/YJBFDataReturn/KPI/KPI2_EducationTrainingEmployment/YouthConditionalCautions/AboveSchoolAgeAtOrderEnd/HoursOfferedPerWeek/Hours_25_Plus/Start</text:p>
          </table:table-cell>
          <table:table-cell table:number-columns-repeated="16383"/>
        </table:table-row>
        <table:table-row table:style-name="ro1">
          <table:table-cell office:value-type="string" table:style-name="ce11">
            <text:p>/YJBFDataReturn/KPI/KPI2_EducationTrainingEmployment/YouthConditionalCautions/AboveSchoolAgeAtOrderEnd/HoursOfferedPerWeek/Hours_25_Plus/End</text:p>
          </table:table-cell>
          <table:table-cell table:number-columns-repeated="16383"/>
        </table:table-row>
        <table:table-row table:style-name="ro1">
          <table:table-cell office:value-type="string" table:style-name="ce11">
            <text:p>/YJBFDataReturn/KPI/KPI2_EducationTrainingEmployment/YouthConditionalCautions/AboveSchoolAgeAtOrderEnd/HoursAttendedPerWeek</text:p>
          </table:table-cell>
          <table:table-cell table:number-columns-repeated="16383"/>
        </table:table-row>
        <table:table-row table:style-name="ro1">
          <table:table-cell office:value-type="string" table:style-name="ce11">
            <text:p>/YJBFDataReturn/KPI/KPI2_EducationTrainingEmployment/YouthConditionalCautions/AboveSchoolAgeAtOrderEnd/HoursAttendedPerWeek/Hours_1_To_15</text:p>
          </table:table-cell>
          <table:table-cell table:number-columns-repeated="16383"/>
        </table:table-row>
        <table:table-row table:style-name="ro1">
          <table:table-cell office:value-type="string" table:style-name="ce11">
            <text:p>/YJBFDataReturn/KPI/KPI2_EducationTrainingEmployment/YouthConditionalCautions/AboveSchoolAgeAtOrderEnd/HoursAttendedPerWeek/Hours_1_To_15/Start</text:p>
          </table:table-cell>
          <table:table-cell table:number-columns-repeated="16383"/>
        </table:table-row>
        <table:table-row table:style-name="ro1">
          <table:table-cell office:value-type="string" table:style-name="ce11">
            <text:p>/YJBFDataReturn/KPI/KPI2_EducationTrainingEmployment/YouthConditionalCautions/AboveSchoolAgeAtOrderEnd/HoursAttendedPerWeek/Hours_1_To_15/End</text:p>
          </table:table-cell>
          <table:table-cell table:number-columns-repeated="16383"/>
        </table:table-row>
        <table:table-row table:style-name="ro1">
          <table:table-cell office:value-type="string" table:style-name="ce11">
            <text:p>/YJBFDataReturn/KPI/KPI2_EducationTrainingEmployment/YouthConditionalCautions/AboveSchoolAgeAtOrderEnd/HoursAttendedPerWeek/Hours_16_To_24</text:p>
          </table:table-cell>
          <table:table-cell table:number-columns-repeated="16383"/>
        </table:table-row>
        <table:table-row table:style-name="ro1">
          <table:table-cell office:value-type="string" table:style-name="ce11">
            <text:p>/YJBFDataReturn/KPI/KPI2_EducationTrainingEmployment/YouthConditionalCautions/AboveSchoolAgeAtOrderEnd/HoursAttendedPerWeek/Hours_16_To_24/Start</text:p>
          </table:table-cell>
          <table:table-cell table:number-columns-repeated="16383"/>
        </table:table-row>
        <table:table-row table:style-name="ro1">
          <table:table-cell office:value-type="string" table:style-name="ce11">
            <text:p>/YJBFDataReturn/KPI/KPI2_EducationTrainingEmployment/YouthConditionalCautions/AboveSchoolAgeAtOrderEnd/HoursAttendedPerWeek/Hours_16_To_24/End</text:p>
          </table:table-cell>
          <table:table-cell table:number-columns-repeated="16383"/>
        </table:table-row>
        <table:table-row table:style-name="ro1">
          <table:table-cell office:value-type="string" table:style-name="ce11">
            <text:p>/YJBFDataReturn/KPI/KPI2_EducationTrainingEmployment/YouthConditionalCautions/AboveSchoolAgeAtOrderEnd/HoursAttendedPerWeek/Hours_25_Plus</text:p>
          </table:table-cell>
          <table:table-cell table:number-columns-repeated="16383"/>
        </table:table-row>
        <table:table-row table:style-name="ro1">
          <table:table-cell office:value-type="string" table:style-name="ce11">
            <text:p>/YJBFDataReturn/KPI/KPI2_EducationTrainingEmployment/YouthConditionalCautions/AboveSchoolAgeAtOrderEnd/HoursAttendedPerWeek/Hours_25_Plus/Start</text:p>
          </table:table-cell>
          <table:table-cell table:number-columns-repeated="16383"/>
        </table:table-row>
        <table:table-row table:style-name="ro1">
          <table:table-cell office:value-type="string" table:style-name="ce11">
            <text:p>/YJBFDataReturn/KPI/KPI2_EducationTrainingEmployment/YouthConditionalCautions/AboveSchoolAgeAtOrderEnd/HoursAttendedPerWeek/Hours_25_Plus/End</text:p>
          </table:table-cell>
          <table:table-cell table:number-columns-repeated="16383"/>
        </table:table-row>
        <table:table-row table:style-name="ro1">
          <table:table-cell office:value-type="string" table:style-name="ce11">
            <text:p>/YJBFDataReturn/KPI/KPI2_EducationTrainingEmployment/ReferralOrders</text:p>
          </table:table-cell>
          <table:table-cell table:number-columns-repeated="16383"/>
        </table:table-row>
        <table:table-row table:style-name="ro1">
          <table:table-cell office:value-type="string" table:style-name="ce11">
            <text:p>/YJBFDataReturn/KPI/KPI2_EducationTrainingEmployment/ReferralOrders/SchoolAgeAtOrderEnd</text:p>
          </table:table-cell>
          <table:table-cell table:number-columns-repeated="16383"/>
        </table:table-row>
        <table:table-row table:style-name="ro1">
          <table:table-cell office:value-type="string" table:style-name="ce11">
            <text:p>/YJBFDataReturn/KPI/KPI2_EducationTrainingEmployment/ReferralOrders/SchoolAgeAtOrderEnd/NumberChildrenWithOrderEndingInPeriod</text:p>
          </table:table-cell>
          <table:table-cell table:number-columns-repeated="16383"/>
        </table:table-row>
        <table:table-row table:style-name="ro1">
          <table:table-cell office:value-type="string" table:style-name="ce11">
            <text:p>/YJBFDataReturn/KPI/KPI2_EducationTrainingEmployment/ReferralOrders/SchoolAgeAtOrderEnd/ETE_Status</text:p>
          </table:table-cell>
          <table:table-cell table:number-columns-repeated="16383"/>
        </table:table-row>
        <table:table-row table:style-name="ro1">
          <table:table-cell office:value-type="string" table:style-name="ce11">
            <text:p>/YJBFDataReturn/KPI/KPI2_EducationTrainingEmployment/ReferralOrders/SchoolAgeAtOrderEnd/ETE_Status/NumberInFullTimeETE</text:p>
          </table:table-cell>
          <table:table-cell table:number-columns-repeated="16383"/>
        </table:table-row>
        <table:table-row table:style-name="ro1">
          <table:table-cell office:value-type="string" table:style-name="ce11">
            <text:p>/YJBFDataReturn/KPI/KPI2_EducationTrainingEmployment/ReferralOrders/SchoolAgeAtOrderEnd/ETE_Status/NumberInFullTimeETE/Start</text:p>
          </table:table-cell>
          <table:table-cell table:number-columns-repeated="16383"/>
        </table:table-row>
        <table:table-row table:style-name="ro1">
          <table:table-cell office:value-type="string" table:style-name="ce11">
            <text:p>/YJBFDataReturn/KPI/KPI2_EducationTrainingEmployment/ReferralOrders/SchoolAgeAtOrderEnd/ETE_Status/NumberInFullTimeETE/End</text:p>
          </table:table-cell>
          <table:table-cell table:number-columns-repeated="16383"/>
        </table:table-row>
        <table:table-row table:style-name="ro1">
          <table:table-cell office:value-type="string" table:style-name="ce11">
            <text:p>/YJBFDataReturn/KPI/KPI2_EducationTrainingEmployment/ReferralOrders/SchoolAgeAtOrderEnd/ETE_Status/NumberInPartTimeETE</text:p>
          </table:table-cell>
          <table:table-cell table:number-columns-repeated="16383"/>
        </table:table-row>
        <table:table-row table:style-name="ro1">
          <table:table-cell office:value-type="string" table:style-name="ce11">
            <text:p>/YJBFDataReturn/KPI/KPI2_EducationTrainingEmployment/ReferralOrders/SchoolAgeAtOrderEnd/ETE_Status/NumberInPartTimeETE/Start</text:p>
          </table:table-cell>
          <table:table-cell table:number-columns-repeated="16383"/>
        </table:table-row>
        <table:table-row table:style-name="ro1">
          <table:table-cell office:value-type="string" table:style-name="ce11">
            <text:p>/YJBFDataReturn/KPI/KPI2_EducationTrainingEmployment/ReferralOrders/SchoolAgeAtOrderEnd/ETE_Status/NumberInPartTimeETE/End</text:p>
          </table:table-cell>
          <table:table-cell table:number-columns-repeated="16383"/>
        </table:table-row>
        <table:table-row table:style-name="ro1">
          <table:table-cell office:value-type="string" table:style-name="ce11">
            <text:p>/YJBFDataReturn/KPI/KPI2_EducationTrainingEmployment/ReferralOrders/SchoolAgeAtOrderEnd/ETE_Status/NumberInSuitableETE</text:p>
          </table:table-cell>
          <table:table-cell table:number-columns-repeated="16383"/>
        </table:table-row>
        <table:table-row table:style-name="ro1">
          <table:table-cell office:value-type="string" table:style-name="ce11">
            <text:p>/YJBFDataReturn/KPI/KPI2_EducationTrainingEmployment/ReferralOrders/SchoolAgeAtOrderEnd/ETE_Status/NumberInSuitableETE/Start</text:p>
          </table:table-cell>
          <table:table-cell table:number-columns-repeated="16383"/>
        </table:table-row>
        <table:table-row table:style-name="ro1">
          <table:table-cell office:value-type="string" table:style-name="ce11">
            <text:p>/YJBFDataReturn/KPI/KPI2_EducationTrainingEmployment/ReferralOrders/SchoolAgeAtOrderEnd/ETE_Status/NumberInSuitableETE/End</text:p>
          </table:table-cell>
          <table:table-cell table:number-columns-repeated="16383"/>
        </table:table-row>
        <table:table-row table:style-name="ro1">
          <table:table-cell office:value-type="string" table:style-name="ce11">
            <text:p>/YJBFDataReturn/KPI/KPI2_EducationTrainingEmployment/ReferralOrders/SchoolAgeAtOrderEnd/ETE_Status/NumberNotInETE</text:p>
          </table:table-cell>
          <table:table-cell table:number-columns-repeated="16383"/>
        </table:table-row>
        <table:table-row table:style-name="ro1">
          <table:table-cell office:value-type="string" table:style-name="ce11">
            <text:p>/YJBFDataReturn/KPI/KPI2_EducationTrainingEmployment/ReferralOrders/SchoolAgeAtOrderEnd/ETE_Status/NumberNotInETE/Start</text:p>
          </table:table-cell>
          <table:table-cell table:number-columns-repeated="16383"/>
        </table:table-row>
        <table:table-row table:style-name="ro1">
          <table:table-cell office:value-type="string" table:style-name="ce11">
            <text:p>/YJBFDataReturn/KPI/KPI2_EducationTrainingEmployment/ReferralOrders/SchoolAgeAtOrderEnd/ETE_Status/NumberNotInETE/End</text:p>
          </table:table-cell>
          <table:table-cell table:number-columns-repeated="16383"/>
        </table:table-row>
        <table:table-row table:style-name="ro1">
          <table:table-cell office:value-type="string" table:style-name="ce11">
            <text:p>/YJBFDataReturn/KPI/KPI2_EducationTrainingEmployment/ReferralOrders/SchoolAgeAtOrderEnd/ETE_Status/NumberUnknownETEStatus</text:p>
          </table:table-cell>
          <table:table-cell table:number-columns-repeated="16383"/>
        </table:table-row>
        <table:table-row table:style-name="ro1">
          <table:table-cell office:value-type="string" table:style-name="ce11">
            <text:p>/YJBFDataReturn/KPI/KPI2_EducationTrainingEmployment/ReferralOrders/SchoolAgeAtOrderEnd/ETE_Status/NumberUnknownETEStatus/Start</text:p>
          </table:table-cell>
          <table:table-cell table:number-columns-repeated="16383"/>
        </table:table-row>
        <table:table-row table:style-name="ro1">
          <table:table-cell office:value-type="string" table:style-name="ce11">
            <text:p>/YJBFDataReturn/KPI/KPI2_EducationTrainingEmployment/ReferralOrders/SchoolAgeAtOrderEnd/ETE_Status/NumberUnknownETEStatus/End</text:p>
          </table:table-cell>
          <table:table-cell table:number-columns-repeated="16383"/>
        </table:table-row>
        <table:table-row table:style-name="ro1">
          <table:table-cell office:value-type="string" table:style-name="ce11">
            <text:p>/YJBFDataReturn/KPI/KPI2_EducationTrainingEmployment/ReferralOrders/SchoolAgeAtOrderEnd/ETE_Provision</text:p>
          </table:table-cell>
          <table:table-cell table:number-columns-repeated="16383"/>
        </table:table-row>
        <table:table-row table:style-name="ro1">
          <table:table-cell office:value-type="string" table:style-name="ce11">
            <text:p>/YJBFDataReturn/KPI/KPI2_EducationTrainingEmployment/ReferralOrders/SchoolAgeAtOrderEnd/ETE_Provision/SchoolFullTime</text:p>
          </table:table-cell>
          <table:table-cell table:number-columns-repeated="16383"/>
        </table:table-row>
        <table:table-row table:style-name="ro1">
          <table:table-cell office:value-type="string" table:style-name="ce11">
            <text:p>/YJBFDataReturn/KPI/KPI2_EducationTrainingEmployment/ReferralOrders/SchoolAgeAtOrderEnd/ETE_Provision/SchoolFullTime/Start</text:p>
          </table:table-cell>
          <table:table-cell table:number-columns-repeated="16383"/>
        </table:table-row>
        <table:table-row table:style-name="ro1">
          <table:table-cell office:value-type="string" table:style-name="ce11">
            <text:p>/YJBFDataReturn/KPI/KPI2_EducationTrainingEmployment/ReferralOrders/SchoolAgeAtOrderEnd/ETE_Provision/SchoolFullTime/End</text:p>
          </table:table-cell>
          <table:table-cell table:number-columns-repeated="16383"/>
        </table:table-row>
        <table:table-row table:style-name="ro1">
          <table:table-cell office:value-type="string" table:style-name="ce11">
            <text:p>/YJBFDataReturn/KPI/KPI2_EducationTrainingEmployment/ReferralOrders/SchoolAgeAtOrderEnd/ETE_Provision/SchoolPartTime</text:p>
          </table:table-cell>
          <table:table-cell table:number-columns-repeated="16383"/>
        </table:table-row>
        <table:table-row table:style-name="ro1">
          <table:table-cell office:value-type="string" table:style-name="ce11">
            <text:p>/YJBFDataReturn/KPI/KPI2_EducationTrainingEmployment/ReferralOrders/SchoolAgeAtOrderEnd/ETE_Provision/SchoolPartTime/Start</text:p>
          </table:table-cell>
          <table:table-cell table:number-columns-repeated="16383"/>
        </table:table-row>
        <table:table-row table:style-name="ro1">
          <table:table-cell office:value-type="string" table:style-name="ce11">
            <text:p>/YJBFDataReturn/KPI/KPI2_EducationTrainingEmployment/ReferralOrders/SchoolAgeAtOrderEnd/ETE_Provision/SchoolPartTime/End</text:p>
          </table:table-cell>
          <table:table-cell table:number-columns-repeated="16383"/>
        </table:table-row>
        <table:table-row table:style-name="ro1">
          <table:table-cell office:value-type="string" table:style-name="ce11">
            <text:p>/YJBFDataReturn/KPI/KPI2_EducationTrainingEmployment/ReferralOrders/SchoolAgeAtOrderEnd/ETE_Provision/ElectivelyHomeEducated</text:p>
          </table:table-cell>
          <table:table-cell table:number-columns-repeated="16383"/>
        </table:table-row>
        <table:table-row table:style-name="ro1">
          <table:table-cell office:value-type="string" table:style-name="ce11">
            <text:p>/YJBFDataReturn/KPI/KPI2_EducationTrainingEmployment/ReferralOrders/SchoolAgeAtOrderEnd/ETE_Provision/ElectivelyHomeEducated/Start</text:p>
          </table:table-cell>
          <table:table-cell table:number-columns-repeated="16383"/>
        </table:table-row>
        <table:table-row table:style-name="ro1">
          <table:table-cell office:value-type="string" table:style-name="ce11">
            <text:p>/YJBFDataReturn/KPI/KPI2_EducationTrainingEmployment/ReferralOrders/SchoolAgeAtOrderEnd/ETE_Provision/ElectivelyHomeEducated/End</text:p>
          </table:table-cell>
          <table:table-cell table:number-columns-repeated="16383"/>
        </table:table-row>
        <table:table-row table:style-name="ro1">
          <table:table-cell office:value-type="string" table:style-name="ce11">
            <text:p>/YJBFDataReturn/KPI/KPI2_EducationTrainingEmployment/ReferralOrders/SchoolAgeAtOrderEnd/ETE_Provision/AlternativeOtherPartTime</text:p>
          </table:table-cell>
          <table:table-cell table:number-columns-repeated="16383"/>
        </table:table-row>
        <table:table-row table:style-name="ro1">
          <table:table-cell office:value-type="string" table:style-name="ce11">
            <text:p>/YJBFDataReturn/KPI/KPI2_EducationTrainingEmployment/ReferralOrders/SchoolAgeAtOrderEnd/ETE_Provision/AlternativeOtherPartTime/Start</text:p>
          </table:table-cell>
          <table:table-cell table:number-columns-repeated="16383"/>
        </table:table-row>
        <table:table-row table:style-name="ro1">
          <table:table-cell office:value-type="string" table:style-name="ce11">
            <text:p>/YJBFDataReturn/KPI/KPI2_EducationTrainingEmployment/ReferralOrders/SchoolAgeAtOrderEnd/ETE_Provision/AlternativeOtherPartTime/End</text:p>
          </table:table-cell>
          <table:table-cell table:number-columns-repeated="16383"/>
        </table:table-row>
        <table:table-row table:style-name="ro1">
          <table:table-cell office:value-type="string" table:style-name="ce11">
            <text:p>/YJBFDataReturn/KPI/KPI2_EducationTrainingEmployment/ReferralOrders/SchoolAgeAtOrderEnd/ETE_Provision/AlternativeOtherFullTime</text:p>
          </table:table-cell>
          <table:table-cell table:number-columns-repeated="16383"/>
        </table:table-row>
        <table:table-row table:style-name="ro1">
          <table:table-cell office:value-type="string" table:style-name="ce11">
            <text:p>/YJBFDataReturn/KPI/KPI2_EducationTrainingEmployment/ReferralOrders/SchoolAgeAtOrderEnd/ETE_Provision/AlternativeOtherFullTime/Start</text:p>
          </table:table-cell>
          <table:table-cell table:number-columns-repeated="16383"/>
        </table:table-row>
        <table:table-row table:style-name="ro1">
          <table:table-cell office:value-type="string" table:style-name="ce11">
            <text:p>/YJBFDataReturn/KPI/KPI2_EducationTrainingEmployment/ReferralOrders/SchoolAgeAtOrderEnd/ETE_Provision/AlternativeOtherFullTime/End</text:p>
          </table:table-cell>
          <table:table-cell table:number-columns-repeated="16383"/>
        </table:table-row>
        <table:table-row table:style-name="ro1">
          <table:table-cell office:value-type="string" table:style-name="ce11">
            <text:p>/YJBFDataReturn/KPI/KPI2_EducationTrainingEmployment/ReferralOrders/SchoolAgeAtOrderEnd/ETE_Provision/AlternativePRUPartTime</text:p>
          </table:table-cell>
          <table:table-cell table:number-columns-repeated="16383"/>
        </table:table-row>
        <table:table-row table:style-name="ro1">
          <table:table-cell office:value-type="string" table:style-name="ce11">
            <text:p>/YJBFDataReturn/KPI/KPI2_EducationTrainingEmployment/ReferralOrders/SchoolAgeAtOrderEnd/ETE_Provision/AlternativePRUPartTime/Start</text:p>
          </table:table-cell>
          <table:table-cell table:number-columns-repeated="16383"/>
        </table:table-row>
        <table:table-row table:style-name="ro1">
          <table:table-cell office:value-type="string" table:style-name="ce11">
            <text:p>/YJBFDataReturn/KPI/KPI2_EducationTrainingEmployment/ReferralOrders/SchoolAgeAtOrderEnd/ETE_Provision/AlternativePRUPartTime/End</text:p>
          </table:table-cell>
          <table:table-cell table:number-columns-repeated="16383"/>
        </table:table-row>
        <table:table-row table:style-name="ro1">
          <table:table-cell office:value-type="string" table:style-name="ce11">
            <text:p>/YJBFDataReturn/KPI/KPI2_EducationTrainingEmployment/ReferralOrders/SchoolAgeAtOrderEnd/ETE_Provision/AlternativePRUFullTime</text:p>
          </table:table-cell>
          <table:table-cell table:number-columns-repeated="16383"/>
        </table:table-row>
        <table:table-row table:style-name="ro1">
          <table:table-cell office:value-type="string" table:style-name="ce11">
            <text:p>/YJBFDataReturn/KPI/KPI2_EducationTrainingEmployment/ReferralOrders/SchoolAgeAtOrderEnd/ETE_Provision/AlternativePRUFullTime/Start</text:p>
          </table:table-cell>
          <table:table-cell table:number-columns-repeated="16383"/>
        </table:table-row>
        <table:table-row table:style-name="ro1">
          <table:table-cell office:value-type="string" table:style-name="ce11">
            <text:p>/YJBFDataReturn/KPI/KPI2_EducationTrainingEmployment/ReferralOrders/SchoolAgeAtOrderEnd/ETE_Provision/AlternativePRUFullTime/End</text:p>
          </table:table-cell>
          <table:table-cell table:number-columns-repeated="16383"/>
        </table:table-row>
        <table:table-row table:style-name="ro1">
          <table:table-cell office:value-type="string" table:style-name="ce11">
            <text:p>/YJBFDataReturn/KPI/KPI2_EducationTrainingEmployment/ReferralOrders/SchoolAgeAtOrderEnd/HoursOfferedPerWeek</text:p>
          </table:table-cell>
          <table:table-cell table:number-columns-repeated="16383"/>
        </table:table-row>
        <table:table-row table:style-name="ro1">
          <table:table-cell office:value-type="string" table:style-name="ce11">
            <text:p>/YJBFDataReturn/KPI/KPI2_EducationTrainingEmployment/ReferralOrders/SchoolAgeAtOrderEnd/HoursOfferedPerWeek/Hours_1_To_15</text:p>
          </table:table-cell>
          <table:table-cell table:number-columns-repeated="16383"/>
        </table:table-row>
        <table:table-row table:style-name="ro1">
          <table:table-cell office:value-type="string" table:style-name="ce11">
            <text:p>/YJBFDataReturn/KPI/KPI2_EducationTrainingEmployment/ReferralOrders/SchoolAgeAtOrderEnd/HoursOfferedPerWeek/Hours_1_To_15/Start</text:p>
          </table:table-cell>
          <table:table-cell table:number-columns-repeated="16383"/>
        </table:table-row>
        <table:table-row table:style-name="ro1">
          <table:table-cell office:value-type="string" table:style-name="ce11">
            <text:p>/YJBFDataReturn/KPI/KPI2_EducationTrainingEmployment/ReferralOrders/SchoolAgeAtOrderEnd/HoursOfferedPerWeek/Hours_1_To_15/End</text:p>
          </table:table-cell>
          <table:table-cell table:number-columns-repeated="16383"/>
        </table:table-row>
        <table:table-row table:style-name="ro1">
          <table:table-cell office:value-type="string" table:style-name="ce11">
            <text:p>/YJBFDataReturn/KPI/KPI2_EducationTrainingEmployment/ReferralOrders/SchoolAgeAtOrderEnd/HoursOfferedPerWeek/Hours_16_To_24</text:p>
          </table:table-cell>
          <table:table-cell table:number-columns-repeated="16383"/>
        </table:table-row>
        <table:table-row table:style-name="ro1">
          <table:table-cell office:value-type="string" table:style-name="ce11">
            <text:p>/YJBFDataReturn/KPI/KPI2_EducationTrainingEmployment/ReferralOrders/SchoolAgeAtOrderEnd/HoursOfferedPerWeek/Hours_16_To_24/Start</text:p>
          </table:table-cell>
          <table:table-cell table:number-columns-repeated="16383"/>
        </table:table-row>
        <table:table-row table:style-name="ro1">
          <table:table-cell office:value-type="string" table:style-name="ce11">
            <text:p>/YJBFDataReturn/KPI/KPI2_EducationTrainingEmployment/ReferralOrders/SchoolAgeAtOrderEnd/HoursOfferedPerWeek/Hours_16_To_24/End</text:p>
          </table:table-cell>
          <table:table-cell table:number-columns-repeated="16383"/>
        </table:table-row>
        <table:table-row table:style-name="ro1">
          <table:table-cell office:value-type="string" table:style-name="ce11">
            <text:p>/YJBFDataReturn/KPI/KPI2_EducationTrainingEmployment/ReferralOrders/SchoolAgeAtOrderEnd/HoursOfferedPerWeek/Hours_25_Plus</text:p>
          </table:table-cell>
          <table:table-cell table:number-columns-repeated="16383"/>
        </table:table-row>
        <table:table-row table:style-name="ro1">
          <table:table-cell office:value-type="string" table:style-name="ce11">
            <text:p>/YJBFDataReturn/KPI/KPI2_EducationTrainingEmployment/ReferralOrders/SchoolAgeAtOrderEnd/HoursOfferedPerWeek/Hours_25_Plus/Start</text:p>
          </table:table-cell>
          <table:table-cell table:number-columns-repeated="16383"/>
        </table:table-row>
        <table:table-row table:style-name="ro1">
          <table:table-cell office:value-type="string" table:style-name="ce11">
            <text:p>/YJBFDataReturn/KPI/KPI2_EducationTrainingEmployment/ReferralOrders/SchoolAgeAtOrderEnd/HoursOfferedPerWeek/Hours_25_Plus/End</text:p>
          </table:table-cell>
          <table:table-cell table:number-columns-repeated="16383"/>
        </table:table-row>
        <table:table-row table:style-name="ro1">
          <table:table-cell office:value-type="string" table:style-name="ce11">
            <text:p>/YJBFDataReturn/KPI/KPI2_EducationTrainingEmployment/ReferralOrders/SchoolAgeAtOrderEnd/HoursAttendedPerWeek</text:p>
          </table:table-cell>
          <table:table-cell table:number-columns-repeated="16383"/>
        </table:table-row>
        <table:table-row table:style-name="ro1">
          <table:table-cell office:value-type="string" table:style-name="ce11">
            <text:p>/YJBFDataReturn/KPI/KPI2_EducationTrainingEmployment/ReferralOrders/SchoolAgeAtOrderEnd/HoursAttendedPerWeek/Hours_1_To_15</text:p>
          </table:table-cell>
          <table:table-cell table:number-columns-repeated="16383"/>
        </table:table-row>
        <table:table-row table:style-name="ro1">
          <table:table-cell office:value-type="string" table:style-name="ce11">
            <text:p>/YJBFDataReturn/KPI/KPI2_EducationTrainingEmployment/ReferralOrders/SchoolAgeAtOrderEnd/HoursAttendedPerWeek/Hours_1_To_15/Start</text:p>
          </table:table-cell>
          <table:table-cell table:number-columns-repeated="16383"/>
        </table:table-row>
        <table:table-row table:style-name="ro1">
          <table:table-cell office:value-type="string" table:style-name="ce11">
            <text:p>/YJBFDataReturn/KPI/KPI2_EducationTrainingEmployment/ReferralOrders/SchoolAgeAtOrderEnd/HoursAttendedPerWeek/Hours_1_To_15/End</text:p>
          </table:table-cell>
          <table:table-cell table:number-columns-repeated="16383"/>
        </table:table-row>
        <table:table-row table:style-name="ro1">
          <table:table-cell office:value-type="string" table:style-name="ce11">
            <text:p>/YJBFDataReturn/KPI/KPI2_EducationTrainingEmployment/ReferralOrders/SchoolAgeAtOrderEnd/HoursAttendedPerWeek/Hours_16_To_24</text:p>
          </table:table-cell>
          <table:table-cell table:number-columns-repeated="16383"/>
        </table:table-row>
        <table:table-row table:style-name="ro1">
          <table:table-cell office:value-type="string" table:style-name="ce11">
            <text:p>/YJBFDataReturn/KPI/KPI2_EducationTrainingEmployment/ReferralOrders/SchoolAgeAtOrderEnd/HoursAttendedPerWeek/Hours_16_To_24/Start</text:p>
          </table:table-cell>
          <table:table-cell table:number-columns-repeated="16383"/>
        </table:table-row>
        <table:table-row table:style-name="ro1">
          <table:table-cell office:value-type="string" table:style-name="ce11">
            <text:p>/YJBFDataReturn/KPI/KPI2_EducationTrainingEmployment/ReferralOrders/SchoolAgeAtOrderEnd/HoursAttendedPerWeek/Hours_16_To_24/End</text:p>
          </table:table-cell>
          <table:table-cell table:number-columns-repeated="16383"/>
        </table:table-row>
        <table:table-row table:style-name="ro1">
          <table:table-cell office:value-type="string" table:style-name="ce11">
            <text:p>/YJBFDataReturn/KPI/KPI2_EducationTrainingEmployment/ReferralOrders/SchoolAgeAtOrderEnd/HoursAttendedPerWeek/Hours_25_Plus</text:p>
          </table:table-cell>
          <table:table-cell table:number-columns-repeated="16383"/>
        </table:table-row>
        <table:table-row table:style-name="ro1">
          <table:table-cell office:value-type="string" table:style-name="ce11">
            <text:p>/YJBFDataReturn/KPI/KPI2_EducationTrainingEmployment/ReferralOrders/SchoolAgeAtOrderEnd/HoursAttendedPerWeek/Hours_25_Plus/Start</text:p>
          </table:table-cell>
          <table:table-cell table:number-columns-repeated="16383"/>
        </table:table-row>
        <table:table-row table:style-name="ro1">
          <table:table-cell office:value-type="string" table:style-name="ce11">
            <text:p>/YJBFDataReturn/KPI/KPI2_EducationTrainingEmployment/ReferralOrders/SchoolAgeAtOrderEnd/HoursAttendedPerWeek/Hours_25_Plus/End</text:p>
          </table:table-cell>
          <table:table-cell table:number-columns-repeated="16383"/>
        </table:table-row>
        <table:table-row table:style-name="ro1">
          <table:table-cell office:value-type="string" table:style-name="ce11">
            <text:p>/YJBFDataReturn/KPI/KPI2_EducationTrainingEmployment/ReferralOrders/AboveSchoolAgeAtOrderEnd</text:p>
          </table:table-cell>
          <table:table-cell table:number-columns-repeated="16383"/>
        </table:table-row>
        <table:table-row table:style-name="ro1">
          <table:table-cell office:value-type="string" table:style-name="ce11">
            <text:p>/YJBFDataReturn/KPI/KPI2_EducationTrainingEmployment/ReferralOrders/AboveSchoolAgeAtOrderEnd/NumberChildrenWithOrderEndingInPeriod</text:p>
          </table:table-cell>
          <table:table-cell table:number-columns-repeated="16383"/>
        </table:table-row>
        <table:table-row table:style-name="ro1">
          <table:table-cell office:value-type="string" table:style-name="ce11">
            <text:p>/YJBFDataReturn/KPI/KPI2_EducationTrainingEmployment/ReferralOrders/AboveSchoolAgeAtOrderEnd/ETE_Status</text:p>
          </table:table-cell>
          <table:table-cell table:number-columns-repeated="16383"/>
        </table:table-row>
        <table:table-row table:style-name="ro1">
          <table:table-cell office:value-type="string" table:style-name="ce11">
            <text:p>/YJBFDataReturn/KPI/KPI2_EducationTrainingEmployment/ReferralOrders/AboveSchoolAgeAtOrderEnd/ETE_Status/NumberInFullTimeETE</text:p>
          </table:table-cell>
          <table:table-cell table:number-columns-repeated="16383"/>
        </table:table-row>
        <table:table-row table:style-name="ro1">
          <table:table-cell office:value-type="string" table:style-name="ce11">
            <text:p>/YJBFDataReturn/KPI/KPI2_EducationTrainingEmployment/ReferralOrders/AboveSchoolAgeAtOrderEnd/ETE_Status/NumberInFullTimeETE/Start</text:p>
          </table:table-cell>
          <table:table-cell table:number-columns-repeated="16383"/>
        </table:table-row>
        <table:table-row table:style-name="ro1">
          <table:table-cell office:value-type="string" table:style-name="ce11">
            <text:p>/YJBFDataReturn/KPI/KPI2_EducationTrainingEmployment/ReferralOrders/AboveSchoolAgeAtOrderEnd/ETE_Status/NumberInFullTimeETE/End</text:p>
          </table:table-cell>
          <table:table-cell table:number-columns-repeated="16383"/>
        </table:table-row>
        <table:table-row table:style-name="ro1">
          <table:table-cell office:value-type="string" table:style-name="ce11">
            <text:p>/YJBFDataReturn/KPI/KPI2_EducationTrainingEmployment/ReferralOrders/AboveSchoolAgeAtOrderEnd/ETE_Status/NumberInPartTimeETE</text:p>
          </table:table-cell>
          <table:table-cell table:number-columns-repeated="16383"/>
        </table:table-row>
        <table:table-row table:style-name="ro1">
          <table:table-cell office:value-type="string" table:style-name="ce11">
            <text:p>/YJBFDataReturn/KPI/KPI2_EducationTrainingEmployment/ReferralOrders/AboveSchoolAgeAtOrderEnd/ETE_Status/NumberInPartTimeETE/Start</text:p>
          </table:table-cell>
          <table:table-cell table:number-columns-repeated="16383"/>
        </table:table-row>
        <table:table-row table:style-name="ro1">
          <table:table-cell office:value-type="string" table:style-name="ce11">
            <text:p>/YJBFDataReturn/KPI/KPI2_EducationTrainingEmployment/ReferralOrders/AboveSchoolAgeAtOrderEnd/ETE_Status/NumberInPartTimeETE/End</text:p>
          </table:table-cell>
          <table:table-cell table:number-columns-repeated="16383"/>
        </table:table-row>
        <table:table-row table:style-name="ro1">
          <table:table-cell office:value-type="string" table:style-name="ce11">
            <text:p>/YJBFDataReturn/KPI/KPI2_EducationTrainingEmployment/ReferralOrders/AboveSchoolAgeAtOrderEnd/ETE_Status/NumberInSuitableETE</text:p>
          </table:table-cell>
          <table:table-cell table:number-columns-repeated="16383"/>
        </table:table-row>
        <table:table-row table:style-name="ro1">
          <table:table-cell office:value-type="string" table:style-name="ce11">
            <text:p>/YJBFDataReturn/KPI/KPI2_EducationTrainingEmployment/ReferralOrders/AboveSchoolAgeAtOrderEnd/ETE_Status/NumberInSuitableETE/Start</text:p>
          </table:table-cell>
          <table:table-cell table:number-columns-repeated="16383"/>
        </table:table-row>
        <table:table-row table:style-name="ro1">
          <table:table-cell office:value-type="string" table:style-name="ce11">
            <text:p>/YJBFDataReturn/KPI/KPI2_EducationTrainingEmployment/ReferralOrders/AboveSchoolAgeAtOrderEnd/ETE_Status/NumberInSuitableETE/End</text:p>
          </table:table-cell>
          <table:table-cell table:number-columns-repeated="16383"/>
        </table:table-row>
        <table:table-row table:style-name="ro1">
          <table:table-cell office:value-type="string" table:style-name="ce11">
            <text:p>/YJBFDataReturn/KPI/KPI2_EducationTrainingEmployment/ReferralOrders/AboveSchoolAgeAtOrderEnd/ETE_Status/NumberNotInETE</text:p>
          </table:table-cell>
          <table:table-cell table:number-columns-repeated="16383"/>
        </table:table-row>
        <table:table-row table:style-name="ro1">
          <table:table-cell office:value-type="string" table:style-name="ce11">
            <text:p>/YJBFDataReturn/KPI/KPI2_EducationTrainingEmployment/ReferralOrders/AboveSchoolAgeAtOrderEnd/ETE_Status/NumberNotInETE/Start</text:p>
          </table:table-cell>
          <table:table-cell table:number-columns-repeated="16383"/>
        </table:table-row>
        <table:table-row table:style-name="ro1">
          <table:table-cell office:value-type="string" table:style-name="ce11">
            <text:p>/YJBFDataReturn/KPI/KPI2_EducationTrainingEmployment/ReferralOrders/AboveSchoolAgeAtOrderEnd/ETE_Status/NumberNotInETE/End</text:p>
          </table:table-cell>
          <table:table-cell table:number-columns-repeated="16383"/>
        </table:table-row>
        <table:table-row table:style-name="ro1">
          <table:table-cell office:value-type="string" table:style-name="ce11">
            <text:p>/YJBFDataReturn/KPI/KPI2_EducationTrainingEmployment/ReferralOrders/AboveSchoolAgeAtOrderEnd/ETE_Status/NumberUnknownETEStatus</text:p>
          </table:table-cell>
          <table:table-cell table:number-columns-repeated="16383"/>
        </table:table-row>
        <table:table-row table:style-name="ro1">
          <table:table-cell office:value-type="string" table:style-name="ce11">
            <text:p>/YJBFDataReturn/KPI/KPI2_EducationTrainingEmployment/ReferralOrders/AboveSchoolAgeAtOrderEnd/ETE_Status/NumberUnknownETEStatus/Start</text:p>
          </table:table-cell>
          <table:table-cell table:number-columns-repeated="16383"/>
        </table:table-row>
        <table:table-row table:style-name="ro1">
          <table:table-cell office:value-type="string" table:style-name="ce11">
            <text:p>/YJBFDataReturn/KPI/KPI2_EducationTrainingEmployment/ReferralOrders/AboveSchoolAgeAtOrderEnd/ETE_Status/NumberUnknownETEStatus/End</text:p>
          </table:table-cell>
          <table:table-cell table:number-columns-repeated="16383"/>
        </table:table-row>
        <table:table-row table:style-name="ro1">
          <table:table-cell office:value-type="string" table:style-name="ce11">
            <text:p>/YJBFDataReturn/KPI/KPI2_EducationTrainingEmployment/ReferralOrders/AboveSchoolAgeAtOrderEnd/ETE_Provision</text:p>
          </table:table-cell>
          <table:table-cell table:number-columns-repeated="16383"/>
        </table:table-row>
        <table:table-row table:style-name="ro1">
          <table:table-cell office:value-type="string" table:style-name="ce11">
            <text:p>/YJBFDataReturn/KPI/KPI2_EducationTrainingEmployment/ReferralOrders/AboveSchoolAgeAtOrderEnd/ETE_Provision/SchoolFullTime</text:p>
          </table:table-cell>
          <table:table-cell table:number-columns-repeated="16383"/>
        </table:table-row>
        <table:table-row table:style-name="ro1">
          <table:table-cell office:value-type="string" table:style-name="ce11">
            <text:p>/YJBFDataReturn/KPI/KPI2_EducationTrainingEmployment/ReferralOrders/AboveSchoolAgeAtOrderEnd/ETE_Provision/SchoolFullTime/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SchoolPartTime</text:p>
          </table:table-cell>
          <table:table-cell table:number-columns-repeated="16383"/>
        </table:table-row>
        <table:table-row table:style-name="ro1">
          <table:table-cell office:value-type="string" table:style-name="ce11">
            <text:p>/YJBFDataReturn/KPI/KPI2_EducationTrainingEmployment/ReferralOrders/AboveSchoolAgeAtOrderEnd/ETE_Provision/SchoolPartTime/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ElectivelyHomeEducated</text:p>
          </table:table-cell>
          <table:table-cell table:number-columns-repeated="16383"/>
        </table:table-row>
        <table:table-row table:style-name="ro1">
          <table:table-cell office:value-type="string" table:style-name="ce11">
            <text:p>/YJBFDataReturn/KPI/KPI2_EducationTrainingEmployment/ReferralOrders/AboveSchoolAgeAtOrderEnd/ETE_Provision/ElectivelyHomeEducated/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AlternativeOtherPartTime</text:p>
          </table:table-cell>
          <table:table-cell table:number-columns-repeated="16383"/>
        </table:table-row>
        <table:table-row table:style-name="ro1">
          <table:table-cell office:value-type="string" table:style-name="ce11">
            <text:p>/YJBFDataReturn/KPI/KPI2_EducationTrainingEmployment/ReferralOrders/AboveSchoolAgeAtOrderEnd/ETE_Provision/AlternativeOtherPartTime/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AlternativeOtherFullTime</text:p>
          </table:table-cell>
          <table:table-cell table:number-columns-repeated="16383"/>
        </table:table-row>
        <table:table-row table:style-name="ro1">
          <table:table-cell office:value-type="string" table:style-name="ce11">
            <text:p>/YJBFDataReturn/KPI/KPI2_EducationTrainingEmployment/ReferralOrders/AboveSchoolAgeAtOrderEnd/ETE_Provision/AlternativeOtherFullTime/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AlternativePRUPartTime</text:p>
          </table:table-cell>
          <table:table-cell table:number-columns-repeated="16383"/>
        </table:table-row>
        <table:table-row table:style-name="ro1">
          <table:table-cell office:value-type="string" table:style-name="ce11">
            <text:p>/YJBFDataReturn/KPI/KPI2_EducationTrainingEmployment/ReferralOrders/AboveSchoolAgeAtOrderEnd/ETE_Provision/AlternativePRUPartTime/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AlternativePRUFullTime</text:p>
          </table:table-cell>
          <table:table-cell table:number-columns-repeated="16383"/>
        </table:table-row>
        <table:table-row table:style-name="ro1">
          <table:table-cell office:value-type="string" table:style-name="ce11">
            <text:p>/YJBFDataReturn/KPI/KPI2_EducationTrainingEmployment/ReferralOrders/AboveSchoolAgeAtOrderEnd/ETE_Provision/AlternativePRUFullTime/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College</text:p>
          </table:table-cell>
          <table:table-cell table:number-columns-repeated="16383"/>
        </table:table-row>
        <table:table-row table:style-name="ro1">
          <table:table-cell office:value-type="string" table:style-name="ce11">
            <text:p>/YJBFDataReturn/KPI/KPI2_EducationTrainingEmployment/ReferralOrders/AboveSchoolAgeAtOrderEnd/ETE_Provision/College/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College/End</text:p>
          </table:table-cell>
          <table:table-cell table:number-columns-repeated="16383"/>
        </table:table-row>
        <table:table-row table:style-name="ro1">
          <table:table-cell office:value-type="string" table:style-name="ce11">
            <text:p>/YJBFDataReturn/KPI/KPI2_EducationTrainingEmployment/ReferralOrders/AboveSchoolAgeAtOrderEnd/ETE_Provision/Alternative</text:p>
          </table:table-cell>
          <table:table-cell table:number-columns-repeated="16383"/>
        </table:table-row>
        <table:table-row table:style-name="ro1">
          <table:table-cell office:value-type="string" table:style-name="ce11">
            <text:p>/YJBFDataReturn/KPI/KPI2_EducationTrainingEmployment/ReferralOrders/AboveSchoolAgeAtOrderEnd/ETE_Provision/Alternative/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Alternative/End</text:p>
          </table:table-cell>
          <table:table-cell table:number-columns-repeated="16383"/>
        </table:table-row>
        <table:table-row table:style-name="ro1">
          <table:table-cell office:value-type="string" table:style-name="ce11">
            <text:p>/YJBFDataReturn/KPI/KPI2_EducationTrainingEmployment/ReferralOrders/AboveSchoolAgeAtOrderEnd/ETE_Provision/EducationReEngagementProgramme</text:p>
          </table:table-cell>
          <table:table-cell table:number-columns-repeated="16383"/>
        </table:table-row>
        <table:table-row table:style-name="ro1">
          <table:table-cell office:value-type="string" table:style-name="ce11">
            <text:p>/YJBFDataReturn/KPI/KPI2_EducationTrainingEmployment/ReferralOrders/AboveSchoolAgeAtOrderEnd/ETE_Provision/EducationReEngagementProgramme/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EducationReEngagementProgramme/End</text:p>
          </table:table-cell>
          <table:table-cell table:number-columns-repeated="16383"/>
        </table:table-row>
        <table:table-row table:style-name="ro1">
          <table:table-cell office:value-type="string" table:style-name="ce11">
            <text:p>/YJBFDataReturn/KPI/KPI2_EducationTrainingEmployment/ReferralOrders/AboveSchoolAgeAtOrderEnd/ETE_Provision/Traineeship</text:p>
          </table:table-cell>
          <table:table-cell table:number-columns-repeated="16383"/>
        </table:table-row>
        <table:table-row table:style-name="ro1">
          <table:table-cell office:value-type="string" table:style-name="ce11">
            <text:p>/YJBFDataReturn/KPI/KPI2_EducationTrainingEmployment/ReferralOrders/AboveSchoolAgeAtOrderEnd/ETE_Provision/Traineeship/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Traineeship/End</text:p>
          </table:table-cell>
          <table:table-cell table:number-columns-repeated="16383"/>
        </table:table-row>
        <table:table-row table:style-name="ro1">
          <table:table-cell office:value-type="string" table:style-name="ce11">
            <text:p>/YJBFDataReturn/KPI/KPI2_EducationTrainingEmployment/ReferralOrders/AboveSchoolAgeAtOrderEnd/ETE_Provision/Apprenticeship</text:p>
          </table:table-cell>
          <table:table-cell table:number-columns-repeated="16383"/>
        </table:table-row>
        <table:table-row table:style-name="ro1">
          <table:table-cell office:value-type="string" table:style-name="ce11">
            <text:p>/YJBFDataReturn/KPI/KPI2_EducationTrainingEmployment/ReferralOrders/AboveSchoolAgeAtOrderEnd/ETE_Provision/Apprenticeship/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Apprenticeship/End</text:p>
          </table:table-cell>
          <table:table-cell table:number-columns-repeated="16383"/>
        </table:table-row>
        <table:table-row table:style-name="ro1">
          <table:table-cell office:value-type="string" table:style-name="ce11">
            <text:p>/YJBFDataReturn/KPI/KPI2_EducationTrainingEmployment/ReferralOrders/AboveSchoolAgeAtOrderEnd/ETE_Provision/SupportedInternship</text:p>
          </table:table-cell>
          <table:table-cell table:number-columns-repeated="16383"/>
        </table:table-row>
        <table:table-row table:style-name="ro1">
          <table:table-cell office:value-type="string" table:style-name="ce11">
            <text:p>/YJBFDataReturn/KPI/KPI2_EducationTrainingEmployment/ReferralOrders/AboveSchoolAgeAtOrderEnd/ETE_Provision/SupportedInternship/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SupportedInternship/End</text:p>
          </table:table-cell>
          <table:table-cell table:number-columns-repeated="16383"/>
        </table:table-row>
        <table:table-row table:style-name="ro1">
          <table:table-cell office:value-type="string" table:style-name="ce11">
            <text:p>/YJBFDataReturn/KPI/KPI2_EducationTrainingEmployment/ReferralOrders/AboveSchoolAgeAtOrderEnd/ETE_Provision/MentoringCircle</text:p>
          </table:table-cell>
          <table:table-cell table:number-columns-repeated="16383"/>
        </table:table-row>
        <table:table-row table:style-name="ro1">
          <table:table-cell office:value-type="string" table:style-name="ce11">
            <text:p>/YJBFDataReturn/KPI/KPI2_EducationTrainingEmployment/ReferralOrders/AboveSchoolAgeAtOrderEnd/ETE_Provision/MentoringCircle/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MentoringCircle/End</text:p>
          </table:table-cell>
          <table:table-cell table:number-columns-repeated="16383"/>
        </table:table-row>
        <table:table-row table:style-name="ro1">
          <table:table-cell office:value-type="string" table:style-name="ce11">
            <text:p>/YJBFDataReturn/KPI/KPI2_EducationTrainingEmployment/ReferralOrders/AboveSchoolAgeAtOrderEnd/ETE_Provision/FullTimeEmployment</text:p>
          </table:table-cell>
          <table:table-cell table:number-columns-repeated="16383"/>
        </table:table-row>
        <table:table-row table:style-name="ro1">
          <table:table-cell office:value-type="string" table:style-name="ce11">
            <text:p>/YJBFDataReturn/KPI/KPI2_EducationTrainingEmployment/ReferralOrders/AboveSchoolAgeAtOrderEnd/ETE_Provision/FullTimeEmployment/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FullTimeEmployment/End</text:p>
          </table:table-cell>
          <table:table-cell table:number-columns-repeated="16383"/>
        </table:table-row>
        <table:table-row table:style-name="ro1">
          <table:table-cell office:value-type="string" table:style-name="ce11">
            <text:p>/YJBFDataReturn/KPI/KPI2_EducationTrainingEmployment/ReferralOrders/AboveSchoolAgeAtOrderEnd/ETE_Provision/PartTimeEmployment</text:p>
          </table:table-cell>
          <table:table-cell table:number-columns-repeated="16383"/>
        </table:table-row>
        <table:table-row table:style-name="ro1">
          <table:table-cell office:value-type="string" table:style-name="ce11">
            <text:p>/YJBFDataReturn/KPI/KPI2_EducationTrainingEmployment/ReferralOrders/AboveSchoolAgeAtOrderEnd/ETE_Provision/PartTimeEmployment/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PartTimeEmployment/End</text:p>
          </table:table-cell>
          <table:table-cell table:number-columns-repeated="16383"/>
        </table:table-row>
        <table:table-row table:style-name="ro1">
          <table:table-cell office:value-type="string" table:style-name="ce11">
            <text:p>/YJBFDataReturn/KPI/KPI2_EducationTrainingEmployment/ReferralOrders/AboveSchoolAgeAtOrderEnd/ETE_Provision/SelfEmployment</text:p>
          </table:table-cell>
          <table:table-cell table:number-columns-repeated="16383"/>
        </table:table-row>
        <table:table-row table:style-name="ro1">
          <table:table-cell office:value-type="string" table:style-name="ce11">
            <text:p>/YJBFDataReturn/KPI/KPI2_EducationTrainingEmployment/ReferralOrders/AboveSchoolAgeAtOrderEnd/ETE_Provision/SelfEmployment/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SelfEmployment/End</text:p>
          </table:table-cell>
          <table:table-cell table:number-columns-repeated="16383"/>
        </table:table-row>
        <table:table-row table:style-name="ro1">
          <table:table-cell office:value-type="string" table:style-name="ce11">
            <text:p>/YJBFDataReturn/KPI/KPI2_EducationTrainingEmployment/ReferralOrders/AboveSchoolAgeAtOrderEnd/ETE_Provision/VoluntaryWork</text:p>
          </table:table-cell>
          <table:table-cell table:number-columns-repeated="16383"/>
        </table:table-row>
        <table:table-row table:style-name="ro1">
          <table:table-cell office:value-type="string" table:style-name="ce11">
            <text:p>/YJBFDataReturn/KPI/KPI2_EducationTrainingEmployment/ReferralOrders/AboveSchoolAgeAtOrderEnd/ETE_Provision/VoluntaryWork/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VoluntaryWork/End</text:p>
          </table:table-cell>
          <table:table-cell table:number-columns-repeated="16383"/>
        </table:table-row>
        <table:table-row table:style-name="ro1">
          <table:table-cell office:value-type="string" table:style-name="ce11">
            <text:p>/YJBFDataReturn/KPI/KPI2_EducationTrainingEmployment/ReferralOrders/AboveSchoolAgeAtOrderEnd/ETE_Provision/University</text:p>
          </table:table-cell>
          <table:table-cell table:number-columns-repeated="16383"/>
        </table:table-row>
        <table:table-row table:style-name="ro1">
          <table:table-cell office:value-type="string" table:style-name="ce11">
            <text:p>/YJBFDataReturn/KPI/KPI2_EducationTrainingEmployment/ReferralOrders/AboveSchoolAgeAtOrderEnd/ETE_Provision/University/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University/End</text:p>
          </table:table-cell>
          <table:table-cell table:number-columns-repeated="16383"/>
        </table:table-row>
        <table:table-row table:style-name="ro1">
          <table:table-cell office:value-type="string" table:style-name="ce11">
            <text:p>/YJBFDataReturn/KPI/KPI2_EducationTrainingEmployment/ReferralOrders/AboveSchoolAgeAtOrderEnd/ETE_Provision/Other</text:p>
          </table:table-cell>
          <table:table-cell table:number-columns-repeated="16383"/>
        </table:table-row>
        <table:table-row table:style-name="ro1">
          <table:table-cell office:value-type="string" table:style-name="ce11">
            <text:p>/YJBFDataReturn/KPI/KPI2_EducationTrainingEmployment/ReferralOrders/AboveSchoolAgeAtOrderEnd/ETE_Provision/Other/Start</text:p>
          </table:table-cell>
          <table:table-cell table:number-columns-repeated="16383"/>
        </table:table-row>
        <table:table-row table:style-name="ro1">
          <table:table-cell office:value-type="string" table:style-name="ce11">
            <text:p>/YJBFDataReturn/KPI/KPI2_EducationTrainingEmployment/ReferralOrders/AboveSchoolAgeAtOrderEnd/ETE_Provision/Other/End</text:p>
          </table:table-cell>
          <table:table-cell table:number-columns-repeated="16383"/>
        </table:table-row>
        <table:table-row table:style-name="ro1">
          <table:table-cell office:value-type="string" table:style-name="ce11">
            <text:p>/YJBFDataReturn/KPI/KPI2_EducationTrainingEmployment/ReferralOrders/AboveSchoolAgeAtOrderEnd/HoursOfferedPerWeek</text:p>
          </table:table-cell>
          <table:table-cell table:number-columns-repeated="16383"/>
        </table:table-row>
        <table:table-row table:style-name="ro1">
          <table:table-cell office:value-type="string" table:style-name="ce11">
            <text:p>/YJBFDataReturn/KPI/KPI2_EducationTrainingEmployment/ReferralOrders/AboveSchoolAgeAtOrderEnd/HoursOfferedPerWeek/Hours_1_To_15</text:p>
          </table:table-cell>
          <table:table-cell table:number-columns-repeated="16383"/>
        </table:table-row>
        <table:table-row table:style-name="ro1">
          <table:table-cell office:value-type="string" table:style-name="ce11">
            <text:p>/YJBFDataReturn/KPI/KPI2_EducationTrainingEmployment/ReferralOrders/AboveSchoolAgeAtOrderEnd/HoursOfferedPerWeek/Hours_1_To_15/Start</text:p>
          </table:table-cell>
          <table:table-cell table:number-columns-repeated="16383"/>
        </table:table-row>
        <table:table-row table:style-name="ro1">
          <table:table-cell office:value-type="string" table:style-name="ce11">
            <text:p>/YJBFDataReturn/KPI/KPI2_EducationTrainingEmployment/ReferralOrders/AboveSchoolAgeAtOrderEnd/HoursOfferedPerWeek/Hours_1_To_15/End</text:p>
          </table:table-cell>
          <table:table-cell table:number-columns-repeated="16383"/>
        </table:table-row>
        <table:table-row table:style-name="ro1">
          <table:table-cell office:value-type="string" table:style-name="ce11">
            <text:p>/YJBFDataReturn/KPI/KPI2_EducationTrainingEmployment/ReferralOrders/AboveSchoolAgeAtOrderEnd/HoursOfferedPerWeek/Hours_16_To_24</text:p>
          </table:table-cell>
          <table:table-cell table:number-columns-repeated="16383"/>
        </table:table-row>
        <table:table-row table:style-name="ro1">
          <table:table-cell office:value-type="string" table:style-name="ce11">
            <text:p>/YJBFDataReturn/KPI/KPI2_EducationTrainingEmployment/ReferralOrders/AboveSchoolAgeAtOrderEnd/HoursOfferedPerWeek/Hours_16_To_24/Start</text:p>
          </table:table-cell>
          <table:table-cell table:number-columns-repeated="16383"/>
        </table:table-row>
        <table:table-row table:style-name="ro1">
          <table:table-cell office:value-type="string" table:style-name="ce11">
            <text:p>/YJBFDataReturn/KPI/KPI2_EducationTrainingEmployment/ReferralOrders/AboveSchoolAgeAtOrderEnd/HoursOfferedPerWeek/Hours_16_To_24/End</text:p>
          </table:table-cell>
          <table:table-cell table:number-columns-repeated="16383"/>
        </table:table-row>
        <table:table-row table:style-name="ro1">
          <table:table-cell office:value-type="string" table:style-name="ce11">
            <text:p>/YJBFDataReturn/KPI/KPI2_EducationTrainingEmployment/ReferralOrders/AboveSchoolAgeAtOrderEnd/HoursOfferedPerWeek/Hours_25_Plus</text:p>
          </table:table-cell>
          <table:table-cell table:number-columns-repeated="16383"/>
        </table:table-row>
        <table:table-row table:style-name="ro1">
          <table:table-cell office:value-type="string" table:style-name="ce11">
            <text:p>/YJBFDataReturn/KPI/KPI2_EducationTrainingEmployment/ReferralOrders/AboveSchoolAgeAtOrderEnd/HoursOfferedPerWeek/Hours_25_Plus/Start</text:p>
          </table:table-cell>
          <table:table-cell table:number-columns-repeated="16383"/>
        </table:table-row>
        <table:table-row table:style-name="ro1">
          <table:table-cell office:value-type="string" table:style-name="ce11">
            <text:p>/YJBFDataReturn/KPI/KPI2_EducationTrainingEmployment/ReferralOrders/AboveSchoolAgeAtOrderEnd/HoursOfferedPerWeek/Hours_25_Plus/End</text:p>
          </table:table-cell>
          <table:table-cell table:number-columns-repeated="16383"/>
        </table:table-row>
        <table:table-row table:style-name="ro1">
          <table:table-cell office:value-type="string" table:style-name="ce11">
            <text:p>/YJBFDataReturn/KPI/KPI2_EducationTrainingEmployment/ReferralOrders/AboveSchoolAgeAtOrderEnd/HoursAttendedPerWeek</text:p>
          </table:table-cell>
          <table:table-cell table:number-columns-repeated="16383"/>
        </table:table-row>
        <table:table-row table:style-name="ro1">
          <table:table-cell office:value-type="string" table:style-name="ce11">
            <text:p>/YJBFDataReturn/KPI/KPI2_EducationTrainingEmployment/ReferralOrders/AboveSchoolAgeAtOrderEnd/HoursAttendedPerWeek/Hours_1_To_15</text:p>
          </table:table-cell>
          <table:table-cell table:number-columns-repeated="16383"/>
        </table:table-row>
        <table:table-row table:style-name="ro1">
          <table:table-cell office:value-type="string" table:style-name="ce11">
            <text:p>/YJBFDataReturn/KPI/KPI2_EducationTrainingEmployment/ReferralOrders/AboveSchoolAgeAtOrderEnd/HoursAttendedPerWeek/Hours_1_To_15/Start</text:p>
          </table:table-cell>
          <table:table-cell table:number-columns-repeated="16383"/>
        </table:table-row>
        <table:table-row table:style-name="ro1">
          <table:table-cell office:value-type="string" table:style-name="ce11">
            <text:p>/YJBFDataReturn/KPI/KPI2_EducationTrainingEmployment/ReferralOrders/AboveSchoolAgeAtOrderEnd/HoursAttendedPerWeek/Hours_1_To_15/End</text:p>
          </table:table-cell>
          <table:table-cell table:number-columns-repeated="16383"/>
        </table:table-row>
        <table:table-row table:style-name="ro1">
          <table:table-cell office:value-type="string" table:style-name="ce11">
            <text:p>/YJBFDataReturn/KPI/KPI2_EducationTrainingEmployment/ReferralOrders/AboveSchoolAgeAtOrderEnd/HoursAttendedPerWeek/Hours_16_To_24</text:p>
          </table:table-cell>
          <table:table-cell table:number-columns-repeated="16383"/>
        </table:table-row>
        <table:table-row table:style-name="ro1">
          <table:table-cell office:value-type="string" table:style-name="ce11">
            <text:p>/YJBFDataReturn/KPI/KPI2_EducationTrainingEmployment/ReferralOrders/AboveSchoolAgeAtOrderEnd/HoursAttendedPerWeek/Hours_16_To_24/Start</text:p>
          </table:table-cell>
          <table:table-cell table:number-columns-repeated="16383"/>
        </table:table-row>
        <table:table-row table:style-name="ro1">
          <table:table-cell office:value-type="string" table:style-name="ce11">
            <text:p>/YJBFDataReturn/KPI/KPI2_EducationTrainingEmployment/ReferralOrders/AboveSchoolAgeAtOrderEnd/HoursAttendedPerWeek/Hours_16_To_24/End</text:p>
          </table:table-cell>
          <table:table-cell table:number-columns-repeated="16383"/>
        </table:table-row>
        <table:table-row table:style-name="ro1">
          <table:table-cell office:value-type="string" table:style-name="ce11">
            <text:p>/YJBFDataReturn/KPI/KPI2_EducationTrainingEmployment/ReferralOrders/AboveSchoolAgeAtOrderEnd/HoursAttendedPerWeek/Hours_25_Plus</text:p>
          </table:table-cell>
          <table:table-cell table:number-columns-repeated="16383"/>
        </table:table-row>
        <table:table-row table:style-name="ro1">
          <table:table-cell office:value-type="string" table:style-name="ce11">
            <text:p>/YJBFDataReturn/KPI/KPI2_EducationTrainingEmployment/ReferralOrders/AboveSchoolAgeAtOrderEnd/HoursAttendedPerWeek/Hours_25_Plus/Start</text:p>
          </table:table-cell>
          <table:table-cell table:number-columns-repeated="16383"/>
        </table:table-row>
        <table:table-row table:style-name="ro1">
          <table:table-cell office:value-type="string" table:style-name="ce11">
            <text:p>/YJBFDataReturn/KPI/KPI2_EducationTrainingEmployment/ReferralOrders/AboveSchoolAgeAtOrderEnd/HoursAttendedPerWeek/Hours_25_Plus/End</text:p>
          </table:table-cell>
          <table:table-cell table:number-columns-repeated="16383"/>
        </table:table-row>
        <table:table-row table:style-name="ro1">
          <table:table-cell office:value-type="string" table:style-name="ce11">
            <text:p>/YJBFDataReturn/KPI/KPI2_EducationTrainingEmployment/YouthRehabilitationOrders</text:p>
          </table:table-cell>
          <table:table-cell table:number-columns-repeated="16383"/>
        </table:table-row>
        <table:table-row table:style-name="ro1">
          <table:table-cell office:value-type="string" table:style-name="ce11">
            <text:p>/YJBFDataReturn/KPI/KPI2_EducationTrainingEmployment/YouthRehabilitationOrders/SchoolAgeAtOrderEnd</text:p>
          </table:table-cell>
          <table:table-cell table:number-columns-repeated="16383"/>
        </table:table-row>
        <table:table-row table:style-name="ro1">
          <table:table-cell office:value-type="string" table:style-name="ce11">
            <text:p>/YJBFDataReturn/KPI/KPI2_EducationTrainingEmployment/YouthRehabilitationOrders/SchoolAgeAtOrderEnd/NumberChildrenWithOrderEndingInPeriod</text:p>
          </table:table-cell>
          <table:table-cell table:number-columns-repeated="16383"/>
        </table:table-row>
        <table:table-row table:style-name="ro1">
          <table:table-cell office:value-type="string" table:style-name="ce11">
            <text:p>/YJBFDataReturn/KPI/KPI2_EducationTrainingEmployment/YouthRehabilitationOrders/SchoolAgeAtOrderEnd/ETE_Status</text:p>
          </table:table-cell>
          <table:table-cell table:number-columns-repeated="16383"/>
        </table:table-row>
        <table:table-row table:style-name="ro1">
          <table:table-cell office:value-type="string" table:style-name="ce11">
            <text:p>/YJBFDataReturn/KPI/KPI2_EducationTrainingEmployment/YouthRehabilitationOrders/SchoolAgeAtOrderEnd/ETE_Status/NumberInFullTimeETE</text:p>
          </table:table-cell>
          <table:table-cell table:number-columns-repeated="16383"/>
        </table:table-row>
        <table:table-row table:style-name="ro1">
          <table:table-cell office:value-type="string" table:style-name="ce11">
            <text:p>/YJBFDataReturn/KPI/KPI2_EducationTrainingEmployment/YouthRehabilitationOrders/SchoolAgeAtOrderEnd/ETE_Status/NumberInFullTimeETE/Start</text:p>
          </table:table-cell>
          <table:table-cell table:number-columns-repeated="16383"/>
        </table:table-row>
        <table:table-row table:style-name="ro1">
          <table:table-cell office:value-type="string" table:style-name="ce11">
            <text:p>/YJBFDataReturn/KPI/KPI2_EducationTrainingEmployment/YouthRehabilitationOrders/SchoolAgeAtOrderEnd/ETE_Status/NumberInFullTimeETE/End</text:p>
          </table:table-cell>
          <table:table-cell table:number-columns-repeated="16383"/>
        </table:table-row>
        <table:table-row table:style-name="ro1">
          <table:table-cell office:value-type="string" table:style-name="ce11">
            <text:p>/YJBFDataReturn/KPI/KPI2_EducationTrainingEmployment/YouthRehabilitationOrders/SchoolAgeAtOrderEnd/ETE_Status/NumberInPartTimeETE</text:p>
          </table:table-cell>
          <table:table-cell table:number-columns-repeated="16383"/>
        </table:table-row>
        <table:table-row table:style-name="ro1">
          <table:table-cell office:value-type="string" table:style-name="ce11">
            <text:p>/YJBFDataReturn/KPI/KPI2_EducationTrainingEmployment/YouthRehabilitationOrders/SchoolAgeAtOrderEnd/ETE_Status/NumberInPartTimeETE/Start</text:p>
          </table:table-cell>
          <table:table-cell table:number-columns-repeated="16383"/>
        </table:table-row>
        <table:table-row table:style-name="ro1">
          <table:table-cell office:value-type="string" table:style-name="ce11">
            <text:p>/YJBFDataReturn/KPI/KPI2_EducationTrainingEmployment/YouthRehabilitationOrders/SchoolAgeAtOrderEnd/ETE_Status/NumberInPartTimeETE/End</text:p>
          </table:table-cell>
          <table:table-cell table:number-columns-repeated="16383"/>
        </table:table-row>
        <table:table-row table:style-name="ro1">
          <table:table-cell office:value-type="string" table:style-name="ce11">
            <text:p>/YJBFDataReturn/KPI/KPI2_EducationTrainingEmployment/YouthRehabilitationOrders/SchoolAgeAtOrderEnd/ETE_Status/NumberInSuitableETE</text:p>
          </table:table-cell>
          <table:table-cell table:number-columns-repeated="16383"/>
        </table:table-row>
        <table:table-row table:style-name="ro1">
          <table:table-cell office:value-type="string" table:style-name="ce11">
            <text:p>/YJBFDataReturn/KPI/KPI2_EducationTrainingEmployment/YouthRehabilitationOrders/SchoolAgeAtOrderEnd/ETE_Status/NumberInSuitableETE/Start</text:p>
          </table:table-cell>
          <table:table-cell table:number-columns-repeated="16383"/>
        </table:table-row>
        <table:table-row table:style-name="ro1">
          <table:table-cell office:value-type="string" table:style-name="ce11">
            <text:p>/YJBFDataReturn/KPI/KPI2_EducationTrainingEmployment/YouthRehabilitationOrders/SchoolAgeAtOrderEnd/ETE_Status/NumberInSuitableETE/End</text:p>
          </table:table-cell>
          <table:table-cell table:number-columns-repeated="16383"/>
        </table:table-row>
        <table:table-row table:style-name="ro1">
          <table:table-cell office:value-type="string" table:style-name="ce11">
            <text:p>/YJBFDataReturn/KPI/KPI2_EducationTrainingEmployment/YouthRehabilitationOrders/SchoolAgeAtOrderEnd/ETE_Status/NumberNotInETE</text:p>
          </table:table-cell>
          <table:table-cell table:number-columns-repeated="16383"/>
        </table:table-row>
        <table:table-row table:style-name="ro1">
          <table:table-cell office:value-type="string" table:style-name="ce11">
            <text:p>/YJBFDataReturn/KPI/KPI2_EducationTrainingEmployment/YouthRehabilitationOrders/SchoolAgeAtOrderEnd/ETE_Status/NumberNotInETE/Start</text:p>
          </table:table-cell>
          <table:table-cell table:number-columns-repeated="16383"/>
        </table:table-row>
        <table:table-row table:style-name="ro1">
          <table:table-cell office:value-type="string" table:style-name="ce11">
            <text:p>/YJBFDataReturn/KPI/KPI2_EducationTrainingEmployment/YouthRehabilitationOrders/SchoolAgeAtOrderEnd/ETE_Status/NumberNotInETE/End</text:p>
          </table:table-cell>
          <table:table-cell table:number-columns-repeated="16383"/>
        </table:table-row>
        <table:table-row table:style-name="ro1">
          <table:table-cell office:value-type="string" table:style-name="ce11">
            <text:p>/YJBFDataReturn/KPI/KPI2_EducationTrainingEmployment/YouthRehabilitationOrders/SchoolAgeAtOrderEnd/ETE_Status/NumberUnknownETEStatus</text:p>
          </table:table-cell>
          <table:table-cell table:number-columns-repeated="16383"/>
        </table:table-row>
        <table:table-row table:style-name="ro1">
          <table:table-cell office:value-type="string" table:style-name="ce11">
            <text:p>/YJBFDataReturn/KPI/KPI2_EducationTrainingEmployment/YouthRehabilitationOrders/SchoolAgeAtOrderEnd/ETE_Status/NumberUnknownETEStatus/Start</text:p>
          </table:table-cell>
          <table:table-cell table:number-columns-repeated="16383"/>
        </table:table-row>
        <table:table-row table:style-name="ro1">
          <table:table-cell office:value-type="string" table:style-name="ce11">
            <text:p>/YJBFDataReturn/KPI/KPI2_EducationTrainingEmployment/YouthRehabilitationOrders/SchoolAgeAtOrderEnd/ETE_Status/NumberUnknownETEStatus/End</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SchoolFullTime</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SchoolFullTime/Start</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SchoolFullTime/End</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SchoolPartTime</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SchoolPartTime/Start</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SchoolPartTime/End</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ElectivelyHomeEducated</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ElectivelyHomeEducated/Start</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ElectivelyHomeEducated/End</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AlternativeOtherPartTime</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AlternativeOtherPartTime/Start</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AlternativeOtherPartTime/End</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AlternativeOtherFullTime</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AlternativeOtherFullTime/Start</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AlternativeOtherFullTime/End</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AlternativePRUPartTime</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AlternativePRUPartTime/Start</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AlternativePRUPartTime/End</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AlternativePRUFullTime</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AlternativePRUFullTime/Start</text:p>
          </table:table-cell>
          <table:table-cell table:number-columns-repeated="16383"/>
        </table:table-row>
        <table:table-row table:style-name="ro1">
          <table:table-cell office:value-type="string" table:style-name="ce11">
            <text:p>/YJBFDataReturn/KPI/KPI2_EducationTrainingEmployment/YouthRehabilitationOrders/SchoolAgeAtOrderEnd/ETE_Provision/AlternativePRUFullTime/End</text:p>
          </table:table-cell>
          <table:table-cell table:number-columns-repeated="16383"/>
        </table:table-row>
        <table:table-row table:style-name="ro1">
          <table:table-cell office:value-type="string" table:style-name="ce11">
            <text:p>/YJBFDataReturn/KPI/KPI2_EducationTrainingEmployment/YouthRehabilitationOrders/SchoolAgeAtOrderEnd/HoursOfferedPerWeek</text:p>
          </table:table-cell>
          <table:table-cell table:number-columns-repeated="16383"/>
        </table:table-row>
        <table:table-row table:style-name="ro1">
          <table:table-cell office:value-type="string" table:style-name="ce11">
            <text:p>/YJBFDataReturn/KPI/KPI2_EducationTrainingEmployment/YouthRehabilitationOrders/SchoolAgeAtOrderEnd/HoursOfferedPerWeek/Hours_1_To_15</text:p>
          </table:table-cell>
          <table:table-cell table:number-columns-repeated="16383"/>
        </table:table-row>
        <table:table-row table:style-name="ro1">
          <table:table-cell office:value-type="string" table:style-name="ce11">
            <text:p>/YJBFDataReturn/KPI/KPI2_EducationTrainingEmployment/YouthRehabilitationOrders/SchoolAgeAtOrderEnd/HoursOfferedPerWeek/Hours_1_To_15/Start</text:p>
          </table:table-cell>
          <table:table-cell table:number-columns-repeated="16383"/>
        </table:table-row>
        <table:table-row table:style-name="ro1">
          <table:table-cell office:value-type="string" table:style-name="ce11">
            <text:p>/YJBFDataReturn/KPI/KPI2_EducationTrainingEmployment/YouthRehabilitationOrders/SchoolAgeAtOrderEnd/HoursOfferedPerWeek/Hours_1_To_15/End</text:p>
          </table:table-cell>
          <table:table-cell table:number-columns-repeated="16383"/>
        </table:table-row>
        <table:table-row table:style-name="ro1">
          <table:table-cell office:value-type="string" table:style-name="ce11">
            <text:p>/YJBFDataReturn/KPI/KPI2_EducationTrainingEmployment/YouthRehabilitationOrders/SchoolAgeAtOrderEnd/HoursOfferedPerWeek/Hours_16_To_24</text:p>
          </table:table-cell>
          <table:table-cell table:number-columns-repeated="16383"/>
        </table:table-row>
        <table:table-row table:style-name="ro1">
          <table:table-cell office:value-type="string" table:style-name="ce11">
            <text:p>/YJBFDataReturn/KPI/KPI2_EducationTrainingEmployment/YouthRehabilitationOrders/SchoolAgeAtOrderEnd/HoursOfferedPerWeek/Hours_16_To_24/Start</text:p>
          </table:table-cell>
          <table:table-cell table:number-columns-repeated="16383"/>
        </table:table-row>
        <table:table-row table:style-name="ro1">
          <table:table-cell office:value-type="string" table:style-name="ce11">
            <text:p>/YJBFDataReturn/KPI/KPI2_EducationTrainingEmployment/YouthRehabilitationOrders/SchoolAgeAtOrderEnd/HoursOfferedPerWeek/Hours_16_To_24/End</text:p>
          </table:table-cell>
          <table:table-cell table:number-columns-repeated="16383"/>
        </table:table-row>
        <table:table-row table:style-name="ro1">
          <table:table-cell office:value-type="string" table:style-name="ce11">
            <text:p>/YJBFDataReturn/KPI/KPI2_EducationTrainingEmployment/YouthRehabilitationOrders/SchoolAgeAtOrderEnd/HoursOfferedPerWeek/Hours_25_Plus</text:p>
          </table:table-cell>
          <table:table-cell table:number-columns-repeated="16383"/>
        </table:table-row>
        <table:table-row table:style-name="ro1">
          <table:table-cell office:value-type="string" table:style-name="ce11">
            <text:p>/YJBFDataReturn/KPI/KPI2_EducationTrainingEmployment/YouthRehabilitationOrders/SchoolAgeAtOrderEnd/HoursOfferedPerWeek/Hours_25_Plus/Start</text:p>
          </table:table-cell>
          <table:table-cell table:number-columns-repeated="16383"/>
        </table:table-row>
        <table:table-row table:style-name="ro1">
          <table:table-cell office:value-type="string" table:style-name="ce11">
            <text:p>/YJBFDataReturn/KPI/KPI2_EducationTrainingEmployment/YouthRehabilitationOrders/SchoolAgeAtOrderEnd/HoursOfferedPerWeek/Hours_25_Plus/End</text:p>
          </table:table-cell>
          <table:table-cell table:number-columns-repeated="16383"/>
        </table:table-row>
        <table:table-row table:style-name="ro1">
          <table:table-cell office:value-type="string" table:style-name="ce11">
            <text:p>/YJBFDataReturn/KPI/KPI2_EducationTrainingEmployment/YouthRehabilitationOrders/SchoolAgeAtOrderEnd/HoursAttendedPerWeek</text:p>
          </table:table-cell>
          <table:table-cell table:number-columns-repeated="16383"/>
        </table:table-row>
        <table:table-row table:style-name="ro1">
          <table:table-cell office:value-type="string" table:style-name="ce11">
            <text:p>/YJBFDataReturn/KPI/KPI2_EducationTrainingEmployment/YouthRehabilitationOrders/SchoolAgeAtOrderEnd/HoursAttendedPerWeek/Hours_1_To_15</text:p>
          </table:table-cell>
          <table:table-cell table:number-columns-repeated="16383"/>
        </table:table-row>
        <table:table-row table:style-name="ro1">
          <table:table-cell office:value-type="string" table:style-name="ce11">
            <text:p>/YJBFDataReturn/KPI/KPI2_EducationTrainingEmployment/YouthRehabilitationOrders/SchoolAgeAtOrderEnd/HoursAttendedPerWeek/Hours_1_To_15/Start</text:p>
          </table:table-cell>
          <table:table-cell table:number-columns-repeated="16383"/>
        </table:table-row>
        <table:table-row table:style-name="ro1">
          <table:table-cell office:value-type="string" table:style-name="ce11">
            <text:p>/YJBFDataReturn/KPI/KPI2_EducationTrainingEmployment/YouthRehabilitationOrders/SchoolAgeAtOrderEnd/HoursAttendedPerWeek/Hours_1_To_15/End</text:p>
          </table:table-cell>
          <table:table-cell table:number-columns-repeated="16383"/>
        </table:table-row>
        <table:table-row table:style-name="ro1">
          <table:table-cell office:value-type="string" table:style-name="ce11">
            <text:p>/YJBFDataReturn/KPI/KPI2_EducationTrainingEmployment/YouthRehabilitationOrders/SchoolAgeAtOrderEnd/HoursAttendedPerWeek/Hours_16_To_24</text:p>
          </table:table-cell>
          <table:table-cell table:number-columns-repeated="16383"/>
        </table:table-row>
        <table:table-row table:style-name="ro1">
          <table:table-cell office:value-type="string" table:style-name="ce11">
            <text:p>/YJBFDataReturn/KPI/KPI2_EducationTrainingEmployment/YouthRehabilitationOrders/SchoolAgeAtOrderEnd/HoursAttendedPerWeek/Hours_16_To_24/Start</text:p>
          </table:table-cell>
          <table:table-cell table:number-columns-repeated="16383"/>
        </table:table-row>
        <table:table-row table:style-name="ro1">
          <table:table-cell office:value-type="string" table:style-name="ce11">
            <text:p>/YJBFDataReturn/KPI/KPI2_EducationTrainingEmployment/YouthRehabilitationOrders/SchoolAgeAtOrderEnd/HoursAttendedPerWeek/Hours_16_To_24/End</text:p>
          </table:table-cell>
          <table:table-cell table:number-columns-repeated="16383"/>
        </table:table-row>
        <table:table-row table:style-name="ro1">
          <table:table-cell office:value-type="string" table:style-name="ce11">
            <text:p>/YJBFDataReturn/KPI/KPI2_EducationTrainingEmployment/YouthRehabilitationOrders/SchoolAgeAtOrderEnd/HoursAttendedPerWeek/Hours_25_Plus</text:p>
          </table:table-cell>
          <table:table-cell table:number-columns-repeated="16383"/>
        </table:table-row>
        <table:table-row table:style-name="ro1">
          <table:table-cell office:value-type="string" table:style-name="ce11">
            <text:p>/YJBFDataReturn/KPI/KPI2_EducationTrainingEmployment/YouthRehabilitationOrders/SchoolAgeAtOrderEnd/HoursAttendedPerWeek/Hours_25_Plus/Start</text:p>
          </table:table-cell>
          <table:table-cell table:number-columns-repeated="16383"/>
        </table:table-row>
        <table:table-row table:style-name="ro1">
          <table:table-cell office:value-type="string" table:style-name="ce11">
            <text:p>/YJBFDataReturn/KPI/KPI2_EducationTrainingEmployment/YouthRehabilitationOrders/SchoolAgeAtOrderEnd/HoursAttendedPerWeek/Hours_25_Plus/End</text:p>
          </table:table-cell>
          <table:table-cell table:number-columns-repeated="16383"/>
        </table:table-row>
        <table:table-row table:style-name="ro1">
          <table:table-cell office:value-type="string" table:style-name="ce11">
            <text:p>/YJBFDataReturn/KPI/KPI2_EducationTrainingEmployment/YouthRehabilitationOrders/AboveSchoolAgeAtOrderEnd</text:p>
          </table:table-cell>
          <table:table-cell table:number-columns-repeated="16383"/>
        </table:table-row>
        <table:table-row table:style-name="ro1">
          <table:table-cell office:value-type="string" table:style-name="ce11">
            <text:p>/YJBFDataReturn/KPI/KPI2_EducationTrainingEmployment/YouthRehabilitationOrders/AboveSchoolAgeAtOrderEnd/NumberChildrenWithOrderEndingInPeriod</text:p>
          </table:table-cell>
          <table:table-cell table:number-columns-repeated="16383"/>
        </table:table-row>
        <table:table-row table:style-name="ro1">
          <table:table-cell office:value-type="string" table:style-name="ce11">
            <text:p>/YJBFDataReturn/KPI/KPI2_EducationTrainingEmployment/YouthRehabilitationOrders/AboveSchoolAgeAtOrderEnd/ETE_Status</text:p>
          </table:table-cell>
          <table:table-cell table:number-columns-repeated="16383"/>
        </table:table-row>
        <table:table-row table:style-name="ro1">
          <table:table-cell office:value-type="string" table:style-name="ce11">
            <text:p>/YJBFDataReturn/KPI/KPI2_EducationTrainingEmployment/YouthRehabilitationOrders/AboveSchoolAgeAtOrderEnd/ETE_Status/NumberInFullTimeETE</text:p>
          </table:table-cell>
          <table:table-cell table:number-columns-repeated="16383"/>
        </table:table-row>
        <table:table-row table:style-name="ro1">
          <table:table-cell office:value-type="string" table:style-name="ce11">
            <text:p>/YJBFDataReturn/KPI/KPI2_EducationTrainingEmployment/YouthRehabilitationOrders/AboveSchoolAgeAtOrderEnd/ETE_Status/NumberInFullTimeETE/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Status/NumberInFullTimeETE/End</text:p>
          </table:table-cell>
          <table:table-cell table:number-columns-repeated="16383"/>
        </table:table-row>
        <table:table-row table:style-name="ro1">
          <table:table-cell office:value-type="string" table:style-name="ce11">
            <text:p>/YJBFDataReturn/KPI/KPI2_EducationTrainingEmployment/YouthRehabilitationOrders/AboveSchoolAgeAtOrderEnd/ETE_Status/NumberInPartTimeETE</text:p>
          </table:table-cell>
          <table:table-cell table:number-columns-repeated="16383"/>
        </table:table-row>
        <table:table-row table:style-name="ro1">
          <table:table-cell office:value-type="string" table:style-name="ce11">
            <text:p>/YJBFDataReturn/KPI/KPI2_EducationTrainingEmployment/YouthRehabilitationOrders/AboveSchoolAgeAtOrderEnd/ETE_Status/NumberInPartTimeETE/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Status/NumberInPartTimeETE/End</text:p>
          </table:table-cell>
          <table:table-cell table:number-columns-repeated="16383"/>
        </table:table-row>
        <table:table-row table:style-name="ro1">
          <table:table-cell office:value-type="string" table:style-name="ce11">
            <text:p>/YJBFDataReturn/KPI/KPI2_EducationTrainingEmployment/YouthRehabilitationOrders/AboveSchoolAgeAtOrderEnd/ETE_Status/NumberInSuitableETE</text:p>
          </table:table-cell>
          <table:table-cell table:number-columns-repeated="16383"/>
        </table:table-row>
        <table:table-row table:style-name="ro1">
          <table:table-cell office:value-type="string" table:style-name="ce11">
            <text:p>/YJBFDataReturn/KPI/KPI2_EducationTrainingEmployment/YouthRehabilitationOrders/AboveSchoolAgeAtOrderEnd/ETE_Status/NumberInSuitableETE/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Status/NumberInSuitableETE/End</text:p>
          </table:table-cell>
          <table:table-cell table:number-columns-repeated="16383"/>
        </table:table-row>
        <table:table-row table:style-name="ro1">
          <table:table-cell office:value-type="string" table:style-name="ce11">
            <text:p>/YJBFDataReturn/KPI/KPI2_EducationTrainingEmployment/YouthRehabilitationOrders/AboveSchoolAgeAtOrderEnd/ETE_Status/NumberNotInETE</text:p>
          </table:table-cell>
          <table:table-cell table:number-columns-repeated="16383"/>
        </table:table-row>
        <table:table-row table:style-name="ro1">
          <table:table-cell office:value-type="string" table:style-name="ce11">
            <text:p>/YJBFDataReturn/KPI/KPI2_EducationTrainingEmployment/YouthRehabilitationOrders/AboveSchoolAgeAtOrderEnd/ETE_Status/NumberNotInETE/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Status/NumberNotInETE/End</text:p>
          </table:table-cell>
          <table:table-cell table:number-columns-repeated="16383"/>
        </table:table-row>
        <table:table-row table:style-name="ro1">
          <table:table-cell office:value-type="string" table:style-name="ce11">
            <text:p>/YJBFDataReturn/KPI/KPI2_EducationTrainingEmployment/YouthRehabilitationOrders/AboveSchoolAgeAtOrderEnd/ETE_Status/NumberUnknownETEStatus</text:p>
          </table:table-cell>
          <table:table-cell table:number-columns-repeated="16383"/>
        </table:table-row>
        <table:table-row table:style-name="ro1">
          <table:table-cell office:value-type="string" table:style-name="ce11">
            <text:p>/YJBFDataReturn/KPI/KPI2_EducationTrainingEmployment/YouthRehabilitationOrders/AboveSchoolAgeAtOrderEnd/ETE_Status/NumberUnknownETEStatus/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Status/NumberUnknownETEStatus/End</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SchoolFullTime</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SchoolFullTime/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SchoolPartTime</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SchoolPartTime/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ElectivelyHomeEducated</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ElectivelyHomeEducated/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AlternativeOtherPartTime</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AlternativeOtherPartTime/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AlternativeOtherFullTime</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AlternativeOtherFullTime/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AlternativePRUPartTime</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AlternativePRUPartTime/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AlternativePRUFullTime</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AlternativePRUFullTime/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College</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College/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College/End</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Alternative</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Alternative/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Alternative/End</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EducationReEngagementProgramme</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EducationReEngagementProgramme/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EducationReEngagementProgramme/End</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Traineeship</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Traineeship/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Traineeship/End</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Apprenticeship</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Apprenticeship/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Apprenticeship/End</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SupportedInternship</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SupportedInternship/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SupportedInternship/End</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MentoringCircle</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MentoringCircle/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MentoringCircle/End</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FullTimeEmploymen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FullTimeEmployment/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FullTimeEmployment/End</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PartTimeEmploymen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PartTimeEmployment/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PartTimeEmployment/End</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SelfEmploymen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SelfEmployment/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SelfEmployment/End</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VoluntaryWork</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VoluntaryWork/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VoluntaryWork/End</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University</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University/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University/End</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Other</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Other/Start</text:p>
          </table:table-cell>
          <table:table-cell table:number-columns-repeated="16383"/>
        </table:table-row>
        <table:table-row table:style-name="ro1">
          <table:table-cell office:value-type="string" table:style-name="ce11">
            <text:p>/YJBFDataReturn/KPI/KPI2_EducationTrainingEmployment/YouthRehabilitationOrders/AboveSchoolAgeAtOrderEnd/ETE_Provision/Other/End</text:p>
          </table:table-cell>
          <table:table-cell table:number-columns-repeated="16383"/>
        </table:table-row>
        <table:table-row table:style-name="ro1">
          <table:table-cell office:value-type="string" table:style-name="ce11">
            <text:p>/YJBFDataReturn/KPI/KPI2_EducationTrainingEmployment/YouthRehabilitationOrders/AboveSchoolAgeAtOrderEnd/HoursOfferedPerWeek</text:p>
          </table:table-cell>
          <table:table-cell table:number-columns-repeated="16383"/>
        </table:table-row>
        <table:table-row table:style-name="ro1">
          <table:table-cell office:value-type="string" table:style-name="ce11">
            <text:p>/YJBFDataReturn/KPI/KPI2_EducationTrainingEmployment/YouthRehabilitationOrders/AboveSchoolAgeAtOrderEnd/HoursOfferedPerWeek/Hours_1_To_15</text:p>
          </table:table-cell>
          <table:table-cell table:number-columns-repeated="16383"/>
        </table:table-row>
        <table:table-row table:style-name="ro1">
          <table:table-cell office:value-type="string" table:style-name="ce11">
            <text:p>/YJBFDataReturn/KPI/KPI2_EducationTrainingEmployment/YouthRehabilitationOrders/AboveSchoolAgeAtOrderEnd/HoursOfferedPerWeek/Hours_1_To_15/Start</text:p>
          </table:table-cell>
          <table:table-cell table:number-columns-repeated="16383"/>
        </table:table-row>
        <table:table-row table:style-name="ro1">
          <table:table-cell office:value-type="string" table:style-name="ce11">
            <text:p>/YJBFDataReturn/KPI/KPI2_EducationTrainingEmployment/YouthRehabilitationOrders/AboveSchoolAgeAtOrderEnd/HoursOfferedPerWeek/Hours_1_To_15/End</text:p>
          </table:table-cell>
          <table:table-cell table:number-columns-repeated="16383"/>
        </table:table-row>
        <table:table-row table:style-name="ro1">
          <table:table-cell office:value-type="string" table:style-name="ce11">
            <text:p>/YJBFDataReturn/KPI/KPI2_EducationTrainingEmployment/YouthRehabilitationOrders/AboveSchoolAgeAtOrderEnd/HoursOfferedPerWeek/Hours_16_To_24</text:p>
          </table:table-cell>
          <table:table-cell table:number-columns-repeated="16383"/>
        </table:table-row>
        <table:table-row table:style-name="ro1">
          <table:table-cell office:value-type="string" table:style-name="ce11">
            <text:p>/YJBFDataReturn/KPI/KPI2_EducationTrainingEmployment/YouthRehabilitationOrders/AboveSchoolAgeAtOrderEnd/HoursOfferedPerWeek/Hours_16_To_24/Start</text:p>
          </table:table-cell>
          <table:table-cell table:number-columns-repeated="16383"/>
        </table:table-row>
        <table:table-row table:style-name="ro1">
          <table:table-cell office:value-type="string" table:style-name="ce11">
            <text:p>/YJBFDataReturn/KPI/KPI2_EducationTrainingEmployment/YouthRehabilitationOrders/AboveSchoolAgeAtOrderEnd/HoursOfferedPerWeek/Hours_16_To_24/End</text:p>
          </table:table-cell>
          <table:table-cell table:number-columns-repeated="16383"/>
        </table:table-row>
        <table:table-row table:style-name="ro1">
          <table:table-cell office:value-type="string" table:style-name="ce11">
            <text:p>/YJBFDataReturn/KPI/KPI2_EducationTrainingEmployment/YouthRehabilitationOrders/AboveSchoolAgeAtOrderEnd/HoursOfferedPerWeek/Hours_25_Plus</text:p>
          </table:table-cell>
          <table:table-cell table:number-columns-repeated="16383"/>
        </table:table-row>
        <table:table-row table:style-name="ro1">
          <table:table-cell office:value-type="string" table:style-name="ce11">
            <text:p>/YJBFDataReturn/KPI/KPI2_EducationTrainingEmployment/YouthRehabilitationOrders/AboveSchoolAgeAtOrderEnd/HoursOfferedPerWeek/Hours_25_Plus/Start</text:p>
          </table:table-cell>
          <table:table-cell table:number-columns-repeated="16383"/>
        </table:table-row>
        <table:table-row table:style-name="ro1">
          <table:table-cell office:value-type="string" table:style-name="ce11">
            <text:p>/YJBFDataReturn/KPI/KPI2_EducationTrainingEmployment/YouthRehabilitationOrders/AboveSchoolAgeAtOrderEnd/HoursOfferedPerWeek/Hours_25_Plus/End</text:p>
          </table:table-cell>
          <table:table-cell table:number-columns-repeated="16383"/>
        </table:table-row>
        <table:table-row table:style-name="ro1">
          <table:table-cell office:value-type="string" table:style-name="ce11">
            <text:p>/YJBFDataReturn/KPI/KPI2_EducationTrainingEmployment/YouthRehabilitationOrders/AboveSchoolAgeAtOrderEnd/HoursAttendedPerWeek</text:p>
          </table:table-cell>
          <table:table-cell table:number-columns-repeated="16383"/>
        </table:table-row>
        <table:table-row table:style-name="ro1">
          <table:table-cell office:value-type="string" table:style-name="ce11">
            <text:p>/YJBFDataReturn/KPI/KPI2_EducationTrainingEmployment/YouthRehabilitationOrders/AboveSchoolAgeAtOrderEnd/HoursAttendedPerWeek/Hours_1_To_15</text:p>
          </table:table-cell>
          <table:table-cell table:number-columns-repeated="16383"/>
        </table:table-row>
        <table:table-row table:style-name="ro1">
          <table:table-cell office:value-type="string" table:style-name="ce11">
            <text:p>/YJBFDataReturn/KPI/KPI2_EducationTrainingEmployment/YouthRehabilitationOrders/AboveSchoolAgeAtOrderEnd/HoursAttendedPerWeek/Hours_1_To_15/Start</text:p>
          </table:table-cell>
          <table:table-cell table:number-columns-repeated="16383"/>
        </table:table-row>
        <table:table-row table:style-name="ro1">
          <table:table-cell office:value-type="string" table:style-name="ce11">
            <text:p>/YJBFDataReturn/KPI/KPI2_EducationTrainingEmployment/YouthRehabilitationOrders/AboveSchoolAgeAtOrderEnd/HoursAttendedPerWeek/Hours_1_To_15/End</text:p>
          </table:table-cell>
          <table:table-cell table:number-columns-repeated="16383"/>
        </table:table-row>
        <table:table-row table:style-name="ro1">
          <table:table-cell office:value-type="string" table:style-name="ce11">
            <text:p>/YJBFDataReturn/KPI/KPI2_EducationTrainingEmployment/YouthRehabilitationOrders/AboveSchoolAgeAtOrderEnd/HoursAttendedPerWeek/Hours_16_To_24</text:p>
          </table:table-cell>
          <table:table-cell table:number-columns-repeated="16383"/>
        </table:table-row>
        <table:table-row table:style-name="ro1">
          <table:table-cell office:value-type="string" table:style-name="ce11">
            <text:p>/YJBFDataReturn/KPI/KPI2_EducationTrainingEmployment/YouthRehabilitationOrders/AboveSchoolAgeAtOrderEnd/HoursAttendedPerWeek/Hours_16_To_24/Start</text:p>
          </table:table-cell>
          <table:table-cell table:number-columns-repeated="16383"/>
        </table:table-row>
        <table:table-row table:style-name="ro1">
          <table:table-cell office:value-type="string" table:style-name="ce11">
            <text:p>/YJBFDataReturn/KPI/KPI2_EducationTrainingEmployment/YouthRehabilitationOrders/AboveSchoolAgeAtOrderEnd/HoursAttendedPerWeek/Hours_16_To_24/End</text:p>
          </table:table-cell>
          <table:table-cell table:number-columns-repeated="16383"/>
        </table:table-row>
        <table:table-row table:style-name="ro1">
          <table:table-cell office:value-type="string" table:style-name="ce11">
            <text:p>/YJBFDataReturn/KPI/KPI2_EducationTrainingEmployment/YouthRehabilitationOrders/AboveSchoolAgeAtOrderEnd/HoursAttendedPerWeek/Hours_25_Plus</text:p>
          </table:table-cell>
          <table:table-cell table:number-columns-repeated="16383"/>
        </table:table-row>
        <table:table-row table:style-name="ro1">
          <table:table-cell office:value-type="string" table:style-name="ce11">
            <text:p>/YJBFDataReturn/KPI/KPI2_EducationTrainingEmployment/YouthRehabilitationOrders/AboveSchoolAgeAtOrderEnd/HoursAttendedPerWeek/Hours_25_Plus/Start</text:p>
          </table:table-cell>
          <table:table-cell table:number-columns-repeated="16383"/>
        </table:table-row>
        <table:table-row table:style-name="ro1">
          <table:table-cell office:value-type="string" table:style-name="ce11">
            <text:p>/YJBFDataReturn/KPI/KPI2_EducationTrainingEmployment/YouthRehabilitationOrders/AboveSchoolAgeAtOrderEnd/HoursAttendedPerWeek/Hours_25_Plus/End</text:p>
          </table:table-cell>
          <table:table-cell table:number-columns-repeated="16383"/>
        </table:table-row>
        <table:table-row table:style-name="ro1">
          <table:table-cell office:value-type="string" table:style-name="ce11">
            <text:p>/YJBFDataReturn/KPI/KPI2_EducationTrainingEmployment/CustodialSentences</text:p>
          </table:table-cell>
          <table:table-cell table:number-columns-repeated="16383"/>
        </table:table-row>
        <table:table-row table:style-name="ro1">
          <table:table-cell office:value-type="string" table:style-name="ce11">
            <text:p>/YJBFDataReturn/KPI/KPI2_EducationTrainingEmployment/CustodialSentences/SchoolAgeAtOrderEnd</text:p>
          </table:table-cell>
          <table:table-cell table:number-columns-repeated="16383"/>
        </table:table-row>
        <table:table-row table:style-name="ro1">
          <table:table-cell office:value-type="string" table:style-name="ce11">
            <text:p>/YJBFDataReturn/KPI/KPI2_EducationTrainingEmployment/CustodialSentences/SchoolAgeAtOrderEnd/NumberChildrenWithOrderEndingInPeriod</text:p>
          </table:table-cell>
          <table:table-cell table:number-columns-repeated="16383"/>
        </table:table-row>
        <table:table-row table:style-name="ro1">
          <table:table-cell office:value-type="string" table:style-name="ce11">
            <text:p>/YJBFDataReturn/KPI/KPI2_EducationTrainingEmployment/CustodialSentences/SchoolAgeAtOrderEnd/ETE_Status</text:p>
          </table:table-cell>
          <table:table-cell table:number-columns-repeated="16383"/>
        </table:table-row>
        <table:table-row table:style-name="ro1">
          <table:table-cell office:value-type="string" table:style-name="ce11">
            <text:p>/YJBFDataReturn/KPI/KPI2_EducationTrainingEmployment/CustodialSentences/SchoolAgeAtOrderEnd/ETE_Status/NumberInFullTimeETE</text:p>
          </table:table-cell>
          <table:table-cell table:number-columns-repeated="16383"/>
        </table:table-row>
        <table:table-row table:style-name="ro1">
          <table:table-cell office:value-type="string" table:style-name="ce11">
            <text:p>/YJBFDataReturn/KPI/KPI2_EducationTrainingEmployment/CustodialSentences/SchoolAgeAtOrderEnd/ETE_Status/NumberInFullTimeETE/Start</text:p>
          </table:table-cell>
          <table:table-cell table:number-columns-repeated="16383"/>
        </table:table-row>
        <table:table-row table:style-name="ro1">
          <table:table-cell office:value-type="string" table:style-name="ce11">
            <text:p>/YJBFDataReturn/KPI/KPI2_EducationTrainingEmployment/CustodialSentences/SchoolAgeAtOrderEnd/ETE_Status/NumberInFullTimeETE/Release</text:p>
          </table:table-cell>
          <table:table-cell table:number-columns-repeated="16383"/>
        </table:table-row>
        <table:table-row table:style-name="ro1">
          <table:table-cell office:value-type="string" table:style-name="ce11">
            <text:p>/YJBFDataReturn/KPI/KPI2_EducationTrainingEmployment/CustodialSentences/SchoolAgeAtOrderEnd/ETE_Status/NumberInFullTimeETE/End</text:p>
          </table:table-cell>
          <table:table-cell table:number-columns-repeated="16383"/>
        </table:table-row>
        <table:table-row table:style-name="ro1">
          <table:table-cell office:value-type="string" table:style-name="ce11">
            <text:p>/YJBFDataReturn/KPI/KPI2_EducationTrainingEmployment/CustodialSentences/SchoolAgeAtOrderEnd/ETE_Status/NumberInPartTimeETE</text:p>
          </table:table-cell>
          <table:table-cell table:number-columns-repeated="16383"/>
        </table:table-row>
        <table:table-row table:style-name="ro1">
          <table:table-cell office:value-type="string" table:style-name="ce11">
            <text:p>/YJBFDataReturn/KPI/KPI2_EducationTrainingEmployment/CustodialSentences/SchoolAgeAtOrderEnd/ETE_Status/NumberInPartTimeETE/Start</text:p>
          </table:table-cell>
          <table:table-cell table:number-columns-repeated="16383"/>
        </table:table-row>
        <table:table-row table:style-name="ro1">
          <table:table-cell office:value-type="string" table:style-name="ce11">
            <text:p>/YJBFDataReturn/KPI/KPI2_EducationTrainingEmployment/CustodialSentences/SchoolAgeAtOrderEnd/ETE_Status/NumberInPartTimeETE/Release</text:p>
          </table:table-cell>
          <table:table-cell table:number-columns-repeated="16383"/>
        </table:table-row>
        <table:table-row table:style-name="ro1">
          <table:table-cell office:value-type="string" table:style-name="ce11">
            <text:p>/YJBFDataReturn/KPI/KPI2_EducationTrainingEmployment/CustodialSentences/SchoolAgeAtOrderEnd/ETE_Status/NumberInPartTimeETE/End</text:p>
          </table:table-cell>
          <table:table-cell table:number-columns-repeated="16383"/>
        </table:table-row>
        <table:table-row table:style-name="ro1">
          <table:table-cell office:value-type="string" table:style-name="ce11">
            <text:p>/YJBFDataReturn/KPI/KPI2_EducationTrainingEmployment/CustodialSentences/SchoolAgeAtOrderEnd/ETE_Status/NumberInSuitableETE</text:p>
          </table:table-cell>
          <table:table-cell table:number-columns-repeated="16383"/>
        </table:table-row>
        <table:table-row table:style-name="ro1">
          <table:table-cell office:value-type="string" table:style-name="ce11">
            <text:p>/YJBFDataReturn/KPI/KPI2_EducationTrainingEmployment/CustodialSentences/SchoolAgeAtOrderEnd/ETE_Status/NumberInSuitableETE/Start</text:p>
          </table:table-cell>
          <table:table-cell table:number-columns-repeated="16383"/>
        </table:table-row>
        <table:table-row table:style-name="ro1">
          <table:table-cell office:value-type="string" table:style-name="ce11">
            <text:p>/YJBFDataReturn/KPI/KPI2_EducationTrainingEmployment/CustodialSentences/SchoolAgeAtOrderEnd/ETE_Status/NumberInSuitableETE/Release</text:p>
          </table:table-cell>
          <table:table-cell table:number-columns-repeated="16383"/>
        </table:table-row>
        <table:table-row table:style-name="ro1">
          <table:table-cell office:value-type="string" table:style-name="ce11">
            <text:p>/YJBFDataReturn/KPI/KPI2_EducationTrainingEmployment/CustodialSentences/SchoolAgeAtOrderEnd/ETE_Status/NumberInSuitableETE/End</text:p>
          </table:table-cell>
          <table:table-cell table:number-columns-repeated="16383"/>
        </table:table-row>
        <table:table-row table:style-name="ro1">
          <table:table-cell office:value-type="string" table:style-name="ce11">
            <text:p>/YJBFDataReturn/KPI/KPI2_EducationTrainingEmployment/CustodialSentences/SchoolAgeAtOrderEnd/ETE_Status/NumberNotInETE</text:p>
          </table:table-cell>
          <table:table-cell table:number-columns-repeated="16383"/>
        </table:table-row>
        <table:table-row table:style-name="ro1">
          <table:table-cell office:value-type="string" table:style-name="ce11">
            <text:p>/YJBFDataReturn/KPI/KPI2_EducationTrainingEmployment/CustodialSentences/SchoolAgeAtOrderEnd/ETE_Status/NumberNotInETE/Start</text:p>
          </table:table-cell>
          <table:table-cell table:number-columns-repeated="16383"/>
        </table:table-row>
        <table:table-row table:style-name="ro1">
          <table:table-cell office:value-type="string" table:style-name="ce11">
            <text:p>/YJBFDataReturn/KPI/KPI2_EducationTrainingEmployment/CustodialSentences/SchoolAgeAtOrderEnd/ETE_Status/NumberNotInETE/Release</text:p>
          </table:table-cell>
          <table:table-cell table:number-columns-repeated="16383"/>
        </table:table-row>
        <table:table-row table:style-name="ro1">
          <table:table-cell office:value-type="string" table:style-name="ce11">
            <text:p>/YJBFDataReturn/KPI/KPI2_EducationTrainingEmployment/CustodialSentences/SchoolAgeAtOrderEnd/ETE_Status/NumberNotInETE/End</text:p>
          </table:table-cell>
          <table:table-cell table:number-columns-repeated="16383"/>
        </table:table-row>
        <table:table-row table:style-name="ro1">
          <table:table-cell office:value-type="string" table:style-name="ce11">
            <text:p>/YJBFDataReturn/KPI/KPI2_EducationTrainingEmployment/CustodialSentences/SchoolAgeAtOrderEnd/ETE_Status/NumberUnknownETEStatus</text:p>
          </table:table-cell>
          <table:table-cell table:number-columns-repeated="16383"/>
        </table:table-row>
        <table:table-row table:style-name="ro1">
          <table:table-cell office:value-type="string" table:style-name="ce11">
            <text:p>/YJBFDataReturn/KPI/KPI2_EducationTrainingEmployment/CustodialSentences/SchoolAgeAtOrderEnd/ETE_Status/NumberUnknownETEStatus/Start</text:p>
          </table:table-cell>
          <table:table-cell table:number-columns-repeated="16383"/>
        </table:table-row>
        <table:table-row table:style-name="ro1">
          <table:table-cell office:value-type="string" table:style-name="ce11">
            <text:p>/YJBFDataReturn/KPI/KPI2_EducationTrainingEmployment/CustodialSentences/SchoolAgeAtOrderEnd/ETE_Status/NumberUnknownETEStatus/Release</text:p>
          </table:table-cell>
          <table:table-cell table:number-columns-repeated="16383"/>
        </table:table-row>
        <table:table-row table:style-name="ro1">
          <table:table-cell office:value-type="string" table:style-name="ce11">
            <text:p>/YJBFDataReturn/KPI/KPI2_EducationTrainingEmployment/CustodialSentences/SchoolAgeAtOrderEnd/ETE_Status/NumberUnknownETEStatus/End</text:p>
          </table:table-cell>
          <table:table-cell table:number-columns-repeated="16383"/>
        </table:table-row>
        <table:table-row table:style-name="ro1">
          <table:table-cell office:value-type="string" table:style-name="ce11">
            <text:p>/YJBFDataReturn/KPI/KPI2_EducationTrainingEmployment/CustodialSentences/SchoolAgeAtOrderEnd/ETE_Provision</text:p>
          </table:table-cell>
          <table:table-cell table:number-columns-repeated="16383"/>
        </table:table-row>
        <table:table-row table:style-name="ro1">
          <table:table-cell office:value-type="string" table:style-name="ce11">
            <text:p>/YJBFDataReturn/KPI/KPI2_EducationTrainingEmployment/CustodialSentences/SchoolAgeAtOrderEnd/ETE_Provision/SchoolFullTime</text:p>
          </table:table-cell>
          <table:table-cell table:number-columns-repeated="16383"/>
        </table:table-row>
        <table:table-row table:style-name="ro1">
          <table:table-cell office:value-type="string" table:style-name="ce11">
            <text:p>/YJBFDataReturn/KPI/KPI2_EducationTrainingEmployment/CustodialSentences/SchoolAgeAtOrderEnd/ETE_Provision/SchoolFullTime/Start</text:p>
          </table:table-cell>
          <table:table-cell table:number-columns-repeated="16383"/>
        </table:table-row>
        <table:table-row table:style-name="ro1">
          <table:table-cell office:value-type="string" table:style-name="ce11">
            <text:p>/YJBFDataReturn/KPI/KPI2_EducationTrainingEmployment/CustodialSentences/SchoolAgeAtOrderEnd/ETE_Provision/SchoolFullTime/Release</text:p>
          </table:table-cell>
          <table:table-cell table:number-columns-repeated="16383"/>
        </table:table-row>
        <table:table-row table:style-name="ro1">
          <table:table-cell office:value-type="string" table:style-name="ce11">
            <text:p>/YJBFDataReturn/KPI/KPI2_EducationTrainingEmployment/CustodialSentences/SchoolAgeAtOrderEnd/ETE_Provision/SchoolFullTime/End</text:p>
          </table:table-cell>
          <table:table-cell table:number-columns-repeated="16383"/>
        </table:table-row>
        <table:table-row table:style-name="ro1">
          <table:table-cell office:value-type="string" table:style-name="ce11">
            <text:p>/YJBFDataReturn/KPI/KPI2_EducationTrainingEmployment/CustodialSentences/SchoolAgeAtOrderEnd/ETE_Provision/SchoolPartTime</text:p>
          </table:table-cell>
          <table:table-cell table:number-columns-repeated="16383"/>
        </table:table-row>
        <table:table-row table:style-name="ro1">
          <table:table-cell office:value-type="string" table:style-name="ce11">
            <text:p>/YJBFDataReturn/KPI/KPI2_EducationTrainingEmployment/CustodialSentences/SchoolAgeAtOrderEnd/ETE_Provision/SchoolPartTime/Start</text:p>
          </table:table-cell>
          <table:table-cell table:number-columns-repeated="16383"/>
        </table:table-row>
        <table:table-row table:style-name="ro1">
          <table:table-cell office:value-type="string" table:style-name="ce11">
            <text:p>/YJBFDataReturn/KPI/KPI2_EducationTrainingEmployment/CustodialSentences/SchoolAgeAtOrderEnd/ETE_Provision/SchoolPartTime/Release</text:p>
          </table:table-cell>
          <table:table-cell table:number-columns-repeated="16383"/>
        </table:table-row>
        <table:table-row table:style-name="ro1">
          <table:table-cell office:value-type="string" table:style-name="ce11">
            <text:p>/YJBFDataReturn/KPI/KPI2_EducationTrainingEmployment/CustodialSentences/SchoolAgeAtOrderEnd/ETE_Provision/SchoolPartTime/End</text:p>
          </table:table-cell>
          <table:table-cell table:number-columns-repeated="16383"/>
        </table:table-row>
        <table:table-row table:style-name="ro1">
          <table:table-cell office:value-type="string" table:style-name="ce11">
            <text:p>/YJBFDataReturn/KPI/KPI2_EducationTrainingEmployment/CustodialSentences/SchoolAgeAtOrderEnd/ETE_Provision/ElectivelyHomeEducated</text:p>
          </table:table-cell>
          <table:table-cell table:number-columns-repeated="16383"/>
        </table:table-row>
        <table:table-row table:style-name="ro1">
          <table:table-cell office:value-type="string" table:style-name="ce11">
            <text:p>/YJBFDataReturn/KPI/KPI2_EducationTrainingEmployment/CustodialSentences/SchoolAgeAtOrderEnd/ETE_Provision/ElectivelyHomeEducated/Start</text:p>
          </table:table-cell>
          <table:table-cell table:number-columns-repeated="16383"/>
        </table:table-row>
        <table:table-row table:style-name="ro1">
          <table:table-cell office:value-type="string" table:style-name="ce11">
            <text:p>/YJBFDataReturn/KPI/KPI2_EducationTrainingEmployment/CustodialSentences/SchoolAgeAtOrderEnd/ETE_Provision/ElectivelyHomeEducated/Release</text:p>
          </table:table-cell>
          <table:table-cell table:number-columns-repeated="16383"/>
        </table:table-row>
        <table:table-row table:style-name="ro1">
          <table:table-cell office:value-type="string" table:style-name="ce11">
            <text:p>/YJBFDataReturn/KPI/KPI2_EducationTrainingEmployment/CustodialSentences/SchoolAgeAtOrderEnd/ETE_Provision/ElectivelyHomeEducated/End</text:p>
          </table:table-cell>
          <table:table-cell table:number-columns-repeated="16383"/>
        </table:table-row>
        <table:table-row table:style-name="ro1">
          <table:table-cell office:value-type="string" table:style-name="ce11">
            <text:p>/YJBFDataReturn/KPI/KPI2_EducationTrainingEmployment/CustodialSentences/SchoolAgeAtOrderEnd/ETE_Provision/AlternativeOtherPartTime</text:p>
          </table:table-cell>
          <table:table-cell table:number-columns-repeated="16383"/>
        </table:table-row>
        <table:table-row table:style-name="ro1">
          <table:table-cell office:value-type="string" table:style-name="ce11">
            <text:p>/YJBFDataReturn/KPI/KPI2_EducationTrainingEmployment/CustodialSentences/SchoolAgeAtOrderEnd/ETE_Provision/AlternativeOtherPartTime/Start</text:p>
          </table:table-cell>
          <table:table-cell table:number-columns-repeated="16383"/>
        </table:table-row>
        <table:table-row table:style-name="ro1">
          <table:table-cell office:value-type="string" table:style-name="ce11">
            <text:p>/YJBFDataReturn/KPI/KPI2_EducationTrainingEmployment/CustodialSentences/SchoolAgeAtOrderEnd/ETE_Provision/AlternativeOtherPartTime/Release</text:p>
          </table:table-cell>
          <table:table-cell table:number-columns-repeated="16383"/>
        </table:table-row>
        <table:table-row table:style-name="ro1">
          <table:table-cell office:value-type="string" table:style-name="ce11">
            <text:p>/YJBFDataReturn/KPI/KPI2_EducationTrainingEmployment/CustodialSentences/SchoolAgeAtOrderEnd/ETE_Provision/AlternativeOtherPartTime/End</text:p>
          </table:table-cell>
          <table:table-cell table:number-columns-repeated="16383"/>
        </table:table-row>
        <table:table-row table:style-name="ro1">
          <table:table-cell office:value-type="string" table:style-name="ce11">
            <text:p>/YJBFDataReturn/KPI/KPI2_EducationTrainingEmployment/CustodialSentences/SchoolAgeAtOrderEnd/ETE_Provision/AlternativeOtherFullTime</text:p>
          </table:table-cell>
          <table:table-cell table:number-columns-repeated="16383"/>
        </table:table-row>
        <table:table-row table:style-name="ro1">
          <table:table-cell office:value-type="string" table:style-name="ce11">
            <text:p>/YJBFDataReturn/KPI/KPI2_EducationTrainingEmployment/CustodialSentences/SchoolAgeAtOrderEnd/ETE_Provision/AlternativeOtherFullTime/Start</text:p>
          </table:table-cell>
          <table:table-cell table:number-columns-repeated="16383"/>
        </table:table-row>
        <table:table-row table:style-name="ro1">
          <table:table-cell office:value-type="string" table:style-name="ce11">
            <text:p>/YJBFDataReturn/KPI/KPI2_EducationTrainingEmployment/CustodialSentences/SchoolAgeAtOrderEnd/ETE_Provision/AlternativeOtherFullTime/Release</text:p>
          </table:table-cell>
          <table:table-cell table:number-columns-repeated="16383"/>
        </table:table-row>
        <table:table-row table:style-name="ro1">
          <table:table-cell office:value-type="string" table:style-name="ce11">
            <text:p>/YJBFDataReturn/KPI/KPI2_EducationTrainingEmployment/CustodialSentences/SchoolAgeAtOrderEnd/ETE_Provision/AlternativeOtherFullTime/End</text:p>
          </table:table-cell>
          <table:table-cell table:number-columns-repeated="16383"/>
        </table:table-row>
        <table:table-row table:style-name="ro1">
          <table:table-cell office:value-type="string" table:style-name="ce11">
            <text:p>/YJBFDataReturn/KPI/KPI2_EducationTrainingEmployment/CustodialSentences/SchoolAgeAtOrderEnd/ETE_Provision/AlternativePRUPartTime</text:p>
          </table:table-cell>
          <table:table-cell table:number-columns-repeated="16383"/>
        </table:table-row>
        <table:table-row table:style-name="ro1">
          <table:table-cell office:value-type="string" table:style-name="ce11">
            <text:p>/YJBFDataReturn/KPI/KPI2_EducationTrainingEmployment/CustodialSentences/SchoolAgeAtOrderEnd/ETE_Provision/AlternativePRUPartTime/Start</text:p>
          </table:table-cell>
          <table:table-cell table:number-columns-repeated="16383"/>
        </table:table-row>
        <table:table-row table:style-name="ro1">
          <table:table-cell office:value-type="string" table:style-name="ce11">
            <text:p>/YJBFDataReturn/KPI/KPI2_EducationTrainingEmployment/CustodialSentences/SchoolAgeAtOrderEnd/ETE_Provision/AlternativePRUPartTime/Release</text:p>
          </table:table-cell>
          <table:table-cell table:number-columns-repeated="16383"/>
        </table:table-row>
        <table:table-row table:style-name="ro1">
          <table:table-cell office:value-type="string" table:style-name="ce11">
            <text:p>/YJBFDataReturn/KPI/KPI2_EducationTrainingEmployment/CustodialSentences/SchoolAgeAtOrderEnd/ETE_Provision/AlternativePRUPartTime/End</text:p>
          </table:table-cell>
          <table:table-cell table:number-columns-repeated="16383"/>
        </table:table-row>
        <table:table-row table:style-name="ro1">
          <table:table-cell office:value-type="string" table:style-name="ce11">
            <text:p>/YJBFDataReturn/KPI/KPI2_EducationTrainingEmployment/CustodialSentences/SchoolAgeAtOrderEnd/ETE_Provision/AlternativePRUFullTime</text:p>
          </table:table-cell>
          <table:table-cell table:number-columns-repeated="16383"/>
        </table:table-row>
        <table:table-row table:style-name="ro1">
          <table:table-cell office:value-type="string" table:style-name="ce11">
            <text:p>/YJBFDataReturn/KPI/KPI2_EducationTrainingEmployment/CustodialSentences/SchoolAgeAtOrderEnd/ETE_Provision/AlternativePRUFullTime/Start</text:p>
          </table:table-cell>
          <table:table-cell table:number-columns-repeated="16383"/>
        </table:table-row>
        <table:table-row table:style-name="ro1">
          <table:table-cell office:value-type="string" table:style-name="ce11">
            <text:p>/YJBFDataReturn/KPI/KPI2_EducationTrainingEmployment/CustodialSentences/SchoolAgeAtOrderEnd/ETE_Provision/AlternativePRUFullTime/Release</text:p>
          </table:table-cell>
          <table:table-cell table:number-columns-repeated="16383"/>
        </table:table-row>
        <table:table-row table:style-name="ro1">
          <table:table-cell office:value-type="string" table:style-name="ce11">
            <text:p>/YJBFDataReturn/KPI/KPI2_EducationTrainingEmployment/CustodialSentences/SchoolAgeAtOrderEnd/ETE_Provision/AlternativePRUFullTime/End</text:p>
          </table:table-cell>
          <table:table-cell table:number-columns-repeated="16383"/>
        </table:table-row>
        <table:table-row table:style-name="ro1">
          <table:table-cell office:value-type="string" table:style-name="ce11">
            <text:p>/YJBFDataReturn/KPI/KPI2_EducationTrainingEmployment/CustodialSentences/SchoolAgeAtOrderEnd/HoursOfferedPerWeek</text:p>
          </table:table-cell>
          <table:table-cell table:number-columns-repeated="16383"/>
        </table:table-row>
        <table:table-row table:style-name="ro1">
          <table:table-cell office:value-type="string" table:style-name="ce11">
            <text:p>/YJBFDataReturn/KPI/KPI2_EducationTrainingEmployment/CustodialSentences/SchoolAgeAtOrderEnd/HoursOfferedPerWeek/Hours_1_To_15</text:p>
          </table:table-cell>
          <table:table-cell table:number-columns-repeated="16383"/>
        </table:table-row>
        <table:table-row table:style-name="ro1">
          <table:table-cell office:value-type="string" table:style-name="ce11">
            <text:p>/YJBFDataReturn/KPI/KPI2_EducationTrainingEmployment/CustodialSentences/SchoolAgeAtOrderEnd/HoursOfferedPerWeek/Hours_1_To_15/Start</text:p>
          </table:table-cell>
          <table:table-cell table:number-columns-repeated="16383"/>
        </table:table-row>
        <table:table-row table:style-name="ro1">
          <table:table-cell office:value-type="string" table:style-name="ce11">
            <text:p>/YJBFDataReturn/KPI/KPI2_EducationTrainingEmployment/CustodialSentences/SchoolAgeAtOrderEnd/HoursOfferedPerWeek/Hours_1_To_15/Release</text:p>
          </table:table-cell>
          <table:table-cell table:number-columns-repeated="16383"/>
        </table:table-row>
        <table:table-row table:style-name="ro1">
          <table:table-cell office:value-type="string" table:style-name="ce11">
            <text:p>/YJBFDataReturn/KPI/KPI2_EducationTrainingEmployment/CustodialSentences/SchoolAgeAtOrderEnd/HoursOfferedPerWeek/Hours_1_To_15/End</text:p>
          </table:table-cell>
          <table:table-cell table:number-columns-repeated="16383"/>
        </table:table-row>
        <table:table-row table:style-name="ro1">
          <table:table-cell office:value-type="string" table:style-name="ce11">
            <text:p>/YJBFDataReturn/KPI/KPI2_EducationTrainingEmployment/CustodialSentences/SchoolAgeAtOrderEnd/HoursOfferedPerWeek/Hours_16_To_24</text:p>
          </table:table-cell>
          <table:table-cell table:number-columns-repeated="16383"/>
        </table:table-row>
        <table:table-row table:style-name="ro1">
          <table:table-cell office:value-type="string" table:style-name="ce11">
            <text:p>/YJBFDataReturn/KPI/KPI2_EducationTrainingEmployment/CustodialSentences/SchoolAgeAtOrderEnd/HoursOfferedPerWeek/Hours_16_To_24/Start</text:p>
          </table:table-cell>
          <table:table-cell table:number-columns-repeated="16383"/>
        </table:table-row>
        <table:table-row table:style-name="ro1">
          <table:table-cell office:value-type="string" table:style-name="ce11">
            <text:p>/YJBFDataReturn/KPI/KPI2_EducationTrainingEmployment/CustodialSentences/SchoolAgeAtOrderEnd/HoursOfferedPerWeek/Hours_16_To_24/Release</text:p>
          </table:table-cell>
          <table:table-cell table:number-columns-repeated="16383"/>
        </table:table-row>
        <table:table-row table:style-name="ro1">
          <table:table-cell office:value-type="string" table:style-name="ce11">
            <text:p>/YJBFDataReturn/KPI/KPI2_EducationTrainingEmployment/CustodialSentences/SchoolAgeAtOrderEnd/HoursOfferedPerWeek/Hours_16_To_24/End</text:p>
          </table:table-cell>
          <table:table-cell table:number-columns-repeated="16383"/>
        </table:table-row>
        <table:table-row table:style-name="ro1">
          <table:table-cell office:value-type="string" table:style-name="ce11">
            <text:p>/YJBFDataReturn/KPI/KPI2_EducationTrainingEmployment/CustodialSentences/SchoolAgeAtOrderEnd/HoursOfferedPerWeek/Hours_25_Plus</text:p>
          </table:table-cell>
          <table:table-cell table:number-columns-repeated="16383"/>
        </table:table-row>
        <table:table-row table:style-name="ro1">
          <table:table-cell office:value-type="string" table:style-name="ce11">
            <text:p>/YJBFDataReturn/KPI/KPI2_EducationTrainingEmployment/CustodialSentences/SchoolAgeAtOrderEnd/HoursOfferedPerWeek/Hours_25_Plus/Start</text:p>
          </table:table-cell>
          <table:table-cell table:number-columns-repeated="16383"/>
        </table:table-row>
        <table:table-row table:style-name="ro1">
          <table:table-cell office:value-type="string" table:style-name="ce11">
            <text:p>/YJBFDataReturn/KPI/KPI2_EducationTrainingEmployment/CustodialSentences/SchoolAgeAtOrderEnd/HoursOfferedPerWeek/Hours_25_Plus/Release</text:p>
          </table:table-cell>
          <table:table-cell table:number-columns-repeated="16383"/>
        </table:table-row>
        <table:table-row table:style-name="ro1">
          <table:table-cell office:value-type="string" table:style-name="ce11">
            <text:p>/YJBFDataReturn/KPI/KPI2_EducationTrainingEmployment/CustodialSentences/SchoolAgeAtOrderEnd/HoursOfferedPerWeek/Hours_25_Plus/End</text:p>
          </table:table-cell>
          <table:table-cell table:number-columns-repeated="16383"/>
        </table:table-row>
        <table:table-row table:style-name="ro1">
          <table:table-cell office:value-type="string" table:style-name="ce11">
            <text:p>/YJBFDataReturn/KPI/KPI2_EducationTrainingEmployment/CustodialSentences/SchoolAgeAtOrderEnd/HoursAttendedPerWeek</text:p>
          </table:table-cell>
          <table:table-cell table:number-columns-repeated="16383"/>
        </table:table-row>
        <table:table-row table:style-name="ro1">
          <table:table-cell office:value-type="string" table:style-name="ce11">
            <text:p>/YJBFDataReturn/KPI/KPI2_EducationTrainingEmployment/CustodialSentences/SchoolAgeAtOrderEnd/HoursAttendedPerWeek/Hours_1_To_15</text:p>
          </table:table-cell>
          <table:table-cell table:number-columns-repeated="16383"/>
        </table:table-row>
        <table:table-row table:style-name="ro1">
          <table:table-cell office:value-type="string" table:style-name="ce11">
            <text:p>/YJBFDataReturn/KPI/KPI2_EducationTrainingEmployment/CustodialSentences/SchoolAgeAtOrderEnd/HoursAttendedPerWeek/Hours_1_To_15/Start</text:p>
          </table:table-cell>
          <table:table-cell table:number-columns-repeated="16383"/>
        </table:table-row>
        <table:table-row table:style-name="ro1">
          <table:table-cell office:value-type="string" table:style-name="ce11">
            <text:p>/YJBFDataReturn/KPI/KPI2_EducationTrainingEmployment/CustodialSentences/SchoolAgeAtOrderEnd/HoursAttendedPerWeek/Hours_1_To_15/Release</text:p>
          </table:table-cell>
          <table:table-cell table:number-columns-repeated="16383"/>
        </table:table-row>
        <table:table-row table:style-name="ro1">
          <table:table-cell office:value-type="string" table:style-name="ce11">
            <text:p>/YJBFDataReturn/KPI/KPI2_EducationTrainingEmployment/CustodialSentences/SchoolAgeAtOrderEnd/HoursAttendedPerWeek/Hours_1_To_15/End</text:p>
          </table:table-cell>
          <table:table-cell table:number-columns-repeated="16383"/>
        </table:table-row>
        <table:table-row table:style-name="ro1">
          <table:table-cell office:value-type="string" table:style-name="ce11">
            <text:p>/YJBFDataReturn/KPI/KPI2_EducationTrainingEmployment/CustodialSentences/SchoolAgeAtOrderEnd/HoursAttendedPerWeek/Hours_16_To_24</text:p>
          </table:table-cell>
          <table:table-cell table:number-columns-repeated="16383"/>
        </table:table-row>
        <table:table-row table:style-name="ro1">
          <table:table-cell office:value-type="string" table:style-name="ce11">
            <text:p>/YJBFDataReturn/KPI/KPI2_EducationTrainingEmployment/CustodialSentences/SchoolAgeAtOrderEnd/HoursAttendedPerWeek/Hours_16_To_24/Start</text:p>
          </table:table-cell>
          <table:table-cell table:number-columns-repeated="16383"/>
        </table:table-row>
        <table:table-row table:style-name="ro1">
          <table:table-cell office:value-type="string" table:style-name="ce11">
            <text:p>/YJBFDataReturn/KPI/KPI2_EducationTrainingEmployment/CustodialSentences/SchoolAgeAtOrderEnd/HoursAttendedPerWeek/Hours_16_To_24/Release</text:p>
          </table:table-cell>
          <table:table-cell table:number-columns-repeated="16383"/>
        </table:table-row>
        <table:table-row table:style-name="ro1">
          <table:table-cell office:value-type="string" table:style-name="ce11">
            <text:p>/YJBFDataReturn/KPI/KPI2_EducationTrainingEmployment/CustodialSentences/SchoolAgeAtOrderEnd/HoursAttendedPerWeek/Hours_16_To_24/End</text:p>
          </table:table-cell>
          <table:table-cell table:number-columns-repeated="16383"/>
        </table:table-row>
        <table:table-row table:style-name="ro1">
          <table:table-cell office:value-type="string" table:style-name="ce11">
            <text:p>/YJBFDataReturn/KPI/KPI2_EducationTrainingEmployment/CustodialSentences/SchoolAgeAtOrderEnd/HoursAttendedPerWeek/Hours_25_Plus</text:p>
          </table:table-cell>
          <table:table-cell table:number-columns-repeated="16383"/>
        </table:table-row>
        <table:table-row table:style-name="ro1">
          <table:table-cell office:value-type="string" table:style-name="ce11">
            <text:p>/YJBFDataReturn/KPI/KPI2_EducationTrainingEmployment/CustodialSentences/SchoolAgeAtOrderEnd/HoursAttendedPerWeek/Hours_25_Plus/Start</text:p>
          </table:table-cell>
          <table:table-cell table:number-columns-repeated="16383"/>
        </table:table-row>
        <table:table-row table:style-name="ro1">
          <table:table-cell office:value-type="string" table:style-name="ce11">
            <text:p>/YJBFDataReturn/KPI/KPI2_EducationTrainingEmployment/CustodialSentences/SchoolAgeAtOrderEnd/HoursAttendedPerWeek/Hours_25_Plus/Release</text:p>
          </table:table-cell>
          <table:table-cell table:number-columns-repeated="16383"/>
        </table:table-row>
        <table:table-row table:style-name="ro1">
          <table:table-cell office:value-type="string" table:style-name="ce11">
            <text:p>/YJBFDataReturn/KPI/KPI2_EducationTrainingEmployment/CustodialSentences/SchoolAgeAtOrderEnd/HoursAttendedPerWeek/Hours_25_Plus/End</text:p>
          </table:table-cell>
          <table:table-cell table:number-columns-repeated="16383"/>
        </table:table-row>
        <table:table-row table:style-name="ro1">
          <table:table-cell office:value-type="string" table:style-name="ce11">
            <text:p>/YJBFDataReturn/KPI/KPI2_EducationTrainingEmployment/CustodialSentences/AboveSchoolAgeAtOrderEnd</text:p>
          </table:table-cell>
          <table:table-cell table:number-columns-repeated="16383"/>
        </table:table-row>
        <table:table-row table:style-name="ro1">
          <table:table-cell office:value-type="string" table:style-name="ce11">
            <text:p>/YJBFDataReturn/KPI/KPI2_EducationTrainingEmployment/CustodialSentences/AboveSchoolAgeAtOrderEnd/NumberChildrenWithOrderEndingInPeriod</text:p>
          </table:table-cell>
          <table:table-cell table:number-columns-repeated="16383"/>
        </table:table-row>
        <table:table-row table:style-name="ro1">
          <table:table-cell office:value-type="string" table:style-name="ce11">
            <text:p>/YJBFDataReturn/KPI/KPI2_EducationTrainingEmployment/CustodialSentences/AboveSchoolAgeAtOrderEnd/ETE_Status</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InFullTimeETE</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InFullTimeETE/Start</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InFullTimeETE/Release</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InFullTimeETE/End</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InPartTimeETE</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InPartTimeETE/Start</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InPartTimeETE/Release</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InPartTimeETE/End</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InSuitableETE</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InSuitableETE/Start</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InSuitableETE/Release</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InSuitableETE/End</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NotInETE</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NotInETE/Start</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NotInETE/Release</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NotInETE/End</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UnknownETEStatus</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UnknownETEStatus/Start</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UnknownETEStatus/Release</text:p>
          </table:table-cell>
          <table:table-cell table:number-columns-repeated="16383"/>
        </table:table-row>
        <table:table-row table:style-name="ro1">
          <table:table-cell office:value-type="string" table:style-name="ce11">
            <text:p>/YJBFDataReturn/KPI/KPI2_EducationTrainingEmployment/CustodialSentences/AboveSchoolAgeAtOrderEnd/ETE_Status/NumberUnknownETEStatus/End</text:p>
          </table:table-cell>
          <table:table-cell table:number-columns-repeated="16383"/>
        </table:table-row>
        <table:table-row table:style-name="ro1">
          <table:table-cell office:value-type="string" table:style-name="ce11">
            <text:p>/YJBFDataReturn/KPI/KPI2_EducationTrainingEmployment/CustodialSentences/AboveSchoolAgeAtOrderEnd/ETE_Provision</text:p>
          </table:table-cell>
          <table:table-cell table:number-columns-repeated="16383"/>
        </table:table-row>
        <table:table-row table:style-name="ro1">
          <table:table-cell office:value-type="string" table:style-name="ce11">
            <text:p>/YJBFDataReturn/KPI/KPI2_EducationTrainingEmployment/CustodialSentences/AboveSchoolAgeAtOrderEnd/ETE_Provision/SchoolFullTim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SchoolFullTime/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SchoolFullTime/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SchoolPartTim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SchoolPartTime/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SchoolPartTime/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ElectivelyHomeEducated</text:p>
          </table:table-cell>
          <table:table-cell table:number-columns-repeated="16383"/>
        </table:table-row>
        <table:table-row table:style-name="ro1">
          <table:table-cell office:value-type="string" table:style-name="ce11">
            <text:p>/YJBFDataReturn/KPI/KPI2_EducationTrainingEmployment/CustodialSentences/AboveSchoolAgeAtOrderEnd/ETE_Provision/ElectivelyHomeEducated/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ElectivelyHomeEducated/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lternativeOtherPartTim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lternativeOtherPartTime/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lternativeOtherPartTime/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lternativeOtherFullTim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lternativeOtherFullTime/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lternativeOtherFullTime/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lternativePRUPartTim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lternativePRUPartTime/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lternativePRUPartTime/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lternativePRUFullTim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lternativePRUFullTime/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lternativePRUFullTime/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Colleg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College/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College/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College/End</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lternativ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lternative/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lternative/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lternative/End</text:p>
          </table:table-cell>
          <table:table-cell table:number-columns-repeated="16383"/>
        </table:table-row>
        <table:table-row table:style-name="ro1">
          <table:table-cell office:value-type="string" table:style-name="ce11">
            <text:p>/YJBFDataReturn/KPI/KPI2_EducationTrainingEmployment/CustodialSentences/AboveSchoolAgeAtOrderEnd/ETE_Provision/EducationReEngagementProgramm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EducationReEngagementProgramme/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EducationReEngagementProgramme/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EducationReEngagementProgramme/End</text:p>
          </table:table-cell>
          <table:table-cell table:number-columns-repeated="16383"/>
        </table:table-row>
        <table:table-row table:style-name="ro1">
          <table:table-cell office:value-type="string" table:style-name="ce11">
            <text:p>/YJBFDataReturn/KPI/KPI2_EducationTrainingEmployment/CustodialSentences/AboveSchoolAgeAtOrderEnd/ETE_Provision/Traineeship</text:p>
          </table:table-cell>
          <table:table-cell table:number-columns-repeated="16383"/>
        </table:table-row>
        <table:table-row table:style-name="ro1">
          <table:table-cell office:value-type="string" table:style-name="ce11">
            <text:p>/YJBFDataReturn/KPI/KPI2_EducationTrainingEmployment/CustodialSentences/AboveSchoolAgeAtOrderEnd/ETE_Provision/Traineeship/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Traineeship/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Traineeship/End</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pprenticeship</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pprenticeship/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pprenticeship/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Apprenticeship/End</text:p>
          </table:table-cell>
          <table:table-cell table:number-columns-repeated="16383"/>
        </table:table-row>
        <table:table-row table:style-name="ro1">
          <table:table-cell office:value-type="string" table:style-name="ce11">
            <text:p>/YJBFDataReturn/KPI/KPI2_EducationTrainingEmployment/CustodialSentences/AboveSchoolAgeAtOrderEnd/ETE_Provision/SupportedInternship</text:p>
          </table:table-cell>
          <table:table-cell table:number-columns-repeated="16383"/>
        </table:table-row>
        <table:table-row table:style-name="ro1">
          <table:table-cell office:value-type="string" table:style-name="ce11">
            <text:p>/YJBFDataReturn/KPI/KPI2_EducationTrainingEmployment/CustodialSentences/AboveSchoolAgeAtOrderEnd/ETE_Provision/SupportedInternship/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SupportedInternship/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SupportedInternship/End</text:p>
          </table:table-cell>
          <table:table-cell table:number-columns-repeated="16383"/>
        </table:table-row>
        <table:table-row table:style-name="ro1">
          <table:table-cell office:value-type="string" table:style-name="ce11">
            <text:p>/YJBFDataReturn/KPI/KPI2_EducationTrainingEmployment/CustodialSentences/AboveSchoolAgeAtOrderEnd/ETE_Provision/MetoringCircl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MetoringCircle/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MetoringCircle/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MetoringCircle/End</text:p>
          </table:table-cell>
          <table:table-cell table:number-columns-repeated="16383"/>
        </table:table-row>
        <table:table-row table:style-name="ro1">
          <table:table-cell office:value-type="string" table:style-name="ce11">
            <text:p>/YJBFDataReturn/KPI/KPI2_EducationTrainingEmployment/CustodialSentences/AboveSchoolAgeAtOrderEnd/ETE_Provision/FullTimeEmploymen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FullTimeEmployment/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FullTimeEmployment/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FullTimeEmployment/End</text:p>
          </table:table-cell>
          <table:table-cell table:number-columns-repeated="16383"/>
        </table:table-row>
        <table:table-row table:style-name="ro1">
          <table:table-cell office:value-type="string" table:style-name="ce11">
            <text:p>/YJBFDataReturn/KPI/KPI2_EducationTrainingEmployment/CustodialSentences/AboveSchoolAgeAtOrderEnd/ETE_Provision/PartTimeEmploymen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PartTimeEmployment/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PartTimeEmployment/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PartTimeEmployment/End</text:p>
          </table:table-cell>
          <table:table-cell table:number-columns-repeated="16383"/>
        </table:table-row>
        <table:table-row table:style-name="ro1">
          <table:table-cell office:value-type="string" table:style-name="ce11">
            <text:p>/YJBFDataReturn/KPI/KPI2_EducationTrainingEmployment/CustodialSentences/AboveSchoolAgeAtOrderEnd/ETE_Provision/SelfEmploymen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SelfEmployment/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SelfEmployment/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SelfEmployment/End</text:p>
          </table:table-cell>
          <table:table-cell table:number-columns-repeated="16383"/>
        </table:table-row>
        <table:table-row table:style-name="ro1">
          <table:table-cell office:value-type="string" table:style-name="ce11">
            <text:p>/YJBFDataReturn/KPI/KPI2_EducationTrainingEmployment/CustodialSentences/AboveSchoolAgeAtOrderEnd/ETE_Provision/VoluntaryWork</text:p>
          </table:table-cell>
          <table:table-cell table:number-columns-repeated="16383"/>
        </table:table-row>
        <table:table-row table:style-name="ro1">
          <table:table-cell office:value-type="string" table:style-name="ce11">
            <text:p>/YJBFDataReturn/KPI/KPI2_EducationTrainingEmployment/CustodialSentences/AboveSchoolAgeAtOrderEnd/ETE_Provision/VoluntaryWork/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VoluntaryWork/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VoluntaryWork/End</text:p>
          </table:table-cell>
          <table:table-cell table:number-columns-repeated="16383"/>
        </table:table-row>
        <table:table-row table:style-name="ro1">
          <table:table-cell office:value-type="string" table:style-name="ce11">
            <text:p>/YJBFDataReturn/KPI/KPI2_EducationTrainingEmployment/CustodialSentences/AboveSchoolAgeAtOrderEnd/ETE_Provision/University</text:p>
          </table:table-cell>
          <table:table-cell table:number-columns-repeated="16383"/>
        </table:table-row>
        <table:table-row table:style-name="ro1">
          <table:table-cell office:value-type="string" table:style-name="ce11">
            <text:p>/YJBFDataReturn/KPI/KPI2_EducationTrainingEmployment/CustodialSentences/AboveSchoolAgeAtOrderEnd/ETE_Provision/University/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University/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University/End</text:p>
          </table:table-cell>
          <table:table-cell table:number-columns-repeated="16383"/>
        </table:table-row>
        <table:table-row table:style-name="ro1">
          <table:table-cell office:value-type="string" table:style-name="ce11">
            <text:p>/YJBFDataReturn/KPI/KPI2_EducationTrainingEmployment/CustodialSentences/AboveSchoolAgeAtOrderEnd/ETE_Provision/Other</text:p>
          </table:table-cell>
          <table:table-cell table:number-columns-repeated="16383"/>
        </table:table-row>
        <table:table-row table:style-name="ro1">
          <table:table-cell office:value-type="string" table:style-name="ce11">
            <text:p>/YJBFDataReturn/KPI/KPI2_EducationTrainingEmployment/CustodialSentences/AboveSchoolAgeAtOrderEnd/ETE_Provision/Other/Start</text:p>
          </table:table-cell>
          <table:table-cell table:number-columns-repeated="16383"/>
        </table:table-row>
        <table:table-row table:style-name="ro1">
          <table:table-cell office:value-type="string" table:style-name="ce11">
            <text:p>/YJBFDataReturn/KPI/KPI2_EducationTrainingEmployment/CustodialSentences/AboveSchoolAgeAtOrderEnd/ETE_Provision/Other/Release</text:p>
          </table:table-cell>
          <table:table-cell table:number-columns-repeated="16383"/>
        </table:table-row>
        <table:table-row table:style-name="ro1">
          <table:table-cell office:value-type="string" table:style-name="ce11">
            <text:p>/YJBFDataReturn/KPI/KPI2_EducationTrainingEmployment/CustodialSentences/AboveSchoolAgeAtOrderEnd/ETE_Provision/Other/End</text:p>
          </table:table-cell>
          <table:table-cell table:number-columns-repeated="16383"/>
        </table:table-row>
        <table:table-row table:style-name="ro1">
          <table:table-cell office:value-type="string" table:style-name="ce11">
            <text:p>/YJBFDataReturn/KPI/KPI2_EducationTrainingEmployment/CustodialSentences/AboveSchoolAgeAtOrderEnd/HoursOfferedPerWeek</text:p>
          </table:table-cell>
          <table:table-cell table:number-columns-repeated="16383"/>
        </table:table-row>
        <table:table-row table:style-name="ro1">
          <table:table-cell office:value-type="string" table:style-name="ce11">
            <text:p>/YJBFDataReturn/KPI/KPI2_EducationTrainingEmployment/CustodialSentences/AboveSchoolAgeAtOrderEnd/HoursOfferedPerWeek/Hours_1_To_15</text:p>
          </table:table-cell>
          <table:table-cell table:number-columns-repeated="16383"/>
        </table:table-row>
        <table:table-row table:style-name="ro1">
          <table:table-cell office:value-type="string" table:style-name="ce11">
            <text:p>/YJBFDataReturn/KPI/KPI2_EducationTrainingEmployment/CustodialSentences/AboveSchoolAgeAtOrderEnd/HoursOfferedPerWeek/Hours_1_To_15/Start</text:p>
          </table:table-cell>
          <table:table-cell table:number-columns-repeated="16383"/>
        </table:table-row>
        <table:table-row table:style-name="ro1">
          <table:table-cell office:value-type="string" table:style-name="ce11">
            <text:p>/YJBFDataReturn/KPI/KPI2_EducationTrainingEmployment/CustodialSentences/AboveSchoolAgeAtOrderEnd/HoursOfferedPerWeek/Hours_1_To_15/Release</text:p>
          </table:table-cell>
          <table:table-cell table:number-columns-repeated="16383"/>
        </table:table-row>
        <table:table-row table:style-name="ro1">
          <table:table-cell office:value-type="string" table:style-name="ce11">
            <text:p>/YJBFDataReturn/KPI/KPI2_EducationTrainingEmployment/CustodialSentences/AboveSchoolAgeAtOrderEnd/HoursOfferedPerWeek/Hours_1_To_15/End</text:p>
          </table:table-cell>
          <table:table-cell table:number-columns-repeated="16383"/>
        </table:table-row>
        <table:table-row table:style-name="ro1">
          <table:table-cell office:value-type="string" table:style-name="ce11">
            <text:p>/YJBFDataReturn/KPI/KPI2_EducationTrainingEmployment/CustodialSentences/AboveSchoolAgeAtOrderEnd/HoursOfferedPerWeek/Hours_16_To_24</text:p>
          </table:table-cell>
          <table:table-cell table:number-columns-repeated="16383"/>
        </table:table-row>
        <table:table-row table:style-name="ro1">
          <table:table-cell office:value-type="string" table:style-name="ce11">
            <text:p>/YJBFDataReturn/KPI/KPI2_EducationTrainingEmployment/CustodialSentences/AboveSchoolAgeAtOrderEnd/HoursOfferedPerWeek/Hours_16_To_24/Start</text:p>
          </table:table-cell>
          <table:table-cell table:number-columns-repeated="16383"/>
        </table:table-row>
        <table:table-row table:style-name="ro1">
          <table:table-cell office:value-type="string" table:style-name="ce11">
            <text:p>/YJBFDataReturn/KPI/KPI2_EducationTrainingEmployment/CustodialSentences/AboveSchoolAgeAtOrderEnd/HoursOfferedPerWeek/Hours_16_To_24/Release</text:p>
          </table:table-cell>
          <table:table-cell table:number-columns-repeated="16383"/>
        </table:table-row>
        <table:table-row table:style-name="ro1">
          <table:table-cell office:value-type="string" table:style-name="ce11">
            <text:p>/YJBFDataReturn/KPI/KPI2_EducationTrainingEmployment/CustodialSentences/AboveSchoolAgeAtOrderEnd/HoursOfferedPerWeek/Hours_16_To_24/End</text:p>
          </table:table-cell>
          <table:table-cell table:number-columns-repeated="16383"/>
        </table:table-row>
        <table:table-row table:style-name="ro1">
          <table:table-cell office:value-type="string" table:style-name="ce11">
            <text:p>/YJBFDataReturn/KPI/KPI2_EducationTrainingEmployment/CustodialSentences/AboveSchoolAgeAtOrderEnd/HoursOfferedPerWeek/Hours_25_Plus</text:p>
          </table:table-cell>
          <table:table-cell table:number-columns-repeated="16383"/>
        </table:table-row>
        <table:table-row table:style-name="ro1">
          <table:table-cell office:value-type="string" table:style-name="ce11">
            <text:p>/YJBFDataReturn/KPI/KPI2_EducationTrainingEmployment/CustodialSentences/AboveSchoolAgeAtOrderEnd/HoursOfferedPerWeek/Hours_25_Plus/Start</text:p>
          </table:table-cell>
          <table:table-cell table:number-columns-repeated="16383"/>
        </table:table-row>
        <table:table-row table:style-name="ro1">
          <table:table-cell office:value-type="string" table:style-name="ce11">
            <text:p>/YJBFDataReturn/KPI/KPI2_EducationTrainingEmployment/CustodialSentences/AboveSchoolAgeAtOrderEnd/HoursOfferedPerWeek/Hours_25_Plus/Release</text:p>
          </table:table-cell>
          <table:table-cell table:number-columns-repeated="16383"/>
        </table:table-row>
        <table:table-row table:style-name="ro1">
          <table:table-cell office:value-type="string" table:style-name="ce11">
            <text:p>/YJBFDataReturn/KPI/KPI2_EducationTrainingEmployment/CustodialSentences/AboveSchoolAgeAtOrderEnd/HoursOfferedPerWeek/Hours_25_Plus/End</text:p>
          </table:table-cell>
          <table:table-cell table:number-columns-repeated="16383"/>
        </table:table-row>
        <table:table-row table:style-name="ro1">
          <table:table-cell office:value-type="string" table:style-name="ce11">
            <text:p>/YJBFDataReturn/KPI/KPI2_EducationTrainingEmployment/CustodialSentences/AboveSchoolAgeAtOrderEnd/HoursAttendedPerWeek</text:p>
          </table:table-cell>
          <table:table-cell table:number-columns-repeated="16383"/>
        </table:table-row>
        <table:table-row table:style-name="ro1">
          <table:table-cell office:value-type="string" table:style-name="ce11">
            <text:p>/YJBFDataReturn/KPI/KPI2_EducationTrainingEmployment/CustodialSentences/AboveSchoolAgeAtOrderEnd/HoursAttendedPerWeek/Hours_1_To_15</text:p>
          </table:table-cell>
          <table:table-cell table:number-columns-repeated="16383"/>
        </table:table-row>
        <table:table-row table:style-name="ro1">
          <table:table-cell office:value-type="string" table:style-name="ce11">
            <text:p>/YJBFDataReturn/KPI/KPI2_EducationTrainingEmployment/CustodialSentences/AboveSchoolAgeAtOrderEnd/HoursAttendedPerWeek/Hours_1_To_15/Start</text:p>
          </table:table-cell>
          <table:table-cell table:number-columns-repeated="16383"/>
        </table:table-row>
        <table:table-row table:style-name="ro1">
          <table:table-cell office:value-type="string" table:style-name="ce11">
            <text:p>/YJBFDataReturn/KPI/KPI2_EducationTrainingEmployment/CustodialSentences/AboveSchoolAgeAtOrderEnd/HoursAttendedPerWeek/Hours_1_To_15/Release</text:p>
          </table:table-cell>
          <table:table-cell table:number-columns-repeated="16383"/>
        </table:table-row>
        <table:table-row table:style-name="ro1">
          <table:table-cell office:value-type="string" table:style-name="ce11">
            <text:p>/YJBFDataReturn/KPI/KPI2_EducationTrainingEmployment/CustodialSentences/AboveSchoolAgeAtOrderEnd/HoursAttendedPerWeek/Hours_1_To_15/End</text:p>
          </table:table-cell>
          <table:table-cell table:number-columns-repeated="16383"/>
        </table:table-row>
        <table:table-row table:style-name="ro1">
          <table:table-cell office:value-type="string" table:style-name="ce11">
            <text:p>/YJBFDataReturn/KPI/KPI2_EducationTrainingEmployment/CustodialSentences/AboveSchoolAgeAtOrderEnd/HoursAttendedPerWeek/Hours_16_To_24</text:p>
          </table:table-cell>
          <table:table-cell table:number-columns-repeated="16383"/>
        </table:table-row>
        <table:table-row table:style-name="ro1">
          <table:table-cell office:value-type="string" table:style-name="ce11">
            <text:p>/YJBFDataReturn/KPI/KPI2_EducationTrainingEmployment/CustodialSentences/AboveSchoolAgeAtOrderEnd/HoursAttendedPerWeek/Hours_16_To_24/Start</text:p>
          </table:table-cell>
          <table:table-cell table:number-columns-repeated="16383"/>
        </table:table-row>
        <table:table-row table:style-name="ro1">
          <table:table-cell office:value-type="string" table:style-name="ce11">
            <text:p>/YJBFDataReturn/KPI/KPI2_EducationTrainingEmployment/CustodialSentences/AboveSchoolAgeAtOrderEnd/HoursAttendedPerWeek/Hours_16_To_24/Release</text:p>
          </table:table-cell>
          <table:table-cell table:number-columns-repeated="16383"/>
        </table:table-row>
        <table:table-row table:style-name="ro1">
          <table:table-cell office:value-type="string" table:style-name="ce11">
            <text:p>/YJBFDataReturn/KPI/KPI2_EducationTrainingEmployment/CustodialSentences/AboveSchoolAgeAtOrderEnd/HoursAttendedPerWeek/Hours_16_To_24/End</text:p>
          </table:table-cell>
          <table:table-cell table:number-columns-repeated="16383"/>
        </table:table-row>
        <table:table-row table:style-name="ro1">
          <table:table-cell office:value-type="string" table:style-name="ce11">
            <text:p>/YJBFDataReturn/KPI/KPI2_EducationTrainingEmployment/CustodialSentences/AboveSchoolAgeAtOrderEnd/HoursAttendedPerWeek/Hours_25_Plus</text:p>
          </table:table-cell>
          <table:table-cell table:number-columns-repeated="16383"/>
        </table:table-row>
        <table:table-row table:style-name="ro1">
          <table:table-cell office:value-type="string" table:style-name="ce11">
            <text:p>/YJBFDataReturn/KPI/KPI2_EducationTrainingEmployment/CustodialSentences/AboveSchoolAgeAtOrderEnd/HoursAttendedPerWeek/Hours_25_Plus/Start</text:p>
          </table:table-cell>
          <table:table-cell table:number-columns-repeated="16383"/>
        </table:table-row>
        <table:table-row table:style-name="ro1">
          <table:table-cell office:value-type="string" table:style-name="ce11">
            <text:p>/YJBFDataReturn/KPI/KPI2_EducationTrainingEmployment/CustodialSentences/AboveSchoolAgeAtOrderEnd/HoursAttendedPerWeek/Hours_25_Plus/Release</text:p>
          </table:table-cell>
          <table:table-cell table:number-columns-repeated="16383"/>
        </table:table-row>
        <table:table-row table:style-name="ro1">
          <table:table-cell office:value-type="string" table:style-name="ce11">
            <text:p>/YJBFDataReturn/KPI/KPI2_EducationTrainingEmployment/CustodialSentences/AboveSchoolAgeAtOrderEnd/HoursAttendedPerWeek/Hours_25_Plus/End</text:p>
          </table:table-cell>
          <table:table-cell table:number-columns-repeated="16383"/>
        </table:table-row>
        <table:table-row table:style-name="ro1">
          <table:table-cell office:value-type="string" table:style-name="ce11">
            <text:p>/YJBFDataReturn/KPI/KPI3_SpecialEducationalNeedsAdditionalLearningNeeds</text:p>
          </table:table-cell>
          <table:table-cell table:number-columns-repeated="16383"/>
        </table:table-row>
        <table:table-row table:style-name="ro1">
          <table:table-cell office:value-type="string" table:style-name="ce11">
            <text:p>/YJBFDataReturn/KPI/KPI3_SpecialEducationalNeedsAdditionalLearningNeeds/NonSubstantiveOOCDisposalsWithYJSIIntervention</text:p>
          </table:table-cell>
          <table:table-cell table:number-columns-repeated="16383"/>
        </table:table-row>
        <table:table-row table:style-name="ro1">
          <table:table-cell office:value-type="string" table:style-name="ce11">
            <text:p>/YJBFDataReturn/KPI/KPI3_SpecialEducationalNeedsAdditionalLearningNeeds/NonSubstantiveOOCDisposalsWithYJSIIntervention/NumberChildrenWithOrderEndingInPeriod</text:p>
          </table:table-cell>
          <table:table-cell table:number-columns-repeated="16383"/>
        </table:table-row>
        <table:table-row table:style-name="ro1">
          <table:table-cell office:value-type="string" table:style-name="ce11">
            <text:p>/YJBFDataReturn/KPI/KPI3_SpecialEducationalNeedsAdditionalLearningNeeds/NonSubstantiveOOCDisposalsWithYJSIIntervention/NumberWithIdentifiedSENDALN</text:p>
          </table:table-cell>
          <table:table-cell table:number-columns-repeated="16383"/>
        </table:table-row>
        <table:table-row table:style-name="ro1">
          <table:table-cell office:value-type="string" table:style-name="ce11">
            <text:p>/YJBFDataReturn/KPI/KPI3_SpecialEducationalNeedsAdditionalLearningNeeds/NonSubstantiveOOCDisposalsWithYJSIIntervention/NumberWithFormalPlanCurrentAcademicYear</text:p>
          </table:table-cell>
          <table:table-cell table:number-columns-repeated="16383"/>
        </table:table-row>
        <table:table-row table:style-name="ro1">
          <table:table-cell office:value-type="string" table:style-name="ce11">
            <text:p>/YJBFDataReturn/KPI/KPI3_SpecialEducationalNeedsAdditionalLearningNeeds/NonSubstantiveOOCDisposalsWithYJSIIntervention/NumberWithIdentifiedSENDALNInSuitableETE</text:p>
          </table:table-cell>
          <table:table-cell table:number-columns-repeated="16383"/>
        </table:table-row>
        <table:table-row table:style-name="ro1">
          <table:table-cell office:value-type="string" table:style-name="ce11">
            <text:p>/YJBFDataReturn/KPI/KPI3_SpecialEducationalNeedsAdditionalLearningNeeds/YouthCautionsWithYJSIntervention</text:p>
          </table:table-cell>
          <table:table-cell table:number-columns-repeated="16383"/>
        </table:table-row>
        <table:table-row table:style-name="ro1">
          <table:table-cell office:value-type="string" table:style-name="ce11">
            <text:p>/YJBFDataReturn/KPI/KPI3_SpecialEducationalNeedsAdditionalLearningNeeds/YouthCautionsWithYJSIntervention/NumberChildrenWithOrderEndingInPeriod</text:p>
          </table:table-cell>
          <table:table-cell table:number-columns-repeated="16383"/>
        </table:table-row>
        <table:table-row table:style-name="ro1">
          <table:table-cell office:value-type="string" table:style-name="ce11">
            <text:p>/YJBFDataReturn/KPI/KPI3_SpecialEducationalNeedsAdditionalLearningNeeds/YouthCautionsWithYJSIntervention/NumberWithIdentifiedSENDALN</text:p>
          </table:table-cell>
          <table:table-cell table:number-columns-repeated="16383"/>
        </table:table-row>
        <table:table-row table:style-name="ro1">
          <table:table-cell office:value-type="string" table:style-name="ce11">
            <text:p>/YJBFDataReturn/KPI/KPI3_SpecialEducationalNeedsAdditionalLearningNeeds/YouthCautionsWithYJSIntervention/NumberWithFormalPlanCurrentAcademicYear</text:p>
          </table:table-cell>
          <table:table-cell table:number-columns-repeated="16383"/>
        </table:table-row>
        <table:table-row table:style-name="ro1">
          <table:table-cell office:value-type="string" table:style-name="ce11">
            <text:p>/YJBFDataReturn/KPI/KPI3_SpecialEducationalNeedsAdditionalLearningNeeds/YouthCautionsWithYJSIntervention/NumberWithIdentifiedSENDALNInSuitableETE</text:p>
          </table:table-cell>
          <table:table-cell table:number-columns-repeated="16383"/>
        </table:table-row>
        <table:table-row table:style-name="ro1">
          <table:table-cell office:value-type="string" table:style-name="ce11">
            <text:p>/YJBFDataReturn/KPI/KPI3_SpecialEducationalNeedsAdditionalLearningNeeds/YouthConditionalCautions</text:p>
          </table:table-cell>
          <table:table-cell table:number-columns-repeated="16383"/>
        </table:table-row>
        <table:table-row table:style-name="ro1">
          <table:table-cell office:value-type="string" table:style-name="ce11">
            <text:p>/YJBFDataReturn/KPI/KPI3_SpecialEducationalNeedsAdditionalLearningNeeds/YouthConditionalCautions/NumberChildrenWithOrderEndingInPeriod</text:p>
          </table:table-cell>
          <table:table-cell table:number-columns-repeated="16383"/>
        </table:table-row>
        <table:table-row table:style-name="ro1">
          <table:table-cell office:value-type="string" table:style-name="ce11">
            <text:p>/YJBFDataReturn/KPI/KPI3_SpecialEducationalNeedsAdditionalLearningNeeds/YouthConditionalCautions/NumberWithIdentifiedSENDALN</text:p>
          </table:table-cell>
          <table:table-cell table:number-columns-repeated="16383"/>
        </table:table-row>
        <table:table-row table:style-name="ro1">
          <table:table-cell office:value-type="string" table:style-name="ce11">
            <text:p>/YJBFDataReturn/KPI/KPI3_SpecialEducationalNeedsAdditionalLearningNeeds/YouthConditionalCautions/NumberWithFormalPlanCurrentAcademicYear</text:p>
          </table:table-cell>
          <table:table-cell table:number-columns-repeated="16383"/>
        </table:table-row>
        <table:table-row table:style-name="ro1">
          <table:table-cell office:value-type="string" table:style-name="ce11">
            <text:p>/YJBFDataReturn/KPI/KPI3_SpecialEducationalNeedsAdditionalLearningNeeds/YouthConditionalCautions/NumberWithIdentifiedSENDALNInSuitableETE</text:p>
          </table:table-cell>
          <table:table-cell table:number-columns-repeated="16383"/>
        </table:table-row>
        <table:table-row table:style-name="ro1">
          <table:table-cell office:value-type="string" table:style-name="ce11">
            <text:p>/YJBFDataReturn/KPI/KPI3_SpecialEducationalNeedsAdditionalLearningNeeds/ReferralOrders</text:p>
          </table:table-cell>
          <table:table-cell table:number-columns-repeated="16383"/>
        </table:table-row>
        <table:table-row table:style-name="ro1">
          <table:table-cell office:value-type="string" table:style-name="ce11">
            <text:p>/YJBFDataReturn/KPI/KPI3_SpecialEducationalNeedsAdditionalLearningNeeds/ReferralOrders/NumberChildrenWithOrderEndingInPeriod</text:p>
          </table:table-cell>
          <table:table-cell table:number-columns-repeated="16383"/>
        </table:table-row>
        <table:table-row table:style-name="ro1">
          <table:table-cell office:value-type="string" table:style-name="ce11">
            <text:p>/YJBFDataReturn/KPI/KPI3_SpecialEducationalNeedsAdditionalLearningNeeds/ReferralOrders/NumberWithIdentifiedSENDALN</text:p>
          </table:table-cell>
          <table:table-cell table:number-columns-repeated="16383"/>
        </table:table-row>
        <table:table-row table:style-name="ro1">
          <table:table-cell office:value-type="string" table:style-name="ce11">
            <text:p>/YJBFDataReturn/KPI/KPI3_SpecialEducationalNeedsAdditionalLearningNeeds/ReferralOrders/NumberWithFormalPlanCurrentAcademicYear</text:p>
          </table:table-cell>
          <table:table-cell table:number-columns-repeated="16383"/>
        </table:table-row>
        <table:table-row table:style-name="ro1">
          <table:table-cell office:value-type="string" table:style-name="ce11">
            <text:p>/YJBFDataReturn/KPI/KPI3_SpecialEducationalNeedsAdditionalLearningNeeds/ReferralOrders/NumberWithIdentifiedSENDALNInSuitableETE</text:p>
          </table:table-cell>
          <table:table-cell table:number-columns-repeated="16383"/>
        </table:table-row>
        <table:table-row table:style-name="ro1">
          <table:table-cell office:value-type="string" table:style-name="ce11">
            <text:p>/YJBFDataReturn/KPI/KPI3_SpecialEducationalNeedsAdditionalLearningNeeds/YouthRehabilitationOrders</text:p>
          </table:table-cell>
          <table:table-cell table:number-columns-repeated="16383"/>
        </table:table-row>
        <table:table-row table:style-name="ro1">
          <table:table-cell office:value-type="string" table:style-name="ce11">
            <text:p>/YJBFDataReturn/KPI/KPI3_SpecialEducationalNeedsAdditionalLearningNeeds/YouthRehabilitationOrders/NumberChildrenWithOrderEndingInPeriod</text:p>
          </table:table-cell>
          <table:table-cell table:number-columns-repeated="16383"/>
        </table:table-row>
        <table:table-row table:style-name="ro1">
          <table:table-cell office:value-type="string" table:style-name="ce11">
            <text:p>/YJBFDataReturn/KPI/KPI3_SpecialEducationalNeedsAdditionalLearningNeeds/YouthRehabilitationOrders/NumberWithIdentifiedSENDALN</text:p>
          </table:table-cell>
          <table:table-cell table:number-columns-repeated="16383"/>
        </table:table-row>
        <table:table-row table:style-name="ro1">
          <table:table-cell office:value-type="string" table:style-name="ce11">
            <text:p>/YJBFDataReturn/KPI/KPI3_SpecialEducationalNeedsAdditionalLearningNeeds/YouthRehabilitationOrders/NumberWithFormalPlanCurrentAcademicYear</text:p>
          </table:table-cell>
          <table:table-cell table:number-columns-repeated="16383"/>
        </table:table-row>
        <table:table-row table:style-name="ro1">
          <table:table-cell office:value-type="string" table:style-name="ce11">
            <text:p>/YJBFDataReturn/KPI/KPI3_SpecialEducationalNeedsAdditionalLearningNeeds/YouthRehabilitationOrders/NumberWithIdentifiedSENDALNInSuitableETE</text:p>
          </table:table-cell>
          <table:table-cell table:number-columns-repeated="16383"/>
        </table:table-row>
        <table:table-row table:style-name="ro1">
          <table:table-cell office:value-type="string" table:style-name="ce11">
            <text:p>/YJBFDataReturn/KPI/KPI3_SpecialEducationalNeedsAdditionalLearningNeeds/CustodialSentences</text:p>
          </table:table-cell>
          <table:table-cell table:number-columns-repeated="16383"/>
        </table:table-row>
        <table:table-row table:style-name="ro1">
          <table:table-cell office:value-type="string" table:style-name="ce11">
            <text:p>/YJBFDataReturn/KPI/KPI3_SpecialEducationalNeedsAdditionalLearningNeeds/CustodialSentences/NumberChildrenWithOrderEndingInPeriod</text:p>
          </table:table-cell>
          <table:table-cell table:number-columns-repeated="16383"/>
        </table:table-row>
        <table:table-row table:style-name="ro1">
          <table:table-cell office:value-type="string" table:style-name="ce11">
            <text:p>/YJBFDataReturn/KPI/KPI3_SpecialEducationalNeedsAdditionalLearningNeeds/CustodialSentences/NumberWithIdentifiedSENDALN</text:p>
          </table:table-cell>
          <table:table-cell table:number-columns-repeated="16383"/>
        </table:table-row>
        <table:table-row table:style-name="ro1">
          <table:table-cell office:value-type="string" table:style-name="ce11">
            <text:p>/YJBFDataReturn/KPI/KPI3_SpecialEducationalNeedsAdditionalLearningNeeds/CustodialSentences/NumberWithFormalPlanCurrentAcademicYear</text:p>
          </table:table-cell>
          <table:table-cell table:number-columns-repeated="16383"/>
        </table:table-row>
        <table:table-row table:style-name="ro1">
          <table:table-cell office:value-type="string" table:style-name="ce11">
            <text:p>/YJBFDataReturn/KPI/KPI3_SpecialEducationalNeedsAdditionalLearningNeeds/CustodialSentences/NumberWithIdentifiedSENDALNInSuitableETE</text:p>
          </table:table-cell>
          <table:table-cell table:number-columns-repeated="16383"/>
        </table:table-row>
        <table:table-row table:style-name="ro1">
          <table:table-cell office:value-type="string" table:style-name="ce11">
            <text:p>/YJBFDataReturn/KPI/KPI4_MentalHealthEmotionalWellbeing</text:p>
          </table:table-cell>
          <table:table-cell table:number-columns-repeated="16383"/>
        </table:table-row>
        <table:table-row table:style-name="ro1">
          <table:table-cell office:value-type="string" table:style-name="ce11">
            <text:p>/YJBFDataReturn/KPI/KPI4_MentalHealthEmotionalWellbeing/NonSubstantiveOOCDisposalsWithYJSIIntervention</text:p>
          </table:table-cell>
          <table:table-cell table:number-columns-repeated="16383"/>
        </table:table-row>
        <table:table-row table:style-name="ro1">
          <table:table-cell office:value-type="string" table:style-name="ce11">
            <text:p>/YJBFDataReturn/KPI/KPI4_MentalHealthEmotionalWellbeing/NonSubstantiveOOCDisposalsWithYJSIIntervention/NumberChildrenWithOrderEndingInPeriod</text:p>
          </table:table-cell>
          <table:table-cell table:number-columns-repeated="16383"/>
        </table:table-row>
        <table:table-row table:style-name="ro1">
          <table:table-cell office:value-type="string" table:style-name="ce11">
            <text:p>/YJBFDataReturn/KPI/KPI4_MentalHealthEmotionalWellbeing/NonSubstantiveOOCDisposalsWithYJSIIntervention/MentalHealhWellbeingNeed</text:p>
          </table:table-cell>
          <table:table-cell table:number-columns-repeated="16383"/>
        </table:table-row>
        <table:table-row table:style-name="ro1">
          <table:table-cell office:value-type="string" table:style-name="ce11">
            <text:p>/YJBFDataReturn/KPI/KPI4_MentalHealthEmotionalWellbeing/NonSubstantiveOOCDisposalsWithYJSIIntervention/MentalHealhWellbeingNeed/NumberRecevivingTreatementPriortoYJSScreening</text:p>
          </table:table-cell>
          <table:table-cell table:number-columns-repeated="16383"/>
        </table:table-row>
        <table:table-row table:style-name="ro1">
          <table:table-cell office:value-type="string" table:style-name="ce11">
            <text:p>/YJBFDataReturn/KPI/KPI4_MentalHealthEmotionalWellbeing/NonSubstantiveOOCDisposalsWithYJSIIntervention/MentalHealhWellbeingNeed/NumberRecevivingTreatementPriortoYJSScreening/Start</text:p>
          </table:table-cell>
          <table:table-cell table:number-columns-repeated="16383"/>
        </table:table-row>
        <table:table-row table:style-name="ro1">
          <table:table-cell office:value-type="string" table:style-name="ce11">
            <text:p>/YJBFDataReturn/KPI/KPI4_MentalHealthEmotionalWellbeing/NonSubstantiveOOCDisposalsWithYJSIIntervention/MentalHealhWellbeingNeed/NumberScreenedIdentifiedNeedForIntervention</text:p>
          </table:table-cell>
          <table:table-cell table:number-columns-repeated="16383"/>
        </table:table-row>
        <table:table-row table:style-name="ro1">
          <table:table-cell office:value-type="string" table:style-name="ce11">
            <text:p>/YJBFDataReturn/KPI/KPI4_MentalHealthEmotionalWellbeing/NonSubstantiveOOCDisposalsWithYJSIIntervention/MentalHealhWellbeingNeed/NumberScreenedIdentifiedNeedForIntervention/Start</text:p>
          </table:table-cell>
          <table:table-cell table:number-columns-repeated="16383"/>
        </table:table-row>
        <table:table-row table:style-name="ro1">
          <table:table-cell office:value-type="string" table:style-name="ce11">
            <text:p>/YJBFDataReturn/KPI/KPI4_MentalHealthEmotionalWellbeing/NonSubstantiveOOCDisposalsWithYJSIIntervention/MentalHealhWellbeingNeed/NumberScreenedIdentifiedNeedForIntervention/End</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Advice</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Advice/PlannedOfferedInterventions</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Advice/PlannedOfferedInterventions/Start</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Advice/PlannedOfferedInterventions/End</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Advice/AttendingInterventions</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Advice/AttendingInterventions/Start</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Advice/AttendingInterventions/End</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Help</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Help/PlannedOfferedInterventions</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Help/PlannedOfferedInterventions/Start</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Help/PlannedOfferedInterventions/End</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Help/AttendingInterventions</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Help/AttendingInterventions/Start</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Help/AttendingInterventions/End</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AdditionaHelp</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AdditionaHelp/PlannedOfferedInterventions</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AdditionaHelp/PlannedOfferedInterventions/Start</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AdditionaHelp/PlannedOfferedInterventions/End</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AdditionaHelp/AttendingInterventions</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AdditionaHelp/AttendingInterventions/Start</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AdditionaHelp/AttendingInterventions/End</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RiskSupport</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RiskSupport/PlannedOfferedInterventions</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RiskSupport/PlannedOfferedInterventions/Start</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RiskSupport/PlannedOfferedInterventions/End</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RiskSupport/AttendingInterventions</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RiskSupport/AttendingInterventions/Start</text:p>
          </table:table-cell>
          <table:table-cell table:number-columns-repeated="16383"/>
        </table:table-row>
        <table:table-row table:style-name="ro1">
          <table:table-cell office:value-type="string" table:style-name="ce11">
            <text:p>/YJBFDataReturn/KPI/KPI4_MentalHealthEmotionalWellbeing/NonSubstantiveOOCDisposalsWithYJSIIntervention/GettingRiskSupport/AttendingInterventions/End</text:p>
          </table:table-cell>
          <table:table-cell table:number-columns-repeated="16383"/>
        </table:table-row>
        <table:table-row table:style-name="ro1">
          <table:table-cell office:value-type="string" table:style-name="ce11">
            <text:p>/YJBFDataReturn/KPI/KPI4_MentalHealthEmotionalWellbeing/YouthCautionsWithYJSIntervention</text:p>
          </table:table-cell>
          <table:table-cell table:number-columns-repeated="16383"/>
        </table:table-row>
        <table:table-row table:style-name="ro1">
          <table:table-cell office:value-type="string" table:style-name="ce11">
            <text:p>/YJBFDataReturn/KPI/KPI4_MentalHealthEmotionalWellbeing/YouthCautionsWithYJSIntervention/NumberChildrenWithOrderEndingInPeriod</text:p>
          </table:table-cell>
          <table:table-cell table:number-columns-repeated="16383"/>
        </table:table-row>
        <table:table-row table:style-name="ro1">
          <table:table-cell office:value-type="string" table:style-name="ce11">
            <text:p>/YJBFDataReturn/KPI/KPI4_MentalHealthEmotionalWellbeing/YouthCautionsWithYJSIntervention/MentalHealhWellbeingNeed</text:p>
          </table:table-cell>
          <table:table-cell table:number-columns-repeated="16383"/>
        </table:table-row>
        <table:table-row table:style-name="ro1">
          <table:table-cell office:value-type="string" table:style-name="ce11">
            <text:p>/YJBFDataReturn/KPI/KPI4_MentalHealthEmotionalWellbeing/YouthCautionsWithYJSIntervention/MentalHealhWellbeingNeed/NumberRecevivingTreatementPriortoYJSScreening</text:p>
          </table:table-cell>
          <table:table-cell table:number-columns-repeated="16383"/>
        </table:table-row>
        <table:table-row table:style-name="ro1">
          <table:table-cell office:value-type="string" table:style-name="ce11">
            <text:p>/YJBFDataReturn/KPI/KPI4_MentalHealthEmotionalWellbeing/YouthCautionsWithYJSIntervention/MentalHealhWellbeingNeed/NumberRecevivingTreatementPriortoYJSScreening/Start</text:p>
          </table:table-cell>
          <table:table-cell table:number-columns-repeated="16383"/>
        </table:table-row>
        <table:table-row table:style-name="ro1">
          <table:table-cell office:value-type="string" table:style-name="ce11">
            <text:p>/YJBFDataReturn/KPI/KPI4_MentalHealthEmotionalWellbeing/YouthCautionsWithYJSIntervention/MentalHealhWellbeingNeed/NumberScreenedIdentifiedNeedForIntervention</text:p>
          </table:table-cell>
          <table:table-cell table:number-columns-repeated="16383"/>
        </table:table-row>
        <table:table-row table:style-name="ro1">
          <table:table-cell office:value-type="string" table:style-name="ce11">
            <text:p>/YJBFDataReturn/KPI/KPI4_MentalHealthEmotionalWellbeing/YouthCautionsWithYJSIntervention/MentalHealhWellbeingNeed/NumberScreenedIdentifiedNeedForIntervention/Start</text:p>
          </table:table-cell>
          <table:table-cell table:number-columns-repeated="16383"/>
        </table:table-row>
        <table:table-row table:style-name="ro1">
          <table:table-cell office:value-type="string" table:style-name="ce11">
            <text:p>/YJBFDataReturn/KPI/KPI4_MentalHealthEmotionalWellbeing/YouthCautionsWithYJSIntervention/MentalHealhWellbeingNeed/NumberScreenedIdentifiedNeedForIntervention/End</text:p>
          </table:table-cell>
          <table:table-cell table:number-columns-repeated="16383"/>
        </table:table-row>
        <table:table-row table:style-name="ro1">
          <table:table-cell office:value-type="string" table:style-name="ce11">
            <text:p>/YJBFDataReturn/KPI/KPI4_MentalHealthEmotionalWellbeing/YouthCautionsWithYJSIntervention/GettingAdvice</text:p>
          </table:table-cell>
          <table:table-cell table:number-columns-repeated="16383"/>
        </table:table-row>
        <table:table-row table:style-name="ro1">
          <table:table-cell office:value-type="string" table:style-name="ce11">
            <text:p>/YJBFDataReturn/KPI/KPI4_MentalHealthEmotionalWellbeing/YouthCautionsWithYJSIntervention/GettingAdvice/PlannedOfferedInterventions</text:p>
          </table:table-cell>
          <table:table-cell table:number-columns-repeated="16383"/>
        </table:table-row>
        <table:table-row table:style-name="ro1">
          <table:table-cell office:value-type="string" table:style-name="ce11">
            <text:p>/YJBFDataReturn/KPI/KPI4_MentalHealthEmotionalWellbeing/YouthCautionsWithYJSIntervention/GettingAdvice/PlannedOfferedInterventions/Start</text:p>
          </table:table-cell>
          <table:table-cell table:number-columns-repeated="16383"/>
        </table:table-row>
        <table:table-row table:style-name="ro1">
          <table:table-cell office:value-type="string" table:style-name="ce11">
            <text:p>/YJBFDataReturn/KPI/KPI4_MentalHealthEmotionalWellbeing/YouthCautionsWithYJSIntervention/GettingAdvice/PlannedOfferedInterventions/End</text:p>
          </table:table-cell>
          <table:table-cell table:number-columns-repeated="16383"/>
        </table:table-row>
        <table:table-row table:style-name="ro1">
          <table:table-cell office:value-type="string" table:style-name="ce11">
            <text:p>/YJBFDataReturn/KPI/KPI4_MentalHealthEmotionalWellbeing/YouthCautionsWithYJSIntervention/GettingAdvice/AttendingInterventions</text:p>
          </table:table-cell>
          <table:table-cell table:number-columns-repeated="16383"/>
        </table:table-row>
        <table:table-row table:style-name="ro1">
          <table:table-cell office:value-type="string" table:style-name="ce11">
            <text:p>/YJBFDataReturn/KPI/KPI4_MentalHealthEmotionalWellbeing/YouthCautionsWithYJSIntervention/GettingAdvice/AttendingInterventions/Start</text:p>
          </table:table-cell>
          <table:table-cell table:number-columns-repeated="16383"/>
        </table:table-row>
        <table:table-row table:style-name="ro1">
          <table:table-cell office:value-type="string" table:style-name="ce11">
            <text:p>/YJBFDataReturn/KPI/KPI4_MentalHealthEmotionalWellbeing/YouthCautionsWithYJSIntervention/GettingAdvice/AttendingInterventions/End</text:p>
          </table:table-cell>
          <table:table-cell table:number-columns-repeated="16383"/>
        </table:table-row>
        <table:table-row table:style-name="ro1">
          <table:table-cell office:value-type="string" table:style-name="ce11">
            <text:p>/YJBFDataReturn/KPI/KPI4_MentalHealthEmotionalWellbeing/YouthCautionsWithYJSIntervention/GettingHelp</text:p>
          </table:table-cell>
          <table:table-cell table:number-columns-repeated="16383"/>
        </table:table-row>
        <table:table-row table:style-name="ro1">
          <table:table-cell office:value-type="string" table:style-name="ce11">
            <text:p>/YJBFDataReturn/KPI/KPI4_MentalHealthEmotionalWellbeing/YouthCautionsWithYJSIntervention/GettingHelp/PlannedOfferedInterventions</text:p>
          </table:table-cell>
          <table:table-cell table:number-columns-repeated="16383"/>
        </table:table-row>
        <table:table-row table:style-name="ro1">
          <table:table-cell office:value-type="string" table:style-name="ce11">
            <text:p>/YJBFDataReturn/KPI/KPI4_MentalHealthEmotionalWellbeing/YouthCautionsWithYJSIntervention/GettingHelp/PlannedOfferedInterventions/Start</text:p>
          </table:table-cell>
          <table:table-cell table:number-columns-repeated="16383"/>
        </table:table-row>
        <table:table-row table:style-name="ro1">
          <table:table-cell office:value-type="string" table:style-name="ce11">
            <text:p>/YJBFDataReturn/KPI/KPI4_MentalHealthEmotionalWellbeing/YouthCautionsWithYJSIntervention/GettingHelp/PlannedOfferedInterventions/End</text:p>
          </table:table-cell>
          <table:table-cell table:number-columns-repeated="16383"/>
        </table:table-row>
        <table:table-row table:style-name="ro1">
          <table:table-cell office:value-type="string" table:style-name="ce11">
            <text:p>/YJBFDataReturn/KPI/KPI4_MentalHealthEmotionalWellbeing/YouthCautionsWithYJSIntervention/GettingHelp/AttendingInterventions</text:p>
          </table:table-cell>
          <table:table-cell table:number-columns-repeated="16383"/>
        </table:table-row>
        <table:table-row table:style-name="ro1">
          <table:table-cell office:value-type="string" table:style-name="ce11">
            <text:p>/YJBFDataReturn/KPI/KPI4_MentalHealthEmotionalWellbeing/YouthCautionsWithYJSIntervention/GettingHelp/AttendingInterventions/Start</text:p>
          </table:table-cell>
          <table:table-cell table:number-columns-repeated="16383"/>
        </table:table-row>
        <table:table-row table:style-name="ro1">
          <table:table-cell office:value-type="string" table:style-name="ce11">
            <text:p>/YJBFDataReturn/KPI/KPI4_MentalHealthEmotionalWellbeing/YouthCautionsWithYJSIntervention/GettingHelp/AttendingInterventions/End</text:p>
          </table:table-cell>
          <table:table-cell table:number-columns-repeated="16383"/>
        </table:table-row>
        <table:table-row table:style-name="ro1">
          <table:table-cell office:value-type="string" table:style-name="ce11">
            <text:p>/YJBFDataReturn/KPI/KPI4_MentalHealthEmotionalWellbeing/YouthCautionsWithYJSIntervention/GettingAdditionaHelp</text:p>
          </table:table-cell>
          <table:table-cell table:number-columns-repeated="16383"/>
        </table:table-row>
        <table:table-row table:style-name="ro1">
          <table:table-cell office:value-type="string" table:style-name="ce11">
            <text:p>/YJBFDataReturn/KPI/KPI4_MentalHealthEmotionalWellbeing/YouthCautionsWithYJSIntervention/GettingAdditionaHelp/PlannedOfferedInterventions</text:p>
          </table:table-cell>
          <table:table-cell table:number-columns-repeated="16383"/>
        </table:table-row>
        <table:table-row table:style-name="ro1">
          <table:table-cell office:value-type="string" table:style-name="ce11">
            <text:p>/YJBFDataReturn/KPI/KPI4_MentalHealthEmotionalWellbeing/YouthCautionsWithYJSIntervention/GettingAdditionaHelp/PlannedOfferedInterventions/Start</text:p>
          </table:table-cell>
          <table:table-cell table:number-columns-repeated="16383"/>
        </table:table-row>
        <table:table-row table:style-name="ro1">
          <table:table-cell office:value-type="string" table:style-name="ce11">
            <text:p>/YJBFDataReturn/KPI/KPI4_MentalHealthEmotionalWellbeing/YouthCautionsWithYJSIntervention/GettingAdditionaHelp/PlannedOfferedInterventions/End</text:p>
          </table:table-cell>
          <table:table-cell table:number-columns-repeated="16383"/>
        </table:table-row>
        <table:table-row table:style-name="ro1">
          <table:table-cell office:value-type="string" table:style-name="ce11">
            <text:p>/YJBFDataReturn/KPI/KPI4_MentalHealthEmotionalWellbeing/YouthCautionsWithYJSIntervention/GettingAdditionaHelp/AttendingInterventions</text:p>
          </table:table-cell>
          <table:table-cell table:number-columns-repeated="16383"/>
        </table:table-row>
        <table:table-row table:style-name="ro1">
          <table:table-cell office:value-type="string" table:style-name="ce11">
            <text:p>/YJBFDataReturn/KPI/KPI4_MentalHealthEmotionalWellbeing/YouthCautionsWithYJSIntervention/GettingAdditionaHelp/AttendingInterventions/Start</text:p>
          </table:table-cell>
          <table:table-cell table:number-columns-repeated="16383"/>
        </table:table-row>
        <table:table-row table:style-name="ro1">
          <table:table-cell office:value-type="string" table:style-name="ce11">
            <text:p>/YJBFDataReturn/KPI/KPI4_MentalHealthEmotionalWellbeing/YouthCautionsWithYJSIntervention/GettingAdditionaHelp/AttendingInterventions/End</text:p>
          </table:table-cell>
          <table:table-cell table:number-columns-repeated="16383"/>
        </table:table-row>
        <table:table-row table:style-name="ro1">
          <table:table-cell office:value-type="string" table:style-name="ce11">
            <text:p>/YJBFDataReturn/KPI/KPI4_MentalHealthEmotionalWellbeing/YouthCautionsWithYJSIntervention/GettingRiskSupport</text:p>
          </table:table-cell>
          <table:table-cell table:number-columns-repeated="16383"/>
        </table:table-row>
        <table:table-row table:style-name="ro1">
          <table:table-cell office:value-type="string" table:style-name="ce11">
            <text:p>/YJBFDataReturn/KPI/KPI4_MentalHealthEmotionalWellbeing/YouthCautionsWithYJSIntervention/GettingRiskSupport/PlannedOfferedInterventions</text:p>
          </table:table-cell>
          <table:table-cell table:number-columns-repeated="16383"/>
        </table:table-row>
        <table:table-row table:style-name="ro1">
          <table:table-cell office:value-type="string" table:style-name="ce11">
            <text:p>/YJBFDataReturn/KPI/KPI4_MentalHealthEmotionalWellbeing/YouthCautionsWithYJSIntervention/GettingRiskSupport/PlannedOfferedInterventions/Start</text:p>
          </table:table-cell>
          <table:table-cell table:number-columns-repeated="16383"/>
        </table:table-row>
        <table:table-row table:style-name="ro1">
          <table:table-cell office:value-type="string" table:style-name="ce11">
            <text:p>/YJBFDataReturn/KPI/KPI4_MentalHealthEmotionalWellbeing/YouthCautionsWithYJSIntervention/GettingRiskSupport/PlannedOfferedInterventions/End</text:p>
          </table:table-cell>
          <table:table-cell table:number-columns-repeated="16383"/>
        </table:table-row>
        <table:table-row table:style-name="ro1">
          <table:table-cell office:value-type="string" table:style-name="ce11">
            <text:p>/YJBFDataReturn/KPI/KPI4_MentalHealthEmotionalWellbeing/YouthCautionsWithYJSIntervention/GettingRiskSupport/AttendingInterventions</text:p>
          </table:table-cell>
          <table:table-cell table:number-columns-repeated="16383"/>
        </table:table-row>
        <table:table-row table:style-name="ro1">
          <table:table-cell office:value-type="string" table:style-name="ce11">
            <text:p>/YJBFDataReturn/KPI/KPI4_MentalHealthEmotionalWellbeing/YouthCautionsWithYJSIntervention/GettingRiskSupport/AttendingInterventions/Start</text:p>
          </table:table-cell>
          <table:table-cell table:number-columns-repeated="16383"/>
        </table:table-row>
        <table:table-row table:style-name="ro1">
          <table:table-cell office:value-type="string" table:style-name="ce11">
            <text:p>/YJBFDataReturn/KPI/KPI4_MentalHealthEmotionalWellbeing/YouthCautionsWithYJSIntervention/GettingRiskSupport/AttendingInterventions/End</text:p>
          </table:table-cell>
          <table:table-cell table:number-columns-repeated="16383"/>
        </table:table-row>
        <table:table-row table:style-name="ro1">
          <table:table-cell office:value-type="string" table:style-name="ce11">
            <text:p>/YJBFDataReturn/KPI/KPI4_MentalHealthEmotionalWellbeing/YouthConditionalCautions</text:p>
          </table:table-cell>
          <table:table-cell table:number-columns-repeated="16383"/>
        </table:table-row>
        <table:table-row table:style-name="ro1">
          <table:table-cell office:value-type="string" table:style-name="ce11">
            <text:p>/YJBFDataReturn/KPI/KPI4_MentalHealthEmotionalWellbeing/YouthConditionalCautions/NumberChildrenWithOrderEndingInPeriod</text:p>
          </table:table-cell>
          <table:table-cell table:number-columns-repeated="16383"/>
        </table:table-row>
        <table:table-row table:style-name="ro1">
          <table:table-cell office:value-type="string" table:style-name="ce11">
            <text:p>/YJBFDataReturn/KPI/KPI4_MentalHealthEmotionalWellbeing/YouthConditionalCautions/MentalHealhWellbeingNeed</text:p>
          </table:table-cell>
          <table:table-cell table:number-columns-repeated="16383"/>
        </table:table-row>
        <table:table-row table:style-name="ro1">
          <table:table-cell office:value-type="string" table:style-name="ce11">
            <text:p>/YJBFDataReturn/KPI/KPI4_MentalHealthEmotionalWellbeing/YouthConditionalCautions/MentalHealhWellbeingNeed/NumberRecevivingTreatementPriortoYJSScreening</text:p>
          </table:table-cell>
          <table:table-cell table:number-columns-repeated="16383"/>
        </table:table-row>
        <table:table-row table:style-name="ro1">
          <table:table-cell office:value-type="string" table:style-name="ce11">
            <text:p>/YJBFDataReturn/KPI/KPI4_MentalHealthEmotionalWellbeing/YouthConditionalCautions/MentalHealhWellbeingNeed/NumberRecevivingTreatementPriortoYJSScreening/Start</text:p>
          </table:table-cell>
          <table:table-cell table:number-columns-repeated="16383"/>
        </table:table-row>
        <table:table-row table:style-name="ro1">
          <table:table-cell office:value-type="string" table:style-name="ce11">
            <text:p>/YJBFDataReturn/KPI/KPI4_MentalHealthEmotionalWellbeing/YouthConditionalCautions/MentalHealhWellbeingNeed/NumberScreenedIdentifiedNeedForIntervention</text:p>
          </table:table-cell>
          <table:table-cell table:number-columns-repeated="16383"/>
        </table:table-row>
        <table:table-row table:style-name="ro1">
          <table:table-cell office:value-type="string" table:style-name="ce11">
            <text:p>/YJBFDataReturn/KPI/KPI4_MentalHealthEmotionalWellbeing/YouthConditionalCautions/MentalHealhWellbeingNeed/NumberScreenedIdentifiedNeedForIntervention/Start</text:p>
          </table:table-cell>
          <table:table-cell table:number-columns-repeated="16383"/>
        </table:table-row>
        <table:table-row table:style-name="ro1">
          <table:table-cell office:value-type="string" table:style-name="ce11">
            <text:p>/YJBFDataReturn/KPI/KPI4_MentalHealthEmotionalWellbeing/YouthConditionalCautions/MentalHealhWellbeingNeed/NumberScreenedIdentifiedNeedForIntervention/End</text:p>
          </table:table-cell>
          <table:table-cell table:number-columns-repeated="16383"/>
        </table:table-row>
        <table:table-row table:style-name="ro1">
          <table:table-cell office:value-type="string" table:style-name="ce11">
            <text:p>/YJBFDataReturn/KPI/KPI4_MentalHealthEmotionalWellbeing/YouthConditionalCautions/GettingAdvice</text:p>
          </table:table-cell>
          <table:table-cell table:number-columns-repeated="16383"/>
        </table:table-row>
        <table:table-row table:style-name="ro1">
          <table:table-cell office:value-type="string" table:style-name="ce11">
            <text:p>/YJBFDataReturn/KPI/KPI4_MentalHealthEmotionalWellbeing/YouthConditionalCautions/GettingAdvice/PlannedOfferedInterventions</text:p>
          </table:table-cell>
          <table:table-cell table:number-columns-repeated="16383"/>
        </table:table-row>
        <table:table-row table:style-name="ro1">
          <table:table-cell office:value-type="string" table:style-name="ce11">
            <text:p>/YJBFDataReturn/KPI/KPI4_MentalHealthEmotionalWellbeing/YouthConditionalCautions/GettingAdvice/PlannedOfferedInterventions/Start</text:p>
          </table:table-cell>
          <table:table-cell table:number-columns-repeated="16383"/>
        </table:table-row>
        <table:table-row table:style-name="ro1">
          <table:table-cell office:value-type="string" table:style-name="ce11">
            <text:p>/YJBFDataReturn/KPI/KPI4_MentalHealthEmotionalWellbeing/YouthConditionalCautions/GettingAdvice/PlannedOfferedInterventions/End</text:p>
          </table:table-cell>
          <table:table-cell table:number-columns-repeated="16383"/>
        </table:table-row>
        <table:table-row table:style-name="ro1">
          <table:table-cell office:value-type="string" table:style-name="ce11">
            <text:p>/YJBFDataReturn/KPI/KPI4_MentalHealthEmotionalWellbeing/YouthConditionalCautions/GettingAdvice/AttendingInterventions</text:p>
          </table:table-cell>
          <table:table-cell table:number-columns-repeated="16383"/>
        </table:table-row>
        <table:table-row table:style-name="ro1">
          <table:table-cell office:value-type="string" table:style-name="ce11">
            <text:p>/YJBFDataReturn/KPI/KPI4_MentalHealthEmotionalWellbeing/YouthConditionalCautions/GettingAdvice/AttendingInterventions/Start</text:p>
          </table:table-cell>
          <table:table-cell table:number-columns-repeated="16383"/>
        </table:table-row>
        <table:table-row table:style-name="ro1">
          <table:table-cell office:value-type="string" table:style-name="ce11">
            <text:p>/YJBFDataReturn/KPI/KPI4_MentalHealthEmotionalWellbeing/YouthConditionalCautions/GettingAdvice/AttendingInterventions/End</text:p>
          </table:table-cell>
          <table:table-cell table:number-columns-repeated="16383"/>
        </table:table-row>
        <table:table-row table:style-name="ro1">
          <table:table-cell office:value-type="string" table:style-name="ce11">
            <text:p>/YJBFDataReturn/KPI/KPI4_MentalHealthEmotionalWellbeing/YouthConditionalCautions/GettingHelp</text:p>
          </table:table-cell>
          <table:table-cell table:number-columns-repeated="16383"/>
        </table:table-row>
        <table:table-row table:style-name="ro1">
          <table:table-cell office:value-type="string" table:style-name="ce11">
            <text:p>/YJBFDataReturn/KPI/KPI4_MentalHealthEmotionalWellbeing/YouthConditionalCautions/GettingHelp/PlannedOfferedInterventions</text:p>
          </table:table-cell>
          <table:table-cell table:number-columns-repeated="16383"/>
        </table:table-row>
        <table:table-row table:style-name="ro1">
          <table:table-cell office:value-type="string" table:style-name="ce11">
            <text:p>/YJBFDataReturn/KPI/KPI4_MentalHealthEmotionalWellbeing/YouthConditionalCautions/GettingHelp/PlannedOfferedInterventions/Start</text:p>
          </table:table-cell>
          <table:table-cell table:number-columns-repeated="16383"/>
        </table:table-row>
        <table:table-row table:style-name="ro1">
          <table:table-cell office:value-type="string" table:style-name="ce11">
            <text:p>/YJBFDataReturn/KPI/KPI4_MentalHealthEmotionalWellbeing/YouthConditionalCautions/GettingHelp/PlannedOfferedInterventions/End</text:p>
          </table:table-cell>
          <table:table-cell table:number-columns-repeated="16383"/>
        </table:table-row>
        <table:table-row table:style-name="ro1">
          <table:table-cell office:value-type="string" table:style-name="ce11">
            <text:p>/YJBFDataReturn/KPI/KPI4_MentalHealthEmotionalWellbeing/YouthConditionalCautions/GettingHelp/AttendingInterventions</text:p>
          </table:table-cell>
          <table:table-cell table:number-columns-repeated="16383"/>
        </table:table-row>
        <table:table-row table:style-name="ro1">
          <table:table-cell office:value-type="string" table:style-name="ce11">
            <text:p>/YJBFDataReturn/KPI/KPI4_MentalHealthEmotionalWellbeing/YouthConditionalCautions/GettingHelp/AttendingInterventions/Start</text:p>
          </table:table-cell>
          <table:table-cell table:number-columns-repeated="16383"/>
        </table:table-row>
        <table:table-row table:style-name="ro1">
          <table:table-cell office:value-type="string" table:style-name="ce11">
            <text:p>/YJBFDataReturn/KPI/KPI4_MentalHealthEmotionalWellbeing/YouthConditionalCautions/GettingHelp/AttendingInterventions/End</text:p>
          </table:table-cell>
          <table:table-cell table:number-columns-repeated="16383"/>
        </table:table-row>
        <table:table-row table:style-name="ro1">
          <table:table-cell office:value-type="string" table:style-name="ce11">
            <text:p>/YJBFDataReturn/KPI/KPI4_MentalHealthEmotionalWellbeing/YouthConditionalCautions/GettingAdditionaHelp</text:p>
          </table:table-cell>
          <table:table-cell table:number-columns-repeated="16383"/>
        </table:table-row>
        <table:table-row table:style-name="ro1">
          <table:table-cell office:value-type="string" table:style-name="ce11">
            <text:p>/YJBFDataReturn/KPI/KPI4_MentalHealthEmotionalWellbeing/YouthConditionalCautions/GettingAdditionaHelp/PlannedOfferedInterventions</text:p>
          </table:table-cell>
          <table:table-cell table:number-columns-repeated="16383"/>
        </table:table-row>
        <table:table-row table:style-name="ro1">
          <table:table-cell office:value-type="string" table:style-name="ce11">
            <text:p>/YJBFDataReturn/KPI/KPI4_MentalHealthEmotionalWellbeing/YouthConditionalCautions/GettingAdditionaHelp/PlannedOfferedInterventions/Start</text:p>
          </table:table-cell>
          <table:table-cell table:number-columns-repeated="16383"/>
        </table:table-row>
        <table:table-row table:style-name="ro1">
          <table:table-cell office:value-type="string" table:style-name="ce11">
            <text:p>/YJBFDataReturn/KPI/KPI4_MentalHealthEmotionalWellbeing/YouthConditionalCautions/GettingAdditionaHelp/PlannedOfferedInterventions/End</text:p>
          </table:table-cell>
          <table:table-cell table:number-columns-repeated="16383"/>
        </table:table-row>
        <table:table-row table:style-name="ro1">
          <table:table-cell office:value-type="string" table:style-name="ce11">
            <text:p>/YJBFDataReturn/KPI/KPI4_MentalHealthEmotionalWellbeing/YouthConditionalCautions/GettingAdditionaHelp/AttendingInterventions</text:p>
          </table:table-cell>
          <table:table-cell table:number-columns-repeated="16383"/>
        </table:table-row>
        <table:table-row table:style-name="ro1">
          <table:table-cell office:value-type="string" table:style-name="ce11">
            <text:p>/YJBFDataReturn/KPI/KPI4_MentalHealthEmotionalWellbeing/YouthConditionalCautions/GettingAdditionaHelp/AttendingInterventions/Start</text:p>
          </table:table-cell>
          <table:table-cell table:number-columns-repeated="16383"/>
        </table:table-row>
        <table:table-row table:style-name="ro1">
          <table:table-cell office:value-type="string" table:style-name="ce11">
            <text:p>/YJBFDataReturn/KPI/KPI4_MentalHealthEmotionalWellbeing/YouthConditionalCautions/GettingAdditionaHelp/AttendingInterventions/End</text:p>
          </table:table-cell>
          <table:table-cell table:number-columns-repeated="16383"/>
        </table:table-row>
        <table:table-row table:style-name="ro1">
          <table:table-cell office:value-type="string" table:style-name="ce11">
            <text:p>/YJBFDataReturn/KPI/KPI4_MentalHealthEmotionalWellbeing/YouthConditionalCautions/GettingRiskSupport</text:p>
          </table:table-cell>
          <table:table-cell table:number-columns-repeated="16383"/>
        </table:table-row>
        <table:table-row table:style-name="ro1">
          <table:table-cell office:value-type="string" table:style-name="ce11">
            <text:p>/YJBFDataReturn/KPI/KPI4_MentalHealthEmotionalWellbeing/YouthConditionalCautions/GettingRiskSupport/PlannedOfferedInterventions</text:p>
          </table:table-cell>
          <table:table-cell table:number-columns-repeated="16383"/>
        </table:table-row>
        <table:table-row table:style-name="ro1">
          <table:table-cell office:value-type="string" table:style-name="ce11">
            <text:p>/YJBFDataReturn/KPI/KPI4_MentalHealthEmotionalWellbeing/YouthConditionalCautions/GettingRiskSupport/PlannedOfferedInterventions/Start</text:p>
          </table:table-cell>
          <table:table-cell table:number-columns-repeated="16383"/>
        </table:table-row>
        <table:table-row table:style-name="ro1">
          <table:table-cell office:value-type="string" table:style-name="ce11">
            <text:p>/YJBFDataReturn/KPI/KPI4_MentalHealthEmotionalWellbeing/YouthConditionalCautions/GettingRiskSupport/PlannedOfferedInterventions/End</text:p>
          </table:table-cell>
          <table:table-cell table:number-columns-repeated="16383"/>
        </table:table-row>
        <table:table-row table:style-name="ro1">
          <table:table-cell office:value-type="string" table:style-name="ce11">
            <text:p>/YJBFDataReturn/KPI/KPI4_MentalHealthEmotionalWellbeing/YouthConditionalCautions/GettingRiskSupport/AttendingInterventions</text:p>
          </table:table-cell>
          <table:table-cell table:number-columns-repeated="16383"/>
        </table:table-row>
        <table:table-row table:style-name="ro1">
          <table:table-cell office:value-type="string" table:style-name="ce11">
            <text:p>/YJBFDataReturn/KPI/KPI4_MentalHealthEmotionalWellbeing/YouthConditionalCautions/GettingRiskSupport/AttendingInterventions/Start</text:p>
          </table:table-cell>
          <table:table-cell table:number-columns-repeated="16383"/>
        </table:table-row>
        <table:table-row table:style-name="ro1">
          <table:table-cell office:value-type="string" table:style-name="ce11">
            <text:p>/YJBFDataReturn/KPI/KPI4_MentalHealthEmotionalWellbeing/YouthConditionalCautions/GettingRiskSupport/AttendingInterventions/End</text:p>
          </table:table-cell>
          <table:table-cell table:number-columns-repeated="16383"/>
        </table:table-row>
        <table:table-row table:style-name="ro1">
          <table:table-cell office:value-type="string" table:style-name="ce11">
            <text:p>/YJBFDataReturn/KPI/KPI4_MentalHealthEmotionalWellbeing/ReferralOrders</text:p>
          </table:table-cell>
          <table:table-cell table:number-columns-repeated="16383"/>
        </table:table-row>
        <table:table-row table:style-name="ro1">
          <table:table-cell office:value-type="string" table:style-name="ce11">
            <text:p>/YJBFDataReturn/KPI/KPI4_MentalHealthEmotionalWellbeing/ReferralOrders/NumberChildrenWithOrderEndingInPeriod</text:p>
          </table:table-cell>
          <table:table-cell table:number-columns-repeated="16383"/>
        </table:table-row>
        <table:table-row table:style-name="ro1">
          <table:table-cell office:value-type="string" table:style-name="ce11">
            <text:p>/YJBFDataReturn/KPI/KPI4_MentalHealthEmotionalWellbeing/ReferralOrders/MentalHealhWellbeingNeed</text:p>
          </table:table-cell>
          <table:table-cell table:number-columns-repeated="16383"/>
        </table:table-row>
        <table:table-row table:style-name="ro1">
          <table:table-cell office:value-type="string" table:style-name="ce11">
            <text:p>/YJBFDataReturn/KPI/KPI4_MentalHealthEmotionalWellbeing/ReferralOrders/MentalHealhWellbeingNeed/NumberRecevivingTreatementPriortoYJSScreening</text:p>
          </table:table-cell>
          <table:table-cell table:number-columns-repeated="16383"/>
        </table:table-row>
        <table:table-row table:style-name="ro1">
          <table:table-cell office:value-type="string" table:style-name="ce11">
            <text:p>/YJBFDataReturn/KPI/KPI4_MentalHealthEmotionalWellbeing/ReferralOrders/MentalHealhWellbeingNeed/NumberRecevivingTreatementPriortoYJSScreening/Start</text:p>
          </table:table-cell>
          <table:table-cell table:number-columns-repeated="16383"/>
        </table:table-row>
        <table:table-row table:style-name="ro1">
          <table:table-cell office:value-type="string" table:style-name="ce11">
            <text:p>/YJBFDataReturn/KPI/KPI4_MentalHealthEmotionalWellbeing/ReferralOrders/MentalHealhWellbeingNeed/NumberScreenedIdentifiedNeedForIntervention</text:p>
          </table:table-cell>
          <table:table-cell table:number-columns-repeated="16383"/>
        </table:table-row>
        <table:table-row table:style-name="ro1">
          <table:table-cell office:value-type="string" table:style-name="ce11">
            <text:p>/YJBFDataReturn/KPI/KPI4_MentalHealthEmotionalWellbeing/ReferralOrders/MentalHealhWellbeingNeed/NumberScreenedIdentifiedNeedForIntervention/Start</text:p>
          </table:table-cell>
          <table:table-cell table:number-columns-repeated="16383"/>
        </table:table-row>
        <table:table-row table:style-name="ro1">
          <table:table-cell office:value-type="string" table:style-name="ce11">
            <text:p>/YJBFDataReturn/KPI/KPI4_MentalHealthEmotionalWellbeing/ReferralOrders/MentalHealhWellbeingNeed/NumberScreenedIdentifiedNeedForIntervention/End</text:p>
          </table:table-cell>
          <table:table-cell table:number-columns-repeated="16383"/>
        </table:table-row>
        <table:table-row table:style-name="ro1">
          <table:table-cell office:value-type="string" table:style-name="ce11">
            <text:p>/YJBFDataReturn/KPI/KPI4_MentalHealthEmotionalWellbeing/ReferralOrders/GettingAdvice</text:p>
          </table:table-cell>
          <table:table-cell table:number-columns-repeated="16383"/>
        </table:table-row>
        <table:table-row table:style-name="ro1">
          <table:table-cell office:value-type="string" table:style-name="ce11">
            <text:p>/YJBFDataReturn/KPI/KPI4_MentalHealthEmotionalWellbeing/ReferralOrders/GettingAdvice/PlannedOfferedInterventions</text:p>
          </table:table-cell>
          <table:table-cell table:number-columns-repeated="16383"/>
        </table:table-row>
        <table:table-row table:style-name="ro1">
          <table:table-cell office:value-type="string" table:style-name="ce11">
            <text:p>/YJBFDataReturn/KPI/KPI4_MentalHealthEmotionalWellbeing/ReferralOrders/GettingAdvice/PlannedOfferedInterventions/Start</text:p>
          </table:table-cell>
          <table:table-cell table:number-columns-repeated="16383"/>
        </table:table-row>
        <table:table-row table:style-name="ro1">
          <table:table-cell office:value-type="string" table:style-name="ce11">
            <text:p>/YJBFDataReturn/KPI/KPI4_MentalHealthEmotionalWellbeing/ReferralOrders/GettingAdvice/PlannedOfferedInterventions/End</text:p>
          </table:table-cell>
          <table:table-cell table:number-columns-repeated="16383"/>
        </table:table-row>
        <table:table-row table:style-name="ro1">
          <table:table-cell office:value-type="string" table:style-name="ce11">
            <text:p>/YJBFDataReturn/KPI/KPI4_MentalHealthEmotionalWellbeing/ReferralOrders/GettingAdvice/AttendingInterventions</text:p>
          </table:table-cell>
          <table:table-cell table:number-columns-repeated="16383"/>
        </table:table-row>
        <table:table-row table:style-name="ro1">
          <table:table-cell office:value-type="string" table:style-name="ce11">
            <text:p>/YJBFDataReturn/KPI/KPI4_MentalHealthEmotionalWellbeing/ReferralOrders/GettingAdvice/AttendingInterventions/Start</text:p>
          </table:table-cell>
          <table:table-cell table:number-columns-repeated="16383"/>
        </table:table-row>
        <table:table-row table:style-name="ro1">
          <table:table-cell office:value-type="string" table:style-name="ce11">
            <text:p>/YJBFDataReturn/KPI/KPI4_MentalHealthEmotionalWellbeing/ReferralOrders/GettingAdvice/AttendingInterventions/End</text:p>
          </table:table-cell>
          <table:table-cell table:number-columns-repeated="16383"/>
        </table:table-row>
        <table:table-row table:style-name="ro1">
          <table:table-cell office:value-type="string" table:style-name="ce11">
            <text:p>/YJBFDataReturn/KPI/KPI4_MentalHealthEmotionalWellbeing/ReferralOrders/GettingHelp</text:p>
          </table:table-cell>
          <table:table-cell table:number-columns-repeated="16383"/>
        </table:table-row>
        <table:table-row table:style-name="ro1">
          <table:table-cell office:value-type="string" table:style-name="ce11">
            <text:p>/YJBFDataReturn/KPI/KPI4_MentalHealthEmotionalWellbeing/ReferralOrders/GettingHelp/PlannedOfferedInterventions</text:p>
          </table:table-cell>
          <table:table-cell table:number-columns-repeated="16383"/>
        </table:table-row>
        <table:table-row table:style-name="ro1">
          <table:table-cell office:value-type="string" table:style-name="ce11">
            <text:p>/YJBFDataReturn/KPI/KPI4_MentalHealthEmotionalWellbeing/ReferralOrders/GettingHelp/PlannedOfferedInterventions/Start</text:p>
          </table:table-cell>
          <table:table-cell table:number-columns-repeated="16383"/>
        </table:table-row>
        <table:table-row table:style-name="ro1">
          <table:table-cell office:value-type="string" table:style-name="ce11">
            <text:p>/YJBFDataReturn/KPI/KPI4_MentalHealthEmotionalWellbeing/ReferralOrders/GettingHelp/PlannedOfferedInterventions/End</text:p>
          </table:table-cell>
          <table:table-cell table:number-columns-repeated="16383"/>
        </table:table-row>
        <table:table-row table:style-name="ro1">
          <table:table-cell office:value-type="string" table:style-name="ce11">
            <text:p>/YJBFDataReturn/KPI/KPI4_MentalHealthEmotionalWellbeing/ReferralOrders/GettingHelp/AttendingInterventions</text:p>
          </table:table-cell>
          <table:table-cell table:number-columns-repeated="16383"/>
        </table:table-row>
        <table:table-row table:style-name="ro1">
          <table:table-cell office:value-type="string" table:style-name="ce11">
            <text:p>/YJBFDataReturn/KPI/KPI4_MentalHealthEmotionalWellbeing/ReferralOrders/GettingHelp/AttendingInterventions/Start</text:p>
          </table:table-cell>
          <table:table-cell table:number-columns-repeated="16383"/>
        </table:table-row>
        <table:table-row table:style-name="ro1">
          <table:table-cell office:value-type="string" table:style-name="ce11">
            <text:p>/YJBFDataReturn/KPI/KPI4_MentalHealthEmotionalWellbeing/ReferralOrders/GettingHelp/AttendingInterventions/End</text:p>
          </table:table-cell>
          <table:table-cell table:number-columns-repeated="16383"/>
        </table:table-row>
        <table:table-row table:style-name="ro1">
          <table:table-cell office:value-type="string" table:style-name="ce11">
            <text:p>/YJBFDataReturn/KPI/KPI4_MentalHealthEmotionalWellbeing/ReferralOrders/GettingAdditionaHelp</text:p>
          </table:table-cell>
          <table:table-cell table:number-columns-repeated="16383"/>
        </table:table-row>
        <table:table-row table:style-name="ro1">
          <table:table-cell office:value-type="string" table:style-name="ce11">
            <text:p>/YJBFDataReturn/KPI/KPI4_MentalHealthEmotionalWellbeing/ReferralOrders/GettingAdditionaHelp/PlannedOfferedInterventions</text:p>
          </table:table-cell>
          <table:table-cell table:number-columns-repeated="16383"/>
        </table:table-row>
        <table:table-row table:style-name="ro1">
          <table:table-cell office:value-type="string" table:style-name="ce11">
            <text:p>/YJBFDataReturn/KPI/KPI4_MentalHealthEmotionalWellbeing/ReferralOrders/GettingAdditionaHelp/PlannedOfferedInterventions/Start</text:p>
          </table:table-cell>
          <table:table-cell table:number-columns-repeated="16383"/>
        </table:table-row>
        <table:table-row table:style-name="ro1">
          <table:table-cell office:value-type="string" table:style-name="ce11">
            <text:p>/YJBFDataReturn/KPI/KPI4_MentalHealthEmotionalWellbeing/ReferralOrders/GettingAdditionaHelp/PlannedOfferedInterventions/End</text:p>
          </table:table-cell>
          <table:table-cell table:number-columns-repeated="16383"/>
        </table:table-row>
        <table:table-row table:style-name="ro1">
          <table:table-cell office:value-type="string" table:style-name="ce11">
            <text:p>/YJBFDataReturn/KPI/KPI4_MentalHealthEmotionalWellbeing/ReferralOrders/GettingAdditionaHelp/AttendingInterventions</text:p>
          </table:table-cell>
          <table:table-cell table:number-columns-repeated="16383"/>
        </table:table-row>
        <table:table-row table:style-name="ro1">
          <table:table-cell office:value-type="string" table:style-name="ce11">
            <text:p>/YJBFDataReturn/KPI/KPI4_MentalHealthEmotionalWellbeing/ReferralOrders/GettingAdditionaHelp/AttendingInterventions/Start</text:p>
          </table:table-cell>
          <table:table-cell table:number-columns-repeated="16383"/>
        </table:table-row>
        <table:table-row table:style-name="ro1">
          <table:table-cell office:value-type="string" table:style-name="ce11">
            <text:p>/YJBFDataReturn/KPI/KPI4_MentalHealthEmotionalWellbeing/ReferralOrders/GettingAdditionaHelp/AttendingInterventions/End</text:p>
          </table:table-cell>
          <table:table-cell table:number-columns-repeated="16383"/>
        </table:table-row>
        <table:table-row table:style-name="ro1">
          <table:table-cell office:value-type="string" table:style-name="ce11">
            <text:p>/YJBFDataReturn/KPI/KPI4_MentalHealthEmotionalWellbeing/ReferralOrders/GettingRiskSupport</text:p>
          </table:table-cell>
          <table:table-cell table:number-columns-repeated="16383"/>
        </table:table-row>
        <table:table-row table:style-name="ro1">
          <table:table-cell office:value-type="string" table:style-name="ce11">
            <text:p>/YJBFDataReturn/KPI/KPI4_MentalHealthEmotionalWellbeing/ReferralOrders/GettingRiskSupport/PlannedOfferedInterventions</text:p>
          </table:table-cell>
          <table:table-cell table:number-columns-repeated="16383"/>
        </table:table-row>
        <table:table-row table:style-name="ro1">
          <table:table-cell office:value-type="string" table:style-name="ce11">
            <text:p>/YJBFDataReturn/KPI/KPI4_MentalHealthEmotionalWellbeing/ReferralOrders/GettingRiskSupport/PlannedOfferedInterventions/Start</text:p>
          </table:table-cell>
          <table:table-cell table:number-columns-repeated="16383"/>
        </table:table-row>
        <table:table-row table:style-name="ro1">
          <table:table-cell office:value-type="string" table:style-name="ce11">
            <text:p>/YJBFDataReturn/KPI/KPI4_MentalHealthEmotionalWellbeing/ReferralOrders/GettingRiskSupport/PlannedOfferedInterventions/End</text:p>
          </table:table-cell>
          <table:table-cell table:number-columns-repeated="16383"/>
        </table:table-row>
        <table:table-row table:style-name="ro1">
          <table:table-cell office:value-type="string" table:style-name="ce11">
            <text:p>/YJBFDataReturn/KPI/KPI4_MentalHealthEmotionalWellbeing/ReferralOrders/GettingRiskSupport/AttendingInterventions</text:p>
          </table:table-cell>
          <table:table-cell table:number-columns-repeated="16383"/>
        </table:table-row>
        <table:table-row table:style-name="ro1">
          <table:table-cell office:value-type="string" table:style-name="ce11">
            <text:p>/YJBFDataReturn/KPI/KPI4_MentalHealthEmotionalWellbeing/ReferralOrders/GettingRiskSupport/AttendingInterventions/Start</text:p>
          </table:table-cell>
          <table:table-cell table:number-columns-repeated="16383"/>
        </table:table-row>
        <table:table-row table:style-name="ro1">
          <table:table-cell office:value-type="string" table:style-name="ce11">
            <text:p>/YJBFDataReturn/KPI/KPI4_MentalHealthEmotionalWellbeing/ReferralOrders/GettingRiskSupport/AttendingInterventions/End</text:p>
          </table:table-cell>
          <table:table-cell table:number-columns-repeated="16383"/>
        </table:table-row>
        <table:table-row table:style-name="ro1">
          <table:table-cell office:value-type="string" table:style-name="ce11">
            <text:p>/YJBFDataReturn/KPI/KPI4_MentalHealthEmotionalWellbeing/YouthRehabilitationOrders</text:p>
          </table:table-cell>
          <table:table-cell table:number-columns-repeated="16383"/>
        </table:table-row>
        <table:table-row table:style-name="ro1">
          <table:table-cell office:value-type="string" table:style-name="ce11">
            <text:p>/YJBFDataReturn/KPI/KPI4_MentalHealthEmotionalWellbeing/YouthRehabilitationOrders/NumberChildrenWithOrderEndingInPeriod</text:p>
          </table:table-cell>
          <table:table-cell table:number-columns-repeated="16383"/>
        </table:table-row>
        <table:table-row table:style-name="ro1">
          <table:table-cell office:value-type="string" table:style-name="ce11">
            <text:p>/YJBFDataReturn/KPI/KPI4_MentalHealthEmotionalWellbeing/YouthRehabilitationOrders/MentalHealhWellbeingNeed</text:p>
          </table:table-cell>
          <table:table-cell table:number-columns-repeated="16383"/>
        </table:table-row>
        <table:table-row table:style-name="ro1">
          <table:table-cell office:value-type="string" table:style-name="ce11">
            <text:p>/YJBFDataReturn/KPI/KPI4_MentalHealthEmotionalWellbeing/YouthRehabilitationOrders/MentalHealhWellbeingNeed/NumberRecevivingTreatementPriortoYJSScreening</text:p>
          </table:table-cell>
          <table:table-cell table:number-columns-repeated="16383"/>
        </table:table-row>
        <table:table-row table:style-name="ro1">
          <table:table-cell office:value-type="string" table:style-name="ce11">
            <text:p>/YJBFDataReturn/KPI/KPI4_MentalHealthEmotionalWellbeing/YouthRehabilitationOrders/MentalHealhWellbeingNeed/NumberRecevivingTreatementPriortoYJSScreening/Start</text:p>
          </table:table-cell>
          <table:table-cell table:number-columns-repeated="16383"/>
        </table:table-row>
        <table:table-row table:style-name="ro1">
          <table:table-cell office:value-type="string" table:style-name="ce11">
            <text:p>/YJBFDataReturn/KPI/KPI4_MentalHealthEmotionalWellbeing/YouthRehabilitationOrders/MentalHealhWellbeingNeed/NumberScreenedIdentifiedNeedForIntervention</text:p>
          </table:table-cell>
          <table:table-cell table:number-columns-repeated="16383"/>
        </table:table-row>
        <table:table-row table:style-name="ro1">
          <table:table-cell office:value-type="string" table:style-name="ce11">
            <text:p>/YJBFDataReturn/KPI/KPI4_MentalHealthEmotionalWellbeing/YouthRehabilitationOrders/MentalHealhWellbeingNeed/NumberScreenedIdentifiedNeedForIntervention/Start</text:p>
          </table:table-cell>
          <table:table-cell table:number-columns-repeated="16383"/>
        </table:table-row>
        <table:table-row table:style-name="ro1">
          <table:table-cell office:value-type="string" table:style-name="ce11">
            <text:p>/YJBFDataReturn/KPI/KPI4_MentalHealthEmotionalWellbeing/YouthRehabilitationOrders/MentalHealhWellbeingNeed/NumberScreenedIdentifiedNeedForIntervention/End</text:p>
          </table:table-cell>
          <table:table-cell table:number-columns-repeated="16383"/>
        </table:table-row>
        <table:table-row table:style-name="ro1">
          <table:table-cell office:value-type="string" table:style-name="ce11">
            <text:p>/YJBFDataReturn/KPI/KPI4_MentalHealthEmotionalWellbeing/YouthRehabilitationOrders/GettingAdvice</text:p>
          </table:table-cell>
          <table:table-cell table:number-columns-repeated="16383"/>
        </table:table-row>
        <table:table-row table:style-name="ro1">
          <table:table-cell office:value-type="string" table:style-name="ce11">
            <text:p>/YJBFDataReturn/KPI/KPI4_MentalHealthEmotionalWellbeing/YouthRehabilitationOrders/GettingAdvice/PlannedOfferedInterventions</text:p>
          </table:table-cell>
          <table:table-cell table:number-columns-repeated="16383"/>
        </table:table-row>
        <table:table-row table:style-name="ro1">
          <table:table-cell office:value-type="string" table:style-name="ce11">
            <text:p>/YJBFDataReturn/KPI/KPI4_MentalHealthEmotionalWellbeing/YouthRehabilitationOrders/GettingAdvice/PlannedOfferedInterventions/Start</text:p>
          </table:table-cell>
          <table:table-cell table:number-columns-repeated="16383"/>
        </table:table-row>
        <table:table-row table:style-name="ro1">
          <table:table-cell office:value-type="string" table:style-name="ce11">
            <text:p>/YJBFDataReturn/KPI/KPI4_MentalHealthEmotionalWellbeing/YouthRehabilitationOrders/GettingAdvice/PlannedOfferedInterventions/End</text:p>
          </table:table-cell>
          <table:table-cell table:number-columns-repeated="16383"/>
        </table:table-row>
        <table:table-row table:style-name="ro1">
          <table:table-cell office:value-type="string" table:style-name="ce11">
            <text:p>/YJBFDataReturn/KPI/KPI4_MentalHealthEmotionalWellbeing/YouthRehabilitationOrders/GettingAdvice/AttendingInterventions</text:p>
          </table:table-cell>
          <table:table-cell table:number-columns-repeated="16383"/>
        </table:table-row>
        <table:table-row table:style-name="ro1">
          <table:table-cell office:value-type="string" table:style-name="ce11">
            <text:p>/YJBFDataReturn/KPI/KPI4_MentalHealthEmotionalWellbeing/YouthRehabilitationOrders/GettingAdvice/AttendingInterventions/Start</text:p>
          </table:table-cell>
          <table:table-cell table:number-columns-repeated="16383"/>
        </table:table-row>
        <table:table-row table:style-name="ro1">
          <table:table-cell office:value-type="string" table:style-name="ce11">
            <text:p>/YJBFDataReturn/KPI/KPI4_MentalHealthEmotionalWellbeing/YouthRehabilitationOrders/GettingAdvice/AttendingInterventions/End</text:p>
          </table:table-cell>
          <table:table-cell table:number-columns-repeated="16383"/>
        </table:table-row>
        <table:table-row table:style-name="ro1">
          <table:table-cell office:value-type="string" table:style-name="ce11">
            <text:p>/YJBFDataReturn/KPI/KPI4_MentalHealthEmotionalWellbeing/YouthRehabilitationOrders/GettingHelp</text:p>
          </table:table-cell>
          <table:table-cell table:number-columns-repeated="16383"/>
        </table:table-row>
        <table:table-row table:style-name="ro1">
          <table:table-cell office:value-type="string" table:style-name="ce11">
            <text:p>/YJBFDataReturn/KPI/KPI4_MentalHealthEmotionalWellbeing/YouthRehabilitationOrders/GettingHelp/PlannedOfferedInterventions</text:p>
          </table:table-cell>
          <table:table-cell table:number-columns-repeated="16383"/>
        </table:table-row>
        <table:table-row table:style-name="ro1">
          <table:table-cell office:value-type="string" table:style-name="ce11">
            <text:p>/YJBFDataReturn/KPI/KPI4_MentalHealthEmotionalWellbeing/YouthRehabilitationOrders/GettingHelp/PlannedOfferedInterventions/Start</text:p>
          </table:table-cell>
          <table:table-cell table:number-columns-repeated="16383"/>
        </table:table-row>
        <table:table-row table:style-name="ro1">
          <table:table-cell office:value-type="string" table:style-name="ce11">
            <text:p>/YJBFDataReturn/KPI/KPI4_MentalHealthEmotionalWellbeing/YouthRehabilitationOrders/GettingHelp/PlannedOfferedInterventions/End</text:p>
          </table:table-cell>
          <table:table-cell table:number-columns-repeated="16383"/>
        </table:table-row>
        <table:table-row table:style-name="ro1">
          <table:table-cell office:value-type="string" table:style-name="ce11">
            <text:p>/YJBFDataReturn/KPI/KPI4_MentalHealthEmotionalWellbeing/YouthRehabilitationOrders/GettingHelp/AttendingInterventions</text:p>
          </table:table-cell>
          <table:table-cell table:number-columns-repeated="16383"/>
        </table:table-row>
        <table:table-row table:style-name="ro1">
          <table:table-cell office:value-type="string" table:style-name="ce11">
            <text:p>/YJBFDataReturn/KPI/KPI4_MentalHealthEmotionalWellbeing/YouthRehabilitationOrders/GettingHelp/AttendingInterventions/Start</text:p>
          </table:table-cell>
          <table:table-cell table:number-columns-repeated="16383"/>
        </table:table-row>
        <table:table-row table:style-name="ro1">
          <table:table-cell office:value-type="string" table:style-name="ce11">
            <text:p>/YJBFDataReturn/KPI/KPI4_MentalHealthEmotionalWellbeing/YouthRehabilitationOrders/GettingHelp/AttendingInterventions/End</text:p>
          </table:table-cell>
          <table:table-cell table:number-columns-repeated="16383"/>
        </table:table-row>
        <table:table-row table:style-name="ro1">
          <table:table-cell office:value-type="string" table:style-name="ce11">
            <text:p>/YJBFDataReturn/KPI/KPI4_MentalHealthEmotionalWellbeing/YouthRehabilitationOrders/GettingAdditionaHelp</text:p>
          </table:table-cell>
          <table:table-cell table:number-columns-repeated="16383"/>
        </table:table-row>
        <table:table-row table:style-name="ro1">
          <table:table-cell office:value-type="string" table:style-name="ce11">
            <text:p>/YJBFDataReturn/KPI/KPI4_MentalHealthEmotionalWellbeing/YouthRehabilitationOrders/GettingAdditionaHelp/PlannedOfferedInterventions</text:p>
          </table:table-cell>
          <table:table-cell table:number-columns-repeated="16383"/>
        </table:table-row>
        <table:table-row table:style-name="ro1">
          <table:table-cell office:value-type="string" table:style-name="ce11">
            <text:p>/YJBFDataReturn/KPI/KPI4_MentalHealthEmotionalWellbeing/YouthRehabilitationOrders/GettingAdditionaHelp/PlannedOfferedInterventions/Start</text:p>
          </table:table-cell>
          <table:table-cell table:number-columns-repeated="16383"/>
        </table:table-row>
        <table:table-row table:style-name="ro1">
          <table:table-cell office:value-type="string" table:style-name="ce11">
            <text:p>/YJBFDataReturn/KPI/KPI4_MentalHealthEmotionalWellbeing/YouthRehabilitationOrders/GettingAdditionaHelp/PlannedOfferedInterventions/End</text:p>
          </table:table-cell>
          <table:table-cell table:number-columns-repeated="16383"/>
        </table:table-row>
        <table:table-row table:style-name="ro1">
          <table:table-cell office:value-type="string" table:style-name="ce11">
            <text:p>/YJBFDataReturn/KPI/KPI4_MentalHealthEmotionalWellbeing/YouthRehabilitationOrders/GettingAdditionaHelp/AttendingInterventions</text:p>
          </table:table-cell>
          <table:table-cell table:number-columns-repeated="16383"/>
        </table:table-row>
        <table:table-row table:style-name="ro1">
          <table:table-cell office:value-type="string" table:style-name="ce11">
            <text:p>/YJBFDataReturn/KPI/KPI4_MentalHealthEmotionalWellbeing/YouthRehabilitationOrders/GettingAdditionaHelp/AttendingInterventions/Start</text:p>
          </table:table-cell>
          <table:table-cell table:number-columns-repeated="16383"/>
        </table:table-row>
        <table:table-row table:style-name="ro1">
          <table:table-cell office:value-type="string" table:style-name="ce11">
            <text:p>/YJBFDataReturn/KPI/KPI4_MentalHealthEmotionalWellbeing/YouthRehabilitationOrders/GettingAdditionaHelp/AttendingInterventions/End</text:p>
          </table:table-cell>
          <table:table-cell table:number-columns-repeated="16383"/>
        </table:table-row>
        <table:table-row table:style-name="ro1">
          <table:table-cell office:value-type="string" table:style-name="ce11">
            <text:p>/YJBFDataReturn/KPI/KPI4_MentalHealthEmotionalWellbeing/YouthRehabilitationOrders/GettingRiskSupport</text:p>
          </table:table-cell>
          <table:table-cell table:number-columns-repeated="16383"/>
        </table:table-row>
        <table:table-row table:style-name="ro1">
          <table:table-cell office:value-type="string" table:style-name="ce11">
            <text:p>/YJBFDataReturn/KPI/KPI4_MentalHealthEmotionalWellbeing/YouthRehabilitationOrders/GettingRiskSupport/PlannedOfferedInterventions</text:p>
          </table:table-cell>
          <table:table-cell table:number-columns-repeated="16383"/>
        </table:table-row>
        <table:table-row table:style-name="ro1">
          <table:table-cell office:value-type="string" table:style-name="ce11">
            <text:p>/YJBFDataReturn/KPI/KPI4_MentalHealthEmotionalWellbeing/YouthRehabilitationOrders/GettingRiskSupport/PlannedOfferedInterventions/Start</text:p>
          </table:table-cell>
          <table:table-cell table:number-columns-repeated="16383"/>
        </table:table-row>
        <table:table-row table:style-name="ro1">
          <table:table-cell office:value-type="string" table:style-name="ce11">
            <text:p>/YJBFDataReturn/KPI/KPI4_MentalHealthEmotionalWellbeing/YouthRehabilitationOrders/GettingRiskSupport/PlannedOfferedInterventions/End</text:p>
          </table:table-cell>
          <table:table-cell table:number-columns-repeated="16383"/>
        </table:table-row>
        <table:table-row table:style-name="ro1">
          <table:table-cell office:value-type="string" table:style-name="ce11">
            <text:p>/YJBFDataReturn/KPI/KPI4_MentalHealthEmotionalWellbeing/YouthRehabilitationOrders/GettingRiskSupport/AttendingInterventions</text:p>
          </table:table-cell>
          <table:table-cell table:number-columns-repeated="16383"/>
        </table:table-row>
        <table:table-row table:style-name="ro1">
          <table:table-cell office:value-type="string" table:style-name="ce11">
            <text:p>/YJBFDataReturn/KPI/KPI4_MentalHealthEmotionalWellbeing/YouthRehabilitationOrders/GettingRiskSupport/AttendingInterventions/Start</text:p>
          </table:table-cell>
          <table:table-cell table:number-columns-repeated="16383"/>
        </table:table-row>
        <table:table-row table:style-name="ro1">
          <table:table-cell office:value-type="string" table:style-name="ce11">
            <text:p>/YJBFDataReturn/KPI/KPI4_MentalHealthEmotionalWellbeing/YouthRehabilitationOrders/GettingRiskSupport/AttendingInterventions/End</text:p>
          </table:table-cell>
          <table:table-cell table:number-columns-repeated="16383"/>
        </table:table-row>
        <table:table-row table:style-name="ro1">
          <table:table-cell office:value-type="string" table:style-name="ce11">
            <text:p>/YJBFDataReturn/KPI/KPI4_MentalHealthEmotionalWellbeing/CustodialSentences</text:p>
          </table:table-cell>
          <table:table-cell table:number-columns-repeated="16383"/>
        </table:table-row>
        <table:table-row table:style-name="ro1">
          <table:table-cell office:value-type="string" table:style-name="ce11">
            <text:p>/YJBFDataReturn/KPI/KPI4_MentalHealthEmotionalWellbeing/CustodialSentences/NumberChildrenWithOrderEndingInPeriod</text:p>
          </table:table-cell>
          <table:table-cell table:number-columns-repeated="16383"/>
        </table:table-row>
        <table:table-row table:style-name="ro1">
          <table:table-cell office:value-type="string" table:style-name="ce11">
            <text:p>/YJBFDataReturn/KPI/KPI4_MentalHealthEmotionalWellbeing/CustodialSentences/MentalHealhWellbeingNeed</text:p>
          </table:table-cell>
          <table:table-cell table:number-columns-repeated="16383"/>
        </table:table-row>
        <table:table-row table:style-name="ro1">
          <table:table-cell office:value-type="string" table:style-name="ce11">
            <text:p>/YJBFDataReturn/KPI/KPI4_MentalHealthEmotionalWellbeing/CustodialSentences/MentalHealhWellbeingNeed/NumberRecevivingTreatementPriortoYJSScreening</text:p>
          </table:table-cell>
          <table:table-cell table:number-columns-repeated="16383"/>
        </table:table-row>
        <table:table-row table:style-name="ro1">
          <table:table-cell office:value-type="string" table:style-name="ce11">
            <text:p>/YJBFDataReturn/KPI/KPI4_MentalHealthEmotionalWellbeing/CustodialSentences/MentalHealhWellbeingNeed/NumberRecevivingTreatementPriortoYJSScreening/Start</text:p>
          </table:table-cell>
          <table:table-cell table:number-columns-repeated="16383"/>
        </table:table-row>
        <table:table-row table:style-name="ro1">
          <table:table-cell office:value-type="string" table:style-name="ce11">
            <text:p>/YJBFDataReturn/KPI/KPI4_MentalHealthEmotionalWellbeing/CustodialSentences/MentalHealhWellbeingNeed/NumberScreenedIdentifiedNeedForIntervention</text:p>
          </table:table-cell>
          <table:table-cell table:number-columns-repeated="16383"/>
        </table:table-row>
        <table:table-row table:style-name="ro1">
          <table:table-cell office:value-type="string" table:style-name="ce11">
            <text:p>/YJBFDataReturn/KPI/KPI4_MentalHealthEmotionalWellbeing/CustodialSentences/MentalHealhWellbeingNeed/NumberScreenedIdentifiedNeedForIntervention/Start</text:p>
          </table:table-cell>
          <table:table-cell table:number-columns-repeated="16383"/>
        </table:table-row>
        <table:table-row table:style-name="ro1">
          <table:table-cell office:value-type="string" table:style-name="ce11">
            <text:p>/YJBFDataReturn/KPI/KPI4_MentalHealthEmotionalWellbeing/CustodialSentences/MentalHealhWellbeingNeed/NumberScreenedIdentifiedNeedForIntervention/End</text:p>
          </table:table-cell>
          <table:table-cell table:number-columns-repeated="16383"/>
        </table:table-row>
        <table:table-row table:style-name="ro1">
          <table:table-cell office:value-type="string" table:style-name="ce11">
            <text:p>/YJBFDataReturn/KPI/KPI4_MentalHealthEmotionalWellbeing/CustodialSentences/GettingAdvice</text:p>
          </table:table-cell>
          <table:table-cell table:number-columns-repeated="16383"/>
        </table:table-row>
        <table:table-row table:style-name="ro1">
          <table:table-cell office:value-type="string" table:style-name="ce11">
            <text:p>/YJBFDataReturn/KPI/KPI4_MentalHealthEmotionalWellbeing/CustodialSentences/GettingAdvice/PlannedOfferedInterventions</text:p>
          </table:table-cell>
          <table:table-cell table:number-columns-repeated="16383"/>
        </table:table-row>
        <table:table-row table:style-name="ro1">
          <table:table-cell office:value-type="string" table:style-name="ce11">
            <text:p>/YJBFDataReturn/KPI/KPI4_MentalHealthEmotionalWellbeing/CustodialSentences/GettingAdvice/PlannedOfferedInterventions/Start</text:p>
          </table:table-cell>
          <table:table-cell table:number-columns-repeated="16383"/>
        </table:table-row>
        <table:table-row table:style-name="ro1">
          <table:table-cell office:value-type="string" table:style-name="ce11">
            <text:p>/YJBFDataReturn/KPI/KPI4_MentalHealthEmotionalWellbeing/CustodialSentences/GettingAdvice/PlannedOfferedInterventions/End</text:p>
          </table:table-cell>
          <table:table-cell table:number-columns-repeated="16383"/>
        </table:table-row>
        <table:table-row table:style-name="ro1">
          <table:table-cell office:value-type="string" table:style-name="ce11">
            <text:p>/YJBFDataReturn/KPI/KPI4_MentalHealthEmotionalWellbeing/CustodialSentences/GettingAdvice/AttendingInterventions</text:p>
          </table:table-cell>
          <table:table-cell table:number-columns-repeated="16383"/>
        </table:table-row>
        <table:table-row table:style-name="ro1">
          <table:table-cell office:value-type="string" table:style-name="ce11">
            <text:p>/YJBFDataReturn/KPI/KPI4_MentalHealthEmotionalWellbeing/CustodialSentences/GettingAdvice/AttendingInterventions/Start</text:p>
          </table:table-cell>
          <table:table-cell table:number-columns-repeated="16383"/>
        </table:table-row>
        <table:table-row table:style-name="ro1">
          <table:table-cell office:value-type="string" table:style-name="ce11">
            <text:p>/YJBFDataReturn/KPI/KPI4_MentalHealthEmotionalWellbeing/CustodialSentences/GettingAdvice/AttendingInterventions/End</text:p>
          </table:table-cell>
          <table:table-cell table:number-columns-repeated="16383"/>
        </table:table-row>
        <table:table-row table:style-name="ro1">
          <table:table-cell office:value-type="string" table:style-name="ce11">
            <text:p>/YJBFDataReturn/KPI/KPI4_MentalHealthEmotionalWellbeing/CustodialSentences/GettingHelp</text:p>
          </table:table-cell>
          <table:table-cell table:number-columns-repeated="16383"/>
        </table:table-row>
        <table:table-row table:style-name="ro1">
          <table:table-cell office:value-type="string" table:style-name="ce11">
            <text:p>/YJBFDataReturn/KPI/KPI4_MentalHealthEmotionalWellbeing/CustodialSentences/GettingHelp/PlannedOfferedInterventions</text:p>
          </table:table-cell>
          <table:table-cell table:number-columns-repeated="16383"/>
        </table:table-row>
        <table:table-row table:style-name="ro1">
          <table:table-cell office:value-type="string" table:style-name="ce11">
            <text:p>/YJBFDataReturn/KPI/KPI4_MentalHealthEmotionalWellbeing/CustodialSentences/GettingHelp/PlannedOfferedInterventions/Start</text:p>
          </table:table-cell>
          <table:table-cell table:number-columns-repeated="16383"/>
        </table:table-row>
        <table:table-row table:style-name="ro1">
          <table:table-cell office:value-type="string" table:style-name="ce11">
            <text:p>/YJBFDataReturn/KPI/KPI4_MentalHealthEmotionalWellbeing/CustodialSentences/GettingHelp/PlannedOfferedInterventions/End</text:p>
          </table:table-cell>
          <table:table-cell table:number-columns-repeated="16383"/>
        </table:table-row>
        <table:table-row table:style-name="ro1">
          <table:table-cell office:value-type="string" table:style-name="ce11">
            <text:p>/YJBFDataReturn/KPI/KPI4_MentalHealthEmotionalWellbeing/CustodialSentences/GettingHelp/AttendingInterventions</text:p>
          </table:table-cell>
          <table:table-cell table:number-columns-repeated="16383"/>
        </table:table-row>
        <table:table-row table:style-name="ro1">
          <table:table-cell office:value-type="string" table:style-name="ce11">
            <text:p>/YJBFDataReturn/KPI/KPI4_MentalHealthEmotionalWellbeing/CustodialSentences/GettingHelp/AttendingInterventions/Start</text:p>
          </table:table-cell>
          <table:table-cell table:number-columns-repeated="16383"/>
        </table:table-row>
        <table:table-row table:style-name="ro1">
          <table:table-cell office:value-type="string" table:style-name="ce11">
            <text:p>/YJBFDataReturn/KPI/KPI4_MentalHealthEmotionalWellbeing/CustodialSentences/GettingHelp/AttendingInterventions/End</text:p>
          </table:table-cell>
          <table:table-cell table:number-columns-repeated="16383"/>
        </table:table-row>
        <table:table-row table:style-name="ro1">
          <table:table-cell office:value-type="string" table:style-name="ce11">
            <text:p>/YJBFDataReturn/KPI/KPI4_MentalHealthEmotionalWellbeing/CustodialSentences/GettingAdditionaHelp</text:p>
          </table:table-cell>
          <table:table-cell table:number-columns-repeated="16383"/>
        </table:table-row>
        <table:table-row table:style-name="ro1">
          <table:table-cell office:value-type="string" table:style-name="ce11">
            <text:p>/YJBFDataReturn/KPI/KPI4_MentalHealthEmotionalWellbeing/CustodialSentences/GettingAdditionaHelp/PlannedOfferedInterventions</text:p>
          </table:table-cell>
          <table:table-cell table:number-columns-repeated="16383"/>
        </table:table-row>
        <table:table-row table:style-name="ro1">
          <table:table-cell office:value-type="string" table:style-name="ce11">
            <text:p>/YJBFDataReturn/KPI/KPI4_MentalHealthEmotionalWellbeing/CustodialSentences/GettingAdditionaHelp/PlannedOfferedInterventions/Start</text:p>
          </table:table-cell>
          <table:table-cell table:number-columns-repeated="16383"/>
        </table:table-row>
        <table:table-row table:style-name="ro1">
          <table:table-cell office:value-type="string" table:style-name="ce11">
            <text:p>/YJBFDataReturn/KPI/KPI4_MentalHealthEmotionalWellbeing/CustodialSentences/GettingAdditionaHelp/PlannedOfferedInterventions/End</text:p>
          </table:table-cell>
          <table:table-cell table:number-columns-repeated="16383"/>
        </table:table-row>
        <table:table-row table:style-name="ro1">
          <table:table-cell office:value-type="string" table:style-name="ce11">
            <text:p>/YJBFDataReturn/KPI/KPI4_MentalHealthEmotionalWellbeing/CustodialSentences/GettingAdditionaHelp/AttendingInterventions</text:p>
          </table:table-cell>
          <table:table-cell table:number-columns-repeated="16383"/>
        </table:table-row>
        <table:table-row table:style-name="ro1">
          <table:table-cell office:value-type="string" table:style-name="ce11">
            <text:p>/YJBFDataReturn/KPI/KPI4_MentalHealthEmotionalWellbeing/CustodialSentences/GettingAdditionaHelp/AttendingInterventions/Start</text:p>
          </table:table-cell>
          <table:table-cell table:number-columns-repeated="16383"/>
        </table:table-row>
        <table:table-row table:style-name="ro1">
          <table:table-cell office:value-type="string" table:style-name="ce11">
            <text:p>/YJBFDataReturn/KPI/KPI4_MentalHealthEmotionalWellbeing/CustodialSentences/GettingAdditionaHelp/AttendingInterventions/End</text:p>
          </table:table-cell>
          <table:table-cell table:number-columns-repeated="16383"/>
        </table:table-row>
        <table:table-row table:style-name="ro1">
          <table:table-cell office:value-type="string" table:style-name="ce11">
            <text:p>/YJBFDataReturn/KPI/KPI4_MentalHealthEmotionalWellbeing/CustodialSentences/GettingRiskSupport</text:p>
          </table:table-cell>
          <table:table-cell table:number-columns-repeated="16383"/>
        </table:table-row>
        <table:table-row table:style-name="ro1">
          <table:table-cell office:value-type="string" table:style-name="ce11">
            <text:p>/YJBFDataReturn/KPI/KPI4_MentalHealthEmotionalWellbeing/CustodialSentences/GettingRiskSupport/PlannedOfferedInterventions</text:p>
          </table:table-cell>
          <table:table-cell table:number-columns-repeated="16383"/>
        </table:table-row>
        <table:table-row table:style-name="ro1">
          <table:table-cell office:value-type="string" table:style-name="ce11">
            <text:p>/YJBFDataReturn/KPI/KPI4_MentalHealthEmotionalWellbeing/CustodialSentences/GettingRiskSupport/PlannedOfferedInterventions/Start</text:p>
          </table:table-cell>
          <table:table-cell table:number-columns-repeated="16383"/>
        </table:table-row>
        <table:table-row table:style-name="ro1">
          <table:table-cell office:value-type="string" table:style-name="ce11">
            <text:p>/YJBFDataReturn/KPI/KPI4_MentalHealthEmotionalWellbeing/CustodialSentences/GettingRiskSupport/PlannedOfferedInterventions/End</text:p>
          </table:table-cell>
          <table:table-cell table:number-columns-repeated="16383"/>
        </table:table-row>
        <table:table-row table:style-name="ro1">
          <table:table-cell office:value-type="string" table:style-name="ce11">
            <text:p>/YJBFDataReturn/KPI/KPI4_MentalHealthEmotionalWellbeing/CustodialSentences/GettingRiskSupport/AttendingInterventions</text:p>
          </table:table-cell>
          <table:table-cell table:number-columns-repeated="16383"/>
        </table:table-row>
        <table:table-row table:style-name="ro1">
          <table:table-cell office:value-type="string" table:style-name="ce11">
            <text:p>/YJBFDataReturn/KPI/KPI4_MentalHealthEmotionalWellbeing/CustodialSentences/GettingRiskSupport/AttendingInterventions/Start</text:p>
          </table:table-cell>
          <table:table-cell table:number-columns-repeated="16383"/>
        </table:table-row>
        <table:table-row table:style-name="ro1">
          <table:table-cell office:value-type="string" table:style-name="ce11">
            <text:p>/YJBFDataReturn/KPI/KPI4_MentalHealthEmotionalWellbeing/CustodialSentences/GettingRiskSupport/AttendingInterventions/End</text:p>
          </table:table-cell>
          <table:table-cell table:number-columns-repeated="16383"/>
        </table:table-row>
        <table:table-row table:style-name="ro1">
          <table:table-cell office:value-type="string" table:style-name="ce11">
            <text:p>/YJBFDataReturn/KPI/KPI5_SubstanceMisuse</text:p>
          </table:table-cell>
          <table:table-cell table:number-columns-repeated="16383"/>
        </table:table-row>
        <table:table-row table:style-name="ro1">
          <table:table-cell office:value-type="string" table:style-name="ce11">
            <text:p>/YJBFDataReturn/KPI/KPI5_SubstanceMisuse/NonSubstantiveOOCDisposalsWithYJSIIntervention</text:p>
          </table:table-cell>
          <table:table-cell table:number-columns-repeated="16383"/>
        </table:table-row>
        <table:table-row table:style-name="ro1">
          <table:table-cell office:value-type="string" table:style-name="ce11">
            <text:p>/YJBFDataReturn/KPI/KPI5_SubstanceMisuse/NonSubstantiveOOCDisposalsWithYJSIIntervention/NumberChildrenWithOrderEndingInPeriod</text:p>
          </table:table-cell>
          <table:table-cell table:number-columns-repeated="16383"/>
        </table:table-row>
        <table:table-row table:style-name="ro1">
          <table:table-cell office:value-type="string" table:style-name="ce11">
            <text:p>/YJBFDataReturn/KPI/KPI5_SubstanceMisuse/NonSubstantiveOOCDisposalsWithYJSIIntervention/AssessmentOfNeed</text:p>
          </table:table-cell>
          <table:table-cell table:number-columns-repeated="16383"/>
        </table:table-row>
        <table:table-row table:style-name="ro1">
          <table:table-cell office:value-type="string" table:style-name="ce11">
            <text:p>/YJBFDataReturn/KPI/KPI5_SubstanceMisuse/NonSubstantiveOOCDisposalsWithYJSIIntervention/AssessmentOfNeed/NumberExistingTreatementSupportPriortoYJSScreening</text:p>
          </table:table-cell>
          <table:table-cell table:number-columns-repeated="16383"/>
        </table:table-row>
        <table:table-row table:style-name="ro1">
          <table:table-cell office:value-type="string" table:style-name="ce11">
            <text:p>/YJBFDataReturn/KPI/KPI5_SubstanceMisuse/NonSubstantiveOOCDisposalsWithYJSIIntervention/AssessmentOfNeed/NumberExistingTreatementSupportPriortoYJSScreening/Start</text:p>
          </table:table-cell>
          <table:table-cell table:number-columns-repeated="16383"/>
        </table:table-row>
        <table:table-row table:style-name="ro1">
          <table:table-cell office:value-type="string" table:style-name="ce11">
            <text:p>/YJBFDataReturn/KPI/KPI5_SubstanceMisuse/NonSubstantiveOOCDisposalsWithYJSIIntervention/AssessmentOfNeed/NumberScreenedIdentifiedNeedForInterventionTreatment</text:p>
          </table:table-cell>
          <table:table-cell table:number-columns-repeated="16383"/>
        </table:table-row>
        <table:table-row table:style-name="ro1">
          <table:table-cell office:value-type="string" table:style-name="ce11">
            <text:p>/YJBFDataReturn/KPI/KPI5_SubstanceMisuse/NonSubstantiveOOCDisposalsWithYJSIIntervention/AssessmentOfNeed/NumberScreenedIdentifiedNeedForInterventionTreatment/Start</text:p>
          </table:table-cell>
          <table:table-cell table:number-columns-repeated="16383"/>
        </table:table-row>
        <table:table-row table:style-name="ro1">
          <table:table-cell office:value-type="string" table:style-name="ce11">
            <text:p>/YJBFDataReturn/KPI/KPI5_SubstanceMisuse/NonSubstantiveOOCDisposalsWithYJSIIntervention/AssessmentOfNeed/NumberScreenedIdentifiedNeedForInterventionTreatment/End</text:p>
          </table:table-cell>
          <table:table-cell table:number-columns-repeated="16383"/>
        </table:table-row>
        <table:table-row table:style-name="ro1">
          <table:table-cell office:value-type="string" table:style-name="ce11">
            <text:p>/YJBFDataReturn/KPI/KPI5_SubstanceMisuse/NonSubstantiveOOCDisposalsWithYJSIIntervention/TargetedIntervention</text:p>
          </table:table-cell>
          <table:table-cell table:number-columns-repeated="16383"/>
        </table:table-row>
        <table:table-row table:style-name="ro1">
          <table:table-cell office:value-type="string" table:style-name="ce11">
            <text:p>/YJBFDataReturn/KPI/KPI5_SubstanceMisuse/NonSubstantiveOOCDisposalsWithYJSIIntervention/TargetedIntervention/OfferedTargetedInterventionTreatment</text:p>
          </table:table-cell>
          <table:table-cell table:number-columns-repeated="16383"/>
        </table:table-row>
        <table:table-row table:style-name="ro1">
          <table:table-cell office:value-type="string" table:style-name="ce11">
            <text:p>/YJBFDataReturn/KPI/KPI5_SubstanceMisuse/NonSubstantiveOOCDisposalsWithYJSIIntervention/TargetedIntervention/OfferedTargetedInterventionTreatment/Start</text:p>
          </table:table-cell>
          <table:table-cell table:number-columns-repeated="16383"/>
        </table:table-row>
        <table:table-row table:style-name="ro1">
          <table:table-cell office:value-type="string" table:style-name="ce11">
            <text:p>/YJBFDataReturn/KPI/KPI5_SubstanceMisuse/NonSubstantiveOOCDisposalsWithYJSIIntervention/TargetedIntervention/OfferedTargetedInterventionTreatment/End</text:p>
          </table:table-cell>
          <table:table-cell table:number-columns-repeated="16383"/>
        </table:table-row>
        <table:table-row table:style-name="ro1">
          <table:table-cell office:value-type="string" table:style-name="ce11">
            <text:p>/YJBFDataReturn/KPI/KPI5_SubstanceMisuse/NonSubstantiveOOCDisposalsWithYJSIIntervention/TargetedIntervention/AttendingTargetedInterventionTreatment</text:p>
          </table:table-cell>
          <table:table-cell table:number-columns-repeated="16383"/>
        </table:table-row>
        <table:table-row table:style-name="ro1">
          <table:table-cell office:value-type="string" table:style-name="ce11">
            <text:p>/YJBFDataReturn/KPI/KPI5_SubstanceMisuse/NonSubstantiveOOCDisposalsWithYJSIIntervention/TargetedIntervention/AttendingTargetedInterventionTreatment/Start</text:p>
          </table:table-cell>
          <table:table-cell table:number-columns-repeated="16383"/>
        </table:table-row>
        <table:table-row table:style-name="ro1">
          <table:table-cell office:value-type="string" table:style-name="ce11">
            <text:p>/YJBFDataReturn/KPI/KPI5_SubstanceMisuse/NonSubstantiveOOCDisposalsWithYJSIIntervention/TargetedIntervention/AttendingTargetedInterventionTreatment/End</text:p>
          </table:table-cell>
          <table:table-cell table:number-columns-repeated="16383"/>
        </table:table-row>
        <table:table-row table:style-name="ro1">
          <table:table-cell office:value-type="string" table:style-name="ce11">
            <text:p>/YJBFDataReturn/KPI/KPI5_SubstanceMisuse/NonSubstantiveOOCDisposalsWithYJSIIntervention/SpecialistSubstanceMisuseTreatment</text:p>
          </table:table-cell>
          <table:table-cell table:number-columns-repeated="16383"/>
        </table:table-row>
        <table:table-row table:style-name="ro1">
          <table:table-cell office:value-type="string" table:style-name="ce11">
            <text:p>/YJBFDataReturn/KPI/KPI5_SubstanceMisuse/NonSubstantiveOOCDisposalsWithYJSIIntervention/SpecialistSubstanceMisuseTreatment/OfferedSpecialistSubstanceMisuseTreatment</text:p>
          </table:table-cell>
          <table:table-cell table:number-columns-repeated="16383"/>
        </table:table-row>
        <table:table-row table:style-name="ro1">
          <table:table-cell office:value-type="string" table:style-name="ce11">
            <text:p>/YJBFDataReturn/KPI/KPI5_SubstanceMisuse/NonSubstantiveOOCDisposalsWithYJSIIntervention/SpecialistSubstanceMisuseTreatment/OfferedSpecialistSubstanceMisuseTreatment/Start</text:p>
          </table:table-cell>
          <table:table-cell table:number-columns-repeated="16383"/>
        </table:table-row>
        <table:table-row table:style-name="ro1">
          <table:table-cell office:value-type="string" table:style-name="ce11">
            <text:p>/YJBFDataReturn/KPI/KPI5_SubstanceMisuse/NonSubstantiveOOCDisposalsWithYJSIIntervention/SpecialistSubstanceMisuseTreatment/OfferedSpecialistSubstanceMisuseTreatment/End</text:p>
          </table:table-cell>
          <table:table-cell table:number-columns-repeated="16383"/>
        </table:table-row>
        <table:table-row table:style-name="ro1">
          <table:table-cell office:value-type="string" table:style-name="ce11">
            <text:p>/YJBFDataReturn/KPI/KPI5_SubstanceMisuse/NonSubstantiveOOCDisposalsWithYJSIIntervention/SpecialistSubstanceMisuseTreatment/AttendingSpecialistSubstanceMisuseTreatment</text:p>
          </table:table-cell>
          <table:table-cell table:number-columns-repeated="16383"/>
        </table:table-row>
        <table:table-row table:style-name="ro1">
          <table:table-cell office:value-type="string" table:style-name="ce11">
            <text:p>/YJBFDataReturn/KPI/KPI5_SubstanceMisuse/NonSubstantiveOOCDisposalsWithYJSIIntervention/SpecialistSubstanceMisuseTreatment/AttendingSpecialistSubstanceMisuseTreatment/Start</text:p>
          </table:table-cell>
          <table:table-cell table:number-columns-repeated="16383"/>
        </table:table-row>
        <table:table-row table:style-name="ro1">
          <table:table-cell office:value-type="string" table:style-name="ce11">
            <text:p>/YJBFDataReturn/KPI/KPI5_SubstanceMisuse/NonSubstantiveOOCDisposalsWithYJSIIntervention/SpecialistSubstanceMisuseTreatment/AttendingSpecialistSubstanceMisuseTreatment/End</text:p>
          </table:table-cell>
          <table:table-cell table:number-columns-repeated="16383"/>
        </table:table-row>
        <table:table-row table:style-name="ro1">
          <table:table-cell office:value-type="string" table:style-name="ce11">
            <text:p>/YJBFDataReturn/KPI/KPI5_SubstanceMisuse/NonSubstantiveOOCDisposalsWithYJSIIntervention/ComplexCare</text:p>
          </table:table-cell>
          <table:table-cell table:number-columns-repeated="16383"/>
        </table:table-row>
        <table:table-row table:style-name="ro1">
          <table:table-cell office:value-type="string" table:style-name="ce11">
            <text:p>/YJBFDataReturn/KPI/KPI5_SubstanceMisuse/NonSubstantiveOOCDisposalsWithYJSIIntervention/ComplexCare/OfferedComplexCarePackageSupport</text:p>
          </table:table-cell>
          <table:table-cell table:number-columns-repeated="16383"/>
        </table:table-row>
        <table:table-row table:style-name="ro1">
          <table:table-cell office:value-type="string" table:style-name="ce11">
            <text:p>/YJBFDataReturn/KPI/KPI5_SubstanceMisuse/NonSubstantiveOOCDisposalsWithYJSIIntervention/ComplexCare/OfferedComplexCarePackageSupport/Start</text:p>
          </table:table-cell>
          <table:table-cell table:number-columns-repeated="16383"/>
        </table:table-row>
        <table:table-row table:style-name="ro1">
          <table:table-cell office:value-type="string" table:style-name="ce11">
            <text:p>/YJBFDataReturn/KPI/KPI5_SubstanceMisuse/NonSubstantiveOOCDisposalsWithYJSIIntervention/ComplexCare/OfferedComplexCarePackageSupport/End</text:p>
          </table:table-cell>
          <table:table-cell table:number-columns-repeated="16383"/>
        </table:table-row>
        <table:table-row table:style-name="ro1">
          <table:table-cell office:value-type="string" table:style-name="ce11">
            <text:p>/YJBFDataReturn/KPI/KPI5_SubstanceMisuse/NonSubstantiveOOCDisposalsWithYJSIIntervention/ComplexCare/AttendingComplexCarePackageSupport</text:p>
          </table:table-cell>
          <table:table-cell table:number-columns-repeated="16383"/>
        </table:table-row>
        <table:table-row table:style-name="ro1">
          <table:table-cell office:value-type="string" table:style-name="ce11">
            <text:p>/YJBFDataReturn/KPI/KPI5_SubstanceMisuse/NonSubstantiveOOCDisposalsWithYJSIIntervention/ComplexCare/AttendingComplexCarePackageSupport/Start</text:p>
          </table:table-cell>
          <table:table-cell table:number-columns-repeated="16383"/>
        </table:table-row>
        <table:table-row table:style-name="ro1">
          <table:table-cell office:value-type="string" table:style-name="ce11">
            <text:p>/YJBFDataReturn/KPI/KPI5_SubstanceMisuse/NonSubstantiveOOCDisposalsWithYJSIIntervention/ComplexCare/AttendingComplexCarePackageSupport/End</text:p>
          </table:table-cell>
          <table:table-cell table:number-columns-repeated="16383"/>
        </table:table-row>
        <table:table-row table:style-name="ro1">
          <table:table-cell office:value-type="string" table:style-name="ce11">
            <text:p>/YJBFDataReturn/KPI/KPI5_SubstanceMisuse/YouthCautionsWithYJSIntervention</text:p>
          </table:table-cell>
          <table:table-cell table:number-columns-repeated="16383"/>
        </table:table-row>
        <table:table-row table:style-name="ro1">
          <table:table-cell office:value-type="string" table:style-name="ce11">
            <text:p>/YJBFDataReturn/KPI/KPI5_SubstanceMisuse/YouthCautionsWithYJSIntervention/NumberChildrenWithOrderEndingInPeriod</text:p>
          </table:table-cell>
          <table:table-cell table:number-columns-repeated="16383"/>
        </table:table-row>
        <table:table-row table:style-name="ro1">
          <table:table-cell office:value-type="string" table:style-name="ce11">
            <text:p>/YJBFDataReturn/KPI/KPI5_SubstanceMisuse/YouthCautionsWithYJSIntervention/AssessmentOfNeed</text:p>
          </table:table-cell>
          <table:table-cell table:number-columns-repeated="16383"/>
        </table:table-row>
        <table:table-row table:style-name="ro1">
          <table:table-cell office:value-type="string" table:style-name="ce11">
            <text:p>/YJBFDataReturn/KPI/KPI5_SubstanceMisuse/YouthCautionsWithYJSIntervention/AssessmentOfNeed/NumberExistingTreatementSupportPriortoYJSScreening</text:p>
          </table:table-cell>
          <table:table-cell table:number-columns-repeated="16383"/>
        </table:table-row>
        <table:table-row table:style-name="ro1">
          <table:table-cell office:value-type="string" table:style-name="ce11">
            <text:p>/YJBFDataReturn/KPI/KPI5_SubstanceMisuse/YouthCautionsWithYJSIntervention/AssessmentOfNeed/NumberExistingTreatementSupportPriortoYJSScreening/Start</text:p>
          </table:table-cell>
          <table:table-cell table:number-columns-repeated="16383"/>
        </table:table-row>
        <table:table-row table:style-name="ro1">
          <table:table-cell office:value-type="string" table:style-name="ce11">
            <text:p>/YJBFDataReturn/KPI/KPI5_SubstanceMisuse/YouthCautionsWithYJSIntervention/AssessmentOfNeed/NumberScreenedIdentifiedNeedForInterventionTreatment</text:p>
          </table:table-cell>
          <table:table-cell table:number-columns-repeated="16383"/>
        </table:table-row>
        <table:table-row table:style-name="ro1">
          <table:table-cell office:value-type="string" table:style-name="ce11">
            <text:p>/YJBFDataReturn/KPI/KPI5_SubstanceMisuse/YouthCautionsWithYJSIntervention/AssessmentOfNeed/NumberScreenedIdentifiedNeedForInterventionTreatment/Start</text:p>
          </table:table-cell>
          <table:table-cell table:number-columns-repeated="16383"/>
        </table:table-row>
        <table:table-row table:style-name="ro1">
          <table:table-cell office:value-type="string" table:style-name="ce11">
            <text:p>/YJBFDataReturn/KPI/KPI5_SubstanceMisuse/YouthCautionsWithYJSIntervention/AssessmentOfNeed/NumberScreenedIdentifiedNeedForInterventionTreatment/End</text:p>
          </table:table-cell>
          <table:table-cell table:number-columns-repeated="16383"/>
        </table:table-row>
        <table:table-row table:style-name="ro1">
          <table:table-cell office:value-type="string" table:style-name="ce11">
            <text:p>/YJBFDataReturn/KPI/KPI5_SubstanceMisuse/YouthCautionsWithYJSIntervention/TargetedIntervention</text:p>
          </table:table-cell>
          <table:table-cell table:number-columns-repeated="16383"/>
        </table:table-row>
        <table:table-row table:style-name="ro1">
          <table:table-cell office:value-type="string" table:style-name="ce11">
            <text:p>/YJBFDataReturn/KPI/KPI5_SubstanceMisuse/YouthCautionsWithYJSIntervention/TargetedIntervention/OfferedTargetedInterventionTreatment</text:p>
          </table:table-cell>
          <table:table-cell table:number-columns-repeated="16383"/>
        </table:table-row>
        <table:table-row table:style-name="ro1">
          <table:table-cell office:value-type="string" table:style-name="ce11">
            <text:p>/YJBFDataReturn/KPI/KPI5_SubstanceMisuse/YouthCautionsWithYJSIntervention/TargetedIntervention/OfferedTargetedInterventionTreatment/Start</text:p>
          </table:table-cell>
          <table:table-cell table:number-columns-repeated="16383"/>
        </table:table-row>
        <table:table-row table:style-name="ro1">
          <table:table-cell office:value-type="string" table:style-name="ce11">
            <text:p>/YJBFDataReturn/KPI/KPI5_SubstanceMisuse/YouthCautionsWithYJSIntervention/TargetedIntervention/OfferedTargetedInterventionTreatment/End</text:p>
          </table:table-cell>
          <table:table-cell table:number-columns-repeated="16383"/>
        </table:table-row>
        <table:table-row table:style-name="ro1">
          <table:table-cell office:value-type="string" table:style-name="ce11">
            <text:p>/YJBFDataReturn/KPI/KPI5_SubstanceMisuse/YouthCautionsWithYJSIntervention/TargetedIntervention/AttendingTargetedInterventionTreatment</text:p>
          </table:table-cell>
          <table:table-cell table:number-columns-repeated="16383"/>
        </table:table-row>
        <table:table-row table:style-name="ro1">
          <table:table-cell office:value-type="string" table:style-name="ce11">
            <text:p>/YJBFDataReturn/KPI/KPI5_SubstanceMisuse/YouthCautionsWithYJSIntervention/TargetedIntervention/AttendingTargetedInterventionTreatment/Start</text:p>
          </table:table-cell>
          <table:table-cell table:number-columns-repeated="16383"/>
        </table:table-row>
        <table:table-row table:style-name="ro1">
          <table:table-cell office:value-type="string" table:style-name="ce11">
            <text:p>/YJBFDataReturn/KPI/KPI5_SubstanceMisuse/YouthCautionsWithYJSIntervention/TargetedIntervention/AttendingTargetedInterventionTreatment/End</text:p>
          </table:table-cell>
          <table:table-cell table:number-columns-repeated="16383"/>
        </table:table-row>
        <table:table-row table:style-name="ro1">
          <table:table-cell office:value-type="string" table:style-name="ce11">
            <text:p>/YJBFDataReturn/KPI/KPI5_SubstanceMisuse/YouthCautionsWithYJSIntervention/SpecialistSubstanceMisuseTreatment</text:p>
          </table:table-cell>
          <table:table-cell table:number-columns-repeated="16383"/>
        </table:table-row>
        <table:table-row table:style-name="ro1">
          <table:table-cell office:value-type="string" table:style-name="ce11">
            <text:p>/YJBFDataReturn/KPI/KPI5_SubstanceMisuse/YouthCautionsWithYJSIntervention/SpecialistSubstanceMisuseTreatment/OfferedSpecialistSubstanceMisuseTreatment</text:p>
          </table:table-cell>
          <table:table-cell table:number-columns-repeated="16383"/>
        </table:table-row>
        <table:table-row table:style-name="ro1">
          <table:table-cell office:value-type="string" table:style-name="ce11">
            <text:p>/YJBFDataReturn/KPI/KPI5_SubstanceMisuse/YouthCautionsWithYJSIntervention/SpecialistSubstanceMisuseTreatment/OfferedSpecialistSubstanceMisuseTreatment/Start</text:p>
          </table:table-cell>
          <table:table-cell table:number-columns-repeated="16383"/>
        </table:table-row>
        <table:table-row table:style-name="ro1">
          <table:table-cell office:value-type="string" table:style-name="ce11">
            <text:p>/YJBFDataReturn/KPI/KPI5_SubstanceMisuse/YouthCautionsWithYJSIntervention/SpecialistSubstanceMisuseTreatment/OfferedSpecialistSubstanceMisuseTreatment/End</text:p>
          </table:table-cell>
          <table:table-cell table:number-columns-repeated="16383"/>
        </table:table-row>
        <table:table-row table:style-name="ro1">
          <table:table-cell office:value-type="string" table:style-name="ce11">
            <text:p>/YJBFDataReturn/KPI/KPI5_SubstanceMisuse/YouthCautionsWithYJSIntervention/SpecialistSubstanceMisuseTreatment/AttendingSpecialistSubstanceMisuseTreatment</text:p>
          </table:table-cell>
          <table:table-cell table:number-columns-repeated="16383"/>
        </table:table-row>
        <table:table-row table:style-name="ro1">
          <table:table-cell office:value-type="string" table:style-name="ce11">
            <text:p>/YJBFDataReturn/KPI/KPI5_SubstanceMisuse/YouthCautionsWithYJSIntervention/SpecialistSubstanceMisuseTreatment/AttendingSpecialistSubstanceMisuseTreatment/Start</text:p>
          </table:table-cell>
          <table:table-cell table:number-columns-repeated="16383"/>
        </table:table-row>
        <table:table-row table:style-name="ro1">
          <table:table-cell office:value-type="string" table:style-name="ce11">
            <text:p>/YJBFDataReturn/KPI/KPI5_SubstanceMisuse/YouthCautionsWithYJSIntervention/SpecialistSubstanceMisuseTreatment/AttendingSpecialistSubstanceMisuseTreatment/End</text:p>
          </table:table-cell>
          <table:table-cell table:number-columns-repeated="16383"/>
        </table:table-row>
        <table:table-row table:style-name="ro1">
          <table:table-cell office:value-type="string" table:style-name="ce11">
            <text:p>/YJBFDataReturn/KPI/KPI5_SubstanceMisuse/YouthCautionsWithYJSIntervention/ComplexCare</text:p>
          </table:table-cell>
          <table:table-cell table:number-columns-repeated="16383"/>
        </table:table-row>
        <table:table-row table:style-name="ro1">
          <table:table-cell office:value-type="string" table:style-name="ce11">
            <text:p>/YJBFDataReturn/KPI/KPI5_SubstanceMisuse/YouthCautionsWithYJSIntervention/ComplexCare/OfferedComplexCarePackageSupport</text:p>
          </table:table-cell>
          <table:table-cell table:number-columns-repeated="16383"/>
        </table:table-row>
        <table:table-row table:style-name="ro1">
          <table:table-cell office:value-type="string" table:style-name="ce11">
            <text:p>/YJBFDataReturn/KPI/KPI5_SubstanceMisuse/YouthCautionsWithYJSIntervention/ComplexCare/OfferedComplexCarePackageSupport/Start</text:p>
          </table:table-cell>
          <table:table-cell table:number-columns-repeated="16383"/>
        </table:table-row>
        <table:table-row table:style-name="ro1">
          <table:table-cell office:value-type="string" table:style-name="ce11">
            <text:p>/YJBFDataReturn/KPI/KPI5_SubstanceMisuse/YouthCautionsWithYJSIntervention/ComplexCare/OfferedComplexCarePackageSupport/End</text:p>
          </table:table-cell>
          <table:table-cell table:number-columns-repeated="16383"/>
        </table:table-row>
        <table:table-row table:style-name="ro1">
          <table:table-cell office:value-type="string" table:style-name="ce11">
            <text:p>/YJBFDataReturn/KPI/KPI5_SubstanceMisuse/YouthCautionsWithYJSIntervention/ComplexCare/AttendingComplexCarePackageSupport</text:p>
          </table:table-cell>
          <table:table-cell table:number-columns-repeated="16383"/>
        </table:table-row>
        <table:table-row table:style-name="ro1">
          <table:table-cell office:value-type="string" table:style-name="ce11">
            <text:p>/YJBFDataReturn/KPI/KPI5_SubstanceMisuse/YouthCautionsWithYJSIntervention/ComplexCare/AttendingComplexCarePackageSupport/Start</text:p>
          </table:table-cell>
          <table:table-cell table:number-columns-repeated="16383"/>
        </table:table-row>
        <table:table-row table:style-name="ro1">
          <table:table-cell office:value-type="string" table:style-name="ce11">
            <text:p>/YJBFDataReturn/KPI/KPI5_SubstanceMisuse/YouthCautionsWithYJSIntervention/ComplexCare/AttendingComplexCarePackageSupport/End</text:p>
          </table:table-cell>
          <table:table-cell table:number-columns-repeated="16383"/>
        </table:table-row>
        <table:table-row table:style-name="ro1">
          <table:table-cell office:value-type="string" table:style-name="ce11">
            <text:p>/YJBFDataReturn/KPI/KPI5_SubstanceMisuse/YouthConditionalCautions</text:p>
          </table:table-cell>
          <table:table-cell table:number-columns-repeated="16383"/>
        </table:table-row>
        <table:table-row table:style-name="ro1">
          <table:table-cell office:value-type="string" table:style-name="ce11">
            <text:p>/YJBFDataReturn/KPI/KPI5_SubstanceMisuse/YouthConditionalCautions/NumberChildrenWithOrderEndingInPeriod</text:p>
          </table:table-cell>
          <table:table-cell table:number-columns-repeated="16383"/>
        </table:table-row>
        <table:table-row table:style-name="ro1">
          <table:table-cell office:value-type="string" table:style-name="ce11">
            <text:p>/YJBFDataReturn/KPI/KPI5_SubstanceMisuse/YouthConditionalCautions/AssessmentOfNeed</text:p>
          </table:table-cell>
          <table:table-cell table:number-columns-repeated="16383"/>
        </table:table-row>
        <table:table-row table:style-name="ro1">
          <table:table-cell office:value-type="string" table:style-name="ce11">
            <text:p>/YJBFDataReturn/KPI/KPI5_SubstanceMisuse/YouthConditionalCautions/AssessmentOfNeed/NumberExistingTreatementSupportPriortoYJSScreening</text:p>
          </table:table-cell>
          <table:table-cell table:number-columns-repeated="16383"/>
        </table:table-row>
        <table:table-row table:style-name="ro1">
          <table:table-cell office:value-type="string" table:style-name="ce11">
            <text:p>/YJBFDataReturn/KPI/KPI5_SubstanceMisuse/YouthConditionalCautions/AssessmentOfNeed/NumberExistingTreatementSupportPriortoYJSScreening/Start</text:p>
          </table:table-cell>
          <table:table-cell table:number-columns-repeated="16383"/>
        </table:table-row>
        <table:table-row table:style-name="ro1">
          <table:table-cell office:value-type="string" table:style-name="ce11">
            <text:p>/YJBFDataReturn/KPI/KPI5_SubstanceMisuse/YouthConditionalCautions/AssessmentOfNeed/NumberScreenedIdentifiedNeedForInterventionTreatment</text:p>
          </table:table-cell>
          <table:table-cell table:number-columns-repeated="16383"/>
        </table:table-row>
        <table:table-row table:style-name="ro1">
          <table:table-cell office:value-type="string" table:style-name="ce11">
            <text:p>/YJBFDataReturn/KPI/KPI5_SubstanceMisuse/YouthConditionalCautions/AssessmentOfNeed/NumberScreenedIdentifiedNeedForInterventionTreatment/Start</text:p>
          </table:table-cell>
          <table:table-cell table:number-columns-repeated="16383"/>
        </table:table-row>
        <table:table-row table:style-name="ro1">
          <table:table-cell office:value-type="string" table:style-name="ce11">
            <text:p>/YJBFDataReturn/KPI/KPI5_SubstanceMisuse/YouthConditionalCautions/AssessmentOfNeed/NumberScreenedIdentifiedNeedForInterventionTreatment/End</text:p>
          </table:table-cell>
          <table:table-cell table:number-columns-repeated="16383"/>
        </table:table-row>
        <table:table-row table:style-name="ro1">
          <table:table-cell office:value-type="string" table:style-name="ce11">
            <text:p>/YJBFDataReturn/KPI/KPI5_SubstanceMisuse/YouthConditionalCautions/TargetedIntervention</text:p>
          </table:table-cell>
          <table:table-cell table:number-columns-repeated="16383"/>
        </table:table-row>
        <table:table-row table:style-name="ro1">
          <table:table-cell office:value-type="string" table:style-name="ce11">
            <text:p>/YJBFDataReturn/KPI/KPI5_SubstanceMisuse/YouthConditionalCautions/TargetedIntervention/OfferedTargetedInterventionTreatment</text:p>
          </table:table-cell>
          <table:table-cell table:number-columns-repeated="16383"/>
        </table:table-row>
        <table:table-row table:style-name="ro1">
          <table:table-cell office:value-type="string" table:style-name="ce11">
            <text:p>/YJBFDataReturn/KPI/KPI5_SubstanceMisuse/YouthConditionalCautions/TargetedIntervention/OfferedTargetedInterventionTreatment/Start</text:p>
          </table:table-cell>
          <table:table-cell table:number-columns-repeated="16383"/>
        </table:table-row>
        <table:table-row table:style-name="ro1">
          <table:table-cell office:value-type="string" table:style-name="ce11">
            <text:p>/YJBFDataReturn/KPI/KPI5_SubstanceMisuse/YouthConditionalCautions/TargetedIntervention/OfferedTargetedInterventionTreatment/End</text:p>
          </table:table-cell>
          <table:table-cell table:number-columns-repeated="16383"/>
        </table:table-row>
        <table:table-row table:style-name="ro1">
          <table:table-cell office:value-type="string" table:style-name="ce11">
            <text:p>/YJBFDataReturn/KPI/KPI5_SubstanceMisuse/YouthConditionalCautions/TargetedIntervention/AttendingTargetedInterventionTreatment</text:p>
          </table:table-cell>
          <table:table-cell table:number-columns-repeated="16383"/>
        </table:table-row>
        <table:table-row table:style-name="ro1">
          <table:table-cell office:value-type="string" table:style-name="ce11">
            <text:p>/YJBFDataReturn/KPI/KPI5_SubstanceMisuse/YouthConditionalCautions/TargetedIntervention/AttendingTargetedInterventionTreatment/Start</text:p>
          </table:table-cell>
          <table:table-cell table:number-columns-repeated="16383"/>
        </table:table-row>
        <table:table-row table:style-name="ro1">
          <table:table-cell office:value-type="string" table:style-name="ce11">
            <text:p>/YJBFDataReturn/KPI/KPI5_SubstanceMisuse/YouthConditionalCautions/TargetedIntervention/AttendingTargetedInterventionTreatment/End</text:p>
          </table:table-cell>
          <table:table-cell table:number-columns-repeated="16383"/>
        </table:table-row>
        <table:table-row table:style-name="ro1">
          <table:table-cell office:value-type="string" table:style-name="ce11">
            <text:p>/YJBFDataReturn/KPI/KPI5_SubstanceMisuse/YouthConditionalCautions/SpecialistSubstanceMisuseTreatment</text:p>
          </table:table-cell>
          <table:table-cell table:number-columns-repeated="16383"/>
        </table:table-row>
        <table:table-row table:style-name="ro1">
          <table:table-cell office:value-type="string" table:style-name="ce11">
            <text:p>/YJBFDataReturn/KPI/KPI5_SubstanceMisuse/YouthConditionalCautions/SpecialistSubstanceMisuseTreatment/OfferedSpecialistSubstanceMisuseTreatment</text:p>
          </table:table-cell>
          <table:table-cell table:number-columns-repeated="16383"/>
        </table:table-row>
        <table:table-row table:style-name="ro1">
          <table:table-cell office:value-type="string" table:style-name="ce11">
            <text:p>/YJBFDataReturn/KPI/KPI5_SubstanceMisuse/YouthConditionalCautions/SpecialistSubstanceMisuseTreatment/OfferedSpecialistSubstanceMisuseTreatment/Start</text:p>
          </table:table-cell>
          <table:table-cell table:number-columns-repeated="16383"/>
        </table:table-row>
        <table:table-row table:style-name="ro1">
          <table:table-cell office:value-type="string" table:style-name="ce11">
            <text:p>/YJBFDataReturn/KPI/KPI5_SubstanceMisuse/YouthConditionalCautions/SpecialistSubstanceMisuseTreatment/OfferedSpecialistSubstanceMisuseTreatment/End</text:p>
          </table:table-cell>
          <table:table-cell table:number-columns-repeated="16383"/>
        </table:table-row>
        <table:table-row table:style-name="ro1">
          <table:table-cell office:value-type="string" table:style-name="ce11">
            <text:p>/YJBFDataReturn/KPI/KPI5_SubstanceMisuse/YouthConditionalCautions/SpecialistSubstanceMisuseTreatment/AttendingSpecialistSubstanceMisuseTreatment</text:p>
          </table:table-cell>
          <table:table-cell table:number-columns-repeated="16383"/>
        </table:table-row>
        <table:table-row table:style-name="ro1">
          <table:table-cell office:value-type="string" table:style-name="ce11">
            <text:p>/YJBFDataReturn/KPI/KPI5_SubstanceMisuse/YouthConditionalCautions/SpecialistSubstanceMisuseTreatment/AttendingSpecialistSubstanceMisuseTreatment/Start</text:p>
          </table:table-cell>
          <table:table-cell table:number-columns-repeated="16383"/>
        </table:table-row>
        <table:table-row table:style-name="ro1">
          <table:table-cell office:value-type="string" table:style-name="ce11">
            <text:p>/YJBFDataReturn/KPI/KPI5_SubstanceMisuse/YouthConditionalCautions/SpecialistSubstanceMisuseTreatment/AttendingSpecialistSubstanceMisuseTreatment/End</text:p>
          </table:table-cell>
          <table:table-cell table:number-columns-repeated="16383"/>
        </table:table-row>
        <table:table-row table:style-name="ro1">
          <table:table-cell office:value-type="string" table:style-name="ce11">
            <text:p>/YJBFDataReturn/KPI/KPI5_SubstanceMisuse/YouthConditionalCautions/ComplexCare</text:p>
          </table:table-cell>
          <table:table-cell table:number-columns-repeated="16383"/>
        </table:table-row>
        <table:table-row table:style-name="ro1">
          <table:table-cell office:value-type="string" table:style-name="ce11">
            <text:p>/YJBFDataReturn/KPI/KPI5_SubstanceMisuse/YouthConditionalCautions/ComplexCare/OfferedComplexCarePackageSupport</text:p>
          </table:table-cell>
          <table:table-cell table:number-columns-repeated="16383"/>
        </table:table-row>
        <table:table-row table:style-name="ro1">
          <table:table-cell office:value-type="string" table:style-name="ce11">
            <text:p>/YJBFDataReturn/KPI/KPI5_SubstanceMisuse/YouthConditionalCautions/ComplexCare/OfferedComplexCarePackageSupport/Start</text:p>
          </table:table-cell>
          <table:table-cell table:number-columns-repeated="16383"/>
        </table:table-row>
        <table:table-row table:style-name="ro1">
          <table:table-cell office:value-type="string" table:style-name="ce11">
            <text:p>/YJBFDataReturn/KPI/KPI5_SubstanceMisuse/YouthConditionalCautions/ComplexCare/OfferedComplexCarePackageSupport/End</text:p>
          </table:table-cell>
          <table:table-cell table:number-columns-repeated="16383"/>
        </table:table-row>
        <table:table-row table:style-name="ro1">
          <table:table-cell office:value-type="string" table:style-name="ce11">
            <text:p>/YJBFDataReturn/KPI/KPI5_SubstanceMisuse/YouthConditionalCautions/ComplexCare/AttendingComplexCarePackageSupport</text:p>
          </table:table-cell>
          <table:table-cell table:number-columns-repeated="16383"/>
        </table:table-row>
        <table:table-row table:style-name="ro1">
          <table:table-cell office:value-type="string" table:style-name="ce11">
            <text:p>/YJBFDataReturn/KPI/KPI5_SubstanceMisuse/YouthConditionalCautions/ComplexCare/AttendingComplexCarePackageSupport/Start</text:p>
          </table:table-cell>
          <table:table-cell table:number-columns-repeated="16383"/>
        </table:table-row>
        <table:table-row table:style-name="ro1">
          <table:table-cell office:value-type="string" table:style-name="ce11">
            <text:p>/YJBFDataReturn/KPI/KPI5_SubstanceMisuse/YouthConditionalCautions/ComplexCare/AttendingComplexCarePackageSupport/End</text:p>
          </table:table-cell>
          <table:table-cell table:number-columns-repeated="16383"/>
        </table:table-row>
        <table:table-row table:style-name="ro1">
          <table:table-cell office:value-type="string" table:style-name="ce11">
            <text:p>/YJBFDataReturn/KPI/KPI5_SubstanceMisuse/ReferralOrders</text:p>
          </table:table-cell>
          <table:table-cell table:number-columns-repeated="16383"/>
        </table:table-row>
        <table:table-row table:style-name="ro1">
          <table:table-cell office:value-type="string" table:style-name="ce11">
            <text:p>/YJBFDataReturn/KPI/KPI5_SubstanceMisuse/ReferralOrders/NumberChildrenWithOrderEndingInPeriod</text:p>
          </table:table-cell>
          <table:table-cell table:number-columns-repeated="16383"/>
        </table:table-row>
        <table:table-row table:style-name="ro1">
          <table:table-cell office:value-type="string" table:style-name="ce11">
            <text:p>/YJBFDataReturn/KPI/KPI5_SubstanceMisuse/ReferralOrders/AssessmentOfNeed</text:p>
          </table:table-cell>
          <table:table-cell table:number-columns-repeated="16383"/>
        </table:table-row>
        <table:table-row table:style-name="ro1">
          <table:table-cell office:value-type="string" table:style-name="ce11">
            <text:p>/YJBFDataReturn/KPI/KPI5_SubstanceMisuse/ReferralOrders/AssessmentOfNeed/NumberExistingTreatementSupportPriortoYJSScreening</text:p>
          </table:table-cell>
          <table:table-cell table:number-columns-repeated="16383"/>
        </table:table-row>
        <table:table-row table:style-name="ro1">
          <table:table-cell office:value-type="string" table:style-name="ce11">
            <text:p>/YJBFDataReturn/KPI/KPI5_SubstanceMisuse/ReferralOrders/AssessmentOfNeed/NumberExistingTreatementSupportPriortoYJSScreening/Start</text:p>
          </table:table-cell>
          <table:table-cell table:number-columns-repeated="16383"/>
        </table:table-row>
        <table:table-row table:style-name="ro1">
          <table:table-cell office:value-type="string" table:style-name="ce11">
            <text:p>/YJBFDataReturn/KPI/KPI5_SubstanceMisuse/ReferralOrders/AssessmentOfNeed/NumberScreenedIdentifiedNeedForInterventionTreatment</text:p>
          </table:table-cell>
          <table:table-cell table:number-columns-repeated="16383"/>
        </table:table-row>
        <table:table-row table:style-name="ro1">
          <table:table-cell office:value-type="string" table:style-name="ce11">
            <text:p>/YJBFDataReturn/KPI/KPI5_SubstanceMisuse/ReferralOrders/AssessmentOfNeed/NumberScreenedIdentifiedNeedForInterventionTreatment/Start</text:p>
          </table:table-cell>
          <table:table-cell table:number-columns-repeated="16383"/>
        </table:table-row>
        <table:table-row table:style-name="ro1">
          <table:table-cell office:value-type="string" table:style-name="ce11">
            <text:p>/YJBFDataReturn/KPI/KPI5_SubstanceMisuse/ReferralOrders/AssessmentOfNeed/NumberScreenedIdentifiedNeedForInterventionTreatment/End</text:p>
          </table:table-cell>
          <table:table-cell table:number-columns-repeated="16383"/>
        </table:table-row>
        <table:table-row table:style-name="ro1">
          <table:table-cell office:value-type="string" table:style-name="ce11">
            <text:p>/YJBFDataReturn/KPI/KPI5_SubstanceMisuse/ReferralOrders/TargetedIntervention</text:p>
          </table:table-cell>
          <table:table-cell table:number-columns-repeated="16383"/>
        </table:table-row>
        <table:table-row table:style-name="ro1">
          <table:table-cell office:value-type="string" table:style-name="ce11">
            <text:p>/YJBFDataReturn/KPI/KPI5_SubstanceMisuse/ReferralOrders/TargetedIntervention/OfferedTargetedInterventionTreatment</text:p>
          </table:table-cell>
          <table:table-cell table:number-columns-repeated="16383"/>
        </table:table-row>
        <table:table-row table:style-name="ro1">
          <table:table-cell office:value-type="string" table:style-name="ce11">
            <text:p>/YJBFDataReturn/KPI/KPI5_SubstanceMisuse/ReferralOrders/TargetedIntervention/OfferedTargetedInterventionTreatment/Start</text:p>
          </table:table-cell>
          <table:table-cell table:number-columns-repeated="16383"/>
        </table:table-row>
        <table:table-row table:style-name="ro1">
          <table:table-cell office:value-type="string" table:style-name="ce11">
            <text:p>/YJBFDataReturn/KPI/KPI5_SubstanceMisuse/ReferralOrders/TargetedIntervention/OfferedTargetedInterventionTreatment/End</text:p>
          </table:table-cell>
          <table:table-cell table:number-columns-repeated="16383"/>
        </table:table-row>
        <table:table-row table:style-name="ro1">
          <table:table-cell office:value-type="string" table:style-name="ce11">
            <text:p>/YJBFDataReturn/KPI/KPI5_SubstanceMisuse/ReferralOrders/TargetedIntervention/AttendingTargetedInterventionTreatment</text:p>
          </table:table-cell>
          <table:table-cell table:number-columns-repeated="16383"/>
        </table:table-row>
        <table:table-row table:style-name="ro1">
          <table:table-cell office:value-type="string" table:style-name="ce11">
            <text:p>/YJBFDataReturn/KPI/KPI5_SubstanceMisuse/ReferralOrders/TargetedIntervention/AttendingTargetedInterventionTreatment/Start</text:p>
          </table:table-cell>
          <table:table-cell table:number-columns-repeated="16383"/>
        </table:table-row>
        <table:table-row table:style-name="ro1">
          <table:table-cell office:value-type="string" table:style-name="ce11">
            <text:p>/YJBFDataReturn/KPI/KPI5_SubstanceMisuse/ReferralOrders/TargetedIntervention/AttendingTargetedInterventionTreatment/End</text:p>
          </table:table-cell>
          <table:table-cell table:number-columns-repeated="16383"/>
        </table:table-row>
        <table:table-row table:style-name="ro1">
          <table:table-cell office:value-type="string" table:style-name="ce11">
            <text:p>/YJBFDataReturn/KPI/KPI5_SubstanceMisuse/ReferralOrders/SpecialistSubstanceMisuseTreatment</text:p>
          </table:table-cell>
          <table:table-cell table:number-columns-repeated="16383"/>
        </table:table-row>
        <table:table-row table:style-name="ro1">
          <table:table-cell office:value-type="string" table:style-name="ce11">
            <text:p>/YJBFDataReturn/KPI/KPI5_SubstanceMisuse/ReferralOrders/SpecialistSubstanceMisuseTreatment/OfferedSpecialistSubstanceMisuseTreatment</text:p>
          </table:table-cell>
          <table:table-cell table:number-columns-repeated="16383"/>
        </table:table-row>
        <table:table-row table:style-name="ro1">
          <table:table-cell office:value-type="string" table:style-name="ce11">
            <text:p>/YJBFDataReturn/KPI/KPI5_SubstanceMisuse/ReferralOrders/SpecialistSubstanceMisuseTreatment/OfferedSpecialistSubstanceMisuseTreatment/Start</text:p>
          </table:table-cell>
          <table:table-cell table:number-columns-repeated="16383"/>
        </table:table-row>
        <table:table-row table:style-name="ro1">
          <table:table-cell office:value-type="string" table:style-name="ce11">
            <text:p>/YJBFDataReturn/KPI/KPI5_SubstanceMisuse/ReferralOrders/SpecialistSubstanceMisuseTreatment/OfferedSpecialistSubstanceMisuseTreatment/End</text:p>
          </table:table-cell>
          <table:table-cell table:number-columns-repeated="16383"/>
        </table:table-row>
        <table:table-row table:style-name="ro1">
          <table:table-cell office:value-type="string" table:style-name="ce11">
            <text:p>/YJBFDataReturn/KPI/KPI5_SubstanceMisuse/ReferralOrders/SpecialistSubstanceMisuseTreatment/AttendingSpecialistSubstanceMisuseTreatment</text:p>
          </table:table-cell>
          <table:table-cell table:number-columns-repeated="16383"/>
        </table:table-row>
        <table:table-row table:style-name="ro1">
          <table:table-cell office:value-type="string" table:style-name="ce11">
            <text:p>/YJBFDataReturn/KPI/KPI5_SubstanceMisuse/ReferralOrders/SpecialistSubstanceMisuseTreatment/AttendingSpecialistSubstanceMisuseTreatment/Start</text:p>
          </table:table-cell>
          <table:table-cell table:number-columns-repeated="16383"/>
        </table:table-row>
        <table:table-row table:style-name="ro1">
          <table:table-cell office:value-type="string" table:style-name="ce11">
            <text:p>/YJBFDataReturn/KPI/KPI5_SubstanceMisuse/ReferralOrders/SpecialistSubstanceMisuseTreatment/AttendingSpecialistSubstanceMisuseTreatment/End</text:p>
          </table:table-cell>
          <table:table-cell table:number-columns-repeated="16383"/>
        </table:table-row>
        <table:table-row table:style-name="ro1">
          <table:table-cell office:value-type="string" table:style-name="ce11">
            <text:p>/YJBFDataReturn/KPI/KPI5_SubstanceMisuse/ReferralOrders/ComplexCare</text:p>
          </table:table-cell>
          <table:table-cell table:number-columns-repeated="16383"/>
        </table:table-row>
        <table:table-row table:style-name="ro1">
          <table:table-cell office:value-type="string" table:style-name="ce11">
            <text:p>/YJBFDataReturn/KPI/KPI5_SubstanceMisuse/ReferralOrders/ComplexCare/OfferedComplexCarePackageSupport</text:p>
          </table:table-cell>
          <table:table-cell table:number-columns-repeated="16383"/>
        </table:table-row>
        <table:table-row table:style-name="ro1">
          <table:table-cell office:value-type="string" table:style-name="ce11">
            <text:p>/YJBFDataReturn/KPI/KPI5_SubstanceMisuse/ReferralOrders/ComplexCare/OfferedComplexCarePackageSupport/Start</text:p>
          </table:table-cell>
          <table:table-cell table:number-columns-repeated="16383"/>
        </table:table-row>
        <table:table-row table:style-name="ro1">
          <table:table-cell office:value-type="string" table:style-name="ce11">
            <text:p>/YJBFDataReturn/KPI/KPI5_SubstanceMisuse/ReferralOrders/ComplexCare/OfferedComplexCarePackageSupport/End</text:p>
          </table:table-cell>
          <table:table-cell table:number-columns-repeated="16383"/>
        </table:table-row>
        <table:table-row table:style-name="ro1">
          <table:table-cell office:value-type="string" table:style-name="ce11">
            <text:p>/YJBFDataReturn/KPI/KPI5_SubstanceMisuse/ReferralOrders/ComplexCare/AttendingComplexCarePackageSupport</text:p>
          </table:table-cell>
          <table:table-cell table:number-columns-repeated="16383"/>
        </table:table-row>
        <table:table-row table:style-name="ro1">
          <table:table-cell office:value-type="string" table:style-name="ce11">
            <text:p>/YJBFDataReturn/KPI/KPI5_SubstanceMisuse/ReferralOrders/ComplexCare/AttendingComplexCarePackageSupport/Start</text:p>
          </table:table-cell>
          <table:table-cell table:number-columns-repeated="16383"/>
        </table:table-row>
        <table:table-row table:style-name="ro1">
          <table:table-cell office:value-type="string" table:style-name="ce11">
            <text:p>/YJBFDataReturn/KPI/KPI5_SubstanceMisuse/ReferralOrders/ComplexCare/AttendingComplexCarePackageSupport/End</text:p>
          </table:table-cell>
          <table:table-cell table:number-columns-repeated="16383"/>
        </table:table-row>
        <table:table-row table:style-name="ro1">
          <table:table-cell office:value-type="string" table:style-name="ce11">
            <text:p>/YJBFDataReturn/KPI/KPI5_SubstanceMisuse/YouthRehabilitationOrders</text:p>
          </table:table-cell>
          <table:table-cell table:number-columns-repeated="16383"/>
        </table:table-row>
        <table:table-row table:style-name="ro1">
          <table:table-cell office:value-type="string" table:style-name="ce11">
            <text:p>/YJBFDataReturn/KPI/KPI5_SubstanceMisuse/YouthRehabilitationOrders/NumberChildrenWithOrderEndingInPeriod</text:p>
          </table:table-cell>
          <table:table-cell table:number-columns-repeated="16383"/>
        </table:table-row>
        <table:table-row table:style-name="ro1">
          <table:table-cell office:value-type="string" table:style-name="ce11">
            <text:p>/YJBFDataReturn/KPI/KPI5_SubstanceMisuse/YouthRehabilitationOrders/AssessmentOfNeed</text:p>
          </table:table-cell>
          <table:table-cell table:number-columns-repeated="16383"/>
        </table:table-row>
        <table:table-row table:style-name="ro1">
          <table:table-cell office:value-type="string" table:style-name="ce11">
            <text:p>/YJBFDataReturn/KPI/KPI5_SubstanceMisuse/YouthRehabilitationOrders/AssessmentOfNeed/NumberExistingTreatementSupportPriortoYJSScreening</text:p>
          </table:table-cell>
          <table:table-cell table:number-columns-repeated="16383"/>
        </table:table-row>
        <table:table-row table:style-name="ro1">
          <table:table-cell office:value-type="string" table:style-name="ce11">
            <text:p>/YJBFDataReturn/KPI/KPI5_SubstanceMisuse/YouthRehabilitationOrders/AssessmentOfNeed/NumberExistingTreatementSupportPriortoYJSScreening/Start</text:p>
          </table:table-cell>
          <table:table-cell table:number-columns-repeated="16383"/>
        </table:table-row>
        <table:table-row table:style-name="ro1">
          <table:table-cell office:value-type="string" table:style-name="ce11">
            <text:p>/YJBFDataReturn/KPI/KPI5_SubstanceMisuse/YouthRehabilitationOrders/AssessmentOfNeed/NumberScreenedIdentifiedNeedForInterventionTreatment</text:p>
          </table:table-cell>
          <table:table-cell table:number-columns-repeated="16383"/>
        </table:table-row>
        <table:table-row table:style-name="ro1">
          <table:table-cell office:value-type="string" table:style-name="ce11">
            <text:p>/YJBFDataReturn/KPI/KPI5_SubstanceMisuse/YouthRehabilitationOrders/AssessmentOfNeed/NumberScreenedIdentifiedNeedForInterventionTreatment/Start</text:p>
          </table:table-cell>
          <table:table-cell table:number-columns-repeated="16383"/>
        </table:table-row>
        <table:table-row table:style-name="ro1">
          <table:table-cell office:value-type="string" table:style-name="ce11">
            <text:p>/YJBFDataReturn/KPI/KPI5_SubstanceMisuse/YouthRehabilitationOrders/AssessmentOfNeed/NumberScreenedIdentifiedNeedForInterventionTreatment/End</text:p>
          </table:table-cell>
          <table:table-cell table:number-columns-repeated="16383"/>
        </table:table-row>
        <table:table-row table:style-name="ro1">
          <table:table-cell office:value-type="string" table:style-name="ce11">
            <text:p>/YJBFDataReturn/KPI/KPI5_SubstanceMisuse/YouthRehabilitationOrders/TargetedIntervention</text:p>
          </table:table-cell>
          <table:table-cell table:number-columns-repeated="16383"/>
        </table:table-row>
        <table:table-row table:style-name="ro1">
          <table:table-cell office:value-type="string" table:style-name="ce11">
            <text:p>/YJBFDataReturn/KPI/KPI5_SubstanceMisuse/YouthRehabilitationOrders/TargetedIntervention/OfferedTargetedInterventionTreatment</text:p>
          </table:table-cell>
          <table:table-cell table:number-columns-repeated="16383"/>
        </table:table-row>
        <table:table-row table:style-name="ro1">
          <table:table-cell office:value-type="string" table:style-name="ce11">
            <text:p>/YJBFDataReturn/KPI/KPI5_SubstanceMisuse/YouthRehabilitationOrders/TargetedIntervention/OfferedTargetedInterventionTreatment/Start</text:p>
          </table:table-cell>
          <table:table-cell table:number-columns-repeated="16383"/>
        </table:table-row>
        <table:table-row table:style-name="ro1">
          <table:table-cell office:value-type="string" table:style-name="ce11">
            <text:p>/YJBFDataReturn/KPI/KPI5_SubstanceMisuse/YouthRehabilitationOrders/TargetedIntervention/OfferedTargetedInterventionTreatment/End</text:p>
          </table:table-cell>
          <table:table-cell table:number-columns-repeated="16383"/>
        </table:table-row>
        <table:table-row table:style-name="ro1">
          <table:table-cell office:value-type="string" table:style-name="ce11">
            <text:p>/YJBFDataReturn/KPI/KPI5_SubstanceMisuse/YouthRehabilitationOrders/TargetedIntervention/AttendingTargetedInterventionTreatment</text:p>
          </table:table-cell>
          <table:table-cell table:number-columns-repeated="16383"/>
        </table:table-row>
        <table:table-row table:style-name="ro1">
          <table:table-cell office:value-type="string" table:style-name="ce11">
            <text:p>/YJBFDataReturn/KPI/KPI5_SubstanceMisuse/YouthRehabilitationOrders/TargetedIntervention/AttendingTargetedInterventionTreatment/Start</text:p>
          </table:table-cell>
          <table:table-cell table:number-columns-repeated="16383"/>
        </table:table-row>
        <table:table-row table:style-name="ro1">
          <table:table-cell office:value-type="string" table:style-name="ce11">
            <text:p>/YJBFDataReturn/KPI/KPI5_SubstanceMisuse/YouthRehabilitationOrders/TargetedIntervention/AttendingTargetedInterventionTreatment/End</text:p>
          </table:table-cell>
          <table:table-cell table:number-columns-repeated="16383"/>
        </table:table-row>
        <table:table-row table:style-name="ro1">
          <table:table-cell office:value-type="string" table:style-name="ce11">
            <text:p>/YJBFDataReturn/KPI/KPI5_SubstanceMisuse/YouthRehabilitationOrders/SpecialistSubstanceMisuseTreatment</text:p>
          </table:table-cell>
          <table:table-cell table:number-columns-repeated="16383"/>
        </table:table-row>
        <table:table-row table:style-name="ro1">
          <table:table-cell office:value-type="string" table:style-name="ce11">
            <text:p>/YJBFDataReturn/KPI/KPI5_SubstanceMisuse/YouthRehabilitationOrders/SpecialistSubstanceMisuseTreatment/OfferedSpecialistSubstanceMisuseTreatment</text:p>
          </table:table-cell>
          <table:table-cell table:number-columns-repeated="16383"/>
        </table:table-row>
        <table:table-row table:style-name="ro1">
          <table:table-cell office:value-type="string" table:style-name="ce11">
            <text:p>/YJBFDataReturn/KPI/KPI5_SubstanceMisuse/YouthRehabilitationOrders/SpecialistSubstanceMisuseTreatment/OfferedSpecialistSubstanceMisuseTreatment/Start</text:p>
          </table:table-cell>
          <table:table-cell table:number-columns-repeated="16383"/>
        </table:table-row>
        <table:table-row table:style-name="ro1">
          <table:table-cell office:value-type="string" table:style-name="ce11">
            <text:p>/YJBFDataReturn/KPI/KPI5_SubstanceMisuse/YouthRehabilitationOrders/SpecialistSubstanceMisuseTreatment/OfferedSpecialistSubstanceMisuseTreatment/End</text:p>
          </table:table-cell>
          <table:table-cell table:number-columns-repeated="16383"/>
        </table:table-row>
        <table:table-row table:style-name="ro1">
          <table:table-cell office:value-type="string" table:style-name="ce11">
            <text:p>/YJBFDataReturn/KPI/KPI5_SubstanceMisuse/YouthRehabilitationOrders/SpecialistSubstanceMisuseTreatment/AttendingSpecialistSubstanceMisuseTreatment</text:p>
          </table:table-cell>
          <table:table-cell table:number-columns-repeated="16383"/>
        </table:table-row>
        <table:table-row table:style-name="ro1">
          <table:table-cell office:value-type="string" table:style-name="ce11">
            <text:p>/YJBFDataReturn/KPI/KPI5_SubstanceMisuse/YouthRehabilitationOrders/SpecialistSubstanceMisuseTreatment/AttendingSpecialistSubstanceMisuseTreatment/Start</text:p>
          </table:table-cell>
          <table:table-cell table:number-columns-repeated="16383"/>
        </table:table-row>
        <table:table-row table:style-name="ro1">
          <table:table-cell office:value-type="string" table:style-name="ce11">
            <text:p>/YJBFDataReturn/KPI/KPI5_SubstanceMisuse/YouthRehabilitationOrders/SpecialistSubstanceMisuseTreatment/AttendingSpecialistSubstanceMisuseTreatment/End</text:p>
          </table:table-cell>
          <table:table-cell table:number-columns-repeated="16383"/>
        </table:table-row>
        <table:table-row table:style-name="ro1">
          <table:table-cell office:value-type="string" table:style-name="ce11">
            <text:p>/YJBFDataReturn/KPI/KPI5_SubstanceMisuse/YouthRehabilitationOrders/ComplexCare</text:p>
          </table:table-cell>
          <table:table-cell table:number-columns-repeated="16383"/>
        </table:table-row>
        <table:table-row table:style-name="ro1">
          <table:table-cell office:value-type="string" table:style-name="ce11">
            <text:p>/YJBFDataReturn/KPI/KPI5_SubstanceMisuse/YouthRehabilitationOrders/ComplexCare/OfferedComplexCarePackageSupport</text:p>
          </table:table-cell>
          <table:table-cell table:number-columns-repeated="16383"/>
        </table:table-row>
        <table:table-row table:style-name="ro1">
          <table:table-cell office:value-type="string" table:style-name="ce11">
            <text:p>/YJBFDataReturn/KPI/KPI5_SubstanceMisuse/YouthRehabilitationOrders/ComplexCare/OfferedComplexCarePackageSupport/Start</text:p>
          </table:table-cell>
          <table:table-cell table:number-columns-repeated="16383"/>
        </table:table-row>
        <table:table-row table:style-name="ro1">
          <table:table-cell office:value-type="string" table:style-name="ce11">
            <text:p>/YJBFDataReturn/KPI/KPI5_SubstanceMisuse/YouthRehabilitationOrders/ComplexCare/OfferedComplexCarePackageSupport/End</text:p>
          </table:table-cell>
          <table:table-cell table:number-columns-repeated="16383"/>
        </table:table-row>
        <table:table-row table:style-name="ro1">
          <table:table-cell office:value-type="string" table:style-name="ce11">
            <text:p>/YJBFDataReturn/KPI/KPI5_SubstanceMisuse/YouthRehabilitationOrders/ComplexCare/AttendingComplexCarePackageSupport</text:p>
          </table:table-cell>
          <table:table-cell table:number-columns-repeated="16383"/>
        </table:table-row>
        <table:table-row table:style-name="ro1">
          <table:table-cell office:value-type="string" table:style-name="ce11">
            <text:p>/YJBFDataReturn/KPI/KPI5_SubstanceMisuse/YouthRehabilitationOrders/ComplexCare/AttendingComplexCarePackageSupport/Start</text:p>
          </table:table-cell>
          <table:table-cell table:number-columns-repeated="16383"/>
        </table:table-row>
        <table:table-row table:style-name="ro1">
          <table:table-cell office:value-type="string" table:style-name="ce11">
            <text:p>/YJBFDataReturn/KPI/KPI5_SubstanceMisuse/YouthRehabilitationOrders/ComplexCare/AttendingComplexCarePackageSupport/End</text:p>
          </table:table-cell>
          <table:table-cell table:number-columns-repeated="16383"/>
        </table:table-row>
        <table:table-row table:style-name="ro1">
          <table:table-cell office:value-type="string" table:style-name="ce11">
            <text:p>/YJBFDataReturn/KPI/KPI5_SubstanceMisuse/CustodialSentences</text:p>
          </table:table-cell>
          <table:table-cell table:number-columns-repeated="16383"/>
        </table:table-row>
        <table:table-row table:style-name="ro1">
          <table:table-cell office:value-type="string" table:style-name="ce11">
            <text:p>/YJBFDataReturn/KPI/KPI5_SubstanceMisuse/CustodialSentences/NumberChildrenWithOrderEndingInPeriod</text:p>
          </table:table-cell>
          <table:table-cell table:number-columns-repeated="16383"/>
        </table:table-row>
        <table:table-row table:style-name="ro1">
          <table:table-cell office:value-type="string" table:style-name="ce11">
            <text:p>/YJBFDataReturn/KPI/KPI5_SubstanceMisuse/CustodialSentences/AssessmentOfNeed</text:p>
          </table:table-cell>
          <table:table-cell table:number-columns-repeated="16383"/>
        </table:table-row>
        <table:table-row table:style-name="ro1">
          <table:table-cell office:value-type="string" table:style-name="ce11">
            <text:p>/YJBFDataReturn/KPI/KPI5_SubstanceMisuse/CustodialSentences/AssessmentOfNeed/NumberExistingTreatementSupportPriortoYJSScreening</text:p>
          </table:table-cell>
          <table:table-cell table:number-columns-repeated="16383"/>
        </table:table-row>
        <table:table-row table:style-name="ro1">
          <table:table-cell office:value-type="string" table:style-name="ce11">
            <text:p>/YJBFDataReturn/KPI/KPI5_SubstanceMisuse/CustodialSentences/AssessmentOfNeed/NumberExistingTreatementSupportPriortoYJSScreening/Start</text:p>
          </table:table-cell>
          <table:table-cell table:number-columns-repeated="16383"/>
        </table:table-row>
        <table:table-row table:style-name="ro1">
          <table:table-cell office:value-type="string" table:style-name="ce11">
            <text:p>/YJBFDataReturn/KPI/KPI5_SubstanceMisuse/CustodialSentences/AssessmentOfNeed/NumberScreenedIdentifiedNeedForInterventionTreatment</text:p>
          </table:table-cell>
          <table:table-cell table:number-columns-repeated="16383"/>
        </table:table-row>
        <table:table-row table:style-name="ro1">
          <table:table-cell office:value-type="string" table:style-name="ce11">
            <text:p>/YJBFDataReturn/KPI/KPI5_SubstanceMisuse/CustodialSentences/AssessmentOfNeed/NumberScreenedIdentifiedNeedForInterventionTreatment/Start</text:p>
          </table:table-cell>
          <table:table-cell table:number-columns-repeated="16383"/>
        </table:table-row>
        <table:table-row table:style-name="ro1">
          <table:table-cell office:value-type="string" table:style-name="ce11">
            <text:p>/YJBFDataReturn/KPI/KPI5_SubstanceMisuse/CustodialSentences/AssessmentOfNeed/NumberScreenedIdentifiedNeedForInterventionTreatment/End</text:p>
          </table:table-cell>
          <table:table-cell table:number-columns-repeated="16383"/>
        </table:table-row>
        <table:table-row table:style-name="ro1">
          <table:table-cell office:value-type="string" table:style-name="ce11">
            <text:p>/YJBFDataReturn/KPI/KPI5_SubstanceMisuse/CustodialSentences/TargetedIntervention</text:p>
          </table:table-cell>
          <table:table-cell table:number-columns-repeated="16383"/>
        </table:table-row>
        <table:table-row table:style-name="ro1">
          <table:table-cell office:value-type="string" table:style-name="ce11">
            <text:p>/YJBFDataReturn/KPI/KPI5_SubstanceMisuse/CustodialSentences/TargetedIntervention/OfferedTargetedInterventionTreatment</text:p>
          </table:table-cell>
          <table:table-cell table:number-columns-repeated="16383"/>
        </table:table-row>
        <table:table-row table:style-name="ro1">
          <table:table-cell office:value-type="string" table:style-name="ce11">
            <text:p>/YJBFDataReturn/KPI/KPI5_SubstanceMisuse/CustodialSentences/TargetedIntervention/OfferedTargetedInterventionTreatment/Start</text:p>
          </table:table-cell>
          <table:table-cell table:number-columns-repeated="16383"/>
        </table:table-row>
        <table:table-row table:style-name="ro1">
          <table:table-cell office:value-type="string" table:style-name="ce11">
            <text:p>/YJBFDataReturn/KPI/KPI5_SubstanceMisuse/CustodialSentences/TargetedIntervention/OfferedTargetedInterventionTreatment/End</text:p>
          </table:table-cell>
          <table:table-cell table:number-columns-repeated="16383"/>
        </table:table-row>
        <table:table-row table:style-name="ro1">
          <table:table-cell office:value-type="string" table:style-name="ce11">
            <text:p>/YJBFDataReturn/KPI/KPI5_SubstanceMisuse/CustodialSentences/TargetedIntervention/AttendingTargetedInterventionTreatment</text:p>
          </table:table-cell>
          <table:table-cell table:number-columns-repeated="16383"/>
        </table:table-row>
        <table:table-row table:style-name="ro1">
          <table:table-cell office:value-type="string" table:style-name="ce11">
            <text:p>/YJBFDataReturn/KPI/KPI5_SubstanceMisuse/CustodialSentences/TargetedIntervention/AttendingTargetedInterventionTreatment/Start</text:p>
          </table:table-cell>
          <table:table-cell table:number-columns-repeated="16383"/>
        </table:table-row>
        <table:table-row table:style-name="ro1">
          <table:table-cell office:value-type="string" table:style-name="ce11">
            <text:p>/YJBFDataReturn/KPI/KPI5_SubstanceMisuse/CustodialSentences/TargetedIntervention/AttendingTargetedInterventionTreatment/End</text:p>
          </table:table-cell>
          <table:table-cell table:number-columns-repeated="16383"/>
        </table:table-row>
        <table:table-row table:style-name="ro1">
          <table:table-cell office:value-type="string" table:style-name="ce11">
            <text:p>/YJBFDataReturn/KPI/KPI5_SubstanceMisuse/CustodialSentences/SpecialistSubstanceMisuseTreatment</text:p>
          </table:table-cell>
          <table:table-cell table:number-columns-repeated="16383"/>
        </table:table-row>
        <table:table-row table:style-name="ro1">
          <table:table-cell office:value-type="string" table:style-name="ce11">
            <text:p>/YJBFDataReturn/KPI/KPI5_SubstanceMisuse/CustodialSentences/SpecialistSubstanceMisuseTreatment/OfferedSpecialistSubstanceMisuseTreatment</text:p>
          </table:table-cell>
          <table:table-cell table:number-columns-repeated="16383"/>
        </table:table-row>
        <table:table-row table:style-name="ro1">
          <table:table-cell office:value-type="string" table:style-name="ce11">
            <text:p>/YJBFDataReturn/KPI/KPI5_SubstanceMisuse/CustodialSentences/SpecialistSubstanceMisuseTreatment/OfferedSpecialistSubstanceMisuseTreatment/Start</text:p>
          </table:table-cell>
          <table:table-cell table:number-columns-repeated="16383"/>
        </table:table-row>
        <table:table-row table:style-name="ro1">
          <table:table-cell office:value-type="string" table:style-name="ce11">
            <text:p>/YJBFDataReturn/KPI/KPI5_SubstanceMisuse/CustodialSentences/SpecialistSubstanceMisuseTreatment/OfferedSpecialistSubstanceMisuseTreatment/End</text:p>
          </table:table-cell>
          <table:table-cell table:number-columns-repeated="16383"/>
        </table:table-row>
        <table:table-row table:style-name="ro1">
          <table:table-cell office:value-type="string" table:style-name="ce11">
            <text:p>/YJBFDataReturn/KPI/KPI5_SubstanceMisuse/CustodialSentences/SpecialistSubstanceMisuseTreatment/AttendingSpecialistSubstanceMisuseTreatment</text:p>
          </table:table-cell>
          <table:table-cell table:number-columns-repeated="16383"/>
        </table:table-row>
        <table:table-row table:style-name="ro1">
          <table:table-cell office:value-type="string" table:style-name="ce11">
            <text:p>/YJBFDataReturn/KPI/KPI5_SubstanceMisuse/CustodialSentences/SpecialistSubstanceMisuseTreatment/AttendingSpecialistSubstanceMisuseTreatment/Start</text:p>
          </table:table-cell>
          <table:table-cell table:number-columns-repeated="16383"/>
        </table:table-row>
        <table:table-row table:style-name="ro1">
          <table:table-cell office:value-type="string" table:style-name="ce11">
            <text:p>/YJBFDataReturn/KPI/KPI5_SubstanceMisuse/CustodialSentences/SpecialistSubstanceMisuseTreatment/AttendingSpecialistSubstanceMisuseTreatment/End</text:p>
          </table:table-cell>
          <table:table-cell table:number-columns-repeated="16383"/>
        </table:table-row>
        <table:table-row table:style-name="ro1">
          <table:table-cell office:value-type="string" table:style-name="ce11">
            <text:p>/YJBFDataReturn/KPI/KPI5_SubstanceMisuse/CustodialSentences/ComplexCare</text:p>
          </table:table-cell>
          <table:table-cell table:number-columns-repeated="16383"/>
        </table:table-row>
        <table:table-row table:style-name="ro1">
          <table:table-cell office:value-type="string" table:style-name="ce11">
            <text:p>/YJBFDataReturn/KPI/KPI5_SubstanceMisuse/CustodialSentences/ComplexCare/OfferedComplexCarePackageSupport</text:p>
          </table:table-cell>
          <table:table-cell table:number-columns-repeated="16383"/>
        </table:table-row>
        <table:table-row table:style-name="ro1">
          <table:table-cell office:value-type="string" table:style-name="ce11">
            <text:p>/YJBFDataReturn/KPI/KPI5_SubstanceMisuse/CustodialSentences/ComplexCare/OfferedComplexCarePackageSupport/Start</text:p>
          </table:table-cell>
          <table:table-cell table:number-columns-repeated="16383"/>
        </table:table-row>
        <table:table-row table:style-name="ro1">
          <table:table-cell office:value-type="string" table:style-name="ce11">
            <text:p>/YJBFDataReturn/KPI/KPI5_SubstanceMisuse/CustodialSentences/ComplexCare/OfferedComplexCarePackageSupport/End</text:p>
          </table:table-cell>
          <table:table-cell table:number-columns-repeated="16383"/>
        </table:table-row>
        <table:table-row table:style-name="ro1">
          <table:table-cell office:value-type="string" table:style-name="ce11">
            <text:p>/YJBFDataReturn/KPI/KPI5_SubstanceMisuse/CustodialSentences/ComplexCare/AttendingComplexCarePackageSupport</text:p>
          </table:table-cell>
          <table:table-cell table:number-columns-repeated="16383"/>
        </table:table-row>
        <table:table-row table:style-name="ro1">
          <table:table-cell office:value-type="string" table:style-name="ce11">
            <text:p>/YJBFDataReturn/KPI/KPI5_SubstanceMisuse/CustodialSentences/ComplexCare/AttendingComplexCarePackageSupport/Start</text:p>
          </table:table-cell>
          <table:table-cell table:number-columns-repeated="16383"/>
        </table:table-row>
        <table:table-row table:style-name="ro1">
          <table:table-cell office:value-type="string" table:style-name="ce11">
            <text:p>/YJBFDataReturn/KPI/KPI5_SubstanceMisuse/CustodialSentences/ComplexCare/AttendingComplexCarePackageSupport/End</text:p>
          </table:table-cell>
          <table:table-cell table:number-columns-repeated="16383"/>
        </table:table-row>
        <table:table-row table:style-name="ro1">
          <table:table-cell office:value-type="string" table:style-name="ce11">
            <text:p>/YJBFDataReturn/KPI/KPI6_OutOfCourtDisposals</text:p>
          </table:table-cell>
          <table:table-cell table:number-columns-repeated="16383"/>
        </table:table-row>
        <table:table-row table:style-name="ro1">
          <table:table-cell office:value-type="string" table:style-name="ce11">
            <text:p>/YJBFDataReturn/KPI/KPI6_OutOfCourtDisposals/CommunityResolutionsWithYJSIntervention</text:p>
          </table:table-cell>
          <table:table-cell table:number-columns-repeated="16383"/>
        </table:table-row>
        <table:table-row table:style-name="ro1">
          <table:table-cell office:value-type="string" table:style-name="ce11">
            <text:p>/YJBFDataReturn/KPI/KPI6_OutOfCourtDisposals/CommunityResolutionsWithYJSIntervention/NumberChildrenWithOOCDEndingInPeriod</text:p>
          </table:table-cell>
          <table:table-cell table:number-columns-repeated="16383"/>
        </table:table-row>
        <table:table-row table:style-name="ro1">
          <table:table-cell office:value-type="string" table:style-name="ce11">
            <text:p>/YJBFDataReturn/KPI/KPI6_OutOfCourtDisposals/CommunityResolutionsWithYJSIntervention/NumberCompletedInterventionProgramme</text:p>
          </table:table-cell>
          <table:table-cell table:number-columns-repeated="16383"/>
        </table:table-row>
        <table:table-row table:style-name="ro1">
          <table:table-cell office:value-type="string" table:style-name="ce11">
            <text:p>/YJBFDataReturn/KPI/KPI6_OutOfCourtDisposals/CommunityResolutionsWithYJSIntervention/NumberDidNotCompleteInterventionProgramme</text:p>
          </table:table-cell>
          <table:table-cell table:number-columns-repeated="16383"/>
        </table:table-row>
        <table:table-row table:style-name="ro1">
          <table:table-cell office:value-type="string" table:style-name="ce11">
            <text:p>/YJBFDataReturn/KPI/KPI6_OutOfCourtDisposals/NoFurtherActionOutcome22WIthYJSInvolvement</text:p>
          </table:table-cell>
          <table:table-cell table:number-columns-repeated="16383"/>
        </table:table-row>
        <table:table-row table:style-name="ro1">
          <table:table-cell office:value-type="string" table:style-name="ce11">
            <text:p>/YJBFDataReturn/KPI/KPI6_OutOfCourtDisposals/NoFurtherActionOutcome22WIthYJSInvolvement/NumberChildrenWithOOCDEndingInPeriod</text:p>
          </table:table-cell>
          <table:table-cell table:number-columns-repeated="16383"/>
        </table:table-row>
        <table:table-row table:style-name="ro1">
          <table:table-cell office:value-type="string" table:style-name="ce11">
            <text:p>/YJBFDataReturn/KPI/KPI6_OutOfCourtDisposals/NoFurtherActionOutcome22WIthYJSInvolvement/NumberCompletedInterventionProgramme</text:p>
          </table:table-cell>
          <table:table-cell table:number-columns-repeated="16383"/>
        </table:table-row>
        <table:table-row table:style-name="ro1">
          <table:table-cell office:value-type="string" table:style-name="ce11">
            <text:p>/YJBFDataReturn/KPI/KPI6_OutOfCourtDisposals/NoFurtherActionOutcome22WIthYJSInvolvement/NumberDidNotCompleteInterventionProgramme</text:p>
          </table:table-cell>
          <table:table-cell table:number-columns-repeated="16383"/>
        </table:table-row>
        <table:table-row table:style-name="ro1">
          <table:table-cell office:value-type="string" table:style-name="ce11">
            <text:p>/YJBFDataReturn/KPI/KPI6_OutOfCourtDisposals/NoFurtherActionOutcome22DeferredProsecutionCautionWIthYJSInvolvement</text:p>
          </table:table-cell>
          <table:table-cell table:number-columns-repeated="16383"/>
        </table:table-row>
        <table:table-row table:style-name="ro1">
          <table:table-cell office:value-type="string" table:style-name="ce11">
            <text:p>/YJBFDataReturn/KPI/KPI6_OutOfCourtDisposals/NoFurtherActionOutcome22DeferredProsecutionCautionWIthYJSInvolvement/NumberChildrenWithOOCDEndingInPeriod</text:p>
          </table:table-cell>
          <table:table-cell table:number-columns-repeated="16383"/>
        </table:table-row>
        <table:table-row table:style-name="ro1">
          <table:table-cell office:value-type="string" table:style-name="ce11">
            <text:p>/YJBFDataReturn/KPI/KPI6_OutOfCourtDisposals/NoFurtherActionOutcome22DeferredProsecutionCautionWIthYJSInvolvement/NumberCompletedInterventionProgramme</text:p>
          </table:table-cell>
          <table:table-cell table:number-columns-repeated="16383"/>
        </table:table-row>
        <table:table-row table:style-name="ro1">
          <table:table-cell office:value-type="string" table:style-name="ce11">
            <text:p>/YJBFDataReturn/KPI/KPI6_OutOfCourtDisposals/NoFurtherActionOutcome22DeferredProsecutionCautionWIthYJSInvolvement/NumberDidNotCompleteInterventionProgramme</text:p>
          </table:table-cell>
          <table:table-cell table:number-columns-repeated="16383"/>
        </table:table-row>
        <table:table-row table:style-name="ro1">
          <table:table-cell office:value-type="string" table:style-name="ce11">
            <text:p>/YJBFDataReturn/KPI/KPI6_OutOfCourtDisposals/NoFurtherActionOutcome2021WthYJSInvolvement</text:p>
          </table:table-cell>
          <table:table-cell table:number-columns-repeated="16383"/>
        </table:table-row>
        <table:table-row table:style-name="ro1">
          <table:table-cell office:value-type="string" table:style-name="ce11">
            <text:p>/YJBFDataReturn/KPI/KPI6_OutOfCourtDisposals/NoFurtherActionOutcome2021WthYJSInvolvement/NumberChildrenWithOOCDEndingInPeriod</text:p>
          </table:table-cell>
          <table:table-cell table:number-columns-repeated="16383"/>
        </table:table-row>
        <table:table-row table:style-name="ro1">
          <table:table-cell office:value-type="string" table:style-name="ce11">
            <text:p>/YJBFDataReturn/KPI/KPI6_OutOfCourtDisposals/NoFurtherActionOutcome2021WthYJSInvolvement/NumberCompletedInterventionProgramme</text:p>
          </table:table-cell>
          <table:table-cell table:number-columns-repeated="16383"/>
        </table:table-row>
        <table:table-row table:style-name="ro1">
          <table:table-cell office:value-type="string" table:style-name="ce11">
            <text:p>/YJBFDataReturn/KPI/KPI6_OutOfCourtDisposals/NoFurtherActionOutcome2021WthYJSInvolvement/NumberDidNotCompleteInterventionProgramme</text:p>
          </table:table-cell>
          <table:table-cell table:number-columns-repeated="16383"/>
        </table:table-row>
        <table:table-row table:style-name="ro1">
          <table:table-cell office:value-type="string" table:style-name="ce11">
            <text:p>/YJBFDataReturn/KPI/KPI6_OutOfCourtDisposals/YouthCautionWithYJSIntervention</text:p>
          </table:table-cell>
          <table:table-cell table:number-columns-repeated="16383"/>
        </table:table-row>
        <table:table-row table:style-name="ro1">
          <table:table-cell office:value-type="string" table:style-name="ce11">
            <text:p>/YJBFDataReturn/KPI/KPI6_OutOfCourtDisposals/YouthCautionWithYJSIntervention/NumberChildrenWithOOCDEndingInPeriod</text:p>
          </table:table-cell>
          <table:table-cell table:number-columns-repeated="16383"/>
        </table:table-row>
        <table:table-row table:style-name="ro1">
          <table:table-cell office:value-type="string" table:style-name="ce11">
            <text:p>/YJBFDataReturn/KPI/KPI6_OutOfCourtDisposals/YouthCautionWithYJSIntervention/NumberCompletedInterventionProgramme</text:p>
          </table:table-cell>
          <table:table-cell table:number-columns-repeated="16383"/>
        </table:table-row>
        <table:table-row table:style-name="ro1">
          <table:table-cell office:value-type="string" table:style-name="ce11">
            <text:p>/YJBFDataReturn/KPI/KPI6_OutOfCourtDisposals/YouthCautionWithYJSIntervention/NumberDidNotCompleteInterventionProgramme</text:p>
          </table:table-cell>
          <table:table-cell table:number-columns-repeated="16383"/>
        </table:table-row>
        <table:table-row table:style-name="ro1">
          <table:table-cell office:value-type="string" table:style-name="ce11">
            <text:p>/YJBFDataReturn/KPI/KPI6_OutOfCourtDisposals/YouthConditionalCaution</text:p>
          </table:table-cell>
          <table:table-cell table:number-columns-repeated="16383"/>
        </table:table-row>
        <table:table-row table:style-name="ro1">
          <table:table-cell office:value-type="string" table:style-name="ce11">
            <text:p>/YJBFDataReturn/KPI/KPI6_OutOfCourtDisposals/YouthConditionalCaution/NumberChildrenWithOOCDEndingInPeriod</text:p>
          </table:table-cell>
          <table:table-cell table:number-columns-repeated="16383"/>
        </table:table-row>
        <table:table-row table:style-name="ro1">
          <table:table-cell office:value-type="string" table:style-name="ce11">
            <text:p>/YJBFDataReturn/KPI/KPI6_OutOfCourtDisposals/YouthConditionalCaution/NumberCompletedInterventionProgramme</text:p>
          </table:table-cell>
          <table:table-cell table:number-columns-repeated="16383"/>
        </table:table-row>
        <table:table-row table:style-name="ro1">
          <table:table-cell office:value-type="string" table:style-name="ce11">
            <text:p>/YJBFDataReturn/KPI/KPI6_OutOfCourtDisposals/YouthConditionalCaution/NumberDidNotCompleteInterventionProgramme</text:p>
          </table:table-cell>
          <table:table-cell table:number-columns-repeated="16383"/>
        </table:table-row>
        <table:table-row table:style-name="ro1">
          <table:table-cell office:value-type="string" table:style-name="ce11">
            <text:p>/YJBFDataReturn/KPI/KPI7_WiderServices</text:p>
          </table:table-cell>
          <table:table-cell table:number-columns-repeated="16383"/>
        </table:table-row>
        <table:table-row table:style-name="ro1">
          <table:table-cell office:value-type="string" table:style-name="ce11">
            <text:p>/YJBFDataReturn/KPI/KPI7_WiderServices/NonSubstantiveOOCDisposalsWithYJSIIntervention</text:p>
          </table:table-cell>
          <table:table-cell table:number-columns-repeated="16383"/>
        </table:table-row>
        <table:table-row table:style-name="ro1">
          <table:table-cell office:value-type="string" table:style-name="ce11">
            <text:p>/YJBFDataReturn/KPI/KPI7_WiderServices/NonSubstantiveOOCDisposalsWithYJSIIntervention/NumberChildrenWithOrderEndingInPeriod</text:p>
          </table:table-cell>
          <table:table-cell table:number-columns-repeated="16383"/>
        </table:table-row>
        <table:table-row table:style-name="ro1">
          <table:table-cell office:value-type="string" table:style-name="ce11">
            <text:p>/YJBFDataReturn/KPI/KPI7_WiderServices/NonSubstantiveOOCDisposalsWithYJSIIntervention/NumberCurrentlyCareExperiencedChild</text:p>
          </table:table-cell>
          <table:table-cell table:number-columns-repeated="16383"/>
        </table:table-row>
        <table:table-row table:style-name="ro1">
          <table:table-cell office:value-type="string" table:style-name="ce11">
            <text:p>/YJBFDataReturn/KPI/KPI7_WiderServices/NonSubstantiveOOCDisposalsWithYJSIIntervention/NumberCurrentlyCareExperiencedChild/End</text:p>
          </table:table-cell>
          <table:table-cell table:number-columns-repeated="16383"/>
        </table:table-row>
        <table:table-row table:style-name="ro1">
          <table:table-cell office:value-type="string" table:style-name="ce11">
            <text:p>/YJBFDataReturn/KPI/KPI7_WiderServices/NonSubstantiveOOCDisposalsWithYJSIIntervention/NumberChildProtectionPlan</text:p>
          </table:table-cell>
          <table:table-cell table:number-columns-repeated="16383"/>
        </table:table-row>
        <table:table-row table:style-name="ro1">
          <table:table-cell office:value-type="string" table:style-name="ce11">
            <text:p>/YJBFDataReturn/KPI/KPI7_WiderServices/NonSubstantiveOOCDisposalsWithYJSIIntervention/NumberChildProtectionPlan/End</text:p>
          </table:table-cell>
          <table:table-cell table:number-columns-repeated="16383"/>
        </table:table-row>
        <table:table-row table:style-name="ro1">
          <table:table-cell office:value-type="string" table:style-name="ce11">
            <text:p>/YJBFDataReturn/KPI/KPI7_WiderServices/NonSubstantiveOOCDisposalsWithYJSIIntervention/NumberChildrenInNeed</text:p>
          </table:table-cell>
          <table:table-cell table:number-columns-repeated="16383"/>
        </table:table-row>
        <table:table-row table:style-name="ro1">
          <table:table-cell office:value-type="string" table:style-name="ce11">
            <text:p>/YJBFDataReturn/KPI/KPI7_WiderServices/NonSubstantiveOOCDisposalsWithYJSIIntervention/NumberChildrenInNeed/End</text:p>
          </table:table-cell>
          <table:table-cell table:number-columns-repeated="16383"/>
        </table:table-row>
        <table:table-row table:style-name="ro1">
          <table:table-cell office:value-type="string" table:style-name="ce11">
            <text:p>/YJBFDataReturn/KPI/KPI7_WiderServices/NonSubstantiveOOCDisposalsWithYJSIIntervention/NumberEarlyInterventionPlan</text:p>
          </table:table-cell>
          <table:table-cell table:number-columns-repeated="16383"/>
        </table:table-row>
        <table:table-row table:style-name="ro1">
          <table:table-cell office:value-type="string" table:style-name="ce11">
            <text:p>/YJBFDataReturn/KPI/KPI7_WiderServices/NonSubstantiveOOCDisposalsWithYJSIIntervention/NumberEarlyInterventionPlan/End</text:p>
          </table:table-cell>
          <table:table-cell table:number-columns-repeated="16383"/>
        </table:table-row>
        <table:table-row table:style-name="ro1">
          <table:table-cell office:value-type="string" table:style-name="ce11">
            <text:p>/YJBFDataReturn/KPI/KPI7_WiderServices/NonSubstantiveOOCDisposalsWithYJSIIntervention/NumberAlreadyOpenEarlyHelpServicesPriortoStart</text:p>
          </table:table-cell>
          <table:table-cell table:number-columns-repeated="16383"/>
        </table:table-row>
        <table:table-row table:style-name="ro1">
          <table:table-cell office:value-type="string" table:style-name="ce11">
            <text:p>/YJBFDataReturn/KPI/KPI7_WiderServices/NonSubstantiveOOCDisposalsWithYJSIIntervention/NumberAlreadyOpenEarlyHelpServicesPriortoStart/Start</text:p>
          </table:table-cell>
          <table:table-cell table:number-columns-repeated="16383"/>
        </table:table-row>
        <table:table-row table:style-name="ro1">
          <table:table-cell office:value-type="string" table:style-name="ce11">
            <text:p>/YJBFDataReturn/KPI/KPI7_WiderServices/NonSubstantiveOOCDisposalsWithYJSIIntervention/NumberReferredEarlyHelpServices</text:p>
          </table:table-cell>
          <table:table-cell table:number-columns-repeated="16383"/>
        </table:table-row>
        <table:table-row table:style-name="ro1">
          <table:table-cell office:value-type="string" table:style-name="ce11">
            <text:p>/YJBFDataReturn/KPI/KPI7_WiderServices/NonSubstantiveOOCDisposalsWithYJSIIntervention/NumberReferredEarlyHelpServices/End</text:p>
          </table:table-cell>
          <table:table-cell table:number-columns-repeated="16383"/>
        </table:table-row>
        <table:table-row table:style-name="ro1">
          <table:table-cell office:value-type="string" table:style-name="ce11">
            <text:p>/YJBFDataReturn/KPI/KPI7_WiderServices/YouthCautionsWithYJSIntervention</text:p>
          </table:table-cell>
          <table:table-cell table:number-columns-repeated="16383"/>
        </table:table-row>
        <table:table-row table:style-name="ro1">
          <table:table-cell office:value-type="string" table:style-name="ce11">
            <text:p>/YJBFDataReturn/KPI/KPI7_WiderServices/YouthCautionsWithYJSIntervention/NumberChildrenWithOrderEndingInPeriod</text:p>
          </table:table-cell>
          <table:table-cell table:number-columns-repeated="16383"/>
        </table:table-row>
        <table:table-row table:style-name="ro1">
          <table:table-cell office:value-type="string" table:style-name="ce11">
            <text:p>/YJBFDataReturn/KPI/KPI7_WiderServices/YouthCautionsWithYJSIntervention/NumberCurrentlyCareExperiencedChild</text:p>
          </table:table-cell>
          <table:table-cell table:number-columns-repeated="16383"/>
        </table:table-row>
        <table:table-row table:style-name="ro1">
          <table:table-cell office:value-type="string" table:style-name="ce11">
            <text:p>/YJBFDataReturn/KPI/KPI7_WiderServices/YouthCautionsWithYJSIntervention/NumberCurrentlyCareExperiencedChild/End</text:p>
          </table:table-cell>
          <table:table-cell table:number-columns-repeated="16383"/>
        </table:table-row>
        <table:table-row table:style-name="ro1">
          <table:table-cell office:value-type="string" table:style-name="ce11">
            <text:p>/YJBFDataReturn/KPI/KPI7_WiderServices/YouthCautionsWithYJSIntervention/NumberChildProtectionPlan</text:p>
          </table:table-cell>
          <table:table-cell table:number-columns-repeated="16383"/>
        </table:table-row>
        <table:table-row table:style-name="ro1">
          <table:table-cell office:value-type="string" table:style-name="ce11">
            <text:p>/YJBFDataReturn/KPI/KPI7_WiderServices/YouthCautionsWithYJSIntervention/NumberChildProtectionPlan/End</text:p>
          </table:table-cell>
          <table:table-cell table:number-columns-repeated="16383"/>
        </table:table-row>
        <table:table-row table:style-name="ro1">
          <table:table-cell office:value-type="string" table:style-name="ce11">
            <text:p>/YJBFDataReturn/KPI/KPI7_WiderServices/YouthCautionsWithYJSIntervention/NumberChildrenInNeed</text:p>
          </table:table-cell>
          <table:table-cell table:number-columns-repeated="16383"/>
        </table:table-row>
        <table:table-row table:style-name="ro1">
          <table:table-cell office:value-type="string" table:style-name="ce11">
            <text:p>/YJBFDataReturn/KPI/KPI7_WiderServices/YouthCautionsWithYJSIntervention/NumberChildrenInNeed/End</text:p>
          </table:table-cell>
          <table:table-cell table:number-columns-repeated="16383"/>
        </table:table-row>
        <table:table-row table:style-name="ro1">
          <table:table-cell office:value-type="string" table:style-name="ce11">
            <text:p>/YJBFDataReturn/KPI/KPI7_WiderServices/YouthCautionsWithYJSIntervention/NumberEarlyInterventionPlan</text:p>
          </table:table-cell>
          <table:table-cell table:number-columns-repeated="16383"/>
        </table:table-row>
        <table:table-row table:style-name="ro1">
          <table:table-cell office:value-type="string" table:style-name="ce11">
            <text:p>/YJBFDataReturn/KPI/KPI7_WiderServices/YouthCautionsWithYJSIntervention/NumberEarlyInterventionPlan/End</text:p>
          </table:table-cell>
          <table:table-cell table:number-columns-repeated="16383"/>
        </table:table-row>
        <table:table-row table:style-name="ro1">
          <table:table-cell office:value-type="string" table:style-name="ce11">
            <text:p>/YJBFDataReturn/KPI/KPI7_WiderServices/YouthCautionsWithYJSIntervention/NumberAlreadyOpenEarlyHelpServicesPriortoStart</text:p>
          </table:table-cell>
          <table:table-cell table:number-columns-repeated="16383"/>
        </table:table-row>
        <table:table-row table:style-name="ro1">
          <table:table-cell office:value-type="string" table:style-name="ce11">
            <text:p>/YJBFDataReturn/KPI/KPI7_WiderServices/YouthCautionsWithYJSIntervention/NumberAlreadyOpenEarlyHelpServicesPriortoStart/Start</text:p>
          </table:table-cell>
          <table:table-cell table:number-columns-repeated="16383"/>
        </table:table-row>
        <table:table-row table:style-name="ro1">
          <table:table-cell office:value-type="string" table:style-name="ce11">
            <text:p>/YJBFDataReturn/KPI/KPI7_WiderServices/YouthCautionsWithYJSIntervention/NumberReferredEarlyHelpServices</text:p>
          </table:table-cell>
          <table:table-cell table:number-columns-repeated="16383"/>
        </table:table-row>
        <table:table-row table:style-name="ro1">
          <table:table-cell office:value-type="string" table:style-name="ce11">
            <text:p>/YJBFDataReturn/KPI/KPI7_WiderServices/YouthCautionsWithYJSIntervention/NumberReferredEarlyHelpServices/End</text:p>
          </table:table-cell>
          <table:table-cell table:number-columns-repeated="16383"/>
        </table:table-row>
        <table:table-row table:style-name="ro1">
          <table:table-cell office:value-type="string" table:style-name="ce11">
            <text:p>/YJBFDataReturn/KPI/KPI7_WiderServices/YouthConditionalCautions</text:p>
          </table:table-cell>
          <table:table-cell table:number-columns-repeated="16383"/>
        </table:table-row>
        <table:table-row table:style-name="ro1">
          <table:table-cell office:value-type="string" table:style-name="ce11">
            <text:p>/YJBFDataReturn/KPI/KPI7_WiderServices/YouthConditionalCautions/NumberChildrenWithOrderEndingInPeriod</text:p>
          </table:table-cell>
          <table:table-cell table:number-columns-repeated="16383"/>
        </table:table-row>
        <table:table-row table:style-name="ro1">
          <table:table-cell office:value-type="string" table:style-name="ce11">
            <text:p>/YJBFDataReturn/KPI/KPI7_WiderServices/YouthConditionalCautions/NumberCurrentlyCareExperiencedChild</text:p>
          </table:table-cell>
          <table:table-cell table:number-columns-repeated="16383"/>
        </table:table-row>
        <table:table-row table:style-name="ro1">
          <table:table-cell office:value-type="string" table:style-name="ce11">
            <text:p>/YJBFDataReturn/KPI/KPI7_WiderServices/YouthConditionalCautions/NumberCurrentlyCareExperiencedChild/End</text:p>
          </table:table-cell>
          <table:table-cell table:number-columns-repeated="16383"/>
        </table:table-row>
        <table:table-row table:style-name="ro1">
          <table:table-cell office:value-type="string" table:style-name="ce11">
            <text:p>/YJBFDataReturn/KPI/KPI7_WiderServices/YouthConditionalCautions/NumberChildProtectionPlan</text:p>
          </table:table-cell>
          <table:table-cell table:number-columns-repeated="16383"/>
        </table:table-row>
        <table:table-row table:style-name="ro1">
          <table:table-cell office:value-type="string" table:style-name="ce11">
            <text:p>/YJBFDataReturn/KPI/KPI7_WiderServices/YouthConditionalCautions/NumberChildProtectionPlan/End</text:p>
          </table:table-cell>
          <table:table-cell table:number-columns-repeated="16383"/>
        </table:table-row>
        <table:table-row table:style-name="ro1">
          <table:table-cell office:value-type="string" table:style-name="ce11">
            <text:p>/YJBFDataReturn/KPI/KPI7_WiderServices/YouthConditionalCautions/NumberChildrenInNeed</text:p>
          </table:table-cell>
          <table:table-cell table:number-columns-repeated="16383"/>
        </table:table-row>
        <table:table-row table:style-name="ro1">
          <table:table-cell office:value-type="string" table:style-name="ce11">
            <text:p>/YJBFDataReturn/KPI/KPI7_WiderServices/YouthConditionalCautions/NumberChildrenInNeed/End</text:p>
          </table:table-cell>
          <table:table-cell table:number-columns-repeated="16383"/>
        </table:table-row>
        <table:table-row table:style-name="ro1">
          <table:table-cell office:value-type="string" table:style-name="ce11">
            <text:p>/YJBFDataReturn/KPI/KPI7_WiderServices/YouthConditionalCautions/NumberEarlyInterventionPlan</text:p>
          </table:table-cell>
          <table:table-cell table:number-columns-repeated="16383"/>
        </table:table-row>
        <table:table-row table:style-name="ro1">
          <table:table-cell office:value-type="string" table:style-name="ce11">
            <text:p>/YJBFDataReturn/KPI/KPI7_WiderServices/YouthConditionalCautions/NumberEarlyInterventionPlan/End</text:p>
          </table:table-cell>
          <table:table-cell table:number-columns-repeated="16383"/>
        </table:table-row>
        <table:table-row table:style-name="ro1">
          <table:table-cell office:value-type="string" table:style-name="ce11">
            <text:p>/YJBFDataReturn/KPI/KPI7_WiderServices/YouthConditionalCautions/NumberAlreadyOpenEarlyHelpServicesPriortoStart</text:p>
          </table:table-cell>
          <table:table-cell table:number-columns-repeated="16383"/>
        </table:table-row>
        <table:table-row table:style-name="ro1">
          <table:table-cell office:value-type="string" table:style-name="ce11">
            <text:p>/YJBFDataReturn/KPI/KPI7_WiderServices/YouthConditionalCautions/NumberAlreadyOpenEarlyHelpServicesPriortoStart/Start</text:p>
          </table:table-cell>
          <table:table-cell table:number-columns-repeated="16383"/>
        </table:table-row>
        <table:table-row table:style-name="ro1">
          <table:table-cell office:value-type="string" table:style-name="ce11">
            <text:p>/YJBFDataReturn/KPI/KPI7_WiderServices/YouthConditionalCautions/NumberReferredEarlyHelpServices</text:p>
          </table:table-cell>
          <table:table-cell table:number-columns-repeated="16383"/>
        </table:table-row>
        <table:table-row table:style-name="ro1">
          <table:table-cell office:value-type="string" table:style-name="ce11">
            <text:p>/YJBFDataReturn/KPI/KPI7_WiderServices/YouthConditionalCautions/NumberReferredEarlyHelpServices/End</text:p>
          </table:table-cell>
          <table:table-cell table:number-columns-repeated="16383"/>
        </table:table-row>
        <table:table-row table:style-name="ro1">
          <table:table-cell office:value-type="string" table:style-name="ce11">
            <text:p>/YJBFDataReturn/KPI/KPI7_WiderServices/ReferralOrders</text:p>
          </table:table-cell>
          <table:table-cell table:number-columns-repeated="16383"/>
        </table:table-row>
        <table:table-row table:style-name="ro1">
          <table:table-cell office:value-type="string" table:style-name="ce11">
            <text:p>/YJBFDataReturn/KPI/KPI7_WiderServices/ReferralOrders/NumberChildrenWithOrderEndingInPeriod</text:p>
          </table:table-cell>
          <table:table-cell table:number-columns-repeated="16383"/>
        </table:table-row>
        <table:table-row table:style-name="ro1">
          <table:table-cell office:value-type="string" table:style-name="ce11">
            <text:p>/YJBFDataReturn/KPI/KPI7_WiderServices/ReferralOrders/NumberCurrentlyCareExperiencedChild</text:p>
          </table:table-cell>
          <table:table-cell table:number-columns-repeated="16383"/>
        </table:table-row>
        <table:table-row table:style-name="ro1">
          <table:table-cell office:value-type="string" table:style-name="ce11">
            <text:p>/YJBFDataReturn/KPI/KPI7_WiderServices/ReferralOrders/NumberCurrentlyCareExperiencedChild/End</text:p>
          </table:table-cell>
          <table:table-cell table:number-columns-repeated="16383"/>
        </table:table-row>
        <table:table-row table:style-name="ro1">
          <table:table-cell office:value-type="string" table:style-name="ce11">
            <text:p>/YJBFDataReturn/KPI/KPI7_WiderServices/ReferralOrders/NumberChildProtectionPlan</text:p>
          </table:table-cell>
          <table:table-cell table:number-columns-repeated="16383"/>
        </table:table-row>
        <table:table-row table:style-name="ro1">
          <table:table-cell office:value-type="string" table:style-name="ce11">
            <text:p>/YJBFDataReturn/KPI/KPI7_WiderServices/ReferralOrders/NumberChildProtectionPlan/End</text:p>
          </table:table-cell>
          <table:table-cell table:number-columns-repeated="16383"/>
        </table:table-row>
        <table:table-row table:style-name="ro1">
          <table:table-cell office:value-type="string" table:style-name="ce11">
            <text:p>/YJBFDataReturn/KPI/KPI7_WiderServices/ReferralOrders/NumberChildrenInNeed</text:p>
          </table:table-cell>
          <table:table-cell table:number-columns-repeated="16383"/>
        </table:table-row>
        <table:table-row table:style-name="ro1">
          <table:table-cell office:value-type="string" table:style-name="ce11">
            <text:p>/YJBFDataReturn/KPI/KPI7_WiderServices/ReferralOrders/NumberChildrenInNeed/End</text:p>
          </table:table-cell>
          <table:table-cell table:number-columns-repeated="16383"/>
        </table:table-row>
        <table:table-row table:style-name="ro1">
          <table:table-cell office:value-type="string" table:style-name="ce11">
            <text:p>/YJBFDataReturn/KPI/KPI7_WiderServices/ReferralOrders/NumberEarlyInterventionPlan</text:p>
          </table:table-cell>
          <table:table-cell table:number-columns-repeated="16383"/>
        </table:table-row>
        <table:table-row table:style-name="ro1">
          <table:table-cell office:value-type="string" table:style-name="ce11">
            <text:p>/YJBFDataReturn/KPI/KPI7_WiderServices/ReferralOrders/NumberEarlyInterventionPlan/End</text:p>
          </table:table-cell>
          <table:table-cell table:number-columns-repeated="16383"/>
        </table:table-row>
        <table:table-row table:style-name="ro1">
          <table:table-cell office:value-type="string" table:style-name="ce11">
            <text:p>/YJBFDataReturn/KPI/KPI7_WiderServices/ReferralOrders/NumberAlreadyOpenEarlyHelpServicesPriortoStart</text:p>
          </table:table-cell>
          <table:table-cell table:number-columns-repeated="16383"/>
        </table:table-row>
        <table:table-row table:style-name="ro1">
          <table:table-cell office:value-type="string" table:style-name="ce11">
            <text:p>/YJBFDataReturn/KPI/KPI7_WiderServices/ReferralOrders/NumberAlreadyOpenEarlyHelpServicesPriortoStart/Start</text:p>
          </table:table-cell>
          <table:table-cell table:number-columns-repeated="16383"/>
        </table:table-row>
        <table:table-row table:style-name="ro1">
          <table:table-cell office:value-type="string" table:style-name="ce11">
            <text:p>/YJBFDataReturn/KPI/KPI7_WiderServices/ReferralOrders/NumberReferredEarlyHelpServices</text:p>
          </table:table-cell>
          <table:table-cell table:number-columns-repeated="16383"/>
        </table:table-row>
        <table:table-row table:style-name="ro1">
          <table:table-cell office:value-type="string" table:style-name="ce11">
            <text:p>/YJBFDataReturn/KPI/KPI7_WiderServices/ReferralOrders/NumberReferredEarlyHelpServices/End</text:p>
          </table:table-cell>
          <table:table-cell table:number-columns-repeated="16383"/>
        </table:table-row>
        <table:table-row table:style-name="ro1">
          <table:table-cell office:value-type="string" table:style-name="ce11">
            <text:p>/YJBFDataReturn/KPI/KPI7_WiderServices/YouthRehabilitationOrders</text:p>
          </table:table-cell>
          <table:table-cell table:number-columns-repeated="16383"/>
        </table:table-row>
        <table:table-row table:style-name="ro1">
          <table:table-cell office:value-type="string" table:style-name="ce11">
            <text:p>/YJBFDataReturn/KPI/KPI7_WiderServices/YouthRehabilitationOrders/NumberChildrenWithOrderEndingInPeriod</text:p>
          </table:table-cell>
          <table:table-cell table:number-columns-repeated="16383"/>
        </table:table-row>
        <table:table-row table:style-name="ro1">
          <table:table-cell office:value-type="string" table:style-name="ce11">
            <text:p>/YJBFDataReturn/KPI/KPI7_WiderServices/YouthRehabilitationOrders/NumberCurrentlyCareExperiencedChild</text:p>
          </table:table-cell>
          <table:table-cell table:number-columns-repeated="16383"/>
        </table:table-row>
        <table:table-row table:style-name="ro1">
          <table:table-cell office:value-type="string" table:style-name="ce11">
            <text:p>/YJBFDataReturn/KPI/KPI7_WiderServices/YouthRehabilitationOrders/NumberCurrentlyCareExperiencedChild/End</text:p>
          </table:table-cell>
          <table:table-cell table:number-columns-repeated="16383"/>
        </table:table-row>
        <table:table-row table:style-name="ro1">
          <table:table-cell office:value-type="string" table:style-name="ce11">
            <text:p>/YJBFDataReturn/KPI/KPI7_WiderServices/YouthRehabilitationOrders/NumberChildProtectionPlan</text:p>
          </table:table-cell>
          <table:table-cell table:number-columns-repeated="16383"/>
        </table:table-row>
        <table:table-row table:style-name="ro1">
          <table:table-cell office:value-type="string" table:style-name="ce11">
            <text:p>/YJBFDataReturn/KPI/KPI7_WiderServices/YouthRehabilitationOrders/NumberChildProtectionPlan/End</text:p>
          </table:table-cell>
          <table:table-cell table:number-columns-repeated="16383"/>
        </table:table-row>
        <table:table-row table:style-name="ro1">
          <table:table-cell office:value-type="string" table:style-name="ce11">
            <text:p>/YJBFDataReturn/KPI/KPI7_WiderServices/YouthRehabilitationOrders/NumberChildrenInNeed</text:p>
          </table:table-cell>
          <table:table-cell table:number-columns-repeated="16383"/>
        </table:table-row>
        <table:table-row table:style-name="ro1">
          <table:table-cell office:value-type="string" table:style-name="ce11">
            <text:p>/YJBFDataReturn/KPI/KPI7_WiderServices/YouthRehabilitationOrders/NumberChildrenInNeed/End</text:p>
          </table:table-cell>
          <table:table-cell table:number-columns-repeated="16383"/>
        </table:table-row>
        <table:table-row table:style-name="ro1">
          <table:table-cell office:value-type="string" table:style-name="ce11">
            <text:p>/YJBFDataReturn/KPI/KPI7_WiderServices/YouthRehabilitationOrders/NumberEarlyInterventionPlan</text:p>
          </table:table-cell>
          <table:table-cell table:number-columns-repeated="16383"/>
        </table:table-row>
        <table:table-row table:style-name="ro1">
          <table:table-cell office:value-type="string" table:style-name="ce11">
            <text:p>/YJBFDataReturn/KPI/KPI7_WiderServices/YouthRehabilitationOrders/NumberEarlyInterventionPlan/End</text:p>
          </table:table-cell>
          <table:table-cell table:number-columns-repeated="16383"/>
        </table:table-row>
        <table:table-row table:style-name="ro1">
          <table:table-cell office:value-type="string" table:style-name="ce11">
            <text:p>/YJBFDataReturn/KPI/KPI7_WiderServices/YouthRehabilitationOrders/NumberAlreadyOpenEarlyHelpServicesPriortoStart</text:p>
          </table:table-cell>
          <table:table-cell table:number-columns-repeated="16383"/>
        </table:table-row>
        <table:table-row table:style-name="ro1">
          <table:table-cell office:value-type="string" table:style-name="ce11">
            <text:p>/YJBFDataReturn/KPI/KPI7_WiderServices/YouthRehabilitationOrders/NumberAlreadyOpenEarlyHelpServicesPriortoStart/Start</text:p>
          </table:table-cell>
          <table:table-cell table:number-columns-repeated="16383"/>
        </table:table-row>
        <table:table-row table:style-name="ro1">
          <table:table-cell office:value-type="string" table:style-name="ce11">
            <text:p>/YJBFDataReturn/KPI/KPI7_WiderServices/YouthRehabilitationOrders/NumberReferredEarlyHelpServices</text:p>
          </table:table-cell>
          <table:table-cell table:number-columns-repeated="16383"/>
        </table:table-row>
        <table:table-row table:style-name="ro1">
          <table:table-cell office:value-type="string" table:style-name="ce11">
            <text:p>/YJBFDataReturn/KPI/KPI7_WiderServices/YouthRehabilitationOrders/NumberReferredEarlyHelpServices/End</text:p>
          </table:table-cell>
          <table:table-cell table:number-columns-repeated="16383"/>
        </table:table-row>
        <table:table-row table:style-name="ro1">
          <table:table-cell office:value-type="string" table:style-name="ce11">
            <text:p>/YJBFDataReturn/KPI/KPI7_WiderServices/CustodialSentences</text:p>
          </table:table-cell>
          <table:table-cell table:number-columns-repeated="16383"/>
        </table:table-row>
        <table:table-row table:style-name="ro1">
          <table:table-cell office:value-type="string" table:style-name="ce11">
            <text:p>/YJBFDataReturn/KPI/KPI7_WiderServices/CustodialSentences/NumberChildrenWithOrderEndingInPeriod</text:p>
          </table:table-cell>
          <table:table-cell table:number-columns-repeated="16383"/>
        </table:table-row>
        <table:table-row table:style-name="ro1">
          <table:table-cell office:value-type="string" table:style-name="ce11">
            <text:p>/YJBFDataReturn/KPI/KPI7_WiderServices/CustodialSentences/NumberCurrentlyCareExperiencedChild</text:p>
          </table:table-cell>
          <table:table-cell table:number-columns-repeated="16383"/>
        </table:table-row>
        <table:table-row table:style-name="ro1">
          <table:table-cell office:value-type="string" table:style-name="ce11">
            <text:p>/YJBFDataReturn/KPI/KPI7_WiderServices/CustodialSentences/NumberCurrentlyCareExperiencedChild/End</text:p>
          </table:table-cell>
          <table:table-cell table:number-columns-repeated="16383"/>
        </table:table-row>
        <table:table-row table:style-name="ro1">
          <table:table-cell office:value-type="string" table:style-name="ce11">
            <text:p>/YJBFDataReturn/KPI/KPI7_WiderServices/CustodialSentences/NumberChildProtectionPlan</text:p>
          </table:table-cell>
          <table:table-cell table:number-columns-repeated="16383"/>
        </table:table-row>
        <table:table-row table:style-name="ro1">
          <table:table-cell office:value-type="string" table:style-name="ce11">
            <text:p>/YJBFDataReturn/KPI/KPI7_WiderServices/CustodialSentences/NumberChildProtectionPlan/End</text:p>
          </table:table-cell>
          <table:table-cell table:number-columns-repeated="16383"/>
        </table:table-row>
        <table:table-row table:style-name="ro1">
          <table:table-cell office:value-type="string" table:style-name="ce11">
            <text:p>/YJBFDataReturn/KPI/KPI7_WiderServices/CustodialSentences/NumberChildrenInNeed</text:p>
          </table:table-cell>
          <table:table-cell table:number-columns-repeated="16383"/>
        </table:table-row>
        <table:table-row table:style-name="ro1">
          <table:table-cell office:value-type="string" table:style-name="ce11">
            <text:p>/YJBFDataReturn/KPI/KPI7_WiderServices/CustodialSentences/NumberChildrenInNeed/End</text:p>
          </table:table-cell>
          <table:table-cell table:number-columns-repeated="16383"/>
        </table:table-row>
        <table:table-row table:style-name="ro1">
          <table:table-cell office:value-type="string" table:style-name="ce11">
            <text:p>/YJBFDataReturn/KPI/KPI7_WiderServices/CustodialSentences/NumberEarlyInterventionPlan</text:p>
          </table:table-cell>
          <table:table-cell table:number-columns-repeated="16383"/>
        </table:table-row>
        <table:table-row table:style-name="ro1">
          <table:table-cell office:value-type="string" table:style-name="ce11">
            <text:p>/YJBFDataReturn/KPI/KPI7_WiderServices/CustodialSentences/NumberEarlyInterventionPlan/End</text:p>
          </table:table-cell>
          <table:table-cell table:number-columns-repeated="16383"/>
        </table:table-row>
        <table:table-row table:style-name="ro1">
          <table:table-cell office:value-type="string" table:style-name="ce11">
            <text:p>/YJBFDataReturn/KPI/KPI7_WiderServices/CustodialSentences/NumberAlreadyOpenEarlyHelpServicesPriortoStart</text:p>
          </table:table-cell>
          <table:table-cell table:number-columns-repeated="16383"/>
        </table:table-row>
        <table:table-row table:style-name="ro1">
          <table:table-cell office:value-type="string" table:style-name="ce11">
            <text:p>/YJBFDataReturn/KPI/KPI7_WiderServices/CustodialSentences/NumberAlreadyOpenEarlyHelpServicesPriortoStart/Start</text:p>
          </table:table-cell>
          <table:table-cell table:number-columns-repeated="16383"/>
        </table:table-row>
        <table:table-row table:style-name="ro1">
          <table:table-cell office:value-type="string" table:style-name="ce11">
            <text:p>/YJBFDataReturn/KPI/KPI7_WiderServices/CustodialSentences/NumberReferredEarlyHelpServices</text:p>
          </table:table-cell>
          <table:table-cell table:number-columns-repeated="16383"/>
        </table:table-row>
        <table:table-row table:style-name="ro1">
          <table:table-cell office:value-type="string" table:style-name="ce11">
            <text:p>/YJBFDataReturn/KPI/KPI7_WiderServices/CustodialSentences/NumberReferredEarlyHelpServices/End</text:p>
          </table:table-cell>
          <table:table-cell table:number-columns-repeated="16383"/>
        </table:table-row>
        <table:table-row table:style-name="ro1">
          <table:table-cell office:value-type="string" table:style-name="ce11">
            <text:p>/YJBFDataReturn/KPI/KPI8_ManagementBoardAttendance</text:p>
          </table:table-cell>
          <table:table-cell table:number-columns-repeated="16383"/>
        </table:table-row>
        <table:table-row table:style-name="ro1">
          <table:table-cell office:value-type="string" table:style-name="ce11">
            <text:p>/YJBFDataReturn/KPI/KPI8_ManagementBoardAttendance/SeniorManagerALAChildrensSocialCare</text:p>
          </table:table-cell>
          <table:table-cell table:number-columns-repeated="16383"/>
        </table:table-row>
        <table:table-row table:style-name="ro1">
          <table:table-cell office:value-type="string" table:style-name="ce11">
            <text:p>/YJBFDataReturn/KPI/KPI8_ManagementBoardAttendance/SeniorManagerALAChildrensSocialCare/SeniorPartner</text:p>
          </table:table-cell>
          <table:table-cell table:number-columns-repeated="16383"/>
        </table:table-row>
        <table:table-row table:style-name="ro1">
          <table:table-cell office:value-type="string" table:style-name="ce11">
            <text:p>/YJBFDataReturn/KPI/KPI8_ManagementBoardAttendance/SeniorManagerALAChildrensSocialCare/SeniorPartner/Attended</text:p>
          </table:table-cell>
          <table:table-cell table:number-columns-repeated="16383"/>
        </table:table-row>
        <table:table-row table:style-name="ro1">
          <table:table-cell office:value-type="string" table:style-name="ce11">
            <text:p>/YJBFDataReturn/KPI/KPI8_ManagementBoardAttendance/SeniorManagerALAChildrensSocialCare/SeniorPartner/DidNotAttend</text:p>
          </table:table-cell>
          <table:table-cell table:number-columns-repeated="16383"/>
        </table:table-row>
        <table:table-row table:style-name="ro1">
          <table:table-cell office:value-type="string" table:style-name="ce11">
            <text:p>/YJBFDataReturn/KPI/KPI8_ManagementBoardAttendance/SeniorManagerALAChildrensSocialCare/DelegatedOrNonSeniorPartner</text:p>
          </table:table-cell>
          <table:table-cell table:number-columns-repeated="16383"/>
        </table:table-row>
        <table:table-row table:style-name="ro1">
          <table:table-cell office:value-type="string" table:style-name="ce11">
            <text:p>/YJBFDataReturn/KPI/KPI8_ManagementBoardAttendance/SeniorManagerALAChildrensSocialCare/DelegatedOrNonSeniorPartner/Attended</text:p>
          </table:table-cell>
          <table:table-cell table:number-columns-repeated="16383"/>
        </table:table-row>
        <table:table-row table:style-name="ro1">
          <table:table-cell office:value-type="string" table:style-name="ce11">
            <text:p>/YJBFDataReturn/KPI/KPI8_ManagementBoardAttendance/SeniorManagerALAChildrensSocialCare/DelegatedOrNonSeniorPartner/DidNotAttend</text:p>
          </table:table-cell>
          <table:table-cell table:number-columns-repeated="16383"/>
        </table:table-row>
        <table:table-row table:style-name="ro1">
          <table:table-cell office:value-type="string" table:style-name="ce11">
            <text:p>/YJBFDataReturn/KPI/KPI8_ManagementBoardAttendance/SeniorManagerALAChildrensSocialCare/IfAttendedWasNewPartner</text:p>
          </table:table-cell>
          <table:table-cell table:number-columns-repeated="16383"/>
        </table:table-row>
        <table:table-row table:style-name="ro1">
          <table:table-cell office:value-type="string" table:style-name="ce11">
            <text:p>/YJBFDataReturn/KPI/KPI8_ManagementBoardAttendance/SeniorManagerALAChildrensSocialCare/IfAttendedWasNewPartner/Attended</text:p>
          </table:table-cell>
          <table:table-cell table:number-columns-repeated="16383"/>
        </table:table-row>
        <table:table-row table:style-name="ro1">
          <table:table-cell office:value-type="string" table:style-name="ce11">
            <text:p>/YJBFDataReturn/KPI/KPI8_ManagementBoardAttendance/SeniorManagerBLAEducation</text:p>
          </table:table-cell>
          <table:table-cell table:number-columns-repeated="16383"/>
        </table:table-row>
        <table:table-row table:style-name="ro1">
          <table:table-cell office:value-type="string" table:style-name="ce11">
            <text:p>/YJBFDataReturn/KPI/KPI8_ManagementBoardAttendance/SeniorManagerBLAEducation/SeniorPartner</text:p>
          </table:table-cell>
          <table:table-cell table:number-columns-repeated="16383"/>
        </table:table-row>
        <table:table-row table:style-name="ro1">
          <table:table-cell office:value-type="string" table:style-name="ce11">
            <text:p>/YJBFDataReturn/KPI/KPI8_ManagementBoardAttendance/SeniorManagerBLAEducation/SeniorPartner/Attended</text:p>
          </table:table-cell>
          <table:table-cell table:number-columns-repeated="16383"/>
        </table:table-row>
        <table:table-row table:style-name="ro1">
          <table:table-cell office:value-type="string" table:style-name="ce11">
            <text:p>/YJBFDataReturn/KPI/KPI8_ManagementBoardAttendance/SeniorManagerBLAEducation/SeniorPartner/DidNotAttend</text:p>
          </table:table-cell>
          <table:table-cell table:number-columns-repeated="16383"/>
        </table:table-row>
        <table:table-row table:style-name="ro1">
          <table:table-cell office:value-type="string" table:style-name="ce11">
            <text:p>/YJBFDataReturn/KPI/KPI8_ManagementBoardAttendance/SeniorManagerBLAEducation/DelegatedOrNonSeniorPartner</text:p>
          </table:table-cell>
          <table:table-cell table:number-columns-repeated="16383"/>
        </table:table-row>
        <table:table-row table:style-name="ro1">
          <table:table-cell office:value-type="string" table:style-name="ce11">
            <text:p>/YJBFDataReturn/KPI/KPI8_ManagementBoardAttendance/SeniorManagerBLAEducation/DelegatedOrNonSeniorPartner/Attended</text:p>
          </table:table-cell>
          <table:table-cell table:number-columns-repeated="16383"/>
        </table:table-row>
        <table:table-row table:style-name="ro1">
          <table:table-cell office:value-type="string" table:style-name="ce11">
            <text:p>/YJBFDataReturn/KPI/KPI8_ManagementBoardAttendance/SeniorManagerBLAEducation/DelegatedOrNonSeniorPartner/DidNotAttend</text:p>
          </table:table-cell>
          <table:table-cell table:number-columns-repeated="16383"/>
        </table:table-row>
        <table:table-row table:style-name="ro1">
          <table:table-cell office:value-type="string" table:style-name="ce11">
            <text:p>/YJBFDataReturn/KPI/KPI8_ManagementBoardAttendance/SeniorManagerBLAEducation/IfAttendedWasNewPartner</text:p>
          </table:table-cell>
          <table:table-cell table:number-columns-repeated="16383"/>
        </table:table-row>
        <table:table-row table:style-name="ro1">
          <table:table-cell office:value-type="string" table:style-name="ce11">
            <text:p>/YJBFDataReturn/KPI/KPI8_ManagementBoardAttendance/SeniorManagerBLAEducation/IfAttendedWasNewPartner/Attended</text:p>
          </table:table-cell>
          <table:table-cell table:number-columns-repeated="16383"/>
        </table:table-row>
        <table:table-row table:style-name="ro1">
          <table:table-cell office:value-type="string" table:style-name="ce11">
            <text:p>/YJBFDataReturn/KPI/KPI8_ManagementBoardAttendance/SeniorManagerCPolice</text:p>
          </table:table-cell>
          <table:table-cell table:number-columns-repeated="16383"/>
        </table:table-row>
        <table:table-row table:style-name="ro1">
          <table:table-cell office:value-type="string" table:style-name="ce11">
            <text:p>/YJBFDataReturn/KPI/KPI8_ManagementBoardAttendance/SeniorManagerCPolice/SeniorPartner</text:p>
          </table:table-cell>
          <table:table-cell table:number-columns-repeated="16383"/>
        </table:table-row>
        <table:table-row table:style-name="ro1">
          <table:table-cell office:value-type="string" table:style-name="ce11">
            <text:p>/YJBFDataReturn/KPI/KPI8_ManagementBoardAttendance/SeniorManagerCPolice/SeniorPartner/Attended</text:p>
          </table:table-cell>
          <table:table-cell table:number-columns-repeated="16383"/>
        </table:table-row>
        <table:table-row table:style-name="ro1">
          <table:table-cell office:value-type="string" table:style-name="ce11">
            <text:p>/YJBFDataReturn/KPI/KPI8_ManagementBoardAttendance/SeniorManagerCPolice/SeniorPartner/DidNotAttend</text:p>
          </table:table-cell>
          <table:table-cell table:number-columns-repeated="16383"/>
        </table:table-row>
        <table:table-row table:style-name="ro1">
          <table:table-cell office:value-type="string" table:style-name="ce11">
            <text:p>/YJBFDataReturn/KPI/KPI8_ManagementBoardAttendance/SeniorManagerCPolice/DelegatedOrNonSeniorPartner</text:p>
          </table:table-cell>
          <table:table-cell table:number-columns-repeated="16383"/>
        </table:table-row>
        <table:table-row table:style-name="ro1">
          <table:table-cell office:value-type="string" table:style-name="ce11">
            <text:p>/YJBFDataReturn/KPI/KPI8_ManagementBoardAttendance/SeniorManagerCPolice/DelegatedOrNonSeniorPartner/Attended</text:p>
          </table:table-cell>
          <table:table-cell table:number-columns-repeated="16383"/>
        </table:table-row>
        <table:table-row table:style-name="ro1">
          <table:table-cell office:value-type="string" table:style-name="ce11">
            <text:p>/YJBFDataReturn/KPI/KPI8_ManagementBoardAttendance/SeniorManagerCPolice/DelegatedOrNonSeniorPartner/DidNotAttend</text:p>
          </table:table-cell>
          <table:table-cell table:number-columns-repeated="16383"/>
        </table:table-row>
        <table:table-row table:style-name="ro1">
          <table:table-cell office:value-type="string" table:style-name="ce11">
            <text:p>/YJBFDataReturn/KPI/KPI8_ManagementBoardAttendance/SeniorManagerCPolice/IfAttendedWasNewPartner</text:p>
          </table:table-cell>
          <table:table-cell table:number-columns-repeated="16383"/>
        </table:table-row>
        <table:table-row table:style-name="ro1">
          <table:table-cell office:value-type="string" table:style-name="ce11">
            <text:p>/YJBFDataReturn/KPI/KPI8_ManagementBoardAttendance/SeniorManagerCPolice/IfAttendedWasNewPartner/Attended</text:p>
          </table:table-cell>
          <table:table-cell table:number-columns-repeated="16383"/>
        </table:table-row>
        <table:table-row table:style-name="ro1">
          <table:table-cell office:value-type="string" table:style-name="ce11">
            <text:p>/YJBFDataReturn/KPI/KPI8_ManagementBoardAttendance/SeniorManagerDProbation</text:p>
          </table:table-cell>
          <table:table-cell table:number-columns-repeated="16383"/>
        </table:table-row>
        <table:table-row table:style-name="ro1">
          <table:table-cell office:value-type="string" table:style-name="ce11">
            <text:p>/YJBFDataReturn/KPI/KPI8_ManagementBoardAttendance/SeniorManagerDProbation/SeniorPartner</text:p>
          </table:table-cell>
          <table:table-cell table:number-columns-repeated="16383"/>
        </table:table-row>
        <table:table-row table:style-name="ro1">
          <table:table-cell office:value-type="string" table:style-name="ce11">
            <text:p>/YJBFDataReturn/KPI/KPI8_ManagementBoardAttendance/SeniorManagerDProbation/SeniorPartner/Attended</text:p>
          </table:table-cell>
          <table:table-cell table:number-columns-repeated="16383"/>
        </table:table-row>
        <table:table-row table:style-name="ro1">
          <table:table-cell office:value-type="string" table:style-name="ce11">
            <text:p>/YJBFDataReturn/KPI/KPI8_ManagementBoardAttendance/SeniorManagerDProbation/SeniorPartner/DidNotAttend</text:p>
          </table:table-cell>
          <table:table-cell table:number-columns-repeated="16383"/>
        </table:table-row>
        <table:table-row table:style-name="ro1">
          <table:table-cell office:value-type="string" table:style-name="ce11">
            <text:p>/YJBFDataReturn/KPI/KPI8_ManagementBoardAttendance/SeniorManagerDProbation/DelegatedOrNonSeniorPartner</text:p>
          </table:table-cell>
          <table:table-cell table:number-columns-repeated="16383"/>
        </table:table-row>
        <table:table-row table:style-name="ro1">
          <table:table-cell office:value-type="string" table:style-name="ce11">
            <text:p>/YJBFDataReturn/KPI/KPI8_ManagementBoardAttendance/SeniorManagerDProbation/DelegatedOrNonSeniorPartner/Attended</text:p>
          </table:table-cell>
          <table:table-cell table:number-columns-repeated="16383"/>
        </table:table-row>
        <table:table-row table:style-name="ro1">
          <table:table-cell office:value-type="string" table:style-name="ce11">
            <text:p>/YJBFDataReturn/KPI/KPI8_ManagementBoardAttendance/SeniorManagerDProbation/DelegatedOrNonSeniorPartner/DidNotAttend</text:p>
          </table:table-cell>
          <table:table-cell table:number-columns-repeated="16383"/>
        </table:table-row>
        <table:table-row table:style-name="ro1">
          <table:table-cell office:value-type="string" table:style-name="ce11">
            <text:p>/YJBFDataReturn/KPI/KPI8_ManagementBoardAttendance/SeniorManagerDProbation/IfAttendedWasNewPartner</text:p>
          </table:table-cell>
          <table:table-cell table:number-columns-repeated="16383"/>
        </table:table-row>
        <table:table-row table:style-name="ro1">
          <table:table-cell office:value-type="string" table:style-name="ce11">
            <text:p>/YJBFDataReturn/KPI/KPI8_ManagementBoardAttendance/SeniorManagerDProbation/IfAttendedWasNewPartner/Attended</text:p>
          </table:table-cell>
          <table:table-cell table:number-columns-repeated="16383"/>
        </table:table-row>
        <table:table-row table:style-name="ro1">
          <table:table-cell office:value-type="string" table:style-name="ce11">
            <text:p>/YJBFDataReturn/KPI/KPI8_ManagementBoardAttendance/SeniorManagerEHealth</text:p>
          </table:table-cell>
          <table:table-cell table:number-columns-repeated="16383"/>
        </table:table-row>
        <table:table-row table:style-name="ro1">
          <table:table-cell office:value-type="string" table:style-name="ce11">
            <text:p>/YJBFDataReturn/KPI/KPI8_ManagementBoardAttendance/SeniorManagerEHealth/SeniorPartner</text:p>
          </table:table-cell>
          <table:table-cell table:number-columns-repeated="16383"/>
        </table:table-row>
        <table:table-row table:style-name="ro1">
          <table:table-cell office:value-type="string" table:style-name="ce11">
            <text:p>/YJBFDataReturn/KPI/KPI8_ManagementBoardAttendance/SeniorManagerEHealth/SeniorPartner/Attended</text:p>
          </table:table-cell>
          <table:table-cell table:number-columns-repeated="16383"/>
        </table:table-row>
        <table:table-row table:style-name="ro1">
          <table:table-cell office:value-type="string" table:style-name="ce11">
            <text:p>/YJBFDataReturn/KPI/KPI8_ManagementBoardAttendance/SeniorManagerEHealth/SeniorPartner/DidNotAttend</text:p>
          </table:table-cell>
          <table:table-cell table:number-columns-repeated="16383"/>
        </table:table-row>
        <table:table-row table:style-name="ro1">
          <table:table-cell office:value-type="string" table:style-name="ce11">
            <text:p>/YJBFDataReturn/KPI/KPI8_ManagementBoardAttendance/SeniorManagerEHealth/DelegatedOrNonSeniorPartner</text:p>
          </table:table-cell>
          <table:table-cell table:number-columns-repeated="16383"/>
        </table:table-row>
        <table:table-row table:style-name="ro1">
          <table:table-cell office:value-type="string" table:style-name="ce11">
            <text:p>/YJBFDataReturn/KPI/KPI8_ManagementBoardAttendance/SeniorManagerEHealth/DelegatedOrNonSeniorPartner/Attended</text:p>
          </table:table-cell>
          <table:table-cell table:number-columns-repeated="16383"/>
        </table:table-row>
        <table:table-row table:style-name="ro1">
          <table:table-cell office:value-type="string" table:style-name="ce11">
            <text:p>/YJBFDataReturn/KPI/KPI8_ManagementBoardAttendance/SeniorManagerEHealth/DelegatedOrNonSeniorPartner/DidNotAttend</text:p>
          </table:table-cell>
          <table:table-cell table:number-columns-repeated="16383"/>
        </table:table-row>
        <table:table-row table:style-name="ro1">
          <table:table-cell office:value-type="string" table:style-name="ce11">
            <text:p>/YJBFDataReturn/KPI/KPI8_ManagementBoardAttendance/SeniorManagerEHealth/IfAttendedWasNewPartner</text:p>
          </table:table-cell>
          <table:table-cell table:number-columns-repeated="16383"/>
        </table:table-row>
        <table:table-row table:style-name="ro1">
          <table:table-cell office:value-type="string" table:style-name="ce11">
            <text:p>/YJBFDataReturn/KPI/KPI8_ManagementBoardAttendance/SeniorManagerEHealth/IfAttendedWasNewPartner/Attended</text:p>
          </table:table-cell>
          <table:table-cell table:number-columns-repeated="16383"/>
        </table:table-row>
        <table:table-row table:style-name="ro1">
          <table:table-cell office:value-type="string" table:style-name="ce11">
            <text:p>/YJBFDataReturn/KPI/KPI8_ManagementBoardAttendance/Other</text:p>
          </table:table-cell>
          <table:table-cell table:number-columns-repeated="16383"/>
        </table:table-row>
        <table:table-row table:style-name="ro1">
          <table:table-cell office:value-type="string" table:style-name="ce11">
            <text:p>/YJBFDataReturn/KPI/KPI8_ManagementBoardAttendance/Other/SeniorPartner</text:p>
          </table:table-cell>
          <table:table-cell table:number-columns-repeated="16383"/>
        </table:table-row>
        <table:table-row table:style-name="ro1">
          <table:table-cell office:value-type="string" table:style-name="ce11">
            <text:p>/YJBFDataReturn/KPI/KPI8_ManagementBoardAttendance/Other/SeniorPartner/Attended</text:p>
          </table:table-cell>
          <table:table-cell table:number-columns-repeated="16383"/>
        </table:table-row>
        <table:table-row table:style-name="ro1">
          <table:table-cell office:value-type="string" table:style-name="ce11">
            <text:p>/YJBFDataReturn/KPI/KPI8_ManagementBoardAttendance/Other/SeniorPartner/DidNotAttend</text:p>
          </table:table-cell>
          <table:table-cell table:number-columns-repeated="16383"/>
        </table:table-row>
        <table:table-row table:style-name="ro1">
          <table:table-cell office:value-type="string" table:style-name="ce11">
            <text:p>/YJBFDataReturn/KPI/KPI8_ManagementBoardAttendance/Other/DelegatedOrNonSeniorPartner</text:p>
          </table:table-cell>
          <table:table-cell table:number-columns-repeated="16383"/>
        </table:table-row>
        <table:table-row table:style-name="ro1">
          <table:table-cell office:value-type="string" table:style-name="ce11">
            <text:p>/YJBFDataReturn/KPI/KPI8_ManagementBoardAttendance/Other/DelegatedOrNonSeniorPartner/Attended</text:p>
          </table:table-cell>
          <table:table-cell table:number-columns-repeated="16383"/>
        </table:table-row>
        <table:table-row table:style-name="ro1">
          <table:table-cell office:value-type="string" table:style-name="ce11">
            <text:p>/YJBFDataReturn/KPI/KPI8_ManagementBoardAttendance/Other/DelegatedOrNonSeniorPartner/DidNotAttend</text:p>
          </table:table-cell>
          <table:table-cell table:number-columns-repeated="16383"/>
        </table:table-row>
        <table:table-row table:style-name="ro1">
          <table:table-cell office:value-type="string" table:style-name="ce11">
            <text:p>/YJBFDataReturn/KPI/KPI8_ManagementBoardAttendance/Other/IfAttendedWasNewPartner</text:p>
          </table:table-cell>
          <table:table-cell table:number-columns-repeated="16383"/>
        </table:table-row>
        <table:table-row table:style-name="ro1">
          <table:table-cell office:value-type="string" table:style-name="ce11">
            <text:p>/YJBFDataReturn/KPI/KPI8_ManagementBoardAttendance/Other/IfAttendedWasNewPartner/Attended</text:p>
          </table:table-cell>
          <table:table-cell table:number-columns-repeated="16383"/>
        </table:table-row>
        <table:table-row table:style-name="ro1">
          <table:table-cell office:value-type="string" table:style-name="ce11">
            <text:p>/YJBFDataReturn/KPI/KPI9_SeriousViolence</text:p>
          </table:table-cell>
          <table:table-cell table:number-columns-repeated="16383"/>
        </table:table-row>
        <table:table-row table:style-name="ro1">
          <table:table-cell office:value-type="string" table:style-name="ce11">
            <text:p>/YJBFDataReturn/KPI/KPI9_SeriousViolence/Years_10_To_15</text:p>
          </table:table-cell>
          <table:table-cell table:number-columns-repeated="16383"/>
        </table:table-row>
        <table:table-row table:style-name="ro1">
          <table:table-cell office:value-type="string" table:style-name="ce11">
            <text:p>/YJBFDataReturn/KPI/KPI9_SeriousViolence/Years_10_To_15/Gravity5PlusAnyOffenceCautionOrSentence</text:p>
          </table:table-cell>
          <table:table-cell table:number-columns-repeated="16383"/>
        </table:table-row>
        <table:table-row table:style-name="ro1">
          <table:table-cell office:value-type="string" table:style-name="ce11">
            <text:p>/YJBFDataReturn/KPI/KPI9_SeriousViolence/Years_10_To_15/Gravity5PlusDrugsOffenceCautionOrSentence</text:p>
          </table:table-cell>
          <table:table-cell table:number-columns-repeated="16383"/>
        </table:table-row>
        <table:table-row table:style-name="ro1">
          <table:table-cell office:value-type="string" table:style-name="ce11">
            <text:p>/YJBFDataReturn/KPI/KPI9_SeriousViolence/Years_10_To_15/Gravity5PlusRobberyOffenceCautionOrSentence</text:p>
          </table:table-cell>
          <table:table-cell table:number-columns-repeated="16383"/>
        </table:table-row>
        <table:table-row table:style-name="ro1">
          <table:table-cell office:value-type="string" table:style-name="ce11">
            <text:p>/YJBFDataReturn/KPI/KPI9_SeriousViolence/Years_10_To_15/Gravity5PlusViolenceAgainstPersonOffenceCautionOrSentence</text:p>
          </table:table-cell>
          <table:table-cell table:number-columns-repeated="16383"/>
        </table:table-row>
        <table:table-row table:style-name="ro1">
          <table:table-cell office:value-type="string" table:style-name="ce11">
            <text:p>/YJBFDataReturn/KPI/KPI9_SeriousViolence/Years_10_To_15/AllViolenceAgainstPersonOffenceCautionOrSentence</text:p>
          </table:table-cell>
          <table:table-cell table:number-columns-repeated="16383"/>
        </table:table-row>
        <table:table-row table:style-name="ro1">
          <table:table-cell office:value-type="string" table:style-name="ce11">
            <text:p>/YJBFDataReturn/KPI/KPI9_SeriousViolence/Years_16_to_17</text:p>
          </table:table-cell>
          <table:table-cell table:number-columns-repeated="16383"/>
        </table:table-row>
        <table:table-row table:style-name="ro1">
          <table:table-cell office:value-type="string" table:style-name="ce11">
            <text:p>/YJBFDataReturn/KPI/KPI9_SeriousViolence/Years_16_to_17/Gravity5PlusAnyOffenceCautionOrSentence</text:p>
          </table:table-cell>
          <table:table-cell table:number-columns-repeated="16383"/>
        </table:table-row>
        <table:table-row table:style-name="ro1">
          <table:table-cell office:value-type="string" table:style-name="ce11">
            <text:p>/YJBFDataReturn/KPI/KPI9_SeriousViolence/Years_16_to_17/Gravity5PlusDrugsOffenceCautionOrSentence</text:p>
          </table:table-cell>
          <table:table-cell table:number-columns-repeated="16383"/>
        </table:table-row>
        <table:table-row table:style-name="ro1">
          <table:table-cell office:value-type="string" table:style-name="ce11">
            <text:p>/YJBFDataReturn/KPI/KPI9_SeriousViolence/Years_16_to_17/Gravity5PlusRobberyOffenceCautionOrSentence</text:p>
          </table:table-cell>
          <table:table-cell table:number-columns-repeated="16383"/>
        </table:table-row>
        <table:table-row table:style-name="ro1">
          <table:table-cell office:value-type="string" table:style-name="ce11">
            <text:p>/YJBFDataReturn/KPI/KPI9_SeriousViolence/Years_16_to_17/Gravity5PlusViolenceAgainstPersonOffenceCautionOrSentence</text:p>
          </table:table-cell>
          <table:table-cell table:number-columns-repeated="16383"/>
        </table:table-row>
        <table:table-row table:style-name="ro1">
          <table:table-cell office:value-type="string" table:style-name="ce11">
            <text:p>/YJBFDataReturn/KPI/KPI9_SeriousViolence/Years_16_to_17/AllViolenceAgainstPersonOffenceCautionOrSentence</text:p>
          </table:table-cell>
          <table:table-cell table:number-columns-repeated="16383"/>
        </table:table-row>
        <table:table-row table:style-name="ro1">
          <table:table-cell office:value-type="string" table:style-name="ce11">
            <text:p>/YJBFDataReturn/KPI/KPI10_Victims</text:p>
          </table:table-cell>
          <table:table-cell table:number-columns-repeated="16383"/>
        </table:table-row>
        <table:table-row table:style-name="ro1">
          <table:table-cell office:value-type="string" table:style-name="ce11">
            <text:p>/YJBFDataReturn/KPI/KPI10_Victims/NumberChildrenWithOrderClosingWIthIdentifiedVictimYouthCrime</text:p>
          </table:table-cell>
          <table:table-cell table:number-columns-repeated="16383"/>
        </table:table-row>
        <table:table-row table:style-name="ro1">
          <table:table-cell office:value-type="string" table:style-name="ce11">
            <text:p>/YJBFDataReturn/KPI/KPI10_Victims/TotalNumberOfVictims</text:p>
          </table:table-cell>
          <table:table-cell table:number-columns-repeated="16383"/>
        </table:table-row>
        <table:table-row table:style-name="ro1">
          <table:table-cell office:value-type="string" table:style-name="ce11">
            <text:p>/YJBFDataReturn/KPI/KPI10_Victims/NumberVictimsConsentYJSContact</text:p>
          </table:table-cell>
          <table:table-cell table:number-columns-repeated="16383"/>
        </table:table-row>
        <table:table-row table:style-name="ro1">
          <table:table-cell office:value-type="string" table:style-name="ce11">
            <text:p>/YJBFDataReturn/KPI/KPI10_Victims/NumberVictimsEngagedRestorativeJusticeOpportunities</text:p>
          </table:table-cell>
          <table:table-cell table:number-columns-repeated="16383"/>
        </table:table-row>
        <table:table-row table:style-name="ro1">
          <table:table-cell office:value-type="string" table:style-name="ce11">
            <text:p>/YJBFDataReturn/KPI/KPI10_Victims/NumberVictimsAskedViewPriorToOOCD</text:p>
          </table:table-cell>
          <table:table-cell table:number-columns-repeated="16383"/>
        </table:table-row>
        <table:table-row table:style-name="ro1">
          <table:table-cell office:value-type="string" table:style-name="ce11">
            <text:p>/YJBFDataReturn/KPI/KPI10_Victims/NumberVictimsRequestednformationOnProgress</text:p>
          </table:table-cell>
          <table:table-cell table:number-columns-repeated="16383"/>
        </table:table-row>
        <table:table-row table:style-name="ro1">
          <table:table-cell office:value-type="string" table:style-name="ce11">
            <text:p>/YJBFDataReturn/KPI/KPI10_Victims/NumberVictimsProvidednformationOnProgress</text:p>
          </table:table-cell>
          <table:table-cell table:number-columns-repeated="16383"/>
        </table:table-row>
        <table:table-row table:style-name="ro1">
          <table:table-cell office:value-type="string" table:style-name="ce11">
            <text:p>/YJBFDataReturn/KPI/KPI10_Victims/NumberVictimsAskedAdditionalSupport</text:p>
          </table:table-cell>
          <table:table-cell table:number-columns-repeated="16383"/>
        </table:table-row>
        <table:table-row table:style-name="ro1">
          <table:table-cell office:value-type="string" table:style-name="ce11">
            <text:p>/YJBFDataReturn/KPI/KPI10_Victims/NumberVictimsProvidedInformationSupportServices</text:p>
          </table:table-cell>
          <table:table-cell table:number-columns-repeated="16383"/>
        </table:table-row>
        <table:table-row table:number-rows-repeated="1044630" table:style-name="ro1">
          <table:table-cell table:number-columns-repeated="16384"/>
        </table:table-row>
      </table:table>
      <table:named-expressions>
        <table:named-expression table:name="Accommodation" table:expression="of:=[.#REF!]" table:base-cell-address="How_to_use_.$A$1"/>
        <table:named-expression table:name="Accommodation_Type" table:expression="of:=[.#REF!]" table:base-cell-address="How_to_use_.$A$1"/>
        <table:named-expression table:name="Accommodation2" table:expression="of:=[.#REF!]" table:base-cell-address="How_to_use_.$A$1"/>
        <table:named-expression table:name="AccommType" table:expression="of:=[.#REF!]" table:base-cell-address="How_to_use_.$A$1"/>
        <table:named-expression table:name="AccommType1" table:expression="of:=[.#REF!]" table:base-cell-address="How_to_use_.$A$1"/>
        <table:named-expression table:name="AgeConviction" table:expression="of:=[.#REF!]" table:base-cell-address="How_to_use_.$A$1"/>
        <table:named-expression table:name="AgeRange" table:expression="of:=[.#REF!]" table:base-cell-address="How_to_use_.$A$1"/>
        <table:named-expression table:name="AssessmentStage" table:expression="of:=[.#REF!]" table:base-cell-address="How_to_use_.$A$1"/>
        <table:named-expression table:name="AsylumStatus" table:expression="of:=[.#REF!]" table:base-cell-address="How_to_use_.$A$1"/>
        <table:named-expression table:name="AsylumStatus1" table:expression="of:=[.#REF!]" table:base-cell-address="How_to_use_.$A$1"/>
        <table:named-expression table:name="AsylumStatus2" table:expression="of:=[.#REF!]" table:base-cell-address="How_to_use_.$A$1"/>
        <table:named-expression table:name="AtCourt" table:expression="of:=[.#REF!]" table:base-cell-address="How_to_use_.$A$1"/>
        <table:named-expression table:name="Attendance" table:expression="of:=[.#REF!]" table:base-cell-address="How_to_use_.$A$1"/>
        <table:named-expression table:name="AuditQ1" table:expression="of:=[.#REF!]" table:base-cell-address="How_to_use_.$A$1"/>
        <table:named-expression table:name="AuditQ2" table:expression="of:=[.#REF!]" table:base-cell-address="How_to_use_.$A$1"/>
        <table:named-expression table:name="AuditQ3" table:expression="of:=[.#REF!]" table:base-cell-address="How_to_use_.$A$1"/>
        <table:named-expression table:name="AuditQ4" table:expression="of:=[.#REF!]" table:base-cell-address="How_to_use_.$A$1"/>
        <table:named-expression table:name="AuditQ9" table:expression="of:=[.#REF!]" table:base-cell-address="How_to_use_.$A$1"/>
        <table:named-expression table:name="availability" table:expression="of:=[.#REF!]" table:base-cell-address="How_to_use_.$A$1"/>
        <table:named-expression table:name="BailAddress" table:expression="of:=[.#REF!]" table:base-cell-address="How_to_use_.$A$1"/>
        <table:named-expression table:name="BailOffending" table:expression="of:=[.#REF!]" table:base-cell-address="How_to_use_.$A$1"/>
        <table:named-expression table:name="BehaviourList" table:expression="of:=[.#REF!]" table:base-cell-address="How_to_use_.$A$1"/>
        <table:named-expression table:name="BehaviourList1" table:expression="of:=[.#REF!]" table:base-cell-address="How_to_use_.$A$1"/>
        <table:named-expression table:name="biglist" table:expression="of:=[.#REF!]" table:base-cell-address="How_to_use_.$A$1"/>
        <table:named-expression table:name="Black" table:expression="of:=[.#REF!]" table:base-cell-address="How_to_use_.$A$1"/>
        <table:named-expression table:name="blx" table:expression="of:=[.#REF!]" table:base-cell-address="How_to_use_.$A$1"/>
        <table:named-expression table:name="caci" table:expression="of:=[.#REF!]" table:base-cell-address="How_to_use_.$A$1"/>
        <table:named-expression table:name="caciresponse" table:expression="of:=[.#REF!]" table:base-cell-address="How_to_use_.$A$1"/>
        <table:named-expression table:name="capita" table:expression="of:=[.#REF!]" table:base-cell-address="How_to_use_.$A$1"/>
        <table:named-expression table:name="capita2" table:expression="of:=[.#REF!]" table:base-cell-address="How_to_use_.$A$1"/>
        <table:named-expression table:name="capita3" table:expression="of:=[.#REF!]" table:base-cell-address="How_to_use_.$A$1"/>
        <table:named-expression table:name="capita4" table:expression="of:=[.#REF!]" table:base-cell-address="How_to_use_.$A$1"/>
        <table:named-expression table:name="careervision" table:expression="of:=[.#REF!]" table:base-cell-address="How_to_use_.$A$1"/>
        <table:named-expression table:name="careervision2" table:expression="of:=[.#REF!]" table:base-cell-address="How_to_use_.$A$1"/>
        <table:named-expression table:name="CareHistory" table:expression="of:=[.#REF!]" table:base-cell-address="How_to_use_.$A$1"/>
        <table:named-expression table:name="carewerkz" table:expression="of:=[.#REF!]" table:base-cell-address="How_to_use_.$A$1"/>
        <table:named-expression table:name="careworksdates" table:expression="of:=[.#REF!]" table:base-cell-address="How_to_use_.$A$1"/>
        <table:named-expression table:name="careworms" table:expression="of:=[.#REF!]" table:base-cell-address="How_to_use_.$A$1"/>
        <table:named-expression table:name="careworms2" table:expression="of:=[.#REF!]" table:base-cell-address="How_to_use_.$A$1"/>
        <table:named-expression table:name="CaseStage" table:expression="of:=[.#REF!]" table:base-cell-address="How_to_use_.$A$1"/>
        <table:named-expression table:name="Casetype" table:expression="of:=[.#REF!]" table:base-cell-address="How_to_use_.$A$1"/>
        <table:named-expression table:name="CaseType1" table:expression="of:=[.#REF!]" table:base-cell-address="How_to_use_.$A$1"/>
        <table:named-expression table:name="CatAbuse" table:expression="of:=[.#REF!]" table:base-cell-address="How_to_use_.$A$1"/>
        <table:named-expression table:name="category" table:expression="of:=[.#REF!]" table:base-cell-address="How_to_use_.$A$1"/>
        <table:named-expression table:name="changeclass" table:expression="of:=[.#REF!]" table:base-cell-address="How_to_use_.$A$1"/>
        <table:named-expression table:name="ChangeScale" table:expression="of:=[.#REF!]" table:base-cell-address="How_to_use_.$A$1"/>
        <table:named-expression table:name="ChineseOther" table:expression="of:=[.#REF!]" table:base-cell-address="How_to_use_.$A$1"/>
        <table:named-expression table:name="clarify" table:expression="of:=[.#REF!]" table:base-cell-address="How_to_use_.$A$1"/>
        <table:named-expression table:name="ClarifyResponse" table:expression="of:=[.#REF!]" table:base-cell-address="How_to_use_.$A$1"/>
        <table:named-expression table:name="Closed_Ended_Question_Response1" table:expression="of:=[.#REF!]" table:base-cell-address="How_to_use_.$A$1"/>
        <table:named-expression table:name="Closed_Ended_Question_Response2" table:expression="of:=[.#REF!]" table:base-cell-address="How_to_use_.$A$1"/>
        <table:named-expression table:name="CommunityReferral" table:expression="of:=[.#REF!]" table:base-cell-address="How_to_use_.$A$1"/>
        <table:named-expression table:name="ComplianceLevel" table:expression="of:=[.#REF!]" table:base-cell-address="How_to_use_.$A$1"/>
        <table:named-expression table:name="Concerns_PDAT" table:expression="of:=[.#REF!]" table:base-cell-address="How_to_use_.$A$1"/>
        <table:named-expression table:name="ControlReason" table:expression="of:=[.#REF!]" table:base-cell-address="How_to_use_.$A$1"/>
        <table:named-expression table:name="countylines" table:expression="of:=[.#REF!]" table:base-cell-address="How_to_use_.$A$1"/>
        <table:named-expression table:name="countylines1" table:expression="of:=[.#REF!]" table:base-cell-address="How_to_use_.$A$1"/>
        <table:named-expression table:name="CourtOutcome" table:expression="of:=[.#REF!]" table:base-cell-address="How_to_use_.$A$1"/>
        <table:named-expression table:name="CourtType" table:expression="of:=[.#REF!]" table:base-cell-address="How_to_use_.$A$1"/>
        <table:named-expression table:name="CourtType1" table:expression="of:=[.#REF!]" table:base-cell-address="How_to_use_.$A$1"/>
        <table:named-expression table:name="CPSObjections" table:expression="of:=[.#REF!]" table:base-cell-address="How_to_use_.$A$1"/>
        <table:named-expression table:name="Current" table:expression="of:=[.#REF!]" table:base-cell-address="How_to_use_.$A$1"/>
        <table:named-expression table:name="CurrentStatus" table:expression="of:=[.#REF!]" table:base-cell-address="How_to_use_.$A$1"/>
        <table:named-expression table:name="CurrentStatus1" table:expression="of:=[.#REF!]" table:base-cell-address="How_to_use_.$A$1"/>
        <table:named-expression table:name="CurrentStatus2" table:expression="of:=[.#REF!]" table:base-cell-address="How_to_use_.$A$1"/>
        <table:named-expression table:name="CustodyBullying" table:expression="of:=[.#REF!]" table:base-cell-address="How_to_use_.$A$1"/>
        <table:named-expression table:name="cv" table:expression="of:=[.#REF!]" table:base-cell-address="How_to_use_.$A$1"/>
        <table:named-expression table:name="cvcheck" table:expression="of:=[.#REF!]" table:base-cell-address="How_to_use_.$A$1"/>
        <table:named-expression table:name="cvresponse" table:expression="of:=[.#REF!]" table:base-cell-address="How_to_use_.$A$1"/>
        <table:named-expression table:name="cw" table:expression="of:=[.#REF!]" table:base-cell-address="How_to_use_.$A$1"/>
        <table:named-expression table:name="cwcheck" table:expression="of:=[.#REF!]" table:base-cell-address="How_to_use_.$A$1"/>
        <table:named-expression table:name="cwresponse" table:expression="of:=[.#REF!]" table:base-cell-address="How_to_use_.$A$1"/>
        <table:named-expression table:name="cwvlookup" table:expression="of:=[.#REF!]" table:base-cell-address="How_to_use_.$A$1"/>
        <table:named-expression table:name="Dangerousness" table:expression="of:=[.#REF!]" table:base-cell-address="How_to_use_.$A$1"/>
        <table:named-expression table:name="datadic" table:expression="of:=[.#REF!]" table:base-cell-address="How_to_use_.$A$1"/>
        <table:named-expression table:name="DataDictionary" table:expression="of:=[.#REF!]" table:base-cell-address="How_to_use_.$A$1"/>
        <table:named-expression table:name="Days" table:expression="of:=[.#REF!]" table:base-cell-address="How_to_use_.$A$1"/>
        <table:named-expression table:name="Days2" table:expression="of:=[.#REF!]" table:base-cell-address="How_to_use_.$A$1"/>
        <table:named-expression table:name="Days3" table:expression="of:=[.#REF!]" table:base-cell-address="How_to_use_.$A$1"/>
        <table:named-expression table:name="dd" table:expression="of:=[.#REF!]" table:base-cell-address="How_to_use_.$A$1"/>
        <table:named-expression table:name="DDmapped" table:expression="of:=[.#REF!]" table:base-cell-address="How_to_use_.$A$1"/>
        <table:named-expression table:name="dds" table:expression="of:=[.#REF!]" table:base-cell-address="How_to_use_.$A$1"/>
        <table:named-expression table:name="desistence_category" table:expression="of:=[.#REF!]" table:base-cell-address="How_to_use_.$A$1"/>
        <table:named-expression table:name="Disposals" table:expression="of:=[.#REF!]" table:base-cell-address="How_to_use_.$A$1"/>
        <table:named-expression table:name="Disposals2" table:expression="of:=[.#REF!]" table:base-cell-address="How_to_use_.$A$1"/>
        <table:named-expression table:name="DisposalType1" table:expression="of:=[.#REF!]" table:base-cell-address="How_to_use_.$A$1"/>
        <table:named-expression table:name="DisposalTypeOOCD" table:expression="of:=[.#REF!]" table:base-cell-address="How_to_use_.$A$1"/>
        <table:named-expression table:name="DocsSent" table:expression="of:=[.#REF!]" table:base-cell-address="How_to_use_.$A$1"/>
        <table:named-expression table:name="dropdown2" table:expression="of:=[.#REF!]" table:base-cell-address="How_to_use_.$A$1"/>
        <table:named-expression table:name="dropdowns" table:expression="of:=[.#REF!]" table:base-cell-address="How_to_use_.$A$1"/>
        <table:named-expression table:name="DrugType" table:expression="of:=[.#REF!]" table:base-cell-address="How_to_use_.$A$1"/>
        <table:named-expression table:name="DYOIOMstatus" table:expression="of:=[.#REF!]" table:base-cell-address="How_to_use_.$A$1"/>
        <table:named-expression table:name="ETE_Hours" table:expression="of:=[.#REF!]" table:base-cell-address="How_to_use_.$A$1"/>
        <table:named-expression table:name="ETElevels" table:expression="of:=[.#REF!]" table:base-cell-address="How_to_use_.$A$1"/>
        <table:named-expression table:name="ETEstatus" table:expression="of:=[.#REF!]" table:base-cell-address="How_to_use_.$A$1"/>
        <table:named-expression table:name="ETEstatus1" table:expression="of:=[.#REF!]" table:base-cell-address="How_to_use_.$A$1"/>
        <table:named-expression table:name="ETEstatus2" table:expression="of:=[.#REF!]" table:base-cell-address="How_to_use_.$A$1"/>
        <table:named-expression table:name="ETEstatus3" table:expression="of:=[.#REF!]" table:base-cell-address="How_to_use_.$A$1"/>
        <table:named-expression table:name="ETEstst" table:expression="of:=[.#REF!]" table:base-cell-address="How_to_use_.$A$1"/>
        <table:named-expression table:name="ethnicity" table:expression="of:=[.#REF!]" table:base-cell-address="How_to_use_.$A$1"/>
        <table:named-expression table:name="EthnicityAfroC" table:expression="of:=[.#REF!]" table:base-cell-address="How_to_use_.$A$1"/>
        <table:named-expression table:name="EthnicityAsian" table:expression="of:=[.#REF!]" table:base-cell-address="How_to_use_.$A$1"/>
        <table:named-expression table:name="EthnicityMixed" table:expression="of:=[.#REF!]" table:base-cell-address="How_to_use_.$A$1"/>
        <table:named-expression table:name="EthnicityOther" table:expression="of:=[.#REF!]" table:base-cell-address="How_to_use_.$A$1"/>
        <table:named-expression table:name="EthnicityWhite" table:expression="of:=[.#REF!]" table:base-cell-address="How_to_use_.$A$1"/>
        <table:named-expression table:name="EthnicityWhite1" table:expression="of:=[.#REF!]" table:base-cell-address="How_to_use_.$A$1"/>
        <table:named-expression table:name="ExpectedOutcome" table:expression="of:=[.#REF!]" table:base-cell-address="How_to_use_.$A$1"/>
        <table:named-expression table:name="ExpectedOutcome2" table:expression="of:=[.#REF!]" table:base-cell-address="How_to_use_.$A$1"/>
        <table:named-expression table:name="Externalcontrols" table:expression="of:=[.#REF!]" table:base-cell-address="How_to_use_.$A$1"/>
        <table:named-expression table:name="ForceRating" table:expression="of:=[.#REF!]" table:base-cell-address="How_to_use_.$A$1"/>
        <table:named-expression table:name="ForceRating1" table:expression="of:=[.#REF!]" table:base-cell-address="How_to_use_.$A$1"/>
        <table:named-expression table:name="FoundationsExp" table:expression="of:=[.#REF!]" table:base-cell-address="How_to_use_.$A$1"/>
        <table:named-expression table:name="Frequency" table:expression="of:=[.#REF!]" table:base-cell-address="How_to_use_.$A$1"/>
        <table:named-expression table:name="Frequency2" table:expression="of:=[.#REF!]" table:base-cell-address="How_to_use_.$A$1"/>
        <table:named-expression table:name="FutureOfending" table:expression="of:=[.#REF!]" table:base-cell-address="How_to_use_.$A$1"/>
        <table:named-expression table:name="FutureOffending" table:expression="of:=[.#REF!]" table:base-cell-address="How_to_use_.$A$1"/>
        <table:named-expression table:name="Gender" table:expression="of:=[.#REF!]" table:base-cell-address="How_to_use_.$A$1"/>
        <table:named-expression table:name="Gender_Type_Code" table:expression="of:=[.#REF!]" table:base-cell-address="How_to_use_.$A$1"/>
        <table:named-expression table:name="Gender2" table:expression="of:=[.#REF!]" table:base-cell-address="How_to_use_.$A$1"/>
        <table:named-expression table:name="GenericLongField" table:expression="of:=[.#REF!]" table:base-cell-address="How_to_use_.$A$1"/>
        <table:named-expression table:name="genericlongfield2" table:expression="of:=[.#REF!]" table:base-cell-address="How_to_use_.$A$1"/>
        <table:named-expression table:name="genericlongnote" table:expression="of:=[.#REF!]" table:base-cell-address="How_to_use_.$A$1"/>
        <table:named-expression table:name="GoalsChange" table:expression="of:=[.#REF!]" table:base-cell-address="How_to_use_.$A$1"/>
        <table:named-expression table:name="GravityScore" table:expression="of:=[.#REF!]" table:base-cell-address="How_to_use_.$A$1"/>
        <table:named-expression table:name="GravityScore1" table:expression="of:=[.#REF!]" table:base-cell-address="How_to_use_.$A$1"/>
        <table:named-expression table:name="HarmType" table:expression="of:=[.#REF!]" table:base-cell-address="How_to_use_.$A$1"/>
        <table:named-expression table:name="highlow" table:expression="of:=[.#REF!]" table:base-cell-address="How_to_use_.$A$1"/>
        <table:named-expression table:name="Hours" table:expression="of:=[.#REF!]" table:base-cell-address="How_to_use_.$A$1"/>
        <table:named-expression table:name="Hours1" table:expression="of:=[.#REF!]" table:base-cell-address="How_to_use_.$A$1"/>
        <table:named-expression table:name="Hours3" table:expression="of:=[.#REF!]" table:base-cell-address="How_to_use_.$A$1"/>
        <table:named-expression table:name="Imminence" table:expression="of:=[.#REF!]" table:base-cell-address="How_to_use_.$A$1"/>
        <table:named-expression table:name="ImpactLevel" table:expression="of:=[.#REF!]" table:base-cell-address="How_to_use_.$A$1"/>
        <table:named-expression table:name="InfoSources" table:expression="of:=[.#REF!]" table:base-cell-address="How_to_use_.$A$1"/>
        <table:named-expression table:name="InfoSources2" table:expression="of:=[.#REF!]" table:base-cell-address="How_to_use_.$A$1"/>
        <table:named-expression table:name="InfoSourcesBail" table:expression="of:=[.#REF!]" table:base-cell-address="How_to_use_.$A$1"/>
        <table:named-expression table:name="InfoSourcesBail2" table:expression="of:=[.#REF!]" table:base-cell-address="How_to_use_.$A$1"/>
        <table:named-expression table:name="interventiontable" table:expression="of:=[.#REF!]" table:base-cell-address="How_to_use_.$A$1"/>
        <table:named-expression table:name="interventiontemp" table:expression="of:=[.#REF!]" table:base-cell-address="How_to_use_.$A$1"/>
        <table:named-expression table:name="language" table:expression="of:=[.#REF!]" table:base-cell-address="How_to_use_.$A$1"/>
        <table:named-expression table:name="LeanringDiff" table:expression="of:=[.#REF!]" table:base-cell-address="How_to_use_.$A$1"/>
        <table:named-expression table:name="LearningDiff" table:expression="of:=[.#REF!]" table:base-cell-address="How_to_use_.$A$1"/>
        <table:named-expression table:name="Levels" table:expression="of:=[.#REF!]" table:base-cell-address="How_to_use_.$A$1"/>
        <table:named-expression table:name="LicenceType" table:expression="of:=[.#REF!]" table:base-cell-address="How_to_use_.$A$1"/>
        <table:named-expression table:name="Likelihood" table:expression="of:=[.#REF!]" table:base-cell-address="How_to_use_.$A$1"/>
        <table:named-expression table:name="Likelihood_PDAT" table:expression="of:=[.#REF!]" table:base-cell-address="How_to_use_.$A$1"/>
        <table:named-expression table:name="LivingWith" table:expression="of:=[.#REF!]" table:base-cell-address="How_to_use_.$A$1"/>
        <table:named-expression table:name="MAPPACat" table:expression="of:=[.#REF!]" table:base-cell-address="How_to_use_.$A$1"/>
        <table:named-expression table:name="MAPPALevel" table:expression="of:=[.#REF!]" table:base-cell-address="How_to_use_.$A$1"/>
        <table:named-expression table:name="MARAC" table:expression="of:=[.#REF!]" table:base-cell-address="How_to_use_.$A$1"/>
        <table:named-expression table:name="Minutes" table:expression="of:=[.#REF!]" table:base-cell-address="How_to_use_.$A$1"/>
        <table:named-expression table:name="Mixed" table:expression="of:=[.#REF!]" table:base-cell-address="How_to_use_.$A$1"/>
        <table:named-expression table:name="moscow" table:expression="of:=[.#REF!]" table:base-cell-address="How_to_use_.$A$1"/>
        <table:named-expression table:name="Multi" table:expression="of:=[.#REF!]" table:base-cell-address="How_to_use_.$A$1"/>
        <table:named-expression table:name="NewMARAC" table:expression="of:=[.#REF!]" table:base-cell-address="How_to_use_.$A$1"/>
        <table:named-expression table:name="NoEvidence" table:expression="of:=[.#REF!]" table:base-cell-address="How_to_use_.$A$1"/>
        <table:named-expression table:name="NumberInvolved" table:expression="of:=[.#REF!]" table:base-cell-address="How_to_use_.$A$1"/>
        <table:named-expression table:name="Offence" table:expression="of:=[.#REF!]" table:base-cell-address="How_to_use_.$A$1"/>
        <table:named-expression table:name="OffenceChanges" table:expression="of:=[.#REF!]" table:base-cell-address="How_to_use_.$A$1"/>
        <table:named-expression table:name="OffenceConcerns" table:expression="of:=[.#REF!]" table:base-cell-address="How_to_use_.$A$1"/>
        <table:named-expression table:name="OffenceDay" table:expression="of:=[.#REF!]" table:base-cell-address="How_to_use_.$A$1"/>
        <table:named-expression table:name="OffenceEmotions" table:expression="of:=[.#REF!]" table:base-cell-address="How_to_use_.$A$1"/>
        <table:named-expression table:name="OffenceList2" table:expression="of:=[.#REF!]" table:base-cell-address="How_to_use_.$A$1"/>
        <table:named-expression table:name="OffenceLocation" table:expression="of:=[.#REF!]" table:base-cell-address="How_to_use_.$A$1"/>
        <table:named-expression table:name="OffenceLocation1" table:expression="of:=[.#REF!]" table:base-cell-address="How_to_use_.$A$1"/>
        <table:named-expression table:name="OffenceTime" table:expression="of:=[.#REF!]" table:base-cell-address="How_to_use_.$A$1"/>
        <table:named-expression table:name="OffenceType" table:expression="of:=[.#REF!]" table:base-cell-address="How_to_use_.$A$1"/>
        <table:named-expression table:name="OffendingBehaviours" table:expression="of:=[.#REF!]" table:base-cell-address="How_to_use_.$A$1"/>
        <table:named-expression table:name="OffendingGoals" table:expression="of:=[.#REF!]" table:base-cell-address="How_to_use_.$A$1"/>
        <table:named-expression table:name="OGRSoffence" table:expression="of:=[.#REF!]" table:base-cell-address="How_to_use_.$A$1"/>
        <table:named-expression table:name="original" table:expression="of:=[.#REF!]" table:base-cell-address="How_to_use_.$A$1"/>
        <table:named-expression table:name="OtherStatus" table:expression="of:=[.#REF!]" table:base-cell-address="How_to_use_.$A$1"/>
        <table:named-expression table:name="outcomelist" table:expression="of:=[.#REF!]" table:base-cell-address="How_to_use_.$A$1"/>
        <table:named-expression table:name="outcomes" table:expression="of:=[.#REF!]" table:base-cell-address="How_to_use_.$A$1"/>
        <table:named-expression table:name="PackageOffered" table:expression="of:=[.#REF!]" table:base-cell-address="How_to_use_.$A$1"/>
        <table:named-expression table:name="PandSHeadings" table:expression="of:=[.#REF!]" table:base-cell-address="How_to_use_.$A$1"/>
        <table:named-expression table:name="ParentalStatus" table:expression="of:=[.#REF!]" table:base-cell-address="How_to_use_.$A$1"/>
        <table:named-expression table:name="PlacementType" table:expression="of:=[.#REF!]" table:base-cell-address="How_to_use_.$A$1"/>
        <table:named-expression table:name="prevention" table:expression="of:=[.#REF!]" table:base-cell-address="How_to_use_.$A$1"/>
        <table:named-expression table:name="PreventionBhr" table:expression="of:=[.#REF!]" table:base-cell-address="How_to_use_.$A$1"/>
        <table:named-expression table:name="Preventionfrequency" table:expression="of:=[.#REF!]" table:base-cell-address="How_to_use_.$A$1"/>
        <table:named-expression table:name="ProcessStage" table:expression="of:=[.#REF!]" table:base-cell-address="How_to_use_.$A$1"/>
        <table:named-expression table:name="proposal" table:expression="of:=[.#REF!]" table:base-cell-address="How_to_use_.$A$1"/>
        <table:named-expression table:name="Provider" table:expression="of:=[.#REF!]" table:base-cell-address="How_to_use_.$A$1"/>
        <table:named-expression table:name="Qualificationlevel" table:expression="of:=[.#REF!]" table:base-cell-address="How_to_use_.$A$1"/>
        <table:named-expression table:name="Qualifications" table:expression="of:=[.#REF!]" table:base-cell-address="How_to_use_.$A$1"/>
        <table:named-expression table:name="rawdataitems" table:expression="of:=[.#REF!]" table:base-cell-address="How_to_use_.$A$1"/>
        <table:named-expression table:name="rawfivethree" table:expression="of:=[.#REF!]" table:base-cell-address="How_to_use_.$A$1"/>
        <table:named-expression table:name="rawse" table:expression="of:=[.#REF!]" table:base-cell-address="How_to_use_.$A$1"/>
        <table:named-expression table:name="ReferralMade" table:expression="of:=[.#REF!]" table:base-cell-address="How_to_use_.$A$1"/>
        <table:named-expression table:name="ReferralThreshold" table:expression="of:=[.#REF!]" table:base-cell-address="How_to_use_.$A$1"/>
        <table:named-expression table:name="ReferralType" table:expression="of:=[.#REF!]" table:base-cell-address="How_to_use_.$A$1"/>
        <table:named-expression table:name="reff" table:expression="of:=[.#REF!]" table:base-cell-address="How_to_use_.$A$1"/>
        <table:named-expression table:name="religion" table:expression="of:=[.#REF!]" table:base-cell-address="How_to_use_.$A$1"/>
        <table:named-expression table:name="resurrection" table:expression="of:=[.#REF!]" table:base-cell-address="How_to_use_.$A$1"/>
        <table:named-expression table:name="ReviewStage" table:expression="of:=[.#REF!]" table:base-cell-address="How_to_use_.$A$1"/>
        <table:named-expression table:name="ReviewStatus" table:expression="of:=[.#REF!]" table:base-cell-address="How_to_use_.$A$1"/>
        <table:named-expression table:name="Riskarea" table:expression="of:=[.#REF!]" table:base-cell-address="How_to_use_.$A$1"/>
        <table:named-expression table:name="RiskList" table:expression="of:=[.#REF!]" table:base-cell-address="How_to_use_.$A$1"/>
        <table:named-expression table:name="RiskLocation" table:expression="of:=[.#REF!]" table:base-cell-address="How_to_use_.$A$1"/>
        <table:named-expression table:name="RisktoChildren" table:expression="of:=[.#REF!]" table:base-cell-address="How_to_use_.$A$1"/>
        <table:named-expression table:name="RiskType" table:expression="of:=[.#REF!]" table:base-cell-address="How_to_use_.$A$1"/>
        <table:named-expression table:name="role" table:expression="of:=[.#REF!]" table:base-cell-address="How_to_use_.$A$1"/>
        <table:named-expression table:name="ROSH" table:expression="of:=[.#REF!]" table:base-cell-address="How_to_use_.$A$1"/>
        <table:named-expression table:name="ROSHvictim" table:expression="of:=[.#REF!]" table:base-cell-address="How_to_use_.$A$1"/>
        <table:named-expression table:name="ROSHvictim1" table:expression="of:=[.#REF!]" table:base-cell-address="How_to_use_.$A$1"/>
        <table:named-expression table:name="ScaledApproach" table:expression="of:=[.#REF!]" table:base-cell-address="How_to_use_.$A$1"/>
        <table:named-expression table:name="ScaledApproah" table:expression="of:=[.#REF!]" table:base-cell-address="How_to_use_.$A$1"/>
        <table:named-expression table:name="scenarios" table:expression="of:=[.#REF!]" table:base-cell-address="How_to_use_.$A$1"/>
        <table:named-expression table:name="SEN" table:expression="of:=[.#REF!]" table:base-cell-address="How_to_use_.$A$1"/>
        <table:named-expression table:name="SENlist" table:expression="of:=[.#REF!]" table:base-cell-address="How_to_use_.$A$1"/>
        <table:named-expression table:name="SENlist1" table:expression="of:=[.#REF!]" table:base-cell-address="How_to_use_.$A$1"/>
        <table:named-expression table:name="SENresponse" table:expression="of:=[.#REF!]" table:base-cell-address="How_to_use_.$A$1"/>
        <table:named-expression table:name="SentenceType" table:expression="of:=[.#REF!]" table:base-cell-address="How_to_use_.$A$1"/>
        <table:named-expression table:name="SeriousnessScore" table:expression="of:=[.#REF!]" table:base-cell-address="How_to_use_.$A$1"/>
        <table:named-expression table:name="sessionlist" table:expression="of:=[.#REF!]" table:base-cell-address="How_to_use_.$A$1"/>
        <table:named-expression table:name="sessions" table:expression="of:=[.#REF!]" table:base-cell-address="How_to_use_.$A$1"/>
        <table:named-expression table:name="SexReg" table:expression="of:=[.#REF!]" table:base-cell-address="How_to_use_.$A$1"/>
        <table:named-expression table:name="SexReg2" table:expression="of:=[.#REF!]" table:base-cell-address="How_to_use_.$A$1"/>
        <table:named-expression table:name="SLCN1" table:expression="of:=[.#REF!]" table:base-cell-address="How_to_use_.$A$1"/>
        <table:named-expression table:name="SLCNscreen" table:expression="of:=[.#REF!]" table:base-cell-address="How_to_use_.$A$1"/>
        <table:named-expression table:name="SMother" table:expression="of:=[.#REF!]" table:base-cell-address="How_to_use_.$A$1"/>
        <table:named-expression table:name="SQIFA" table:expression="of:=[.#REF!]" table:base-cell-address="How_to_use_.$A$1"/>
        <table:named-expression table:name="SQIFA2" table:expression="of:=[.#REF!]" table:base-cell-address="How_to_use_.$A$1"/>
        <table:named-expression table:name="Substance" table:expression="of:=[.#REF!]" table:base-cell-address="How_to_use_.$A$1"/>
        <table:named-expression table:name="SupervisionAttitude" table:expression="of:=[.#REF!]" table:base-cell-address="How_to_use_.$A$1"/>
        <table:named-expression table:name="Targets" table:expression="of:=[.#REF!]" table:base-cell-address="How_to_use_.$A$1"/>
        <table:named-expression table:name="testing" table:expression="of:=[.#REF!]" table:base-cell-address="How_to_use_.$A$1"/>
        <table:named-expression table:name="Transfer_Reason" table:expression="of:=[.#REF!]" table:base-cell-address="How_to_use_.$A$1"/>
        <table:named-expression table:name="Turnaround_Intervention" table:expression="of:=[.#REF!]" table:base-cell-address="How_to_use_.$A$1"/>
        <table:named-expression table:name="unknown" table:expression="of:=[.#REF!]" table:base-cell-address="How_to_use_.$A$1"/>
        <table:named-expression table:name="Victim_offender_relationship" table:expression="of:=[.#REF!]" table:base-cell-address="How_to_use_.$A$1"/>
        <table:named-expression table:name="VictimAge" table:expression="of:=[.#REF!]" table:base-cell-address="How_to_use_.$A$1"/>
        <table:named-expression table:name="VictimAge1" table:expression="of:=[.#REF!]" table:base-cell-address="How_to_use_.$A$1"/>
        <table:named-expression table:name="VictimGender" table:expression="of:=[.#REF!]" table:base-cell-address="How_to_use_.$A$1"/>
        <table:named-expression table:name="VictimKnown" table:expression="of:=[.#REF!]" table:base-cell-address="How_to_use_.$A$1"/>
        <table:named-expression table:name="VictimKnown1" table:expression="of:=[.#REF!]" table:base-cell-address="How_to_use_.$A$1"/>
        <table:named-expression table:name="Victimoffenderrelationship" table:expression="of:=[.#REF!]" table:base-cell-address="How_to_use_.$A$1"/>
        <table:named-expression table:name="VictimType" table:expression="of:=[.#REF!]" table:base-cell-address="How_to_use_.$A$1"/>
        <table:named-expression table:name="VictimVulnerable" table:expression="of:=[.#REF!]" table:base-cell-address="How_to_use_.$A$1"/>
        <table:named-expression table:name="Whererisk" table:expression="of:=[.#REF!]" table:base-cell-address="How_to_use_.$A$1"/>
        <table:named-expression table:name="White" table:expression="of:=[.#REF!]" table:base-cell-address="How_to_use_.$A$1"/>
        <table:named-expression table:name="worms" table:expression="of:=[.#REF!]" table:base-cell-address="How_to_use_.$A$1"/>
        <table:named-expression table:name="YesNo" table:expression="of:=[.#REF!]" table:base-cell-address="How_to_use_.$A$1"/>
        <table:named-expression table:name="YetToClarify" table:expression="of:=[.#REF!]" table:base-cell-address="How_to_use_.$A$1"/>
        <table:named-expression table:name="YetToClarify1" table:expression="of:=[.#REF!]" table:base-cell-address="How_to_use_.$A$1"/>
        <table:named-expression table:name="YJB_outcome" table:expression="of:=[.#REF!]" table:base-cell-address="How_to_use_.$A$1"/>
        <table:named-expression table:name="YNY2C" table:expression="of:=[.#REF!]" table:base-cell-address="How_to_use_.$A$1"/>
        <table:named-expression table:name="yot" table:expression="of:=[.#REF!]" table:base-cell-address="How_to_use_.$A$1"/>
        <table:named-expression table:name="YOTmove" table:expression="of:=[.#REF!]" table:base-cell-address="How_to_use_.$A$1"/>
        <table:named-expression table:name="YOTstatus" table:expression="of:=[.#REF!]" table:base-cell-address="How_to_use_.$A$1"/>
        <table:named-expression table:name="YPstatus" table:expression="of:=[.#REF!]" table:base-cell-address="How_to_use_.$A$1"/>
        <table:named-expression table:name="YROreqs" table:expression="of:=[.#REF!]" table:base-cell-address="How_to_use_.$A$1"/>
      </table:named-expressions>
      <table:database-ranges>
        <table:database-range table:target-range-address="How_to_use_.B4:How_to_use_.C4" table:display-filter-buttons="true"/>
        <table:database-range table:target-range-address="Data_dictionary.A1:Data_dictionary.J1" table:display-filter-buttons="true"/>
        <table:database-range table:target-range-address="PDAT.A1:PDAT.G1" table:display-filter-buttons="true"/>
        <table:database-range table:target-range-address="Legal_outcome.A1:Legal_outcome.K77" table:display-filter-buttons="true">
          <table:sort>
            <table:sort-by table:field-number="3"/>
          </table:sort>
        </table:database-range>
        <table:database-range table:target-range-address="Disposal_or_programme.A1:Disposal_or_programme.C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Bad_32_2" style:display-name="Bad 2" style:family="table-cell" style:data-style-name="N0">
      <style:table-cell-properties fo:background-color="#FFC7CE"/>
      <style:text-properties fo:color="#9C0006"/>
    </style:style>
    <style:style style:name="cf1" style:family="table-cell" style:data-style-name="N0">
      <style:table-cell-properties fo:background-color="#D9D9D9"/>
      <style:text-properties fo:color="#808080"/>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D9D9D9"/>
      <style:text-properties fo:color="#808080"/>
    </style:style>
    <style:style style:name="cf12"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D9D9D9"/>
      <style:text-properties fo:color="#808080"/>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D9D9D9"/>
      <style:text-properties fo:color="#808080"/>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D9D9D9"/>
      <style:text-properties fo:color="#808080"/>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D9D9D9"/>
      <style:text-properties fo:color="#808080"/>
    </style:style>
    <style:style style:name="Good_32_2" style:display-name="Good 2"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cf13" style:family="table-cell">
      <style:table-cell-properties fo:background-color="#D9D9D9"/>
      <style:text-properties fo:color="#808080" style:font-family-generic="swiss"/>
    </style:style>
    <style:style style:name="cf14"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2</meta:generator>
    <dc:title/>
    <dc:description/>
    <dc:subject/>
    <meta:initial-creator>Strevens, Chris (YJB)</meta:initial-creator>
    <dc:creator>Oriana Delgado</dc:creator>
    <meta:creation-date>2023-11-30T09:38:41Z</meta:creation-date>
    <dc:date>2025-03-28T11:30:39Z</dc:date>
    <meta:user-defined meta:name="MediaServiceImageTags"/>
    <meta:user-defined meta:name="ContentTypeId">0x010100777396513BA1FD4CA14D6AB97EB90AC2</meta:user-defined>
    <meta:user-defined meta:name="_ExtendedDescription"/>
  </office:meta>
</office:document-meta>
</file>