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style:text-line-through-style="solid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8.89125cm" style:use-optimal-column-width="true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7.60236111111111cm" style:use-optimal-column-width="true"/>
    </style:style>
    <style:style style:name="co9" style:family="table-column">
      <style:table-column-properties fo:break-before="auto" style:column-width="12.6823611111111cm"/>
    </style:style>
    <style:style style:name="co10" style:family="table-column">
      <style:table-column-properties fo:break-before="auto" style:column-width="1.340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3"/>
        <table:table-column table:style-name="co10" table:number-columns-repeated="16128" table:default-cell-style-name="ce3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Head Office Contact details</text:p>
          </table:table-cell>
          <table:table-cell office:value-type="string" table:style-name="ce2">
            <text:p>Hatchery</text:p>
          </table:table-cell>
          <table:table-cell office:value-type="string" table:style-name="ce2">
            <text:p>Breeding</text:p>
          </table:table-cell>
          <table:table-cell office:value-type="string" table:style-name="ce2">
            <text:p>Rearing</text:p>
          </table:table-cell>
          <table:table-cell office:value-type="string" table:style-name="ce2">
            <text:p>Remarks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60/9000</text:p>
          </table:table-cell>
          <table:table-cell office:value-type="date" office:date-value="2024-06-16T00:00:00" table:style-name="ce6">
            <text:p>1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36/0017</text:p>
          </table:table-cell>
          <table:table-cell office:value-type="date" office:date-value="2025-01-25T00:00:00" table:style-name="ce6">
            <text:p>25/01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6/0282</text:p>
          </table:table-cell>
          <table:table-cell office:value-type="date" office:date-value="2025-01-20T00:00:00" table:style-name="ce6">
            <text:p>20/01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338/0191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40/0111</text:p>
          </table:table-cell>
          <table:table-cell office:value-type="date" office:date-value="2024-10-29T00:00:00" table:style-name="ce6">
            <text:p>29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62/003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72/007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301/0507</text:p>
          </table:table-cell>
          <table:table-cell office:value-type="date" office:date-value="2024-05-23T00:00:00" table:style-name="ce6">
            <text:p>23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091/0036</text:p>
          </table:table-cell>
          <table:table-cell office:value-type="date" office:date-value="2024-05-12T00:00:00" table:style-name="ce6">
            <text:p>12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043/0224</text:p>
          </table:table-cell>
          <table:table-cell office:value-type="date" office:date-value="2024-12-06T00:00:00" table:style-name="ce6">
            <text:p>06/12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0/628/0152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113/0221</text:p>
          </table:table-cell>
          <table:table-cell office:value-type="date" office:date-value="2024-06-26T00:00:00" table:style-name="ce6">
            <text:p>2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207/0193</text:p>
          </table:table-cell>
          <table:table-cell office:value-type="date" office:date-value="2025-02-14T00:00:00" table:style-name="ce6">
            <text:p>14/02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32/0114</text:p>
          </table:table-cell>
          <table:table-cell office:value-type="date" office:date-value="2025-03-08T00:00:00" table:style-name="ce6">
            <text:p>08/03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7<text:s/>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8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70/0032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38/000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83/011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4/010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9/0096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394/000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149/0013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288/001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7/026/000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16/0124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0/000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7/094/007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198/0059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1/013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4/800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69/209/005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0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1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14/0163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58/004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8/001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4/294/000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299/0031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1/0254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5/004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0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8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1/010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3/001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9/8001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20/0059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31/010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2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3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0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11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70/003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84/006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94/004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00/004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19/0006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22/0003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0/002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6/001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3/552/009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59/003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1/000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3/005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85/003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19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9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7/0049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60/0086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71/0042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4/003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715/0093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78/0148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4/0044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5/0036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5/809/000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0005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800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3/800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7/000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8/0024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0/0037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6/800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7/0150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012/0313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7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9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76/7001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18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46/0004</text:p>
          </table:table-cell>
          <table:table-cell office:value-type="date" office:date-value="2024-12-07T00:00:00" table:style-name="ce6">
            <text:p>07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78/003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0058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06/0150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0/0037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3/7001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9/0300</text:p>
          </table:table-cell>
          <table:table-cell office:value-type="date" office:date-value="2024-11-12T00:00:00" table:style-name="ce6">
            <text:p>12/11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6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7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97/005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0014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80/031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254/0372</text:p>
          </table:table-cell>
          <table:table-cell office:value-type="date" office:date-value="2025-01-17T00:00:00" table:style-name="ce6">
            <text:p>17/01/2025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68/0079</text:p>
          </table:table-cell>
          <table:table-cell office:value-type="date" office:date-value="2024-09-14T00:00:00" table:style-name="ce6">
            <text:p>14/09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88/0035</text:p>
          </table:table-cell>
          <table:table-cell office:value-type="date" office:date-value="2024-10-01T00:00:00" table:style-name="ce6">
            <text:p>01/10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331/9011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0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1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22/0004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03/0067</text:p>
          </table:table-cell>
          <table:table-cell office:value-type="date" office:date-value="2025-01-23T00:00:00" table:style-name="ce6">
            <text:p>23/01/2025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30/0032</text:p>
          </table:table-cell>
          <table:table-cell office:value-type="date" office:date-value="2024-08-13T00:00:00" table:style-name="ce6">
            <text:p>13/08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1</text:p>
          </table:table-cell>
          <table:table-cell office:value-type="date" office:date-value="2025-02-13T00:00:00" table:style-name="ce6">
            <text:p>13/02/2025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3</text:p>
          </table:table-cell>
          <table:table-cell office:value-type="date" office:date-value="2025-02-13T00:00:00" table:style-name="ce6">
            <text:p>13/02/2025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80/004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204/0296</text:p>
          </table:table-cell>
          <table:table-cell office:value-type="date" office:date-value="2025-02-13T00:00:00" table:style-name="ce6">
            <text:p>13/02/2025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364/0032</text:p>
          </table:table-cell>
          <table:table-cell office:value-type="date" office:date-value="2024-11-01T00:00:00" table:style-name="ce6">
            <text:p>01/1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04/0012</text:p>
          </table:table-cell>
          <table:table-cell office:value-type="date" office:date-value="2024-10-21T00:00:00" table:style-name="ce6">
            <text:p>21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62/000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597/0071</text:p>
          </table:table-cell>
          <table:table-cell office:value-type="date" office:date-value="2024-11-20T00:00:00" table:style-name="ce6">
            <text:p>20/1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478/9005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497/01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355/0024</text:p>
          </table:table-cell>
          <table:table-cell office:value-type="date" office:date-value="2024-09-10T00:00:00" table:style-name="ce6">
            <text:p>10/09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90/0206</text:p>
          </table:table-cell>
          <table:table-cell office:value-type="date" office:date-value="2024-04-25T00:00:00" table:style-name="ce8">
            <text:p>25/04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0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1</text:p>
          </table:table-cell>
          <table:table-cell office:value-type="date" office:date-value="2024-07-01T00:00:00" table:style-name="ce6">
            <text:p>01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1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2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6/0060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</text:p>
          </table:table-cell>
          <table:table-cell office:value-type="date" office:date-value="2025-03-07T00:00:00" table:style-name="ce6">
            <text:p>07/03/2025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/02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766/0487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225/0713</text:p>
          </table:table-cell>
          <table:table-cell office:value-type="date" office:date-value="2024-10-11T00:00:00" table:style-name="ce6">
            <text:p>11/10/2024</text:p>
          </table:table-cell>
          <table:table-cell office:value-type="string" table:style-name="ce5">
            <text:p>Gibovendee UK Ltd</text:p>
          </table:table-cell>
          <table:table-cell office:value-type="string" table:style-name="ce5">
            <text:p>Gibovendee UK Ltd, The Hatchery, Broad Piece, Soham, Ely, CB7 5EL<text:s/>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8/122/0086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5">
            <text:p>Green Label Poultry Ltd</text:p>
          </table:table-cell>
          <table:table-cell office:value-type="string" table:style-name="ce5">
            <text:p>Green Label Poultry Ltd, Loomswood Farm, Debach, Woodbridge, Suffolk, IP13 6JW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05/365/9000</text:p>
          </table:table-cell>
          <table:table-cell office:value-type="date" office:date-value="2025-01-19T00:00:00" table:style-name="ce6">
            <text:p>19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001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9000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1/0015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9/0016</text:p>
          </table:table-cell>
          <table:table-cell office:value-type="date" office:date-value="2025-01-14T00:00:00" table:style-name="ce6">
            <text:p>14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198/9002</text:p>
          </table:table-cell>
          <table:table-cell office:value-type="date" office:date-value="2025-02-08T00:00:00" table:style-name="ce6">
            <text:p>08/02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66/0007</text:p>
          </table:table-cell>
          <table:table-cell office:value-type="date" office:date-value="2024-11-26T00:00:00" table:style-name="ce6">
            <text:p>26/1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7/219/0040</text:p>
          </table:table-cell>
          <table:table-cell office:value-type="date" office:date-value="2025-01-24T00:00:00" table:style-name="ce6">
            <text:p>24/01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387/0110</text:p>
          </table:table-cell>
          <table:table-cell office:value-type="date" office:date-value="2024-06-18T00:00:00" table:style-name="ce6">
            <text:p>18/06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25/009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45/0112</text:p>
          </table:table-cell>
          <table:table-cell office:value-type="date" office:date-value="2025-03-01T00:00:00" table:style-name="ce6">
            <text:p>01/03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007/0152</text:p>
          </table:table-cell>
          <table:table-cell office:value-type="date" office:date-value="2025-01-08T00:00:00" table:style-name="ce6">
            <text:p>08/01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2/0004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022/0574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2/0578</text:p>
          </table:table-cell>
          <table:table-cell office:value-type="date" office:date-value="2024-08-09T00:00:00" table:style-name="ce6">
            <text:p>09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6/0670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39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43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2/059/0131</text:p>
          </table:table-cell>
          <table:table-cell office:value-type="date" office:date-value="2025-02-02T00:00:00" table:style-name="ce6">
            <text:p>02/02/2025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88/0160</text:p>
          </table:table-cell>
          <table:table-cell office:value-type="date" office:date-value="2024-08-04T00:00:00" table:style-name="ce6">
            <text:p>04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097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116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628/0054</text:p>
          </table:table-cell>
          <table:table-cell office:value-type="date" office:date-value="2024-09-21T00:00:00" table:style-name="ce6">
            <text:p>21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8/077/0017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1/120/0278</text:p>
          </table:table-cell>
          <table:table-cell office:value-type="date" office:date-value="2024-09-17T00:00:00" table:style-name="ce6">
            <text:p>17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41/0008</text:p>
          </table:table-cell>
          <table:table-cell office:value-type="date" office:date-value="2024-03-02T00:00:00" table:style-name="ce6">
            <text:p>02/03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64/0198/03</text:p>
          </table:table-cell>
          <table:table-cell office:value-type="date" office:date-value="2024-07-22T00:00:00" table:style-name="ce6">
            <text:p>22/07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3/064/0198/05</text:p>
          </table:table-cell>
          <table:table-cell office:value-type="date" office:date-value="2025-01-10T00:00:00" table:style-name="ce6">
            <text:p>10/01/2025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64/0198/08</text:p>
          </table:table-cell>
          <table:table-cell office:value-type="date" office:date-value="2025-03-01T00:00:00" table:style-name="ce6">
            <text:p>01/03/2025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73/015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209/0029</text:p>
          </table:table-cell>
          <table:table-cell office:value-type="date" office:date-value="2024-06-21T00:00:00" table:style-name="ce6">
            <text:p>21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9/0090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5">
            <text:p>Lohmann Breeders UK Ltd</text:p>
          </table:table-cell>
          <table:table-cell office:value-type="string" table:style-name="ce5">
            <text:p>Lohmann Breeders UK Ltd, C/o Bidwells, 5 Atholl Place, Perth, Perth &amp; Kinross, PH1 5NE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15/052/0058</text:p>
          </table:table-cell>
          <table:table-cell office:value-type="date" office:date-value="2024-08-12T00:00:00" table:style-name="ce6">
            <text:p>12/08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5/031/0004</text:p>
          </table:table-cell>
          <table:table-cell office:value-type="date" office:date-value="2025-02-28T00:00:00" table:style-name="ce6">
            <text:p>28/02/2025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7/039/0010</text:p>
          </table:table-cell>
          <table:table-cell office:value-type="date" office:date-value="2024-09-06T00:00:00" table:style-name="ce6">
            <text:p>0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45/0128</text:p>
          </table:table-cell>
          <table:table-cell office:value-type="date" office:date-value="2024-10-05T00:00:00" table:style-name="ce6">
            <text:p>05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034/0208</text:p>
          </table:table-cell>
          <table:table-cell office:value-type="date" office:date-value="2024-10-03T00:00:00" table:style-name="ce6">
            <text:p>03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04/0095</text:p>
          </table:table-cell>
          <table:table-cell office:value-type="date" office:date-value="2024-09-16T00:00:00" table:style-name="ce6">
            <text:p>1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99/0048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7/196/0098</text:p>
          </table:table-cell>
          <table:table-cell office:value-type="date" office:date-value="2024-09-25T00:00:00" table:style-name="ce6">
            <text:p>25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45/220/0221</text:p>
          </table:table-cell>
          <table:table-cell office:value-type="date" office:date-value="2024-12-12T00:00:00" table:style-name="ce6">
            <text:p>12/12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151/0171</text:p>
          </table:table-cell>
          <table:table-cell office:value-type="date" office:date-value="2024-11-30T00:00:00" table:style-name="ce6">
            <text:p>30/11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5/0083</text:p>
          </table:table-cell>
          <table:table-cell office:value-type="date" office:date-value="2024-07-23T00:00:00" table:style-name="ce6">
            <text:p>23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6/0015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11/0025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1/0096</text:p>
          </table:table-cell>
          <table:table-cell office:value-type="date" office:date-value="2025-01-31T00:00:00" table:style-name="ce6">
            <text:p>31/01/2025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8/0010</text:p>
          </table:table-cell>
          <table:table-cell office:value-type="date" office:date-value="2024-04-10T00:00:00" table:style-name="ce6">
            <text:p>10/04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98/008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58/005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66/000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5">
            <text:p>28/187/006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89/001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00/0052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35/001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444/0118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10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4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079/001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163/000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08/146/0286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style-name="ce5">
            <text:p>Performance Pullets</text:p>
          </table:table-cell>
          <table:table-cell office:value-type="string" table:style-name="ce5">
            <text:p>Performance Pullets, Meg Bank, Stainton, Penrith, CA11 0EE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1/161/0261</text:p>
          </table:table-cell>
          <table:table-cell office:value-type="date" office:date-value="2024-08-01T00:00:00" table:style-name="ce6">
            <text:p>01/08/2024</text:p>
          </table:table-cell>
          <table:table-cell office:value-type="string" table:style-name="ce5">
            <text:p>Potters Poultry Ltd</text:p>
          </table:table-cell>
          <table:table-cell office:value-type="string" table:style-name="ce5">
            <text:p>Potters Poultry Ltd, Prologis Park Ryton, Oxford Road, Ryton-on-Dunsmore, Coventry, CV8 3EJ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67/107/9000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J S R Services (J Retson)</text:p>
          </table:table-cell>
          <table:table-cell office:value-type="string" table:style-name="ce5">
            <text:p>J S R Services , 3 Isla Road, Altamount, Blairgowrie, Perthshire, PH10 6RR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2/320/0108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S&amp;L Hatcheries Ltd</text:p>
          </table:table-cell>
          <table:table-cell office:value-type="string" table:style-name="ce5">
            <text:p>S &amp; L Hatcheries Ltd, Lodge Farm, Sixhills, Old Dalby, Melton Mowbray, Leicestershire, LE14 3N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009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190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2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6/157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19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23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2/296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38/111/001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12/03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5">
          <table:table-cell office:value-type="string" table:style-name="ce5">
            <text:p>24/805/012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01/03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5">
          <table:table-cell office:value-type="string" table:style-name="ce5">
            <text:p>24/818/0001</text:p>
          </table:table-cell>
          <table:table-cell office:value-type="string" table:style-name="ce6">
            <text:p>Revoked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27/01/2025</text:p>
            <text:p>Revoked 11/02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17/002/020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11/02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17/138/00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s 18/03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28/101/0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17/01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3/074/00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1/10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5/022/063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5/156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05/303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17">
            <text:p>05/343/005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05/514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086/905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120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120/901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1/400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2/069/004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22/321/008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4/006/025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4/108/013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5">
            <text:p>24/116/004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120/01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120/01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335/008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335/008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406/006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25/008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25/019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63/006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663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69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797/007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821/6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32/073/030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37/018/000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276/005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276/005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840/019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858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48/454/003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Westfield Farms Ltd<text:s/></text:p>
          </table:table-cell>
          <table:table-cell office:value-type="string" table:style-name="ce5">
            <text:p>Westfield Farms Ltd, Westfield House, Cropton Lane, Pickering, North Yorkshire, YO18 8H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1/05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3" table:style-name="ro2">
          <table:table-cell table:number-columns-repeated="16384"/>
        </table:table-row>
        <table:named-expressions>
          <table:named-range table:name="Print_Area" table:cell-range-address="Poultry_Health_Scheme.$A$1:Poultry_Health_Scheme.$H$253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09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4th</text:span><text:span text:style-name="T2"> </text:span><text:span text:style-name="T2">April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Establishments for poultry master list 4.4.25</dc:title>
    <meta:initial-creator/>
    <dc:creator/>
    <meta:creation-date>2025-04-07T09:26:08Z</meta:creation-date>
    <dc:date>2025-04-07T09:26:23Z</dc:date>
  </office:meta>
</office:document-meta>
</file>