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94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221" calcext:value-type="float">
            <text:p>50012221</text:p>
          </table:table-cell>
          <table:table-cell table:style-name="ce8" office:value-type="float" office:value="253881000" calcext:value-type="float">
            <text:p>253,881,000.00</text:p>
          </table:table-cell>
          <table:table-cell table:style-name="ce2" office:value-type="string" calcext:value-type="string">
            <text:p>BBC1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219" calcext:value-type="float">
            <text:p>50012219</text:p>
          </table:table-cell>
          <table:table-cell table:style-name="ce8" office:value-type="float" office:value="312000" calcext:value-type="float">
            <text:p>312,000.00</text:p>
          </table:table-cell>
          <table:table-cell table:style-name="ce2" office:value-type="string" calcext:value-type="string">
            <text:p>TWC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218" calcext:value-type="float">
            <text:p>50012218</text:p>
          </table:table-cell>
          <table:table-cell table:style-name="ce8" office:value-type="float" office:value="4960741" calcext:value-type="float">
            <text:p>4,960,741.00</text:p>
          </table:table-cell>
          <table:table-cell table:style-name="ce2" office:value-type="string" calcext:value-type="string">
            <text:p>VA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217" calcext:value-type="float">
            <text:p>50012217</text:p>
          </table:table-cell>
          <table:table-cell table:style-name="ce8" office:value-type="float" office:value="650000" calcext:value-type="float">
            <text:p>650,000.00</text:p>
          </table:table-cell>
          <table:table-cell table:style-name="ce2" office:value-type="string" calcext:value-type="string">
            <text:p>UKAD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214" calcext:value-type="float">
            <text:p>50012214</text:p>
          </table:table-cell>
          <table:table-cell table:style-name="ce8" office:value-type="float" office:value="49090690" calcext:value-type="float">
            <text:p>49,090,690.00</text:p>
          </table:table-cell>
          <table:table-cell table:style-name="ce2" office:value-type="string" calcext:value-type="string">
            <text:p>SE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213" calcext:value-type="float">
            <text:p>50012213</text:p>
          </table:table-cell>
          <table:table-cell table:style-name="ce8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212" calcext:value-type="float">
            <text:p>50012212</text:p>
          </table:table-cell>
          <table:table-cell table:style-name="ce8" office:value-type="float" office:value="456885" calcext:value-type="float">
            <text:p>456,885.00</text:p>
          </table:table-cell>
          <table:table-cell table:style-name="ce2" office:value-type="string" calcext:value-type="string">
            <text:p>SGSA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211" calcext:value-type="float">
            <text:p>50012211</text:p>
          </table:table-cell>
          <table:table-cell table:style-name="ce8" office:value-type="float" office:value="2916750" calcext:value-type="float">
            <text:p>2,916,750.00</text:p>
          </table:table-cell>
          <table:table-cell table:style-name="ce2" office:value-type="string" calcext:value-type="string">
            <text:p>SMG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210" calcext:value-type="float">
            <text:p>50012210</text:p>
          </table:table-cell>
          <table:table-cell table:style-name="ce8" office:value-type="float" office:value="667600" calcext:value-type="float">
            <text:p>667,600.00</text:p>
          </table:table-cell>
          <table:table-cell table:style-name="ce2" office:value-type="string" calcext:value-type="string">
            <text:p>RA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209" calcext:value-type="float">
            <text:p>50012209</text:p>
          </table:table-cell>
          <table:table-cell table:style-name="ce8" office:value-type="float" office:value="6624000" calcext:value-type="float">
            <text:p>6,624,000.00</text:p>
          </table:table-cell>
          <table:table-cell table:style-name="ce2" office:value-type="string" calcext:value-type="string">
            <text:p>NH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208" calcext:value-type="float">
            <text:p>50012208</text:p>
          </table:table-cell>
          <table:table-cell table:style-name="ce8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207" calcext:value-type="float">
            <text:p>50012207</text:p>
          </table:table-cell>
          <table:table-cell table:style-name="ce8" office:value-type="float" office:value="2066488" calcext:value-type="float">
            <text:p>2,066,488.00</text:p>
          </table:table-cell>
          <table:table-cell table:style-name="ce2" office:value-type="string" calcext:value-type="string">
            <text:p>NML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204" calcext:value-type="float">
            <text:p>50012204</text:p>
          </table:table-cell>
          <table:table-cell table:style-name="ce8" office:value-type="float" office:value="2624783" calcext:value-type="float">
            <text:p>2,624,783.00</text:p>
          </table:table-cell>
          <table:table-cell table:style-name="ce2" office:value-type="string" calcext:value-type="string">
            <text:p>IW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203" calcext:value-type="float">
            <text:p>50012203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H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202" calcext:value-type="float">
            <text:p>50012202</text:p>
          </table:table-cell>
          <table:table-cell table:style-name="ce8" office:value-type="float" office:value="128000" calcext:value-type="float">
            <text:p>128,000.00</text:p>
          </table:table-cell>
          <table:table-cell table:style-name="ce2" office:value-type="string" calcext:value-type="string">
            <text:p>G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200" calcext:value-type="float">
            <text:p>50012200</text:p>
          </table:table-cell>
          <table:table-cell table:style-name="ce8" office:value-type="float" office:value="260948" calcext:value-type="float">
            <text:p>260,948.00</text:p>
          </table:table-cell>
          <table:table-cell table:style-name="ce2" office:value-type="string" calcext:value-type="string">
            <text:p>CCT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199" calcext:value-type="float">
            <text:p>50012199</text:p>
          </table:table-cell>
          <table:table-cell table:style-name="ce8" office:value-type="float" office:value="4500000" calcext:value-type="float">
            <text:p>4,500,000.00</text:p>
          </table:table-cell>
          <table:table-cell table:style-name="ce2" office:value-type="string" calcext:value-type="string">
            <text:p>VB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198" calcext:value-type="float">
            <text:p>50012198</text:p>
          </table:table-cell>
          <table:table-cell table:style-name="ce8" office:value-type="float" office:value="526000" calcext:value-type="float">
            <text:p>526,000.00</text:p>
          </table:table-cell>
          <table:table-cell table:style-name="ce2" office:value-type="string" calcext:value-type="string">
            <text:p>BM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197" calcext:value-type="float">
            <text:p>50012197</text:p>
          </table:table-cell>
          <table:table-cell table:style-name="ce8" office:value-type="float" office:value="16186214" calcext:value-type="float">
            <text:p>16,186,214.00</text:p>
          </table:table-cell>
          <table:table-cell table:style-name="ce2" office:value-type="string" calcext:value-type="string">
            <text:p>BL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196" calcext:value-type="float">
            <text:p>50012196</text:p>
          </table:table-cell>
          <table:table-cell table:style-name="ce8" office:value-type="float" office:value="2343137" calcext:value-type="float">
            <text:p>2,343,137.00</text:p>
          </table:table-cell>
          <table:table-cell table:style-name="ce2" office:value-type="string" calcext:value-type="string">
            <text:p>BFI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4" calcext:value-type="date">
            <text:p>04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712" calcext:value-type="float">
            <text:p>60030712</text:p>
          </table:table-cell>
          <table:table-cell table:style-name="ce8" table:formula="of:=16450+0.16+34735.34" office:value-type="float" office:value="51185.5" calcext:value-type="float">
            <text:p>51,185.50</text:p>
          </table:table-cell>
          <table:table-cell table:style-name="ce2" office:value-type="string" calcext:value-type="string">
            <text:p>Provision of Research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4" calcext:value-type="date">
            <text:p>04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712" calcext:value-type="float">
            <text:p>60030712</text:p>
          </table:table-cell>
          <table:table-cell table:style-name="ce8" office:value-type="float" office:value="10237.1" calcext:value-type="float">
            <text:p>10,237.10</text:p>
          </table:table-cell>
          <table:table-cell table:style-name="ce2" office:value-type="string" calcext:value-type="string">
            <text:p>Provision of Research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4" calcext:value-type="date">
            <text:p>04/02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652" calcext:value-type="float">
            <text:p>60030652</text:p>
          </table:table-cell>
          <table:table-cell table:style-name="ce8" office:value-type="float" office:value="492310.94" calcext:value-type="float">
            <text:p>492,310.94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MHR International UK Ltd</text:p>
          </table:table-cell>
          <table:table-cell table:style-name="ce2" office:value-type="string" calcext:value-type="string">
            <text:p>NG11 6JS</text:p>
          </table:table-cell>
          <table:table-cell table:style-name="ce3" office:value-type="float" office:value="60030710" calcext:value-type="float">
            <text:p>60030710</text:p>
          </table:table-cell>
          <table:table-cell table:style-name="ce8" office:value-type="float" office:value="39023.7" calcext:value-type="float">
            <text:p>39,023.70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3" office:value-type="float" office:value="60030612" calcext:value-type="float">
            <text:p>60030612</text:p>
          </table:table-cell>
          <table:table-cell table:style-name="ce8" office:value-type="float" office:value="138500" calcext:value-type="float">
            <text:p>138,500.00</text:p>
          </table:table-cell>
          <table:table-cell table:style-name="ce2" office:value-type="string" calcext:value-type="string">
            <text:p>Shadow Football Regulat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3" office:value-type="float" office:value="60030612" calcext:value-type="float">
            <text:p>60030612</text:p>
          </table:table-cell>
          <table:table-cell table:style-name="ce8" office:value-type="float" office:value="27700" calcext:value-type="float">
            <text:p>27,700.00</text:p>
          </table:table-cell>
          <table:table-cell table:style-name="ce2" office:value-type="string" calcext:value-type="string">
            <text:p>Shadow Football Regulat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ulture &amp; Sport Glasgow (Glasgow Life)</text:p>
          </table:table-cell>
          <table:table-cell table:style-name="ce2" office:value-type="string" calcext:value-type="string">
            <text:p>G1 1LH</text:p>
          </table:table-cell>
          <table:table-cell table:style-name="ce3" office:value-type="float" office:value="50012241" calcext:value-type="float">
            <text:p>50012241</text:p>
          </table:table-cell>
          <table:table-cell table:style-name="ce8" office:value-type="float" office:value="249462" calcext:value-type="float">
            <text:p>249,462.00</text:p>
          </table:table-cell>
          <table:table-cell table:style-name="ce2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220" calcext:value-type="float">
            <text:p>50012220</text:p>
          </table:table-cell>
          <table:table-cell table:style-name="ce8" office:value-type="float" office:value="3509705" calcext:value-type="float">
            <text:p>3,509,705.00</text:p>
          </table:table-cell>
          <table:table-cell table:style-name="ce2" office:value-type="string" calcext:value-type="string">
            <text:p>NLC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216" calcext:value-type="float">
            <text:p>50012216</text:p>
          </table:table-cell>
          <table:table-cell table:style-name="ce8" office:value-type="float" office:value="936365" calcext:value-type="float">
            <text:p>936,365.00</text:p>
          </table:table-cell>
          <table:table-cell table:style-name="ce2" office:value-type="string" calcext:value-type="string">
            <text:p>UKS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215" calcext:value-type="float">
            <text:p>50012215</text:p>
          </table:table-cell>
          <table:table-cell table:style-name="ce8" office:value-type="float" office:value="564083" calcext:value-type="float">
            <text:p>564,083.00</text:p>
          </table:table-cell>
          <table:table-cell table:style-name="ce2" office:value-type="string" calcext:value-type="string">
            <text:p>TATE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206" calcext:value-type="float">
            <text:p>50012206</text:p>
          </table:table-cell>
          <table:table-cell table:style-name="ce8" office:value-type="float" office:value="2382111" calcext:value-type="float">
            <text:p>2,382,111.00</text:p>
          </table:table-cell>
          <table:table-cell table:style-name="ce2" office:value-type="string" calcext:value-type="string">
            <text:p>RMG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205" calcext:value-type="float">
            <text:p>50012205</text:p>
          </table:table-cell>
          <table:table-cell table:style-name="ce8" office:value-type="float" office:value="2705700" calcext:value-type="float">
            <text:p>2,705,700.00</text:p>
          </table:table-cell>
          <table:table-cell table:style-name="ce2" office:value-type="string" calcext:value-type="string">
            <text:p>NG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201" calcext:value-type="float">
            <text:p>50012201</text:p>
          </table:table-cell>
          <table:table-cell table:style-name="ce8" office:value-type="float" office:value="7729500" calcext:value-type="float">
            <text:p>7,729,500.00</text:p>
          </table:table-cell>
          <table:table-cell table:style-name="ce2" office:value-type="string" calcext:value-type="string">
            <text:p>HE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195" calcext:value-type="float">
            <text:p>50012195</text:p>
          </table:table-cell>
          <table:table-cell table:style-name="ce8" office:value-type="float" office:value="27932884" calcext:value-type="float">
            <text:p>27,932,884.00</text:p>
          </table:table-cell>
          <table:table-cell table:style-name="ce2" office:value-type="string" calcext:value-type="string">
            <text:p>ACE GiA Februar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Google Cloud EMEA Limited</text:p>
          </table:table-cell>
          <table:table-cell/>
          <table:table-cell table:style-name="ce3" office:value-type="float" office:value="60030751" calcext:value-type="float">
            <text:p>60030751</text:p>
          </table:table-cell>
          <table:table-cell table:style-name="ce8" office:value-type="float" office:value="37124.13" calcext:value-type="float">
            <text:p>37,124.13</text:p>
          </table:table-cell>
          <table:table-cell table:style-name="ce2" office:value-type="string" calcext:value-type="string">
            <text:p>Google Clou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744" calcext:value-type="float">
            <text:p>60030744</text:p>
          </table:table-cell>
          <table:table-cell table:style-name="ce8" office:value-type="float" office:value="43032.28" calcext:value-type="float">
            <text:p>43,032.28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3" office:value-type="float" office:value="50012242" calcext:value-type="float">
            <text:p>50012242</text:p>
          </table:table-cell>
          <table:table-cell table:style-name="ce8" office:value-type="float" office:value="107657.47" calcext:value-type="float">
            <text:p>107,657.47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3" office:value-type="float" office:value="50012242" calcext:value-type="float">
            <text:p>50012242</text:p>
          </table:table-cell>
          <table:table-cell table:style-name="ce8" office:value-type="float" office:value="264080.94" calcext:value-type="float">
            <text:p>264,080.94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1BY</text:p>
          </table:table-cell>
          <table:table-cell table:style-name="ce3" office:value-type="float" office:value="60030792" calcext:value-type="float">
            <text:p>60030792</text:p>
          </table:table-cell>
          <table:table-cell table:style-name="ce8" office:value-type="float" office:value="24383" calcext:value-type="float">
            <text:p>24,383.00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1BY</text:p>
          </table:table-cell>
          <table:table-cell table:style-name="ce3" office:value-type="float" office:value="60030792" calcext:value-type="float">
            <text:p>60030792</text:p>
          </table:table-cell>
          <table:table-cell table:style-name="ce8" office:value-type="float" office:value="4876.6" calcext:value-type="float">
            <text:p>4,876.60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3" office:value-type="float" office:value="60030790" calcext:value-type="float">
            <text:p>60030790</text:p>
          </table:table-cell>
          <table:table-cell table:style-name="ce8" office:value-type="float" office:value="31173.3" calcext:value-type="float">
            <text:p>31,173.30</text:p>
          </table:table-cell>
          <table:table-cell table:style-name="ce2" office:value-type="string" calcext:value-type="string">
            <text:p>DCMS eCase Subscription - 16th February 2025 - 15th May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782" calcext:value-type="float">
            <text:p>60030782</text:p>
          </table:table-cell>
          <table:table-cell table:style-name="ce8" table:formula="of:=914832.97+0.34+0.02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0782" calcext:value-type="float">
            <text:p>60030782</text:p>
          </table:table-cell>
          <table:table-cell table:style-name="ce8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Google Cloud EMEA Limited</text:p>
          </table:table-cell>
          <table:table-cell/>
          <table:table-cell table:style-name="ce3" office:value-type="float" office:value="60030781" calcext:value-type="float">
            <text:p>60030781</text:p>
          </table:table-cell>
          <table:table-cell table:style-name="ce8" office:value-type="float" office:value="343044" calcext:value-type="float">
            <text:p>343,044.00</text:p>
          </table:table-cell>
          <table:table-cell table:style-name="ce3" office:value-type="string" calcext:value-type="string">
            <text:p>Google Licenses renew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0759" calcext:value-type="float">
            <text:p>60030759</text:p>
          </table:table-cell>
          <table:table-cell table:style-name="ce8" office:value-type="float" office:value="44761" calcext:value-type="float">
            <text:p>44,761.0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0759" calcext:value-type="float">
            <text:p>60030759</text:p>
          </table:table-cell>
          <table:table-cell table:style-name="ce8" office:value-type="float" office:value="8952.2" calcext:value-type="float">
            <text:p>8,952.20</text:p>
          </table:table-cell>
          <table:table-cell table:style-name="ce2" office:value-type="string" calcext:value-type="string">
            <text:p>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755" calcext:value-type="float">
            <text:p>60030755</text:p>
          </table:table-cell>
          <table:table-cell table:style-name="ce8" office:value-type="float" office:value="20908.33" calcext:value-type="float">
            <text:p>20,908.33</text:p>
          </table:table-cell>
          <table:table-cell table:style-name="ce2" office:value-type="string" calcext:value-type="string">
            <text:p>Finance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755" calcext:value-type="float">
            <text:p>60030755</text:p>
          </table:table-cell>
          <table:table-cell table:style-name="ce8" office:value-type="float" office:value="6115.88" calcext:value-type="float">
            <text:p>6,115.88</text:p>
          </table:table-cell>
          <table:table-cell table:style-name="ce3" office:value-type="string" calcext:value-type="string">
            <text:p>Finance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0755" calcext:value-type="float">
            <text:p>60030755</text:p>
          </table:table-cell>
          <table:table-cell table:style-name="ce8" office:value-type="float" office:value="9671.08" calcext:value-type="float">
            <text:p>9,671.08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The British Red Cross Society</text:p>
          </table:table-cell>
          <table:table-cell table:style-name="ce2" office:value-type="string" calcext:value-type="string">
            <text:p>EC2Y 9AL</text:p>
          </table:table-cell>
          <table:table-cell table:style-name="ce3" office:value-type="float" office:value="50012243" calcext:value-type="float">
            <text:p>50012243</text:p>
          </table:table-cell>
          <table:table-cell table:style-name="ce8" office:value-type="float" office:value="146732" calcext:value-type="float">
            <text:p>146,732.00</text:p>
          </table:table-cell>
          <table:table-cell table:style-name="ce2" office:value-type="string" calcext:value-type="string">
            <text:p>Voluntary and Community Sector Emergencies Partnership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3" office:value-type="string" calcext:value-type="string">
            <text:p>Research &amp; Oth Prog Servs</text:p>
          </table:table-cell>
          <table:table-cell table:style-name="ce2" office:value-type="string" calcext:value-type="string">
            <text:p>Loughborough University</text:p>
          </table:table-cell>
          <table:table-cell table:style-name="ce3" office:value-type="string" calcext:value-type="string">
            <text:p>LE11 3TU</text:p>
          </table:table-cell>
          <table:table-cell table:style-name="ce3" office:value-type="float" office:value="60030807" calcext:value-type="float">
            <text:p>60030807</text:p>
          </table:table-cell>
          <table:table-cell table:style-name="ce9" office:value-type="float" office:value="50000" calcext:value-type="float">
            <text:p>50,000.00</text:p>
          </table:table-cell>
          <table:table-cell table:style-name="ce3" office:value-type="string" calcext:value-type="string">
            <text:p>Youth Research - Part-funded PHD - Out-of-School Youth Provis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802" calcext:value-type="float">
            <text:p>60030802</text:p>
          </table:table-cell>
          <table:table-cell table:style-name="ce8" office:value-type="float" office:value="260784.37" calcext:value-type="float">
            <text:p>260,784.37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0802" calcext:value-type="float">
            <text:p>60030802</text:p>
          </table:table-cell>
          <table:table-cell table:style-name="ce8" office:value-type="float" office:value="52156.87" calcext:value-type="float">
            <text:p>52,156.87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0797" calcext:value-type="float">
            <text:p>60030797</text:p>
          </table:table-cell>
          <table:table-cell table:style-name="ce8" office:value-type="float" office:value="35002.8" calcext:value-type="float">
            <text:p>35,002.80</text:p>
          </table:table-cell>
          <table:table-cell table:style-name="ce2" office:value-type="string" calcext:value-type="string">
            <text:p>IT Service Desk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3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3" office:value-type="string" calcext:value-type="string">
            <text:p>WC2H 9JQ</text:p>
          </table:table-cell>
          <table:table-cell table:style-name="ce3" office:value-type="float" office:value="60030796" calcext:value-type="float">
            <text:p>60030796</text:p>
          </table:table-cell>
          <table:table-cell table:style-name="ce9" office:value-type="float" office:value="100191" calcext:value-type="float">
            <text:p>100,191.00</text:p>
          </table:table-cell>
          <table:table-cell table:style-name="ce3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247" calcext:value-type="float">
            <text:p>50012247</text:p>
          </table:table-cell>
          <table:table-cell table:style-name="ce8" office:value-type="float" office:value="917239.87" calcext:value-type="float">
            <text:p>917,239.8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0780" calcext:value-type="float">
            <text:p>60030780</text:p>
          </table:table-cell>
          <table:table-cell table:style-name="ce8" table:formula="of:=112131.12+195.42" office:value-type="float" office:value="112326.54" calcext:value-type="float">
            <text:p>112,326.54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4" calcext:value-type="float">
            <text:p>60030614</text:p>
          </table:table-cell>
          <table:table-cell table:style-name="ce8" office:value-type="float" office:value="25957.46" calcext:value-type="float">
            <text:p>25,957.46</text:p>
          </table:table-cell>
          <table:table-cell table:style-name="ce2" office:value-type="string" calcext:value-type="string">
            <text:p>Community Life Survey - Fieldwork completion Q1 Oct-Dec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4" calcext:value-type="float">
            <text:p>60030614</text:p>
          </table:table-cell>
          <table:table-cell table:style-name="ce8" office:value-type="float" office:value="227286.04" calcext:value-type="float">
            <text:p>227,286.04</text:p>
          </table:table-cell>
          <table:table-cell table:style-name="ce2" office:value-type="string" calcext:value-type="string">
            <text:p>Community Life Survey - Fieldwork completion Q1 Oct-Dec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4" calcext:value-type="float">
            <text:p>60030614</text:p>
          </table:table-cell>
          <table:table-cell table:style-name="ce8" office:value-type="float" office:value="50648.7" calcext:value-type="float">
            <text:p>50,648.70</text:p>
          </table:table-cell>
          <table:table-cell table:style-name="ce2" office:value-type="string" calcext:value-type="string">
            <text:p>Community Life Survey - Fieldwork completion Q1 Oct-Dec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3" calcext:value-type="float">
            <text:p>60030613</text:p>
          </table:table-cell>
          <table:table-cell table:style-name="ce8" office:value-type="float" office:value="3178.44" calcext:value-type="float">
            <text:p>3,178.44</text:p>
          </table:table-cell>
          <table:table-cell table:style-name="ce2" office:value-type="string" calcext:value-type="string">
            <text:p>Community Life Survey - Project management fee Q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3" calcext:value-type="float">
            <text:p>60030613</text:p>
          </table:table-cell>
          <table:table-cell table:style-name="ce8" office:value-type="float" office:value="27830.74" calcext:value-type="float">
            <text:p>27,830.74</text:p>
          </table:table-cell>
          <table:table-cell table:style-name="ce2" office:value-type="string" calcext:value-type="string">
            <text:p>Community Life Survey - Project management fee Q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613" calcext:value-type="float">
            <text:p>60030613</text:p>
          </table:table-cell>
          <table:table-cell table:style-name="ce8" office:value-type="float" office:value="6201.84" calcext:value-type="float">
            <text:p>6,201.84</text:p>
          </table:table-cell>
          <table:table-cell table:style-name="ce2" office:value-type="string" calcext:value-type="string">
            <text:p>Community Life Survey - Project management fee Q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542" calcext:value-type="float">
            <text:p>60030542</text:p>
          </table:table-cell>
          <table:table-cell table:style-name="ce8" office:value-type="float" office:value="36966" calcext:value-type="float">
            <text:p>36,966.0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542" calcext:value-type="float">
            <text:p>60030542</text:p>
          </table:table-cell>
          <table:table-cell table:style-name="ce8" office:value-type="float" office:value="7393.2" calcext:value-type="float">
            <text:p>7,393.20</text:p>
          </table:table-cell>
          <table:table-cell table:style-name="ce2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90" calcext:value-type="float">
            <text:p>60030490</text:p>
          </table:table-cell>
          <table:table-cell table:style-name="ce8" office:value-type="float" office:value="5457.45" calcext:value-type="float">
            <text:p>5,457.45</text:p>
          </table:table-cell>
          <table:table-cell table:style-name="ce2" office:value-type="string" calcext:value-type="string">
            <text:p>Community Life Survey - Jan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90" calcext:value-type="float">
            <text:p>60030490</text:p>
          </table:table-cell>
          <table:table-cell table:style-name="ce8" office:value-type="float" office:value="47785.99" calcext:value-type="float">
            <text:p>47,785.99</text:p>
          </table:table-cell>
          <table:table-cell table:style-name="ce2" office:value-type="string" calcext:value-type="string">
            <text:p>Community Life Survey - Jan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90" calcext:value-type="float">
            <text:p>60030490</text:p>
          </table:table-cell>
          <table:table-cell table:style-name="ce8" office:value-type="float" office:value="10648.69" calcext:value-type="float">
            <text:p>10,648.69</text:p>
          </table:table-cell>
          <table:table-cell table:style-name="ce2" office:value-type="string" calcext:value-type="string">
            <text:p>Community Life Survey - Jan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82" calcext:value-type="float">
            <text:p>60030482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82" calcext:value-type="float">
            <text:p>60030482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482" calcext:value-type="float">
            <text:p>60030482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Dec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Ofcom</text:p>
          </table:table-cell>
          <table:table-cell table:style-name="ce2" office:value-type="string" calcext:value-type="string">
            <text:p>SE1 9HA</text:p>
          </table:table-cell>
          <table:table-cell table:style-name="ce3" office:value-type="float" office:value="50012248" calcext:value-type="float">
            <text:p>50012248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2" office:value-type="string" calcext:value-type="string">
            <text:p>Ofcom - Community Radio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0833" calcext:value-type="float">
            <text:p>60030833</text:p>
          </table:table-cell>
          <table:table-cell table:style-name="ce8" office:value-type="float" office:value="30211" calcext:value-type="float">
            <text:p>30,211.00</text:p>
          </table:table-cell>
          <table:table-cell table:style-name="ce2" office:value-type="string" calcext:value-type="string">
            <text:p>Quarterly Security Clearance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ome Office (Citi Trf)</text:p>
          </table:table-cell>
          <table:table-cell table:style-name="ce2" office:value-type="string" calcext:value-type="string">
            <text:p>NP20 9BB</text:p>
          </table:table-cell>
          <table:table-cell table:style-name="ce3" office:value-type="float" office:value="60030833" calcext:value-type="float">
            <text:p>60030833</text:p>
          </table:table-cell>
          <table:table-cell table:style-name="ce8" office:value-type="float" office:value="6042.2" calcext:value-type="float">
            <text:p>6,042.20</text:p>
          </table:table-cell>
          <table:table-cell table:style-name="ce2" office:value-type="string" calcext:value-type="string">
            <text:p>Quarterly Security Clearance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The Natural History Museum</text:p>
          </table:table-cell>
          <table:table-cell table:style-name="ce2" office:value-type="string" calcext:value-type="string">
            <text:p>SW7 5BD</text:p>
          </table:table-cell>
          <table:table-cell table:style-name="ce3" office:value-type="float" office:value="60030832" calcext:value-type="float">
            <text:p>60030832</text:p>
          </table:table-cell>
          <table:table-cell table:style-name="ce8" office:value-type="float" office:value="300000" calcext:value-type="float">
            <text:p>300,000.00</text:p>
          </table:table-cell>
          <table:table-cell table:style-name="ce2" office:value-type="string" calcext:value-type="string">
            <text:p>Pilot research projects on AI Innovation for Museums and Galleries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0824" calcext:value-type="float">
            <text:p>60030824</text:p>
          </table:table-cell>
          <table:table-cell table:style-name="ce8" office:value-type="float" office:value="26438.07" calcext:value-type="float">
            <text:p>26,438.07</text:p>
          </table:table-cell>
          <table:table-cell table:style-name="ce2" office:value-type="string" calcext:value-type="string">
            <text:p>Data Improvement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250" calcext:value-type="float">
            <text:p>50012250</text:p>
          </table:table-cell>
          <table:table-cell table:style-name="ce8" office:value-type="float" office:value="55811.99" calcext:value-type="float">
            <text:p>55,811.99</text:p>
          </table:table-cell>
          <table:table-cell table:style-name="ce2" office:value-type="string" calcext:value-type="string">
            <text:p>Social Enterprise Boost Fund - Jan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249" calcext:value-type="float">
            <text:p>50012249</text:p>
          </table:table-cell>
          <table:table-cell table:style-name="ce8" office:value-type="float" office:value="409026" calcext:value-type="float">
            <text:p>409,026.00</text:p>
          </table:table-cell>
          <table:table-cell table:style-name="ce2" office:value-type="string" calcext:value-type="string">
            <text:p>National Youth Agency - Youth Worker Bursa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Royal Borough of Windsor &amp; Maidenhead</text:p>
          </table:table-cell>
          <table:table-cell table:style-name="ce2" office:value-type="string" calcext:value-type="string">
            <text:p>SL6 1RF</text:p>
          </table:table-cell>
          <table:table-cell table:style-name="ce3" office:value-type="float" office:value="60030841" calcext:value-type="float">
            <text:p>60030841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0772" calcext:value-type="float">
            <text:p>60030772</text:p>
          </table:table-cell>
          <table:table-cell table:style-name="ce8" office:value-type="float" office:value="37924.44" calcext:value-type="float">
            <text:p>37,924.44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252" calcext:value-type="float">
            <text:p>50012252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Feb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252" calcext:value-type="float">
            <text:p>50012252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Feb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251" calcext:value-type="float">
            <text:p>50012251</text:p>
          </table:table-cell>
          <table:table-cell table:style-name="ce8" office:value-type="float" office:value="801655.96" calcext:value-type="float">
            <text:p>801,655.96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0828" calcext:value-type="float">
            <text:p>60030828</text:p>
          </table:table-cell>
          <table:table-cell table:style-name="ce8" office:value-type="float" office:value="32400" calcext:value-type="float">
            <text:p>32,400.00</text:p>
          </table:table-cell>
          <table:table-cell table:style-name="ce2" office:value-type="string" calcext:value-type="string">
            <text:p>MS365 Migra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0827" calcext:value-type="float">
            <text:p>60030827</text:p>
          </table:table-cell>
          <table:table-cell table:style-name="ce8" office:value-type="float" office:value="40080" calcext:value-type="float">
            <text:p>40,080.00</text:p>
          </table:table-cell>
          <table:table-cell table:style-name="ce2" office:value-type="string" calcext:value-type="string">
            <text:p>MS365 Migration Support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0826" calcext:value-type="float">
            <text:p>60030826</text:p>
          </table:table-cell>
          <table:table-cell table:style-name="ce8" office:value-type="float" office:value="62868" calcext:value-type="float">
            <text:p>62,868.00</text:p>
          </table:table-cell>
          <table:table-cell table:style-name="ce2" office:value-type="string" calcext:value-type="string">
            <text:p>MS365 Transition Services &amp; Tool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815" calcext:value-type="float">
            <text:p>60030815</text:p>
          </table:table-cell>
          <table:table-cell table:style-name="ce8" office:value-type="float" office:value="60721" calcext:value-type="float">
            <text:p>60,721.00</text:p>
          </table:table-cell>
          <table:table-cell table:style-name="ce2" office:value-type="string" calcext:value-type="string">
            <text:p>Verian Group UK Ltd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815" calcext:value-type="float">
            <text:p>60030815</text:p>
          </table:table-cell>
          <table:table-cell table:style-name="ce8" office:value-type="float" office:value="12144.2" calcext:value-type="float">
            <text:p>12,144.20</text:p>
          </table:table-cell>
          <table:table-cell table:style-name="ce2" office:value-type="string" calcext:value-type="string">
            <text:p>Verian Group UK Ltd <text:s/>Participation Survey 24/25.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4" calcext:value-type="float">
            <text:p>60030794</text:p>
          </table:table-cell>
          <table:table-cell table:style-name="ce8" office:value-type="float" office:value="5457.45" calcext:value-type="float">
            <text:p>5,457.45</text:p>
          </table:table-cell>
          <table:table-cell table:style-name="ce2" office:value-type="string" calcext:value-type="string">
            <text:p>Community Life Survey - Feb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4" calcext:value-type="float">
            <text:p>60030794</text:p>
          </table:table-cell>
          <table:table-cell table:style-name="ce8" office:value-type="float" office:value="47785.99" calcext:value-type="float">
            <text:p>47,785.99</text:p>
          </table:table-cell>
          <table:table-cell table:style-name="ce2" office:value-type="string" calcext:value-type="string">
            <text:p>Community Life Survey - Feb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4" calcext:value-type="float">
            <text:p>60030794</text:p>
          </table:table-cell>
          <table:table-cell table:style-name="ce8" office:value-type="float" office:value="10648.69" calcext:value-type="float">
            <text:p>10,648.69</text:p>
          </table:table-cell>
          <table:table-cell table:style-name="ce2" office:value-type="string" calcext:value-type="string">
            <text:p>Community Life Survey - Feb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3" calcext:value-type="float">
            <text:p>60030793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Jan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3" calcext:value-type="float">
            <text:p>60030793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Jan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793" calcext:value-type="float">
            <text:p>60030793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Jan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0717" calcext:value-type="float">
            <text:p>60030717</text:p>
          </table:table-cell>
          <table:table-cell table:style-name="ce8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Dec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Capital R&amp;D ESA2010 Contractor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557" calcext:value-type="float">
            <text:p>60030557</text:p>
          </table:table-cell>
          <table:table-cell table:style-name="ce8" office:value-type="float" office:value="166358" calcext:value-type="float">
            <text:p>166,358.00</text:p>
          </table:table-cell>
          <table:table-cell table:style-name="ce2" office:value-type="string" calcext:value-type="string">
            <text:p>Data collection and fieldwork for the Museums Mainten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557" calcext:value-type="float">
            <text:p>60030557</text:p>
          </table:table-cell>
          <table:table-cell table:style-name="ce8" office:value-type="float" office:value="33271.6" calcext:value-type="float">
            <text:p>33,271.60</text:p>
          </table:table-cell>
          <table:table-cell table:style-name="ce2" office:value-type="string" calcext:value-type="string">
            <text:p>Other Profession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outh Endowment Fund</text:p>
          </table:table-cell>
          <table:table-cell table:style-name="ce2" office:value-type="string" calcext:value-type="string">
            <text:p>EC2A 3QR</text:p>
          </table:table-cell>
          <table:table-cell table:style-name="ce3" office:value-type="float" office:value="50012258" calcext:value-type="float">
            <text:p>50012258</text:p>
          </table:table-cell>
          <table:table-cell table:style-name="ce8" office:value-type="float" office:value="122838" calcext:value-type="float">
            <text:p>122,838.00</text:p>
          </table:table-cell>
          <table:table-cell table:style-name="ce2" office:value-type="string" calcext:value-type="string">
            <text:p>Youth Endowment Fund - Summer Jobs Programm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s' Brigade England &amp; Wales</text:p>
          </table:table-cell>
          <table:table-cell table:style-name="ce2" office:value-type="string" calcext:value-type="string">
            <text:p>S32 3XG</text:p>
          </table:table-cell>
          <table:table-cell table:style-name="ce3" office:value-type="float" office:value="50012255" calcext:value-type="float">
            <text:p>50012255</text:p>
          </table:table-cell>
          <table:table-cell table:style-name="ce8" office:value-type="float" office:value="44879.46" calcext:value-type="float">
            <text:p>44,879.46</text:p>
          </table:table-cell>
          <table:table-cell table:style-name="ce2" office:value-type="string" calcext:value-type="string">
            <text:p>Uniformed Youth Fund - Payment to Girls’ Brigade Engla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3" office:value-type="float" office:value="50012254" calcext:value-type="float">
            <text:p>50012254</text:p>
          </table:table-cell>
          <table:table-cell table:style-name="ce8" office:value-type="float" office:value="123601.25" calcext:value-type="float">
            <text:p>123,601.25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3" office:value-type="float" office:value="50012253" calcext:value-type="float">
            <text:p>50012253</text:p>
          </table:table-cell>
          <table:table-cell table:style-name="ce8" office:value-type="float" office:value="120258.75" calcext:value-type="float">
            <text:p>120,258.75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7" calcext:value-type="date">
            <text:p>17/02/2025</text:p>
          </table:table-cell>
          <table:table-cell table:style-name="ce2" office:value-type="string" calcext:value-type="string">
            <text:p>Ceremonies Events Logistics</text:p>
          </table:table-cell>
          <table:table-cell table:style-name="ce2" office:value-type="string" calcext:value-type="string">
            <text:p>EAS Technologies Limited</text:p>
          </table:table-cell>
          <table:table-cell table:style-name="ce2" office:value-type="string" calcext:value-type="string">
            <text:p>SW9 8PL</text:p>
          </table:table-cell>
          <table:table-cell table:style-name="ce3" office:value-type="float" office:value="60030789" calcext:value-type="float">
            <text:p>60030789</text:p>
          </table:table-cell>
          <table:table-cell table:style-name="ce8" office:value-type="float" office:value="38000" calcext:value-type="float">
            <text:p>38,000.00</text:p>
          </table:table-cell>
          <table:table-cell table:style-name="ce2" office:value-type="string" calcext:value-type="string">
            <text:p>Major Ceremonial State Event <text:s/>Accreditation Port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7" calcext:value-type="date">
            <text:p>1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 Technologies Limited</text:p>
          </table:table-cell>
          <table:table-cell table:style-name="ce2" office:value-type="string" calcext:value-type="string">
            <text:p>SW9 8PL</text:p>
          </table:table-cell>
          <table:table-cell table:style-name="ce3" office:value-type="float" office:value="60030789" calcext:value-type="float">
            <text:p>60030789</text:p>
          </table:table-cell>
          <table:table-cell table:style-name="ce8" office:value-type="float" office:value="7600" calcext:value-type="float">
            <text:p>7,600.00</text:p>
          </table:table-cell>
          <table:table-cell table:style-name="ce2" office:value-type="string" calcext:value-type="string">
            <text:p>Major Ceremonial State Event <text:s/>Accreditation Portal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7" calcext:value-type="date">
            <text:p>17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3" office:value-type="float" office:value="50012259" calcext:value-type="float">
            <text:p>50012259</text:p>
          </table:table-cell>
          <table:table-cell table:style-name="ce8" office:value-type="float" office:value="166735.32" calcext:value-type="float">
            <text:p>166,735.32</text:p>
          </table:table-cell>
          <table:table-cell table:style-name="ce2" office:value-type="string" calcext:value-type="string">
            <text:p>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0819" calcext:value-type="float">
            <text:p>60030819</text:p>
          </table:table-cell>
          <table:table-cell table:style-name="ce8" office:value-type="float" office:value="34804" calcext:value-type="float">
            <text:p>34,804.00</text:p>
          </table:table-cell>
          <table:table-cell table:style-name="ce2" office:value-type="string" calcext:value-type="string">
            <text:p>Research into the Role of Local Medi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0819" calcext:value-type="float">
            <text:p>60030819</text:p>
          </table:table-cell>
          <table:table-cell table:style-name="ce8" office:value-type="float" office:value="6960.8" calcext:value-type="float">
            <text:p>6,960.80</text:p>
          </table:table-cell>
          <table:table-cell table:style-name="ce2" office:value-type="string" calcext:value-type="string">
            <text:p>Research into the Role of Local Medi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0799" calcext:value-type="float">
            <text:p>60030799</text:p>
          </table:table-cell>
          <table:table-cell table:style-name="ce8" office:value-type="float" office:value="31840" calcext:value-type="float">
            <text:p>31,84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0754" calcext:value-type="float">
            <text:p>60030754</text:p>
          </table:table-cell>
          <table:table-cell table:style-name="ce8" office:value-type="float" office:value="57024" calcext:value-type="float">
            <text:p>57,024.00</text:p>
          </table:table-cell>
          <table:table-cell table:style-name="ce2" office:value-type="string" calcext:value-type="string">
            <text:p>IT Service Desk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International Festival Society</text:p>
          </table:table-cell>
          <table:table-cell table:style-name="ce2" office:value-type="string" calcext:value-type="string">
            <text:p>EH1 2NE</text:p>
          </table:table-cell>
          <table:table-cell table:style-name="ce3" office:value-type="float" office:value="50012265" calcext:value-type="float">
            <text:p>50012265</text:p>
          </table:table-cell>
          <table:table-cell table:style-name="ce8" office:value-type="float" office:value="210000" calcext:value-type="float">
            <text:p>210,000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263" calcext:value-type="float">
            <text:p>50012263</text:p>
          </table:table-cell>
          <table:table-cell table:style-name="ce8" office:value-type="float" office:value="135604.77" calcext:value-type="float">
            <text:p>135,604.77</text:p>
          </table:table-cell>
          <table:table-cell table:style-name="ce2" office:value-type="string" calcext:value-type="string">
            <text:p>UK Games Fund Claim - Dec 2024 and Jan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257" calcext:value-type="float">
            <text:p>50012257</text:p>
          </table:table-cell>
          <table:table-cell table:style-name="ce8" office:value-type="float" office:value="115534.45" calcext:value-type="float">
            <text:p>115,534.45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257" calcext:value-type="float">
            <text:p>50012257</text:p>
          </table:table-cell>
          <table:table-cell table:style-name="ce8" office:value-type="float" office:value="9158.67" calcext:value-type="float">
            <text:p>9,158.67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257" calcext:value-type="float">
            <text:p>50012257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921" calcext:value-type="float">
            <text:p>60030921</text:p>
          </table:table-cell>
          <table:table-cell table:style-name="ce8" office:value-type="float" office:value="24500" calcext:value-type="float">
            <text:p>24,500.00</text:p>
          </table:table-cell>
          <table:table-cell table:style-name="ce2" office:value-type="string" calcext:value-type="string">
            <text:p>Research - Financial implications of climate change on grassroots spor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921" calcext:value-type="float">
            <text:p>60030921</text:p>
          </table:table-cell>
          <table:table-cell table:style-name="ce8" office:value-type="float" office:value="4900" calcext:value-type="float">
            <text:p>4,900.00</text:p>
          </table:table-cell>
          <table:table-cell table:style-name="ce2" office:value-type="string" calcext:value-type="string">
            <text:p>Research - Financial implications of climate change on grassroots spor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BISWorld</text:p>
          </table:table-cell>
          <table:table-cell table:style-name="ce2" office:value-type="string" calcext:value-type="string">
            <text:p>SW1P 1RT</text:p>
          </table:table-cell>
          <table:table-cell table:style-name="ce3" office:value-type="float" office:value="60030608" calcext:value-type="float">
            <text:p>60030608</text:p>
          </table:table-cell>
          <table:table-cell table:style-name="ce8" office:value-type="float" office:value="38160" calcext:value-type="float">
            <text:p>38,160.00</text:p>
          </table:table-cell>
          <table:table-cell table:style-name="ce2" office:value-type="string" calcext:value-type="string">
            <text:p>Licence and support for Ibisworld <text:s/>Market Intellige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Together Initiative</text:p>
          </table:table-cell>
          <table:table-cell table:style-name="ce2" office:value-type="string" calcext:value-type="string">
            <text:p>SE1 7JU</text:p>
          </table:table-cell>
          <table:table-cell table:style-name="ce3" office:value-type="float" office:value="50012268" calcext:value-type="float">
            <text:p>50012268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Grant funding for Together Coal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</text:p>
          </table:table-cell>
          <table:table-cell table:style-name="ce2" office:value-type="string" calcext:value-type="string">
            <text:p>DE24 8UT</text:p>
          </table:table-cell>
          <table:table-cell table:style-name="ce3" office:value-type="float" office:value="50012266" calcext:value-type="float">
            <text:p>50012266</text:p>
          </table:table-cell>
          <table:table-cell table:style-name="ce8" office:value-type="float" office:value="31207" calcext:value-type="float">
            <text:p>31,207.00</text:p>
          </table:table-cell>
          <table:table-cell table:style-name="ce2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Derbyshire</text:p>
          </table:table-cell>
          <table:table-cell table:style-name="ce2" office:value-type="string" calcext:value-type="string">
            <text:p>DE24 8UT</text:p>
          </table:table-cell>
          <table:table-cell table:style-name="ce3" office:value-type="float" office:value="50012266" calcext:value-type="float">
            <text:p>50012266</text:p>
          </table:table-cell>
          <table:table-cell table:style-name="ce8" office:value-type="float" office:value="3404" calcext:value-type="float">
            <text:p>3,404.00</text:p>
          </table:table-cell>
          <table:table-cell table:style-name="ce2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731" calcext:value-type="float">
            <text:p>60030731</text:p>
          </table:table-cell>
          <table:table-cell table:style-name="ce8" office:value-type="float" office:value="43872.8" calcext:value-type="float">
            <text:p>43,872.80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731" calcext:value-type="float">
            <text:p>60030731</text:p>
          </table:table-cell>
          <table:table-cell table:style-name="ce8" office:value-type="float" office:value="8774.56" calcext:value-type="float">
            <text:p>8,774.56</text:p>
          </table:table-cell>
          <table:table-cell table:style-name="ce2" office:value-type="string" calcext:value-type="string">
            <text:p>Research for the BBC Funding Model <text:s/>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Phoenix Software Ltd</text:p>
          </table:table-cell>
          <table:table-cell table:style-name="ce2" office:value-type="string" calcext:value-type="string">
            <text:p>YO42 1NS</text:p>
          </table:table-cell>
          <table:table-cell table:style-name="ce3" office:value-type="float" office:value="60029492" calcext:value-type="float">
            <text:p>60029492</text:p>
          </table:table-cell>
          <table:table-cell table:style-name="ce8" office:value-type="float" office:value="127886.4" calcext:value-type="float">
            <text:p>127,886.40</text:p>
          </table:table-cell>
          <table:table-cell table:style-name="ce2" office:value-type="string" calcext:value-type="string">
            <text:p>IT Suppor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3" office:value-type="float" office:value="50012267" calcext:value-type="float">
            <text:p>50012267</text:p>
          </table:table-cell>
          <table:table-cell table:style-name="ce8" office:value-type="float" office:value="121138.6" calcext:value-type="float">
            <text:p>121,138.60</text:p>
          </table:table-cell>
          <table:table-cell table:style-name="ce2" office:value-type="string" calcext:value-type="string">
            <text:p>CCP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262" calcext:value-type="float">
            <text:p>50012262</text:p>
          </table:table-cell>
          <table:table-cell table:style-name="ce8" office:value-type="float" office:value="269493.72" calcext:value-type="float">
            <text:p>269,493.72</text:p>
          </table:table-cell>
          <table:table-cell table:style-name="ce2" office:value-type="string" calcext:value-type="string">
            <text:p>Duke of Edinburgh Award Grant Q2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3" office:value-type="float" office:value="50012261" calcext:value-type="float">
            <text:p>50012261</text:p>
          </table:table-cell>
          <table:table-cell table:style-name="ce8" office:value-type="float" office:value="137447.23" calcext:value-type="float">
            <text:p>137,447.23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1" calcext:value-type="date">
            <text:p>21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3" office:value-type="float" office:value="50012270" calcext:value-type="float">
            <text:p>50012270</text:p>
          </table:table-cell>
          <table:table-cell table:style-name="ce8" office:value-type="float" office:value="29167" calcext:value-type="float">
            <text:p>29,167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4" calcext:value-type="date">
            <text:p>24/02/2025</text:p>
          </table:table-cell>
          <table:table-cell table:style-name="ce2" office:value-type="string" calcext:value-type="string">
            <text:p>Temp Staff Vacancy Cover</text:p>
          </table:table-cell>
          <table:table-cell table:style-name="ce2" office:value-type="string" calcext:value-type="string">
            <text:p>Alexander Mann Solutions Ltd</text:p>
          </table:table-cell>
          <table:table-cell table:style-name="ce2" office:value-type="string" calcext:value-type="string">
            <text:p>EC2M 5TQ</text:p>
          </table:table-cell>
          <table:table-cell table:style-name="ce3" office:value-type="float" office:value="60030881" calcext:value-type="float">
            <text:p>60030881</text:p>
          </table:table-cell>
          <table:table-cell table:style-name="ce8" office:value-type="float" office:value="42674.14" calcext:value-type="float">
            <text:p>42,674.14</text:p>
          </table:table-cell>
          <table:table-cell table:style-name="ce2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4" calcext:value-type="date">
            <text:p>2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272" calcext:value-type="float">
            <text:p>50012272</text:p>
          </table:table-cell>
          <table:table-cell table:style-name="ce8" office:value-type="float" office:value="950759.44" calcext:value-type="float">
            <text:p>950,759.4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4" calcext:value-type="date">
            <text:p>24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271" calcext:value-type="float">
            <text:p>50012271</text:p>
          </table:table-cell>
          <table:table-cell table:style-name="ce8" office:value-type="float" office:value="62391" calcext:value-type="float">
            <text:p>62,391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0932" calcext:value-type="float">
            <text:p>60030932</text:p>
          </table:table-cell>
          <table:table-cell table:style-name="ce8" office:value-type="float" office:value="132197.05" calcext:value-type="float">
            <text:p>132,197.05</text:p>
          </table:table-cell>
          <table:table-cell table:style-name="ce2" office:value-type="string" calcext:value-type="string">
            <text:p>IT Support Licens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0767" calcext:value-type="float">
            <text:p>60030767</text:p>
          </table:table-cell>
          <table:table-cell table:style-name="ce8" office:value-type="float" office:value="361800" calcext:value-type="float">
            <text:p>361,80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4 5NP</text:p>
          </table:table-cell>
          <table:table-cell table:style-name="ce3" office:value-type="float" office:value="60030767" calcext:value-type="float">
            <text:p>60030767</text:p>
          </table:table-cell>
          <table:table-cell table:style-name="ce8" office:value-type="float" office:value="72360" calcext:value-type="float">
            <text:p>72,360.00</text:p>
          </table:table-cell>
          <table:table-cell table:style-name="ce2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4XR</text:p>
          </table:table-cell>
          <table:table-cell table:style-name="ce3" office:value-type="float" office:value="60030463" calcext:value-type="float">
            <text:p>60030463</text:p>
          </table:table-cell>
          <table:table-cell table:style-name="ce8" office:value-type="float" office:value="21000" calcext:value-type="float">
            <text:p>21,000.00</text:p>
          </table:table-cell>
          <table:table-cell table:style-name="ce2" office:value-type="string" calcext:value-type="string">
            <text:p>Research - Society Lotte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WPI Economics Limited</text:p>
          </table:table-cell>
          <table:table-cell table:style-name="ce2" office:value-type="string" calcext:value-type="string">
            <text:p>HA7 4XR</text:p>
          </table:table-cell>
          <table:table-cell table:style-name="ce3" office:value-type="float" office:value="60030463" calcext:value-type="float">
            <text:p>60030463</text:p>
          </table:table-cell>
          <table:table-cell table:style-name="ce8" office:value-type="float" office:value="4200" calcext:value-type="float">
            <text:p>4,200.00</text:p>
          </table:table-cell>
          <table:table-cell table:style-name="ce2" office:value-type="string" calcext:value-type="string">
            <text:p>Research - Society Lotte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3" office:value-type="float" office:value="50012307" calcext:value-type="float">
            <text:p>50012307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Grassroots Facilities Programme - Capital funding to the Football Association of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3" office:value-type="float" office:value="50012306" calcext:value-type="float">
            <text:p>50012306</text:p>
          </table:table-cell>
          <table:table-cell table:style-name="ce8" office:value-type="float" office:value="630020.83" calcext:value-type="float">
            <text:p>630,020.83</text:p>
          </table:table-cell>
          <table:table-cell table:style-name="ce2" office:value-type="string" calcext:value-type="string">
            <text:p>Grassroots Facilities Programme - Capital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3" office:value-type="float" office:value="50012305" calcext:value-type="float">
            <text:p>50012305</text:p>
          </table:table-cell>
          <table:table-cell table:style-name="ce8" office:value-type="float" office:value="3363485.28" calcext:value-type="float">
            <text:p>3,363,485.28</text:p>
          </table:table-cell>
          <table:table-cell table:style-name="ce2" office:value-type="string" calcext:value-type="string">
            <text:p>Million Hours Fund - Q2 &amp; Q3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3" office:value-type="float" office:value="50012304" calcext:value-type="float">
            <text:p>50012304</text:p>
          </table:table-cell>
          <table:table-cell table:style-name="ce8" office:value-type="float" office:value="218526.71" calcext:value-type="float">
            <text:p>218,526.71</text:p>
          </table:table-cell>
          <table:table-cell table:style-name="ce2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arine society and Sea Cadets</text:p>
          </table:table-cell>
          <table:table-cell table:style-name="ce2" office:value-type="string" calcext:value-type="string">
            <text:p>SE1 7JY</text:p>
          </table:table-cell>
          <table:table-cell table:style-name="ce3" office:value-type="float" office:value="50012303" calcext:value-type="float">
            <text:p>50012303</text:p>
          </table:table-cell>
          <table:table-cell table:style-name="ce8" office:value-type="float" office:value="169501.64" calcext:value-type="float">
            <text:p>169,501.64</text:p>
          </table:table-cell>
          <table:table-cell table:style-name="ce2" office:value-type="string" calcext:value-type="string">
            <text:p>Uniformed Youth Fund - Marine Society and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269" calcext:value-type="float">
            <text:p>50012269</text:p>
          </table:table-cell>
          <table:table-cell table:style-name="ce8" office:value-type="float" office:value="40706.92" calcext:value-type="float">
            <text:p>40,706.92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269" calcext:value-type="float">
            <text:p>50012269</text:p>
          </table:table-cell>
          <table:table-cell table:style-name="ce8" office:value-type="float" office:value="568588.92" calcext:value-type="float">
            <text:p>568,588.92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269" calcext:value-type="float">
            <text:p>50012269</text:p>
          </table:table-cell>
          <table:table-cell table:style-name="ce8" office:value-type="float" office:value="14991.25" calcext:value-type="float">
            <text:p>14,991.25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975" calcext:value-type="float">
            <text:p>60030975</text:p>
          </table:table-cell>
          <table:table-cell table:style-name="ce8" office:value-type="float" office:value="33650" calcext:value-type="float">
            <text:p>33,650.00</text:p>
          </table:table-cell>
          <table:table-cell table:style-name="ce2" office:value-type="string" calcext:value-type="string">
            <text:p>Ipsos Research - Knowledge ex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975" calcext:value-type="float">
            <text:p>60030975</text:p>
          </table:table-cell>
          <table:table-cell table:style-name="ce8" office:value-type="float" office:value="56800" calcext:value-type="float">
            <text:p>56,800.00</text:p>
          </table:table-cell>
          <table:table-cell table:style-name="ce2" office:value-type="string" calcext:value-type="string">
            <text:p>Ipsos Research - Knowledge ex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0975" calcext:value-type="float">
            <text:p>60030975</text:p>
          </table:table-cell>
          <table:table-cell table:style-name="ce8" office:value-type="float" office:value="18090" calcext:value-type="float">
            <text:p>18,090.00</text:p>
          </table:table-cell>
          <table:table-cell table:style-name="ce2" office:value-type="string" calcext:value-type="string">
            <text:p>Ipsos Research - Knowledge exchan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961" calcext:value-type="float">
            <text:p>60030961</text:p>
          </table:table-cell>
          <table:table-cell table:style-name="ce8" office:value-type="float" office:value="24800" calcext:value-type="float">
            <text:p>24,800.00</text:p>
          </table:table-cell>
          <table:table-cell table:style-name="ce2" office:value-type="string" calcext:value-type="string">
            <text:p>Loneliness Research - Evidence review of economic value of VCSE activ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0961" calcext:value-type="float">
            <text:p>60030961</text:p>
          </table:table-cell>
          <table:table-cell table:style-name="ce8" office:value-type="float" office:value="4960" calcext:value-type="float">
            <text:p>4,960.00</text:p>
          </table:table-cell>
          <table:table-cell table:style-name="ce2" office:value-type="string" calcext:value-type="string">
            <text:p>Loneliness Research - Evidence review of economic value of VCSE activ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308" calcext:value-type="float">
            <text:p>50012308</text:p>
          </table:table-cell>
          <table:table-cell table:style-name="ce8" office:value-type="float" office:value="11500000" calcext:value-type="float">
            <text:p>11,500,000.00</text:p>
          </table:table-cell>
          <table:table-cell table:style-name="ce2" office:value-type="string" calcext:value-type="string">
            <text:p>Youth Investment Fund - Phase 2 SIB Feb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308" calcext:value-type="float">
            <text:p>50012308</text:p>
          </table:table-cell>
          <table:table-cell table:style-name="ce8" office:value-type="float" office:value="3500000" calcext:value-type="float">
            <text:p>3,500,000.00</text:p>
          </table:table-cell>
          <table:table-cell table:style-name="ce2" office:value-type="string" calcext:value-type="string">
            <text:p>Youth Investment Fund - Phase 2 SIB Feb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3" office:value-type="float" office:value="60030947" calcext:value-type="float">
            <text:p>60030947</text:p>
          </table:table-cell>
          <table:table-cell table:style-name="ce8" office:value-type="float" office:value="2884835.33" calcext:value-type="float">
            <text:p>2,884,835.33</text:p>
          </table:table-cell>
          <table:table-cell table:style-name="ce2" office:value-type="string" calcext:value-type="string">
            <text:p>Creative Growth Programm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836" calcext:value-type="float">
            <text:p>60030836</text:p>
          </table:table-cell>
          <table:table-cell table:style-name="ce8" office:value-type="float" office:value="38480.68" calcext:value-type="float">
            <text:p>38,480.68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758" calcext:value-type="float">
            <text:p>60030758</text:p>
          </table:table-cell>
          <table:table-cell table:style-name="ce8" office:value-type="float" office:value="848382.95" calcext:value-type="float">
            <text:p>848,382.95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758" calcext:value-type="float">
            <text:p>60030758</text:p>
          </table:table-cell>
          <table:table-cell table:style-name="ce8" office:value-type="float" office:value="82723.35" calcext:value-type="float">
            <text:p>82,723.35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730" calcext:value-type="float">
            <text:p>60030730</text:p>
          </table:table-cell>
          <table:table-cell table:style-name="ce10" office:value-type="float" office:value="931351.93" calcext:value-type="float">
            <text:p>931,351.93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729" calcext:value-type="float">
            <text:p>60030729</text:p>
          </table:table-cell>
          <table:table-cell table:style-name="ce10" office:value-type="float" office:value="931351.93" calcext:value-type="float">
            <text:p>931,351.93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727" calcext:value-type="float">
            <text:p>60030727</text:p>
          </table:table-cell>
          <table:table-cell table:style-name="ce10" office:value-type="float" office:value="931351.93" calcext:value-type="float">
            <text:p>931,351.93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Healthy Workplace</text:p>
          </table:table-cell>
          <table:table-cell table:style-name="ce2" office:value-type="string" calcext:value-type="string">
            <text:p>Duradiamond Healthcare Ltd t/a</text:p>
          </table:table-cell>
          <table:table-cell table:style-name="ce2" office:value-type="string" calcext:value-type="string">
            <text:p>TN22 5AA</text:p>
          </table:table-cell>
          <table:table-cell table:style-name="ce3" office:value-type="float" office:value="60030545" calcext:value-type="float">
            <text:p>60030545</text:p>
          </table:table-cell>
          <table:table-cell table:style-name="ce8" office:value-type="float" office:value="22482.89" calcext:value-type="float">
            <text:p>22,482.89</text:p>
          </table:table-cell>
          <table:table-cell table:style-name="ce2" office:value-type="string" calcext:value-type="string">
            <text:p>HR Employe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uradiamond Healthcare Ltd t/a</text:p>
          </table:table-cell>
          <table:table-cell table:style-name="ce2" office:value-type="string" calcext:value-type="string">
            <text:p>TN22 5AA</text:p>
          </table:table-cell>
          <table:table-cell table:style-name="ce3" office:value-type="float" office:value="60030545" calcext:value-type="float">
            <text:p>60030545</text:p>
          </table:table-cell>
          <table:table-cell table:style-name="ce8" office:value-type="float" office:value="4496.58" calcext:value-type="float">
            <text:p>4,496.58</text:p>
          </table:table-cell>
          <table:table-cell table:style-name="ce2" office:value-type="string" calcext:value-type="string">
            <text:p>HR Employe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External Legal Costs Other</text:p>
          </table:table-cell>
          <table:table-cell table:style-name="ce2" office:value-type="string" calcext:value-type="string">
            <text:p>TLT LLP</text:p>
          </table:table-cell>
          <table:table-cell table:style-name="ce2" office:value-type="string" calcext:value-type="string">
            <text:p>EC2V 7JE</text:p>
          </table:table-cell>
          <table:table-cell table:style-name="ce3" office:value-type="float" office:value="60030269" calcext:value-type="float">
            <text:p>60030269</text:p>
          </table:table-cell>
          <table:table-cell table:style-name="ce8" office:value-type="float" office:value="25476.65" calcext:value-type="float">
            <text:p>25,476.65</text:p>
          </table:table-cell>
          <table:table-cell table:style-name="ce2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LT LLP</text:p>
          </table:table-cell>
          <table:table-cell table:style-name="ce2" office:value-type="string" calcext:value-type="string">
            <text:p>EC2V 7JE</text:p>
          </table:table-cell>
          <table:table-cell table:style-name="ce3" office:value-type="float" office:value="60030269" calcext:value-type="float">
            <text:p>60030269</text:p>
          </table:table-cell>
          <table:table-cell table:style-name="ce8" office:value-type="float" office:value="5095.33" calcext:value-type="float">
            <text:p>5,095.33</text:p>
          </table:table-cell>
          <table:table-cell table:style-name="ce2" office:value-type="string" calcext:value-type="string">
            <text:p>Covid Inquiry legal spe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313" calcext:value-type="float">
            <text:p>50012313</text:p>
          </table:table-cell>
          <table:table-cell table:style-name="ce8" office:value-type="float" office:value="131259.94" calcext:value-type="float">
            <text:p>131,259.94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312" calcext:value-type="float">
            <text:p>50012312</text:p>
          </table:table-cell>
          <table:table-cell table:style-name="ce8" office:value-type="float" office:value="963643.15" calcext:value-type="float">
            <text:p>963,643.15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311" calcext:value-type="float">
            <text:p>50012311</text:p>
          </table:table-cell>
          <table:table-cell table:style-name="ce8" office:value-type="float" office:value="2700000" calcext:value-type="float">
            <text:p>2,700,000.0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310" calcext:value-type="float">
            <text:p>50012310</text:p>
          </table:table-cell>
          <table:table-cell table:style-name="ce8" office:value-type="float" office:value="368177.48" calcext:value-type="float">
            <text:p>368,177.48</text:p>
          </table:table-cell>
          <table:table-cell table:style-name="ce2" office:value-type="string" calcext:value-type="string">
            <text:p>National Youth Agency Core Grant Q3 24/25</text:p>
          </table:table-cell>
          <table:table-cell table:number-columns-repeated="1015"/>
        </table:table-row>
        <table:table-row table:style-name="ro1" table:number-rows-repeated="731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6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96"/>
        </table:named-expressions>
      </table:table>
      <table:named-expressions/>
      <table:database-ranges>
        <table:database-range table:name="__Anonymous_Sheet_DB__0" table:target-range-address="Sheet1.A1:Sheet1.Z8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3" meta:object-count="0"/>
    <meta:generator>LibreOfficeDev/6.0.5.2$Linux_X86_64 LibreOffice_project/</meta:generator>
  </office:meta>
</office:document-meta>
</file>