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text-properties style:font-name="Arial" style:font-name-complex="Arial"/>
    </style:style>
    <style:style style:name="T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left="3.5in" fo:text-indent="0.5in">
        <style:tab-stops/>
      </style:paragraph-properties>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list-style-name="LFO1" style:family="paragraph"/>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ListParagraph" style:list-style-name="LFO1" style:family="paragraph">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style:font-weight-complex="bold" fo:font-size="12pt" style:font-size-asian="12pt" style:font-size-complex="12pt"/>
    </style:style>
    <style:style style:name="T33" style:parent-style-name="DefaultParagraphFont" style:family="text">
      <style:text-properties style:font-name="Arial" style:font-name-complex="Arial"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T39" style:parent-style-name="DefaultParagraphFont" style:family="text">
      <style:text-properties style:font-name="Arial" style:font-name-asian="Open Sans"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45"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46" style:parent-style-name="Normal" style:list-style-name="LFO2"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47" style:parent-style-name="Normal" style:list-style-name="LFO2"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48" style:parent-style-name="Normal" style:list-style-name="LFO2"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49" style:parent-style-name="Normal" style:list-style-name="LFO2"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0" style:parent-style-name="Normal" style:family="paragraph">
      <style:paragraph-properties fo:margin-bottom="0in" fo:line-height="100%" fo:margin-left="1in" fo:margin-right="0.1993in">
        <style:tab-stops/>
      </style:paragraph-properties>
      <style:text-properties style:font-name="Arial" style:font-name-asian="Open Sans" style:font-name-complex="Arial" fo:font-size="12pt" style:font-size-asian="12pt" style:font-size-complex="12pt"/>
    </style:style>
    <style:style style:name="P51" style:parent-style-name="Normal" style:family="paragraph">
      <style:paragraph-properties fo:margin-right="0.1993in"/>
    </style:style>
    <style:style style:name="T52" style:parent-style-name="DefaultParagraphFont" style:family="text">
      <style:text-properties style:font-name="Arial" style:font-name-asian="Open Sans" style:font-name-complex="Arial" fo:font-size="12pt" style:font-size-asian="12pt" style:font-size-complex="12pt"/>
    </style:style>
    <style:style style:name="T53"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54" style:parent-style-name="DefaultParagraphFont" style:family="text">
      <style:text-properties style:font-name="Arial" style:font-name-asian="Open Sans" style:font-name-complex="Arial" fo:font-size="12pt" style:font-size-asian="12pt" style:font-size-complex="12pt"/>
    </style:style>
    <style:style style:name="P55"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6"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7"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8"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9" style:parent-style-name="Normal" style:list-style-name="LFO3" style:family="paragraph">
      <style:paragraph-properties fo:margin-bottom="0in" fo:line-height="100%" fo:margin-right="0.1993in"/>
    </style:style>
    <style:style style:name="T60" style:parent-style-name="DefaultParagraphFont" style:family="text">
      <style:text-properties style:font-name="Arial" style:font-name-asian="Open Sans" style:font-name-complex="Arial" fo:font-size="12pt" style:font-size-asian="12pt" style:font-size-complex="12pt"/>
    </style:style>
    <style:style style:name="P61" style:parent-style-name="Normal" style:family="paragraph">
      <style:paragraph-properties fo:margin-left="1in" fo:margin-right="0.1993in">
        <style:tab-stops/>
      </style:paragraph-properties>
      <style:text-properties style:font-name="Arial" style:font-name-asian="Open Sans" style:font-name-complex="Arial" fo:font-size="12pt" style:font-size-asian="12pt" style:font-size-complex="12pt"/>
    </style:style>
    <style:style style:name="P62"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63"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4"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5" style:parent-style-name="Normal"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6"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67" style:parent-style-name="Normal" style:family="paragraph">
      <style:paragraph-properties fo:margin-right="0.1993in"/>
    </style:style>
    <style:style style:name="T68" style:parent-style-name="DefaultParagraphFont" style:family="text">
      <style:text-properties style:font-name="Arial" style:font-name-asian="Open Sans" style:font-name-complex="Arial" fo:font-size="12pt" style:font-size-asian="12pt" style:font-size-complex="12pt"/>
    </style:style>
    <style:style style:name="T69" style:parent-style-name="Hyperlink" style:family="text">
      <style:text-properties style:font-name="Arial" style:font-name-asian="Open Sans" style:font-name-complex="Arial" fo:font-size="12pt" style:font-size-asian="12pt" style:font-size-complex="12pt"/>
    </style:style>
    <style:style style:name="T70" style:parent-style-name="DefaultParagraphFont" style:family="text">
      <style:text-properties style:font-name="Arial" style:font-name-asian="Open Sans" style:font-name-complex="Arial" fo:font-size="12pt" style:font-size-asian="12pt" style:font-size-complex="12pt"/>
    </style:style>
    <style:style style:name="P71" style:parent-style-name="Normal" style:family="paragraph">
      <style:paragraph-properties fo:margin-right="0.1993in"/>
    </style:style>
    <style:style style:name="T72"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73" style:parent-style-name="DefaultParagraphFont" style:family="text">
      <style:text-properties style:font-name="Arial" style:font-name-asian="Open Sans" style:font-name-complex="Arial" fo:font-size="12pt" style:font-size-asian="12pt" style:font-size-complex="12pt"/>
    </style:style>
    <style:style style:name="P74" style:parent-style-name="Normal" style:family="paragraph">
      <style:paragraph-properties fo:margin-right="0.1993in"/>
    </style:style>
    <style:style style:name="T75" style:parent-style-name="DefaultParagraphFont" style:family="text">
      <style:text-properties style:font-name="Arial" style:font-name-asian="Open Sans" style:font-name-complex="Arial" fo:font-size="12pt" style:font-size-asian="12pt" style:font-size-complex="12pt"/>
    </style:style>
    <style:style style:name="T76"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77" style:parent-style-name="Normal" style:family="paragraph">
      <style:paragraph-properties fo:margin-right="0.1993in"/>
    </style:style>
    <style:style style:name="T78" style:parent-style-name="DefaultParagraphFont" style:family="text">
      <style:text-properties style:font-name="Arial" style:font-name-asian="Open Sans" style:font-name-complex="Arial" fo:font-size="12pt" style:font-size-asian="12pt" style:font-size-complex="12pt"/>
    </style:style>
    <style:style style:name="T79"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80" style:parent-style-name="Normal" style:family="paragraph">
      <style:paragraph-properties fo:margin-right="0.1993in"/>
    </style:style>
    <style:style style:name="T81" style:parent-style-name="DefaultParagraphFont" style:family="text">
      <style:text-properties style:font-name="Arial" style:font-name-asian="Open Sans" style:font-name-complex="Arial" fo:font-size="12pt" style:font-size-asian="12pt" style:font-size-complex="12pt"/>
    </style:style>
    <style:style style:name="P82" style:parent-style-name="Normal" style:family="paragraph">
      <style:paragraph-properties fo:margin-right="0.1993in"/>
    </style:style>
    <style:style style:name="T83"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Open Sans" style:font-name-complex="Arial" fo:font-size="12pt" style:font-size-asian="12pt" style:font-size-complex="12pt"/>
    </style:style>
    <style:style style:name="P85" style:parent-style-name="Normal" style:family="paragraph">
      <style:paragraph-properties fo:margin-right="0.1993in"/>
    </style:style>
    <style:style style:name="T86" style:parent-style-name="DefaultParagraphFont" style:family="text">
      <style:text-properties style:font-name="Arial" style:font-name-asian="Open Sans" style:font-name-complex="Arial" fo:font-size="12pt" style:font-size-asian="12pt" style:font-size-complex="12pt"/>
    </style:style>
    <style:style style:name="P87" style:parent-style-name="Normal" style:family="paragraph">
      <style:paragraph-properties fo:margin-right="0.1993in"/>
    </style:style>
    <style:style style:name="T8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89"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90"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91" style:parent-style-name="ListParagraph" style:list-style-name="LFO5" style:family="paragraph">
      <style:paragraph-properties fo:margin-right="0.1993in"/>
    </style:style>
    <style:style style:name="T9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93" style:parent-style-name="Normal" style:family="paragraph">
      <style:paragraph-properties fo:margin-right="0.1993in"/>
    </style:style>
    <style:style style:name="T9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95"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96"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97" style:parent-style-name="Normal" style:family="paragraph">
      <style:paragraph-properties fo:margin-right="0.1993in"/>
    </style:style>
    <style:style style:name="T98"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99" style:parent-style-name="Normal" style:family="paragraph">
      <style:paragraph-properties fo:margin-right="0.1993in"/>
    </style:style>
    <style:style style:name="T100" style:parent-style-name="DefaultParagraphFont" style:family="text">
      <style:text-properties style:font-name="Arial" style:font-name-asian="Open Sans" style:font-name-complex="Arial" fo:font-size="12pt" style:font-size-asian="12pt" style:font-size-complex="12pt"/>
    </style:style>
    <style:style style:name="T101"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02" style:parent-style-name="DefaultParagraphFont" style:family="text">
      <style:text-properties style:font-name="Arial" style:font-name-asian="Open Sans" style:font-name-complex="Arial" fo:font-size="12pt" style:font-size-asian="12pt" style:font-size-complex="12pt"/>
    </style:style>
    <style:style style:name="T103"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04" style:parent-style-name="DefaultParagraphFont" style:family="text">
      <style:text-properties style:font-name="Arial" style:font-name-asian="Open Sans" style:font-name-complex="Arial" fo:font-size="12pt" style:font-size-asian="12pt" style:font-size-complex="12pt"/>
    </style:style>
    <style:style style:name="P105" style:parent-style-name="Normal" style:family="paragraph">
      <style:paragraph-properties fo:margin-right="0.1993in"/>
    </style:style>
    <style:style style:name="T106" style:parent-style-name="DefaultParagraphFont" style:family="text">
      <style:text-properties style:font-name="Arial" style:font-name-asian="Open Sans" style:font-name-complex="Arial" fo:font-size="12pt" style:font-size-asian="12pt" style:font-size-complex="12pt"/>
    </style:style>
    <style:style style:name="T107"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08" style:parent-style-name="DefaultParagraphFont" style:family="text">
      <style:text-properties style:font-name="Arial" style:font-name-asian="Open Sans" style:font-name-complex="Arial" fo:font-size="12pt" style:font-size-asian="12pt" style:font-size-complex="12pt"/>
    </style:style>
    <style:style style:name="P109"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10"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11"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12"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13"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14" style:parent-style-name="Normal" style:family="paragraph">
      <style:paragraph-properties fo:margin-left="1in" fo:margin-right="0.1993in" fo:text-indent="-0.5in">
        <style:tab-stops/>
      </style:paragraph-properties>
      <style:text-properties style:font-name="Arial" style:font-name-asian="Open Sans" style:font-name-complex="Arial" fo:font-size="12pt" style:font-size-asian="12pt" style:font-size-complex="12pt"/>
    </style:style>
    <style:style style:name="P115"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16"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17"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T118" style:parent-style-name="DefaultParagraphFont" style:family="text">
      <style:text-properties style:font-name="Arial" style:font-name-asian="Open Sans" style:font-name-complex="Arial" fo:font-size="12pt" style:font-size-asian="12pt" style:font-size-complex="12pt"/>
    </style:style>
    <style:style style:name="P119"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20"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21" style:parent-style-name="Normal" style:family="paragraph">
      <style:paragraph-properties fo:margin-right="0.1993in"/>
    </style:style>
    <style:style style:name="T122" style:parent-style-name="DefaultParagraphFont" style:family="text">
      <style:text-properties style:font-name="Arial" style:font-name-asian="Open Sans" style:font-name-complex="Arial" fo:font-size="12pt" style:font-size-asian="12pt" style:font-size-complex="12pt"/>
    </style:style>
    <style:style style:name="P123"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24" style:parent-style-name="Normal" style:family="paragraph">
      <style:paragraph-properties fo:margin-right="0.1993in"/>
    </style:style>
    <style:style style:name="T125" style:parent-style-name="DefaultParagraphFont" style:family="text">
      <style:text-properties style:font-name="Arial" style:font-name-asian="Open Sans" style:font-name-complex="Arial" fo:font-size="12pt" style:font-size-asian="12pt" style:font-size-complex="12pt"/>
    </style:style>
    <style:style style:name="T126" style:parent-style-name="DefaultParagraphFont" style:family="text">
      <style:text-properties style:font-name="Arial" style:font-name-asian="Open Sans" style:font-name-complex="Arial" fo:font-size="12pt" style:font-size-asian="12pt" style:font-size-complex="12pt"/>
    </style:style>
  </office:automatic-styles>
  <office:body>
    <office:text text:use-soft-page-breaks="true">
      <text:p text:style-name="P1"/>
      <text:p text:style-name="Normal"><text:span text:style-name="T2">Annex 3 – Example letter to consumer enclosing protocol documents and/or paragraphs for inclusion in a firm’s letter with draft proposal</text:span><text:span text:style-name="T3"><text:tab/></text:span><text:span text:style-name="T4"><text:tab/></text:span><text:span text:style-name="T5"><text:tab/></text:span><text:span text:style-name="T6"><text:tab/></text:span><text:span text:style-name="T7"><text:tab/></text:span></text:p>
      <text:p text:style-name="P8">[Address]</text:p>
      <text:p text:style-name="P9"><text:tab/><text:tab/><text:tab/><text:tab/><text:tab/><text:tab/><text:tab/><text:tab/>[Address cont]</text:p>
      <text:p text:style-name="P10"><text:tab/><text:tab/><text:tab/><text:tab/><text:tab/><text:tab/><text:tab/><text:tab/>[Address cont]</text:p>
      <text:p text:style-name="P11">Our ref:</text:p>
      <text:p text:style-name="P12">Your ref:</text:p>
      <text:p text:style-name="P13">Date:</text:p>
      <text:p text:style-name="P14"/>
      <text:p text:style-name="P15">Dear XXXXX</text:p>
      <text:p text:style-name="P16">[Opening introduction from the insolvency practitioner]</text:p>
      <text:p text:style-name="Normal"><text:span text:style-name="T17">I have enclosed a copy of the following documents with this letter</text:span><text:span text:style-name="T18">:</text:span></text:p>
      <text:list text:style-name="LFO1" text:continue-numbering="true">
        <text:list-item>
          <text:p text:style-name="P19"><text:span text:style-name="T20">Your<text:s/></text:span><text:span text:style-name="T21">IVA proposal</text:span><text:span text:style-name="T22"><text:s/>– the document which sets out the agreement between you and your creditors.<text:s/></text:span></text:p>
        </text:list-item>
        <text:list-item>
          <text:p text:style-name="P23"><text:span text:style-name="T24">The<text:s/></text:span><text:span text:style-name="T25">terms and conditions</text:span><text:span text:style-name="T26"><text:s/>of your IVA.</text:span></text:p>
        </text:list-item>
        <text:list-item>
          <text:p text:style-name="P27"><text:span text:style-name="T28">Key facts - individual voluntary arrangements (IVAs)</text:span></text:p>
        </text:list-item>
        <text:list-item>
          <text:p text:style-name="P29">XXXX [anything else that particular insolvency practitioner sends out].<text:s/></text:p>
        </text:list-item>
      </text:list>
      <text:p text:style-name="Normal"><text:span text:style-name="T30">The<text:s/></text:span><text:span text:style-name="T31">Individual voluntary arrangement (IVA) protocol<text:s/></text:span><text:span text:style-name="T32">can be found on G</text:span><text:span text:style-name="T33">OV.UK</text:span><text:span text:style-name="T34">:<text:s/></text:span><text:span text:style-name="T35">www.gov.uk/government/publications/individual-voluntary-arrangement-iva-protocol</text:span><text:span text:style-name="T36"><text:s/></text:span></text:p>
      <text:p text:style-name="Normal"><text:span text:style-name="T37">The protocol is the industry agreed standard which sets out both what you can expect from your Supervisor and creditors, and your obligations to them.<text:s/></text:span></text:p>
      <text:p text:style-name="P38">It is important to provide accurate information to your Nominee when setting up your IVA. This includes full details of your income and expenses to ensure your payments are realistic. Your IVA is based on the information you provided and should be accurate to the best of your knowledge. You must continue to give us accurate information about all your assets, income, and expenses.</text:p>
      <text:p text:style-name="Normal"><text:span text:style-name="T39">If we find that you’ve given incorrect or inaccurate information in your proposal, we’ll have to report this to the Insolvency Service and your IVA could fail.</text:span></text:p>
      <text:soft-page-break/>
      <text:p text:style-name="Normal"><text:span text:style-name="T40">Your IVA is expected to last for [60/72] months, subject to any changes by variation after your proposal is agreed and/or agreed payment holidays.</text:span></text:p>
      <text:p text:style-name="Normal"><text:span text:style-name="T41">We have advised you that an IVA would be a suitable solution for you to manage your debts. If you are not sure about entering the agreement, we suggest you seek free, regulated debt advice on your options. <text:s/></text:span><text:span text:style-name="T42"><text:s/></text:span><text:span text:style-name="T43"><text:s text:c="2"/></text:span></text:p>
      <text:p text:style-name="P44">Your debt options</text:p>
      <text:p text:style-name="P45">We discussed with you all of your options for dealing with your debts and found that the following are available to you [delete as appropriate]:</text:p>
      <text:list text:style-name="LFO2" text:continue-numbering="true">
        <text:list-item>
          <text:p text:style-name="P46">Individual Voluntary Arrangement</text:p>
        </text:list-item>
        <text:list-item>
          <text:p text:style-name="P47">Bankruptcy<text:s/></text:p>
        </text:list-item>
        <text:list-item>
          <text:p text:style-name="P48">Debt Management Plan<text:s/></text:p>
        </text:list-item>
        <text:list-item>
          <text:p text:style-name="P49">Other (to be specified)</text:p>
        </text:list-item>
      </text:list>
      <text:p text:style-name="P50"/>
      <text:p text:style-name="P51"><text:span text:style-name="T52">A Debt Relief order is<text:s/></text:span><text:span text:style-name="T53">not</text:span><text:span text:style-name="T54"><text:s/>available to you because [insert at least one]:</text:span></text:p>
      <text:list text:style-name="LFO3" text:continue-numbering="true">
        <text:list-item>
          <text:p text:style-name="P55">You are a homeowner.</text:p>
        </text:list-item>
        <text:list-item>
          <text:p text:style-name="P56">Your debts are more than £50,000.</text:p>
        </text:list-item>
        <text:list-item>
          <text:p text:style-name="P57">You have more than £75 of spare income every month.<text:s/></text:p>
        </text:list-item>
        <text:list-item>
          <text:p text:style-name="P58">You own a car worth more than £4,000 and it’s essential you keep it.</text:p>
        </text:list-item>
        <text:list-item>
          <text:p text:style-name="P59"><text:span text:style-name="T60">Non-essential things that you own are worth more than £2,000.</text:span></text:p>
        </text:list-item>
      </text:list>
      <text:p text:style-name="P61"/>
      <text:p text:style-name="P62">You told us that the following options are unsuitable for you because:</text:p>
      <text:list text:style-name="LFO4" text:continue-numbering="true">
        <text:list-item>
          <text:p text:style-name="P63">Bankruptcy [e.g. you own your home which is worth more than your mortgage and it would have to be sold to pay your creditors]</text:p>
        </text:list-item>
        <text:list-item>
          <text:p text:style-name="P64"><text:bookmark-start text:name="_Hlk189580097"/>[Insert option and reason]</text:p>
        </text:list-item>
      </text:list>
      <text:p text:style-name="P65"><text:bookmark-end text:name="_Hlk189580097"/></text:p>
      <text:p text:style-name="P66">How an IVA will affect you</text:p>
      <text:p text:style-name="P67"><text:span text:style-name="T68">Entering into an IVA will affect your credit reference file, and this could make it more difficult for you to get credit in the future. Entries onto your credit reference file will stay there for six years. Your name and address and a public record of your IVA will appear on the<text:s/></text:span><text:a xlink:href="https://www.insolvencydirect.bis.gov.uk/eiir/" office:target-frame-name="_top" xlink:show="replace"><text:span text:style-name="T69">Individual Insolvency Register</text:span></text:a><text:span text:style-name="T70">.</text:span></text:p>
      <text:p text:style-name="P71"><text:span text:style-name="T72">Your payments<text:s/></text:span><text:span text:style-name="T73">[delete as appropriate]</text:span></text:p>
      <text:p text:style-name="P74"><text:span text:style-name="T75">You have agreed to pay</text:span><text:span text:style-name="T76"><text:s/>£XX a month for xx months. <text:s/></text:span></text:p>
      <text:p text:style-name="P77"><text:span text:style-name="T78">You have agreed to pay a</text:span><text:span text:style-name="T79"><text:s/>lump sum of £XX.</text:span></text:p>
      <text:p text:style-name="P80"><text:span text:style-name="T81">Your payments could go up or down depending on what you can afford to pay into your IVA. Your Supervisor will look at your income and expenditure with you each year, on the anniversary of your IVA being accepted by your creditors (the ‘Annual Review’).<text:s/></text:span></text:p>
      <text:p text:style-name="P82"><text:bookmark-start text:name="_heading=h.gjdgxs"/><text:bookmark-end text:name="_heading=h.gjdgxs"/><text:soft-page-break/><text:span text:style-name="T83">Your home</text:span><text:span text:style-name="T84"><text:s/>[delete for non-homeowners]</text:span></text:p>
      <text:p text:style-name="P85"><text:bookmark-start text:name="_heading=h.yl3yiz23i3zu"/><text:bookmark-end text:name="_heading=h.yl3yiz23i3zu"/><text:span text:style-name="T86">Your home has been valued and we have told you that your share of its value, after your mortgage and any secured loans have been repaid (the equity) is too low to include in your IVA.</text:span></text:p>
      <text:p text:style-name="P87"><text:span text:style-name="T88">If you voluntarily sell your home (or your share of the equity is otherwise realised) while the protocol IVA is in force, and the IVA subsequently fails, creditors may investigate how the sale proceeds were used and might take action to recover funds.</text:span></text:p>
      <text:p text:style-name="P89">Or</text:p>
      <text:p text:style-name="P90">Your home has been valued and we have told you that your share of its value, after your mortgage and any secured loans have been repaid (the equity), is £10,000 or more. However, we have assessed that it is not appropriate for your equity to be included in your IVA because:</text:p>
      <text:list text:style-name="LFO5" text:continue-numbering="true">
        <text:list-item>
          <text:p text:style-name="P91"><text:span text:style-name="T92">[Summarise reason(s) for exclusion of family home, e.g. ability to access secured lending, financial sustainability of the consumer’s household if required to sell their home/relocate, etc.].</text:span></text:p>
        </text:list-item>
      </text:list>
      <text:p text:style-name="P93"><text:span text:style-name="T94">If you voluntarily sell your home (or your share of the equity is otherwise realised) while the protocol IVA is in force, and the IVA subsequently fails, creditors may investigate how the sale proceeds were used and might take action to recover funds.</text:span></text:p>
      <text:p text:style-name="P95">Other assets</text:p>
      <text:p text:style-name="P96">If during your IVA, you come into any extra money (like an inheritance or a compensation payment) you will be expected to pay this into the arrangement.</text:p>
      <text:p text:style-name="P97"><text:span text:style-name="T98">Your debts</text:span></text:p>
      <text:p text:style-name="P99"><text:span text:style-name="T100">All of your debts [apart from those listed below] will be included in your IVA (if it is accepted by your creditors) and your creditors<text:s/></text:span><text:span text:style-name="T101">must freeze interest and</text:span><text:span text:style-name="T102"><text:s/></text:span><text:span text:style-name="T103">cannot take any action</text:span><text:span text:style-name="T104"><text:s/>against you as long as the IVA is in place.</text:span></text:p>
      <text:p text:style-name="P105"><text:span text:style-name="T106">The following debts have</text:span><text:span text:style-name="T107"><text:s/>not been included</text:span><text:span text:style-name="T108"><text:s/>and you must continue to pay these debts out of your income:</text:span></text:p>
      <text:list text:style-name="LFO6" text:continue-numbering="true">
        <text:list-item>
          <text:p text:style-name="P109">Court fines<text:s/></text:p>
        </text:list-item>
        <text:list-item>
          <text:p text:style-name="P110">Student Loans</text:p>
        </text:list-item>
        <text:list-item>
          <text:p text:style-name="P111">Child maintenance arrears</text:p>
        </text:list-item>
        <text:list-item>
          <text:p text:style-name="P112">Secured lending</text:p>
        </text:list-item>
        <text:list-item>
          <text:p text:style-name="P113">[other]<text:s/></text:p>
        </text:list-item>
      </text:list>
      <text:p text:style-name="P114"/>
      <text:soft-page-break/>
      <text:p text:style-name="P115">If you have any joint liabilities or debts, or debts where someone has acted as a guarantor, the joint liability holder, borrower, or guarantor will still be liable to pay these.<text:s/></text:p>
      <text:p text:style-name="P116">You must also continue to pay your ongoing household bills like your gas, electricity, council tax and water.</text:p>
      <text:p text:style-name="P117">Fees</text:p>
      <text:p text:style-name="Normal"><text:span text:style-name="T118">Fees are deducted from your regular payment. You have agreed to pay a fee for your IVA application and to pay fees throughout the term of your IVA. We have included with this letter a table, which shows you how much you can expect to have paid off your debt at the end of each year of your IVA.<text:s/></text:span></text:p>
      <text:p text:style-name="P119">If your IVA fails, you will be liable to pay any outstanding<text:s/>costs.</text:p>
      <text:p text:style-name="P120">If anything changes for you</text:p>
      <text:p text:style-name="P121"><text:span text:style-name="T122">You must tell your Supervisor about any changes to your finances, for example, if you get a pay rise or lose your job. If you are not able to keep up with your payments, you must let your Supervisor know straight away, as they might be able to agree to a payment holiday or lower monthly payments.</text:span></text:p>
      <text:p text:style-name="P123">If you don’t pay</text:p>
      <text:p text:style-name="P124"><text:span text:style-name="T125">If you miss more than three monthly payments and don’t contact your Supervisor to try to sort this out, you will have broken your agreement and your IVA may fail. <text:s/></text:span></text:p>
      <text:p text:style-name="Normal"><text:span text:style-name="T126">If your IVA fails, your creditors will no longer be prevented from pursuing repayment of outstanding balances directly from you, and you will be liable for interest and charges accrued during the term of the protocol IVA. You could therefore be in more debt than when the IVA star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Wingdings" style:text-line-through-type="none" style:text-underline-type="none"/>
    </style:style>
    <style:style style:name="WW_CharLFO2LVL2" style:family="text">
      <style:text-properties style:text-line-through-type="none" style:text-underline-type="none"/>
    </style:style>
    <style:style style:name="WW_CharLFO2LVL3" style:family="text">
      <style:text-properties style:text-line-through-type="none" style:text-underline-type="none"/>
    </style:style>
    <style:style style:name="WW_CharLFO2LVL4" style:family="text">
      <style:text-properties style:text-line-through-type="none" style:text-underline-type="none"/>
    </style:style>
    <style:style style:name="WW_CharLFO2LVL5" style:family="text">
      <style:text-properties style:text-line-through-type="none" style:text-underline-type="none"/>
    </style:style>
    <style:style style:name="WW_CharLFO2LVL6" style:family="text">
      <style:text-properties style:text-line-through-type="none" style:text-underline-type="none"/>
    </style:style>
    <style:style style:name="WW_CharLFO2LVL7" style:family="text">
      <style:text-properties style:text-line-through-type="none" style:text-underline-type="none"/>
    </style:style>
    <style:style style:name="WW_CharLFO2LVL8" style:family="text">
      <style:text-properties style:text-line-through-type="none" style:text-underline-type="none"/>
    </style:style>
    <style:style style:name="WW_CharLFO2LVL9" style:family="text">
      <style:text-properties style:text-line-through-type="none" style:text-underline-type="none"/>
    </style:style>
    <style:style style:name="WW_CharLFO3LVL1" style:family="text">
      <style:text-properties style:font-name="Wingdings" style:text-line-through-type="none" style:text-underline-type="none"/>
    </style:style>
    <style:style style:name="WW_CharLFO3LVL2" style:family="text">
      <style:text-properties style:text-line-through-type="none" style:text-underline-type="none"/>
    </style:style>
    <style:style style:name="WW_CharLFO3LVL3" style:family="text">
      <style:text-properties style:text-line-through-type="none" style:text-underline-type="none"/>
    </style:style>
    <style:style style:name="WW_CharLFO3LVL4" style:family="text">
      <style:text-properties style:text-line-through-type="none" style:text-underline-type="none"/>
    </style:style>
    <style:style style:name="WW_CharLFO3LVL5" style:family="text">
      <style:text-properties style:text-line-through-type="none" style:text-underline-type="none"/>
    </style:style>
    <style:style style:name="WW_CharLFO3LVL6" style:family="text">
      <style:text-properties style:text-line-through-type="none" style:text-underline-type="none"/>
    </style:style>
    <style:style style:name="WW_CharLFO3LVL7" style:family="text">
      <style:text-properties style:text-line-through-type="none" style:text-underline-type="none"/>
    </style:style>
    <style:style style:name="WW_CharLFO3LVL8" style:family="text">
      <style:text-properties style:text-line-through-type="none" style:text-underline-type="none"/>
    </style:style>
    <style:style style:name="WW_CharLFO3LVL9" style:family="text">
      <style:text-properties style:text-line-through-type="none" style:text-underline-type="none"/>
    </style:style>
    <style:style style:name="WW_CharLFO4LVL1" style:family="text">
      <style:text-properties style:font-name="Wingding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text-line-through-type="none" style:text-underline-type="none"/>
    </style:style>
    <style:style style:name="WW_CharLFO6LVL2" style:family="text">
      <style:text-properties style:text-line-through-type="none" style:text-underline-type="none"/>
    </style:style>
    <style:style style:name="WW_CharLFO6LVL3" style:family="text">
      <style:text-properties style:text-line-through-type="none" style:text-underline-type="none"/>
    </style:style>
    <style:style style:name="WW_CharLFO6LVL4" style:family="text">
      <style:text-properties style:text-line-through-type="none" style:text-underline-type="none"/>
    </style:style>
    <style:style style:name="WW_CharLFO6LVL5" style:family="text">
      <style:text-properties style:text-line-through-type="none" style:text-underline-type="none"/>
    </style:style>
    <style:style style:name="WW_CharLFO6LVL6" style:family="text">
      <style:text-properties style:text-line-through-type="none" style:text-underline-type="none"/>
    </style:style>
    <style:style style:name="WW_CharLFO6LVL7" style:family="text">
      <style:text-properties style:text-line-through-type="none" style:text-underline-type="none"/>
    </style:style>
    <style:style style:name="WW_CharLFO6LVL8" style:family="text">
      <style:text-properties style:text-line-through-type="none" style:text-underline-type="none"/>
    </style:style>
    <style:style style:name="WW_CharLFO6LVL9"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eil Sutton</meta:initial-creator>
    <dc:creator>Owain Kimber</dc:creator>
    <meta:creation-date>2025-03-27T17:42:00Z</meta:creation-date>
    <dc:date>2025-03-27T17:42:00Z</dc:date>
    <meta:template xlink:href="Normal" xlink:type="simple"/>
    <meta:editing-cycles>2</meta:editing-cycles>
    <meta:editing-duration>PT6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Georgina.Maskell@insolvency.gov.uk</meta:user-defined>
    <meta:user-defined meta:name="MSIP_Label_72555cd2-a0e5-4892-bd57-65997e298809_SetDate">2019-08-12T12:11:36.6104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34e1ae40-8fa1-4f8a-bd64-a7edb78faf57</meta:user-defined>
    <meta:user-defined meta:name="MSIP_Label_72555cd2-a0e5-4892-bd57-65997e298809_Extended_MSFT_Method">Automatic</meta:user-defined>
    <meta:user-defined meta:name="Sensitivity">General</meta:user-defined>
    <meta:document-statistic meta:page-count="4" meta:paragraph-count="13" meta:word-count="992" meta:character-count="6634" meta:row-count="47" meta:non-whitespace-character-count="5655"/>
  </office:meta>
</office:document-meta>
</file>